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08in" fo:margin-right="0.0091in" fo:margin-top="0.1646in" fo:margin-bottom="0in" loext:contextual-spacing="false" fo:line-height="147%" fo:text-align="justify" style:justify-single-word="false" fo:keep-together="auto" fo:orphans="0" fo:widows="0" fo:text-indent="0.0071in" style:auto-text-indent="false" fo:break-before="auto" fo:break-after="auto" fo:padding="0in" fo:border="none" fo:keep-with-next="auto"/>
    </style:style>
    <style:style style:name="P4" style:family="paragraph" style:parent-style-name="Standard">
      <style:paragraph-properties fo:margin-left="0.4866in" fo:margin-right="0.0146in" fo:margin-top="0.1043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5" style:family="paragraph" style:parent-style-name="Standard">
      <style:paragraph-properties fo:margin-left="0.2374in" fo:margin-right="0.65in" fo:margin-top="0.0945in" fo:margin-bottom="0in" loext:contextual-spacing="false" fo:line-height="149%"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4728in" fo:margin-right="0.0063in" fo:margin-top="0.0228in" fo:margin-bottom="0in" loext:contextual-spacing="false" fo:line-height="146%" fo:text-align="justify" style:justify-single-word="false" fo:keep-together="auto" fo:orphans="0" fo:widows="0" fo:text-indent="-0.2429in" style:auto-text-indent="false" fo:break-before="auto" fo:break-after="auto" fo:padding="0in" fo:border="none" fo:keep-with-next="auto"/>
    </style:style>
    <style:style style:name="P7" style:family="paragraph" style:parent-style-name="Standard">
      <style:paragraph-properties fo:margin-left="0.4661in" fo:margin-right="0.0189in" fo:margin-top="0.0236in" fo:margin-bottom="0in" loext:contextual-spacing="false" fo:line-height="147%" fo:text-align="start" style:justify-single-word="false" fo:keep-together="auto" fo:orphans="0" fo:widows="0" fo:text-indent="-0.2319in" style:auto-text-indent="false" fo:break-before="auto" fo:break-after="auto" fo:padding="0in" fo:border="none" fo:keep-with-next="auto"/>
    </style:style>
    <style:style style:name="P8" style:family="paragraph" style:parent-style-name="Standard">
      <style:paragraph-properties fo:margin-left="0.7134in" fo:margin-right="0.1075in" fo:margin-top="0.0217in" fo:margin-bottom="0in" loext:contextual-spacing="false" fo:line-height="145%"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08in" fo:margin-right="0.0071in" fo:margin-top="0.0925in" fo:margin-bottom="0in" loext:contextual-spacing="false" fo:line-height="145%" fo:text-align="justify" style:justify-single-word="false" fo:keep-together="auto" fo:orphans="0" fo:widows="0" fo:text-indent="0.0102in" style:auto-text-indent="false" fo:break-before="auto" fo:break-after="auto" fo:padding="0in" fo:border="none" fo:keep-with-next="auto"/>
    </style:style>
    <style:style style:name="P10" style:family="paragraph" style:parent-style-name="Standard">
      <style:paragraph-properties fo:margin-left="0.0008in" fo:margin-right="-0.0043in" fo:margin-top="0in" fo:margin-bottom="0in" loext:contextual-spacing="false" fo:line-height="149%" fo:text-align="start" style:justify-single-word="false" fo:keep-together="auto" fo:orphans="0" fo:widows="0" fo:text-indent="0.0016in" style:auto-text-indent="false" fo:break-before="auto" fo:break-after="auto" fo:padding="0in" fo:border="none" fo:keep-with-next="auto"/>
    </style:style>
    <style:style style:name="P11" style:family="paragraph" style:parent-style-name="Standard">
      <style:paragraph-properties fo:margin-left="0.0028in" fo:margin-right="0in" fo:margin-top="0.5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1in" fo:margin-right="0.0126in" fo:margin-top="0.1126in" fo:margin-bottom="0in" loext:contextual-spacing="false" fo:line-height="131%" fo:text-align="start" style:justify-single-word="false" fo:keep-together="auto" fo:orphans="0" fo:widows="0" fo:text-indent="-0.0098in" style:auto-text-indent="false" fo:break-before="auto" fo:break-after="auto" fo:padding="0in" fo:border="none" fo:keep-with-next="auto"/>
    </style:style>
    <style:style style:name="P13" style:family="paragraph" style:parent-style-name="Standard">
      <style:paragraph-properties fo:margin-left="0.011in" fo:margin-right="0.2909in" fo:margin-top="0.0098in" fo:margin-bottom="0in" loext:contextual-spacing="false" fo:line-height="131%" fo:text-align="start" style:justify-single-word="false" fo:keep-together="auto" fo:orphans="0" fo:widows="0" fo:text-indent="-0.011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5" style:family="text">
      <style:text-properties fo:font-variant="normal" fo:text-transform="none" fo:color="#000000" style:text-line-through-style="none" style:text-line-through-type="none" style:text-position="super 58%" style:font-name="Arial" fo:font-size="11.5pt" fo:font-style="normal" style:text-underline-style="none" fo:font-weight="normal" style:font-name-asian="Arial1" style:font-size-asian="11.5pt" style:font-style-asian="normal" style:font-weight-asian="normal" style:font-name-complex="Arial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NEXO I </text:span></text:p>
      <text:p text:style-name="P2"><text:span text:style-name="T2">DECLARACIÓN JURADA DE INGRESO AL PAÍS </text:span></text:p>
      <text:p text:style-name="P3"><text:span text:style-name="T3">(Nombres y Apellidos), titular de (tipo de documento de identidad) de (país) (número), con domicilio constituido a estos efectos en (dirección en la República Oriental del Uruguay), departamento de (departamento en la República Oriental del Uruguay), declaro bajo juramento que: </text:span></text:p>
      <text:p text:style-name="P4"><text:span text:style-name="T3">a) Me encuentro vacunado con (nombre de la vacuna) (fecha última dosis) (cantidad <text:s/>de dosis); </text:span></text:p>
      <text:p text:style-name="P5"><text:span text:style-name="T3">b) soy propietario del inmueble (urbano/rural) padrón (número) de (localidad <text:s/>catastral/sección catastral) del departamento de (departamento); </text:span></text:p>
      <text:p text:style-name="P6"><text:span text:style-name="T3">c) soy (socio/accionista/beneficiario final) de la sociedad (denominación social), inscripta con el RUT de la DGI número (número), la que es propietaria del inmueble (urbano/rural) padrón (número) de (localidad catastral/sección catastral) del departamento de (departamento). A los efectos de la presente, relevo al Banco Central del Uruguay del secreto previsto en las Leyes N° 18.930 y 19.484, a fin de que la Dirección Nacional de Migraciones pueda confirmar los extremos declarados; </text:span></text:p>
      <text:p text:style-name="P7"><text:span text:style-name="T3">d) Con relación a las personas</text:span><text:span text:style-name="T5">1</text:span><text:span text:style-name="T3">que se dirán, se cumple con las condiciones de <text:s/>vínculo familiar previstas en el literal J del artículo 2 del Decreto N° 104/020, de 24 de marzo de 2020</text:span><text:span text:style-name="T5">2</text:span><text:span text:style-name="T3">: </text:span></text:p>
      <text:p text:style-name="P8"><text:span text:style-name="T3">a. (nombres y apellidos) (tipo de documento) (país) (número) (fecha de <text:s/>nacimiento) (nombre de la vacuna) (fecha última dosis) (cantidad de dosis) b. (nombres y apellidos) (tipo de documento) (país) (número) (fecha de <text:s/>nacimiento) (nombre de la vacuna) (fecha última dosis) (cantidad de dosis) c. (nombres y apellidos) (tipo de documento) (país) (número) (fecha de <text:s/>nacimiento) (nombre de la vacuna) (fecha última dosis) (cantidad de dosis) d. (nombres y apellidos) (tipo de documento) (país) (número) (fecha de <text:s/>nacimiento) (nombre de la vacuna) (fecha última dosis) (cantidad de dosis) </text:span></text:p>
      <text:p text:style-name="P9"><text:span text:style-name="T3">Declaro asimismo que cuento con toda la documentación necesaria para acreditar los extremos antedichos, la que se me podrá solicitar por parte de las autoridades uruguayas en cualquier momento durante la estadía en el territorio de la República Oriental del Uruguay.</text:span></text:p>
      <text:p text:style-name="P10"><text:span text:style-name="T3">Cualquier dato falso que se brinde en la presente declaración jurada se encuentra alcanzado por las disposiciones del artículo 239 del Código Penal uruguayo</text:span><text:span text:style-name="T5">3</text:span><text:span text:style-name="T3">. </text:span></text:p>
      <text:p text:style-name="P11"><text:span text:style-name="T4">1 En caso de menores de 18 años no vacunados no completar campos de vacunación. </text:span></text:p>
      <text:p text:style-name="P12"><text:span text:style-name="T4">2 En to d o s los casos deberá realizarse la Declaración Jurada de Salud individual y dar cumplimiento a las medidas dispuestas en el Decreto N° 195/020, de 15 de ju lio de 2020. </text:span></text:p>
      <text:p text:style-name="P13"><text:span text:style-name="T4">3 Artículo 239 del Código Penal: "El que, con motivo del otorgamiento o formallzación de un documento público, ante un funcionario público, prestare una <text:s/>declaración falsa sobre su identidad o estado, o cualquiera otra circunstancia de hecho, será castigado con tres a veinticuatro meses de pri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778in" fo:margin-bottom="1.3075in" fo:margin-left="0.8917in" fo:margin-right="0.7972in" style:writing-mode="lr-tb" style:layout-grid-color="#c0c0c0" style:layout-grid-lines="243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433" meta:character-count="2806" meta:non-whitespace-character-count="2367"/>
    <meta:generator>LibreOfficeDev/6.0.5.2$Linux_X86_64 LibreOffice_project/</meta:generator>
  </office:meta>
</office:document-meta>
</file>