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alibri" svg:font-family="Calibri"/>
    <style:font-face style:name="Inconsolata" svg:font-family="Inconsolata"/>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86cm"/>
    </style:style>
    <style:style style:name="co2" style:family="table-column">
      <style:table-column-properties fo:break-before="auto" style:column-width="2.672cm"/>
    </style:style>
    <style:style style:name="co3" style:family="table-column">
      <style:table-column-properties fo:break-before="auto" style:column-width="2.249cm"/>
    </style:style>
    <style:style style:name="co4" style:family="table-column">
      <style:table-column-properties fo:break-before="auto" style:column-width="4.339cm"/>
    </style:style>
    <style:style style:name="co5" style:family="table-column">
      <style:table-column-properties fo:break-before="auto" style:column-width="3.016cm"/>
    </style:style>
    <style:style style:name="co6" style:family="table-column">
      <style:table-column-properties fo:break-before="auto" style:column-width="4.683cm"/>
    </style:style>
    <style:style style:name="co7" style:family="table-column">
      <style:table-column-properties fo:break-before="auto" style:column-width="3.598cm"/>
    </style:style>
    <style:style style:name="co8" style:family="table-column">
      <style:table-column-properties fo:break-before="auto" style:column-width="3.281cm"/>
    </style:style>
    <style:style style:name="co9" style:family="table-column">
      <style:table-column-properties fo:break-before="auto" style:column-width="1.826cm"/>
    </style:style>
    <style:style style:name="co10" style:family="table-column">
      <style:table-column-properties fo:break-before="auto" style:column-width="2.937cm"/>
    </style:style>
    <style:style style:name="co11" style:family="table-column">
      <style:table-column-properties fo:break-before="auto" style:column-width="7.488cm"/>
    </style:style>
    <style:style style:name="co12" style:family="table-column">
      <style:table-column-properties fo:break-before="auto" style:column-width="2.09cm"/>
    </style:style>
    <style:style style:name="co13" style:family="table-column">
      <style:table-column-properties fo:break-before="auto" style:column-width="11.113cm"/>
    </style:style>
    <style:style style:name="co14" style:family="table-column">
      <style:table-column-properties fo:break-before="auto" style:column-width="10.689cm"/>
    </style:style>
    <style:style style:name="co15" style:family="table-column">
      <style:table-column-properties fo:break-before="auto" style:column-width="3.889cm"/>
    </style:style>
    <style:style style:name="co16" style:family="table-column">
      <style:table-column-properties fo:break-before="auto" style:column-width="6.165cm"/>
    </style:style>
    <style:style style:name="co17" style:family="table-column">
      <style:table-column-properties fo:break-before="auto" style:column-width="3.81cm"/>
    </style:style>
    <style:style style:name="co18" style:family="table-column">
      <style:table-column-properties fo:break-before="auto" style:column-width="2.752cm"/>
    </style:style>
    <style:style style:name="co19" style:family="table-column">
      <style:table-column-properties fo:break-before="auto" style:column-width="2.831cm"/>
    </style:style>
    <style:style style:name="co20" style:family="table-column">
      <style:table-column-properties fo:break-before="auto" style:column-width="2.963cm"/>
    </style:style>
    <style:style style:name="co21" style:family="table-column">
      <style:table-column-properties fo:break-before="auto" style:column-width="0.926cm"/>
    </style:style>
    <style:style style:name="co22" style:family="table-column">
      <style:table-column-properties fo:break-before="auto" style:column-width="5.239cm"/>
    </style:style>
    <style:style style:name="co23" style:family="table-column">
      <style:table-column-properties fo:break-before="auto" style:column-width="6.509cm"/>
    </style:style>
    <style:style style:name="co24" style:family="table-column">
      <style:table-column-properties fo:break-before="auto" style:column-width="5.794cm"/>
    </style:style>
    <style:style style:name="co25" style:family="table-column">
      <style:table-column-properties fo:break-before="auto" style:column-width="14.764cm"/>
    </style:style>
    <style:style style:name="co26" style:family="table-column">
      <style:table-column-properties fo:break-before="auto" style:column-width="3.069cm"/>
    </style:style>
    <style:style style:name="co27" style:family="table-column">
      <style:table-column-properties fo:break-before="auto" style:column-width="9.102cm"/>
    </style:style>
    <style:style style:name="co28" style:family="table-column">
      <style:table-column-properties fo:break-before="auto" style:column-width="6.72cm"/>
    </style:style>
    <style:style style:name="co29" style:family="table-column">
      <style:table-column-properties fo:break-before="auto" style:column-width="6.588cm"/>
    </style:style>
    <style:style style:name="co30" style:family="table-column">
      <style:table-column-properties fo:break-before="auto" style:column-width="6.429cm"/>
    </style:style>
    <style:style style:name="co31" style:family="table-column">
      <style:table-column-properties fo:break-before="auto" style:column-width="6.535cm"/>
    </style:style>
    <style:style style:name="co32" style:family="table-column">
      <style:table-column-properties fo:break-before="auto" style:column-width="8.916cm"/>
    </style:style>
    <style:style style:name="co33" style:family="table-column">
      <style:table-column-properties fo:break-before="auto" style:column-width="2.267cm"/>
    </style:style>
    <style:style style:name="co34" style:family="table-column">
      <style:table-column-properties fo:break-before="auto" style:column-width="3.863cm"/>
    </style:style>
    <style:style style:name="co35" style:family="table-column">
      <style:table-column-properties fo:break-before="auto" style:column-width="5.9cm"/>
    </style:style>
    <style:style style:name="co36" style:family="table-column">
      <style:table-column-properties fo:break-before="auto" style:column-width="8.202cm"/>
    </style:style>
    <style:style style:name="co37" style:family="table-column">
      <style:table-column-properties fo:break-before="auto" style:column-width="6.694cm"/>
    </style:style>
    <style:style style:name="co38" style:family="table-column">
      <style:table-column-properties fo:break-before="auto" style:column-width="4.842cm"/>
    </style:style>
    <style:style style:name="co39" style:family="table-column">
      <style:table-column-properties fo:break-before="auto" style:column-width="4.26cm"/>
    </style:style>
    <style:style style:name="co40" style:family="table-column">
      <style:table-column-properties fo:break-before="auto" style:column-width="9.075cm"/>
    </style:style>
    <style:style style:name="co41" style:family="table-column">
      <style:table-column-properties fo:break-before="auto" style:column-width="2.328cm"/>
    </style:style>
    <style:style style:name="co42" style:family="table-column">
      <style:table-column-properties fo:break-before="auto" style:column-width="7.223cm"/>
    </style:style>
    <style:style style:name="co43" style:family="table-column">
      <style:table-column-properties fo:break-before="auto" style:column-width="6.985cm"/>
    </style:style>
    <style:style style:name="co44" style:family="table-column">
      <style:table-column-properties fo:break-before="auto" style:column-width="6.35cm"/>
    </style:style>
    <style:style style:name="co45" style:family="table-column">
      <style:table-column-properties fo:break-before="auto" style:column-width="6.006cm"/>
    </style:style>
    <style:style style:name="co46" style:family="table-column">
      <style:table-column-properties fo:break-before="auto" style:column-width="2.355cm"/>
    </style:style>
    <style:style style:name="co47" style:family="table-column">
      <style:table-column-properties fo:break-before="auto" style:column-width="3.995cm"/>
    </style:style>
    <style:style style:name="co48" style:family="table-column">
      <style:table-column-properties fo:break-before="auto" style:column-width="7.011cm"/>
    </style:style>
    <style:style style:name="co49" style:family="table-column">
      <style:table-column-properties fo:break-before="auto" style:column-width="6.826cm"/>
    </style:style>
    <style:style style:name="co50" style:family="table-column">
      <style:table-column-properties fo:break-before="auto" style:column-width="5.424cm"/>
    </style:style>
    <style:style style:name="co51" style:family="table-column">
      <style:table-column-properties fo:break-before="auto" style:column-width="4.921cm"/>
    </style:style>
    <style:style style:name="co52" style:family="table-column">
      <style:table-column-properties fo:break-before="auto" style:column-width="10.319cm"/>
    </style:style>
    <style:style style:name="co53" style:family="table-column">
      <style:table-column-properties fo:break-before="auto" style:column-width="5.662cm"/>
    </style:style>
    <style:style style:name="co54" style:family="table-column">
      <style:table-column-properties fo:break-before="auto" style:column-width="3.836cm"/>
    </style:style>
    <style:style style:name="co55" style:family="table-column">
      <style:table-column-properties fo:break-before="auto" style:column-width="11.351cm"/>
    </style:style>
    <style:style style:name="co56" style:family="table-column">
      <style:table-column-properties fo:break-before="auto" style:column-width="6.085cm"/>
    </style:style>
    <style:style style:name="co57" style:family="table-column">
      <style:table-column-properties fo:break-before="auto" style:column-width="5.583cm"/>
    </style:style>
    <style:style style:name="co58" style:family="table-column">
      <style:table-column-properties fo:break-before="auto" style:column-width="6.297cm"/>
    </style:style>
    <style:style style:name="co59" style:family="table-column">
      <style:table-column-properties fo:break-before="auto" style:column-width="12.726cm"/>
    </style:style>
    <style:style style:name="co60" style:family="table-column">
      <style:table-column-properties fo:break-before="auto" style:column-width="2.381cm"/>
    </style:style>
    <style:style style:name="co61" style:family="table-column">
      <style:table-column-properties fo:break-before="auto" style:column-width="11.377cm"/>
    </style:style>
    <style:style style:name="co62" style:family="table-column">
      <style:table-column-properties fo:break-before="auto" style:column-width="6.059cm"/>
    </style:style>
    <style:style style:name="co63" style:family="table-column">
      <style:table-column-properties fo:break-before="auto" style:column-width="4.551cm"/>
    </style:style>
    <style:style style:name="co64" style:family="table-column">
      <style:table-column-properties fo:break-before="auto" style:column-width="12.277cm"/>
    </style:style>
    <style:style style:name="co65" style:family="table-column">
      <style:table-column-properties fo:break-before="auto" style:column-width="5.477cm"/>
    </style:style>
    <style:style style:name="co66" style:family="table-column">
      <style:table-column-properties fo:break-before="auto" style:column-width="13.547cm"/>
    </style:style>
    <style:style style:name="co67" style:family="table-column">
      <style:table-column-properties fo:break-before="auto" style:column-width="0.847cm"/>
    </style:style>
    <style:style style:name="co68" style:family="table-column">
      <style:table-column-properties fo:break-before="auto" style:column-width="7.17cm"/>
    </style:style>
    <style:style style:name="co69" style:family="table-column">
      <style:table-column-properties fo:break-before="auto" style:column-width="21.458cm"/>
    </style:style>
    <style:style style:name="co70" style:family="table-column">
      <style:table-column-properties fo:break-before="auto" style:column-width="7.673cm"/>
    </style:style>
    <style:style style:name="co71" style:family="table-column">
      <style:table-column-properties fo:break-before="auto" style:column-width="8.149cm"/>
    </style:style>
    <style:style style:name="ro1" style:family="table-row">
      <style:table-row-properties style:row-height="0.792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953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0.423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453cm" fo:break-before="auto" style:use-optimal-row-height="true"/>
    </style:style>
    <style:style style:name="ro11" style:family="table-row">
      <style:table-row-properties style:row-height="0.37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0.344cm" fo:break-before="auto" style:use-optimal-row-height="false"/>
    </style:style>
    <style:style style:name="ro14" style:family="table-row">
      <style:table-row-properties style:row-height="0.556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873cm" fo:break-before="auto" style:use-optimal-row-height="false"/>
    </style:style>
    <style:style style:name="ro17" style:family="table-row">
      <style:table-row-properties style:row-height="1.085cm" fo:break-before="auto" style:use-optimal-row-height="false"/>
    </style:style>
    <style:style style:name="ro18" style:family="table-row">
      <style:table-row-properties style:row-height="0.609cm" fo:break-before="auto" style:use-optimal-row-height="false"/>
    </style:style>
    <style:style style:name="ro19" style:family="table-row">
      <style:table-row-properties style:row-height="2.157cm" fo:break-before="auto" style:use-optimal-row-height="true"/>
    </style:style>
    <style:style style:name="ro20" style:family="table-row">
      <style:table-row-properties style:row-height="1.737cm" fo:break-before="auto" style:use-optimal-row-height="true"/>
    </style:style>
    <style:style style:name="ro21" style:family="table-row">
      <style:table-row-properties style:row-height="4.685cm" fo:break-before="auto" style:use-optimal-row-height="true"/>
    </style:style>
    <style:style style:name="ro22" style:family="table-row">
      <style:table-row-properties style:row-height="2.579cm" fo:break-before="auto" style:use-optimal-row-height="true"/>
    </style:style>
    <style:style style:name="ro23" style:family="table-row">
      <style:table-row-properties style:row-height="3cm" fo:break-before="auto" style:use-optimal-row-height="true"/>
    </style:style>
    <style:style style:name="ro24" style:family="table-row">
      <style:table-row-properties style:row-height="1.157cm" fo:break-before="auto" style:use-optimal-row-height="true"/>
    </style:style>
    <style:style style:name="ro25" style:family="table-row">
      <style:table-row-properties style:row-height="3.422cm" fo:break-before="auto" style:use-optimal-row-height="true"/>
    </style:style>
    <style:style style:name="ro26" style:family="table-row">
      <style:table-row-properties style:row-height="1.685cm" fo:break-before="auto" style:use-optimal-row-height="true"/>
    </style:style>
    <style:style style:name="ro27" style:family="table-row">
      <style:table-row-properties style:row-height="0.579cm" fo:break-before="auto" style:use-optimal-row-height="true"/>
    </style:style>
    <style:style style:name="ro28" style:family="table-row">
      <style:table-row-properties style:row-height="5.95cm" fo:break-before="auto" style:use-optimal-row-height="true"/>
    </style:style>
    <style:style style:name="ro29" style:family="table-row">
      <style:table-row-properties style:row-height="4.263cm" fo:break-before="auto" style:use-optimal-row-height="true"/>
    </style:style>
    <style:style style:name="ro30" style:family="table-row">
      <style:table-row-properties style:row-height="3.844cm" fo:break-before="auto" style:use-optimal-row-height="true"/>
    </style:style>
    <style:style style:name="ro31" style:family="table-row">
      <style:table-row-properties style:row-height="5.106cm" fo:break-before="auto" style:use-optimal-row-height="true"/>
    </style:style>
    <style:style style:name="ro32" style:family="table-row">
      <style:table-row-properties style:row-height="1.799cm" fo:break-before="auto" style:use-optimal-row-height="true"/>
    </style:style>
    <style:style style:name="ro33" style:family="table-row">
      <style:table-row-properties style:row-height="2.381cm" fo:break-before="auto" style:use-optimal-row-height="true"/>
    </style:style>
    <style:style style:name="ro34" style:family="table-row">
      <style:table-row-properties style:row-height="0.45cm" fo:break-before="auto" style:use-optimal-row-height="true"/>
    </style:style>
    <style:style style:name="ro35" style:family="table-row">
      <style:table-row-properties style:row-height="1.984cm" fo:break-before="auto" style:use-optimal-row-height="true"/>
    </style:style>
    <style:style style:name="ro36" style:family="table-row">
      <style:table-row-properties style:row-height="2.249cm" fo:break-before="auto" style:use-optimal-row-height="true"/>
    </style:style>
    <style:style style:name="ro37" style:family="table-row">
      <style:table-row-properties style:row-height="0.9cm" fo:break-before="auto" style:use-optimal-row-height="true"/>
    </style:style>
    <style:style style:name="ro38" style:family="table-row">
      <style:table-row-properties style:row-height="1.349cm" fo:break-before="auto" style:use-optimal-row-height="true"/>
    </style:style>
    <style:style style:name="ro39" style:family="table-row">
      <style:table-row-properties style:row-height="2.699cm" fo:break-before="auto" style:use-optimal-row-height="true"/>
    </style:style>
    <style:style style:name="ro40" style:family="table-row">
      <style:table-row-properties style:row-height="3.572cm" fo:break-before="auto" style:use-optimal-row-height="true"/>
    </style:style>
    <style:style style:name="ro41" style:family="table-row">
      <style:table-row-properties style:row-height="2.778cm" fo:break-before="auto" style:use-optimal-row-height="true"/>
    </style:style>
    <style:style style:name="ro42" style:family="table-row">
      <style:table-row-properties style:row-height="4.948cm" fo:break-before="auto" style:use-optimal-row-height="true"/>
    </style:style>
    <style:style style:name="ro43" style:family="table-row">
      <style:table-row-properties style:row-height="1.191cm" fo:break-before="auto" style:use-optimal-row-height="true"/>
    </style:style>
    <style:style style:name="ro44" style:family="table-row">
      <style:table-row-properties style:row-height="1.588cm" fo:break-before="auto" style:use-optimal-row-height="true"/>
    </style:style>
    <style:style style:name="ro45" style:family="table-row">
      <style:table-row-properties style:row-height="6.35cm" fo:break-before="auto" style:use-optimal-row-height="true"/>
    </style:style>
    <style:style style:name="ro46" style:family="table-row">
      <style:table-row-properties style:row-height="4.048cm" fo:break-before="auto" style:use-optimal-row-height="true"/>
    </style:style>
    <style:style style:name="ro47" style:family="table-row">
      <style:table-row-properties style:row-height="3.175cm" fo:break-before="auto" style:use-optimal-row-height="true"/>
    </style:style>
    <style:style style:name="ro48" style:family="table-row">
      <style:table-row-properties style:row-height="3.149cm" fo:break-before="auto" style:use-optimal-row-height="true"/>
    </style:style>
    <style:style style:name="ro49" style:family="table-row">
      <style:table-row-properties style:row-height="3.598cm" fo:break-before="auto" style:use-optimal-row-height="true"/>
    </style:style>
    <style:style style:name="ro50" style:family="table-row">
      <style:table-row-properties style:row-height="0.529cm" fo:break-before="auto" style:use-optimal-row-height="false"/>
    </style:style>
    <style:style style:name="ro51" style:family="table-row">
      <style:table-row-properties style:row-height="1.526cm" fo:break-before="auto" style:use-optimal-row-height="true"/>
    </style:style>
    <style:style style:name="ro52" style:family="table-row">
      <style:table-row-properties style:row-height="0.503cm" fo:break-before="auto" style:use-optimal-row-height="false"/>
    </style:style>
    <style:style style:name="ro53" style:family="table-row">
      <style:table-row-properties style:row-height="0.053cm" fo:break-before="auto" style:use-optimal-row-height="false"/>
    </style:style>
    <style:style style:name="ro54" style:family="table-row">
      <style:table-row-properties style:row-height="1.263cm" fo:break-before="auto" style:use-optimal-row-height="true"/>
    </style:style>
    <style:style style:name="ro55" style:family="table-row">
      <style:table-row-properties style:row-height="0.635cm" fo:break-before="auto" style:use-optimal-row-height="false"/>
    </style:style>
    <style:style style:name="ro56" style:family="table-row">
      <style:table-row-properties style:row-height="1.455cm" fo:break-before="auto" style:use-optimal-row-height="false"/>
    </style:style>
    <style:style style:name="ro57" style:family="table-row">
      <style:table-row-properties style:row-height="1.078cm" fo:break-before="auto" style:use-optimal-row-height="true"/>
    </style:style>
    <style:style style:name="ro58" style:family="table-row">
      <style:table-row-properties style:row-height="0.736cm" fo:break-before="auto" style:use-optimal-row-height="true"/>
    </style:style>
    <style:style style:name="ro59" style:family="table-row">
      <style:table-row-properties style:row-height="0.841cm" fo:break-before="auto" style:use-optimal-row-height="true"/>
    </style:style>
    <style:style style:name="ro60" style:family="table-row">
      <style:table-row-properties style:row-height="1.588cm" fo:break-before="auto" style:use-optimal-row-height="false"/>
    </style:style>
    <style:style style:name="ro61" style:family="table-row">
      <style:table-row-properties style:row-height="1.42cm" fo:break-before="auto" style:use-optimal-row-height="true"/>
    </style:style>
    <style:style style:name="ro62" style:family="table-row">
      <style:table-row-properties style:row-height="2.44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0.002cm solid #ffffff" style:text-align-source="fix" style:repeat-content="false" fo:border-left="none" fo:border-right="none" fo:border-top="none" style:vertical-align="automatic"/>
      <style:paragraph-properties fo:text-align="center"/>
      <style:text-properties fo:color="#0000ff" fo:font-size="18pt" style:text-underline-style="solid" style:text-underline-width="auto" style:text-underline-color="font-color" fo:font-weight="bold" style:font-size-asian="18pt" style:font-weight-asian="bold" style:font-size-complex="18pt" style:font-weight-complex="bold"/>
    </style:style>
    <style:style style:name="ce2" style:family="table-cell" style:parent-style-name="Default" style:data-style-name="N0">
      <style:table-cell-properties fo:border-bottom="0.002cm solid #ffffff" style:text-align-source="fix" style:repeat-content="false" fo:wrap-option="wrap" fo:border-left="none" fo:border-right="none" fo:border-top="0.002cm solid #ffffff" style:vertical-align="automatic"/>
      <style:paragraph-properties fo:text-align="center"/>
      <style:text-properties fo:color="#000000"/>
    </style:style>
    <style:style style:name="ce3" style:family="table-cell" style:parent-style-name="Default" style:data-style-name="N0">
      <style:table-cell-properties fo:border-bottom="none" fo:wrap-option="wrap" fo:border-left="none" fo:border-right="none" fo:border-top="0.002cm solid #ffffff" style:vertical-align="automatic"/>
      <style:text-properties fo:color="#000000"/>
    </style:style>
    <style:style style:name="ce4" style:family="table-cell" style:parent-style-name="Default" style:data-style-name="N0">
      <style:table-cell-properties fo:border-bottom="0.002cm solid #ffffff" fo:wrap-option="wrap" fo:border-left="none" fo:border-right="none" fo:border-top="none" style:vertical-align="automatic"/>
      <style:text-properties fo:color="#000000"/>
    </style:style>
    <style:style style:name="ce5" style:family="table-cell" style:parent-style-name="Default" style:data-style-name="N0">
      <style:table-cell-properties fo:border-bottom="0.002cm solid #ffffff" fo:wrap-option="wrap" fo:border-left="none" fo:border-right="none" fo:border-top="0.002cm solid #ffffff" style:vertical-align="automatic"/>
      <style:text-properties fo:color="#000000"/>
    </style:style>
    <style:style style:name="ce6" style:family="table-cell" style:parent-style-name="Default" style:data-style-name="N0">
      <style:table-cell-properties fo:border-bottom="0.002cm solid #ffffff" fo:wrap-option="wrap" fo:border-left="none" fo:border-right="none" fo:border-top="0.002cm solid #ffffff" style:vertical-align="automatic"/>
      <style:text-properties fo:color="#000000" fo:font-weight="bold" style:font-weight-asian="bold" style:font-weight-complex="bold"/>
    </style:style>
    <style:style style:name="ce7" style:family="table-cell" style:parent-style-name="Default" style:data-style-name="N0">
      <style:table-cell-properties fo:border-bottom="0.002cm solid #ffffff" fo:wrap-option="wrap" fo:border-left="none" fo:border-right="none" fo:border-top="0.002cm solid #ffffff" style:vertical-align="top"/>
      <style:text-properties fo:color="#000000"/>
    </style:style>
    <style:style style:name="ce8" style:family="table-cell" style:parent-style-name="Default" style:data-style-name="N0">
      <style:table-cell-properties fo:border-bottom="0.002cm solid #ffffff" style:text-align-source="fix" style:repeat-content="false" fo:wrap-option="wrap" fo:border-left="none" fo:border-right="none" fo:border-top="0.002cm solid #ffffff" style:vertical-align="top"/>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fo:border-bottom="none" fo:wrap-option="wrap" fo:border-left="none" fo:border-right="none" fo:border-top="0.002cm solid #ffffff" style:vertical-align="automatic"/>
      <style:text-properties fo:color="#000000" fo:font-weight="bold" style:font-weight-asian="bold" style:font-weight-complex="bold"/>
    </style:style>
    <style:style style:name="ce10" style:family="table-cell" style:parent-style-name="Default" style:data-style-name="N0">
      <style:table-cell-properties fo:wrap-option="wrap" fo:border="0.002cm solid #ffffff" style:vertical-align="automatic"/>
      <style:text-properties fo:color="#000000"/>
    </style:style>
    <style:style style:name="ce11" style:family="table-cell" style:parent-style-name="Default" style:data-style-name="N0">
      <style:table-cell-properties fo:border-bottom="none" style:text-align-source="fix" style:repeat-content="false" fo:wrap-option="wrap" fo:border-left="0.002cm solid #ffffff" fo:border-right="0.002cm solid #ffffff" fo:border-top="0.002cm solid #ffffff" style:vertical-align="automatic"/>
      <style:paragraph-properties fo:text-align="center"/>
      <style:text-properties fo:color="#000000"/>
    </style:style>
    <style:style style:name="ce12" style:family="table-cell" style:parent-style-name="Default" style:data-style-name="N0">
      <style:table-cell-properties style:text-align-source="fix" style:repeat-content="false" fo:wrap-option="wrap" fo:border="0.002cm solid #000000" style:vertical-align="automatic"/>
      <style:paragraph-properties fo:text-align="center"/>
      <style:text-properties fo:color="#000000"/>
    </style:style>
    <style:style style:name="ce13" style:family="table-cell" style:parent-style-name="Default" style:data-style-name="N0">
      <style:table-cell-properties fo:background-color="#d9d9d9" style:text-align-source="fix" style:repeat-content="false" fo:wrap-option="wrap" fo:border="0.002cm solid #000000" style:vertical-align="automatic"/>
      <style:paragraph-properties fo:text-align="center"/>
      <style:text-properties fo:color="#000000"/>
    </style:style>
    <style:style style:name="ce14" style:family="table-cell" style:parent-style-name="Default" style:data-style-name="N0">
      <style:table-cell-properties fo:background-color="#fff2cc" style:text-align-source="fix" style:repeat-content="false" fo:wrap-option="wrap" fo:border="0.002cm solid #000000" style:vertical-align="automatic"/>
      <style:paragraph-properties fo:text-align="center"/>
      <style:text-properties fo:color="#000000"/>
    </style:style>
    <style:style style:name="ce15" style:family="table-cell" style:parent-style-name="Default" style:data-style-name="N0">
      <style:table-cell-properties fo:background-color="#d9d2e9" style:text-align-source="fix" style:repeat-content="false" fo:wrap-option="wrap" fo:border="0.002cm solid #000000" style:vertical-align="automatic"/>
      <style:paragraph-properties fo:text-align="center"/>
      <style:text-properties fo:color="#000000"/>
    </style:style>
    <style:style style:name="ce16" style:family="table-cell" style:parent-style-name="Default" style:data-style-name="N0">
      <style:table-cell-properties fo:background-color="#dce58b" style:text-align-source="fix" style:repeat-content="false" fo:wrap-option="wrap" fo:border="0.002cm solid #000000" style:vertical-align="automatic"/>
      <style:paragraph-properties fo:text-align="center"/>
      <style:text-properties fo:color="#000000"/>
    </style:style>
    <style:style style:name="ce17" style:family="table-cell" style:parent-style-name="Default" style:data-style-name="N0">
      <style:table-cell-properties style:text-align-source="fix" style:repeat-content="false" fo:wrap-option="wrap" style:vertical-align="automatic"/>
      <style:paragraph-properties fo:text-align="center"/>
      <style:text-properties fo:color="#980000"/>
    </style:style>
    <style:style style:name="ce18" style:family="table-cell" style:parent-style-name="Default" style:data-style-name="N0">
      <style:table-cell-properties fo:background-color="#efefef" style:text-align-source="fix" style:repeat-content="false" fo:wrap-option="wrap" style:vertical-align="automatic"/>
      <style:paragraph-properties fo:text-align="center"/>
    </style:style>
    <style:style style:name="ce19" style:family="table-cell" style:parent-style-name="Default" style:data-style-name="N0">
      <style:table-cell-properties fo:wrap-option="wrap" style:vertical-align="automatic"/>
      <style:text-properties fo:color="#000000"/>
    </style:style>
    <style:style style:name="ce20" style:family="table-cell" style:parent-style-name="Default" style:data-style-name="N0">
      <style:table-cell-properties fo:background-color="#d9d9d9" fo:wrap-option="wrap" fo:border="0.002cm solid #d9d9d9" style:vertical-align="automatic"/>
      <style:text-properties fo:color="#000000" fo:font-weight="bold" style:font-weight-asian="bold" style:font-weight-complex="bold"/>
    </style:style>
    <style:style style:name="ce21" style:family="table-cell" style:parent-style-name="Default" style:data-style-name="N0">
      <style:table-cell-properties fo:background-color="#d9d9d9" fo:wrap-option="wrap" fo:border="0.002cm solid #d9d9d9" style:vertical-align="automatic"/>
      <style:text-properties fo:color="#000000"/>
    </style:style>
    <style:style style:name="ce22" style:family="table-cell" style:parent-style-name="Default" style:data-style-name="N0">
      <style:table-cell-properties fo:border-bottom="0.002cm solid #ffffff" fo:background-color="#ffffff" fo:wrap-option="wrap" fo:border-left="none" fo:border-right="none" fo:border-top="none" style:vertical-align="automatic"/>
      <style:text-properties fo:color="#000000" fo:font-weight="bold" style:font-weight-asian="bold" style:font-weight-complex="bold"/>
    </style:style>
    <style:style style:name="ce23" style:family="table-cell" style:parent-style-name="Default" style:data-style-name="N0">
      <style:table-cell-properties fo:border-bottom="0.002cm solid #ffffff" fo:background-color="#ffffff" fo:wrap-option="wrap" fo:border-left="none" fo:border-right="none" fo:border-top="0.002cm solid #ffffff" style:vertical-align="automatic"/>
      <style:text-properties fo:color="#000000" fo:font-weight="bold" style:font-weight-asian="bold" style:font-weight-complex="bold"/>
    </style:style>
    <style:style style:name="ce24" style:family="table-cell" style:parent-style-name="Default" style:data-style-name="N0">
      <style:table-cell-properties fo:border-bottom="0.002cm solid #ffffff" fo:background-color="#ffffff" fo:wrap-option="wrap" fo:border-left="none" fo:border-right="none" fo:border-top="0.002cm solid #ffffff" style:vertical-align="automatic"/>
      <style:text-properties fo:color="#000000"/>
    </style:style>
    <style:style style:name="ce25" style:family="table-cell" style:parent-style-name="Default" style:data-style-name="N0">
      <style:table-cell-properties style:vertical-align="automatic"/>
    </style:style>
    <style:style style:name="ce26" style:family="table-cell" style:parent-style-name="Default" style:data-style-name="N0">
      <style:table-cell-properties style:text-align-source="fix" style:repeat-content="false" style:vertical-align="automatic"/>
      <style:paragraph-properties fo:text-align="center"/>
      <style:text-properties fo:color="#000000" fo:font-size="12pt" fo:font-weight="bold" style:font-size-asian="12pt" style:font-weight-asian="bold" style:font-size-complex="12pt" style:font-weight-complex="bold"/>
    </style:style>
    <style:style style:name="ce27" style:family="table-cell" style:parent-style-name="Default" style:data-style-name="N0">
      <style:table-cell-properties fo:background-color="#d9d9d9" style:text-align-source="fix" style:repeat-content="false" fo:wrap-option="wrap" style:vertical-align="automatic"/>
      <style:paragraph-properties fo:text-align="center"/>
      <style:text-properties fo:color="#000000"/>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bottom="0.002cm solid #000000" fo:border-left="0.002cm solid #000000" fo:border-right="none" fo:border-top="0.002cm solid #000000" style:vertical-align="automatic"/>
      <style:text-properties fo:color="#000000" fo:font-weight="bold" style:font-weight-asian="bold" style:font-weight-complex="bold"/>
    </style:style>
    <style:style style:name="ce30" style:family="table-cell" style:parent-style-name="Default" style:data-style-name="N0">
      <style:table-cell-properties fo:border-bottom="none" fo:border-left="0.002cm solid #000000" fo:border-right="none" fo:border-top="none" style:vertical-align="automatic"/>
      <style:text-properties fo:color="#cccccc" fo:font-style="italic" fo:font-weight="bold" style:font-style-asian="italic" style:font-weight-asian="bold" style:font-style-complex="italic" style:font-weight-complex="bold"/>
    </style:style>
    <style:style style:name="ce31" style:family="table-cell" style:parent-style-name="Default" style:data-style-name="N0">
      <style:table-cell-properties fo:border-bottom="none" fo:background-color="#fff2cc" fo:border-left="0.002cm solid #000000" fo:border-right="none" fo:border-top="none"/>
      <style:text-properties fo:color="#000000"/>
    </style:style>
    <style:style style:name="ce32" style:family="table-cell" style:parent-style-name="Default" style:data-style-name="N0">
      <style:table-cell-properties fo:border-bottom="0.002cm solid #000000" fo:border-left="none" fo:border-right="none" fo:border-top="0.002cm solid #000000" style:vertical-align="automatic"/>
      <style:text-properties fo:color="#000000" fo:font-weight="bold" style:font-weight-asian="bold" style:font-weight-complex="bold"/>
    </style:style>
    <style:style style:name="ce33" style:family="table-cell" style:parent-style-name="Default" style:data-style-name="N0">
      <style:table-cell-properties style:vertical-align="automatic"/>
      <style:text-properties fo:color="#cccccc" fo:font-style="italic" style:font-style-asian="italic" style:font-style-complex="italic"/>
    </style:style>
    <style:style style:name="ce34" style:family="table-cell" style:parent-style-name="Default" style:data-style-name="N0">
      <style:table-cell-properties fo:background-color="#fff2cc"/>
      <style:text-properties fo:color="#000000"/>
    </style:style>
    <style:style style:name="ce35" style:family="table-cell" style:parent-style-name="Default" style:data-style-name="N0">
      <style:table-cell-properties style:vertical-align="automatic"/>
      <style:text-properties fo:color="#cccccc" fo:font-style="italic" style:text-underline-style="solid" style:text-underline-width="auto" style:text-underline-color="font-color" style:font-style-asian="italic" style:font-style-complex="italic"/>
    </style:style>
    <style:style style:name="ce36" style:family="table-cell" style:parent-style-name="Default" style:data-style-name="N0">
      <style:table-cell-properties fo:border-bottom="0.002cm solid #000000" fo:border-left="none" fo:border-right="0.002cm solid #000000" fo:border-top="0.002cm solid #000000" style:vertical-align="automatic"/>
      <style:text-properties fo:color="#000000" fo:font-weight="bold" style:font-weight-asian="bold" style:font-weight-complex="bold"/>
    </style:style>
    <style:style style:name="ce37" style:family="table-cell" style:parent-style-name="Default" style:data-style-name="N0">
      <style:table-cell-properties fo:border-bottom="none" fo:border-left="none" fo:border-right="0.002cm solid #000000" fo:border-top="none" style:vertical-align="automatic"/>
      <style:text-properties fo:color="#cccccc" fo:font-style="italic" style:font-style-asian="italic" style:font-style-complex="italic"/>
    </style:style>
    <style:style style:name="ce38" style:family="table-cell" style:parent-style-name="Default" style:data-style-name="N0">
      <style:table-cell-properties fo:border-bottom="none" fo:background-color="#fff2cc" fo:border-left="none" fo:border-right="0.002cm solid #000000" fo:border-top="none"/>
      <style:text-properties fo:color="#000000"/>
    </style:style>
    <style:style style:name="ce3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bottom="none" fo:border-left="0.002cm solid #000000" fo:border-right="none" fo:border-top="none" style:vertical-align="automatic"/>
      <style:text-properties fo:color="#cccccc" fo:font-style="italic" style:font-style-asian="italic" style:font-style-complex="italic"/>
    </style:style>
    <style:style style:name="ce41" style:family="table-cell" style:parent-style-name="Default" style:data-style-name="N0">
      <style:table-cell-properties fo:border-bottom="0.002cm solid #000000" style:text-align-source="fix" style:repeat-content="false" fo:wrap-option="wrap" fo:border-left="none" fo:border-right="none" fo:border-top="0.002cm solid #000000" style:vertical-align="automatic"/>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bottom="0.002cm solid #000000" style:text-align-source="fix" style:repeat-content="false" fo:wrap-option="wrap" fo:border-left="none" fo:border-right="0.002cm solid #000000" fo:border-top="0.002cm solid #000000" style:vertical-align="automatic"/>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bottom="0.002cm solid #000000" style:text-align-source="fix" style:repeat-content="false" fo:wrap-option="wrap" fo:border-left="none" fo:border-right="none" fo:border-top="none" style:vertical-align="automatic"/>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ackground-color="#d9d9d9" fo:wrap-option="wrap" style:vertical-align="automatic"/>
      <style:text-properties fo:color="#000000"/>
    </style:style>
    <style:style style:name="ce45" style:family="table-cell" style:parent-style-name="Default" style:data-style-name="N0">
      <style:table-cell-properties fo:border="0.002cm solid #000000" style:vertical-align="automatic"/>
      <style:text-properties fo:color="#000000" fo:font-weight="bold" style:font-weight-asian="bold" style:font-weight-complex="bold"/>
    </style:style>
    <style:style style:name="ce46" style:family="table-cell" style:parent-style-name="Default" style:data-style-name="N0">
      <style:table-cell-properties style:vertical-align="automatic"/>
      <style:text-properties fo:color="#999999" fo:font-style="italic" fo:font-weight="bold" style:font-style-asian="italic" style:font-weight-asian="bold" style:font-style-complex="italic" style:font-weight-complex="bold"/>
    </style:style>
    <style:style style:name="ce47" style:family="table-cell" style:parent-style-name="Default" style:data-style-name="N0">
      <style:table-cell-properties fo:background-color="#fff2cc"/>
      <style:text-properties fo:color="#000000"/>
      <style:map style:condition="is-true-formula([.$I5]  &gt; 0)" style:apply-style-name="cf1" style:base-cell-address="'(Source)_2__Fields'.A5"/>
    </style:style>
    <style:style style:name="ce48" style:family="table-cell" style:parent-style-name="Default" style:data-style-name="N0">
      <style:table-cell-properties style:vertical-align="automatic"/>
      <style:text-properties fo:color="#999999" fo:font-style="italic" style:font-style-asian="italic" style:font-style-complex="italic"/>
    </style:style>
    <style:style style:name="ce49" style:family="table-cell" style:parent-style-name="Default" style:data-style-name="N0">
      <style:table-cell-properties fo:background-color="#fff2cc" style:vertical-align="automatic"/>
      <style:text-properties fo:color="#000000"/>
      <style:map style:condition="is-true-formula([.$I5]  &gt; 0)" style:apply-style-name="cf1" style:base-cell-address="'(Source)_2__Fields'.A5"/>
    </style:style>
    <style:style style:name="ce50" style:family="table-cell" style:parent-style-name="Default" style:data-style-name="N0">
      <style:text-properties fo:color="#999999" fo:font-style="italic" style:font-style-asian="italic" style:font-style-complex="italic"/>
    </style:style>
    <style:style style:name="ce51" style:family="table-cell" style:parent-style-name="Default" style:data-style-name="N0">
      <style:table-cell-properties fo:background-color="#d9d2e9"/>
      <style:text-properties fo:color="#000000"/>
      <style:map style:condition="is-true-formula([.$I5]  &gt; 0)" style:apply-style-name="cf1" style:base-cell-address="'(Source)_2__Fields'.A5"/>
    </style:style>
    <style:style style:name="ce52" style:family="table-cell" style:parent-style-name="Default" style:data-style-name="N0">
      <style:table-cell-properties fo:background-color="#fff2cc"/>
      <style:text-properties fo:color="#000000"/>
      <style:map style:condition="is-true-formula([.$I5]  &gt; 0)" style:apply-style-name="cf1" style:base-cell-address="'(Source)_2__Fields'.A5"/>
    </style:style>
    <style:style style:name="ce53" style:family="table-cell" style:parent-style-name="Default" style:data-style-name="N0">
      <style:table-cell-properties style:vertical-align="automatic"/>
      <style:text-properties fo:color="#000000" fo:font-weight="bold" style:font-weight-asian="bold" style:font-weight-complex="bold"/>
    </style:style>
    <style:style style:name="ce54" style:family="table-cell" style:parent-style-name="Default" style:data-style-name="N0">
      <style:table-cell-properties fo:background-color="#fff2cc" style:text-align-source="fix" style:repeat-content="false" fo:padding-bottom="0.035cm" fo:padding-left="0.035cm" fo:padding-right="0cm" fo:padding-top="0.035cm" style:vertical-align="automatic"/>
      <style:paragraph-properties fo:text-align="end"/>
      <style:text-properties fo:color="#000000"/>
    </style:style>
    <style:style style:name="ce55" style:family="table-cell" style:parent-style-name="Default" style:data-style-name="N0">
      <style:table-cell-properties fo:background-color="#fff2cc" style:text-align-source="fix" style:repeat-content="false" style:vertical-align="automatic"/>
      <style:paragraph-properties fo:text-align="center"/>
      <style:text-properties fo:color="#000000"/>
    </style:style>
    <style:style style:name="ce56" style:family="table-cell" style:parent-style-name="Default" style:data-style-name="N0">
      <style:table-cell-properties fo:border-bottom="none" fo:border-left="0.002cm solid #000000" fo:border-right="0.002cm solid #000000" fo:border-top="0.002cm solid #000000" style:vertical-align="top"/>
      <style:text-properties fo:color="#000000" fo:font-weight="bold" style:font-weight-asian="bold" style:font-weight-complex="bold"/>
    </style:style>
    <style:style style:name="ce57" style:family="table-cell" style:parent-style-name="Default" style:data-style-name="N0">
      <style:table-cell-properties fo:background-color="#d9d9d9" style:text-align-source="fix" style:repeat-content="false" fo:border="0.002cm solid #000000" style:vertical-align="top"/>
      <style:paragraph-properties fo:text-align="start" fo:margin-left="0cm"/>
      <style:text-properties fo:color="#000000" fo:font-weight="bold" style:font-weight-asian="bold" style:font-weight-complex="bold"/>
    </style:style>
    <style:style style:name="ce58" style:family="table-cell" style:parent-style-name="Default" style:data-style-name="N0">
      <style:table-cell-properties fo:border-bottom="0.002cm solid #ffffff" fo:border-left="0.002cm solid #ffffff" fo:border-right="none" fo:border-top="none" style:vertical-align="top"/>
      <style:text-properties fo:color="#000000" fo:font-weight="bold" style:font-weight-asian="bold" style:font-weight-complex="bold"/>
    </style:style>
    <style:style style:name="ce59" style:family="table-cell" style:parent-style-name="Default" style:data-style-name="N0">
      <style:table-cell-properties fo:border-bottom="none" fo:border-left="0.002cm solid #ffffff" fo:border-right="none" fo:border-top="0.002cm solid #ffffff" style:vertical-align="top"/>
      <style:text-properties fo:color="#000000" fo:font-weight="bold" style:font-weight-asian="bold" style:font-weight-complex="bold"/>
    </style:style>
    <style:style style:name="ce60" style:family="table-cell" style:parent-style-name="Default" style:data-style-name="N0">
      <style:table-cell-properties fo:border-bottom="0.002cm solid #000000" fo:background-color="#d9d9d9" style:text-align-source="fix" style:repeat-content="false" fo:border-left="0.002cm solid #000000" fo:border-right="none" fo:border-top="0.002cm solid #000000" style:vertical-align="top"/>
      <style:paragraph-properties fo:text-align="start" fo:margin-left="0cm"/>
      <style:text-properties fo:color="#000000" fo:font-weight="bold" style:font-weight-asian="bold" style:font-weight-complex="bold"/>
    </style:style>
    <style:style style:name="ce61" style:family="table-cell" style:parent-style-name="Default" style:data-style-name="N0">
      <style:table-cell-properties fo:border-bottom="0.002cm solid #ffffff" fo:border-left="0.002cm solid #ffffff" fo:border-right="none" fo:border-top="0.002cm solid #ffffff" style:vertical-align="top"/>
      <style:text-properties fo:color="#000000" fo:font-weight="bold" style:font-weight-asian="bold" style:font-weight-complex="bold"/>
    </style:style>
    <style:style style:name="ce62" style:family="table-cell" style:parent-style-name="Default" style:data-style-name="N0">
      <style:table-cell-properties fo:border-bottom="0.002cm solid #ffffff" fo:border-left="none" fo:border-right="0.002cm solid #000000" fo:border-top="none" style:vertical-align="top"/>
      <style:text-properties fo:color="#000000" fo:font-weight="bold" style:font-weight-asian="bold" style:font-weight-complex="bold"/>
    </style:style>
    <style:style style:name="ce63" style:family="table-cell" style:parent-style-name="Default" style:data-style-name="N0">
      <style:table-cell-properties fo:border-bottom="0.002cm solid #ffffff" fo:border-left="none" fo:border-right="0.002cm solid #000000" fo:border-top="0.002cm solid #ffffff" style:vertical-align="top"/>
      <style:text-properties fo:color="#000000" fo:font-weight="bold" style:font-weight-asian="bold" style:font-weight-complex="bold"/>
    </style:style>
    <style:style style:name="ce64" style:family="table-cell" style:parent-style-name="Default" style:data-style-name="N0">
      <style:table-cell-properties fo:wrap-option="wrap" fo:border="0.002cm solid #000000" style:vertical-align="middle"/>
      <style:text-properties fo:color="#000000" fo:font-weight="bold" style:font-weight-asian="bold" style:font-weight-complex="bold"/>
    </style:style>
    <style:style style:name="ce65" style:family="table-cell" style:parent-style-name="Default" style:data-style-name="N0">
      <style:table-cell-properties fo:border-bottom="none" fo:border-left="0.002cm solid #000000" fo:border-right="0.002cm solid #000000" fo:border-top="0.002cm solid #000000" style:vertical-align="automatic"/>
      <style:text-properties fo:color="#000000" fo:font-weight="bold" style:font-weight-asian="bold" style:font-weight-complex="bold"/>
    </style:style>
    <style:style style:name="ce66" style:family="table-cell" style:parent-style-name="Default" style:data-style-name="N0">
      <style:table-cell-properties fo:border-bottom="none" fo:border-left="0.002cm solid #000000" fo:border-right="0.002cm solid #000000" fo:border-top="none" style:vertical-align="automatic"/>
      <style:text-properties fo:color="#000000" fo:font-size="8pt" style:font-size-asian="8pt" style:font-size-complex="8pt"/>
      <style:map style:condition="is-true-formula(([.H3]=&quot;X&quot;))" style:apply-style-name="cf2" style:base-cell-address="'(OCDS)_1__General_(all_stages)'.B3"/>
    </style:style>
    <style:style style:name="ce67" style:family="table-cell" style:parent-style-name="Default" style:data-style-name="N0">
      <style:table-cell-properties fo:border-bottom="0.002cm solid #000000" fo:background-color="#d9d9d9" style:text-align-source="fix" style:repeat-content="false" fo:border-left="none" fo:border-right="none" fo:border-top="0.002cm solid #000000" style:vertical-align="top"/>
      <style:paragraph-properties fo:text-align="start" fo:margin-left="0cm"/>
      <style:text-properties fo:color="#000000" fo:font-weight="bold" style:font-weight-asian="bold" style:font-weight-complex="bold"/>
    </style:style>
    <style:style style:name="ce68" style:family="table-cell" style:parent-style-name="Default" style:data-style-name="N0">
      <style:table-cell-properties fo:border-bottom="none"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1__General_(all_stages)'.B6"/>
      <style:map style:condition="is-true-formula(OR([.$G3] = &quot;array&quot;; [.$G3] = &quot;object&quot;))" style:apply-style-name="cf3" style:base-cell-address="'(OCDS)_1__General_(all_stages)'.B3"/>
    </style:style>
    <style:style style:name="ce69" style:family="table-cell" style:parent-style-name="Default" style:data-style-name="N0">
      <style:table-cell-properties fo:border-bottom="none" fo:background-color="#efefef"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1__General_(all_stages)'.B6"/>
      <style:map style:condition="is-true-formula(OR([.$G3] = &quot;array&quot;; [.$G3] = &quot;object&quot;))" style:apply-style-name="cf3" style:base-cell-address="'(OCDS)_1__General_(all_stages)'.B3"/>
    </style:style>
    <style:style style:name="ce70" style:family="table-cell" style:parent-style-name="Default" style:data-style-name="N0">
      <style:table-cell-properties fo:border-bottom="none" fo:border-left="0.002cm solid #000000" fo:border-right="0.002cm solid #000000" fo:border-top="none" style:vertical-align="automatic"/>
      <style:text-properties fo:color="#000000" fo:font-size="8pt" style:font-size-asian="8pt" style:font-size-complex="8pt"/>
      <style:map style:condition="is-true-formula(([.H3]=&quot;X&quot;))" style:apply-style-name="cf2" style:base-cell-address="'(OCDS)_1__General_(all_stages)'.B3"/>
      <style:map style:condition="is-true-formula(OR([.$G3] = &quot;array&quot;; [.$G3] = &quot;object&quot;))" style:apply-style-name="cf3" style:base-cell-address="'(OCDS)_1__General_(all_stages)'.B3"/>
    </style:style>
    <style:style style:name="ce71" style:family="table-cell" style:parent-style-name="Default" style:data-style-name="N0">
      <style:table-cell-properties fo:border-bottom="0.002cm solid #000000" fo:background-color="#d9d2e9" fo:wrap-option="wrap" fo:border-left="0.002cm solid #000000" fo:border-right="none" fo:border-top="none" style:vertical-align="middle"/>
      <style:text-properties style:font-name="Inconsolata" fo:font-size="11pt" style:font-name-asian="Inconsolata" style:font-size-asian="11pt" style:font-name-complex="Inconsolata" style:font-size-complex="11pt"/>
    </style:style>
    <style:style style:name="ce72" style:family="table-cell" style:parent-style-name="Default" style:data-style-name="N0">
      <style:table-cell-properties fo:border-bottom="0.002cm solid #000000" fo:background-color="#d9d2e9" fo:wrap-option="wrap" fo:border-left="0.002cm solid #000000" fo:border-right="none" fo:border-top="0.002cm solid #000000" style:vertical-align="middle"/>
      <style:text-properties style:font-name="Inconsolata" fo:font-size="11pt" style:font-name-asian="Inconsolata" style:font-size-asian="11pt" style:font-name-complex="Inconsolata" style:font-size-complex="11pt"/>
    </style:style>
    <style:style style:name="ce73" style:family="table-cell" style:parent-style-name="Default" style:data-style-name="N0">
      <style:table-cell-properties fo:border-bottom="none" fo:wrap-option="wrap" fo:border-left="0.002cm solid #000000" fo:border-right="0.002cm solid #000000" fo:border-top="none" style:vertical-align="automatic"/>
      <style:text-properties fo:color="#000000" fo:font-size="8pt" style:font-size-asian="8pt" style:font-size-complex="8pt"/>
    </style:style>
    <style:style style:name="ce74" style:family="table-cell" style:parent-style-name="Default" style:data-style-name="N0">
      <style:table-cell-properties fo:border-bottom="none" fo:wrap-option="wrap" fo:border-left="0.002cm solid #000000" fo:border-right="0.002cm solid #000000" fo:border-top="none" style:vertical-align="automatic"/>
      <style:text-properties fo:color="#000000" fo:font-size="8pt" style:font-size-asian="8pt" style:font-size-complex="8pt"/>
      <style:map style:condition="is-true-formula(OR([.$G3] = &quot;array&quot;; [.$G3] = &quot;object&quot;))" style:apply-style-name="cf3" style:base-cell-address="'(OCDS)_1__General_(all_stages)'.B3"/>
    </style:style>
    <style:style style:name="ce75" style:family="table-cell" style:parent-style-name="Default" style:data-style-name="N0">
      <style:table-cell-properties fo:border-bottom="none" fo:background-color="#efefef" fo:wrap-option="wrap" fo:border-left="0.002cm solid #000000" fo:border-right="0.002cm solid #000000" fo:border-top="none" style:vertical-align="automatic"/>
      <style:text-properties fo:color="#000000" fo:font-size="8pt" style:font-size-asian="8pt" style:font-size-complex="8pt"/>
      <style:map style:condition="is-true-formula(OR([.$G3] = &quot;array&quot;; [.$G3] = &quot;object&quot;))" style:apply-style-name="cf3" style:base-cell-address="'(OCDS)_1__General_(all_stages)'.B3"/>
    </style:style>
    <style:style style:name="ce76" style:family="table-cell" style:parent-style-name="Default" style:data-style-name="N0">
      <style:table-cell-properties fo:border-bottom="none" fo:background-color="#dce58b" fo:border-left="0.002cm solid #000000" fo:border-right="0.002cm solid #000000" fo:border-top="none" style:vertical-align="automatic"/>
      <style:text-properties fo:color="#000000"/>
      <style:map style:condition="is-true-formula(OR([.$G3] = &quot;array&quot;; [.$G3] = &quot;object&quot;))" style:apply-style-name="cf3" style:base-cell-address="'(OCDS)_1__General_(all_stages)'.B3"/>
    </style:style>
    <style:style style:name="ce77" style:family="table-cell" style:parent-style-name="Default" style:data-style-name="N0">
      <style:table-cell-properties fo:border-bottom="none" fo:background-color="#efefef" fo:border-left="0.002cm solid #000000" fo:border-right="0.002cm solid #000000" fo:border-top="none"/>
      <style:text-properties fo:color="#000000"/>
      <style:map style:condition="is-true-formula(OR([.$G3] = &quot;array&quot;; [.$G3] = &quot;object&quot;))" style:apply-style-name="cf3" style:base-cell-address="'(OCDS)_1__General_(all_stages)'.B3"/>
    </style:style>
    <style:style style:name="ce78" style:family="table-cell" style:parent-style-name="Default" style:data-style-name="N0">
      <style:table-cell-properties fo:border-bottom="none" fo:background-color="#dce58b" fo:border-left="0.002cm solid #000000" fo:border-right="0.002cm solid #000000" fo:border-top="none"/>
      <style:text-properties fo:color="#000000"/>
      <style:map style:condition="is-true-formula(OR([.$G3] = &quot;array&quot;; [.$G3] = &quot;object&quot;))" style:apply-style-name="cf3" style:base-cell-address="'(OCDS)_1__General_(all_stages)'.B3"/>
    </style:style>
    <style:style style:name="ce79" style:family="table-cell" style:parent-style-name="Default" style:data-style-name="N0">
      <style:table-cell-properties fo:background-color="#dce58b"/>
      <style:text-properties fo:color="#000000"/>
      <style:map style:condition="is-true-formula(OR([.$G3] = &quot;array&quot;; [.$G3] = &quot;object&quot;))" style:apply-style-name="cf3" style:base-cell-address="'(OCDS)_1__General_(all_stages)'.B3"/>
    </style:style>
    <style:style style:name="ce80" style:family="table-cell" style:parent-style-name="Default" style:data-style-name="N0">
      <style:table-cell-properties fo:border-bottom="none" fo:background-color="#d9d2e9" style:text-align-source="fix" style:repeat-content="false" fo:wrap-option="wrap" fo:border-left="none" fo:border-right="0.002cm solid #000000" fo:border-top="none" style:vertical-align="automatic"/>
      <style:paragraph-properties fo:text-align="center"/>
      <style:text-properties fo:color="#000000"/>
    </style:style>
    <style:style style:name="ce81" style:family="table-cell" style:parent-style-name="Default" style:data-style-name="N0">
      <style:table-cell-properties fo:border-bottom="none" fo:background-color="#fff2cc" fo:wrap-option="wrap" fo:border-left="0.002cm solid #000000" fo:border-right="0.002cm solid #000000" fo:border-top="none" style:vertical-align="automatic"/>
      <style:text-properties fo:color="#000000" fo:font-size="8pt" style:font-size-asian="8pt" style:font-size-complex="8pt"/>
    </style:style>
    <style:style style:name="ce82" style:family="table-cell" style:parent-style-name="Default" style:data-style-name="N0">
      <style:table-cell-properties fo:background-color="#fff2cc" fo:wrap-option="wrap" style:vertical-align="automatic"/>
      <style:text-properties fo:color="#000000" fo:font-size="8pt" style:font-size-asian="8pt" style:font-size-complex="8pt"/>
    </style:style>
    <style:style style:name="ce83" style:family="table-cell" style:parent-style-name="Default" style:data-style-name="N0">
      <style:table-cell-properties fo:border-bottom="none" fo:wrap-option="wrap" fo:border-left="0.002cm solid #000000" fo:border-right="0.002cm solid #000000" fo:border-top="0.002cm solid #000000" style:vertical-align="automatic"/>
      <style:text-properties fo:color="#000000" fo:font-weight="bold" style:font-weight-asian="bold" style:font-weight-complex="bold"/>
    </style:style>
    <style:style style:name="ce84" style:family="table-cell" style:parent-style-name="Default" style:data-style-name="N0">
      <style:table-cell-properties fo:border-bottom="none" fo:wrap-option="wrap" fo:border-left="none" fo:border-right="0.002cm solid #000000" fo:border-top="0.002cm solid #000000" style:vertical-align="automatic"/>
      <style:text-properties fo:color="#000000" fo:font-size="8pt" style:font-size-asian="8pt" style:font-size-complex="8pt"/>
    </style:style>
    <style:style style:name="ce85" style:family="table-cell" style:parent-style-name="Default" style:data-style-name="N0">
      <style:table-cell-properties style:text-align-source="fix" style:repeat-content="false" style:vertical-align="automatic"/>
      <style:paragraph-properties fo:text-align="center"/>
      <style:text-properties fo:color="#000000" fo:font-weight="bold" style:font-weight-asian="bold" style:font-weight-complex="bold"/>
    </style:style>
    <style:style style:name="ce86" style:family="table-cell" style:parent-style-name="Default" style:data-style-name="N0">
      <style:table-cell-properties fo:border-bottom="none" fo:border-left="0.002cm solid #000000" fo:border-right="0.002cm solid #000000" fo:border-top="none"/>
      <style:text-properties fo:color="#000000"/>
    </style:style>
    <style:style style:name="ce87" style:family="table-cell" style:parent-style-name="Default" style:data-style-name="N0">
      <style:table-cell-properties fo:border-bottom="none" fo:background-color="#d9d9d9" style:text-align-source="fix" style:repeat-content="false" fo:border-left="0.002cm solid #000000" fo:border-right="0.002cm solid #000000" fo:border-top="none" style:vertical-align="top"/>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ackground-color="#d9d9d9" style:text-align-source="fix" style:repeat-content="false" style:vertical-align="top"/>
      <style:paragraph-properties fo:text-align="start" fo:margin-left="0cm"/>
      <style:text-properties fo:color="#000000" fo:font-weight="bold" style:font-weight-asian="bold" style:font-weight-complex="bold"/>
    </style:style>
    <style:style style:name="ce89"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90" style:family="table-cell" style:parent-style-name="Default" style:data-style-name="N0">
      <style:table-cell-properties fo:border-bottom="none" style:text-align-source="fix" style:repeat-content="false" fo:border-left="0.002cm solid #000000" fo:border-right="none" fo:border-top="0.002cm solid #000000" style:vertical-align="middle"/>
      <style:paragraph-properties fo:text-align="start" fo:margin-left="0cm"/>
      <style:text-properties fo:color="#000000" fo:font-weight="bold" style:font-weight-asian="bold" style:font-weight-complex="bold"/>
    </style:style>
    <style:style style:name="ce91" style:family="table-cell" style:parent-style-name="Default" style:data-style-name="N0">
      <style:table-cell-properties fo:border-bottom="0.002cm solid #000000" fo:border-left="0.002cm solid #000000" fo:border-right="0.002cm solid #000000" fo:border-top="none" style:vertical-align="top"/>
      <style:text-properties fo:color="#000000" fo:font-weight="bold" style:font-weight-asian="bold" style:font-weight-complex="bold"/>
    </style:style>
    <style:style style:name="ce92" style:family="table-cell" style:parent-style-name="Default" style:data-style-name="N0">
      <style:table-cell-properties fo:border-bottom="0.002cm solid #ffffff" fo:border-left="0.002cm solid #000000" fo:border-right="0.002cm solid #000000" fo:border-top="0.002cm solid #000000" style:vertical-align="top"/>
      <style:text-properties fo:color="#000000" fo:font-weight="bold" style:font-weight-asian="bold" style:font-weight-complex="bold"/>
    </style:style>
    <style:style style:name="ce93" style:family="table-cell" style:parent-style-name="Default" style:data-style-name="N0">
      <style:table-cell-properties fo:border-bottom="0.002cm solid #ffffff" fo:border-left="0.002cm solid #000000" fo:border-right="0.002cm solid #000000" fo:border-top="0.002cm solid #ffffff" style:vertical-align="top"/>
      <style:text-properties fo:color="#000000" fo:font-weight="bold" style:font-weight-asian="bold" style:font-weight-complex="bold"/>
    </style:style>
    <style:style style:name="ce94" style:family="table-cell" style:parent-style-name="Default" style:data-style-name="N0">
      <style:table-cell-properties fo:border-bottom="0.002cm solid #000000" fo:border-left="0.002cm solid #000000" fo:border-right="0.002cm solid #000000" fo:border-top="0.002cm solid #ffffff" style:vertical-align="top"/>
      <style:text-properties fo:color="#000000" fo:font-weight="bold" style:font-weight-asian="bold" style:font-weight-complex="bold"/>
    </style:style>
    <style:style style:name="ce95" style:family="table-cell" style:parent-style-name="Default" style:data-style-name="N0">
      <style:table-cell-properties fo:border-bottom="0.002cm solid #000000" fo:background-color="#d9d9d9" fo:border-left="0.002cm solid #000000" fo:border-right="none" fo:border-top="0.002cm solid #000000" style:vertical-align="top"/>
      <style:text-properties fo:color="#000000" fo:font-weight="bold" style:font-weight-asian="bold" style:font-weight-complex="bold"/>
    </style:style>
    <style:style style:name="ce96" style:family="table-cell" style:parent-style-name="Default" style:data-style-name="N0">
      <style:table-cell-properties fo:border-bottom="0.002cm solid #ffffff" fo:wrap-option="wrap" fo:border-left="none" fo:border-right="0.002cm solid #000000" fo:border-top="none" style:vertical-align="top"/>
      <style:text-properties fo:color="#000000" fo:font-weight="bold" style:font-weight-asian="bold" style:font-weight-complex="bold"/>
    </style:style>
    <style:style style:name="ce97" style:family="table-cell" style:parent-style-name="Default" style:data-style-name="N0">
      <style:table-cell-properties fo:border-bottom="none" fo:border-left="none" fo:border-right="0.002cm solid #000000" fo:border-top="0.002cm solid #ffffff" style:vertical-align="top"/>
      <style:text-properties fo:color="#000000" fo:font-weight="bold" style:font-weight-asian="bold" style:font-weight-complex="bold"/>
    </style:style>
    <style:style style:name="ce98" style:family="table-cell" style:parent-style-name="Default" style:data-style-name="N0">
      <style:table-cell-properties fo:border-bottom="0.002cm solid #ffffff" fo:border-left="none" fo:border-right="0.002cm solid #000000" fo:border-top="none" style:vertical-align="top"/>
      <style:text-properties fo:color="#000000"/>
    </style:style>
    <style:style style:name="ce99" style:family="table-cell" style:parent-style-name="Default" style:data-style-name="N0">
      <style:table-cell-properties fo:border-bottom="0.002cm solid #ffffff" fo:border-left="none" fo:border-right="0.002cm solid #000000" fo:border-top="0.002cm solid #ffffff" style:vertical-align="top"/>
      <style:text-properties fo:color="#000000"/>
    </style:style>
    <style:style style:name="ce100" style:family="table-cell" style:parent-style-name="Default" style:data-style-name="N0">
      <style:table-cell-properties fo:border-bottom="none" fo:border-left="none" fo:border-right="0.002cm solid #000000" fo:border-top="0.002cm solid #ffffff" style:vertical-align="top"/>
      <style:text-properties fo:color="#000000"/>
    </style:style>
    <style:style style:name="ce101" style:family="table-cell" style:parent-style-name="Default" style:data-style-name="N0">
      <style:table-cell-properties fo:border-bottom="none" fo:border-left="none" fo:border-right="0.002cm solid #000000" fo:border-top="none" style:vertical-align="top"/>
      <style:text-properties fo:color="#000000"/>
    </style:style>
    <style:style style:name="ce102" style:family="table-cell" style:parent-style-name="Default" style:data-style-name="N0">
      <style:table-cell-properties fo:border-bottom="0.002cm solid #ffffff" fo:wrap-option="wrap" fo:border-left="0.002cm solid #000000" fo:border-right="0.002cm solid #000000" fo:border-top="0.002cm solid #000000" style:vertical-align="top"/>
      <style:text-properties fo:color="#000000" fo:font-weight="bold" style:font-weight-asian="bold" style:font-weight-complex="bold"/>
    </style:style>
    <style:style style:name="ce103" style:family="table-cell" style:parent-style-name="Default" style:data-style-name="N0">
      <style:table-cell-properties fo:border-bottom="0.002cm solid #ffffff" fo:wrap-option="wrap" fo:border-left="0.002cm solid #000000" fo:border-right="0.002cm solid #000000" fo:border-top="0.002cm solid #ffffff" style:vertical-align="top"/>
      <style:text-properties fo:color="#000000" fo:font-weight="bold" style:font-weight-asian="bold" style:font-weight-complex="bold"/>
    </style:style>
    <style:style style:name="ce104" style:family="table-cell" style:parent-style-name="Default" style:data-style-name="N0">
      <style:table-cell-properties fo:border-bottom="none" fo:border-left="none" fo:border-right="0.002cm solid #000000" fo:border-top="none"/>
      <style:text-properties fo:color="#000000"/>
    </style:style>
    <style:style style:name="ce105"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start" fo:margin-left="0cm"/>
      <style:text-properties fo:color="#000000" fo:font-weight="bold" style:font-weight-asian="bold" style:font-weight-complex="bold"/>
    </style:style>
    <style:style style:name="ce106" style:family="table-cell" style:parent-style-name="Default" style:data-style-name="N0">
      <style:table-cell-properties fo:border-bottom="0.002cm solid #000000" style:text-align-source="fix" style:repeat-content="false" fo:wrap-option="wrap" fo:border-left="none" fo:border-right="0.002cm solid #000000" fo:border-top="none" style:vertical-align="middle"/>
      <style:paragraph-properties fo:text-align="start" fo:margin-left="0cm"/>
      <style:text-properties fo:color="#000000"/>
      <style:map style:condition="is-true-formula(LEN(TRIM([.B3]))=0)" style:apply-style-name="cf4" style:base-cell-address="'(OCDS)_2__Planning'.B3"/>
      <style:map style:condition="is-true-formula([.H3] = &quot;X&quot;)" style:apply-style-name="cf2" style:base-cell-address="'(OCDS)_2__Planning'.B3"/>
      <style:map style:condition="is-true-formula(OR([.$G3] = &quot;array&quot;; [.$G3] = &quot;object&quot;))" style:apply-style-name="cf5" style:base-cell-address="'(OCDS)_2__Planning'.B3"/>
    </style:style>
    <style:style style:name="ce107" style:family="table-cell" style:parent-style-name="Default" style:data-style-name="N0">
      <style:table-cell-properties fo:border-bottom="none" style:text-align-source="fix" style:repeat-content="false" fo:wrap-option="wrap" fo:border-left="none" fo:border-right="0.002cm solid #000000" fo:border-top="none" style:vertical-align="middle"/>
      <style:paragraph-properties fo:text-align="start" fo:margin-left="0cm"/>
      <style:text-properties fo:color="#000000"/>
      <style:map style:condition="is-true-formula(LEN(TRIM([.B3]))=0)" style:apply-style-name="cf4" style:base-cell-address="'(OCDS)_2__Planning'.B3"/>
      <style:map style:condition="is-true-formula([.H3] = &quot;X&quot;)" style:apply-style-name="cf2" style:base-cell-address="'(OCDS)_2__Planning'.B3"/>
      <style:map style:condition="is-true-formula(OR([.$G3] = &quot;array&quot;; [.$G3] = &quot;object&quot;))" style:apply-style-name="cf5" style:base-cell-address="'(OCDS)_2__Planning'.B3"/>
    </style:style>
    <style:style style:name="ce108" style:family="table-cell" style:parent-style-name="Default" style:data-style-name="N0">
      <style:table-cell-properties fo:border-bottom="0.002cm solid #000000" fo:background-color="#d9d9d9" fo:border-left="none" fo:border-right="none" fo:border-top="0.002cm solid #000000" style:vertical-align="top"/>
      <style:text-properties fo:color="#000000" fo:font-weight="bold" style:font-weight-asian="bold" style:font-weight-complex="bold"/>
    </style:style>
    <style:style style:name="ce109" style:family="table-cell" style:parent-style-name="Default" style:data-style-name="N0">
      <style:table-cell-properties fo:border-bottom="none" style:text-align-source="fix" style:repeat-content="false" fo:wrap-option="wrap" fo:border-left="none" fo:border-right="0.002cm solid #000000" fo:border-top="none" style:vertical-align="middle"/>
      <style:paragraph-properties fo:text-align="start" fo:margin-left="0cm"/>
      <style:map style:condition="is-true-formula(LEN(TRIM([.B3]))=0)" style:apply-style-name="cf4" style:base-cell-address="'(OCDS)_2__Planning'.B3"/>
    </style:style>
    <style:style style:name="ce110" style:family="table-cell" style:parent-style-name="Default" style:data-style-name="N0">
      <style:table-cell-properties fo:border-bottom="none" fo:background-color="#efefef" style:text-align-source="fix" style:repeat-content="false" fo:wrap-option="wrap" fo:border-left="none" fo:border-right="0.002cm solid #000000" fo:border-top="none" style:vertical-align="middle"/>
      <style:paragraph-properties fo:text-align="start" fo:margin-left="0cm"/>
      <style:text-properties fo:color="#000000"/>
      <style:map style:condition="is-true-formula(LEN(TRIM([.B3]))=0)" style:apply-style-name="cf4" style:base-cell-address="'(OCDS)_2__Planning'.B3"/>
      <style:map style:condition="is-true-formula([.H3] = &quot;X&quot;)" style:apply-style-name="cf2" style:base-cell-address="'(OCDS)_2__Planning'.B3"/>
      <style:map style:condition="is-true-formula(OR([.$G3] = &quot;array&quot;; [.$G3] = &quot;object&quot;))" style:apply-style-name="cf5" style:base-cell-address="'(OCDS)_2__Planning'.B3"/>
    </style:style>
    <style:style style:name="ce111" style:family="table-cell" style:parent-style-name="Default" style:data-style-name="N0">
      <style:table-cell-properties fo:border-bottom="0.002cm solid #000000" fo:background-color="#d9d9d9" fo:wrap-option="wrap" fo:border-left="none" fo:border-right="none" fo:border-top="0.002cm solid #000000" style:vertical-align="top"/>
      <style:text-properties fo:color="#000000" fo:font-weight="bold" style:font-weight-asian="bold" style:font-weight-complex="bold"/>
    </style:style>
    <style:style style:name="ce112" style:family="table-cell" style:parent-style-name="Default" style:data-style-name="N0">
      <style:table-cell-properties fo:border-bottom="none" fo:border-left="none" fo:border-right="0.002cm solid #000000" fo:border-top="none" style:vertical-align="automatic"/>
      <style:text-properties fo:color="#000000"/>
    </style:style>
    <style:style style:name="ce113" style:family="table-cell" style:parent-style-name="Default" style:data-style-name="N0">
      <style:table-cell-properties fo:border-bottom="0.002cm solid #000000" fo:border-left="none" fo:border-right="0.002cm solid #000000" fo:border-top="none" style:vertical-align="automatic"/>
      <style:text-properties fo:color="#000000"/>
    </style:style>
    <style:style style:name="ce114" style:family="table-cell" style:parent-style-name="Default" style:data-style-name="N0">
      <style:table-cell-properties fo:border-bottom="0.002cm solid #000000" fo:wrap-option="wrap" fo:border-left="none" fo:border-right="0.002cm solid #000000" fo:border-top="none" style:vertical-align="automatic"/>
      <style:text-properties fo:color="#000000" fo:font-size="8pt" style:font-size-asian="8pt" style:font-size-complex="8pt"/>
      <style:map style:condition="is-true-formula(OR([.$G3] = &quot;array&quot;; [.$G3] = &quot;object&quot;))" style:apply-style-name="cf5" style:base-cell-address="'(OCDS)_2__Planning'.B3"/>
    </style:style>
    <style:style style:name="ce115" style:family="table-cell" style:parent-style-name="Default" style:data-style-name="N0">
      <style:table-cell-properties fo:border-bottom="none" fo:wrap-option="wrap" fo:border-left="none" fo:border-right="0.002cm solid #000000" fo:border-top="none" style:vertical-align="automatic"/>
      <style:text-properties fo:color="#000000" fo:font-size="8pt" style:font-size-asian="8pt" style:font-size-complex="8pt"/>
      <style:map style:condition="is-true-formula(OR([.$G3] = &quot;array&quot;; [.$G3] = &quot;object&quot;))" style:apply-style-name="cf5" style:base-cell-address="'(OCDS)_2__Planning'.B3"/>
    </style:style>
    <style:style style:name="ce116" style:family="table-cell" style:parent-style-name="Default" style:data-style-name="N0">
      <style:table-cell-properties fo:border-bottom="none" fo:wrap-option="wrap" fo:border-left="none" fo:border-right="0.002cm solid #000000" fo:border-top="none" style:vertical-align="automatic"/>
      <style:text-properties fo:color="#000000" fo:font-size="8pt" style:font-size-asian="8pt" style:font-size-complex="8pt"/>
    </style:style>
    <style:style style:name="ce117" style:family="table-cell" style:parent-style-name="Default" style:data-style-name="N0">
      <style:table-cell-properties fo:border-bottom="none" fo:background-color="#efefef" fo:wrap-option="wrap" fo:border-left="none" fo:border-right="0.002cm solid #000000" fo:border-top="none" style:vertical-align="automatic"/>
      <style:text-properties fo:color="#000000" fo:font-size="8pt" style:font-size-asian="8pt" style:font-size-complex="8pt"/>
      <style:map style:condition="is-true-formula(OR([.$G3] = &quot;array&quot;; [.$G3] = &quot;object&quot;))" style:apply-style-name="cf5" style:base-cell-address="'(OCDS)_2__Planning'.B3"/>
    </style:style>
    <style:style style:name="ce118" style:family="table-cell" style:parent-style-name="Default" style:data-style-name="N0">
      <style:table-cell-properties fo:border-bottom="0.002cm solid #000000" fo:border-left="none" fo:border-right="0.002cm solid #000000" fo:border-top="none"/>
      <style:text-properties fo:color="#000000"/>
    </style:style>
    <style:style style:name="ce119" style:family="table-cell" style:parent-style-name="Default" style:data-style-name="N0">
      <style:table-cell-properties fo:border-bottom="0.002cm solid #000000" fo:background-color="#dce58b" fo:border-left="none" fo:border-right="0.002cm solid #000000" fo:border-top="none" style:vertical-align="automatic"/>
      <style:text-properties fo:color="#000000"/>
      <style:map style:condition="is-true-formula(OR([.$G3] = &quot;array&quot;; [.$G3] = &quot;object&quot;))" style:apply-style-name="cf5" style:base-cell-address="'(OCDS)_2__Planning'.B3"/>
    </style:style>
    <style:style style:name="ce120" style:family="table-cell" style:parent-style-name="Default" style:data-style-name="N0">
      <style:table-cell-properties fo:border-bottom="none" fo:background-color="#dce58b" fo:border-left="none" fo:border-right="0.002cm solid #000000" fo:border-top="none"/>
      <style:text-properties fo:color="#000000"/>
      <style:map style:condition="is-true-formula(OR([.$G3] = &quot;array&quot;; [.$G3] = &quot;object&quot;))" style:apply-style-name="cf5" style:base-cell-address="'(OCDS)_2__Planning'.B3"/>
    </style:style>
    <style:style style:name="ce121" style:family="table-cell" style:parent-style-name="Default" style:data-style-name="N0">
      <style:table-cell-properties fo:border-bottom="none" fo:background-color="#dce58b" fo:border-left="none" fo:border-right="0.002cm solid #000000" fo:border-top="none" style:vertical-align="automatic"/>
      <style:text-properties fo:color="#000000"/>
      <style:map style:condition="is-true-formula(OR([.$G3] = &quot;array&quot;; [.$G3] = &quot;object&quot;))" style:apply-style-name="cf5" style:base-cell-address="'(OCDS)_2__Planning'.B3"/>
    </style:style>
    <style:style style:name="ce122" style:family="table-cell" style:parent-style-name="Default" style:data-style-name="N0">
      <style:table-cell-properties fo:border-bottom="none" fo:background-color="#dce58b" fo:border-left="none" fo:border-right="0.002cm solid #000000" fo:border-top="none"/>
      <style:text-properties fo:color="#000000"/>
    </style:style>
    <style:style style:name="ce123" style:family="table-cell" style:parent-style-name="Default" style:data-style-name="N0">
      <style:table-cell-properties fo:border-bottom="0.002cm solid #000000" fo:background-color="#dce58b" fo:border-left="none" fo:border-right="0.002cm solid #000000" fo:border-top="none"/>
      <style:text-properties fo:color="#000000"/>
    </style:style>
    <style:style style:name="ce124" style:family="table-cell" style:parent-style-name="Default" style:data-style-name="N0">
      <style:table-cell-properties fo:border-bottom="0.002cm solid #000000" fo:background-color="#d9d2e9" style:text-align-source="fix" style:repeat-content="false" fo:wrap-option="wrap" fo:border-left="none" fo:border-right="0.002cm solid #000000" fo:border-top="none" style:vertical-align="automatic"/>
      <style:paragraph-properties fo:text-align="center"/>
      <style:text-properties fo:color="#000000"/>
    </style:style>
    <style:style style:name="ce125" style:family="table-cell" style:parent-style-name="Default" style:data-style-name="N0">
      <style:table-cell-properties fo:border-bottom="0.002cm solid #000000" fo:background-color="#fff2cc" fo:wrap-option="wrap" fo:border-left="none" fo:border-right="none" fo:border-top="none" style:vertical-align="automatic"/>
      <style:text-properties fo:color="#000000" fo:font-size="8pt" style:font-size-asian="8pt" style:font-size-complex="8pt"/>
    </style:style>
    <style:style style:name="ce126" style:family="table-cell" style:parent-style-name="Default" style:data-style-name="N0">
      <style:table-cell-properties fo:border-bottom="0.002cm solid #000000" fo:wrap-option="wrap" fo:border-left="none" fo:border-right="0.002cm solid #000000" fo:border-top="none" style:vertical-align="automatic"/>
      <style:text-properties fo:color="#000000" fo:font-size="8pt" style:font-size-asian="8pt" style:font-size-complex="8pt"/>
    </style:style>
    <style:style style:name="ce127" style:family="table-cell" style:parent-style-name="Default" style:data-style-name="N0">
      <style:table-cell-properties fo:border-bottom="none" fo:background-color="#fff2cc" fo:wrap-option="wrap" fo:border-left="none" fo:border-right="0.002cm solid #000000" fo:border-top="0.002cm solid #000000" style:vertical-align="automatic"/>
      <style:text-properties fo:color="#000000" fo:font-size="8pt" style:font-size-asian="8pt" style:font-size-complex="8pt"/>
    </style:style>
    <style:style style:name="ce128" style:family="table-cell" style:parent-style-name="Default" style:data-style-name="N0">
      <style:table-cell-properties fo:border-bottom="none" fo:background-color="#fff2cc" fo:wrap-option="wrap" fo:border-left="none" fo:border-right="0.002cm solid #000000" fo:border-top="none" style:vertical-align="automatic"/>
      <style:text-properties fo:color="#000000" fo:font-size="8pt" style:font-size-asian="8pt" style:font-size-complex="8pt"/>
    </style:style>
    <style:style style:name="ce129" style:family="table-cell" style:parent-style-name="Default" style:data-style-name="N0">
      <style:table-cell-properties fo:border-bottom="0.002cm solid #000000" fo:background-color="#fff2cc" fo:wrap-option="wrap" fo:border-left="none" fo:border-right="0.002cm solid #000000" fo:border-top="none" style:vertical-align="automatic"/>
      <style:text-properties fo:color="#000000" fo:font-size="8pt" style:font-size-asian="8pt" style:font-size-complex="8pt"/>
    </style:style>
    <style:style style:name="ce130" style:family="table-cell" style:parent-style-name="Default" style:data-style-name="N0">
      <style:table-cell-properties fo:border-bottom="0.002cm solid #000000" fo:wrap-option="wrap" fo:border-left="0.002cm solid #000000" fo:border-right="0.002cm solid #000000" fo:border-top="none" style:vertical-align="automatic"/>
      <style:text-properties fo:color="#000000"/>
    </style:style>
    <style:style style:name="ce131" style:family="table-cell" style:parent-style-name="Default" style:data-style-name="N0">
      <style:table-cell-properties fo:border-bottom="none" fo:wrap-option="wrap" fo:border-left="0.002cm solid #000000" fo:border-right="0.002cm solid #000000" fo:border-top="none" style:vertical-align="automatic"/>
      <style:text-properties fo:color="#000000"/>
    </style:style>
    <style:style style:name="ce132" style:family="table-cell" style:parent-style-name="Default" style:data-style-name="N0">
      <style:table-cell-properties fo:border-bottom="none" fo:background-color="#fff2cc" fo:wrap-option="wrap" fo:border-left="0.002cm solid #000000" fo:border-right="0.002cm solid #000000" fo:border-top="0.002cm solid #000000" style:vertical-align="automatic"/>
      <style:text-properties fo:color="#000000"/>
    </style:style>
    <style:style style:name="ce133" style:family="table-cell" style:parent-style-name="Default" style:data-style-name="N0">
      <style:table-cell-properties fo:border-bottom="none" fo:background-color="#fff2cc" fo:wrap-option="wrap" fo:border-left="0.002cm solid #000000" fo:border-right="0.002cm solid #000000" fo:border-top="none" style:vertical-align="automatic"/>
      <style:text-properties fo:color="#000000"/>
    </style:style>
    <style:style style:name="ce134" style:family="table-cell" style:parent-style-name="Default" style:data-style-name="N0">
      <style:table-cell-properties fo:border-bottom="0.002cm solid #000000" fo:background-color="#fff2cc" fo:wrap-option="wrap" fo:border-left="0.002cm solid #000000" fo:border-right="0.002cm solid #000000" fo:border-top="none" style:vertical-align="automatic"/>
      <style:text-properties fo:color="#000000"/>
    </style:style>
    <style:style style:name="ce135" style:family="table-cell" style:parent-style-name="Default" style:data-style-name="N0">
      <style:table-cell-properties fo:background-color="#d9d9d9" fo:wrap-option="wrap" style:vertical-align="top"/>
      <style:text-properties fo:color="#000000" fo:font-weight="bold" style:font-weight-asian="bold" style:font-weight-complex="bold"/>
    </style:style>
    <style:style style:name="ce136" style:family="table-cell" style:parent-style-name="Default" style:data-style-name="N0">
      <style:table-cell-properties style:text-align-source="fix" style:repeat-content="false" fo:border="0.002cm solid #000000" style:vertical-align="middle"/>
      <style:paragraph-properties fo:text-align="start" fo:margin-left="0cm"/>
      <style:text-properties fo:color="#000000" fo:font-weight="bold" style:font-weight-asian="bold" style:font-weight-complex="bold"/>
    </style:style>
    <style:style style:name="ce137" style:family="table-cell" style:parent-style-name="Default" style:data-style-name="N0">
      <style:table-cell-properties fo:border-bottom="0.002cm solid #ffffff" fo:border-left="0.002cm solid #000000" fo:border-right="0.002cm solid #000000" fo:border-top="none" style:vertical-align="top"/>
      <style:text-properties fo:color="#000000" fo:font-weight="bold" style:font-weight-asian="bold" style:font-weight-complex="bold"/>
    </style:style>
    <style:style style:name="ce138" style:family="table-cell" style:parent-style-name="Default" style:data-style-name="N0">
      <style:table-cell-properties fo:border-bottom="none" fo:border-left="0.002cm solid #000000" fo:border-right="0.002cm solid #000000" fo:border-top="0.002cm solid #ffffff" style:vertical-align="top"/>
      <style:text-properties fo:color="#000000" fo:font-weight="bold" style:font-weight-asian="bold" style:font-weight-complex="bold"/>
    </style:style>
    <style:style style:name="ce139" style:family="table-cell" style:parent-style-name="Default" style:data-style-name="N0">
      <style:table-cell-properties fo:border-bottom="none" fo:border-left="0.002cm solid #000000" fo:border-right="0.002cm solid #000000" fo:border-top="none" style:vertical-align="top"/>
      <style:text-properties fo:color="#000000" fo:font-weight="bold" style:font-weight-asian="bold" style:font-weight-complex="bold"/>
    </style:style>
    <style:style style:name="ce140" style:family="table-cell" style:parent-style-name="Default" style:data-style-name="N0">
      <style:table-cell-properties fo:border="0.002cm solid #000000" style:vertical-align="top"/>
      <style:text-properties fo:color="#000000" fo:font-weight="bold" style:font-weight-asian="bold" style:font-weight-complex="bold"/>
    </style:style>
    <style:style style:name="ce141" style:family="table-cell" style:parent-style-name="Default" style:data-style-name="N0">
      <style:table-cell-properties fo:border-bottom="0.002cm solid #000000" fo:border-left="none" fo:border-right="0.002cm solid #000000" fo:border-top="none" style:vertical-align="top"/>
      <style:text-properties fo:color="#000000" fo:font-weight="bold" style:font-weight-asian="bold" style:font-weight-complex="bold"/>
    </style:style>
    <style:style style:name="ce142" style:family="table-cell" style:parent-style-name="Default" style:data-style-name="N0">
      <style:table-cell-properties fo:border-bottom="0.002cm solid #ffffff" fo:wrap-option="wrap" fo:border-left="0.002cm solid #ffffff" fo:border-right="none" fo:border-top="none" style:vertical-align="top"/>
      <style:text-properties fo:color="#000000" fo:font-weight="bold" style:font-weight-asian="bold" style:font-weight-complex="bold"/>
    </style:style>
    <style:style style:name="ce143" style:family="table-cell" style:parent-style-name="Default" style:data-style-name="N0">
      <style:table-cell-properties fo:border-bottom="none" fo:background-color="#d9d9d9" fo:border-left="none" fo:border-right="none" fo:border-top="0.002cm solid #000000" style:vertical-align="top"/>
      <style:text-properties fo:color="#000000" fo:font-weight="bold" style:font-weight-asian="bold" style:font-weight-complex="bold"/>
    </style:style>
    <style:style style:name="ce144" style:family="table-cell" style:parent-style-name="Default" style:data-style-name="N0">
      <style:table-cell-properties fo:border-bottom="none" fo:border-left="none" fo:border-right="0.002cm solid #000000" fo:border-top="none" style:vertical-align="top"/>
      <style:text-properties fo:color="#000000" fo:font-weight="bold" style:font-weight-asian="bold" style:font-weight-complex="bold"/>
    </style:style>
    <style:style style:name="ce145" style:family="table-cell" style:parent-style-name="Default" style:data-style-name="N0">
      <style:table-cell-properties fo:border-bottom="none" fo:background-color="#d9d9d9" fo:border-left="0.002cm solid #000000" fo:border-right="none" fo:border-top="0.002cm solid #000000" style:vertical-align="top"/>
      <style:text-properties fo:color="#000000" fo:font-weight="bold" style:font-weight-asian="bold" style:font-weight-complex="bold"/>
    </style:style>
    <style:style style:name="ce146" style:family="table-cell" style:parent-style-name="Default" style:data-style-name="N0">
      <style:table-cell-properties fo:border-bottom="none" fo:border-left="0.002cm solid #000000" fo:border-right="0.002cm solid #000000" fo:border-top="none" style:vertical-align="top"/>
      <style:text-properties fo:color="#000000"/>
    </style:style>
    <style:style style:name="ce147" style:family="table-cell" style:parent-style-name="Default" style:data-style-name="N0">
      <style:table-cell-properties fo:border-bottom="0.002cm solid #000000" fo:wrap-option="wrap" fo:border-left="0.002cm solid #000000" fo:border-right="0.002cm solid #000000" fo:border-top="0.002cm solid #ffffff" style:vertical-align="top"/>
      <style:text-properties fo:color="#000000" fo:font-weight="bold" style:font-weight-asian="bold" style:font-weight-complex="bold"/>
    </style:style>
    <style:style style:name="ce148" style:family="table-cell" style:parent-style-name="Default" style:data-style-name="N0">
      <style:table-cell-properties fo:border-bottom="0.002cm solid #000000" fo:border-left="none" fo:border-right="0.002cm solid #000000" fo:border-top="0.002cm solid #ffffff" style:vertical-align="top"/>
      <style:text-properties fo:color="#000000" fo:font-weight="bold" style:font-weight-asian="bold" style:font-weight-complex="bold"/>
    </style:style>
    <style:style style:name="ce149" style:family="table-cell" style:parent-style-name="Default" style:data-style-name="N0">
      <style:table-cell-properties fo:background-color="#d9d9d9" fo:wrap-option="wrap" fo:border="0.002cm solid #000000" style:vertical-align="top"/>
      <style:text-properties fo:color="#000000" fo:font-weight="bold" style:font-weight-asian="bold" style:font-weight-complex="bold"/>
    </style:style>
    <style:style style:name="ce150" style:family="table-cell" style:parent-style-name="Default" style:data-style-name="N0">
      <style:table-cell-properties fo:border-bottom="none" fo:border-left="0.002cm solid #000000" fo:border-right="0.002cm solid #000000" fo:border-top="0.002cm solid #000000" style:vertical-align="top"/>
      <style:text-properties fo:color="#000000" fo:font-size="8pt" style:font-size-asian="8pt" style:font-size-complex="8pt"/>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51" style:family="table-cell" style:parent-style-name="Default" style:data-style-name="N0">
      <style:table-cell-properties fo:border-bottom="none" fo:border-left="0.002cm solid #000000" fo:border-right="0.002cm solid #000000" fo:border-top="none" style:vertical-align="top"/>
      <style:text-properties fo:color="#000000" fo:font-size="8pt" style:font-size-asian="8pt" style:font-size-complex="8pt"/>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52" style:family="table-cell" style:parent-style-name="Default" style:data-style-name="N0">
      <style:table-cell-properties fo:border-bottom="none" fo:background-color="#efefef" fo:border-left="none" fo:border-right="0.002cm solid #000000" fo:border-top="0.002cm solid #000000" style:vertical-align="top"/>
      <style:text-properties fo:color="#000000" fo:font-size="8pt" style:font-size-asian="8pt" style:font-size-complex="8pt"/>
      <style:map style:condition="is-true-formula(OR([.$G3] = &quot;array&quot;; [.$G3] = &quot;object&quot;))" style:apply-style-name="cf3" style:base-cell-address="'(OCDS)_3__Tender'.B3"/>
    </style:style>
    <style:style style:name="ce153" style:family="table-cell" style:parent-style-name="Default" style:data-style-name="N0">
      <style:table-cell-properties fo:border-bottom="none" fo:border-left="none" fo:border-right="0.002cm solid #000000" fo:border-top="none" style:vertical-align="top"/>
      <style:text-properties fo:color="#000000" fo:font-size="8pt" style:font-size-asian="8pt" style:font-size-complex="8pt"/>
      <style:map style:condition="is-true-formula(OR([.$G3] = &quot;array&quot;; [.$G3] = &quot;object&quot;))" style:apply-style-name="cf3" style:base-cell-address="'(OCDS)_3__Tender'.B3"/>
    </style:style>
    <style:style style:name="ce154" style:family="table-cell" style:parent-style-name="Default" style:data-style-name="N0">
      <style:table-cell-properties fo:border-bottom="0.002cm solid #000000" fo:border-left="none" fo:border-right="0.002cm solid #000000" fo:border-top="none" style:vertical-align="top"/>
      <style:text-properties fo:color="#000000" fo:font-size="8pt" style:font-size-asian="8pt" style:font-size-complex="8pt"/>
      <style:map style:condition="is-true-formula(OR([.$G3] = &quot;array&quot;; [.$G3] = &quot;object&quot;))" style:apply-style-name="cf3" style:base-cell-address="'(OCDS)_3__Tender'.B3"/>
    </style:style>
    <style:style style:name="ce155" style:family="table-cell" style:parent-style-name="Default" style:data-style-name="N0">
      <style:table-cell-properties fo:border-bottom="none" fo:background-color="#efefef" fo:border-left="0.002cm solid #000000" fo:border-right="0.002cm solid #000000" fo:border-top="none" style:vertical-align="top"/>
      <style:text-properties fo:color="#000000" fo:font-size="8pt" style:font-size-asian="8pt" style:font-size-complex="8pt"/>
      <style:map style:condition="is-true-formula(OR([.$G3] = &quot;array&quot;; [.$G3] = &quot;object&quot;))" style:apply-style-name="cf3" style:base-cell-address="'(OCDS)_3__Tender'.B3"/>
    </style:style>
    <style:style style:name="ce156" style:family="table-cell" style:parent-style-name="Default" style:data-style-name="N0">
      <style:table-cell-properties fo:border-bottom="none" fo:border-left="0.002cm solid #000000" fo:border-right="0.002cm solid #000000" fo:border-top="none" style:vertical-align="top"/>
      <style:text-properties fo:color="#000000" fo:font-size="8pt" style:font-size-asian="8pt" style:font-size-complex="8pt"/>
      <style:map style:condition="is-true-formula(OR([.$G3] = &quot;array&quot;; [.$G3] = &quot;object&quot;))" style:apply-style-name="cf3" style:base-cell-address="'(OCDS)_3__Tender'.B3"/>
    </style:style>
    <style:style style:name="ce157" style:family="table-cell" style:parent-style-name="Default" style:data-style-name="N0">
      <style:table-cell-properties fo:border-bottom="0.002cm solid #000000" fo:border-left="0.002cm solid #000000" fo:border-right="0.002cm solid #000000" fo:border-top="none" style:vertical-align="top"/>
      <style:text-properties fo:color="#000000" fo:font-size="8pt" style:font-size-asian="8pt" style:font-size-complex="8pt"/>
      <style:map style:condition="is-true-formula(OR([.$G3] = &quot;array&quot;; [.$G3] = &quot;object&quot;))" style:apply-style-name="cf3" style:base-cell-address="'(OCDS)_3__Tender'.B3"/>
    </style:style>
    <style:style style:name="ce158" style:family="table-cell" style:parent-style-name="Default" style:data-style-name="N0">
      <style:table-cell-properties fo:border-bottom="none" fo:border-left="none" fo:border-right="0.002cm solid #000000" fo:border-top="none" style:vertical-align="top"/>
      <style:text-properties fo:color="#000000" fo:font-size="8pt" style:font-size-asian="8pt" style:font-size-complex="8pt"/>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59" style:family="table-cell" style:parent-style-name="Default" style:data-style-name="N0">
      <style:table-cell-properties fo:border-bottom="none" fo:background-color="#efefef" fo:border-left="none" fo:border-right="0.002cm solid #000000" fo:border-top="none" style:vertical-align="top"/>
      <style:text-properties fo:color="#000000" fo:font-size="8pt" style:font-size-asian="8pt" style:font-size-complex="8pt"/>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60" style:family="table-cell" style:parent-style-name="Default" style:data-style-name="N0">
      <style:table-cell-properties fo:border-bottom="none" fo:background-color="#efefef" fo:border-left="none" fo:border-right="0.002cm solid #000000" fo:border-top="0.002cm solid #000000" style:vertical-align="top"/>
      <style:text-properties fo:color="#000000" fo:font-size="8pt" style:font-size-asian="8pt" style:font-size-complex="8pt"/>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61" style:family="table-cell" style:parent-style-name="Default" style:data-style-name="N0">
      <style:table-cell-properties fo:border-bottom="none" fo:border-left="none" fo:border-right="0.002cm solid #000000" fo:border-top="0.002cm solid #000000" style:vertical-align="top"/>
      <style:text-properties fo:color="#000000" fo:font-size="8pt" style:font-size-asian="8pt" style:font-size-complex="8pt"/>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62" style:family="table-cell" style:parent-style-name="Default" style:data-style-name="N0">
      <style:table-cell-properties fo:border-bottom="0.002cm solid #000000" fo:border-left="none" fo:border-right="0.002cm solid #000000" fo:border-top="0.002cm solid #000000" style:vertical-align="top"/>
      <style:text-properties fo:color="#000000" fo:font-size="8pt" style:font-size-asian="8pt" style:font-size-complex="8pt"/>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63" style:family="table-cell" style:parent-style-name="Default" style:data-style-name="N0">
      <style:table-cell-properties fo:border-bottom="none" fo:border-left="none" fo:border-right="0.002cm solid #000000" fo:border-top="none" style:vertical-align="top"/>
      <style:text-properties fo:color="#000000" fo:font-size="8pt" style:font-size-asian="8pt" style:font-size-complex="8pt"/>
      <style:map style:condition="is-true-formula([.H3] = &quot;X&quot;)" style:apply-style-name="cf2" style:base-cell-address="'(OCDS)_3__Tender'.B3"/>
    </style:style>
    <style:style style:name="ce164" style:family="table-cell" style:parent-style-name="Default" style:data-style-name="N0">
      <style:table-cell-properties fo:border-bottom="0.002cm solid #000000" fo:background-color="#d9d9d9" style:text-align-source="fix" style:repeat-content="false" fo:border-left="none" fo:border-right="none" fo:border-top="0.002cm solid #000000" style:vertical-align="top"/>
      <style:paragraph-properties fo:text-align="start" fo:margin-left="0cm"/>
      <style:text-properties fo:color="#000000" fo:font-weight="bold" style:font-weight-asian="bold" style:font-weight-complex="bold"/>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65" style:family="table-cell" style:parent-style-name="Default" style:data-style-name="N0">
      <style:table-cell-properties fo:border-bottom="none"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3__Tender'.B50"/>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66" style:family="table-cell" style:parent-style-name="Default" style:data-style-name="N0">
      <style:table-cell-properties fo:border-bottom="none" fo:background-color="#efefef"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3__Tender'.B50"/>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67" style:family="table-cell" style:parent-style-name="Default" style:data-style-name="N0">
      <style:table-cell-properties fo:border-bottom="none" fo:border-left="none" fo:border-right="0.002cm solid #000000" fo:border-top="none" style:vertical-align="top"/>
      <style:text-properties fo:color="#000000" fo:font-size="8pt" style:font-size-asian="8pt" style:font-size-complex="8pt"/>
      <style:map style:condition="is-true-formula(LEN(TRIM([.B109]))=0)" style:apply-style-name="cf4" style:base-cell-address="'(OCDS)_3__Tender'.B109"/>
      <style:map style:condition="is-true-formula([.H3] = &quot;X&quot;)" style:apply-style-name="cf2" style:base-cell-address="'(OCDS)_3__Tender'.B3"/>
    </style:style>
    <style:style style:name="ce168" style:family="table-cell" style:parent-style-name="Default" style:data-style-name="N0">
      <style:table-cell-properties fo:border-bottom="none" fo:border-left="none" fo:border-right="0.002cm solid #000000" fo:border-top="none" style:vertical-align="top"/>
      <style:text-properties fo:color="#000000" fo:font-size="8pt" style:font-size-asian="8pt" style:font-size-complex="8pt"/>
      <style:map style:condition="is-true-formula(LEN(TRIM([.B109]))=0)" style:apply-style-name="cf4" style:base-cell-address="'(OCDS)_3__Tender'.B109"/>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69" style:family="table-cell" style:parent-style-name="Default" style:data-style-name="N0">
      <style:table-cell-properties fo:border-bottom="0.002cm solid #000000" fo:border-left="none" fo:border-right="0.002cm solid #000000" fo:border-top="none" style:vertical-align="top"/>
      <style:text-properties fo:color="#000000" fo:font-size="8pt" style:font-size-asian="8pt" style:font-size-complex="8pt"/>
      <style:map style:condition="is-true-formula(LEN(TRIM([.B109]))=0)" style:apply-style-name="cf4" style:base-cell-address="'(OCDS)_3__Tender'.B109"/>
      <style:map style:condition="is-true-formula([.H3] = &quot;X&quot;)" style:apply-style-name="cf2" style:base-cell-address="'(OCDS)_3__Tender'.B3"/>
      <style:map style:condition="is-true-formula(OR([.$G3] = &quot;array&quot;; [.$G3] = &quot;object&quot;))" style:apply-style-name="cf3" style:base-cell-address="'(OCDS)_3__Tender'.B3"/>
    </style:style>
    <style:style style:name="ce170" style:family="table-cell" style:parent-style-name="Default" style:data-style-name="N0">
      <style:table-cell-properties fo:border-bottom="none" fo:border-left="0.002cm solid #000000" fo:border-right="0.002cm solid #000000" fo:border-top="0.002cm solid #000000" style:vertical-align="automatic"/>
      <style:text-properties fo:color="#000000"/>
    </style:style>
    <style:style style:name="ce171" style:family="table-cell" style:parent-style-name="Default" style:data-style-name="N0">
      <style:table-cell-properties fo:border-bottom="none" fo:border-left="0.002cm solid #000000" fo:border-right="0.002cm solid #000000" fo:border-top="none" style:vertical-align="automatic"/>
      <style:text-properties fo:color="#000000"/>
    </style:style>
    <style:style style:name="ce172" style:family="table-cell" style:parent-style-name="Default" style:data-style-name="N0">
      <style:table-cell-properties fo:border-bottom="0.002cm solid #000000" fo:border-left="0.002cm solid #000000" fo:border-right="0.002cm solid #000000" fo:border-top="none" style:vertical-align="automatic"/>
      <style:text-properties fo:color="#000000"/>
    </style:style>
    <style:style style:name="ce173" style:family="table-cell" style:parent-style-name="Default" style:data-style-name="N0">
      <style:table-cell-properties fo:border-bottom="none" fo:wrap-option="wrap" fo:border-left="none" fo:border-right="0.002cm solid #000000" fo:border-top="none" style:vertical-align="automatic"/>
      <style:text-properties fo:color="#000000" fo:font-size="8pt" style:font-size-asian="8pt" style:font-size-complex="8pt"/>
      <style:map style:condition="is-true-formula(OR([.$G3] = &quot;array&quot;; [.$G3] = &quot;object&quot;))" style:apply-style-name="cf3" style:base-cell-address="'(OCDS)_3__Tender'.B3"/>
    </style:style>
    <style:style style:name="ce174" style:family="table-cell" style:parent-style-name="Default" style:data-style-name="N0">
      <style:table-cell-properties fo:border-bottom="none" fo:background-color="#efefef" fo:wrap-option="wrap" fo:border-left="none" fo:border-right="0.002cm solid #000000" fo:border-top="0.002cm solid #000000" style:vertical-align="automatic"/>
      <style:text-properties fo:color="#000000" fo:font-size="8pt" style:font-size-asian="8pt" style:font-size-complex="8pt"/>
      <style:map style:condition="is-true-formula(OR([.$G3] = &quot;array&quot;; [.$G3] = &quot;object&quot;))" style:apply-style-name="cf3" style:base-cell-address="'(OCDS)_3__Tender'.B3"/>
    </style:style>
    <style:style style:name="ce175" style:family="table-cell" style:parent-style-name="Default" style:data-style-name="N0">
      <style:table-cell-properties fo:border-bottom="0.002cm solid #000000" fo:wrap-option="wrap" fo:border-left="none" fo:border-right="0.002cm solid #000000" fo:border-top="none" style:vertical-align="automatic"/>
      <style:text-properties fo:color="#000000" fo:font-size="8pt" style:font-size-asian="8pt" style:font-size-complex="8pt"/>
      <style:map style:condition="is-true-formula(OR([.$G3] = &quot;array&quot;; [.$G3] = &quot;object&quot;))" style:apply-style-name="cf3" style:base-cell-address="'(OCDS)_3__Tender'.B3"/>
    </style:style>
    <style:style style:name="ce176" style:family="table-cell" style:parent-style-name="Default" style:data-style-name="N0">
      <style:table-cell-properties fo:border-bottom="none" fo:background-color="#efefef" fo:wrap-option="wrap" fo:border-left="none" fo:border-right="0.002cm solid #000000" fo:border-top="none" style:vertical-align="automatic"/>
      <style:text-properties fo:color="#000000" fo:font-size="8pt" style:font-size-asian="8pt" style:font-size-complex="8pt"/>
      <style:map style:condition="is-true-formula(OR([.$G3] = &quot;array&quot;; [.$G3] = &quot;object&quot;))" style:apply-style-name="cf3" style:base-cell-address="'(OCDS)_3__Tender'.B3"/>
    </style:style>
    <style:style style:name="ce177" style:family="table-cell" style:parent-style-name="Default" style:data-style-name="N0">
      <style:table-cell-properties fo:border-bottom="none" fo:wrap-option="wrap" fo:border-left="none" fo:border-right="0.002cm solid #000000" fo:border-top="none" style:vertical-align="automatic"/>
      <style:text-properties fo:color="#000000"/>
      <style:map style:condition="is-true-formula(OR([.$G3] = &quot;array&quot;; [.$G3] = &quot;object&quot;))" style:apply-style-name="cf3" style:base-cell-address="'(OCDS)_3__Tender'.B3"/>
    </style:style>
    <style:style style:name="ce178" style:family="table-cell" style:parent-style-name="Default" style:data-style-name="N0">
      <style:table-cell-properties fo:border-bottom="none" fo:wrap-option="wrap" fo:border-left="none" fo:border-right="0.002cm solid #000000" fo:border-top="0.002cm solid #000000" style:vertical-align="automatic"/>
      <style:text-properties fo:color="#000000" fo:font-size="8pt" style:font-size-asian="8pt" style:font-size-complex="8pt"/>
      <style:map style:condition="is-true-formula(OR([.$G3] = &quot;array&quot;; [.$G3] = &quot;object&quot;))" style:apply-style-name="cf3" style:base-cell-address="'(OCDS)_3__Tender'.B3"/>
    </style:style>
    <style:style style:name="ce179" style:family="table-cell" style:parent-style-name="Default" style:data-style-name="N0">
      <style:table-cell-properties fo:border-bottom="0.002cm solid #000000" fo:wrap-option="wrap" fo:border-left="none" fo:border-right="0.002cm solid #000000" fo:border-top="0.002cm solid #000000" style:vertical-align="automatic"/>
      <style:text-properties fo:color="#000000" fo:font-size="8pt" style:font-size-asian="8pt" style:font-size-complex="8pt"/>
      <style:map style:condition="is-true-formula(OR([.$G3] = &quot;array&quot;; [.$G3] = &quot;object&quot;))" style:apply-style-name="cf3" style:base-cell-address="'(OCDS)_3__Tender'.B3"/>
    </style:style>
    <style:style style:name="ce180" style:family="table-cell" style:parent-style-name="Default" style:data-style-name="N0">
      <style:table-cell-properties fo:border-bottom="0.002cm solid #000000" fo:background-color="#d9d9d9" style:text-align-source="fix" style:repeat-content="false" fo:border-left="none" fo:border-right="none" fo:border-top="0.002cm solid #000000" style:vertical-align="top"/>
      <style:paragraph-properties fo:text-align="start" fo:margin-left="0cm"/>
      <style:text-properties fo:color="#000000" fo:font-weight="bold" style:font-weight-asian="bold" style:font-weight-complex="bold"/>
      <style:map style:condition="is-true-formula(OR([.$G3] = &quot;array&quot;; [.$G3] = &quot;object&quot;))" style:apply-style-name="cf3" style:base-cell-address="'(OCDS)_3__Tender'.B3"/>
    </style:style>
    <style:style style:name="ce181" style:family="table-cell" style:parent-style-name="Default" style:data-style-name="N0">
      <style:table-cell-properties fo:border-bottom="none" fo:wrap-option="wrap" fo:border-left="0.002cm solid #000000" fo:border-right="0.002cm solid #000000" fo:border-top="none" style:vertical-align="automatic"/>
      <style:text-properties fo:color="#000000" fo:font-size="8pt" style:font-size-asian="8pt" style:font-size-complex="8pt"/>
      <style:map style:condition="is-true-formula(OR([.$G3] = &quot;array&quot;; [.$G3] = &quot;object&quot;))" style:apply-style-name="cf3" style:base-cell-address="'(OCDS)_3__Tender'.B3"/>
    </style:style>
    <style:style style:name="ce182" style:family="table-cell" style:parent-style-name="Default" style:data-style-name="N0">
      <style:table-cell-properties fo:border-bottom="none" fo:background-color="#efefef" fo:wrap-option="wrap" fo:border-left="0.002cm solid #000000" fo:border-right="0.002cm solid #000000" fo:border-top="none" style:vertical-align="automatic"/>
      <style:text-properties fo:color="#000000" fo:font-size="8pt" style:font-size-asian="8pt" style:font-size-complex="8pt"/>
      <style:map style:condition="is-true-formula(OR([.$G3] = &quot;array&quot;; [.$G3] = &quot;object&quot;))" style:apply-style-name="cf3" style:base-cell-address="'(OCDS)_3__Tender'.B3"/>
    </style:style>
    <style:style style:name="ce183" style:family="table-cell" style:parent-style-name="Default" style:data-style-name="N0">
      <style:table-cell-properties fo:border-bottom="0.002cm solid #000000" fo:border-left="0.002cm solid #000000" fo:border-right="0.002cm solid #000000" fo:border-top="none"/>
      <style:text-properties fo:color="#000000"/>
    </style:style>
    <style:style style:name="ce184" style:family="table-cell" style:parent-style-name="Default" style:data-style-name="N0">
      <style:table-cell-properties fo:border-bottom="none" fo:background-color="#dce58b" fo:border-left="none" fo:border-right="0.002cm solid #000000" fo:border-top="none" style:vertical-align="automatic"/>
      <style:text-properties fo:color="#000000"/>
      <style:map style:condition="is-true-formula(OR([.$G3] = &quot;array&quot;; [.$G3] = &quot;object&quot;))" style:apply-style-name="cf3" style:base-cell-address="'(OCDS)_3__Tender'.B3"/>
    </style:style>
    <style:style style:name="ce185" style:family="table-cell" style:parent-style-name="Default" style:data-style-name="N0">
      <style:table-cell-properties fo:border-bottom="none" fo:background-color="#dce58b" fo:border-left="none" fo:border-right="0.002cm solid #000000" fo:border-top="none"/>
      <style:text-properties fo:color="#000000"/>
      <style:map style:condition="is-true-formula(OR([.$G3] = &quot;array&quot;; [.$G3] = &quot;object&quot;))" style:apply-style-name="cf3" style:base-cell-address="'(OCDS)_3__Tender'.B3"/>
    </style:style>
    <style:style style:name="ce186" style:family="table-cell" style:parent-style-name="Default" style:data-style-name="N0">
      <style:table-cell-properties fo:border-bottom="none" fo:background-color="#dce58b" fo:border-left="none" fo:border-right="0.002cm solid #000000" fo:border-top="0.002cm solid #000000"/>
      <style:text-properties fo:color="#000000"/>
      <style:map style:condition="is-true-formula(OR([.$G3] = &quot;array&quot;; [.$G3] = &quot;object&quot;))" style:apply-style-name="cf3" style:base-cell-address="'(OCDS)_3__Tender'.B3"/>
    </style:style>
    <style:style style:name="ce187" style:family="table-cell" style:parent-style-name="Default" style:data-style-name="N0">
      <style:table-cell-properties fo:border-bottom="0.002cm solid #000000" fo:background-color="#dce58b" fo:border-left="none" fo:border-right="0.002cm solid #000000" fo:border-top="none" style:vertical-align="automatic"/>
      <style:text-properties fo:color="#000000"/>
      <style:map style:condition="is-true-formula(OR([.$G3] = &quot;array&quot;; [.$G3] = &quot;object&quot;))" style:apply-style-name="cf3" style:base-cell-address="'(OCDS)_3__Tender'.B3"/>
    </style:style>
    <style:style style:name="ce188" style:family="table-cell" style:parent-style-name="Default" style:data-style-name="N0">
      <style:table-cell-properties fo:border-bottom="0.002cm solid #000000" fo:background-color="#dce58b" fo:border-left="none" fo:border-right="0.002cm solid #000000" fo:border-top="none"/>
      <style:text-properties fo:color="#000000"/>
      <style:map style:condition="is-true-formula(OR([.$G3] = &quot;array&quot;; [.$G3] = &quot;object&quot;))" style:apply-style-name="cf3" style:base-cell-address="'(OCDS)_3__Tender'.B3"/>
    </style:style>
    <style:style style:name="ce189" style:family="table-cell" style:parent-style-name="Default" style:data-style-name="N0">
      <style:table-cell-properties fo:border-bottom="0.002cm solid #000000" fo:background-color="#dce58b" fo:border-left="none" fo:border-right="0.002cm solid #000000" fo:border-top="0.002cm solid #000000"/>
      <style:text-properties fo:color="#000000"/>
      <style:map style:condition="is-true-formula(OR([.$G3] = &quot;array&quot;; [.$G3] = &quot;object&quot;))" style:apply-style-name="cf3" style:base-cell-address="'(OCDS)_3__Tender'.B3"/>
    </style:style>
    <style:style style:name="ce190" style:family="table-cell" style:parent-style-name="Default" style:data-style-name="N0">
      <style:table-cell-properties fo:background-color="#dce58b"/>
      <style:text-properties fo:color="#000000"/>
      <style:map style:condition="is-true-formula(OR([.$G3] = &quot;array&quot;; [.$G3] = &quot;object&quot;))" style:apply-style-name="cf3" style:base-cell-address="'(OCDS)_3__Tender'.B3"/>
    </style:style>
    <style:style style:name="ce191" style:family="table-cell" style:parent-style-name="Default" style:data-style-name="N0">
      <style:table-cell-properties fo:border-bottom="none" fo:background-color="#dce58b" fo:border-left="0.002cm solid #000000" fo:border-right="0.002cm solid #000000" fo:border-top="none" style:vertical-align="automatic"/>
      <style:text-properties fo:color="#000000"/>
      <style:map style:condition="is-true-formula(OR([.$G3] = &quot;array&quot;; [.$G3] = &quot;object&quot;))" style:apply-style-name="cf3" style:base-cell-address="'(OCDS)_3__Tender'.B3"/>
    </style:style>
    <style:style style:name="ce192" style:family="table-cell" style:parent-style-name="Default" style:data-style-name="N0">
      <style:table-cell-properties fo:border-bottom="none" fo:background-color="#efefef" fo:border-left="0.002cm solid #000000" fo:border-right="0.002cm solid #000000" fo:border-top="none"/>
      <style:text-properties fo:color="#000000"/>
      <style:map style:condition="is-true-formula(OR([.$G3] = &quot;array&quot;; [.$G3] = &quot;object&quot;))" style:apply-style-name="cf3" style:base-cell-address="'(OCDS)_3__Tender'.B3"/>
    </style:style>
    <style:style style:name="ce193" style:family="table-cell" style:parent-style-name="Default" style:data-style-name="N0">
      <style:table-cell-properties fo:border-bottom="none" fo:background-color="#dce58b" fo:border-left="0.002cm solid #000000" fo:border-right="0.002cm solid #000000" fo:border-top="none"/>
      <style:text-properties fo:color="#000000"/>
      <style:map style:condition="is-true-formula(OR([.$G3] = &quot;array&quot;; [.$G3] = &quot;object&quot;))" style:apply-style-name="cf3" style:base-cell-address="'(OCDS)_3__Tender'.B3"/>
    </style:style>
    <style:style style:name="ce194" style:family="table-cell" style:parent-style-name="Default" style:data-style-name="N0">
      <style:table-cell-properties fo:border-bottom="none" fo:background-color="#dce58b" fo:border-left="0.002cm solid #000000" fo:border-right="0.002cm solid #000000" fo:border-top="none"/>
      <style:text-properties fo:color="#000000"/>
    </style:style>
    <style:style style:name="ce195" style:family="table-cell" style:parent-style-name="Default" style:data-style-name="N0">
      <style:table-cell-properties fo:border-bottom="0.002cm solid #000000" fo:background-color="#dce58b" fo:border-left="0.002cm solid #000000" fo:border-right="0.002cm solid #000000" fo:border-top="none"/>
      <style:text-properties fo:color="#000000"/>
    </style:style>
    <style:style style:name="ce196" style:family="table-cell" style:parent-style-name="Default" style:data-style-name="N0">
      <style:table-cell-properties fo:border-bottom="none" fo:background-color="#d9d2e9" style:text-align-source="fix" style:repeat-content="false" fo:wrap-option="wrap" fo:border-left="none" fo:border-right="0.002cm solid #000000" fo:border-top="0.002cm solid #000000" style:vertical-align="automatic"/>
      <style:paragraph-properties fo:text-align="center"/>
      <style:text-properties fo:color="#000000"/>
    </style:style>
    <style:style style:name="ce197" style:family="table-cell" style:parent-style-name="Default" style:data-style-name="N0">
      <style:table-cell-properties fo:border-bottom="0.002cm solid #000000" fo:background-color="#d9d2e9" style:text-align-source="fix" style:repeat-content="false" fo:wrap-option="wrap" fo:border-left="none" fo:border-right="0.002cm solid #000000" fo:border-top="0.002cm solid #000000" style:vertical-align="automatic"/>
      <style:paragraph-properties fo:text-align="center"/>
      <style:text-properties fo:color="#000000"/>
    </style:style>
    <style:style style:name="ce198" style:family="table-cell" style:parent-style-name="Default" style:data-style-name="N0">
      <style:table-cell-properties fo:border-bottom="none" fo:background-color="#d9d2e9" style:text-align-source="fix" style:repeat-content="false" fo:wrap-option="wrap" fo:border-left="0.002cm solid #000000" fo:border-right="0.002cm solid #000000" fo:border-top="none" style:vertical-align="automatic"/>
      <style:paragraph-properties fo:text-align="center"/>
      <style:text-properties fo:color="#000000"/>
    </style:style>
    <style:style style:name="ce199" style:family="table-cell" style:parent-style-name="Default" style:data-style-name="N0">
      <style:table-cell-properties fo:border-bottom="0.002cm solid #000000" fo:background-color="#fff2cc" fo:wrap-option="wrap" fo:border-left="0.002cm solid #000000" fo:border-right="0.002cm solid #000000" fo:border-top="none" style:vertical-align="automatic"/>
      <style:text-properties fo:color="#000000" fo:font-size="8pt" style:font-size-asian="8pt" style:font-size-complex="8pt"/>
    </style:style>
    <style:style style:name="ce200" style:family="table-cell" style:parent-style-name="Default" style:data-style-name="N0">
      <style:table-cell-properties fo:background-color="#fff2cc" fo:wrap-option="wrap" fo:border="0.002cm solid #000000" style:vertical-align="automatic"/>
      <style:text-properties fo:color="#000000" fo:font-size="8pt" style:font-size-asian="8pt" style:font-size-complex="8pt"/>
    </style:style>
    <style:style style:name="ce201" style:family="table-cell" style:parent-style-name="Default" style:data-style-name="N0">
      <style:table-cell-properties fo:border-bottom="none" fo:background-color="#fff2cc" fo:wrap-option="wrap" fo:border-left="0.002cm solid #000000" fo:border-right="0.002cm solid #000000" fo:border-top="none" style:vertical-align="automatic"/>
      <style:text-properties fo:color="#000000" fo:font-size="8pt" fo:font-weight="bold" style:font-size-asian="8pt" style:font-weight-asian="bold" style:font-size-complex="8pt" style:font-weight-complex="bold"/>
    </style:style>
    <style:style style:name="ce202" style:family="table-cell" style:parent-style-name="Default" style:data-style-name="N0">
      <style:table-cell-properties fo:border-bottom="none" fo:background-color="#fff2cc" fo:wrap-option="wrap" fo:border-left="0.002cm solid #000000" fo:border-right="0.002cm solid #000000" fo:border-top="0.002cm solid #000000" style:vertical-align="automatic"/>
      <style:text-properties fo:color="#000000" fo:font-size="8pt" style:font-size-asian="8pt" style:font-size-complex="8pt"/>
    </style:style>
    <style:style style:name="ce203"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fo:font-weight="bold" style:font-weight-asian="bold" style:font-weight-complex="bold"/>
    </style:style>
    <style:style style:name="ce204" style:family="table-cell" style:parent-style-name="Default" style:data-style-name="N0">
      <style:table-cell-properties fo:wrap-option="wrap" style:vertical-align="automatic"/>
      <style:text-properties fo:color="#000000" fo:font-size="8pt" style:font-size-asian="8pt" style:font-size-complex="8pt"/>
    </style:style>
    <style:style style:name="ce205" style:family="table-cell" style:parent-style-name="Default" style:data-style-name="N0">
      <style:table-cell-properties fo:background-color="#d9d9d9" style:vertical-align="top"/>
      <style:text-properties fo:color="#000000" fo:font-weight="bold" style:font-weight-asian="bold" style:font-weight-complex="bold"/>
    </style:style>
    <style:style style:name="ce206" style:family="table-cell" style:parent-style-name="Default" style:data-style-name="N0">
      <style:table-cell-properties fo:border-bottom="none" fo:wrap-option="wrap" fo:border-left="none" fo:border-right="0.002cm solid #000000" fo:border-top="none" style:vertical-align="automatic"/>
      <style:text-properties fo:color="#000000"/>
    </style:style>
    <style:style style:name="ce207" style:family="table-cell" style:parent-style-name="Default" style:data-style-name="N0">
      <style:table-cell-properties fo:border-bottom="none" fo:wrap-option="wrap" fo:border-left="0.002cm solid #000000" fo:border-right="0.002cm solid #000000" fo:border-top="0.002cm solid #000000" style:vertical-align="automatic"/>
      <style:text-properties fo:color="#000000"/>
    </style:style>
    <style:style style:name="ce208" style:family="table-cell" style:parent-style-name="Default" style:data-style-name="N0">
      <style:table-cell-properties fo:wrap-option="wrap" fo:border="0.002cm solid #000000" style:vertical-align="automatic"/>
      <style:text-properties fo:color="#000000"/>
    </style:style>
    <style:style style:name="ce209" style:family="table-cell" style:parent-style-name="Default" style:data-style-name="N0">
      <style:table-cell-properties fo:border-bottom="none" fo:wrap-option="wrap" fo:border-left="0.002cm solid #000000" fo:border-right="none" fo:border-top="none" style:vertical-align="automatic"/>
      <style:text-properties fo:color="#000000"/>
    </style:style>
    <style:style style:name="ce210" style:family="table-cell" style:parent-style-name="Default" style:data-style-name="N0">
      <style:table-cell-properties fo:border-bottom="none" fo:background-color="#d9d9d9" fo:border-left="none" fo:border-right="0.002cm solid #000000" fo:border-top="0.002cm solid #000000" style:vertical-align="top"/>
      <style:text-properties fo:color="#000000" fo:font-weight="bold" style:font-weight-asian="bold" style:font-weight-complex="bold"/>
    </style:style>
    <style:style style:name="ce211" style:family="table-cell" style:parent-style-name="Default" style:data-style-name="N0">
      <style:table-cell-properties fo:background-color="#fff2cc" fo:wrap-option="wrap" style:vertical-align="automatic"/>
      <style:text-properties fo:color="#000000"/>
    </style:style>
    <style:style style:name="ce212" style:family="table-cell" style:parent-style-name="Default" style:data-style-name="N0">
      <style:table-cell-properties style:text-align-source="fix" style:repeat-content="false" fo:border="0.002cm solid #000000" style:vertical-align="top"/>
      <style:paragraph-properties fo:text-align="start" fo:margin-left="0cm"/>
      <style:text-properties fo:color="#000000" fo:font-weight="bold" style:font-weight-asian="bold" style:font-weight-complex="bold"/>
    </style:style>
    <style:style style:name="ce213" style:family="table-cell" style:parent-style-name="Default" style:data-style-name="N0">
      <style:table-cell-properties fo:border-bottom="none" fo:background-color="#d9d9d9" style:text-align-source="fix" style:repeat-content="false" fo:border-left="0.002cm solid #000000" fo:border-right="none" fo:border-top="0.002cm solid #000000" style:vertical-align="top"/>
      <style:paragraph-properties fo:text-align="start" fo:margin-left="0cm"/>
      <style:text-properties fo:color="#000000"/>
    </style:style>
    <style:style style:name="ce214" style:family="table-cell" style:parent-style-name="Default" style:data-style-name="N0">
      <style:table-cell-properties fo:border-bottom="0.002cm solid #ffffff" style:text-align-source="fix" style:repeat-content="false" fo:wrap-option="wrap" fo:border-left="0.002cm solid #000000" fo:border-right="0.002cm solid #000000" fo:border-top="0.002cm solid #000000" style:vertical-align="top"/>
      <style:paragraph-properties fo:text-align="start" fo:margin-left="0cm"/>
      <style:text-properties fo:color="#000000" fo:font-weight="bold" style:font-weight-asian="bold" style:font-weight-complex="bold"/>
    </style:style>
    <style:style style:name="ce215" style:family="table-cell" style:parent-style-name="Default" style:data-style-name="N0">
      <style:table-cell-properties fo:border-bottom="0.002cm solid #ffffff" style:text-align-source="fix" style:repeat-content="false" fo:border-left="0.002cm solid #000000"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16" style:family="table-cell" style:parent-style-name="Default" style:data-style-name="N0">
      <style:table-cell-properties fo:border-bottom="0.002cm solid #000000" style:text-align-source="fix" style:repeat-content="false" fo:border-left="0.002cm solid #000000"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17" style:family="table-cell" style:parent-style-name="Default" style:data-style-name="N0">
      <style:table-cell-properties fo:border-bottom="0.002cm solid #ffffff" style:text-align-source="fix" style:repeat-content="false" fo:border-left="0.002cm solid #000000" fo:border-right="0.002cm solid #000000" fo:border-top="0.002cm solid #000000" style:vertical-align="top"/>
      <style:paragraph-properties fo:text-align="start" fo:margin-left="0cm"/>
      <style:text-properties fo:color="#000000" fo:font-weight="bold" style:font-weight-asian="bold" style:font-weight-complex="bold"/>
    </style:style>
    <style:style style:name="ce218" style:family="table-cell" style:parent-style-name="Default" style:data-style-name="N0">
      <style:table-cell-properties fo:border-bottom="0.002cm solid #ffffff" style:text-align-source="fix" style:repeat-content="false" fo:wrap-option="wrap" fo:border-left="0.002cm solid #ffffff" fo:border-right="0.002cm solid #000000" fo:border-top="none" style:vertical-align="top"/>
      <style:paragraph-properties fo:text-align="start" fo:margin-left="0cm"/>
      <style:text-properties fo:color="#000000" fo:font-weight="bold" style:font-weight-asian="bold" style:font-weight-complex="bold"/>
    </style:style>
    <style:style style:name="ce219" style:family="table-cell" style:parent-style-name="Default" style:data-style-name="N0">
      <style:table-cell-properties fo:border-bottom="none" style:text-align-source="fix" style:repeat-content="false" fo:border-left="0.002cm solid #ffffff"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20" style:family="table-cell" style:parent-style-name="Default" style:data-style-name="N0">
      <style:table-cell-properties fo:border-bottom="0.002cm solid #ffffff" style:text-align-source="fix" style:repeat-content="false" fo:wrap-option="wrap" fo:border-left="0.002cm solid #ffffff"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21" style:family="table-cell" style:parent-style-name="Default" style:data-style-name="N0">
      <style:table-cell-properties fo:border-bottom="none" style:text-align-source="fix" style:repeat-content="false" fo:wrap-option="wrap" fo:border-left="0.002cm solid #ffffff"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22" style:family="table-cell" style:parent-style-name="Default" style:data-style-name="N0">
      <style:table-cell-properties fo:border-bottom="0.002cm solid #ffffff" style:text-align-source="fix" style:repeat-content="false" fo:border-left="0.002cm solid #ffffff" fo:border-right="0.002cm solid #000000" fo:border-top="none" style:vertical-align="top"/>
      <style:paragraph-properties fo:text-align="start" fo:margin-left="0cm"/>
      <style:text-properties fo:color="#000000" fo:font-weight="bold" style:font-weight-asian="bold" style:font-weight-complex="bold"/>
    </style:style>
    <style:style style:name="ce223" style:family="table-cell" style:parent-style-name="Default" style:data-style-name="N0">
      <style:table-cell-properties fo:border-bottom="0.002cm solid #ffffff" style:text-align-source="fix" style:repeat-content="false" fo:border-left="0.002cm solid #ffffff"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24" style:family="table-cell" style:parent-style-name="Default" style:data-style-name="N0">
      <style:table-cell-properties fo:border-bottom="none" fo:background-color="#d9d9d9" style:text-align-source="fix" style:repeat-content="false" fo:border-left="0.002cm solid #000000" fo:border-right="none" fo:border-top="0.002cm solid #000000" style:vertical-align="top"/>
      <style:paragraph-properties fo:text-align="start" fo:margin-left="0cm"/>
      <style:text-properties fo:color="#000000" fo:font-weight="bold" style:font-weight-asian="bold" style:font-weight-complex="bold"/>
    </style:style>
    <style:style style:name="ce225" style:family="table-cell" style:parent-style-name="Default" style:data-style-name="N0">
      <style:table-cell-properties fo:border-bottom="none" style:text-align-source="fix" style:repeat-content="false" fo:wrap-option="wrap" fo:border-left="none" fo:border-right="0.002cm solid #000000" fo:border-top="none" style:vertical-align="top"/>
      <style:paragraph-properties fo:text-align="start" fo:margin-left="0cm"/>
      <style:text-properties fo:color="#000000" fo:font-weight="bold" style:font-weight-asian="bold" style:font-weight-complex="bold"/>
    </style:style>
    <style:style style:name="ce226" style:family="table-cell" style:parent-style-name="Default" style:data-style-name="N0">
      <style:table-cell-properties fo:border-bottom="none" style:text-align-source="fix" style:repeat-content="false" fo:border-left="none" fo:border-right="0.002cm solid #000000" fo:border-top="none" style:vertical-align="top"/>
      <style:paragraph-properties fo:text-align="start" fo:margin-left="0cm"/>
      <style:text-properties fo:color="#000000" fo:font-weight="bold" style:font-weight-asian="bold" style:font-weight-complex="bold"/>
    </style:style>
    <style:style style:name="ce22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start" fo:margin-left="0cm"/>
      <style:text-properties fo:color="#000000" fo:font-weight="bold" style:font-weight-asian="bold" style:font-weight-complex="bold"/>
    </style:style>
    <style:style style:name="ce228" style:family="table-cell" style:parent-style-name="Default" style:data-style-name="N0">
      <style:table-cell-properties fo:border-bottom="none" style:text-align-source="fix" style:repeat-content="false" fo:wrap-option="wrap" fo:border-left="0.002cm solid #000000" fo:border-right="0.002cm solid #000000" fo:border-top="none" style:vertical-align="top"/>
      <style:paragraph-properties fo:text-align="start" fo:margin-left="0cm"/>
      <style:text-properties fo:color="#000000" fo:font-weight="bold" style:font-weight-asian="bold" style:font-weight-complex="bold"/>
    </style:style>
    <style:style style:name="ce22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top"/>
      <style:paragraph-properties fo:text-align="start" fo:margin-left="0cm"/>
      <style:text-properties fo:color="#000000" fo:font-weight="bold" style:font-weight-asian="bold" style:font-weight-complex="bold"/>
    </style:style>
    <style:style style:name="ce230" style:family="table-cell" style:parent-style-name="Default" style:data-style-name="N0">
      <style:table-cell-properties fo:border-bottom="none" style:text-align-source="fix" style:repeat-content="false" fo:wrap-option="wrap" fo:border-left="none" fo:border-right="0.002cm solid #000000" fo:border-top="none" style:vertical-align="top"/>
      <style:paragraph-properties fo:text-align="start" fo:margin-left="0cm"/>
      <style:text-properties fo:color="#000000"/>
      <style:map style:condition="is-true-formula(LEN(TRIM([.B4]))=0)" style:apply-style-name="cf4" style:base-cell-address="'(OCDS)_4__Award'.B4"/>
      <style:map style:condition="is-true-formula([.H4] = &quot;X&quot;)" style:apply-style-name="cf2" style:base-cell-address="'(OCDS)_4__Award'.B4"/>
      <style:map style:condition="is-true-formula(OR([.$G4] = &quot;array&quot;; [.$G4] = &quot;object&quot;))" style:apply-style-name="cf3" style:base-cell-address="'(OCDS)_4__Award'.B4"/>
    </style:style>
    <style:style style:name="ce231" style:family="table-cell" style:parent-style-name="Default" style:data-style-name="N0">
      <style:table-cell-properties fo:border-bottom="0.002cm solid #000000" style:text-align-source="fix" style:repeat-content="false" fo:wrap-option="wrap" fo:border-left="none" fo:border-right="0.002cm solid #000000" fo:border-top="none" style:vertical-align="top"/>
      <style:paragraph-properties fo:text-align="start" fo:margin-left="0cm"/>
      <style:text-properties fo:color="#000000"/>
      <style:map style:condition="is-true-formula(LEN(TRIM([.B4]))=0)" style:apply-style-name="cf4" style:base-cell-address="'(OCDS)_4__Award'.B4"/>
      <style:map style:condition="is-true-formula([.H4] = &quot;X&quot;)" style:apply-style-name="cf2" style:base-cell-address="'(OCDS)_4__Award'.B4"/>
      <style:map style:condition="is-true-formula(OR([.$G4] = &quot;array&quot;; [.$G4] = &quot;object&quot;))" style:apply-style-name="cf3" style:base-cell-address="'(OCDS)_4__Award'.B4"/>
    </style:style>
    <style:style style:name="ce232" style:family="table-cell" style:parent-style-name="Default" style:data-style-name="N0">
      <style:table-cell-properties fo:border-bottom="none" style:text-align-source="fix" style:repeat-content="false" fo:wrap-option="wrap" fo:border-left="none" fo:border-right="0.002cm solid #000000" fo:border-top="none" style:vertical-align="top"/>
      <style:paragraph-properties fo:text-align="start" fo:margin-left="0cm"/>
      <style:text-properties fo:color="#000000"/>
      <style:map style:condition="is-true-formula(LEN(TRIM([.B4]))=0)" style:apply-style-name="cf4" style:base-cell-address="'(OCDS)_4__Award'.B4"/>
      <style:map style:condition="is-true-formula([.H4] = &quot;X&quot;)" style:apply-style-name="cf2" style:base-cell-address="'(OCDS)_4__Award'.B4"/>
    </style:style>
    <style:style style:name="ce233" style:family="table-cell" style:parent-style-name="Default" style:data-style-name="N0">
      <style:table-cell-properties fo:border-bottom="none" fo:background-color="#d9d9d9" style:text-align-source="fix" style:repeat-content="false" fo:border-left="none" fo:border-right="none" fo:border-top="0.002cm solid #000000" style:vertical-align="top"/>
      <style:paragraph-properties fo:text-align="start" fo:margin-left="0cm"/>
      <style:text-properties fo:color="#000000" fo:font-weight="bold" style:font-weight-asian="bold" style:font-weight-complex="bold"/>
    </style:style>
    <style:style style:name="ce23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top"/>
      <style:paragraph-properties fo:text-align="start" fo:margin-left="0cm"/>
      <style:text-properties fo:color="#000000"/>
      <style:map style:condition="is-true-formula(LEN(TRIM([.B4]))=0)" style:apply-style-name="cf4" style:base-cell-address="'(OCDS)_4__Award'.B4"/>
      <style:map style:condition="is-true-formula([.H4] = &quot;X&quot;)" style:apply-style-name="cf2" style:base-cell-address="'(OCDS)_4__Award'.B4"/>
    </style:style>
    <style:style style:name="ce235" style:family="table-cell" style:parent-style-name="Default" style:data-style-name="N0">
      <style:table-cell-properties fo:border-bottom="0.002cm solid #000000" fo:background-color="#d9d9d9" style:text-align-source="fix" style:repeat-content="false" fo:border-left="none" fo:border-right="none" fo:border-top="0.002cm solid #000000" style:vertical-align="top"/>
      <style:paragraph-properties fo:text-align="start" fo:margin-left="0cm"/>
      <style:text-properties fo:color="#000000" fo:font-weight="bold" style:font-weight-asian="bold" style:font-weight-complex="bold"/>
      <style:map style:condition="is-true-formula([.H4] = &quot;X&quot;)" style:apply-style-name="cf2" style:base-cell-address="'(OCDS)_4__Award'.B4"/>
      <style:map style:condition="is-true-formula(OR([.$G4] = &quot;array&quot;; [.$G4] = &quot;object&quot;))" style:apply-style-name="cf3" style:base-cell-address="'(OCDS)_4__Award'.B4"/>
    </style:style>
    <style:style style:name="ce236" style:family="table-cell" style:parent-style-name="Default" style:data-style-name="N0">
      <style:table-cell-properties fo:border-bottom="none"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4__Award'.B49"/>
      <style:map style:condition="is-true-formula([.H4] = &quot;X&quot;)" style:apply-style-name="cf2" style:base-cell-address="'(OCDS)_4__Award'.B4"/>
      <style:map style:condition="is-true-formula(OR([.$G4] = &quot;array&quot;; [.$G4] = &quot;object&quot;))" style:apply-style-name="cf3" style:base-cell-address="'(OCDS)_4__Award'.B4"/>
    </style:style>
    <style:style style:name="ce237" style:family="table-cell" style:parent-style-name="Default" style:data-style-name="N0">
      <style:table-cell-properties fo:border-bottom="none" fo:background-color="#efefef"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4__Award'.B49"/>
      <style:map style:condition="is-true-formula([.H4] = &quot;X&quot;)" style:apply-style-name="cf2" style:base-cell-address="'(OCDS)_4__Award'.B4"/>
      <style:map style:condition="is-true-formula(OR([.$G4] = &quot;array&quot;; [.$G4] = &quot;object&quot;))" style:apply-style-name="cf3" style:base-cell-address="'(OCDS)_4__Award'.B4"/>
    </style:style>
    <style:style style:name="ce238" style:family="table-cell" style:parent-style-name="Default" style:data-style-name="N0">
      <style:table-cell-properties fo:border-bottom="none" fo:wrap-option="wrap" fo:border-left="none" fo:border-right="0.002cm solid #000000" fo:border-top="none" style:vertical-align="automatic"/>
      <style:text-properties fo:color="#000000" fo:font-size="8pt" style:font-size-asian="8pt" style:font-size-complex="8pt"/>
      <style:map style:condition="is-true-formula(OR([.$G4] = &quot;array&quot;; [.$G4] = &quot;object&quot;))" style:apply-style-name="cf3" style:base-cell-address="'(OCDS)_4__Award'.B4"/>
    </style:style>
    <style:style style:name="ce239" style:family="table-cell" style:parent-style-name="Default" style:data-style-name="N0">
      <style:table-cell-properties fo:border-bottom="0.002cm solid #000000" fo:wrap-option="wrap" fo:border-left="none" fo:border-right="0.002cm solid #000000" fo:border-top="none" style:vertical-align="automatic"/>
      <style:text-properties fo:color="#000000" fo:font-size="8pt" style:font-size-asian="8pt" style:font-size-complex="8pt"/>
      <style:map style:condition="is-true-formula(OR([.$G4] = &quot;array&quot;; [.$G4] = &quot;object&quot;))" style:apply-style-name="cf3" style:base-cell-address="'(OCDS)_4__Award'.B4"/>
    </style:style>
    <style:style style:name="ce240" style:family="table-cell" style:parent-style-name="Default" style:data-style-name="N0">
      <style:table-cell-properties fo:border-bottom="0.002cm solid #000000" fo:background-color="#d9d9d9" style:text-align-source="fix" style:repeat-content="false" fo:border-left="none" fo:border-right="none" fo:border-top="0.002cm solid #000000" style:vertical-align="top"/>
      <style:paragraph-properties fo:text-align="start" fo:margin-left="0cm"/>
      <style:text-properties fo:color="#000000" fo:font-weight="bold" style:font-weight-asian="bold" style:font-weight-complex="bold"/>
      <style:map style:condition="is-true-formula(OR([.$G4] = &quot;array&quot;; [.$G4] = &quot;object&quot;))" style:apply-style-name="cf3" style:base-cell-address="'(OCDS)_4__Award'.B4"/>
    </style:style>
    <style:style style:name="ce241" style:family="table-cell" style:parent-style-name="Default" style:data-style-name="N0">
      <style:table-cell-properties fo:border-bottom="none" fo:wrap-option="wrap" fo:border-left="0.002cm solid #000000" fo:border-right="0.002cm solid #000000" fo:border-top="none" style:vertical-align="automatic"/>
      <style:text-properties fo:color="#000000" fo:font-size="8pt" style:font-size-asian="8pt" style:font-size-complex="8pt"/>
      <style:map style:condition="is-true-formula(OR([.$G4] = &quot;array&quot;; [.$G4] = &quot;object&quot;))" style:apply-style-name="cf3" style:base-cell-address="'(OCDS)_4__Award'.B4"/>
    </style:style>
    <style:style style:name="ce242" style:family="table-cell" style:parent-style-name="Default" style:data-style-name="N0">
      <style:table-cell-properties fo:border-bottom="none" fo:background-color="#efefef" fo:wrap-option="wrap" fo:border-left="0.002cm solid #000000" fo:border-right="0.002cm solid #000000" fo:border-top="none" style:vertical-align="automatic"/>
      <style:text-properties fo:color="#000000" fo:font-size="8pt" style:font-size-asian="8pt" style:font-size-complex="8pt"/>
      <style:map style:condition="is-true-formula(OR([.$G4] = &quot;array&quot;; [.$G4] = &quot;object&quot;))" style:apply-style-name="cf3" style:base-cell-address="'(OCDS)_4__Award'.B4"/>
    </style:style>
    <style:style style:name="ce243" style:family="table-cell" style:parent-style-name="Default" style:data-style-name="N0">
      <style:table-cell-properties fo:border-bottom="none" fo:background-color="#dce58b" fo:border-left="none" fo:border-right="0.002cm solid #000000" fo:border-top="none" style:vertical-align="automatic"/>
      <style:text-properties fo:color="#000000"/>
      <style:map style:condition="is-true-formula(OR([.$G4] = &quot;array&quot;; [.$G4] = &quot;object&quot;))" style:apply-style-name="cf3" style:base-cell-address="'(OCDS)_4__Award'.B4"/>
    </style:style>
    <style:style style:name="ce244" style:family="table-cell" style:parent-style-name="Default" style:data-style-name="N0">
      <style:table-cell-properties fo:border-bottom="none" fo:background-color="#dce58b" fo:border-left="none" fo:border-right="0.002cm solid #000000" fo:border-top="none"/>
      <style:text-properties fo:color="#000000"/>
      <style:map style:condition="is-true-formula(OR([.$G4] = &quot;array&quot;; [.$G4] = &quot;object&quot;))" style:apply-style-name="cf3" style:base-cell-address="'(OCDS)_4__Award'.B4"/>
    </style:style>
    <style:style style:name="ce245" style:family="table-cell" style:parent-style-name="Default" style:data-style-name="N0">
      <style:table-cell-properties fo:border-bottom="0.002cm solid #000000" fo:background-color="#dce58b" fo:border-left="none" fo:border-right="0.002cm solid #000000" fo:border-top="none"/>
      <style:text-properties fo:color="#000000"/>
      <style:map style:condition="is-true-formula(OR([.$G4] = &quot;array&quot;; [.$G4] = &quot;object&quot;))" style:apply-style-name="cf3" style:base-cell-address="'(OCDS)_4__Award'.B4"/>
    </style:style>
    <style:style style:name="ce246" style:family="table-cell" style:parent-style-name="Default" style:data-style-name="N0">
      <style:table-cell-properties fo:border-bottom="none" fo:background-color="#dce58b" fo:border-left="0.002cm solid #000000" fo:border-right="0.002cm solid #000000" fo:border-top="none"/>
      <style:text-properties fo:color="#000000"/>
      <style:map style:condition="is-true-formula(OR([.$G4] = &quot;array&quot;; [.$G4] = &quot;object&quot;))" style:apply-style-name="cf3" style:base-cell-address="'(OCDS)_4__Award'.B4"/>
    </style:style>
    <style:style style:name="ce247" style:family="table-cell" style:parent-style-name="Default" style:data-style-name="N0">
      <style:table-cell-properties fo:border-bottom="none" fo:background-color="#dce58b" fo:border-left="0.002cm solid #000000" fo:border-right="0.002cm solid #000000" fo:border-top="none" style:vertical-align="automatic"/>
      <style:text-properties fo:color="#000000"/>
      <style:map style:condition="is-true-formula(OR([.$G4] = &quot;array&quot;; [.$G4] = &quot;object&quot;))" style:apply-style-name="cf3" style:base-cell-address="'(OCDS)_4__Award'.B4"/>
    </style:style>
    <style:style style:name="ce248" style:family="table-cell" style:parent-style-name="Default" style:data-style-name="N0">
      <style:table-cell-properties fo:border-bottom="none" fo:background-color="#efefef" fo:border-left="0.002cm solid #000000" fo:border-right="0.002cm solid #000000" fo:border-top="none"/>
      <style:text-properties fo:color="#000000"/>
      <style:map style:condition="is-true-formula(OR([.$G4] = &quot;array&quot;; [.$G4] = &quot;object&quot;))" style:apply-style-name="cf3" style:base-cell-address="'(OCDS)_4__Award'.B4"/>
    </style:style>
    <style:style style:name="ce249" style:family="table-cell" style:parent-style-name="Default" style:data-style-name="N0">
      <style:table-cell-properties fo:border-bottom="none" fo:background-color="#fff2cc" fo:wrap-option="wrap" fo:border-left="0.002cm solid #000000" fo:border-right="none" fo:border-top="none" style:vertical-align="automatic"/>
      <style:text-properties fo:color="#000000" fo:font-size="8pt" style:font-size-asian="8pt" style:font-size-complex="8pt"/>
    </style:style>
    <style:style style:name="ce250" style:family="table-cell" style:parent-style-name="Default" style:data-style-name="N0">
      <style:table-cell-properties fo:background-color="#d9d9d9" style:text-align-source="fix" style:repeat-content="false" style:vertical-align="top"/>
      <style:paragraph-properties fo:text-align="start" fo:margin-left="0cm"/>
      <style:text-properties fo:color="#000000"/>
    </style:style>
    <style:style style:name="ce251" style:family="table-cell" style:parent-style-name="Default" style:data-style-name="N0">
      <style:table-cell-properties fo:border-bottom="0.002cm solid #ffffff" fo:wrap-option="wrap" fo:border-left="none" fo:border-right="0.002cm solid #000000" fo:border-top="none" style:vertical-align="top"/>
      <style:text-properties fo:color="#000000" fo:font-weight="bold" style:font-weight-asian="bold" style:font-weight-complex="bold"/>
      <style:map style:condition="is-true-formula(LEN(TRIM([.B4]))=0)" style:apply-style-name="cf4" style:base-cell-address="'(OCDS)_5__Contract'.A4"/>
    </style:style>
    <style:style style:name="ce252" style:family="table-cell" style:parent-style-name="Default" style:data-style-name="N0">
      <style:table-cell-properties fo:border-bottom="0.002cm solid #ffffff" fo:wrap-option="wrap" fo:border-left="none" fo:border-right="0.002cm solid #000000" fo:border-top="0.002cm solid #ffffff" style:vertical-align="top"/>
      <style:text-properties fo:color="#000000" fo:font-weight="bold" style:font-weight-asian="bold" style:font-weight-complex="bold"/>
    </style:style>
    <style:style style:name="ce253" style:family="table-cell" style:parent-style-name="Default" style:data-style-name="N0">
      <style:table-cell-properties fo:wrap-option="wrap" style:vertical-align="top"/>
      <style:text-properties fo:color="#000000" fo:font-weight="bold" style:font-weight-asian="bold" style:font-weight-complex="bold"/>
    </style:style>
    <style:style style:name="ce254" style:family="table-cell" style:parent-style-name="Default" style:data-style-name="N0">
      <style:table-cell-properties fo:border-bottom="0.002cm solid #ffffff" style:text-align-source="fix" style:repeat-content="false" fo:border-left="none" fo:border-right="0.002cm solid #000000" fo:border-top="none" style:vertical-align="top"/>
      <style:paragraph-properties fo:text-align="start" fo:margin-left="0cm"/>
      <style:text-properties fo:color="#000000" fo:font-weight="bold" style:font-weight-asian="bold" style:font-weight-complex="bold"/>
    </style:style>
    <style:style style:name="ce255" style:family="table-cell" style:parent-style-name="Default" style:data-style-name="N0">
      <style:table-cell-properties fo:border-bottom="0.002cm solid #ffffff" style:text-align-source="fix" style:repeat-content="false" fo:border-left="none"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56" style:family="table-cell" style:parent-style-name="Default" style:data-style-name="N0">
      <style:table-cell-properties fo:border-bottom="none" style:text-align-source="fix" style:repeat-content="false" fo:border-left="none"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57" style:family="table-cell" style:parent-style-name="Default" style:data-style-name="N0">
      <style:table-cell-properties fo:border-bottom="0.002cm solid #ffffff" style:text-align-source="fix" style:repeat-content="false" fo:wrap-option="wrap" fo:border-left="none" fo:border-right="0.002cm solid #000000" fo:border-top="none" style:vertical-align="top"/>
      <style:paragraph-properties fo:text-align="start" fo:margin-left="0cm"/>
      <style:text-properties fo:color="#000000" fo:font-weight="bold" style:font-weight-asian="bold" style:font-weight-complex="bold"/>
    </style:style>
    <style:style style:name="ce258" style:family="table-cell" style:parent-style-name="Default" style:data-style-name="N0">
      <style:table-cell-properties fo:border-bottom="none" style:text-align-source="fix" style:repeat-content="false" fo:wrap-option="wrap" fo:border-left="none"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59" style:family="table-cell" style:parent-style-name="Default" style:data-style-name="N0">
      <style:table-cell-properties fo:border-bottom="none" fo:wrap-option="wrap" fo:border-left="none" fo:border-right="0.002cm solid #000000" fo:border-top="none" style:vertical-align="top"/>
      <style:text-properties fo:color="#000000"/>
      <style:map style:condition="is-true-formula(LEN(TRIM([.B4]))=0)" style:apply-style-name="cf4" style:base-cell-address="'(OCDS)_5__Contract'.A4"/>
      <style:map style:condition="is-true-formula([.H4] = &quot;X&quot;)" style:apply-style-name="cf2" style:base-cell-address="'(OCDS)_5__Contract'.B4"/>
      <style:map style:condition="is-true-formula(OR([.$G7] = &quot;array&quot;; [.$G7] = &quot;object&quot;))" style:apply-style-name="cf3" style:base-cell-address="'(OCDS)_5__Contract'.B4"/>
    </style:style>
    <style:style style:name="ce260" style:family="table-cell" style:parent-style-name="Default" style:data-style-name="N0">
      <style:table-cell-properties fo:border-bottom="0.002cm solid #000000" fo:wrap-option="wrap" fo:border-left="none" fo:border-right="0.002cm solid #000000" fo:border-top="none" style:vertical-align="top"/>
      <style:text-properties fo:color="#000000"/>
      <style:map style:condition="is-true-formula(LEN(TRIM([.B4]))=0)" style:apply-style-name="cf4" style:base-cell-address="'(OCDS)_5__Contract'.A4"/>
      <style:map style:condition="is-true-formula([.H4] = &quot;X&quot;)" style:apply-style-name="cf2" style:base-cell-address="'(OCDS)_5__Contract'.B4"/>
      <style:map style:condition="is-true-formula(OR([.$G7] = &quot;array&quot;; [.$G7] = &quot;object&quot;))" style:apply-style-name="cf3" style:base-cell-address="'(OCDS)_5__Contract'.B4"/>
    </style:style>
    <style:style style:name="ce261" style:family="table-cell" style:parent-style-name="Default" style:data-style-name="N0">
      <style:table-cell-properties fo:border-bottom="none" fo:border-left="none" fo:border-right="0.002cm solid #000000" fo:border-top="0.002cm solid #000000" style:vertical-align="automatic"/>
      <style:text-properties fo:color="#000000" fo:font-size="8pt" style:font-size-asian="8pt" style:font-size-complex="8pt"/>
      <style:map style:condition="is-true-formula((#REF!=&quot;X&quot;))" style:apply-style-name="cf2" style:base-cell-address="'(OCDS)_5__Contract'.B19"/>
      <style:map style:condition="is-true-formula(LEN(TRIM([.B4]))=0)" style:apply-style-name="cf4" style:base-cell-address="'(OCDS)_5__Contract'.A4"/>
      <style:map style:condition="is-true-formula([.H4] = &quot;X&quot;)" style:apply-style-name="cf2" style:base-cell-address="'(OCDS)_5__Contract'.B4"/>
      <style:map style:condition="is-true-formula(OR([.$G7] = &quot;array&quot;; [.$G7] = &quot;object&quot;))" style:apply-style-name="cf3" style:base-cell-address="'(OCDS)_5__Contract'.B4"/>
    </style:style>
    <style:style style:name="ce262" style:family="table-cell" style:parent-style-name="Default" style:data-style-name="N0">
      <style:table-cell-properties fo:border-bottom="none"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5__Contract'.B19"/>
      <style:map style:condition="is-true-formula(LEN(TRIM([.B4]))=0)" style:apply-style-name="cf4" style:base-cell-address="'(OCDS)_5__Contract'.A4"/>
      <style:map style:condition="is-true-formula([.H4] = &quot;X&quot;)" style:apply-style-name="cf2" style:base-cell-address="'(OCDS)_5__Contract'.B4"/>
      <style:map style:condition="is-true-formula(OR([.$G7] = &quot;array&quot;; [.$G7] = &quot;object&quot;))" style:apply-style-name="cf3" style:base-cell-address="'(OCDS)_5__Contract'.B4"/>
    </style:style>
    <style:style style:name="ce263" style:family="table-cell" style:parent-style-name="Default" style:data-style-name="N0">
      <style:table-cell-properties fo:border-bottom="none" fo:wrap-option="wrap" fo:border-left="0.002cm solid #000000" fo:border-right="0.002cm solid #000000" fo:border-top="0.002cm solid #000000" style:vertical-align="top"/>
      <style:text-properties fo:color="#000000"/>
      <style:map style:condition="is-true-formula(LEN(TRIM([.B4]))=0)" style:apply-style-name="cf4" style:base-cell-address="'(OCDS)_5__Contract'.A4"/>
      <style:map style:condition="is-true-formula([.H4] = &quot;X&quot;)" style:apply-style-name="cf2" style:base-cell-address="'(OCDS)_5__Contract'.B4"/>
    </style:style>
    <style:style style:name="ce264" style:family="table-cell" style:parent-style-name="Default" style:data-style-name="N0">
      <style:table-cell-properties fo:border-bottom="none" fo:wrap-option="wrap" fo:border-left="0.002cm solid #000000" fo:border-right="0.002cm solid #000000" fo:border-top="none" style:vertical-align="top"/>
      <style:text-properties fo:color="#000000"/>
      <style:map style:condition="is-true-formula(LEN(TRIM([.B4]))=0)" style:apply-style-name="cf4" style:base-cell-address="'(OCDS)_5__Contract'.A4"/>
      <style:map style:condition="is-true-formula([.H4] = &quot;X&quot;)" style:apply-style-name="cf2" style:base-cell-address="'(OCDS)_5__Contract'.B4"/>
    </style:style>
    <style:style style:name="ce265" style:family="table-cell" style:parent-style-name="Default" style:data-style-name="N0">
      <style:table-cell-properties fo:border-bottom="none" fo:wrap-option="wrap" fo:border-left="none" fo:border-right="0.002cm solid #000000" fo:border-top="none" style:vertical-align="automatic"/>
      <style:text-properties fo:color="#000000" fo:font-size="8pt" style:font-size-asian="8pt" style:font-size-complex="8pt"/>
      <style:map style:condition="is-true-formula(OR([.$G7] = &quot;array&quot;; [.$G7] = &quot;object&quot;))" style:apply-style-name="cf3" style:base-cell-address="'(OCDS)_5__Contract'.B4"/>
    </style:style>
    <style:style style:name="ce266" style:family="table-cell" style:parent-style-name="Default" style:data-style-name="N0">
      <style:table-cell-properties fo:border-bottom="0.002cm solid #000000" fo:wrap-option="wrap" fo:border-left="none" fo:border-right="0.002cm solid #000000" fo:border-top="none" style:vertical-align="automatic"/>
      <style:text-properties fo:color="#000000" fo:font-size="8pt" style:font-size-asian="8pt" style:font-size-complex="8pt"/>
      <style:map style:condition="is-true-formula(OR([.$G7] = &quot;array&quot;; [.$G7] = &quot;object&quot;))" style:apply-style-name="cf3" style:base-cell-address="'(OCDS)_5__Contract'.B4"/>
    </style:style>
    <style:style style:name="ce267" style:family="table-cell" style:parent-style-name="Default" style:data-style-name="N0">
      <style:table-cell-properties fo:border-bottom="none" fo:wrap-option="wrap" fo:border-left="none" fo:border-right="0.002cm solid #000000" fo:border-top="0.002cm solid #000000" style:vertical-align="automatic"/>
      <style:text-properties fo:color="#000000" fo:font-size="8pt" style:font-size-asian="8pt" style:font-size-complex="8pt"/>
      <style:map style:condition="is-true-formula(OR([.$G7] = &quot;array&quot;; [.$G7] = &quot;object&quot;))" style:apply-style-name="cf3" style:base-cell-address="'(OCDS)_5__Contract'.B4"/>
    </style:style>
    <style:style style:name="ce268" style:family="table-cell" style:parent-style-name="Default" style:data-style-name="N0">
      <style:table-cell-properties fo:border-bottom="none" fo:background-color="#dce58b" fo:border-left="none" fo:border-right="0.002cm solid #000000" fo:border-top="none"/>
      <style:text-properties fo:color="#000000"/>
      <style:map style:condition="is-true-formula(OR([.$G7] = &quot;array&quot;; [.$G7] = &quot;object&quot;))" style:apply-style-name="cf3" style:base-cell-address="'(OCDS)_5__Contract'.B4"/>
    </style:style>
    <style:style style:name="ce269" style:family="table-cell" style:parent-style-name="Default" style:data-style-name="N0">
      <style:table-cell-properties fo:border-bottom="0.002cm solid #000000" fo:background-color="#dce58b" fo:border-left="none" fo:border-right="0.002cm solid #000000" fo:border-top="none"/>
      <style:text-properties fo:color="#000000"/>
      <style:map style:condition="is-true-formula(OR([.$G7] = &quot;array&quot;; [.$G7] = &quot;object&quot;))" style:apply-style-name="cf3" style:base-cell-address="'(OCDS)_5__Contract'.B4"/>
    </style:style>
    <style:style style:name="ce270" style:family="table-cell" style:parent-style-name="Default" style:data-style-name="N0">
      <style:table-cell-properties fo:border-bottom="0.002cm solid #000000" fo:background-color="#dce58b" fo:border-left="none" fo:border-right="0.002cm solid #000000" fo:border-top="none" style:vertical-align="automatic"/>
      <style:text-properties fo:color="#000000"/>
      <style:map style:condition="is-true-formula(OR([.$G7] = &quot;array&quot;; [.$G7] = &quot;object&quot;))" style:apply-style-name="cf3" style:base-cell-address="'(OCDS)_5__Contract'.B4"/>
    </style:style>
    <style:style style:name="ce271" style:family="table-cell" style:parent-style-name="Default" style:data-style-name="N0">
      <style:table-cell-properties fo:border-bottom="none" fo:background-color="#dce58b" fo:border-left="none" fo:border-right="0.002cm solid #000000" fo:border-top="0.002cm solid #000000"/>
      <style:text-properties fo:color="#000000"/>
      <style:map style:condition="is-true-formula(OR([.$G7] = &quot;array&quot;; [.$G7] = &quot;object&quot;))" style:apply-style-name="cf3" style:base-cell-address="'(OCDS)_5__Contract'.B4"/>
    </style:style>
    <style:style style:name="ce272" style:family="table-cell" style:parent-style-name="Default" style:data-style-name="N0">
      <style:table-cell-properties fo:border-bottom="none" fo:background-color="#dce58b" fo:border-left="none" fo:border-right="0.002cm solid #000000" fo:border-top="none" style:vertical-align="automatic"/>
      <style:text-properties fo:color="#000000"/>
      <style:map style:condition="is-true-formula(OR([.$G7] = &quot;array&quot;; [.$G7] = &quot;object&quot;))" style:apply-style-name="cf3" style:base-cell-address="'(OCDS)_5__Contract'.B4"/>
    </style:style>
    <style:style style:name="ce273" style:family="table-cell" style:parent-style-name="Default" style:data-style-name="N0">
      <style:table-cell-properties fo:border-bottom="none" fo:background-color="#dce58b" fo:border-left="0.002cm solid #000000" fo:border-right="0.002cm solid #000000" fo:border-top="none"/>
      <style:text-properties fo:color="#000000"/>
      <style:map style:condition="is-true-formula(OR([.$G7] = &quot;array&quot;; [.$G7] = &quot;object&quot;))" style:apply-style-name="cf3" style:base-cell-address="'(OCDS)_5__Contract'.B4"/>
    </style:style>
    <style:style style:name="ce274" style:family="table-cell" style:parent-style-name="Default" style:data-style-name="N0">
      <style:table-cell-properties fo:border-bottom="none" fo:background-color="#dce58b" fo:border-left="0.002cm solid #000000" fo:border-right="0.002cm solid #000000" fo:border-top="0.002cm solid #000000"/>
      <style:text-properties fo:color="#000000"/>
    </style:style>
    <style:style style:name="ce275" style:family="table-cell" style:parent-style-name="Default" style:data-style-name="N0">
      <style:table-cell-properties fo:border-bottom="none" fo:background-color="#fff2cc" fo:wrap-option="wrap" fo:border-left="none" fo:border-right="none" fo:border-top="0.002cm solid #000000" style:vertical-align="automatic"/>
      <style:text-properties fo:color="#000000" fo:font-size="8pt" style:font-size-asian="8pt" style:font-size-complex="8pt"/>
    </style:style>
    <style:style style:name="ce276" style:family="table-cell" style:parent-style-name="Default" style:data-style-name="N0">
      <style:table-cell-properties style:text-align-source="fix" style:repeat-content="false" style:vertical-align="middle"/>
      <style:paragraph-properties fo:text-align="start" fo:margin-left="0cm"/>
      <style:text-properties fo:color="#000000" fo:font-weight="bold" style:font-weight-asian="bold" style:font-weight-complex="bold"/>
    </style:style>
    <style:style style:name="ce277" style:family="table-cell" style:parent-style-name="Default" style:data-style-name="N0">
      <style:table-cell-properties fo:border-bottom="none" style:text-align-source="fix" style:repeat-content="false" fo:border-left="0.002cm solid #000000" fo:border-right="0.002cm solid #000000" fo:border-top="0.002cm solid #000000" style:vertical-align="top"/>
      <style:paragraph-properties fo:text-align="start" fo:margin-left="0cm"/>
      <style:text-properties fo:color="#000000" fo:font-weight="bold" style:font-weight-asian="bold" style:font-weight-complex="bold"/>
    </style:style>
    <style:style style:name="ce278" style:family="table-cell" style:parent-style-name="Default" style:data-style-name="N0">
      <style:table-cell-properties fo:border-bottom="0.002cm solid #000000" fo:background-color="#d9d9d9" style:text-align-source="fix" style:repeat-content="false" fo:border-left="0.002cm solid #000000" fo:border-right="none" fo:border-top="0.002cm solid #000000" style:vertical-align="top"/>
      <style:paragraph-properties fo:text-align="start" fo:margin-left="0cm"/>
      <style:text-properties fo:color="#000000"/>
    </style:style>
    <style:style style:name="ce279" style:family="table-cell" style:parent-style-name="Default" style:data-style-name="N0">
      <style:table-cell-properties fo:background-color="#d9d9d9" style:text-align-source="fix" style:repeat-content="false" fo:wrap-option="wrap" fo:border="0.002cm solid #000000" style:vertical-align="top"/>
      <style:paragraph-properties fo:text-align="start" fo:margin-left="0cm"/>
      <style:text-properties fo:color="#000000" fo:font-weight="bold" style:font-weight-asian="bold" style:font-weight-complex="bold"/>
    </style:style>
    <style:style style:name="ce280" style:family="table-cell" style:parent-style-name="Default" style:data-style-name="N0">
      <style:table-cell-properties fo:border-bottom="0.002cm solid #ffffff" style:text-align-source="fix" style:repeat-content="false" fo:wrap-option="wrap" fo:border-left="none" fo:border-right="none" fo:border-top="none" style:vertical-align="top"/>
      <style:paragraph-properties fo:text-align="start" fo:margin-left="0cm"/>
      <style:text-properties fo:color="#000000" fo:font-weight="bold" style:font-weight-asian="bold" style:font-weight-complex="bold"/>
    </style:style>
    <style:style style:name="ce281" style:family="table-cell" style:parent-style-name="Default" style:data-style-name="N0">
      <style:table-cell-properties fo:border-bottom="0.002cm solid #ffffff" style:text-align-source="fix" style:repeat-content="false" fo:wrap-option="wrap" fo:border-left="none" fo:border-right="none" fo:border-top="0.002cm solid #ffffff" style:vertical-align="top"/>
      <style:paragraph-properties fo:text-align="start" fo:margin-left="0cm"/>
      <style:text-properties fo:color="#000000"/>
    </style:style>
    <style:style style:name="ce282" style:family="table-cell" style:parent-style-name="Default" style:data-style-name="N0">
      <style:table-cell-properties fo:border-bottom="none" fo:border-left="none" fo:border-right="none" fo:border-top="0.002cm solid #ffffff" style:vertical-align="top"/>
      <style:text-properties fo:color="#000000" fo:font-weight="bold" style:font-weight-asian="bold" style:font-weight-complex="bold"/>
    </style:style>
    <style:style style:name="ce283" style:family="table-cell" style:parent-style-name="Default" style:data-style-name="N0">
      <style:table-cell-properties style:vertical-align="top"/>
      <style:text-properties fo:color="#000000" fo:font-weight="bold" style:font-weight-asian="bold" style:font-weight-complex="bold"/>
    </style:style>
    <style:style style:name="ce284" style:family="table-cell" style:parent-style-name="Default" style:data-style-name="N0">
      <style:table-cell-properties style:text-align-source="fix" style:repeat-content="false" fo:wrap-option="wrap" style:vertical-align="top"/>
      <style:paragraph-properties fo:text-align="start" fo:margin-left="0cm"/>
      <style:text-properties fo:color="#000000" fo:font-weight="bold" style:font-weight-asian="bold" style:font-weight-complex="bold"/>
    </style:style>
    <style:style style:name="ce285" style:family="table-cell" style:parent-style-name="Default" style:data-style-name="N0">
      <style:table-cell-properties fo:border-bottom="0.002cm solid #ffffff" style:text-align-source="fix" style:repeat-content="false" fo:wrap-option="wrap" fo:border-left="none"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86" style:family="table-cell" style:parent-style-name="Default" style:data-style-name="N0">
      <style:table-cell-properties fo:border-bottom="0.002cm solid #ffffff" style:text-align-source="fix" style:repeat-content="false" fo:wrap-option="wrap" fo:border-left="0.002cm solid #000000"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87" style:family="table-cell" style:parent-style-name="Default" style:data-style-name="N0">
      <style:table-cell-properties fo:border-bottom="none" style:text-align-source="fix" style:repeat-content="false" fo:wrap-option="wrap" fo:border-left="0.002cm solid #000000" fo:border-right="0.002cm solid #000000" fo:border-top="0.002cm solid #ffffff" style:vertical-align="top"/>
      <style:paragraph-properties fo:text-align="start" fo:margin-left="0cm"/>
      <style:text-properties fo:color="#000000" fo:font-weight="bold" style:font-weight-asian="bold" style:font-weight-complex="bold"/>
    </style:style>
    <style:style style:name="ce28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top"/>
      <style:paragraph-properties fo:text-align="start" fo:margin-left="0cm"/>
      <style:text-properties fo:color="#000000"/>
      <style:map style:condition="is-true-formula(LEN(TRIM([.B5]))=0)" style:apply-style-name="cf4" style:base-cell-address="'(OCDS)_6__Implementation'.B5"/>
      <style:map style:condition="is-true-formula([.$H5] = &quot;X&quot;)" style:apply-style-name="cf2" style:base-cell-address="'(OCDS)_6__Implementation'.B5"/>
    </style:style>
    <style:style style:name="ce289" style:family="table-cell" style:parent-style-name="Default" style:data-style-name="N0">
      <style:table-cell-properties fo:border-bottom="none" style:text-align-source="fix" style:repeat-content="false" fo:wrap-option="wrap" fo:border-left="0.002cm solid #000000" fo:border-right="0.002cm solid #000000" fo:border-top="none" style:vertical-align="top"/>
      <style:paragraph-properties fo:text-align="start" fo:margin-left="0cm"/>
      <style:text-properties fo:color="#000000"/>
      <style:map style:condition="is-true-formula(LEN(TRIM([.B5]))=0)" style:apply-style-name="cf4" style:base-cell-address="'(OCDS)_6__Implementation'.B5"/>
      <style:map style:condition="is-true-formula([.$H5] = &quot;X&quot;)" style:apply-style-name="cf2" style:base-cell-address="'(OCDS)_6__Implementation'.B5"/>
    </style:style>
    <style:style style:name="ce290" style:family="table-cell" style:parent-style-name="Default" style:data-style-name="N0">
      <style:table-cell-properties fo:border-bottom="none" style:text-align-source="fix" style:repeat-content="false" fo:wrap-option="wrap" fo:border-left="0.002cm solid #000000" fo:border-right="0.002cm solid #000000" fo:border-top="none" style:vertical-align="top"/>
      <style:paragraph-properties fo:text-align="start" fo:margin-left="0cm"/>
      <style:text-properties fo:color="#000000"/>
      <style:map style:condition="is-true-formula(LEN(TRIM([.B5]))=0)" style:apply-style-name="cf4" style:base-cell-address="'(OCDS)_6__Implementation'.B5"/>
      <style:map style:condition="is-true-formula([.$H5] = &quot;X&quot;)" style:apply-style-name="cf2" style:base-cell-address="'(OCDS)_6__Implementation'.B5"/>
      <style:map style:condition="is-true-formula(OR([.$G15] = &quot;array&quot;; [.$G15] = &quot;object&quot;))" style:apply-style-name="cf5" style:base-cell-address="'(OCDS)_6__Implementation'.B15"/>
    </style:style>
    <style:style style:name="ce291" style:family="table-cell" style:parent-style-name="Default" style:data-style-name="N0">
      <style:table-cell-properties fo:border-bottom="0.002cm solid #000000" fo:background-color="#d9d9d9" fo:border-left="none" fo:border-right="none" fo:border-top="0.002cm solid #000000" style:vertical-align="top"/>
      <style:text-properties fo:color="#000000" fo:font-weight="bold" style:font-weight-asian="bold" style:font-weight-complex="bold"/>
      <style:map style:condition="is-true-formula(OR([.$G15] = &quot;array&quot;; [.$G15] = &quot;object&quot;))" style:apply-style-name="cf5" style:base-cell-address="'(OCDS)_6__Implementation'.B15"/>
    </style:style>
    <style:style style:name="ce292" style:family="table-cell" style:parent-style-name="Default" style:data-style-name="N0">
      <style:table-cell-properties fo:border-bottom="none"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6__Implementation'.B38"/>
      <style:map style:condition="is-true-formula([.H38] = &quot;X&quot;)" style:apply-style-name="cf2" style:base-cell-address="'(OCDS)_6__Implementation'.B38"/>
      <style:map style:condition="is-true-formula(OR([.$G38] = &quot;array&quot;; [.$G38] = &quot;object&quot;))" style:apply-style-name="cf3" style:base-cell-address="'(OCDS)_6__Implementation'.B38"/>
      <style:map style:condition="is-true-formula(LEN(TRIM([.B5]))=0)" style:apply-style-name="cf4" style:base-cell-address="'(OCDS)_6__Implementation'.B5"/>
      <style:map style:condition="is-true-formula([.$H5] = &quot;X&quot;)" style:apply-style-name="cf2" style:base-cell-address="'(OCDS)_6__Implementation'.B5"/>
      <style:map style:condition="is-true-formula(OR([.$G15] = &quot;array&quot;; [.$G15] = &quot;object&quot;))" style:apply-style-name="cf5" style:base-cell-address="'(OCDS)_6__Implementation'.B15"/>
    </style:style>
    <style:style style:name="ce293" style:family="table-cell" style:parent-style-name="Default" style:data-style-name="N0">
      <style:table-cell-properties fo:border-bottom="none" fo:background-color="#efefef" fo:border-left="0.002cm solid #000000" fo:border-right="0.002cm solid #000000" fo:border-top="none" style:vertical-align="automatic"/>
      <style:text-properties fo:color="#000000" fo:font-size="8pt" style:font-size-asian="8pt" style:font-size-complex="8pt"/>
      <style:map style:condition="is-true-formula((#REF!=&quot;X&quot;))" style:apply-style-name="cf2" style:base-cell-address="'(OCDS)_6__Implementation'.B38"/>
      <style:map style:condition="is-true-formula([.H38] = &quot;X&quot;)" style:apply-style-name="cf2" style:base-cell-address="'(OCDS)_6__Implementation'.B38"/>
      <style:map style:condition="is-true-formula(OR([.$G38] = &quot;array&quot;; [.$G38] = &quot;object&quot;))" style:apply-style-name="cf3" style:base-cell-address="'(OCDS)_6__Implementation'.B38"/>
      <style:map style:condition="is-true-formula(LEN(TRIM([.B5]))=0)" style:apply-style-name="cf4" style:base-cell-address="'(OCDS)_6__Implementation'.B5"/>
      <style:map style:condition="is-true-formula([.$H5] = &quot;X&quot;)" style:apply-style-name="cf2" style:base-cell-address="'(OCDS)_6__Implementation'.B5"/>
      <style:map style:condition="is-true-formula(OR([.$G15] = &quot;array&quot;; [.$G15] = &quot;object&quot;))" style:apply-style-name="cf5" style:base-cell-address="'(OCDS)_6__Implementation'.B15"/>
    </style:style>
    <style:style style:name="ce294" style:family="table-cell" style:parent-style-name="Default" style:data-style-name="N0">
      <style:table-cell-properties fo:border-bottom="0.002cm solid #000000" fo:background-color="#d9d9d9" fo:border-left="0.002cm solid #000000" fo:border-right="none" fo:border-top="0.002cm solid #000000" style:vertical-align="top"/>
      <style:text-properties fo:color="#000000" fo:font-weight="bold" style:font-weight-asian="bold" style:font-weight-complex="bold"/>
      <style:map style:condition="is-true-formula(OR([.$G15] = &quot;array&quot;; [.$G15] = &quot;object&quot;))" style:apply-style-name="cf5" style:base-cell-address="'(OCDS)_6__Implementation'.B15"/>
    </style:style>
    <style:style style:name="ce295" style:family="table-cell" style:parent-style-name="Default" style:data-style-name="N0">
      <style:table-cell-properties fo:wrap-option="wrap" style:vertical-align="automatic"/>
      <style:text-properties fo:color="#000000" fo:font-size="8pt" style:font-size-asian="8pt" style:font-size-complex="8pt"/>
      <style:map style:condition="is-true-formula(OR([.$G15] = &quot;array&quot;; [.$G15] = &quot;object&quot;))" style:apply-style-name="cf5" style:base-cell-address="'(OCDS)_6__Implementation'.B15"/>
    </style:style>
    <style:style style:name="ce296" style:family="table-cell" style:parent-style-name="Default" style:data-style-name="N0">
      <style:table-cell-properties fo:border-bottom="none" fo:wrap-option="wrap" fo:border-left="0.002cm solid #000000" fo:border-right="0.002cm solid #000000" fo:border-top="none" style:vertical-align="automatic"/>
      <style:text-properties fo:color="#000000" fo:font-size="8pt" style:font-size-asian="8pt" style:font-size-complex="8pt"/>
      <style:map style:condition="is-true-formula(OR([.$G15] = &quot;array&quot;; [.$G15] = &quot;object&quot;))" style:apply-style-name="cf5" style:base-cell-address="'(OCDS)_6__Implementation'.B15"/>
    </style:style>
    <style:style style:name="ce297" style:family="table-cell" style:parent-style-name="Default" style:data-style-name="N0">
      <style:table-cell-properties fo:border-bottom="none" fo:wrap-option="wrap" fo:border-left="0.002cm solid #000000" fo:border-right="0.002cm solid #000000" fo:border-top="none" style:vertical-align="automatic"/>
      <style:text-properties fo:color="#000000" fo:font-size="8pt" style:font-size-asian="8pt" style:font-size-complex="8pt"/>
      <style:map style:condition="is-true-formula(OR([.$G38] = &quot;array&quot;; [.$G38] = &quot;object&quot;))" style:apply-style-name="cf3" style:base-cell-address="'(OCDS)_6__Implementation'.B38"/>
      <style:map style:condition="is-true-formula(OR([.$G15] = &quot;array&quot;; [.$G15] = &quot;object&quot;))" style:apply-style-name="cf5" style:base-cell-address="'(OCDS)_6__Implementation'.B15"/>
    </style:style>
    <style:style style:name="ce298" style:family="table-cell" style:parent-style-name="Default" style:data-style-name="N0">
      <style:table-cell-properties fo:border-bottom="none" fo:background-color="#efefef" fo:wrap-option="wrap" fo:border-left="0.002cm solid #000000" fo:border-right="0.002cm solid #000000" fo:border-top="none" style:vertical-align="automatic"/>
      <style:text-properties fo:color="#000000" fo:font-size="8pt" style:font-size-asian="8pt" style:font-size-complex="8pt"/>
      <style:map style:condition="is-true-formula(OR([.$G38] = &quot;array&quot;; [.$G38] = &quot;object&quot;))" style:apply-style-name="cf3" style:base-cell-address="'(OCDS)_6__Implementation'.B38"/>
      <style:map style:condition="is-true-formula(OR([.$G15] = &quot;array&quot;; [.$G15] = &quot;object&quot;))" style:apply-style-name="cf5" style:base-cell-address="'(OCDS)_6__Implementation'.B15"/>
    </style:style>
    <style:style style:name="ce299" style:family="table-cell" style:parent-style-name="Default" style:data-style-name="N0">
      <style:table-cell-properties fo:border-bottom="0.002cm solid #000000" fo:background-color="#d9d9d9" fo:border-left="none" fo:border-right="none" fo:border-top="0.002cm solid #000000" style:vertical-align="automatic"/>
      <style:text-properties fo:color="#000000"/>
      <style:map style:condition="is-true-formula(OR([.$G38] = &quot;array&quot;; [.$G38] = &quot;object&quot;))" style:apply-style-name="cf3" style:base-cell-address="'(OCDS)_6__Implementation'.B38"/>
      <style:map style:condition="is-true-formula(OR([.$G15] = &quot;array&quot;; [.$G15] = &quot;object&quot;))" style:apply-style-name="cf5" style:base-cell-address="'(OCDS)_6__Implementation'.B15"/>
    </style:style>
    <style:style style:name="ce300" style:family="table-cell" style:parent-style-name="Default" style:data-style-name="N0">
      <style:table-cell-properties fo:border-bottom="none" fo:background-color="#dce58b" fo:border-left="0.002cm solid #000000" fo:border-right="0.002cm solid #000000" fo:border-top="none" style:vertical-align="automatic"/>
      <style:text-properties fo:color="#000000"/>
    </style:style>
    <style:style style:name="ce301" style:family="table-cell" style:parent-style-name="Default" style:data-style-name="N0">
      <style:table-cell-properties fo:border-bottom="none" fo:background-color="#dce58b" fo:border-left="0.002cm solid #000000" fo:border-right="0.002cm solid #000000" fo:border-top="none" style:vertical-align="automatic"/>
      <style:text-properties fo:color="#000000"/>
      <style:map style:condition="is-true-formula(OR([.$G38] = &quot;array&quot;; [.$G38] = &quot;object&quot;))" style:apply-style-name="cf3" style:base-cell-address="'(OCDS)_6__Implementation'.B38"/>
    </style:style>
    <style:style style:name="ce302" style:family="table-cell" style:parent-style-name="Default" style:data-style-name="N0">
      <style:table-cell-properties fo:border-bottom="none" fo:background-color="#efefef" fo:border-left="0.002cm solid #000000" fo:border-right="0.002cm solid #000000" fo:border-top="none"/>
      <style:text-properties fo:color="#000000"/>
      <style:map style:condition="is-true-formula(OR([.$G38] = &quot;array&quot;; [.$G38] = &quot;object&quot;))" style:apply-style-name="cf3" style:base-cell-address="'(OCDS)_6__Implementation'.B38"/>
    </style:style>
    <style:style style:name="ce303" style:family="table-cell" style:parent-style-name="Default" style:data-style-name="N0">
      <style:table-cell-properties fo:border-bottom="none" fo:background-color="#dce58b" fo:border-left="0.002cm solid #000000" fo:border-right="0.002cm solid #000000" fo:border-top="none"/>
      <style:text-properties fo:color="#000000"/>
      <style:map style:condition="is-true-formula(OR([.$G38] = &quot;array&quot;; [.$G38] = &quot;object&quot;))" style:apply-style-name="cf3" style:base-cell-address="'(OCDS)_6__Implementation'.B38"/>
    </style:style>
    <style:style style:name="ce304" style:family="table-cell" style:parent-style-name="Default" style:data-style-name="N0">
      <style:table-cell-properties fo:border-bottom="0.002cm solid #000000" fo:background-color="#d9d9d9" fo:border-left="none" fo:border-right="none" fo:border-top="0.002cm solid #000000" style:vertical-align="automatic"/>
      <style:text-properties fo:color="#000000"/>
      <style:map style:condition="is-true-formula(OR([.$G38] = &quot;array&quot;; [.$G38] = &quot;object&quot;))" style:apply-style-name="cf3" style:base-cell-address="'(OCDS)_6__Implementation'.B38"/>
    </style:style>
    <style:style style:name="ce305" style:family="table-cell" style:parent-style-name="Default" style:data-style-name="N0">
      <style:table-cell-properties fo:background-color="#d9d2e9" style:text-align-source="fix" style:repeat-content="false" fo:wrap-option="wrap" style:vertical-align="automatic"/>
      <style:paragraph-properties fo:text-align="center"/>
      <style:text-properties fo:color="#000000"/>
    </style:style>
    <style:style style:name="ce306" style:family="table-cell" style:parent-style-name="Default" style:data-style-name="N0">
      <style:table-cell-properties fo:border-bottom="0.002cm solid #000000" fo:background-color="#d9d9d9" fo:border-left="none" fo:border-right="none" fo:border-top="0.002cm solid #000000" style:vertical-align="automatic"/>
      <style:text-properties fo:color="#000000"/>
    </style:style>
    <style:style style:name="ce30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fo:font-weight="bold" style:font-weight-asian="bold" style:font-weight-complex="bold"/>
    </style:style>
    <style:style style:name="ce308" style:family="table-cell" style:parent-style-name="Default" style:data-style-name="N0">
      <style:table-cell-properties fo:border-bottom="none" fo:background-color="#d9d9d9" fo:wrap-option="wrap" fo:border-left="0.002cm solid #000000" fo:border-right="0.002cm solid #000000" fo:border-top="none" style:vertical-align="automatic"/>
      <style:text-properties fo:color="#000000" fo:font-size="8pt" style:font-size-asian="8pt" style:font-size-complex="8pt"/>
    </style:style>
    <style:style style:name="ce309" style:family="table-cell" style:parent-style-name="Default" style:data-style-name="N0">
      <style:table-cell-properties fo:border-bottom="none" fo:background-color="#d9d9d9" fo:wrap-option="wrap" fo:border-left="none" fo:border-right="0.002cm solid #000000" fo:border-top="none" style:vertical-align="automatic"/>
      <style:text-properties fo:color="#000000" fo:font-size="8pt" style:font-size-asian="8pt" style:font-size-complex="8pt"/>
    </style:style>
    <style:style style:name="ce310" style:family="table-cell" style:parent-style-name="Default" style:data-style-name="N0">
      <style:table-cell-properties fo:background-color="#d9d9d9" style:text-align-source="fix" style:repeat-content="false" style:vertical-align="automatic"/>
      <style:paragraph-properties fo:text-align="center"/>
      <style:text-properties fo:color="#000000"/>
    </style:style>
    <style:style style:name="ce311" style:family="table-cell" style:parent-style-name="Default" style:data-style-name="N0">
      <style:table-cell-properties fo:background-color="#d9d9d9" style:vertical-align="automatic"/>
      <style:text-properties fo:color="#000000"/>
    </style:style>
    <style:style style:name="ce312" style:family="table-cell" style:parent-style-name="Default" style:data-style-name="N0">
      <style:table-cell-properties style:text-align-source="fix" style:repeat-content="false" fo:wrap-option="wrap" style:vertical-align="middle"/>
      <style:paragraph-properties fo:text-align="center"/>
      <style:text-properties fo:color="#000000" fo:font-weight="bold" style:font-weight-asian="bold" style:font-weight-complex="bold"/>
    </style:style>
    <style:style style:name="ce313" style:family="table-cell" style:parent-style-name="Default" style:data-style-name="N0">
      <style:table-cell-properties style:vertical-align="automatic"/>
      <style:text-properties fo:color="#000000"/>
    </style:style>
    <style:style style:name="ce314" style:family="table-cell" style:parent-style-name="Default" style:data-style-name="N0">
      <style:table-cell-properties style:vertical-align="automatic"/>
      <style:text-properties fo:color="#000000" fo:font-size="12pt" fo:font-weight="bold" style:font-size-asian="12pt" style:font-weight-asian="bold" style:font-size-complex="12pt" style:font-weight-complex="bold"/>
    </style:style>
    <style:style style:name="ce315" style:family="table-cell" style:parent-style-name="Default" style:data-style-name="N0">
      <style:table-cell-properties fo:background-color="#d9ead3" style:vertical-align="automatic"/>
      <style:text-properties style:font-name="Calibri" fo:font-size="12pt" style:font-name-asian="Calibri" style:font-size-asian="12pt" style:font-name-complex="Calibri" style:font-size-complex="12pt"/>
    </style:style>
    <style:style style:name="ce316" style:family="table-cell" style:parent-style-name="Default" style:data-style-name="N0">
      <style:table-cell-properties fo:background-color="#b6d7a8" style:vertical-align="automatic"/>
      <style:text-properties style:font-name="Calibri" style:font-name-asian="Calibri" style:font-name-complex="Calibri"/>
    </style:style>
    <style:style style:name="ce317" style:family="table-cell" style:parent-style-name="Default" style:data-style-name="N0">
      <style:table-cell-properties fo:background-color="#d9ead3" style:vertical-align="automatic"/>
      <style:text-properties style:font-name="Calibri" style:font-name-asian="Calibri" style:font-name-complex="Calibri"/>
    </style:style>
    <style:style style:name="ce318" style:family="table-cell" style:parent-style-name="Default" style:data-style-name="N0">
      <style:table-cell-properties fo:background-color="#b6d7a8" style:vertical-align="automatic"/>
      <style:text-properties style:font-name="Calibri" fo:font-size="12pt" style:font-name-asian="Calibri" style:font-size-asian="12pt" style:font-name-complex="Calibri" style:font-size-complex="12pt"/>
    </style:style>
    <style:style style:name="ce319" style:family="table-cell" style:parent-style-name="Default" style:data-style-name="N0">
      <style:table-cell-properties fo:background-color="#b6d7a8" fo:wrap-option="wrap" style:vertical-align="automatic"/>
      <style:text-properties style:font-name="Calibri" fo:font-size="8pt" style:font-name-asian="Calibri" style:font-size-asian="8pt" style:font-name-complex="Calibri" style:font-size-complex="8pt"/>
    </style:style>
    <style:style style:name="ce320" style:family="table-cell" style:parent-style-name="Default" style:data-style-name="N0">
      <style:table-cell-properties fo:wrap-option="wrap" style:vertical-align="automatic"/>
      <style:text-properties fo:color="#000000" fo:font-size="12pt" fo:font-weight="bold" style:font-size-asian="12pt" style:font-weight-asian="bold" style:font-size-complex="12pt" style:font-weight-complex="bold"/>
    </style:style>
    <style:style style:name="ce321" style:family="table-cell" style:parent-style-name="Default" style:data-style-name="N0">
      <style:table-cell-properties fo:background-color="#d9ead3" fo:wrap-option="wrap" style:vertical-align="automatic"/>
      <style:text-properties style:font-name="Calibri" fo:font-size="8pt" style:font-name-asian="Calibri" style:font-size-asian="8pt" style:font-name-complex="Calibri" style:font-size-complex="8pt"/>
    </style:style>
    <style:style style:name="ce322" style:family="table-cell" style:parent-style-name="Default" style:data-style-name="N0">
      <style:table-cell-properties fo:border-bottom="none" fo:border-left="none" fo:border-right="0.002cm solid #000000" fo:border-top="none" style:vertical-align="automatic"/>
      <style:text-properties fo:color="#000000" fo:font-size="12pt" fo:font-weight="bold" style:font-size-asian="12pt" style:font-weight-asian="bold" style:font-size-complex="12pt" style:font-weight-complex="bold"/>
    </style:style>
    <style:style style:name="ce323" style:family="table-cell" style:parent-style-name="Default" style:data-style-name="N0">
      <style:table-cell-properties fo:border-bottom="none" fo:background-color="#d9ead3" fo:border-left="none" fo:border-right="0.002cm solid #000000" fo:border-top="none" style:vertical-align="automatic"/>
      <style:text-properties style:font-name="Calibri1" fo:font-size="12pt" style:font-name-asian="Calibri" style:font-size-asian="12pt" style:font-name-complex="Calibri" style:font-size-complex="12pt"/>
    </style:style>
    <style:style style:name="ce324" style:family="table-cell" style:parent-style-name="Default" style:data-style-name="N0">
      <style:table-cell-properties fo:border-bottom="none" fo:background-color="#b6d7a8" fo:border-left="none" fo:border-right="0.002cm solid #000000" fo:border-top="none" style:vertical-align="automatic"/>
      <style:text-properties style:font-name="Calibri1" fo:font-size="12pt" style:font-name-asian="Calibri" style:font-size-asian="12pt" style:font-name-complex="Calibri" style:font-size-complex="12pt"/>
    </style:style>
    <style:style style:name="ce325" style:family="table-cell" style:parent-style-name="Default" style:data-style-name="N0">
      <style:table-cell-properties fo:border-bottom="none" fo:background-color="#b6d7a8" fo:border-left="none" fo:border-right="0.002cm solid #000000" fo:border-top="none" style:vertical-align="automatic"/>
      <style:text-properties fo:color="#000000"/>
    </style:style>
    <style:style style:name="ce326" style:family="table-cell" style:parent-style-name="Default" style:data-style-name="N0">
      <style:table-cell-properties style:text-align-source="fix" style:repeat-content="false" fo:wrap-option="wrap" style:vertical-align="top"/>
      <style:paragraph-properties fo:text-align="center"/>
      <style:text-properties fo:color="#000000"/>
    </style:style>
    <style:style style:name="ce327" style:family="table-cell" style:parent-style-name="Default" style:data-style-name="N0">
      <style:table-cell-properties fo:background-color="#b6d7a8" style:vertical-align="automatic"/>
      <style:text-properties fo:color="#000000"/>
    </style:style>
    <style:style style:name="ce328" style:family="table-cell" style:parent-style-name="Default" style:data-style-name="N0">
      <style:table-cell-properties fo:background-color="#d9ead3" style:vertical-align="automatic"/>
      <style:text-properties fo:color="#000000"/>
    </style:style>
    <style:style style:name="ce329" style:family="table-cell" style:parent-style-name="Default" style:data-style-name="N0">
      <style:table-cell-properties fo:background-color="#d9ead3" style:vertical-align="automatic"/>
      <style:text-properties style:font-name="Calibri" style:text-underline-style="solid" style:text-underline-width="auto" style:text-underline-color="font-color" style:font-name-asian="Calibri" style:font-name-complex="Calibri"/>
    </style:style>
    <style:style style:name="ce330" style:family="table-cell" style:parent-style-name="Default" style:data-style-name="N0">
      <style:table-cell-properties fo:background-color="#d9ead3" style:vertical-align="automatic"/>
      <style:text-properties fo:color="#0000ff" style:text-underline-style="solid" style:text-underline-width="auto" style:text-underline-color="font-color"/>
    </style:style>
    <style:style style:name="ce331" style:family="table-cell" style:parent-style-name="Default" style:data-style-name="N0">
      <style:table-cell-properties fo:background-color="#b6d7a8" style:vertical-align="automatic"/>
      <style:text-properties style:font-name="Calibri" style:text-underline-style="solid" style:text-underline-width="auto" style:text-underline-color="font-color" style:font-name-asian="Calibri" style:font-name-complex="Calibri"/>
    </style:style>
    <style:style style:name="ce332" style:family="table-cell" style:parent-style-name="Default" style:data-style-name="N0">
      <style:table-cell-properties fo:background-color="#b6d7a8" fo:wrap-option="wrap" style:vertical-align="automatic"/>
      <style:text-properties style:font-name="Calibri" fo:font-size="8pt" style:text-underline-style="solid" style:text-underline-width="auto" style:text-underline-color="font-color" style:font-name-asian="Calibri" style:font-size-asian="8pt" style:font-name-complex="Calibri" style:font-size-complex="8pt"/>
    </style:style>
    <style:style style:name="ce333" style:family="table-cell" style:parent-style-name="Default" style:data-style-name="N0">
      <style:table-cell-properties fo:background-color="#d9ead3" style:text-align-source="fix" style:repeat-content="false" style:vertical-align="automatic"/>
      <style:paragraph-properties fo:text-align="center"/>
      <style:text-properties style:font-name="Calibri" fo:font-size="12pt" style:font-name-asian="Calibri" style:font-size-asian="12pt" style:font-name-complex="Calibri" style:font-size-complex="12pt"/>
    </style:style>
    <style:style style:name="ce334" style:family="table-cell" style:parent-style-name="Default" style:data-style-name="N0">
      <style:table-cell-properties fo:background-color="#b6d7a8" style:text-align-source="fix" style:repeat-content="false" style:vertical-align="automatic"/>
      <style:paragraph-properties fo:text-align="center"/>
      <style:text-properties style:font-name="Calibri" fo:font-size="12pt" style:font-name-asian="Calibri" style:font-size-asian="12pt" style:font-name-complex="Calibri" style:font-size-complex="12pt"/>
    </style:style>
    <style:style style:name="ce335" style:family="table-cell" style:parent-style-name="Default" style:data-style-name="N0">
      <style:table-cell-properties style:vertical-align="top"/>
      <style:text-properties fo:color="#000000"/>
    </style:style>
    <style:style style:name="ce336" style:family="table-cell" style:parent-style-name="Default" style:data-style-name="N0">
      <style:table-cell-properties fo:background-color="#ffffff" style:vertical-align="top"/>
      <style:text-properties fo:color="#000000"/>
    </style:style>
    <style:style style:name="gr1" style:family="graphic">
      <style:graphic-properties draw:stroke="solid" svg:stroke-color="#000000" draw:marker-start="Fin_20_de_20_lí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0pt" fo:language="es" fo:country="UY"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color="#000000" style:text-outline="false" style:text-line-through-style="none" style:font-name="Arial1"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T3" style:family="text">
      <style:text-properties fo:color="#000000"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4" style:family="text">
      <style:text-properties fo:color="#000000" style:text-outline="false" style:text-line-through-style="none" style:font-name="Arial1" fo:font-size="8pt" fo:font-style="normal" fo:text-shadow="none" style:text-underline-style="solid" style:text-underline-width="auto" style:text-underline-color="font-color" fo:font-weight="normal" style:font-name-asian="Arial1" style:font-size-asian="8pt" style:font-style-asian="normal" style:font-weight-asian="normal" style:font-name-complex="Arial1" style:font-size-complex="8pt" style:font-style-complex="normal" style:font-weight-complex="normal"/>
    </style:style>
    <style:style style:name="T5" style:family="text">
      <style:text-properties fo:color="#000000"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string&quot;;&quot;integer&quot;;&quot;date&quot;;&quot;date-time&quot;;&quot;codelist&quot;;&quot;other&quot;)" table:allow-empty-cell="true" table:display-list="unsorted" table:base-cell-address="Overview.A1"/>
        <table:content-validation table:name="val2" table:condition="of:cell-content-is-in-list(['(Source)_2__Fields'.$E$5:.$E$2000])" table:allow-empty-cell="true" table:display-list="unsorted" table:base-cell-address="'(OCDS)_1__General_(all_stages)'.D3"/>
        <table:content-validation table:name="val3" table:condition="of:cell-content-is-in-list(['(Source)_2__Fields'.$E$5:.$E$2000])" table:allow-empty-cell="true" table:display-list="unsorted" table:base-cell-address="'(OCDS)_2__Planning'.D3"/>
        <table:content-validation table:name="val4" table:condition="of:cell-content-is-in-list(['(Source)_2__Fields'.$E$5:.$E$2000])" table:allow-empty-cell="true" table:display-list="unsorted" table:base-cell-address="'(OCDS)_3__Tender'.D3"/>
        <table:content-validation table:name="val5" table:condition="of:cell-content-is-in-list(['(Source)_2__Fields'.$E$5:.$E$2000])" table:allow-empty-cell="true" table:display-list="unsorted" table:base-cell-address="'(OCDS)_4__Award'.D4"/>
        <table:content-validation table:name="val6" table:condition="of:cell-content-is-in-list(['(Source)_2__Fields'.$E$5:.$E$2000])" table:allow-empty-cell="true" table:display-list="unsorted" table:base-cell-address="'(OCDS)_5__Contract'.D4"/>
        <table:content-validation table:name="val7" table:condition="of:cell-content-is-in-list(['(Source)_2__Fields'.$E$5:.$E$2000])" table:allow-empty-cell="true" table:display-list="unsorted" table:base-cell-address="'(OCDS)_6__Implementation'.D5"/>
      </table:content-validations>
      <table:table table:name="Overview" table:style-name="ta1">
        <table:table-column table:style-name="co1" table:default-cell-style-name="ce25"/>
        <table:table-column table:style-name="co2" table:number-columns-repeated="1023" table:default-cell-style-name="ce25"/>
        <table:table-row table:style-name="ro1">
          <table:table-cell table:style-name="ce1" table:formula="of:=HYPERLINK(&quot;http://standard.open-contracting.org&quot;;&quot;Open Contracting Data Standard&quot;)" office:value-type="string" office:string-value="Open Contracting Data Standard">
            <text:p>Open Contracting Data Standard</text:p>
          </table:table-cell>
          <table:table-cell table:number-columns-repeated="1023"/>
        </table:table-row>
        <table:table-row table:style-name="ro2">
          <table:table-cell table:style-name="ce2" office:value-type="string">
            <text:p>Mapping Template - Version 0.6 - May 2017</text:p>
          </table:table-cell>
          <table:table-cell table:number-columns-repeated="1023"/>
        </table:table-row>
        <table:table-row table:style-name="ro3">
          <table:table-cell table:style-name="ce3"/>
          <table:table-cell table:number-columns-repeated="1023"/>
        </table:table-row>
        <table:table-row table:style-name="ro4">
          <table:table-cell table:style-name="ce4" office:value-type="string">
            <text:p>This mapping template is designed to support field-level mapping between source systems and the <text:span text:style-name="T2">1.1</text:span><text:span text:style-name="T1"> version of the Open Contracting Data Standard. A mapping template for version 1.0 of OCDS is available in the resources section of open-contracting.org.</text:span></text:p>
          </table:table-cell>
          <table:table-cell table:number-columns-repeated="1023"/>
        </table:table-row>
        <table:table-row table:style-name="ro3">
          <table:table-cell table:style-name="ce5"/>
          <table:table-cell table:number-columns-repeated="1023"/>
        </table:table-row>
        <table:table-row table:style-name="ro2">
          <table:table-cell table:style-name="ce6" office:value-type="string">
            <text:p>Step 1: </text:p>
          </table:table-cell>
          <table:table-cell table:number-columns-repeated="1023"/>
        </table:table-row>
        <table:table-row table:style-name="ro5">
          <table:table-cell table:style-name="ce7" office:value-type="string">
            <text:p>Use the (Source) 1. Systems tab to identify the different systems in which contracting data is currently held.</text:p>
          </table:table-cell>
          <table:table-cell table:number-columns-repeated="1023"/>
        </table:table-row>
        <table:table-row table:style-name="ro6">
          <table:table-cell table:style-name="ce8" office:value-type="string">
            <text:p>Step 2: Populate the (Source) 2. Fields tab with a full list of fields in existing data systems. Where possible you should also provide example data for each field.</text:p>
          </table:table-cell>
          <table:table-cell table:number-columns-repeated="1023"/>
        </table:table-row>
        <table:table-row table:style-name="ro2">
          <table:table-cell table:style-name="ce6" office:value-type="string">
            <text:p>Step 3: </text:p>
          </table:table-cell>
          <table:table-cell table:number-columns-repeated="1023"/>
        </table:table-row>
        <table:table-row table:style-name="ro7">
          <table:table-cell table:style-name="ce7" office:value-type="string">
            <text:p>Work through the (OCDS) tabs to identify the data available to publish at each stage of a contracting process.</text:p>
          </table:table-cell>
          <table:table-cell table:number-columns-repeated="1023"/>
        </table:table-row>
        <table:table-row table:style-name="ro8">
          <table:table-cell table:style-name="ce6" office:value-type="string">
            <text:p>Step 4: </text:p>
          </table:table-cell>
          <table:table-cell table:number-columns-repeated="1023"/>
        </table:table-row>
        <table:table-row table:style-name="ro8">
          <table:table-cell table:style-name="ce5" office:value-type="string">
            <text:p>Use the OCDS Validator to get feedback on the draft JSON from the JSON output tab (Google Docs version only)</text:p>
          </table:table-cell>
          <table:table-cell table:number-columns-repeated="1023"/>
        </table:table-row>
        <table:table-row table:style-name="ro8">
          <table:table-cell table:style-name="ce3"/>
          <table:table-cell table:number-columns-repeated="1023"/>
        </table:table-row>
        <table:table-row table:style-name="ro2">
          <table:table-cell table:style-name="ce9" office:value-type="string">
            <text:p>Note:</text:p>
          </table:table-cell>
          <table:table-cell table:number-columns-repeated="1023"/>
        </table:table-row>
        <table:table-row table:style-name="ro2">
          <table:table-cell table:style-name="ce10" office:value-type="string">
            <text:p>The following color coding is used throughout the mapping template:</text:p>
          </table:table-cell>
          <table:table-cell table:number-columns-repeated="1023"/>
        </table:table-row>
        <table:table-row table:style-name="ro3">
          <table:table-cell table:style-name="ce11"/>
          <table:table-cell table:number-columns-repeated="1023"/>
        </table:table-row>
        <table:table-row table:style-name="ro2">
          <table:table-cell table:style-name="ce12" office:value-type="string">
            <text:p><text:span text:style-name="T2">White: </text:span><text:span text:style-name="T1">Static data (column headings, examples, descriptions etc.)</text:span></text:p>
          </table:table-cell>
          <table:table-cell table:number-columns-repeated="1023"/>
        </table:table-row>
        <table:table-row table:style-name="ro2">
          <table:table-cell table:style-name="ce13" office:value-type="string">
            <text:p><text:span text:style-name="T2">Grey:</text:span><text:span text:style-name="T1"> Mapping guidance</text:span></text:p>
          </table:table-cell>
          <table:table-cell table:number-columns-repeated="1023"/>
        </table:table-row>
        <table:table-row table:style-name="ro2">
          <table:table-cell table:style-name="ce14" office:value-type="string">
            <text:p><text:span text:style-name="T2">Yellow: </text:span><text:span text:style-name="T1">Data entry (manual input)</text:span></text:p>
          </table:table-cell>
          <table:table-cell table:number-columns-repeated="1023"/>
        </table:table-row>
        <table:table-row table:style-name="ro2">
          <table:table-cell table:style-name="ce15" office:value-type="string">
            <text:p><text:span text:style-name="T2">Purple: </text:span><text:span text:style-name="T1">Calculated cell (do not edit)</text:span></text:p>
          </table:table-cell>
          <table:table-cell table:number-columns-repeated="1023"/>
        </table:table-row>
        <table:table-row table:style-name="ro2">
          <table:table-cell table:style-name="ce16" office:value-type="string">
            <text:p><text:span text:style-name="T2">Green: </text:span><text:span text:style-name="T1">Lookup (select from list)</text:span></text:p>
          </table:table-cell>
          <table:table-cell table:number-columns-repeated="1023"/>
        </table:table-row>
        <table:table-row table:style-name="ro2">
          <table:table-cell table:style-name="ce17" office:value-type="string">
            <text:p><text:span text:style-name="T2">Red</text:span><text:span text:style-name="T1">: Required field</text:span></text:p>
          </table:table-cell>
          <table:table-cell table:number-columns-repeated="1023"/>
        </table:table-row>
        <table:table-row table:style-name="ro2">
          <table:table-cell table:style-name="ce18" office:value-type="string">
            <text:p>Ligth grey: Objects that do not need mapping</text:p>
          </table:table-cell>
          <table:table-cell table:number-columns-repeated="1023"/>
        </table:table-row>
        <table:table-row table:style-name="ro9">
          <table:table-cell table:style-name="ce19"/>
          <table:table-cell table:number-columns-repeated="1023"/>
        </table:table-row>
        <table:table-row table:style-name="ro2">
          <table:table-cell table:style-name="ce20" office:value-type="string">
            <text:p>More information</text:p>
          </table:table-cell>
          <table:table-cell table:number-columns-repeated="1023"/>
        </table:table-row>
        <table:table-row table:style-name="ro4">
          <table:table-cell table:style-name="ce21" office:value-type="string">
            <text:p>OCDS is designed to support real-time publication of events over the lifetime of a contracting process, from planning through to implementation. At each stage, new information can be provided, and earlier information repeated or updated. Each time information is provided, we call this an OCDS 'release'.</text:p>
          </table:table-cell>
          <table:table-cell table:number-columns-repeated="1023"/>
        </table:table-row>
        <table:table-row table:style-name="ro10">
          <table:table-cell table:style-name="ce21"/>
          <table:table-cell table:number-columns-repeated="1023"/>
        </table:table-row>
        <table:table-row table:style-name="ro2">
          <table:table-cell table:style-name="ce21" office:value-type="string">
            <text:p>Multiple releases can be compiled together to provide a summary record of a contracting process. </text:p>
          </table:table-cell>
          <table:table-cell table:number-columns-repeated="1023"/>
        </table:table-row>
        <table:table-row table:style-name="ro10" table:number-rows-repeated="2">
          <table:table-cell table:style-name="ce21"/>
          <table:table-cell table:number-columns-repeated="1023"/>
        </table:table-row>
        <table:table-row table:style-name="ro11">
          <table:table-cell table:style-name="ce22"/>
          <table:table-cell table:number-columns-repeated="1023"/>
        </table:table-row>
        <table:table-row table:style-name="ro2">
          <table:table-cell table:style-name="ce23" office:value-type="string">
            <text:p>Get support</text:p>
          </table:table-cell>
          <table:table-cell table:number-columns-repeated="1023"/>
        </table:table-row>
        <table:table-row table:style-name="ro2">
          <table:table-cell table:style-name="ce24" office:value-type="string">
            <text:p>Full documentation of the Open Contracting Data Standard is available at http://standard.open-contracting.org</text:p>
          </table:table-cell>
          <table:table-cell table:number-columns-repeated="1023"/>
        </table:table-row>
        <table:table-row table:style-name="ro12">
          <table:table-cell table:style-name="ce24" office:value-type="string">
            <text:p>A guidance for this mapping template is avaible at https://docs.google.com/document/d/1PDCuc4VJrLD3n8jT-7JuQYpbu4PuIxjnoCD5nw8R0ug/edit</text:p>
          </table:table-cell>
          <table:table-cell table:number-columns-repeated="1023"/>
        </table:table-row>
        <table:table-row table:style-name="ro13">
          <table:table-cell table:style-name="ce24"/>
          <table:table-cell table:number-columns-repeated="1023"/>
        </table:table-row>
        <table:table-row table:style-name="ro12">
          <table:table-cell table:style-name="ce24" office:value-type="string">
            <text:p>A free helpdesk service, sponsored by the Open Contracting Partnership, is available to contact via data@open-contracting.org</text:p>
          </table:table-cell>
          <table:table-cell table:number-columns-repeated="1023"/>
        </table:table-row>
        <table:table-row table:style-name="ro10">
          <table:table-cell table:style-name="ce24"/>
          <table:table-cell table:number-columns-repeated="1023"/>
        </table:table-row>
        <table:table-row table:style-name="ro14" table:number-rows-repeated="1048538">
          <table:table-cell table:number-columns-repeated="1024"/>
        </table:table-row>
        <table:table-row table:style-name="ro14">
          <table:table-cell table:number-columns-repeated="1024"/>
        </table:table-row>
      </table:table>
      <table:table table:name="(Source)_1__Systems" table:style-name="ta1">
        <table:table-column table:style-name="co3" table:default-cell-style-name="ce25"/>
        <table:table-column table:style-name="co4" table:default-cell-style-name="ce25"/>
        <table:table-column table:style-name="co5" table:default-cell-style-name="ce25"/>
        <table:table-column table:style-name="co6" table:number-columns-repeated="2" table:default-cell-style-name="ce25"/>
        <table:table-column table:style-name="co2" table:number-columns-repeated="4" table:default-cell-style-name="ce25"/>
        <table:table-column table:style-name="co7" table:default-cell-style-name="ce25"/>
        <table:table-column table:style-name="co8" table:default-cell-style-name="ce25"/>
        <table:table-column table:style-name="co2" table:number-columns-repeated="2" table:default-cell-style-name="ce25"/>
        <table:table-column table:style-name="co4" table:default-cell-style-name="ce25"/>
        <table:table-column table:style-name="co2" table:number-columns-repeated="1010" table:default-cell-style-name="ce25"/>
        <table:table-row table:style-name="ro15">
          <table:table-cell table:style-name="ce26" office:value-type="string" table:number-columns-spanned="14" table:number-rows-spanned="1">
            <text:p>Systems</text:p>
          </table:table-cell>
          <table:covered-table-cell table:number-columns-repeated="13"/>
          <table:table-cell table:number-columns-repeated="1010"/>
        </table:table-row>
        <table:table-row table:style-name="ro14">
          <table:table-cell table:style-name="ce27" office:value-type="string" table:number-columns-spanned="14" table:number-rows-spanned="1">
            <text:p>The Open Contracting Principles call for disclosure of information and data at all stages of a contracting process, including planning, tender, award, contract and implementation. This information might be held in a range of different systems, or in some cases may not be managed in any structured systems at all. In this section you should provide a brief description of the systems used to manage data on any stage of the contracting process.</text:p>
          </table:table-cell>
          <table:covered-table-cell table:number-columns-repeated="13"/>
          <table:table-cell table:number-columns-repeated="1010"/>
        </table:table-row>
        <table:table-row table:style-name="ro14">
          <table:table-cell table:style-name="ce28" office:value-type="string" table:number-columns-spanned="5" table:number-rows-spanned="1">
            <text:p>System information</text:p>
          </table:table-cell>
          <table:covered-table-cell table:number-columns-repeated="4"/>
          <table:table-cell table:style-name="ce28" office:value-type="string" table:number-columns-spanned="6" table:number-rows-spanned="1">
            <text:p>Stages covered</text:p>
          </table:table-cell>
          <table:covered-table-cell table:number-columns-repeated="5"/>
          <table:table-cell table:style-name="ce28" office:value-type="string" table:number-columns-spanned="3" table:number-rows-spanned="1">
            <text:p>Technical details</text:p>
          </table:table-cell>
          <table:covered-table-cell table:number-columns-repeated="2"/>
          <table:table-cell table:number-columns-repeated="1010"/>
        </table:table-row>
        <table:table-row table:style-name="ro16">
          <table:table-cell table:style-name="ce29" office:value-type="string">
            <text:p>Short name</text:p>
          </table:table-cell>
          <table:table-cell table:style-name="ce32" office:value-type="string">
            <text:p>System</text:p>
          </table:table-cell>
          <table:table-cell table:style-name="ce32" office:value-type="string">
            <text:p>Vendor</text:p>
          </table:table-cell>
          <table:table-cell table:style-name="ce32" office:value-type="string">
            <text:p>URL / Documentation</text:p>
          </table:table-cell>
          <table:table-cell table:style-name="ce36" office:value-type="string">
            <text:p>Agency / unit responsible</text:p>
          </table:table-cell>
          <table:table-cell table:style-name="ce39" office:value-type="string">
            <text:p>Planning</text:p>
          </table:table-cell>
          <table:table-cell table:style-name="ce41" office:value-type="string">
            <text:p>Tender</text:p>
          </table:table-cell>
          <table:table-cell table:style-name="ce41" office:value-type="string">
            <text:p>Award</text:p>
          </table:table-cell>
          <table:table-cell table:style-name="ce41" office:value-type="string">
            <text:p>Contract</text:p>
          </table:table-cell>
          <table:table-cell table:style-name="ce41" office:value-type="string">
            <text:p>Implementation (Physical)</text:p>
          </table:table-cell>
          <table:table-cell table:style-name="ce42" office:value-type="string">
            <text:p>Implementation (Financial)</text:p>
          </table:table-cell>
          <table:table-cell table:style-name="ce43" office:value-type="string">
            <text:p>Revision history?</text:p>
          </table:table-cell>
          <table:table-cell table:style-name="ce43" office:value-type="string">
            <text:p>Documents available?</text:p>
          </table:table-cell>
          <table:table-cell table:style-name="ce43" office:value-type="string">
            <text:p>Existing APIs/data publication?</text:p>
          </table:table-cell>
          <table:table-cell table:number-columns-repeated="1010"/>
        </table:table-row>
        <table:table-row table:style-name="ro14">
          <table:table-cell table:style-name="ce30" office:value-type="string">
            <text:p>Example</text:p>
          </table:table-cell>
          <table:table-cell table:style-name="ce33" office:value-type="string">
            <text:p>Contracts Finder</text:p>
          </table:table-cell>
          <table:table-cell table:style-name="ce33" office:value-type="string">
            <text:p>IPL Limited</text:p>
          </table:table-cell>
          <table:table-cell table:style-name="ce35" office:value-type="string">
            <text:p><text:a xlink:href="https://beta-api.contractfinder2.com/">https://beta-api.contractfinder2.com/</text:a></text:p>
          </table:table-cell>
          <table:table-cell table:style-name="ce37" office:value-type="string">
            <text:p>Cabinet Office</text:p>
          </table:table-cell>
          <table:table-cell table:style-name="ce40" office:value-type="string">
            <text:p>Yes</text:p>
          </table:table-cell>
          <table:table-cell table:number-columns-repeated="2" table:style-name="ce33" office:value-type="string">
            <text:p>Yes</text:p>
          </table:table-cell>
          <table:table-cell table:number-columns-repeated="2" table:style-name="ce33" office:value-type="string">
            <text:p>No</text:p>
          </table:table-cell>
          <table:table-cell table:style-name="ce37" office:value-type="string">
            <text:p>No</text:p>
          </table:table-cell>
          <table:table-cell table:style-name="ce33" office:value-type="string">
            <text:p>No</text:p>
          </table:table-cell>
          <table:table-cell table:style-name="ce33" office:value-type="string">
            <text:p>Partial</text:p>
          </table:table-cell>
          <table:table-cell table:style-name="ce33" office:value-type="string">
            <text:p>Custom API.</text:p>
          </table:table-cell>
          <table:table-cell table:number-columns-repeated="1010"/>
        </table:table-row>
        <table:table-row table:style-name="ro14">
          <table:table-cell table:style-name="ce31" office:value-type="string">
            <text:p>Sitio</text:p>
          </table:table-cell>
          <table:table-cell table:style-name="ce34" office:value-type="string">
            <text:p>Sitio</text:p>
          </table:table-cell>
          <table:table-cell table:style-name="ce34" table:number-columns-repeated="2"/>
          <table:table-cell table:style-name="ce38" office:value-type="string">
            <text:p>ACCE</text:p>
          </table:table-cell>
          <table:table-cell table:style-name="ce31" office:value-type="string">
            <text:p>No</text:p>
          </table:table-cell>
          <table:table-cell table:number-columns-repeated="2" table:style-name="ce34" office:value-type="string">
            <text:p>Yes</text:p>
          </table:table-cell>
          <table:table-cell table:number-columns-repeated="2" table:style-name="ce34" office:value-type="string">
            <text:p>No</text:p>
          </table:table-cell>
          <table:table-cell table:style-name="ce38" office:value-type="string">
            <text:p>No</text:p>
          </table:table-cell>
          <table:table-cell table:style-name="ce34"/>
          <table:table-cell table:number-columns-repeated="2" table:style-name="ce34" office:value-type="string">
            <text:p>Yes</text:p>
          </table:table-cell>
          <table:table-cell table:number-columns-repeated="1010"/>
        </table:table-row>
        <table:table-row table:style-name="ro14" table:number-rows-repeated="4">
          <table:table-cell table:style-name="ce31"/>
          <table:table-cell table:style-name="ce34" table:number-columns-repeated="3"/>
          <table:table-cell table:style-name="ce38"/>
          <table:table-cell table:style-name="ce31"/>
          <table:table-cell table:style-name="ce34" table:number-columns-repeated="4"/>
          <table:table-cell table:style-name="ce38"/>
          <table:table-cell table:style-name="ce34" table:number-columns-repeated="3"/>
          <table:table-cell table:number-columns-repeated="1010"/>
        </table:table-row>
        <table:table-row table:style-name="ro14" table:number-rows-repeated="1048565">
          <table:table-cell table:number-columns-repeated="1024"/>
        </table:table-row>
        <table:table-row table:style-name="ro14">
          <table:table-cell table:number-columns-repeated="1024"/>
        </table:table-row>
      </table:table>
      <table:table table:name="(Source)_2__Fields" table:style-name="ta1">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12" table:default-cell-style-name="ce25"/>
        <table:table-column table:style-name="co20" table:default-cell-style-name="ce25"/>
        <table:table-column table:style-name="co21" table:number-columns-repeated="2" table:default-cell-style-name="ce25"/>
        <table:table-column table:style-name="co2" table:number-columns-repeated="1009" table:default-cell-style-name="ce25"/>
        <table:table-row table:style-name="ro15">
          <table:table-cell table:style-name="ce26" office:value-type="string" table:number-columns-spanned="8" table:number-rows-spanned="1">
            <text:p>Existing data</text:p>
          </table:table-cell>
          <table:covered-table-cell table:number-columns-repeated="7"/>
          <table:table-cell table:style-name="ce26" table:number-columns-repeated="7"/>
          <table:table-cell table:number-columns-repeated="1009"/>
        </table:table-row>
        <table:table-row table:style-name="ro17">
          <table:table-cell table:style-name="ce44" office:value-type="string" table:number-columns-spanned="8" table:number-rows-spanned="1">
            <text:p>OCDS is an extensible standard, designed to support broad disclosure of contracting information. The start of a field-level mapping process should always be the data that is already collected. This sheet allows you to list all the fields contained in the source data systems.</text:p>
          </table:table-cell>
          <table:covered-table-cell table:number-columns-repeated="7"/>
          <table:table-cell table:style-name="ce44" table:number-columns-repeated="7"/>
          <table:table-cell table:number-columns-repeated="1009"/>
        </table:table-row>
        <table:table-row table:style-name="ro14">
          <table:table-cell table:style-name="ce45" office:value-type="string">
            <text:p>System</text:p>
          </table:table-cell>
          <table:table-cell table:style-name="ce45" office:value-type="string">
            <text:p>Section/Table</text:p>
          </table:table-cell>
          <table:table-cell table:style-name="ce45" office:value-type="string">
            <text:p>Field Title</text:p>
          </table:table-cell>
          <table:table-cell table:style-name="ce45" office:value-type="string">
            <text:p>Example</text:p>
          </table:table-cell>
          <table:table-cell table:style-name="ce45" office:value-type="string">
            <text:p>For mapping</text:p>
          </table:table-cell>
          <table:table-cell table:style-name="ce45" office:value-type="string">
            <text:p>Description</text:p>
          </table:table-cell>
          <table:table-cell table:style-name="ce45" office:value-type="string">
            <text:p>Data Type (optional)</text:p>
          </table:table-cell>
          <table:table-cell table:style-name="ce45" office:value-type="string">
            <text:p>Notes (data quality, coverage etc.)</text:p>
          </table:table-cell>
          <table:table-cell table:style-name="ce53" table:number-columns-repeated="7"/>
          <table:table-cell table:number-columns-repeated="1009"/>
        </table:table-row>
        <table:table-row table:style-name="ro14">
          <table:table-cell table:style-name="ce46" office:value-type="string">
            <text:p>Example</text:p>
          </table:table-cell>
          <table:table-cell table:style-name="ce48" office:value-type="string">
            <text:p>t_contracts</text:p>
          </table:table-cell>
          <table:table-cell table:style-name="ce48" office:value-type="string">
            <text:p>Contract ID</text:p>
          </table:table-cell>
          <table:table-cell table:style-name="ce46" office:value-type="string">
            <text:p>Example</text:p>
          </table:table-cell>
          <table:table-cell table:style-name="ce50" table:formula="of:=CONCATENATE([.B4];&quot; (&quot;;[.C4];&quot;)&quot;)" office:value-type="string" office:string-value="t_contracts (Contract ID)">
            <text:p>t_contracts (Contract ID)</text:p>
          </table:table-cell>
          <table:table-cell table:style-name="ce48" office:value-type="string">
            <text:p>Unique identifier for each contract</text:p>
          </table:table-cell>
          <table:table-cell table:style-name="ce48" table:content-validation-name="val1" office:value-type="string">
            <text:p>string</text:p>
          </table:table-cell>
          <table:table-cell table:style-name="ce50" table:number-columns-repeated="8"/>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9" office:value-type="string">
            <text:p>Id. de compra</text:p>
          </table:table-cell>
          <table:table-cell table:style-name="ce49"/>
          <table:table-cell table:style-name="ce51" table:formula="of:=CONCATENATE([.B5];&quot; (&quot;;[.C5];&quot;)&quot;)" office:value-type="string" office:string-value="compras (Id. de compra)">
            <text:p>compras (Id. de compra)</text:p>
          </table:table-cell>
          <table:table-cell table:style-name="ce47" office:value-type="string">
            <text:p>Identificador único de una compra</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9" office:value-type="string">
            <text:p>Id. de Inciso</text:p>
          </table:table-cell>
          <table:table-cell table:style-name="ce49"/>
          <table:table-cell table:style-name="ce51" table:formula="of:=CONCATENATE([.B6];&quot; (&quot;;[.C6];&quot;)&quot;)" office:value-type="string" office:string-value="compras (Id. de Inciso)">
            <text:p>compras (Id. de Inciso)</text:p>
          </table:table-cell>
          <table:table-cell table:style-name="ce47" office:value-type="string">
            <text:p>Identificador único de un Incis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9" office:value-type="string">
            <text:p>Id. de UE</text:p>
          </table:table-cell>
          <table:table-cell table:style-name="ce49"/>
          <table:table-cell table:style-name="ce51" table:formula="of:=CONCATENATE([.B7];&quot; (&quot;;[.C7];&quot;)&quot;)" office:value-type="string" office:string-value="compras (Id. de UE)">
            <text:p>compras (Id. de UE)</text:p>
          </table:table-cell>
          <table:table-cell table:style-name="ce47" office:value-type="string">
            <text:p>Identificador de una Unidad Ejecutora</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Nro. de compra</text:p>
          </table:table-cell>
          <table:table-cell table:style-name="ce47"/>
          <table:table-cell table:style-name="ce51" table:formula="of:=CONCATENATE([.B8];&quot; (&quot;;[.C8];&quot;)&quot;)" office:value-type="string" office:string-value="compras (Nro. de compra)">
            <text:p>compras (Nro. de compra)</text:p>
          </table:table-cell>
          <table:table-cell table:style-name="ce47" office:value-type="string">
            <text:p>Número de una compra</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Año de compra</text:p>
          </table:table-cell>
          <table:table-cell table:style-name="ce47"/>
          <table:table-cell table:style-name="ce51" table:formula="of:=CONCATENATE([.B9];&quot; (&quot;;[.C9];&quot;)&quot;)" office:value-type="string" office:string-value="compras (Año de compra)">
            <text:p>compras (Año de compra)</text:p>
          </table:table-cell>
          <table:table-cell table:style-name="ce47" office:value-type="string">
            <text:p>Año de una compra</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Id. del tipo de compra</text:p>
          </table:table-cell>
          <table:table-cell table:style-name="ce47"/>
          <table:table-cell table:style-name="ce51" table:formula="of:=CONCATENATE([.B10];&quot; (&quot;;[.C10];&quot;)&quot;)" office:value-type="string" office:string-value="compras (Id. del tipo de compra)">
            <text:p>compras (Id. del tipo de compra)</text:p>
          </table:table-cell>
          <table:table-cell table:style-name="ce47" office:value-type="string">
            <text:p>Identificador único de un tipo de compra</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Id. del subtipo de compra</text:p>
          </table:table-cell>
          <table:table-cell table:style-name="ce47"/>
          <table:table-cell table:style-name="ce51" table:formula="of:=CONCATENATE([.B11];&quot; (&quot;;[.C11];&quot;)&quot;)" office:value-type="string" office:string-value="compras (Id. del subtipo de compra)">
            <text:p>compras (Id. del subtipo de compra)</text:p>
          </table:table-cell>
          <table:table-cell table:style-name="ce47" office:value-type="string">
            <text:p>Identificador de subtipo de compra</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Código estado</text:p>
          </table:table-cell>
          <table:table-cell table:style-name="ce47"/>
          <table:table-cell table:style-name="ce51" table:formula="of:=CONCATENATE([.B12];&quot; (&quot;;[.C12];&quot;)&quot;)" office:value-type="string" office:string-value="compras (Código estado)">
            <text:p>compras (Código estado)</text:p>
          </table:table-cell>
          <table:table-cell table:style-name="ce47" office:value-type="string">
            <text:p>Código del estado de una compra</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FechaHora publicación compra</text:p>
          </table:table-cell>
          <table:table-cell table:style-name="ce47"/>
          <table:table-cell table:style-name="ce51" table:formula="of:=CONCATENATE([.B13];&quot; (&quot;;[.C13];&quot;)&quot;)" office:value-type="string" office:string-value="compras (FechaHora publicación compra)">
            <text:p>compras (FechaHora publicación compra)</text:p>
          </table:table-cell>
          <table:table-cell table:style-name="ce47" office:value-type="string">
            <text:p>Fecha y hora de publicación de una compra</text:p>
          </table:table-cell>
          <table:table-cell table:style-name="ce52" table:content-validation-name="val1" office:value-type="string">
            <text:p>date-tim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FechaHora última modificación llamado</text:p>
          </table:table-cell>
          <table:table-cell table:style-name="ce47"/>
          <table:table-cell table:style-name="ce51" table:formula="of:=CONCATENATE([.B14];&quot; (&quot;;[.C14];&quot;)&quot;)" office:value-type="string" office:string-value="compras (FechaHora última modificación llamado)">
            <text:p>compras (FechaHora última modificación llamado)</text:p>
          </table:table-cell>
          <table:table-cell table:style-name="ce47" office:value-type="string">
            <text:p>Fecha y hora de última modificación del llamado</text:p>
          </table:table-cell>
          <table:table-cell table:style-name="ce52" table:content-validation-name="val1" office:value-type="string">
            <text:p>date-tim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Objeto compra</text:p>
          </table:table-cell>
          <table:table-cell table:style-name="ce47"/>
          <table:table-cell table:style-name="ce51" table:formula="of:=CONCATENATE([.B15];&quot; (&quot;;[.C15];&quot;)&quot;)" office:value-type="string" office:string-value="compras (Objeto compra)">
            <text:p>compras (Objeto compra)</text:p>
          </table:table-cell>
          <table:table-cell table:style-name="ce47" office:value-type="string">
            <text:p>Descripción de una compra</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FechaHora tope para ofertar</text:p>
          </table:table-cell>
          <table:table-cell table:style-name="ce47"/>
          <table:table-cell table:style-name="ce51" table:formula="of:=CONCATENATE([.B16];&quot; (&quot;;[.C16];&quot;)&quot;)" office:value-type="string" office:string-value="compras (FechaHora tope para ofertar)">
            <text:p>compras (FechaHora tope para ofertar)</text:p>
          </table:table-cell>
          <table:table-cell table:style-name="ce47" office:value-type="string">
            <text:p>Fecha y hora tope para la entrega de ofertas</text:p>
          </table:table-cell>
          <table:table-cell table:style-name="ce52" table:content-validation-name="val1" office:value-type="string">
            <text:p>date-tim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Apertura electrónica</text:p>
          </table:table-cell>
          <table:table-cell table:style-name="ce47"/>
          <table:table-cell table:style-name="ce51" table:formula="of:=CONCATENATE([.B17];&quot; (&quot;;[.C17];&quot;)&quot;)" office:value-type="string" office:string-value="compras (Apertura electrónica)">
            <text:p>compras (Apertura electrónica)</text:p>
          </table:table-cell>
          <table:table-cell table:style-name="ce47" office:value-type="string">
            <text:p>Indica si aplica APEL</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Lugar entrega ofertas</text:p>
          </table:table-cell>
          <table:table-cell table:style-name="ce47"/>
          <table:table-cell table:style-name="ce51" table:formula="of:=CONCATENATE([.B18];&quot; (&quot;;[.C18];&quot;)&quot;)" office:value-type="string" office:string-value="compras (Lugar entrega ofertas)">
            <text:p>compras (Lugar entrega ofertas)</text:p>
          </table:table-cell>
          <table:table-cell table:style-name="ce47" office:value-type="string">
            <text:p>Lugar de entrega de ofertas</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Nombre archivo llamado</text:p>
          </table:table-cell>
          <table:table-cell table:style-name="ce47"/>
          <table:table-cell table:style-name="ce51" table:formula="of:=CONCATENATE([.B19];&quot; (&quot;;[.C19];&quot;)&quot;)" office:value-type="string" office:string-value="compras (Nombre archivo llamado)">
            <text:p>compras (Nombre archivo llamado)</text:p>
          </table:table-cell>
          <table:table-cell table:style-name="ce47" office:value-type="string">
            <text:p>Nombre del archivo de un llamad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Nombre contacto llamado</text:p>
          </table:table-cell>
          <table:table-cell table:style-name="ce47"/>
          <table:table-cell table:style-name="ce51" table:formula="of:=CONCATENATE([.B20];&quot; (&quot;;[.C20];&quot;)&quot;)" office:value-type="string" office:string-value="compras (Nombre contacto llamado)">
            <text:p>compras (Nombre contacto llamado)</text:p>
          </table:table-cell>
          <table:table-cell table:style-name="ce47" office:value-type="string">
            <text:p>Nombre del contacto de un llamad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Telefono contacto llamado</text:p>
          </table:table-cell>
          <table:table-cell table:style-name="ce47"/>
          <table:table-cell table:style-name="ce51" table:formula="of:=CONCATENATE([.B21];&quot; (&quot;;[.C21];&quot;)&quot;)" office:value-type="string" office:string-value="compras (Telefono contacto llamado)">
            <text:p>compras (Telefono contacto llamado)</text:p>
          </table:table-cell>
          <table:table-cell table:style-name="ce47" office:value-type="string">
            <text:p>Teléfono de contacto de un llamad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Email contacto llamado</text:p>
          </table:table-cell>
          <table:table-cell table:style-name="ce47"/>
          <table:table-cell table:style-name="ce51" table:formula="of:=CONCATENATE([.B22];&quot; (&quot;;[.C22];&quot;)&quot;)" office:value-type="string" office:string-value="compras (Email contacto llamado)">
            <text:p>compras (Email contacto llamado)</text:p>
          </table:table-cell>
          <table:table-cell table:style-name="ce47" office:value-type="string">
            <text:p>Correo electrónico de contacto de un llamad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FechaHora acto apertura</text:p>
          </table:table-cell>
          <table:table-cell table:style-name="ce47"/>
          <table:table-cell table:style-name="ce51" table:formula="of:=CONCATENATE([.B23];&quot; (&quot;;[.C23];&quot;)&quot;)" office:value-type="string" office:string-value="compras (FechaHora acto apertura)">
            <text:p>compras (FechaHora acto apertura)</text:p>
          </table:table-cell>
          <table:table-cell table:style-name="ce47" office:value-type="string">
            <text:p>Fecha y hora del acto de apertura</text:p>
          </table:table-cell>
          <table:table-cell table:style-name="ce52" table:content-validation-name="val1" office:value-type="string">
            <text:p>date-tim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Lugar acto apertura</text:p>
          </table:table-cell>
          <table:table-cell table:style-name="ce47"/>
          <table:table-cell table:style-name="ce51" table:formula="of:=CONCATENATE([.B24];&quot; (&quot;;[.C24];&quot;)&quot;)" office:value-type="string" office:string-value="compras (Lugar acto apertura)">
            <text:p>compras (Lugar acto apertura)</text:p>
          </table:table-cell>
          <table:table-cell table:style-name="ce47" office:value-type="string">
            <text:p>Lugar del acto de apertura</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Fecha solicitud prorroga</text:p>
          </table:table-cell>
          <table:table-cell table:style-name="ce47"/>
          <table:table-cell table:style-name="ce51" table:formula="of:=CONCATENATE([.B25];&quot; (&quot;;[.C25];&quot;)&quot;)" office:value-type="string" office:string-value="compras (Fecha solicitud prorroga)">
            <text:p>compras (Fecha solicitud prorroga)</text:p>
          </table:table-cell>
          <table:table-cell table:style-name="ce47" office:value-type="string">
            <text:p>Fecha tope de solicitud de prorroga</text:p>
          </table:table-cell>
          <table:table-cell table:style-name="ce52" table:content-validation-name="val1" office:value-type="string">
            <text:p>dat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Fecha solicitud aclaración</text:p>
          </table:table-cell>
          <table:table-cell table:style-name="ce47"/>
          <table:table-cell table:style-name="ce51" table:formula="of:=CONCATENATE([.B26];&quot; (&quot;;[.C26];&quot;)&quot;)" office:value-type="string" office:string-value="compras (Fecha solicitud aclaración)">
            <text:p>compras (Fecha solicitud aclaración)</text:p>
          </table:table-cell>
          <table:table-cell table:style-name="ce47" office:value-type="string">
            <text:p>Fecha tope de solicitud de aclaraciones</text:p>
          </table:table-cell>
          <table:table-cell table:style-name="ce52" table:content-validation-name="val1" office:value-type="string">
            <text:p>dat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Precio pliego</text:p>
          </table:table-cell>
          <table:table-cell table:style-name="ce47"/>
          <table:table-cell table:style-name="ce51" table:formula="of:=CONCATENATE([.B27];&quot; (&quot;;[.C27];&quot;)&quot;)" office:value-type="string" office:string-value="compras (Precio pliego)">
            <text:p>compras (Precio pliego)</text:p>
          </table:table-cell>
          <table:table-cell table:style-name="ce47" office:value-type="string">
            <text:p>Precio del plieg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Id. moneda pliego</text:p>
          </table:table-cell>
          <table:table-cell table:style-name="ce47"/>
          <table:table-cell table:style-name="ce51" table:formula="of:=CONCATENATE([.B28];&quot; (&quot;;[.C28];&quot;)&quot;)" office:value-type="string" office:string-value="compras (Id. moneda pliego)">
            <text:p>compras (Id. moneda pliego)</text:p>
          </table:table-cell>
          <table:table-cell table:style-name="ce47" office:value-type="string">
            <text:p>Identificador único moneda del plieg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Lugar compra pliego</text:p>
          </table:table-cell>
          <table:table-cell table:style-name="ce47"/>
          <table:table-cell table:style-name="ce51" table:formula="of:=CONCATENATE([.B29];&quot; (&quot;;[.C29];&quot;)&quot;)" office:value-type="string" office:string-value="compras (Lugar compra pliego)">
            <text:p>compras (Lugar compra pliego)</text:p>
          </table:table-cell>
          <table:table-cell table:style-name="ce47" office:value-type="string">
            <text:p>Lugar de compra del plieg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FechaHora publicación adjudicación</text:p>
          </table:table-cell>
          <table:table-cell table:style-name="ce47"/>
          <table:table-cell table:style-name="ce51" table:formula="of:=CONCATENATE([.B30];&quot; (&quot;;[.C30];&quot;)&quot;)" office:value-type="string" office:string-value="compras (FechaHora publicación adjudicación)">
            <text:p>compras (FechaHora publicación adjudicación)</text:p>
          </table:table-cell>
          <table:table-cell table:style-name="ce47" office:value-type="string">
            <text:p>Fecha y hora de publicación de una adjudicación</text:p>
          </table:table-cell>
          <table:table-cell table:style-name="ce52" table:content-validation-name="val1" office:value-type="string">
            <text:p>date-tim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Fecha resolución compra</text:p>
          </table:table-cell>
          <table:table-cell table:style-name="ce47"/>
          <table:table-cell table:style-name="ce51" table:formula="of:=CONCATENATE([.B31];&quot; (&quot;;[.C31];&quot;)&quot;)" office:value-type="string" office:string-value="compras (Fecha resolución compra)">
            <text:p>compras (Fecha resolución compra)</text:p>
          </table:table-cell>
          <table:table-cell table:style-name="ce47" office:value-type="string">
            <text:p>Fecha de resolución/adjudicación de una compra</text:p>
          </table:table-cell>
          <table:table-cell table:style-name="ce52" table:content-validation-name="val1" office:value-type="string">
            <text:p>dat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Monto adjudicado</text:p>
          </table:table-cell>
          <table:table-cell table:style-name="ce47"/>
          <table:table-cell table:style-name="ce51" table:formula="of:=CONCATENATE([.B32];&quot; (&quot;;[.C32];&quot;)&quot;)" office:value-type="string" office:string-value="compras (Monto adjudicado)">
            <text:p>compras (Monto adjudicado)</text:p>
          </table:table-cell>
          <table:table-cell table:style-name="ce47" office:value-type="string">
            <text:p>Monto total de una adjudicación</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Id. moneda monto adjudicado</text:p>
          </table:table-cell>
          <table:table-cell table:style-name="ce47"/>
          <table:table-cell table:style-name="ce51" table:formula="of:=CONCATENATE([.B33];&quot; (&quot;;[.C33];&quot;)&quot;)" office:value-type="string" office:string-value="compras (Id. moneda monto adjudicado)">
            <text:p>compras (Id. moneda monto adjudicado)</text:p>
          </table:table-cell>
          <table:table-cell table:style-name="ce47" office:value-type="string">
            <text:p>Identificador único moneda del monto total adjudicad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Nombre archivo adjudicación</text:p>
          </table:table-cell>
          <table:table-cell table:style-name="ce47"/>
          <table:table-cell table:style-name="ce51" table:formula="of:=CONCATENATE([.B34];&quot; (&quot;;[.C34];&quot;)&quot;)" office:value-type="string" office:string-value="compras (Nombre archivo adjudicación)">
            <text:p>compras (Nombre archivo adjudicación)</text:p>
          </table:table-cell>
          <table:table-cell table:style-name="ce47" office:value-type="string">
            <text:p>Nombre del archivo de una adjudicación</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Nro. de resolución adjudicación</text:p>
          </table:table-cell>
          <table:table-cell table:style-name="ce47"/>
          <table:table-cell table:style-name="ce51" table:formula="of:=CONCATENATE([.B35];&quot; (&quot;;[.C35];&quot;)&quot;)" office:value-type="string" office:string-value="compras (Nro. de resolución adjudicación)">
            <text:p>compras (Nro. de resolución adjudicación)</text:p>
          </table:table-cell>
          <table:table-cell table:style-name="ce47" office:value-type="string">
            <text:p>Número de resolución de una adjudicación</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compras</text:p>
          </table:table-cell>
          <table:table-cell table:style-name="ce47" office:value-type="string">
            <text:p>Id. del tipo de resolución</text:p>
          </table:table-cell>
          <table:table-cell table:style-name="ce47"/>
          <table:table-cell table:style-name="ce51" table:formula="of:=CONCATENATE([.B36];&quot; (&quot;;[.C36];&quot;)&quot;)" office:value-type="string" office:string-value="compras (Id. del tipo de resolución)">
            <text:p>compras (Id. del tipo de resolución)</text:p>
          </table:table-cell>
          <table:table-cell table:style-name="ce47" office:value-type="string">
            <text:p>Identificador único del tipo de resolución de una adjudicación</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aclar_llamados</text:p>
          </table:table-cell>
          <table:table-cell table:style-name="ce47" office:value-type="string">
            <text:p>Nro. aclaración llamado</text:p>
          </table:table-cell>
          <table:table-cell table:style-name="ce47"/>
          <table:table-cell table:style-name="ce51" table:formula="of:=CONCATENATE([.B37];&quot; (&quot;;[.C37];&quot;)&quot;)" office:value-type="string" office:string-value="aclar_llamados (Nro. aclaración llamado)">
            <text:p>aclar_llamados (Nro. aclaración llamado)</text:p>
          </table:table-cell>
          <table:table-cell table:style-name="ce47" office:value-type="string">
            <text:p>Número de una aclaración de un llamad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aclar_llamados</text:p>
          </table:table-cell>
          <table:table-cell table:style-name="ce47" office:value-type="string">
            <text:p>FechaHora publicación aclaración llamado</text:p>
          </table:table-cell>
          <table:table-cell table:style-name="ce47"/>
          <table:table-cell table:style-name="ce51" table:formula="of:=CONCATENATE([.B38];&quot; (&quot;;[.C38];&quot;)&quot;)" office:value-type="string" office:string-value="aclar_llamados (FechaHora publicación aclaración llamado)">
            <text:p>aclar_llamados (FechaHora publicación aclaración llamado)</text:p>
          </table:table-cell>
          <table:table-cell table:style-name="ce47" office:value-type="string">
            <text:p>Fecha y hora de publicación de una aclaración de un llamado</text:p>
          </table:table-cell>
          <table:table-cell table:style-name="ce52" table:content-validation-name="val1" office:value-type="string">
            <text:p>date-tim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aclar_llamados</text:p>
          </table:table-cell>
          <table:table-cell table:style-name="ce47" office:value-type="string">
            <text:p>Texto aclaración llamado</text:p>
          </table:table-cell>
          <table:table-cell table:style-name="ce47"/>
          <table:table-cell table:style-name="ce51" table:formula="of:=CONCATENATE([.B39];&quot; (&quot;;[.C39];&quot;)&quot;)" office:value-type="string" office:string-value="aclar_llamados (Texto aclaración llamado)">
            <text:p>aclar_llamados (Texto aclaración llamado)</text:p>
          </table:table-cell>
          <table:table-cell table:style-name="ce47" office:value-type="string">
            <text:p>Texto de una aclaración de un llamad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aclar_llamados</text:p>
          </table:table-cell>
          <table:table-cell table:style-name="ce47" office:value-type="string">
            <text:p>Nombre archivo aclaración llamado</text:p>
          </table:table-cell>
          <table:table-cell table:style-name="ce47"/>
          <table:table-cell table:style-name="ce51" table:formula="of:=CONCATENATE([.B40];&quot; (&quot;;[.C40];&quot;)&quot;)" office:value-type="string" office:string-value="aclar_llamados (Nombre archivo aclaración llamado)">
            <text:p>aclar_llamados (Nombre archivo aclaración llamado)</text:p>
          </table:table-cell>
          <table:table-cell table:style-name="ce47" office:value-type="string">
            <text:p>Nombre del archivo de una aclaración de un llamad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s</text:p>
          </table:table-cell>
          <table:table-cell table:style-name="ce47" office:value-type="string">
            <text:p>Id. ítem compra</text:p>
          </table:table-cell>
          <table:table-cell table:style-name="ce47"/>
          <table:table-cell table:style-name="ce51" table:formula="of:=CONCATENATE([.B41];&quot; (&quot;;[.C41];&quot;)&quot;)" office:value-type="string" office:string-value="items_compras (Id. ítem compra)">
            <text:p>items_compras (Id. ítem compra)</text:p>
          </table:table-cell>
          <table:table-cell table:style-name="ce47" office:value-type="string">
            <text:p>Id. único de un ítem dentro de una compra</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s</text:p>
          </table:table-cell>
          <table:table-cell table:style-name="ce47" office:value-type="string">
            <text:p>Nro. ítem compra</text:p>
          </table:table-cell>
          <table:table-cell table:style-name="ce47"/>
          <table:table-cell table:style-name="ce51" table:formula="of:=CONCATENATE([.B42];&quot; (&quot;;[.C42];&quot;)&quot;)" office:value-type="string" office:string-value="items_compras (Nro. ítem compra)">
            <text:p>items_compras (Nro. ítem compra)</text:p>
          </table:table-cell>
          <table:table-cell table:style-name="ce47" office:value-type="string">
            <text:p>Número único de un ítem dentro de una compra</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s</text:p>
          </table:table-cell>
          <table:table-cell table:style-name="ce47" office:value-type="string">
            <text:p>Id. artículo</text:p>
          </table:table-cell>
          <table:table-cell table:style-name="ce47"/>
          <table:table-cell table:style-name="ce51" table:formula="of:=CONCATENATE([.B43];&quot; (&quot;;[.C43];&quot;)&quot;)" office:value-type="string" office:string-value="items_compras (Id. artículo)">
            <text:p>items_compras (Id. artículo)</text:p>
          </table:table-cell>
          <table:table-cell table:style-name="ce47" office:value-type="string">
            <text:p>Identificador único de un artículo/servicio/obra según Catálog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s</text:p>
          </table:table-cell>
          <table:table-cell table:style-name="ce47" office:value-type="string">
            <text:p>Descripción artículo</text:p>
          </table:table-cell>
          <table:table-cell table:style-name="ce47"/>
          <table:table-cell table:style-name="ce51" table:formula="of:=CONCATENATE([.B44];&quot; (&quot;;[.C44];&quot;)&quot;)" office:value-type="string" office:string-value="items_compras (Descripción artículo)">
            <text:p>items_compras (Descripción artículo)</text:p>
          </table:table-cell>
          <table:table-cell table:style-name="ce47" office:value-type="string">
            <text:p>Descripción de un artículo/servicio/obra según Catálog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s</text:p>
          </table:table-cell>
          <table:table-cell table:style-name="ce47" office:value-type="string">
            <text:p>Cantidad a comprar ítem compra</text:p>
          </table:table-cell>
          <table:table-cell table:style-name="ce47"/>
          <table:table-cell table:style-name="ce51" table:formula="of:=CONCATENATE([.B45];&quot; (&quot;;[.C45];&quot;)&quot;)" office:value-type="string" office:string-value="items_compras (Cantidad a comprar ítem compra)">
            <text:p>items_compras (Cantidad a comprar ítem compra)</text:p>
          </table:table-cell>
          <table:table-cell table:style-name="ce47" office:value-type="string">
            <text:p>Cantidad a comprar de un ítem de una compra</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s</text:p>
          </table:table-cell>
          <table:table-cell table:style-name="ce47" office:value-type="string">
            <text:p>Id. unidad medida</text:p>
          </table:table-cell>
          <table:table-cell table:style-name="ce47"/>
          <table:table-cell table:style-name="ce51" table:formula="of:=CONCATENATE([.B46];&quot; (&quot;;[.C46];&quot;)&quot;)" office:value-type="string" office:string-value="items_compras (Id. unidad medida)">
            <text:p>items_compras (Id. unidad medida)</text:p>
          </table:table-cell>
          <table:table-cell table:style-name="ce47" office:value-type="string">
            <text:p>Identificador único de una unidad de medida según Catálog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s</text:p>
          </table:table-cell>
          <table:table-cell table:style-name="ce47" office:value-type="string">
            <text:p>Descripción unidad medida</text:p>
          </table:table-cell>
          <table:table-cell table:style-name="ce47"/>
          <table:table-cell table:style-name="ce51" table:formula="of:=CONCATENATE([.B47];&quot; (&quot;;[.C47];&quot;)&quot;)" office:value-type="string" office:string-value="items_compras (Descripción unidad medida)">
            <text:p>items_compras (Descripción unidad medida)</text:p>
          </table:table-cell>
          <table:table-cell table:style-name="ce47" office:value-type="string">
            <text:p>Descripción de una unidad de medida según Catálog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tipodecompra</text:p>
          </table:table-cell>
          <table:table-cell table:style-name="ce47" office:value-type="string">
            <text:p>Nombre tipo compra</text:p>
          </table:table-cell>
          <table:table-cell table:style-name="ce47"/>
          <table:table-cell table:style-name="ce51" table:formula="of:=CONCATENATE([.B48];&quot; (&quot;;[.C48];&quot;)&quot;)" office:value-type="string" office:string-value="tipodecompra (Nombre tipo compra)">
            <text:p>tipodecompra (Nombre tipo compra)</text:p>
          </table:table-cell>
          <table:table-cell table:style-name="ce47" office:value-type="string">
            <text:p>Nombre del tipo de compra</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todas_ues</text:p>
          </table:table-cell>
          <table:table-cell table:style-name="ce47" office:value-type="string">
            <text:p>Nombre UE</text:p>
          </table:table-cell>
          <table:table-cell table:style-name="ce47"/>
          <table:table-cell table:style-name="ce51" table:formula="of:=CONCATENATE([.B49];&quot; (&quot;;[.C49];&quot;)&quot;)" office:value-type="string" office:string-value="todas_ues (Nombre UE)">
            <text:p>todas_ues (Nombre UE)</text:p>
          </table:table-cell>
          <table:table-cell table:style-name="ce47" office:value-type="string">
            <text:p>Nombre de una unidad ejecutora</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oferentes</text:p>
          </table:table-cell>
          <table:table-cell table:style-name="ce47" office:value-type="string">
            <text:p>Tipo documento proveedor oferente</text:p>
          </table:table-cell>
          <table:table-cell table:style-name="ce47"/>
          <table:table-cell table:style-name="ce51" table:formula="of:=CONCATENATE([.B50];&quot; (&quot;;[.C50];&quot;)&quot;)" office:value-type="string" office:string-value="oferentes (Tipo documento proveedor oferente)">
            <text:p>oferentes (Tipo documento proveedor oferente)</text:p>
          </table:table-cell>
          <table:table-cell table:style-name="ce47" office:value-type="string">
            <text:p>Tipo de documento de proveedor oferente</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oferentes</text:p>
          </table:table-cell>
          <table:table-cell table:style-name="ce47" office:value-type="string">
            <text:p>Nro documento proveedor oferente</text:p>
          </table:table-cell>
          <table:table-cell table:style-name="ce47"/>
          <table:table-cell table:style-name="ce51" table:formula="of:=CONCATENATE([.B51];&quot; (&quot;;[.C51];&quot;)&quot;)" office:value-type="string" office:string-value="oferentes (Nro documento proveedor oferente)">
            <text:p>oferentes (Nro documento proveedor oferente)</text:p>
          </table:table-cell>
          <table:table-cell table:style-name="ce47" office:value-type="string">
            <text:p>Nro de documento de proveedor oferente</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oferentes</text:p>
          </table:table-cell>
          <table:table-cell table:style-name="ce47" office:value-type="string">
            <text:p>Nombre proveedor oferente</text:p>
          </table:table-cell>
          <table:table-cell table:style-name="ce47"/>
          <table:table-cell table:style-name="ce51" table:formula="of:=CONCATENATE([.B52];&quot; (&quot;;[.C52];&quot;)&quot;)" office:value-type="string" office:string-value="oferentes (Nombre proveedor oferente)">
            <text:p>oferentes (Nombre proveedor oferente)</text:p>
          </table:table-cell>
          <table:table-cell table:style-name="ce47" office:value-type="string">
            <text:p>Nombre de proveedor oferente</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tiposdocumento</text:p>
          </table:table-cell>
          <table:table-cell table:style-name="ce47" office:value-type="string">
            <text:p>Tipo identificador proveedor RUPE</text:p>
          </table:table-cell>
          <table:table-cell table:style-name="ce47"/>
          <table:table-cell table:style-name="ce51" table:formula="of:=CONCATENATE([.B53];&quot; (&quot;;[.C53];&quot;)&quot;)" office:value-type="string" office:string-value="tiposdocumento (Tipo identificador proveedor RUPE)">
            <text:p>tiposdocumento (Tipo identificador proveedor RUPE)</text:p>
          </table:table-cell>
          <table:table-cell table:style-name="ce47" office:value-type="string">
            <text:p>Tipo de identificador de proveedor en RUPE</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aclar_adjudicaciones</text:p>
          </table:table-cell>
          <table:table-cell table:style-name="ce47" office:value-type="string">
            <text:p>Nro. aclaración adjudicación</text:p>
          </table:table-cell>
          <table:table-cell table:style-name="ce47"/>
          <table:table-cell table:style-name="ce51" table:formula="of:=CONCATENATE([.B54];&quot; (&quot;;[.C54];&quot;)&quot;)" office:value-type="string" office:string-value="aclar_adjudicaciones (Nro. aclaración adjudicación)">
            <text:p>aclar_adjudicaciones (Nro. aclaración adjudicación)</text:p>
          </table:table-cell>
          <table:table-cell table:style-name="ce47" office:value-type="string">
            <text:p>Número de una aclaración de una adjudicación</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aclar_adjudicaciones</text:p>
          </table:table-cell>
          <table:table-cell table:style-name="ce47" office:value-type="string">
            <text:p>FechaHora publicación aclaración adjudicación</text:p>
          </table:table-cell>
          <table:table-cell table:style-name="ce47"/>
          <table:table-cell table:style-name="ce51" table:formula="of:=CONCATENATE([.B55];&quot; (&quot;;[.C55];&quot;)&quot;)" office:value-type="string" office:string-value="aclar_adjudicaciones (FechaHora publicación aclaración adjudicación)">
            <text:p>aclar_adjudicaciones (FechaHora publicación aclaración adjudicación)</text:p>
          </table:table-cell>
          <table:table-cell table:style-name="ce47" office:value-type="string">
            <text:p>Fecha y hora de publicación de una aclaración de una adjudicación</text:p>
          </table:table-cell>
          <table:table-cell table:style-name="ce52" table:content-validation-name="val1" office:value-type="string">
            <text:p>date-time</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aclar_adjudicaciones</text:p>
          </table:table-cell>
          <table:table-cell table:style-name="ce47" office:value-type="string">
            <text:p>Texto aclaración adjudicación</text:p>
          </table:table-cell>
          <table:table-cell table:style-name="ce47"/>
          <table:table-cell table:style-name="ce51" table:formula="of:=CONCATENATE([.B56];&quot; (&quot;;[.C56];&quot;)&quot;)" office:value-type="string" office:string-value="aclar_adjudicaciones (Texto aclaración adjudicación)">
            <text:p>aclar_adjudicaciones (Texto aclaración adjudicación)</text:p>
          </table:table-cell>
          <table:table-cell table:style-name="ce47" office:value-type="string">
            <text:p>Texto de una aclaración de una adjudicación</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9" office:value-type="string">
            <text:p>aclar_adjudicaciones</text:p>
          </table:table-cell>
          <table:table-cell table:style-name="ce47" office:value-type="string">
            <text:p>Nombre archivo aclaración adjudicación</text:p>
          </table:table-cell>
          <table:table-cell table:style-name="ce47"/>
          <table:table-cell table:style-name="ce51" table:formula="of:=CONCATENATE([.B57];&quot; (&quot;;[.C57];&quot;)&quot;)" office:value-type="string" office:string-value="aclar_adjudicaciones (Nombre archivo aclaración adjudicación)">
            <text:p>aclar_adjudicaciones (Nombre archivo aclaración adjudicación)</text:p>
          </table:table-cell>
          <table:table-cell table:style-name="ce47" office:value-type="string">
            <text:p>Nombre del archivo de una aclaración de una adjudicación</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adjs</text:p>
          </table:table-cell>
          <table:table-cell table:style-name="ce47" office:value-type="string">
            <text:p>Id. ítem compra adjudicado</text:p>
          </table:table-cell>
          <table:table-cell table:style-name="ce47"/>
          <table:table-cell table:style-name="ce51" table:formula="of:=CONCATENATE([.B58];&quot; (&quot;;[.C58];&quot;)&quot;)" office:value-type="string" office:string-value="items_compraadjs (Id. ítem compra adjudicado)">
            <text:p>items_compraadjs (Id. ítem compra adjudicado)</text:p>
          </table:table-cell>
          <table:table-cell table:style-name="ce47" office:value-type="string">
            <text:p>Id. único de un ítem de una compra, adjudicad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adjs</text:p>
          </table:table-cell>
          <table:table-cell table:style-name="ce47" office:value-type="string">
            <text:p>Id. artículo adjudicado</text:p>
          </table:table-cell>
          <table:table-cell table:style-name="ce47"/>
          <table:table-cell table:style-name="ce51" table:formula="of:=CONCATENATE([.B59];&quot; (&quot;;[.C59];&quot;)&quot;)" office:value-type="string" office:string-value="items_compraadjs (Id. artículo adjudicado)">
            <text:p>items_compraadjs (Id. artículo adjudicado)</text:p>
          </table:table-cell>
          <table:table-cell table:style-name="ce47" office:value-type="string">
            <text:p>Identificador único de un artículo/servicio/obra según Catálogo</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adjs</text:p>
          </table:table-cell>
          <table:table-cell table:style-name="ce47" office:value-type="string">
            <text:p>Descripción artículo adjudicado</text:p>
          </table:table-cell>
          <table:table-cell table:style-name="ce47"/>
          <table:table-cell table:style-name="ce51" table:formula="of:=CONCATENATE([.B60];&quot; (&quot;;[.C60];&quot;)&quot;)" office:value-type="string" office:string-value="items_compraadjs (Descripción artículo adjudicado)">
            <text:p>items_compraadjs (Descripción artículo adjudicado)</text:p>
          </table:table-cell>
          <table:table-cell table:style-name="ce47" office:value-type="string">
            <text:p>Descripción de un artículo/servicio/obra según Catálog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adjs</text:p>
          </table:table-cell>
          <table:table-cell table:style-name="ce47" office:value-type="string">
            <text:p>Cantidad adjudicada</text:p>
          </table:table-cell>
          <table:table-cell table:style-name="ce47"/>
          <table:table-cell table:style-name="ce51" table:formula="of:=CONCATENATE([.B61];&quot; (&quot;;[.C61];&quot;)&quot;)" office:value-type="string" office:string-value="items_compraadjs (Cantidad adjudicada)">
            <text:p>items_compraadjs (Cantidad adjudicada)</text:p>
          </table:table-cell>
          <table:table-cell table:style-name="ce47" office:value-type="string">
            <text:p>Cantidad adjudicada de un ítem de una compra</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adjs</text:p>
          </table:table-cell>
          <table:table-cell table:style-name="ce47" office:value-type="string">
            <text:p>Descripción unidad medida</text:p>
          </table:table-cell>
          <table:table-cell table:style-name="ce47"/>
          <table:table-cell table:style-name="ce51" table:formula="of:=CONCATENATE([.B62];&quot; (&quot;;[.C62];&quot;)&quot;)" office:value-type="string" office:string-value="items_compraadjs (Descripción unidad medida)">
            <text:p>items_compraadjs (Descripción unidad medida)</text:p>
          </table:table-cell>
          <table:table-cell table:style-name="ce47" office:value-type="string">
            <text:p>Descripción de una unidad de medida según Catálogo</text:p>
          </table:table-cell>
          <table:table-cell table:style-name="ce52" table:content-validation-name="val1" office:value-type="string">
            <text:p>string</text:p>
          </table:table-cell>
          <table:table-cell table:style-name="ce47"/>
          <table:table-cell table:style-name="ce54"/>
          <table:table-cell table:style-name="ce55" table:number-columns-repeated="6"/>
          <table:table-cell table:number-columns-repeated="1009"/>
        </table:table-row>
        <table:table-row table:style-name="ro14">
          <table:table-cell table:style-name="ce47" office:value-type="string">
            <text:p>Sitio</text:p>
          </table:table-cell>
          <table:table-cell table:style-name="ce47" office:value-type="string">
            <text:p>items_compraadjs</text:p>
          </table:table-cell>
          <table:table-cell table:style-name="ce47" office:value-type="string">
            <text:p>Precio unitario adjudicado sin imps.</text:p>
          </table:table-cell>
          <table:table-cell table:style-name="ce47"/>
          <table:table-cell table:style-name="ce51" table:formula="of:=CONCATENATE([.B63];&quot; (&quot;;[.C63];&quot;)&quot;)" office:value-type="string" office:string-value="items_compraadjs (Precio unitario adjudicado sin imps.)">
            <text:p>items_compraadjs (Precio unitario adjudicado sin imps.)</text:p>
          </table:table-cell>
          <table:table-cell table:style-name="ce47" office:value-type="string">
            <text:p>Precio unitario adjudicado sin impuestos</text:p>
          </table:table-cell>
          <table:table-cell table:style-name="ce52" table:content-validation-name="val1" office:value-type="string">
            <text:p>integer</text:p>
          </table:table-cell>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quot; (&quot;;[.C6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quot; (&quot;;[.C6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quot; (&quot;;[.C6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quot; (&quot;;[.C6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quot; (&quot;;[.C6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quot; (&quot;;[.C6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quot; (&quot;;[.C7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quot; (&quot;;[.C7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quot; (&quot;;[.C7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quot; (&quot;;[.C7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quot; (&quot;;[.C7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quot; (&quot;;[.C7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quot; (&quot;;[.C7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quot; (&quot;;[.C7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quot; (&quot;;[.C7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quot; (&quot;;[.C7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quot; (&quot;;[.C8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quot; (&quot;;[.C8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quot; (&quot;;[.C8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quot; (&quot;;[.C8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quot; (&quot;;[.C8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quot; (&quot;;[.C8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quot; (&quot;;[.C8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quot; (&quot;;[.C8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quot; (&quot;;[.C8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quot; (&quot;;[.C8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quot; (&quot;;[.C9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quot; (&quot;;[.C9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quot; (&quot;;[.C9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quot; (&quot;;[.C9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quot; (&quot;;[.C9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quot; (&quot;;[.C9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quot; (&quot;;[.C9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quot; (&quot;;[.C9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quot; (&quot;;[.C9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quot; (&quot;;[.C9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quot; (&quot;;[.C10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quot; (&quot;;[.C10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quot; (&quot;;[.C10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quot; (&quot;;[.C10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quot; (&quot;;[.C10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quot; (&quot;;[.C10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quot; (&quot;;[.C10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quot; (&quot;;[.C10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quot; (&quot;;[.C10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quot; (&quot;;[.C10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quot; (&quot;;[.C11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quot; (&quot;;[.C11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quot; (&quot;;[.C11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quot; (&quot;;[.C11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quot; (&quot;;[.C11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quot; (&quot;;[.C11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quot; (&quot;;[.C11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quot; (&quot;;[.C11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quot; (&quot;;[.C11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quot; (&quot;;[.C11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quot; (&quot;;[.C12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quot; (&quot;;[.C12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quot; (&quot;;[.C12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quot; (&quot;;[.C12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quot; (&quot;;[.C12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quot; (&quot;;[.C12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quot; (&quot;;[.C12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quot; (&quot;;[.C12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quot; (&quot;;[.C12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quot; (&quot;;[.C12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quot; (&quot;;[.C13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quot; (&quot;;[.C13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quot; (&quot;;[.C13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quot; (&quot;;[.C13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quot; (&quot;;[.C13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quot; (&quot;;[.C13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quot; (&quot;;[.C13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quot; (&quot;;[.C13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quot; (&quot;;[.C13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quot; (&quot;;[.C13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quot; (&quot;;[.C14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quot; (&quot;;[.C14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quot; (&quot;;[.C14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quot; (&quot;;[.C14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quot; (&quot;;[.C14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quot; (&quot;;[.C14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quot; (&quot;;[.C14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quot; (&quot;;[.C14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quot; (&quot;;[.C14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quot; (&quot;;[.C14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quot; (&quot;;[.C15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quot; (&quot;;[.C15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quot; (&quot;;[.C15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quot; (&quot;;[.C15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quot; (&quot;;[.C15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quot; (&quot;;[.C15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quot; (&quot;;[.C15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quot; (&quot;;[.C15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quot; (&quot;;[.C15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quot; (&quot;;[.C15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quot; (&quot;;[.C16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quot; (&quot;;[.C16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quot; (&quot;;[.C16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quot; (&quot;;[.C16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quot; (&quot;;[.C16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quot; (&quot;;[.C16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quot; (&quot;;[.C16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quot; (&quot;;[.C16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quot; (&quot;;[.C16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quot; (&quot;;[.C16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quot; (&quot;;[.C17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quot; (&quot;;[.C17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quot; (&quot;;[.C17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quot; (&quot;;[.C17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quot; (&quot;;[.C17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quot; (&quot;;[.C17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quot; (&quot;;[.C17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quot; (&quot;;[.C17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quot; (&quot;;[.C17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quot; (&quot;;[.C17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quot; (&quot;;[.C18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quot; (&quot;;[.C18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quot; (&quot;;[.C18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quot; (&quot;;[.C18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quot; (&quot;;[.C18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quot; (&quot;;[.C18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quot; (&quot;;[.C18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quot; (&quot;;[.C18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quot; (&quot;;[.C18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quot; (&quot;;[.C18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quot; (&quot;;[.C19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quot; (&quot;;[.C19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quot; (&quot;;[.C19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quot; (&quot;;[.C19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quot; (&quot;;[.C19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quot; (&quot;;[.C19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quot; (&quot;;[.C19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quot; (&quot;;[.C19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quot; (&quot;;[.C19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quot; (&quot;;[.C19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0];&quot; (&quot;;[.C20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1];&quot; (&quot;;[.C20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2];&quot; (&quot;;[.C20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3];&quot; (&quot;;[.C20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4];&quot; (&quot;;[.C20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5];&quot; (&quot;;[.C20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6];&quot; (&quot;;[.C20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7];&quot; (&quot;;[.C20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8];&quot; (&quot;;[.C20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9];&quot; (&quot;;[.C20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0];&quot; (&quot;;[.C21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1];&quot; (&quot;;[.C21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2];&quot; (&quot;;[.C21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3];&quot; (&quot;;[.C21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4];&quot; (&quot;;[.C21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5];&quot; (&quot;;[.C21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6];&quot; (&quot;;[.C21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7];&quot; (&quot;;[.C21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8];&quot; (&quot;;[.C21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19];&quot; (&quot;;[.C21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0];&quot; (&quot;;[.C22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1];&quot; (&quot;;[.C22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2];&quot; (&quot;;[.C22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3];&quot; (&quot;;[.C22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4];&quot; (&quot;;[.C22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5];&quot; (&quot;;[.C22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6];&quot; (&quot;;[.C22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7];&quot; (&quot;;[.C22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8];&quot; (&quot;;[.C22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29];&quot; (&quot;;[.C22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0];&quot; (&quot;;[.C23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1];&quot; (&quot;;[.C23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2];&quot; (&quot;;[.C23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3];&quot; (&quot;;[.C23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4];&quot; (&quot;;[.C23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5];&quot; (&quot;;[.C23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6];&quot; (&quot;;[.C23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7];&quot; (&quot;;[.C23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8];&quot; (&quot;;[.C23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39];&quot; (&quot;;[.C23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0];&quot; (&quot;;[.C24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1];&quot; (&quot;;[.C24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2];&quot; (&quot;;[.C24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3];&quot; (&quot;;[.C24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4];&quot; (&quot;;[.C24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5];&quot; (&quot;;[.C24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6];&quot; (&quot;;[.C24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7];&quot; (&quot;;[.C24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8];&quot; (&quot;;[.C24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49];&quot; (&quot;;[.C24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0];&quot; (&quot;;[.C25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1];&quot; (&quot;;[.C25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2];&quot; (&quot;;[.C25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3];&quot; (&quot;;[.C25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4];&quot; (&quot;;[.C25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5];&quot; (&quot;;[.C25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6];&quot; (&quot;;[.C25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7];&quot; (&quot;;[.C25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8];&quot; (&quot;;[.C25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59];&quot; (&quot;;[.C25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0];&quot; (&quot;;[.C26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1];&quot; (&quot;;[.C26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2];&quot; (&quot;;[.C26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3];&quot; (&quot;;[.C26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4];&quot; (&quot;;[.C26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5];&quot; (&quot;;[.C26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6];&quot; (&quot;;[.C26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7];&quot; (&quot;;[.C26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8];&quot; (&quot;;[.C26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69];&quot; (&quot;;[.C26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0];&quot; (&quot;;[.C27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1];&quot; (&quot;;[.C27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2];&quot; (&quot;;[.C27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3];&quot; (&quot;;[.C27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4];&quot; (&quot;;[.C27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5];&quot; (&quot;;[.C27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6];&quot; (&quot;;[.C27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7];&quot; (&quot;;[.C27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8];&quot; (&quot;;[.C27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79];&quot; (&quot;;[.C27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0];&quot; (&quot;;[.C28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1];&quot; (&quot;;[.C28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2];&quot; (&quot;;[.C28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3];&quot; (&quot;;[.C28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4];&quot; (&quot;;[.C28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5];&quot; (&quot;;[.C28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6];&quot; (&quot;;[.C28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7];&quot; (&quot;;[.C28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8];&quot; (&quot;;[.C28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89];&quot; (&quot;;[.C28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0];&quot; (&quot;;[.C29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1];&quot; (&quot;;[.C29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2];&quot; (&quot;;[.C29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3];&quot; (&quot;;[.C29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4];&quot; (&quot;;[.C29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5];&quot; (&quot;;[.C29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6];&quot; (&quot;;[.C29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7];&quot; (&quot;;[.C29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8];&quot; (&quot;;[.C29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99];&quot; (&quot;;[.C29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0];&quot; (&quot;;[.C30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1];&quot; (&quot;;[.C30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2];&quot; (&quot;;[.C30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3];&quot; (&quot;;[.C30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4];&quot; (&quot;;[.C30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5];&quot; (&quot;;[.C30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6];&quot; (&quot;;[.C30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7];&quot; (&quot;;[.C30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8];&quot; (&quot;;[.C30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09];&quot; (&quot;;[.C30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0];&quot; (&quot;;[.C31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1];&quot; (&quot;;[.C31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2];&quot; (&quot;;[.C31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3];&quot; (&quot;;[.C31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4];&quot; (&quot;;[.C31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5];&quot; (&quot;;[.C31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6];&quot; (&quot;;[.C31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7];&quot; (&quot;;[.C31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8];&quot; (&quot;;[.C31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19];&quot; (&quot;;[.C31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0];&quot; (&quot;;[.C32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1];&quot; (&quot;;[.C32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2];&quot; (&quot;;[.C32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3];&quot; (&quot;;[.C32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4];&quot; (&quot;;[.C32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5];&quot; (&quot;;[.C32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6];&quot; (&quot;;[.C32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7];&quot; (&quot;;[.C32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8];&quot; (&quot;;[.C32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29];&quot; (&quot;;[.C32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0];&quot; (&quot;;[.C33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1];&quot; (&quot;;[.C33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2];&quot; (&quot;;[.C33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3];&quot; (&quot;;[.C33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4];&quot; (&quot;;[.C33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5];&quot; (&quot;;[.C33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6];&quot; (&quot;;[.C33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7];&quot; (&quot;;[.C33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8];&quot; (&quot;;[.C33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39];&quot; (&quot;;[.C33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0];&quot; (&quot;;[.C34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1];&quot; (&quot;;[.C34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2];&quot; (&quot;;[.C34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3];&quot; (&quot;;[.C34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4];&quot; (&quot;;[.C34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5];&quot; (&quot;;[.C34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6];&quot; (&quot;;[.C34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7];&quot; (&quot;;[.C34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8];&quot; (&quot;;[.C34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49];&quot; (&quot;;[.C34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0];&quot; (&quot;;[.C35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1];&quot; (&quot;;[.C35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2];&quot; (&quot;;[.C35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3];&quot; (&quot;;[.C35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4];&quot; (&quot;;[.C35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5];&quot; (&quot;;[.C35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6];&quot; (&quot;;[.C35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7];&quot; (&quot;;[.C35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8];&quot; (&quot;;[.C35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59];&quot; (&quot;;[.C35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0];&quot; (&quot;;[.C36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1];&quot; (&quot;;[.C36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2];&quot; (&quot;;[.C36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3];&quot; (&quot;;[.C36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4];&quot; (&quot;;[.C36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5];&quot; (&quot;;[.C36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6];&quot; (&quot;;[.C36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7];&quot; (&quot;;[.C36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8];&quot; (&quot;;[.C36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69];&quot; (&quot;;[.C36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0];&quot; (&quot;;[.C37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1];&quot; (&quot;;[.C37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2];&quot; (&quot;;[.C37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3];&quot; (&quot;;[.C37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4];&quot; (&quot;;[.C37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5];&quot; (&quot;;[.C37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6];&quot; (&quot;;[.C37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7];&quot; (&quot;;[.C37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8];&quot; (&quot;;[.C37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79];&quot; (&quot;;[.C37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0];&quot; (&quot;;[.C38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1];&quot; (&quot;;[.C38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2];&quot; (&quot;;[.C38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3];&quot; (&quot;;[.C38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4];&quot; (&quot;;[.C38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5];&quot; (&quot;;[.C38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6];&quot; (&quot;;[.C38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7];&quot; (&quot;;[.C38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8];&quot; (&quot;;[.C38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89];&quot; (&quot;;[.C38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0];&quot; (&quot;;[.C39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1];&quot; (&quot;;[.C39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2];&quot; (&quot;;[.C39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3];&quot; (&quot;;[.C39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4];&quot; (&quot;;[.C39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5];&quot; (&quot;;[.C39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6];&quot; (&quot;;[.C39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7];&quot; (&quot;;[.C39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8];&quot; (&quot;;[.C39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399];&quot; (&quot;;[.C39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0];&quot; (&quot;;[.C40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1];&quot; (&quot;;[.C40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2];&quot; (&quot;;[.C40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3];&quot; (&quot;;[.C40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4];&quot; (&quot;;[.C40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5];&quot; (&quot;;[.C40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6];&quot; (&quot;;[.C40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7];&quot; (&quot;;[.C40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8];&quot; (&quot;;[.C40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09];&quot; (&quot;;[.C40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0];&quot; (&quot;;[.C41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1];&quot; (&quot;;[.C41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2];&quot; (&quot;;[.C41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3];&quot; (&quot;;[.C41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4];&quot; (&quot;;[.C41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5];&quot; (&quot;;[.C41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6];&quot; (&quot;;[.C41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7];&quot; (&quot;;[.C41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8];&quot; (&quot;;[.C41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19];&quot; (&quot;;[.C41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0];&quot; (&quot;;[.C42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1];&quot; (&quot;;[.C42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2];&quot; (&quot;;[.C42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3];&quot; (&quot;;[.C42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4];&quot; (&quot;;[.C42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5];&quot; (&quot;;[.C42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6];&quot; (&quot;;[.C42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7];&quot; (&quot;;[.C42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8];&quot; (&quot;;[.C42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29];&quot; (&quot;;[.C42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0];&quot; (&quot;;[.C43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1];&quot; (&quot;;[.C43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2];&quot; (&quot;;[.C43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3];&quot; (&quot;;[.C43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4];&quot; (&quot;;[.C43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5];&quot; (&quot;;[.C43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6];&quot; (&quot;;[.C43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7];&quot; (&quot;;[.C43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8];&quot; (&quot;;[.C43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39];&quot; (&quot;;[.C43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0];&quot; (&quot;;[.C44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1];&quot; (&quot;;[.C44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2];&quot; (&quot;;[.C44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3];&quot; (&quot;;[.C44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4];&quot; (&quot;;[.C44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5];&quot; (&quot;;[.C44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6];&quot; (&quot;;[.C44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7];&quot; (&quot;;[.C44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8];&quot; (&quot;;[.C44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49];&quot; (&quot;;[.C44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0];&quot; (&quot;;[.C45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1];&quot; (&quot;;[.C45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2];&quot; (&quot;;[.C45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3];&quot; (&quot;;[.C45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4];&quot; (&quot;;[.C45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5];&quot; (&quot;;[.C45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6];&quot; (&quot;;[.C45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7];&quot; (&quot;;[.C45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8];&quot; (&quot;;[.C45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59];&quot; (&quot;;[.C45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0];&quot; (&quot;;[.C46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1];&quot; (&quot;;[.C46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2];&quot; (&quot;;[.C46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3];&quot; (&quot;;[.C46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4];&quot; (&quot;;[.C46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5];&quot; (&quot;;[.C46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6];&quot; (&quot;;[.C46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7];&quot; (&quot;;[.C46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8];&quot; (&quot;;[.C46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69];&quot; (&quot;;[.C46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0];&quot; (&quot;;[.C47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1];&quot; (&quot;;[.C47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2];&quot; (&quot;;[.C47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3];&quot; (&quot;;[.C47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4];&quot; (&quot;;[.C47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5];&quot; (&quot;;[.C47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6];&quot; (&quot;;[.C47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7];&quot; (&quot;;[.C47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8];&quot; (&quot;;[.C47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79];&quot; (&quot;;[.C47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0];&quot; (&quot;;[.C48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1];&quot; (&quot;;[.C48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2];&quot; (&quot;;[.C48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3];&quot; (&quot;;[.C48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4];&quot; (&quot;;[.C48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5];&quot; (&quot;;[.C48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6];&quot; (&quot;;[.C48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7];&quot; (&quot;;[.C48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8];&quot; (&quot;;[.C48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89];&quot; (&quot;;[.C48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0];&quot; (&quot;;[.C49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1];&quot; (&quot;;[.C49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2];&quot; (&quot;;[.C49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3];&quot; (&quot;;[.C49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4];&quot; (&quot;;[.C49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5];&quot; (&quot;;[.C49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6];&quot; (&quot;;[.C49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7];&quot; (&quot;;[.C49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8];&quot; (&quot;;[.C49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499];&quot; (&quot;;[.C49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0];&quot; (&quot;;[.C50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1];&quot; (&quot;;[.C50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2];&quot; (&quot;;[.C50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3];&quot; (&quot;;[.C50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4];&quot; (&quot;;[.C50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5];&quot; (&quot;;[.C50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6];&quot; (&quot;;[.C50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7];&quot; (&quot;;[.C50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8];&quot; (&quot;;[.C50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09];&quot; (&quot;;[.C50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0];&quot; (&quot;;[.C51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1];&quot; (&quot;;[.C51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2];&quot; (&quot;;[.C51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3];&quot; (&quot;;[.C51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4];&quot; (&quot;;[.C51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5];&quot; (&quot;;[.C51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6];&quot; (&quot;;[.C51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7];&quot; (&quot;;[.C51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8];&quot; (&quot;;[.C51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19];&quot; (&quot;;[.C51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0];&quot; (&quot;;[.C52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1];&quot; (&quot;;[.C52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2];&quot; (&quot;;[.C52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3];&quot; (&quot;;[.C52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4];&quot; (&quot;;[.C52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5];&quot; (&quot;;[.C52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6];&quot; (&quot;;[.C52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7];&quot; (&quot;;[.C52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8];&quot; (&quot;;[.C52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29];&quot; (&quot;;[.C52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0];&quot; (&quot;;[.C53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1];&quot; (&quot;;[.C53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2];&quot; (&quot;;[.C53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3];&quot; (&quot;;[.C53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4];&quot; (&quot;;[.C53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5];&quot; (&quot;;[.C53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6];&quot; (&quot;;[.C53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7];&quot; (&quot;;[.C53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8];&quot; (&quot;;[.C53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39];&quot; (&quot;;[.C53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0];&quot; (&quot;;[.C54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1];&quot; (&quot;;[.C54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2];&quot; (&quot;;[.C54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3];&quot; (&quot;;[.C54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4];&quot; (&quot;;[.C54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5];&quot; (&quot;;[.C54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6];&quot; (&quot;;[.C54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7];&quot; (&quot;;[.C54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8];&quot; (&quot;;[.C54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49];&quot; (&quot;;[.C54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0];&quot; (&quot;;[.C55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1];&quot; (&quot;;[.C55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2];&quot; (&quot;;[.C55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3];&quot; (&quot;;[.C55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4];&quot; (&quot;;[.C55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5];&quot; (&quot;;[.C55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6];&quot; (&quot;;[.C55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7];&quot; (&quot;;[.C55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8];&quot; (&quot;;[.C55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59];&quot; (&quot;;[.C55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0];&quot; (&quot;;[.C56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1];&quot; (&quot;;[.C56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2];&quot; (&quot;;[.C56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3];&quot; (&quot;;[.C56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4];&quot; (&quot;;[.C56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5];&quot; (&quot;;[.C56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6];&quot; (&quot;;[.C56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7];&quot; (&quot;;[.C56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8];&quot; (&quot;;[.C56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69];&quot; (&quot;;[.C56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0];&quot; (&quot;;[.C57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1];&quot; (&quot;;[.C57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2];&quot; (&quot;;[.C57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3];&quot; (&quot;;[.C57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4];&quot; (&quot;;[.C57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5];&quot; (&quot;;[.C57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6];&quot; (&quot;;[.C57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7];&quot; (&quot;;[.C57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8];&quot; (&quot;;[.C57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79];&quot; (&quot;;[.C57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0];&quot; (&quot;;[.C58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1];&quot; (&quot;;[.C58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2];&quot; (&quot;;[.C58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3];&quot; (&quot;;[.C58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4];&quot; (&quot;;[.C58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5];&quot; (&quot;;[.C58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6];&quot; (&quot;;[.C58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7];&quot; (&quot;;[.C58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8];&quot; (&quot;;[.C58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89];&quot; (&quot;;[.C58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0];&quot; (&quot;;[.C59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1];&quot; (&quot;;[.C59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2];&quot; (&quot;;[.C59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3];&quot; (&quot;;[.C59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4];&quot; (&quot;;[.C59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5];&quot; (&quot;;[.C59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6];&quot; (&quot;;[.C59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7];&quot; (&quot;;[.C59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8];&quot; (&quot;;[.C59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599];&quot; (&quot;;[.C59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0];&quot; (&quot;;[.C60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1];&quot; (&quot;;[.C60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2];&quot; (&quot;;[.C60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3];&quot; (&quot;;[.C60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4];&quot; (&quot;;[.C60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5];&quot; (&quot;;[.C60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6];&quot; (&quot;;[.C60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7];&quot; (&quot;;[.C60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8];&quot; (&quot;;[.C60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09];&quot; (&quot;;[.C60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0];&quot; (&quot;;[.C61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1];&quot; (&quot;;[.C61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2];&quot; (&quot;;[.C61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3];&quot; (&quot;;[.C61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4];&quot; (&quot;;[.C61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5];&quot; (&quot;;[.C61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6];&quot; (&quot;;[.C61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7];&quot; (&quot;;[.C61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8];&quot; (&quot;;[.C61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19];&quot; (&quot;;[.C61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0];&quot; (&quot;;[.C62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1];&quot; (&quot;;[.C62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2];&quot; (&quot;;[.C62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3];&quot; (&quot;;[.C62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4];&quot; (&quot;;[.C62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5];&quot; (&quot;;[.C62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6];&quot; (&quot;;[.C62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7];&quot; (&quot;;[.C62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8];&quot; (&quot;;[.C628];&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29];&quot; (&quot;;[.C629];&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0];&quot; (&quot;;[.C630];&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1];&quot; (&quot;;[.C631];&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2];&quot; (&quot;;[.C632];&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3];&quot; (&quot;;[.C633];&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4];&quot; (&quot;;[.C634];&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5];&quot; (&quot;;[.C635];&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6];&quot; (&quot;;[.C636];&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7];&quot; (&quot;;[.C637];&quot;)&quot;)" office:value-type="string" office:string-value=" ()">
            <text:p><text:s/>()</text:p>
          </table:table-cell>
          <table:table-cell table:style-name="ce47"/>
          <table:table-cell table:style-name="ce52" table:content-validation-name="val1"/>
          <table:table-cell table:style-name="ce47"/>
          <table:table-cell table:style-name="ce54"/>
          <table:table-cell table:style-name="ce55" table:number-columns-repeated="6"/>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8];&quot; (&quot;;[.C6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39];&quot; (&quot;;[.C6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0];&quot; (&quot;;[.C6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1];&quot; (&quot;;[.C6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2];&quot; (&quot;;[.C6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3];&quot; (&quot;;[.C6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4];&quot; (&quot;;[.C6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5];&quot; (&quot;;[.C6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6];&quot; (&quot;;[.C6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7];&quot; (&quot;;[.C6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8];&quot; (&quot;;[.C6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49];&quot; (&quot;;[.C6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0];&quot; (&quot;;[.C6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1];&quot; (&quot;;[.C6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2];&quot; (&quot;;[.C6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3];&quot; (&quot;;[.C6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4];&quot; (&quot;;[.C6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5];&quot; (&quot;;[.C6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6];&quot; (&quot;;[.C6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7];&quot; (&quot;;[.C6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8];&quot; (&quot;;[.C6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59];&quot; (&quot;;[.C6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0];&quot; (&quot;;[.C6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1];&quot; (&quot;;[.C6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2];&quot; (&quot;;[.C6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3];&quot; (&quot;;[.C6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4];&quot; (&quot;;[.C6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5];&quot; (&quot;;[.C6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6];&quot; (&quot;;[.C6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7];&quot; (&quot;;[.C6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8];&quot; (&quot;;[.C6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69];&quot; (&quot;;[.C6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0];&quot; (&quot;;[.C6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1];&quot; (&quot;;[.C6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2];&quot; (&quot;;[.C6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3];&quot; (&quot;;[.C6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4];&quot; (&quot;;[.C6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5];&quot; (&quot;;[.C6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6];&quot; (&quot;;[.C6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7];&quot; (&quot;;[.C6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8];&quot; (&quot;;[.C6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79];&quot; (&quot;;[.C6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0];&quot; (&quot;;[.C6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1];&quot; (&quot;;[.C6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2];&quot; (&quot;;[.C6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3];&quot; (&quot;;[.C6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4];&quot; (&quot;;[.C6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5];&quot; (&quot;;[.C6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6];&quot; (&quot;;[.C6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7];&quot; (&quot;;[.C6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8];&quot; (&quot;;[.C6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89];&quot; (&quot;;[.C6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0];&quot; (&quot;;[.C6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1];&quot; (&quot;;[.C6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2];&quot; (&quot;;[.C6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3];&quot; (&quot;;[.C6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4];&quot; (&quot;;[.C6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5];&quot; (&quot;;[.C6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6];&quot; (&quot;;[.C6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7];&quot; (&quot;;[.C6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8];&quot; (&quot;;[.C6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699];&quot; (&quot;;[.C6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0];&quot; (&quot;;[.C7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1];&quot; (&quot;;[.C7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2];&quot; (&quot;;[.C7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3];&quot; (&quot;;[.C7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4];&quot; (&quot;;[.C7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5];&quot; (&quot;;[.C7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6];&quot; (&quot;;[.C7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7];&quot; (&quot;;[.C7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8];&quot; (&quot;;[.C7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09];&quot; (&quot;;[.C7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0];&quot; (&quot;;[.C7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1];&quot; (&quot;;[.C7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2];&quot; (&quot;;[.C7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3];&quot; (&quot;;[.C7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4];&quot; (&quot;;[.C7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5];&quot; (&quot;;[.C7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6];&quot; (&quot;;[.C7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7];&quot; (&quot;;[.C7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8];&quot; (&quot;;[.C7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19];&quot; (&quot;;[.C7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0];&quot; (&quot;;[.C7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1];&quot; (&quot;;[.C7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2];&quot; (&quot;;[.C7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3];&quot; (&quot;;[.C7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4];&quot; (&quot;;[.C7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5];&quot; (&quot;;[.C7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6];&quot; (&quot;;[.C7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7];&quot; (&quot;;[.C7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8];&quot; (&quot;;[.C7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29];&quot; (&quot;;[.C7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0];&quot; (&quot;;[.C7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1];&quot; (&quot;;[.C7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2];&quot; (&quot;;[.C7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3];&quot; (&quot;;[.C7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4];&quot; (&quot;;[.C7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5];&quot; (&quot;;[.C7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6];&quot; (&quot;;[.C7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7];&quot; (&quot;;[.C7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8];&quot; (&quot;;[.C7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39];&quot; (&quot;;[.C7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0];&quot; (&quot;;[.C7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1];&quot; (&quot;;[.C7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2];&quot; (&quot;;[.C7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3];&quot; (&quot;;[.C7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4];&quot; (&quot;;[.C7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5];&quot; (&quot;;[.C7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6];&quot; (&quot;;[.C7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7];&quot; (&quot;;[.C7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8];&quot; (&quot;;[.C7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49];&quot; (&quot;;[.C7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0];&quot; (&quot;;[.C7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1];&quot; (&quot;;[.C7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2];&quot; (&quot;;[.C7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3];&quot; (&quot;;[.C7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4];&quot; (&quot;;[.C7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5];&quot; (&quot;;[.C7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6];&quot; (&quot;;[.C7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7];&quot; (&quot;;[.C7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8];&quot; (&quot;;[.C7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59];&quot; (&quot;;[.C7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0];&quot; (&quot;;[.C7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1];&quot; (&quot;;[.C7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2];&quot; (&quot;;[.C7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3];&quot; (&quot;;[.C7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4];&quot; (&quot;;[.C7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5];&quot; (&quot;;[.C7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6];&quot; (&quot;;[.C7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7];&quot; (&quot;;[.C7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8];&quot; (&quot;;[.C7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69];&quot; (&quot;;[.C7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0];&quot; (&quot;;[.C7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1];&quot; (&quot;;[.C7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2];&quot; (&quot;;[.C7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3];&quot; (&quot;;[.C7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4];&quot; (&quot;;[.C7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5];&quot; (&quot;;[.C7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6];&quot; (&quot;;[.C7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7];&quot; (&quot;;[.C7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8];&quot; (&quot;;[.C7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79];&quot; (&quot;;[.C7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0];&quot; (&quot;;[.C7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1];&quot; (&quot;;[.C7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2];&quot; (&quot;;[.C7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3];&quot; (&quot;;[.C7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4];&quot; (&quot;;[.C7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5];&quot; (&quot;;[.C7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6];&quot; (&quot;;[.C7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7];&quot; (&quot;;[.C7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8];&quot; (&quot;;[.C7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89];&quot; (&quot;;[.C7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0];&quot; (&quot;;[.C7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1];&quot; (&quot;;[.C7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2];&quot; (&quot;;[.C7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3];&quot; (&quot;;[.C7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4];&quot; (&quot;;[.C7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5];&quot; (&quot;;[.C7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6];&quot; (&quot;;[.C7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7];&quot; (&quot;;[.C7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8];&quot; (&quot;;[.C7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799];&quot; (&quot;;[.C7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0];&quot; (&quot;;[.C8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1];&quot; (&quot;;[.C8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2];&quot; (&quot;;[.C8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3];&quot; (&quot;;[.C8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4];&quot; (&quot;;[.C8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5];&quot; (&quot;;[.C8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6];&quot; (&quot;;[.C8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7];&quot; (&quot;;[.C8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8];&quot; (&quot;;[.C8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09];&quot; (&quot;;[.C8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0];&quot; (&quot;;[.C8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1];&quot; (&quot;;[.C8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2];&quot; (&quot;;[.C8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3];&quot; (&quot;;[.C8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4];&quot; (&quot;;[.C8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5];&quot; (&quot;;[.C8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6];&quot; (&quot;;[.C8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7];&quot; (&quot;;[.C8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8];&quot; (&quot;;[.C8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19];&quot; (&quot;;[.C8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0];&quot; (&quot;;[.C8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1];&quot; (&quot;;[.C8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2];&quot; (&quot;;[.C8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3];&quot; (&quot;;[.C8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4];&quot; (&quot;;[.C8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5];&quot; (&quot;;[.C8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6];&quot; (&quot;;[.C8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7];&quot; (&quot;;[.C8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8];&quot; (&quot;;[.C8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29];&quot; (&quot;;[.C8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0];&quot; (&quot;;[.C8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1];&quot; (&quot;;[.C8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2];&quot; (&quot;;[.C8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3];&quot; (&quot;;[.C8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4];&quot; (&quot;;[.C8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5];&quot; (&quot;;[.C8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6];&quot; (&quot;;[.C8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7];&quot; (&quot;;[.C8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8];&quot; (&quot;;[.C8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39];&quot; (&quot;;[.C8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0];&quot; (&quot;;[.C8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1];&quot; (&quot;;[.C8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2];&quot; (&quot;;[.C8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3];&quot; (&quot;;[.C8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4];&quot; (&quot;;[.C8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5];&quot; (&quot;;[.C8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6];&quot; (&quot;;[.C8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7];&quot; (&quot;;[.C8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8];&quot; (&quot;;[.C8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49];&quot; (&quot;;[.C8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0];&quot; (&quot;;[.C8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1];&quot; (&quot;;[.C8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2];&quot; (&quot;;[.C8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3];&quot; (&quot;;[.C8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4];&quot; (&quot;;[.C8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5];&quot; (&quot;;[.C8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6];&quot; (&quot;;[.C8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7];&quot; (&quot;;[.C8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8];&quot; (&quot;;[.C8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59];&quot; (&quot;;[.C8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0];&quot; (&quot;;[.C8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1];&quot; (&quot;;[.C8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2];&quot; (&quot;;[.C8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3];&quot; (&quot;;[.C8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4];&quot; (&quot;;[.C8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5];&quot; (&quot;;[.C8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6];&quot; (&quot;;[.C8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7];&quot; (&quot;;[.C8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8];&quot; (&quot;;[.C8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69];&quot; (&quot;;[.C8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0];&quot; (&quot;;[.C8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1];&quot; (&quot;;[.C8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2];&quot; (&quot;;[.C8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3];&quot; (&quot;;[.C8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4];&quot; (&quot;;[.C8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5];&quot; (&quot;;[.C8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6];&quot; (&quot;;[.C8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7];&quot; (&quot;;[.C8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8];&quot; (&quot;;[.C8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79];&quot; (&quot;;[.C8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0];&quot; (&quot;;[.C8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1];&quot; (&quot;;[.C8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2];&quot; (&quot;;[.C8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3];&quot; (&quot;;[.C8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4];&quot; (&quot;;[.C8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5];&quot; (&quot;;[.C8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6];&quot; (&quot;;[.C8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7];&quot; (&quot;;[.C8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8];&quot; (&quot;;[.C8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89];&quot; (&quot;;[.C8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0];&quot; (&quot;;[.C8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1];&quot; (&quot;;[.C8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2];&quot; (&quot;;[.C8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3];&quot; (&quot;;[.C8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4];&quot; (&quot;;[.C8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5];&quot; (&quot;;[.C8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6];&quot; (&quot;;[.C8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7];&quot; (&quot;;[.C8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8];&quot; (&quot;;[.C8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899];&quot; (&quot;;[.C8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0];&quot; (&quot;;[.C9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1];&quot; (&quot;;[.C9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2];&quot; (&quot;;[.C9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3];&quot; (&quot;;[.C9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4];&quot; (&quot;;[.C9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5];&quot; (&quot;;[.C9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6];&quot; (&quot;;[.C9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7];&quot; (&quot;;[.C9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8];&quot; (&quot;;[.C9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09];&quot; (&quot;;[.C9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0];&quot; (&quot;;[.C9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1];&quot; (&quot;;[.C9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2];&quot; (&quot;;[.C9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3];&quot; (&quot;;[.C9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4];&quot; (&quot;;[.C9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5];&quot; (&quot;;[.C9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6];&quot; (&quot;;[.C9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7];&quot; (&quot;;[.C9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8];&quot; (&quot;;[.C9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19];&quot; (&quot;;[.C9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0];&quot; (&quot;;[.C9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1];&quot; (&quot;;[.C9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2];&quot; (&quot;;[.C9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3];&quot; (&quot;;[.C9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4];&quot; (&quot;;[.C9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5];&quot; (&quot;;[.C9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6];&quot; (&quot;;[.C9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7];&quot; (&quot;;[.C9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8];&quot; (&quot;;[.C9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29];&quot; (&quot;;[.C9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0];&quot; (&quot;;[.C9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1];&quot; (&quot;;[.C9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2];&quot; (&quot;;[.C9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3];&quot; (&quot;;[.C9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4];&quot; (&quot;;[.C9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5];&quot; (&quot;;[.C9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6];&quot; (&quot;;[.C9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7];&quot; (&quot;;[.C9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8];&quot; (&quot;;[.C9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39];&quot; (&quot;;[.C9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0];&quot; (&quot;;[.C9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1];&quot; (&quot;;[.C9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2];&quot; (&quot;;[.C9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3];&quot; (&quot;;[.C9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4];&quot; (&quot;;[.C9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5];&quot; (&quot;;[.C9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6];&quot; (&quot;;[.C9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7];&quot; (&quot;;[.C9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8];&quot; (&quot;;[.C9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49];&quot; (&quot;;[.C9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0];&quot; (&quot;;[.C9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1];&quot; (&quot;;[.C9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2];&quot; (&quot;;[.C9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3];&quot; (&quot;;[.C9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4];&quot; (&quot;;[.C9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5];&quot; (&quot;;[.C9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6];&quot; (&quot;;[.C9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7];&quot; (&quot;;[.C9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8];&quot; (&quot;;[.C9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59];&quot; (&quot;;[.C9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0];&quot; (&quot;;[.C9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1];&quot; (&quot;;[.C9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2];&quot; (&quot;;[.C9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3];&quot; (&quot;;[.C9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4];&quot; (&quot;;[.C9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5];&quot; (&quot;;[.C9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6];&quot; (&quot;;[.C9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7];&quot; (&quot;;[.C9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8];&quot; (&quot;;[.C9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69];&quot; (&quot;;[.C9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0];&quot; (&quot;;[.C9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1];&quot; (&quot;;[.C9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2];&quot; (&quot;;[.C9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3];&quot; (&quot;;[.C9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4];&quot; (&quot;;[.C9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5];&quot; (&quot;;[.C9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6];&quot; (&quot;;[.C9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7];&quot; (&quot;;[.C9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8];&quot; (&quot;;[.C9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79];&quot; (&quot;;[.C9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0];&quot; (&quot;;[.C9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1];&quot; (&quot;;[.C9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2];&quot; (&quot;;[.C9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3];&quot; (&quot;;[.C9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4];&quot; (&quot;;[.C9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5];&quot; (&quot;;[.C9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6];&quot; (&quot;;[.C9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7];&quot; (&quot;;[.C9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8];&quot; (&quot;;[.C9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89];&quot; (&quot;;[.C9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0];&quot; (&quot;;[.C9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1];&quot; (&quot;;[.C9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2];&quot; (&quot;;[.C9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3];&quot; (&quot;;[.C9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4];&quot; (&quot;;[.C9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5];&quot; (&quot;;[.C9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6];&quot; (&quot;;[.C9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7];&quot; (&quot;;[.C9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8];&quot; (&quot;;[.C9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999];&quot; (&quot;;[.C9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0];&quot; (&quot;;[.C10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1];&quot; (&quot;;[.C10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2];&quot; (&quot;;[.C10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3];&quot; (&quot;;[.C10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4];&quot; (&quot;;[.C10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5];&quot; (&quot;;[.C10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6];&quot; (&quot;;[.C10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7];&quot; (&quot;;[.C10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8];&quot; (&quot;;[.C10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09];&quot; (&quot;;[.C10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0];&quot; (&quot;;[.C10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1];&quot; (&quot;;[.C10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2];&quot; (&quot;;[.C10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3];&quot; (&quot;;[.C10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4];&quot; (&quot;;[.C10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5];&quot; (&quot;;[.C10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6];&quot; (&quot;;[.C10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7];&quot; (&quot;;[.C10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8];&quot; (&quot;;[.C10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19];&quot; (&quot;;[.C10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0];&quot; (&quot;;[.C10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1];&quot; (&quot;;[.C10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2];&quot; (&quot;;[.C10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3];&quot; (&quot;;[.C10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4];&quot; (&quot;;[.C10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5];&quot; (&quot;;[.C10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6];&quot; (&quot;;[.C10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7];&quot; (&quot;;[.C10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8];&quot; (&quot;;[.C10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29];&quot; (&quot;;[.C10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0];&quot; (&quot;;[.C10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1];&quot; (&quot;;[.C10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2];&quot; (&quot;;[.C10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3];&quot; (&quot;;[.C10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4];&quot; (&quot;;[.C10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5];&quot; (&quot;;[.C10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6];&quot; (&quot;;[.C10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7];&quot; (&quot;;[.C10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8];&quot; (&quot;;[.C10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39];&quot; (&quot;;[.C10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0];&quot; (&quot;;[.C10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1];&quot; (&quot;;[.C10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2];&quot; (&quot;;[.C10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3];&quot; (&quot;;[.C10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4];&quot; (&quot;;[.C10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5];&quot; (&quot;;[.C10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6];&quot; (&quot;;[.C10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7];&quot; (&quot;;[.C10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8];&quot; (&quot;;[.C10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49];&quot; (&quot;;[.C10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0];&quot; (&quot;;[.C10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1];&quot; (&quot;;[.C10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2];&quot; (&quot;;[.C10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3];&quot; (&quot;;[.C10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4];&quot; (&quot;;[.C10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5];&quot; (&quot;;[.C10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6];&quot; (&quot;;[.C10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7];&quot; (&quot;;[.C10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8];&quot; (&quot;;[.C10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59];&quot; (&quot;;[.C10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0];&quot; (&quot;;[.C10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1];&quot; (&quot;;[.C10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2];&quot; (&quot;;[.C10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3];&quot; (&quot;;[.C10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4];&quot; (&quot;;[.C10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5];&quot; (&quot;;[.C10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6];&quot; (&quot;;[.C10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7];&quot; (&quot;;[.C10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8];&quot; (&quot;;[.C10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69];&quot; (&quot;;[.C10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0];&quot; (&quot;;[.C10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1];&quot; (&quot;;[.C10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2];&quot; (&quot;;[.C10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3];&quot; (&quot;;[.C10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4];&quot; (&quot;;[.C10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5];&quot; (&quot;;[.C10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6];&quot; (&quot;;[.C10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7];&quot; (&quot;;[.C10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8];&quot; (&quot;;[.C10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79];&quot; (&quot;;[.C10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0];&quot; (&quot;;[.C10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1];&quot; (&quot;;[.C10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2];&quot; (&quot;;[.C10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3];&quot; (&quot;;[.C10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4];&quot; (&quot;;[.C10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5];&quot; (&quot;;[.C10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6];&quot; (&quot;;[.C10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7];&quot; (&quot;;[.C10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8];&quot; (&quot;;[.C10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89];&quot; (&quot;;[.C10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0];&quot; (&quot;;[.C10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1];&quot; (&quot;;[.C10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2];&quot; (&quot;;[.C10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3];&quot; (&quot;;[.C10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4];&quot; (&quot;;[.C10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5];&quot; (&quot;;[.C10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6];&quot; (&quot;;[.C10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7];&quot; (&quot;;[.C10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8];&quot; (&quot;;[.C10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099];&quot; (&quot;;[.C10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0];&quot; (&quot;;[.C11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1];&quot; (&quot;;[.C11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2];&quot; (&quot;;[.C11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3];&quot; (&quot;;[.C11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4];&quot; (&quot;;[.C11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5];&quot; (&quot;;[.C11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6];&quot; (&quot;;[.C11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7];&quot; (&quot;;[.C11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8];&quot; (&quot;;[.C11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09];&quot; (&quot;;[.C11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0];&quot; (&quot;;[.C11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1];&quot; (&quot;;[.C11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2];&quot; (&quot;;[.C11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3];&quot; (&quot;;[.C11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4];&quot; (&quot;;[.C11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5];&quot; (&quot;;[.C11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6];&quot; (&quot;;[.C11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7];&quot; (&quot;;[.C11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8];&quot; (&quot;;[.C11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19];&quot; (&quot;;[.C11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0];&quot; (&quot;;[.C11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1];&quot; (&quot;;[.C11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2];&quot; (&quot;;[.C11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3];&quot; (&quot;;[.C11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4];&quot; (&quot;;[.C11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5];&quot; (&quot;;[.C11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6];&quot; (&quot;;[.C11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7];&quot; (&quot;;[.C11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8];&quot; (&quot;;[.C11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29];&quot; (&quot;;[.C11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0];&quot; (&quot;;[.C11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1];&quot; (&quot;;[.C11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2];&quot; (&quot;;[.C11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3];&quot; (&quot;;[.C11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4];&quot; (&quot;;[.C11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5];&quot; (&quot;;[.C11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6];&quot; (&quot;;[.C11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7];&quot; (&quot;;[.C11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8];&quot; (&quot;;[.C11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39];&quot; (&quot;;[.C11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0];&quot; (&quot;;[.C11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1];&quot; (&quot;;[.C11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2];&quot; (&quot;;[.C11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3];&quot; (&quot;;[.C11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4];&quot; (&quot;;[.C11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5];&quot; (&quot;;[.C11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6];&quot; (&quot;;[.C11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7];&quot; (&quot;;[.C11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8];&quot; (&quot;;[.C11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49];&quot; (&quot;;[.C11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0];&quot; (&quot;;[.C11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1];&quot; (&quot;;[.C11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2];&quot; (&quot;;[.C11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3];&quot; (&quot;;[.C11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4];&quot; (&quot;;[.C11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5];&quot; (&quot;;[.C11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6];&quot; (&quot;;[.C11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7];&quot; (&quot;;[.C11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8];&quot; (&quot;;[.C11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59];&quot; (&quot;;[.C11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0];&quot; (&quot;;[.C11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1];&quot; (&quot;;[.C11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2];&quot; (&quot;;[.C11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3];&quot; (&quot;;[.C11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4];&quot; (&quot;;[.C11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5];&quot; (&quot;;[.C11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6];&quot; (&quot;;[.C11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7];&quot; (&quot;;[.C11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8];&quot; (&quot;;[.C11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69];&quot; (&quot;;[.C11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0];&quot; (&quot;;[.C11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1];&quot; (&quot;;[.C11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2];&quot; (&quot;;[.C11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3];&quot; (&quot;;[.C11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4];&quot; (&quot;;[.C11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5];&quot; (&quot;;[.C11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6];&quot; (&quot;;[.C11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7];&quot; (&quot;;[.C11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8];&quot; (&quot;;[.C11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79];&quot; (&quot;;[.C11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0];&quot; (&quot;;[.C11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1];&quot; (&quot;;[.C11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2];&quot; (&quot;;[.C11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3];&quot; (&quot;;[.C11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4];&quot; (&quot;;[.C11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5];&quot; (&quot;;[.C11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6];&quot; (&quot;;[.C11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7];&quot; (&quot;;[.C11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8];&quot; (&quot;;[.C11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89];&quot; (&quot;;[.C11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0];&quot; (&quot;;[.C11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1];&quot; (&quot;;[.C11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2];&quot; (&quot;;[.C11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3];&quot; (&quot;;[.C11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4];&quot; (&quot;;[.C11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5];&quot; (&quot;;[.C11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6];&quot; (&quot;;[.C11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7];&quot; (&quot;;[.C11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8];&quot; (&quot;;[.C11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199];&quot; (&quot;;[.C11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0];&quot; (&quot;;[.C12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1];&quot; (&quot;;[.C12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2];&quot; (&quot;;[.C12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3];&quot; (&quot;;[.C12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4];&quot; (&quot;;[.C12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5];&quot; (&quot;;[.C12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6];&quot; (&quot;;[.C12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7];&quot; (&quot;;[.C12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8];&quot; (&quot;;[.C12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09];&quot; (&quot;;[.C12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0];&quot; (&quot;;[.C12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1];&quot; (&quot;;[.C12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2];&quot; (&quot;;[.C12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3];&quot; (&quot;;[.C12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4];&quot; (&quot;;[.C12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5];&quot; (&quot;;[.C12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6];&quot; (&quot;;[.C12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7];&quot; (&quot;;[.C12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8];&quot; (&quot;;[.C12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19];&quot; (&quot;;[.C12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0];&quot; (&quot;;[.C12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1];&quot; (&quot;;[.C12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2];&quot; (&quot;;[.C12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3];&quot; (&quot;;[.C12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4];&quot; (&quot;;[.C12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5];&quot; (&quot;;[.C12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6];&quot; (&quot;;[.C12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7];&quot; (&quot;;[.C12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8];&quot; (&quot;;[.C12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29];&quot; (&quot;;[.C12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0];&quot; (&quot;;[.C12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1];&quot; (&quot;;[.C12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2];&quot; (&quot;;[.C12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3];&quot; (&quot;;[.C12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4];&quot; (&quot;;[.C12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5];&quot; (&quot;;[.C12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6];&quot; (&quot;;[.C12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7];&quot; (&quot;;[.C12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8];&quot; (&quot;;[.C12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39];&quot; (&quot;;[.C12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0];&quot; (&quot;;[.C12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1];&quot; (&quot;;[.C12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2];&quot; (&quot;;[.C12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3];&quot; (&quot;;[.C12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4];&quot; (&quot;;[.C12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5];&quot; (&quot;;[.C12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6];&quot; (&quot;;[.C12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7];&quot; (&quot;;[.C12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8];&quot; (&quot;;[.C12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49];&quot; (&quot;;[.C12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0];&quot; (&quot;;[.C12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1];&quot; (&quot;;[.C12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2];&quot; (&quot;;[.C12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3];&quot; (&quot;;[.C12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4];&quot; (&quot;;[.C12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5];&quot; (&quot;;[.C12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6];&quot; (&quot;;[.C12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7];&quot; (&quot;;[.C12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8];&quot; (&quot;;[.C12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59];&quot; (&quot;;[.C12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0];&quot; (&quot;;[.C12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1];&quot; (&quot;;[.C12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2];&quot; (&quot;;[.C12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3];&quot; (&quot;;[.C12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4];&quot; (&quot;;[.C12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5];&quot; (&quot;;[.C12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6];&quot; (&quot;;[.C12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7];&quot; (&quot;;[.C12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8];&quot; (&quot;;[.C12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69];&quot; (&quot;;[.C12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0];&quot; (&quot;;[.C12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1];&quot; (&quot;;[.C12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2];&quot; (&quot;;[.C12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3];&quot; (&quot;;[.C12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4];&quot; (&quot;;[.C12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5];&quot; (&quot;;[.C12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6];&quot; (&quot;;[.C12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7];&quot; (&quot;;[.C12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8];&quot; (&quot;;[.C12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79];&quot; (&quot;;[.C12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0];&quot; (&quot;;[.C12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1];&quot; (&quot;;[.C12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2];&quot; (&quot;;[.C12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3];&quot; (&quot;;[.C12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4];&quot; (&quot;;[.C12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5];&quot; (&quot;;[.C12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6];&quot; (&quot;;[.C12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7];&quot; (&quot;;[.C12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8];&quot; (&quot;;[.C12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89];&quot; (&quot;;[.C12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0];&quot; (&quot;;[.C12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1];&quot; (&quot;;[.C12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2];&quot; (&quot;;[.C12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3];&quot; (&quot;;[.C12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4];&quot; (&quot;;[.C12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5];&quot; (&quot;;[.C12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6];&quot; (&quot;;[.C12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7];&quot; (&quot;;[.C12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8];&quot; (&quot;;[.C12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299];&quot; (&quot;;[.C12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0];&quot; (&quot;;[.C13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1];&quot; (&quot;;[.C13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2];&quot; (&quot;;[.C13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3];&quot; (&quot;;[.C13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4];&quot; (&quot;;[.C13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5];&quot; (&quot;;[.C13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6];&quot; (&quot;;[.C13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7];&quot; (&quot;;[.C13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8];&quot; (&quot;;[.C13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09];&quot; (&quot;;[.C13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0];&quot; (&quot;;[.C13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1];&quot; (&quot;;[.C13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2];&quot; (&quot;;[.C13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3];&quot; (&quot;;[.C13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4];&quot; (&quot;;[.C13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5];&quot; (&quot;;[.C13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6];&quot; (&quot;;[.C13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7];&quot; (&quot;;[.C13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8];&quot; (&quot;;[.C13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19];&quot; (&quot;;[.C13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0];&quot; (&quot;;[.C13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1];&quot; (&quot;;[.C13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2];&quot; (&quot;;[.C13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3];&quot; (&quot;;[.C13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4];&quot; (&quot;;[.C13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5];&quot; (&quot;;[.C13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6];&quot; (&quot;;[.C13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7];&quot; (&quot;;[.C13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8];&quot; (&quot;;[.C13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29];&quot; (&quot;;[.C13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0];&quot; (&quot;;[.C13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1];&quot; (&quot;;[.C13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2];&quot; (&quot;;[.C13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3];&quot; (&quot;;[.C13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4];&quot; (&quot;;[.C13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5];&quot; (&quot;;[.C13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6];&quot; (&quot;;[.C13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7];&quot; (&quot;;[.C13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8];&quot; (&quot;;[.C13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39];&quot; (&quot;;[.C13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0];&quot; (&quot;;[.C13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1];&quot; (&quot;;[.C13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2];&quot; (&quot;;[.C13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3];&quot; (&quot;;[.C13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4];&quot; (&quot;;[.C13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5];&quot; (&quot;;[.C13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6];&quot; (&quot;;[.C13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7];&quot; (&quot;;[.C13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8];&quot; (&quot;;[.C13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49];&quot; (&quot;;[.C13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0];&quot; (&quot;;[.C13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1];&quot; (&quot;;[.C13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2];&quot; (&quot;;[.C13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3];&quot; (&quot;;[.C13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4];&quot; (&quot;;[.C13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5];&quot; (&quot;;[.C13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6];&quot; (&quot;;[.C13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7];&quot; (&quot;;[.C13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8];&quot; (&quot;;[.C13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59];&quot; (&quot;;[.C13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0];&quot; (&quot;;[.C13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1];&quot; (&quot;;[.C13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2];&quot; (&quot;;[.C13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3];&quot; (&quot;;[.C13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4];&quot; (&quot;;[.C13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5];&quot; (&quot;;[.C13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6];&quot; (&quot;;[.C13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7];&quot; (&quot;;[.C13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8];&quot; (&quot;;[.C13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69];&quot; (&quot;;[.C13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0];&quot; (&quot;;[.C13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1];&quot; (&quot;;[.C13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2];&quot; (&quot;;[.C13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3];&quot; (&quot;;[.C13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4];&quot; (&quot;;[.C13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5];&quot; (&quot;;[.C13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6];&quot; (&quot;;[.C13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7];&quot; (&quot;;[.C13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8];&quot; (&quot;;[.C13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79];&quot; (&quot;;[.C13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0];&quot; (&quot;;[.C13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1];&quot; (&quot;;[.C13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2];&quot; (&quot;;[.C13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3];&quot; (&quot;;[.C13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4];&quot; (&quot;;[.C13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5];&quot; (&quot;;[.C13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6];&quot; (&quot;;[.C13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7];&quot; (&quot;;[.C13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8];&quot; (&quot;;[.C13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89];&quot; (&quot;;[.C13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0];&quot; (&quot;;[.C13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1];&quot; (&quot;;[.C13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2];&quot; (&quot;;[.C13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3];&quot; (&quot;;[.C13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4];&quot; (&quot;;[.C13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5];&quot; (&quot;;[.C13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6];&quot; (&quot;;[.C13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7];&quot; (&quot;;[.C13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8];&quot; (&quot;;[.C13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399];&quot; (&quot;;[.C13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0];&quot; (&quot;;[.C14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1];&quot; (&quot;;[.C14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2];&quot; (&quot;;[.C14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3];&quot; (&quot;;[.C14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4];&quot; (&quot;;[.C14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5];&quot; (&quot;;[.C14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6];&quot; (&quot;;[.C14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7];&quot; (&quot;;[.C14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8];&quot; (&quot;;[.C14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09];&quot; (&quot;;[.C14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0];&quot; (&quot;;[.C14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1];&quot; (&quot;;[.C14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2];&quot; (&quot;;[.C14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3];&quot; (&quot;;[.C14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4];&quot; (&quot;;[.C14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5];&quot; (&quot;;[.C14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6];&quot; (&quot;;[.C14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7];&quot; (&quot;;[.C14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8];&quot; (&quot;;[.C14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19];&quot; (&quot;;[.C14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0];&quot; (&quot;;[.C14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1];&quot; (&quot;;[.C14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2];&quot; (&quot;;[.C14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3];&quot; (&quot;;[.C14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4];&quot; (&quot;;[.C14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5];&quot; (&quot;;[.C14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6];&quot; (&quot;;[.C14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7];&quot; (&quot;;[.C14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8];&quot; (&quot;;[.C14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29];&quot; (&quot;;[.C14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0];&quot; (&quot;;[.C14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1];&quot; (&quot;;[.C14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2];&quot; (&quot;;[.C14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3];&quot; (&quot;;[.C14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4];&quot; (&quot;;[.C14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5];&quot; (&quot;;[.C14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6];&quot; (&quot;;[.C14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7];&quot; (&quot;;[.C14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8];&quot; (&quot;;[.C14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39];&quot; (&quot;;[.C14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0];&quot; (&quot;;[.C14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1];&quot; (&quot;;[.C14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2];&quot; (&quot;;[.C14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3];&quot; (&quot;;[.C14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4];&quot; (&quot;;[.C14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5];&quot; (&quot;;[.C14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6];&quot; (&quot;;[.C14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7];&quot; (&quot;;[.C14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8];&quot; (&quot;;[.C14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49];&quot; (&quot;;[.C14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0];&quot; (&quot;;[.C14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1];&quot; (&quot;;[.C14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2];&quot; (&quot;;[.C14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3];&quot; (&quot;;[.C14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4];&quot; (&quot;;[.C14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5];&quot; (&quot;;[.C14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6];&quot; (&quot;;[.C14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7];&quot; (&quot;;[.C14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8];&quot; (&quot;;[.C14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59];&quot; (&quot;;[.C14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0];&quot; (&quot;;[.C14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1];&quot; (&quot;;[.C14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2];&quot; (&quot;;[.C14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3];&quot; (&quot;;[.C14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4];&quot; (&quot;;[.C14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5];&quot; (&quot;;[.C14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6];&quot; (&quot;;[.C14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7];&quot; (&quot;;[.C14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8];&quot; (&quot;;[.C14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69];&quot; (&quot;;[.C14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0];&quot; (&quot;;[.C14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1];&quot; (&quot;;[.C14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2];&quot; (&quot;;[.C14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3];&quot; (&quot;;[.C14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4];&quot; (&quot;;[.C14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5];&quot; (&quot;;[.C14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6];&quot; (&quot;;[.C14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7];&quot; (&quot;;[.C14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8];&quot; (&quot;;[.C14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79];&quot; (&quot;;[.C14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0];&quot; (&quot;;[.C14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1];&quot; (&quot;;[.C14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2];&quot; (&quot;;[.C14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3];&quot; (&quot;;[.C14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4];&quot; (&quot;;[.C14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5];&quot; (&quot;;[.C14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6];&quot; (&quot;;[.C14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7];&quot; (&quot;;[.C14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8];&quot; (&quot;;[.C14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89];&quot; (&quot;;[.C14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0];&quot; (&quot;;[.C14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1];&quot; (&quot;;[.C14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2];&quot; (&quot;;[.C14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3];&quot; (&quot;;[.C14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4];&quot; (&quot;;[.C14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5];&quot; (&quot;;[.C14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6];&quot; (&quot;;[.C14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7];&quot; (&quot;;[.C14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8];&quot; (&quot;;[.C14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499];&quot; (&quot;;[.C14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0];&quot; (&quot;;[.C15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1];&quot; (&quot;;[.C15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2];&quot; (&quot;;[.C15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3];&quot; (&quot;;[.C15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4];&quot; (&quot;;[.C15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5];&quot; (&quot;;[.C15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6];&quot; (&quot;;[.C15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7];&quot; (&quot;;[.C15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8];&quot; (&quot;;[.C15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09];&quot; (&quot;;[.C15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0];&quot; (&quot;;[.C15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1];&quot; (&quot;;[.C15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2];&quot; (&quot;;[.C15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3];&quot; (&quot;;[.C15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4];&quot; (&quot;;[.C15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5];&quot; (&quot;;[.C15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6];&quot; (&quot;;[.C15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7];&quot; (&quot;;[.C15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8];&quot; (&quot;;[.C15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19];&quot; (&quot;;[.C15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0];&quot; (&quot;;[.C15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1];&quot; (&quot;;[.C15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2];&quot; (&quot;;[.C15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3];&quot; (&quot;;[.C15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4];&quot; (&quot;;[.C15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5];&quot; (&quot;;[.C15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6];&quot; (&quot;;[.C15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7];&quot; (&quot;;[.C15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8];&quot; (&quot;;[.C15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29];&quot; (&quot;;[.C15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0];&quot; (&quot;;[.C15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1];&quot; (&quot;;[.C15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2];&quot; (&quot;;[.C15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3];&quot; (&quot;;[.C15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4];&quot; (&quot;;[.C15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5];&quot; (&quot;;[.C15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6];&quot; (&quot;;[.C15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7];&quot; (&quot;;[.C15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8];&quot; (&quot;;[.C15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39];&quot; (&quot;;[.C15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0];&quot; (&quot;;[.C15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1];&quot; (&quot;;[.C15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2];&quot; (&quot;;[.C15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3];&quot; (&quot;;[.C15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4];&quot; (&quot;;[.C15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5];&quot; (&quot;;[.C15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6];&quot; (&quot;;[.C15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7];&quot; (&quot;;[.C15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8];&quot; (&quot;;[.C15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49];&quot; (&quot;;[.C15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0];&quot; (&quot;;[.C15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1];&quot; (&quot;;[.C15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2];&quot; (&quot;;[.C15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3];&quot; (&quot;;[.C15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4];&quot; (&quot;;[.C15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5];&quot; (&quot;;[.C15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6];&quot; (&quot;;[.C15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7];&quot; (&quot;;[.C15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8];&quot; (&quot;;[.C15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59];&quot; (&quot;;[.C15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0];&quot; (&quot;;[.C15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1];&quot; (&quot;;[.C15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2];&quot; (&quot;;[.C15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3];&quot; (&quot;;[.C15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4];&quot; (&quot;;[.C15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5];&quot; (&quot;;[.C15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6];&quot; (&quot;;[.C15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7];&quot; (&quot;;[.C15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8];&quot; (&quot;;[.C15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69];&quot; (&quot;;[.C15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0];&quot; (&quot;;[.C15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1];&quot; (&quot;;[.C15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2];&quot; (&quot;;[.C15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3];&quot; (&quot;;[.C15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4];&quot; (&quot;;[.C15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5];&quot; (&quot;;[.C15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6];&quot; (&quot;;[.C15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7];&quot; (&quot;;[.C15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8];&quot; (&quot;;[.C15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79];&quot; (&quot;;[.C15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0];&quot; (&quot;;[.C15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1];&quot; (&quot;;[.C15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2];&quot; (&quot;;[.C15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3];&quot; (&quot;;[.C15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4];&quot; (&quot;;[.C15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5];&quot; (&quot;;[.C15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6];&quot; (&quot;;[.C15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7];&quot; (&quot;;[.C15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8];&quot; (&quot;;[.C15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89];&quot; (&quot;;[.C15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0];&quot; (&quot;;[.C15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1];&quot; (&quot;;[.C15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2];&quot; (&quot;;[.C15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3];&quot; (&quot;;[.C15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4];&quot; (&quot;;[.C15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5];&quot; (&quot;;[.C15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6];&quot; (&quot;;[.C15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7];&quot; (&quot;;[.C15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8];&quot; (&quot;;[.C15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599];&quot; (&quot;;[.C15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0];&quot; (&quot;;[.C16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1];&quot; (&quot;;[.C16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2];&quot; (&quot;;[.C16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3];&quot; (&quot;;[.C16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4];&quot; (&quot;;[.C16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5];&quot; (&quot;;[.C16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6];&quot; (&quot;;[.C16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7];&quot; (&quot;;[.C16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8];&quot; (&quot;;[.C16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09];&quot; (&quot;;[.C16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0];&quot; (&quot;;[.C16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1];&quot; (&quot;;[.C16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2];&quot; (&quot;;[.C16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3];&quot; (&quot;;[.C16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4];&quot; (&quot;;[.C16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5];&quot; (&quot;;[.C16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6];&quot; (&quot;;[.C16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7];&quot; (&quot;;[.C16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8];&quot; (&quot;;[.C16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19];&quot; (&quot;;[.C16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0];&quot; (&quot;;[.C16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1];&quot; (&quot;;[.C16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2];&quot; (&quot;;[.C16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3];&quot; (&quot;;[.C16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4];&quot; (&quot;;[.C16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5];&quot; (&quot;;[.C16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6];&quot; (&quot;;[.C16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7];&quot; (&quot;;[.C16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8];&quot; (&quot;;[.C16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29];&quot; (&quot;;[.C16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0];&quot; (&quot;;[.C16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1];&quot; (&quot;;[.C16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2];&quot; (&quot;;[.C16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3];&quot; (&quot;;[.C16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4];&quot; (&quot;;[.C16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5];&quot; (&quot;;[.C16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6];&quot; (&quot;;[.C16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7];&quot; (&quot;;[.C16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8];&quot; (&quot;;[.C16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39];&quot; (&quot;;[.C16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0];&quot; (&quot;;[.C16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1];&quot; (&quot;;[.C16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2];&quot; (&quot;;[.C16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3];&quot; (&quot;;[.C16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4];&quot; (&quot;;[.C16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5];&quot; (&quot;;[.C16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6];&quot; (&quot;;[.C16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7];&quot; (&quot;;[.C16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8];&quot; (&quot;;[.C16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49];&quot; (&quot;;[.C16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0];&quot; (&quot;;[.C16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1];&quot; (&quot;;[.C16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2];&quot; (&quot;;[.C16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3];&quot; (&quot;;[.C16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4];&quot; (&quot;;[.C16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5];&quot; (&quot;;[.C16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6];&quot; (&quot;;[.C16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7];&quot; (&quot;;[.C16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8];&quot; (&quot;;[.C16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59];&quot; (&quot;;[.C16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0];&quot; (&quot;;[.C16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1];&quot; (&quot;;[.C16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2];&quot; (&quot;;[.C16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3];&quot; (&quot;;[.C16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4];&quot; (&quot;;[.C16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5];&quot; (&quot;;[.C16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6];&quot; (&quot;;[.C16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7];&quot; (&quot;;[.C16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8];&quot; (&quot;;[.C16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69];&quot; (&quot;;[.C16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0];&quot; (&quot;;[.C16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1];&quot; (&quot;;[.C16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2];&quot; (&quot;;[.C16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3];&quot; (&quot;;[.C16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4];&quot; (&quot;;[.C16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5];&quot; (&quot;;[.C16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6];&quot; (&quot;;[.C16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7];&quot; (&quot;;[.C16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8];&quot; (&quot;;[.C16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79];&quot; (&quot;;[.C16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0];&quot; (&quot;;[.C16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1];&quot; (&quot;;[.C16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2];&quot; (&quot;;[.C16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3];&quot; (&quot;;[.C16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4];&quot; (&quot;;[.C16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5];&quot; (&quot;;[.C16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6];&quot; (&quot;;[.C16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7];&quot; (&quot;;[.C16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8];&quot; (&quot;;[.C16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89];&quot; (&quot;;[.C16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0];&quot; (&quot;;[.C16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1];&quot; (&quot;;[.C16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2];&quot; (&quot;;[.C16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3];&quot; (&quot;;[.C16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4];&quot; (&quot;;[.C16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5];&quot; (&quot;;[.C16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6];&quot; (&quot;;[.C16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7];&quot; (&quot;;[.C16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8];&quot; (&quot;;[.C16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699];&quot; (&quot;;[.C16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0];&quot; (&quot;;[.C17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1];&quot; (&quot;;[.C17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2];&quot; (&quot;;[.C17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3];&quot; (&quot;;[.C17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4];&quot; (&quot;;[.C17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5];&quot; (&quot;;[.C17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6];&quot; (&quot;;[.C17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7];&quot; (&quot;;[.C17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8];&quot; (&quot;;[.C17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09];&quot; (&quot;;[.C17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0];&quot; (&quot;;[.C17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1];&quot; (&quot;;[.C17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2];&quot; (&quot;;[.C17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3];&quot; (&quot;;[.C17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4];&quot; (&quot;;[.C17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5];&quot; (&quot;;[.C17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6];&quot; (&quot;;[.C17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7];&quot; (&quot;;[.C17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8];&quot; (&quot;;[.C17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19];&quot; (&quot;;[.C17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0];&quot; (&quot;;[.C17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1];&quot; (&quot;;[.C17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2];&quot; (&quot;;[.C17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3];&quot; (&quot;;[.C17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4];&quot; (&quot;;[.C17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5];&quot; (&quot;;[.C17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6];&quot; (&quot;;[.C17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7];&quot; (&quot;;[.C17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8];&quot; (&quot;;[.C17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29];&quot; (&quot;;[.C17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0];&quot; (&quot;;[.C17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1];&quot; (&quot;;[.C17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2];&quot; (&quot;;[.C17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3];&quot; (&quot;;[.C17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4];&quot; (&quot;;[.C17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5];&quot; (&quot;;[.C17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6];&quot; (&quot;;[.C17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7];&quot; (&quot;;[.C17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8];&quot; (&quot;;[.C17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39];&quot; (&quot;;[.C17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0];&quot; (&quot;;[.C17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1];&quot; (&quot;;[.C17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2];&quot; (&quot;;[.C17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3];&quot; (&quot;;[.C17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4];&quot; (&quot;;[.C17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5];&quot; (&quot;;[.C17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6];&quot; (&quot;;[.C17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7];&quot; (&quot;;[.C17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8];&quot; (&quot;;[.C17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49];&quot; (&quot;;[.C17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0];&quot; (&quot;;[.C17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1];&quot; (&quot;;[.C17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2];&quot; (&quot;;[.C17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3];&quot; (&quot;;[.C17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4];&quot; (&quot;;[.C17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5];&quot; (&quot;;[.C17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6];&quot; (&quot;;[.C17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7];&quot; (&quot;;[.C17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8];&quot; (&quot;;[.C17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59];&quot; (&quot;;[.C17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0];&quot; (&quot;;[.C17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1];&quot; (&quot;;[.C17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2];&quot; (&quot;;[.C17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3];&quot; (&quot;;[.C17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4];&quot; (&quot;;[.C17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5];&quot; (&quot;;[.C17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6];&quot; (&quot;;[.C17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7];&quot; (&quot;;[.C17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8];&quot; (&quot;;[.C17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69];&quot; (&quot;;[.C17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0];&quot; (&quot;;[.C17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1];&quot; (&quot;;[.C17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2];&quot; (&quot;;[.C17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3];&quot; (&quot;;[.C17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4];&quot; (&quot;;[.C17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5];&quot; (&quot;;[.C17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6];&quot; (&quot;;[.C17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7];&quot; (&quot;;[.C17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8];&quot; (&quot;;[.C17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79];&quot; (&quot;;[.C17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0];&quot; (&quot;;[.C17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1];&quot; (&quot;;[.C17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2];&quot; (&quot;;[.C17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3];&quot; (&quot;;[.C17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4];&quot; (&quot;;[.C17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5];&quot; (&quot;;[.C17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6];&quot; (&quot;;[.C17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7];&quot; (&quot;;[.C17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8];&quot; (&quot;;[.C17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89];&quot; (&quot;;[.C17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0];&quot; (&quot;;[.C17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1];&quot; (&quot;;[.C17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2];&quot; (&quot;;[.C17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3];&quot; (&quot;;[.C17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4];&quot; (&quot;;[.C17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5];&quot; (&quot;;[.C17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6];&quot; (&quot;;[.C17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7];&quot; (&quot;;[.C17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8];&quot; (&quot;;[.C17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799];&quot; (&quot;;[.C17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0];&quot; (&quot;;[.C18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1];&quot; (&quot;;[.C18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2];&quot; (&quot;;[.C18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3];&quot; (&quot;;[.C18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4];&quot; (&quot;;[.C18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5];&quot; (&quot;;[.C18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6];&quot; (&quot;;[.C18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7];&quot; (&quot;;[.C18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8];&quot; (&quot;;[.C18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09];&quot; (&quot;;[.C18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0];&quot; (&quot;;[.C18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1];&quot; (&quot;;[.C18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2];&quot; (&quot;;[.C18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3];&quot; (&quot;;[.C18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4];&quot; (&quot;;[.C18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5];&quot; (&quot;;[.C18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6];&quot; (&quot;;[.C18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7];&quot; (&quot;;[.C18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8];&quot; (&quot;;[.C18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19];&quot; (&quot;;[.C18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0];&quot; (&quot;;[.C18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1];&quot; (&quot;;[.C18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2];&quot; (&quot;;[.C18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3];&quot; (&quot;;[.C18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4];&quot; (&quot;;[.C18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5];&quot; (&quot;;[.C18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6];&quot; (&quot;;[.C18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7];&quot; (&quot;;[.C18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8];&quot; (&quot;;[.C18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29];&quot; (&quot;;[.C18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0];&quot; (&quot;;[.C18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1];&quot; (&quot;;[.C18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2];&quot; (&quot;;[.C18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3];&quot; (&quot;;[.C18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4];&quot; (&quot;;[.C18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5];&quot; (&quot;;[.C18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6];&quot; (&quot;;[.C18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7];&quot; (&quot;;[.C18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8];&quot; (&quot;;[.C18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39];&quot; (&quot;;[.C18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0];&quot; (&quot;;[.C18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1];&quot; (&quot;;[.C18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2];&quot; (&quot;;[.C18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3];&quot; (&quot;;[.C18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4];&quot; (&quot;;[.C18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5];&quot; (&quot;;[.C18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6];&quot; (&quot;;[.C18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7];&quot; (&quot;;[.C18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8];&quot; (&quot;;[.C18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49];&quot; (&quot;;[.C18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0];&quot; (&quot;;[.C18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1];&quot; (&quot;;[.C18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2];&quot; (&quot;;[.C18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3];&quot; (&quot;;[.C18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4];&quot; (&quot;;[.C18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5];&quot; (&quot;;[.C18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6];&quot; (&quot;;[.C18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7];&quot; (&quot;;[.C18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8];&quot; (&quot;;[.C18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59];&quot; (&quot;;[.C18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0];&quot; (&quot;;[.C18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1];&quot; (&quot;;[.C18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2];&quot; (&quot;;[.C18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3];&quot; (&quot;;[.C18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4];&quot; (&quot;;[.C18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5];&quot; (&quot;;[.C18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6];&quot; (&quot;;[.C18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7];&quot; (&quot;;[.C18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8];&quot; (&quot;;[.C18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69];&quot; (&quot;;[.C18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0];&quot; (&quot;;[.C18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1];&quot; (&quot;;[.C18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2];&quot; (&quot;;[.C18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3];&quot; (&quot;;[.C18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4];&quot; (&quot;;[.C18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5];&quot; (&quot;;[.C18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6];&quot; (&quot;;[.C18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7];&quot; (&quot;;[.C18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8];&quot; (&quot;;[.C18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79];&quot; (&quot;;[.C18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0];&quot; (&quot;;[.C18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1];&quot; (&quot;;[.C18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2];&quot; (&quot;;[.C18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3];&quot; (&quot;;[.C18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4];&quot; (&quot;;[.C18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5];&quot; (&quot;;[.C18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6];&quot; (&quot;;[.C18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7];&quot; (&quot;;[.C18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8];&quot; (&quot;;[.C18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89];&quot; (&quot;;[.C18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0];&quot; (&quot;;[.C18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1];&quot; (&quot;;[.C18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2];&quot; (&quot;;[.C18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3];&quot; (&quot;;[.C18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4];&quot; (&quot;;[.C18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5];&quot; (&quot;;[.C18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6];&quot; (&quot;;[.C18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7];&quot; (&quot;;[.C18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8];&quot; (&quot;;[.C18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899];&quot; (&quot;;[.C18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0];&quot; (&quot;;[.C19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1];&quot; (&quot;;[.C19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2];&quot; (&quot;;[.C19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3];&quot; (&quot;;[.C190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4];&quot; (&quot;;[.C190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5];&quot; (&quot;;[.C190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6];&quot; (&quot;;[.C190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7];&quot; (&quot;;[.C190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8];&quot; (&quot;;[.C190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09];&quot; (&quot;;[.C190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0];&quot; (&quot;;[.C191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1];&quot; (&quot;;[.C191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2];&quot; (&quot;;[.C191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3];&quot; (&quot;;[.C191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4];&quot; (&quot;;[.C191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5];&quot; (&quot;;[.C191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6];&quot; (&quot;;[.C191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7];&quot; (&quot;;[.C191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8];&quot; (&quot;;[.C191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19];&quot; (&quot;;[.C191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0];&quot; (&quot;;[.C192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1];&quot; (&quot;;[.C192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2];&quot; (&quot;;[.C192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3];&quot; (&quot;;[.C192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4];&quot; (&quot;;[.C192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5];&quot; (&quot;;[.C192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6];&quot; (&quot;;[.C192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7];&quot; (&quot;;[.C192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8];&quot; (&quot;;[.C192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29];&quot; (&quot;;[.C192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0];&quot; (&quot;;[.C193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1];&quot; (&quot;;[.C193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2];&quot; (&quot;;[.C193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3];&quot; (&quot;;[.C193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4];&quot; (&quot;;[.C193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5];&quot; (&quot;;[.C193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6];&quot; (&quot;;[.C193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7];&quot; (&quot;;[.C193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8];&quot; (&quot;;[.C193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39];&quot; (&quot;;[.C193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0];&quot; (&quot;;[.C194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1];&quot; (&quot;;[.C194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2];&quot; (&quot;;[.C194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3];&quot; (&quot;;[.C194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4];&quot; (&quot;;[.C194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5];&quot; (&quot;;[.C194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6];&quot; (&quot;;[.C194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7];&quot; (&quot;;[.C194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8];&quot; (&quot;;[.C194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49];&quot; (&quot;;[.C194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0];&quot; (&quot;;[.C195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1];&quot; (&quot;;[.C195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2];&quot; (&quot;;[.C195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3];&quot; (&quot;;[.C195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4];&quot; (&quot;;[.C195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5];&quot; (&quot;;[.C195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6];&quot; (&quot;;[.C195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7];&quot; (&quot;;[.C195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8];&quot; (&quot;;[.C195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59];&quot; (&quot;;[.C195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0];&quot; (&quot;;[.C196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1];&quot; (&quot;;[.C196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2];&quot; (&quot;;[.C196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3];&quot; (&quot;;[.C196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4];&quot; (&quot;;[.C196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5];&quot; (&quot;;[.C196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6];&quot; (&quot;;[.C196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7];&quot; (&quot;;[.C196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8];&quot; (&quot;;[.C196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69];&quot; (&quot;;[.C196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0];&quot; (&quot;;[.C197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1];&quot; (&quot;;[.C197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2];&quot; (&quot;;[.C197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3];&quot; (&quot;;[.C197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4];&quot; (&quot;;[.C197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5];&quot; (&quot;;[.C197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6];&quot; (&quot;;[.C197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7];&quot; (&quot;;[.C197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8];&quot; (&quot;;[.C197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79];&quot; (&quot;;[.C197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0];&quot; (&quot;;[.C198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1];&quot; (&quot;;[.C198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2];&quot; (&quot;;[.C198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3];&quot; (&quot;;[.C198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4];&quot; (&quot;;[.C198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5];&quot; (&quot;;[.C198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6];&quot; (&quot;;[.C198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7];&quot; (&quot;;[.C198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8];&quot; (&quot;;[.C198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89];&quot; (&quot;;[.C198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0];&quot; (&quot;;[.C199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1];&quot; (&quot;;[.C199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2];&quot; (&quot;;[.C199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3];&quot; (&quot;;[.C1993];&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4];&quot; (&quot;;[.C1994];&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5];&quot; (&quot;;[.C1995];&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6];&quot; (&quot;;[.C1996];&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7];&quot; (&quot;;[.C1997];&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8];&quot; (&quot;;[.C1998];&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1999];&quot; (&quot;;[.C1999];&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00];&quot; (&quot;;[.C2000];&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01];&quot; (&quot;;[.C2001];&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table-cell table:style-name="ce47"/>
          <table:table-cell table:number-columns-repeated="2" table:style-name="ce47"/>
          <table:table-cell table:style-name="ce47"/>
          <table:table-cell table:style-name="ce51" table:formula="of:=CONCATENATE([.B2002];&quot; (&quot;;[.C2002];&quot;)&quot;)" office:value-type="string" office:string-value=" ()">
            <text:p><text:s/>()</text:p>
          </table:table-cell>
          <table:table-cell table:style-name="ce47"/>
          <table:table-cell table:style-name="ce52" table:content-validation-name="val1"/>
          <table:table-cell table:style-name="ce47"/>
          <table:table-cell table:style-name="ce34" table:number-columns-repeated="7"/>
          <table:table-cell table:number-columns-repeated="1009"/>
        </table:table-row>
        <table:table-row table:style-name="ro14" table:number-rows-repeated="1046573">
          <table:table-cell table:number-columns-repeated="1024"/>
        </table:table-row>
        <table:table-row table:style-name="ro14">
          <table:table-cell table:number-columns-repeated="1024"/>
        </table:table-row>
      </table:table>
      <table:table table:name="(OCDS)_1__General_(all_stages)" table:style-name="ta1">
        <table:table-column table:style-name="co2" table:default-cell-style-name="ce25"/>
        <table:table-column table:style-name="co22" table:default-cell-style-name="ce25"/>
        <table:table-column table:style-name="co23" table:default-cell-style-name="ce25"/>
        <table:table-column table:style-name="co24" table:number-columns-repeated="3" table:default-cell-style-name="ce25"/>
        <table:table-column table:style-name="co25" table:default-cell-style-name="ce25"/>
        <table:table-column table:style-name="co26" table:default-cell-style-name="ce25"/>
        <table:table-column table:style-name="co27" table:default-cell-style-name="ce25"/>
        <table:table-column table:style-name="co2" table:number-columns-repeated="1015" table:default-cell-style-name="ce25"/>
        <table:table-row table:style-name="ro18">
          <table:table-cell table:style-name="ce56" office:value-type="string">
            <text:p>Section</text:p>
          </table:table-cell>
          <table:table-cell table:style-name="ce65" office:value-type="string">
            <text:p>Field Path</text:p>
          </table:table-cell>
          <table:table-cell table:style-name="ce65" office:value-type="string">
            <text:p>OCDS Field Title / Codelist Value</text:p>
          </table:table-cell>
          <table:table-cell table:style-name="ce65" office:value-type="string">
            <text:p>Maps to</text:p>
          </table:table-cell>
          <table:table-cell table:style-name="ce65" office:value-type="string">
            <text:p>Example</text:p>
          </table:table-cell>
          <table:table-cell table:style-name="ce65" office:value-type="string">
            <text:p>Mapping notes</text:p>
          </table:table-cell>
          <table:table-cell table:style-name="ce83" office:value-type="string">
            <text:p>Type</text:p>
          </table:table-cell>
          <table:table-cell table:style-name="ce85" office:value-type="string">
            <text:p>Required</text:p>
          </table:table-cell>
          <table:table-cell table:style-name="ce85" office:value-type="string">
            <text:p>Json</text:p>
          </table:table-cell>
          <table:table-cell table:number-columns-repeated="1015"/>
        </table:table-row>
        <table:table-row table:style-name="ro10">
          <table:table-cell table:style-name="ce57" office:value-type="string" table:number-columns-spanned="8" table:number-rows-spanned="1">
            <text:p>All releases of data should include a buyer section, cross referencing an entry in the parties section.</text:p>
          </table:table-cell>
          <table:covered-table-cell table:number-columns-repeated="7"/>
          <table:table-cell table:style-name="ce88"/>
          <table:table-cell table:number-columns-repeated="1015"/>
        </table:table-row>
        <table:table-row table:style-name="ro19">
          <table:table-cell table:style-name="ce58" office:value-type="string">
            <text:p>Buyer</text:p>
          </table:table-cell>
          <table:table-cell table:style-name="ce66" office:value-type="string">
            <text:p>buyer/name</text:p>
          </table:table-cell>
          <table:table-cell table:style-name="ce73" office:value-type="string">
            <text:p><text:span text:style-name="T2">name</text:span><text:span text:style-name="T1">: field that repeats the name given in the parties section, provided for the convenience of users viewing the data, and to support detection of mistakes in cross-referencing.</text:span></text:p>
          </table:table-cell>
          <table:table-cell table:style-name="ce76" table:content-validation-name="val2" office:value-type="string">
            <text:p>todas_ues (Nombre UE)</text:p>
          </table:table-cell>
          <table:table-cell table:style-name="ce80" table:formula="of:=iferror(__xludf.dummyfunction(&quot;Query('(Source) 2. Fields'!$1:$1000,&quot;&quot;SELECT D WHERE E = '&quot;&quot;&amp;D3&amp;&quot;&quot;' LIMIT 1&quot;&quot;,False)&quot;);&quot;&quot;)" office:value-type="float" office:value="0">
            <text:p>#NOMBRE?</text:p>
          </table:table-cell>
          <table:table-cell table:style-name="ce81"/>
          <table:table-cell table:style-name="ce73" office:value-type="string">
            <text:p>string</text:p>
          </table:table-cell>
          <table:table-cell table:style-name="ce86"/>
          <table:table-cell table:style-name="ce89" table:formula="of:=getformat([.B3];[.D3]; [.E3];[.G3];[.B4])" office:value-type="float" office:value="0">
            <text:p>#NOMBRE?</text:p>
          </table:table-cell>
          <table:table-cell table:number-columns-repeated="1015"/>
        </table:table-row>
        <table:table-row table:style-name="ro20">
          <table:table-cell table:style-name="ce59"/>
          <table:table-cell table:style-name="ce66" office:value-type="string">
            <text:p>buyer/id</text:p>
          </table:table-cell>
          <table:table-cell table:style-name="ce73" office:value-type="string">
            <text:p><text:span text:style-name="T2">id</text:span><text:span text:style-name="T1">: used to cross-reference the entry in the parties section that contains full information on this organization or entity</text:span></text:p>
          </table:table-cell>
          <table:table-cell table:style-name="ce76" table:content-validation-name="val2"/>
          <table:table-cell table:style-name="ce80" table:formula="of:=iferror(__xludf.dummyfunction(&quot;Query('(Source) 2. Fields'!$1:$1000,&quot;&quot;SELECT D WHERE E = '&quot;&quot;&amp;D4&amp;&quot;&quot;' LIMIT 1&quot;&quot;,False)&quot;);&quot;&quot;)" office:value-type="float" office:value="0">
            <text:p>#NOMBRE?</text:p>
          </table:table-cell>
          <table:table-cell table:style-name="ce81" office:value-type="string">
            <text:p>Concatenar:</text:p>
            <text:p>Campo "compras (Id. de Inciso)"+"-"+campo "compras (Id. de UE)"</text:p>
          </table:table-cell>
          <table:table-cell table:style-name="ce73" office:value-type="string">
            <text:p>string, integer</text:p>
          </table:table-cell>
          <table:table-cell table:style-name="ce86"/>
          <table:table-cell table:style-name="ce89" table:formula="of:=getformat([.B4];[.D4]; [.E4];[.G4];[.B5])" office:value-type="float" office:value="0">
            <text:p>#NOMBRE?</text:p>
          </table:table-cell>
          <table:table-cell table:number-columns-repeated="1015"/>
        </table:table-row>
        <table:table-row table:style-name="ro10">
          <table:table-cell table:style-name="ce60" office:value-type="string">
            <text:p>Details of the organisation or the entity whose budget will be used to purchase the goods should be provided in the parties section.</text:p>
          </table:table-cell>
          <table:table-cell table:style-name="ce67"/>
          <table:table-cell table:style-name="ce67"/>
          <table:table-cell table:number-columns-repeated="2" table:style-name="ce67"/>
          <table:table-cell table:style-name="ce67"/>
          <table:table-cell table:style-name="ce67"/>
          <table:table-cell table:style-name="ce67"/>
          <table:table-cell table:style-name="ce89" table:formula="of:=getformat([.B5];[.D5]; [.E5];[.G5];[.B6])" office:value-type="float" office:value="0">
            <text:p>#NOMBRE?</text:p>
          </table:table-cell>
          <table:table-cell table:number-columns-repeated="1015"/>
        </table:table-row>
        <table:table-row table:style-name="ro21">
          <table:table-cell table:style-name="ce58" office:value-type="string">
            <text:p>Parties (buyer)</text:p>
          </table:table-cell>
          <table:table-cell table:style-name="ce68" office:value-type="string">
            <text:p>parties/name</text:p>
          </table:table-cell>
          <table:table-cell table:style-name="ce74" office:value-type="string">
            <text:p><text:span text:style-name="T2">Common name</text:span><text:span text:style-name="T1">: A common name for this organization or other participant in the contracting process. The identifier object provides an space for the formal legal name, and so this may either repeat that value, or could provide the common name by which this organization or entity is known. This field may also include details of the department or sub-unit involved in this contracting process.</text:span></text:p>
          </table:table-cell>
          <table:table-cell table:style-name="ce76" table:content-validation-name="val2" office:value-type="string">
            <text:p>todas_ues (Nombre UE)</text:p>
          </table:table-cell>
          <table:table-cell table:style-name="ce80" table:formula="of:=iferror(__xludf.dummyfunction(&quot;Query('(Source) 2. Fields'!$1:$1000,&quot;&quot;SELECT D WHERE E = '&quot;&quot;&amp;D6&amp;&quot;&quot;' LIMIT 1&quot;&quot;,False)&quot;);&quot;&quot;)" office:value-type="float" office:value="0">
            <text:p>#NOMBRE?</text:p>
          </table:table-cell>
          <table:table-cell table:style-name="ce81"/>
          <table:table-cell table:style-name="ce73" office:value-type="string">
            <text:p>string</text:p>
          </table:table-cell>
          <table:table-cell table:style-name="ce87"/>
          <table:table-cell table:style-name="ce89" table:formula="of:=getformat([.B6];[.D6]; [.E6];[.G6];[.B7])" office:value-type="float" office:value="0">
            <text:p>#NOMBRE?</text:p>
          </table:table-cell>
          <table:table-cell table:number-columns-repeated="1015"/>
        </table:table-row>
        <table:table-row table:style-name="ro22">
          <table:table-cell table:style-name="ce61"/>
          <table:table-cell table:style-name="ce68" office:value-type="string">
            <text:p>parties/id</text:p>
          </table:table-cell>
          <table:table-cell table:style-name="ce74" office:value-type="string">
            <text:p><text:span text:style-name="T2">Entity ID</text:span><text:span text:style-name="T1">: The ID used for cross-referencing to this party from other sections of the release. This field may be built with the following structure {identifier.scheme}-{identifier.id}(-{department-identifier}).</text:span></text:p>
          </table:table-cell>
          <table:table-cell table:style-name="ce76" table:content-validation-name="val2"/>
          <table:table-cell table:style-name="ce80" table:formula="of:=iferror(__xludf.dummyfunction(&quot;Query('(Source) 2. Fields'!$1:$1000,&quot;&quot;SELECT D WHERE E = '&quot;&quot;&amp;D7&amp;&quot;&quot;' LIMIT 1&quot;&quot;,False)&quot;);&quot;&quot;)" office:value-type="float" office:value="0">
            <text:p>#NOMBRE?</text:p>
          </table:table-cell>
          <table:table-cell table:style-name="ce81" office:value-type="string">
            <text:p>Concatenar:</text:p>
            <text:p>"x_UY-ACCE-UE+"-"+campo(compras/id_inciso)+"-"+campo(compras/id_ue)</text:p>
          </table:table-cell>
          <table:table-cell table:style-name="ce73" office:value-type="string">
            <text:p>string</text:p>
          </table:table-cell>
          <table:table-cell table:style-name="ce87"/>
          <table:table-cell table:style-name="ce89" table:formula="of:=getformat([.B7];[.D7]; [.E7];[.G7];[.B8])" office:value-type="float" office:value="0">
            <text:p>#NOMBRE?</text:p>
          </table:table-cell>
          <table:table-cell table:number-columns-repeated="1015"/>
        </table:table-row>
        <table:table-row table:style-name="ro23">
          <table:table-cell table:style-name="ce58"/>
          <table:table-cell table:style-name="ce69" office:value-type="string">
            <text:p>parties/identifier</text:p>
          </table:table-cell>
          <table:table-cell table:style-name="ce75" office:value-type="string">
            <text:p><text:span text:style-name="T2">Primary identifier:</text:span><text:span text:style-name="T1"> The primary identifier for this organization or participant. Identifiers that uniquely pick out a legal entity should be preferred. Consult the organization identifier guidance for the preferred scheme and identifier to use.</text:span></text:p>
          </table:table-cell>
          <table:table-cell table:style-name="ce77" table:content-validation-name="val2"/>
          <table:table-cell table:style-name="ce80" table:formula="of:=iferror(__xludf.dummyfunction(&quot;Query('(Source) 2. Fields'!$1:$1000,&quot;&quot;SELECT D WHERE E = '&quot;&quot;&amp;D8&amp;&quot;&quot;' LIMIT 1&quot;&quot;,False)&quot;);&quot;&quot;)" office:value-type="float" office:value="0">
            <text:p>#NOMBRE?</text:p>
          </table:table-cell>
          <table:table-cell table:style-name="ce81"/>
          <table:table-cell table:style-name="ce73" office:value-type="string">
            <text:p>object</text:p>
          </table:table-cell>
          <table:table-cell table:style-name="ce87"/>
          <table:table-cell table:style-name="ce89" table:formula="of:=getformat([.B8];[.D8]; [.E8];[.G8];[.B9])" office:value-type="float" office:value="0">
            <text:p>#NOMBRE?</text:p>
          </table:table-cell>
          <table:table-cell table:number-columns-repeated="1015"/>
        </table:table-row>
        <table:table-row table:style-name="ro23">
          <table:table-cell table:style-name="ce61"/>
          <table:table-cell table:style-name="ce68" office:value-type="string">
            <text:p>parties/identifier/scheme</text:p>
          </table:table-cell>
          <table:table-cell table:style-name="ce74"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76" table:content-validation-name="val2"/>
          <table:table-cell table:style-name="ce80" table:formula="of:=iferror(__xludf.dummyfunction(&quot;Query('(Source) 2. Fields'!$1:$1000,&quot;&quot;SELECT D WHERE E = '&quot;&quot;&amp;D9&amp;&quot;&quot;' LIMIT 1&quot;&quot;,False)&quot;);&quot;&quot;)" office:value-type="float" office:value="0">
            <text:p>#NOMBRE?</text:p>
          </table:table-cell>
          <table:table-cell table:style-name="ce81" office:value-type="string">
            <text:p>Valor fijo "x_UY-ACCE-UE" por ej?</text:p>
          </table:table-cell>
          <table:table-cell table:style-name="ce73" office:value-type="string">
            <text:p>string</text:p>
          </table:table-cell>
          <table:table-cell table:style-name="ce87"/>
          <table:table-cell table:style-name="ce89" table:formula="of:=getformat([.B9];[.D9]; [.E9];[.G9];[.B10])" office:value-type="float" office:value="0">
            <text:p>#NOMBRE?</text:p>
          </table:table-cell>
          <table:table-cell table:number-columns-repeated="1015"/>
        </table:table-row>
        <table:table-row table:style-name="ro24">
          <table:table-cell table:style-name="ce58"/>
          <table:table-cell table:style-name="ce68" office:value-type="string">
            <text:p>parties/identifier/id</text:p>
          </table:table-cell>
          <table:table-cell table:style-name="ce74" office:value-type="string">
            <text:p><text:span text:style-name="T2">id</text:span><text:span text:style-name="T1">: The identifier of the organization in the selected scheme.</text:span></text:p>
          </table:table-cell>
          <table:table-cell table:style-name="ce76" table:content-validation-name="val2"/>
          <table:table-cell table:style-name="ce80" table:formula="of:=iferror(__xludf.dummyfunction(&quot;Query('(Source) 2. Fields'!$1:$1000,&quot;&quot;SELECT D WHERE E = '&quot;&quot;&amp;D10&amp;&quot;&quot;' LIMIT 1&quot;&quot;,False)&quot;);&quot;&quot;)" office:value-type="float" office:value="0">
            <text:p>#NOMBRE?</text:p>
          </table:table-cell>
          <table:table-cell table:style-name="ce81" office:value-type="string">
            <text:p>Concatenar:</text:p>
            <text:p>Campo "compras (Id. de Inciso)"+"-"+campo "compras (Id. de UE)"</text:p>
          </table:table-cell>
          <table:table-cell table:style-name="ce73" office:value-type="string">
            <text:p>string, integer</text:p>
          </table:table-cell>
          <table:table-cell table:style-name="ce87"/>
          <table:table-cell table:style-name="ce89" table:formula="of:=getformat([.B10];[.D10]; [.E10];[.G10];[.B11])" office:value-type="float" office:value="0">
            <text:p>#NOMBRE?</text:p>
          </table:table-cell>
          <table:table-cell table:number-columns-repeated="1015"/>
        </table:table-row>
        <table:table-row table:style-name="ro12">
          <table:table-cell table:style-name="ce61"/>
          <table:table-cell table:style-name="ce68" office:value-type="string">
            <text:p>parties/identifier/legalName</text:p>
          </table:table-cell>
          <table:table-cell table:style-name="ce74" office:value-type="string">
            <text:p><text:span text:style-name="T2">legalName</text:span><text:span text:style-name="T1">: The legally registered name of the organization.</text:span></text:p>
          </table:table-cell>
          <table:table-cell table:style-name="ce76" table:content-validation-name="val2" office:value-type="string">
            <text:p>todas_ues (Nombre UE)</text:p>
          </table:table-cell>
          <table:table-cell table:style-name="ce80" table:formula="of:=iferror(__xludf.dummyfunction(&quot;Query('(Source) 2. Fields'!$1:$1000,&quot;&quot;SELECT D WHERE E = '&quot;&quot;&amp;D11&amp;&quot;&quot;' LIMIT 1&quot;&quot;,False)&quot;);&quot;&quot;)" office:value-type="float" office:value="0">
            <text:p>#NOMBRE?</text:p>
          </table:table-cell>
          <table:table-cell table:style-name="ce81"/>
          <table:table-cell table:style-name="ce73" office:value-type="string">
            <text:p>string</text:p>
          </table:table-cell>
          <table:table-cell table:style-name="ce87"/>
          <table:table-cell table:style-name="ce89" table:formula="of:=getformat([.B11];[.D11]; [.E11];[.G11];[.B12])" office:value-type="float" office:value="0">
            <text:p>#NOMBRE?</text:p>
          </table:table-cell>
          <table:table-cell table:number-columns-repeated="1015"/>
        </table:table-row>
        <table:table-row table:style-name="ro23">
          <table:table-cell table:style-name="ce58"/>
          <table:table-cell table:style-name="ce68" office:value-type="string">
            <text:p>parties/identifier/uri</text:p>
          </table:table-cell>
          <table:table-cell table:style-name="ce74"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76" table:content-validation-name="val2"/>
          <table:table-cell table:style-name="ce80" table:formula="of:=iferror(__xludf.dummyfunction(&quot;Query('(Source) 2. Fields'!$1:$1000,&quot;&quot;SELECT D WHERE E = '&quot;&quot;&amp;D12&amp;&quot;&quot;' LIMIT 1&quot;&quot;,False)&quot;);&quot;&quot;)" office:value-type="float" office:value="0">
            <text:p>#NOMBRE?</text:p>
          </table:table-cell>
          <table:table-cell table:style-name="ce81" office:value-type="string">
            <text:p>A generar según servicio a implementar en Sitio e id que se genere</text:p>
          </table:table-cell>
          <table:table-cell table:style-name="ce73" office:value-type="string">
            <text:p>string</text:p>
          </table:table-cell>
          <table:table-cell table:style-name="ce87"/>
          <table:table-cell table:style-name="ce89" table:formula="of:=getformat([.B12];[.D12]; [.E12];[.G12];[.B13])&amp;&quot;}&quot;" office:value-type="float" office:value="0">
            <text:p>#NOMBRE?</text:p>
          </table:table-cell>
          <table:table-cell table:number-columns-repeated="1015"/>
        </table:table-row>
        <table:table-row table:style-name="ro25">
          <table:table-cell table:style-name="ce61"/>
          <table:table-cell table:style-name="ce68" office:value-type="string">
            <text:p>parties/additionalIdentifiers</text:p>
          </table:table-cell>
          <table:table-cell table:style-name="ce74" office:value-type="string">
            <text:p><text:span text:style-name="T2">Additional identifiers</text:span><text:span text:style-name="T1">: A list of additional / supplemental identifiers for the organization or participant, using the organization identifier guidance. This could be used to provide an internally used identifier for this organization in addition to the primary legal entity identifier.</text:span></text:p>
          </table:table-cell>
          <table:table-cell table:style-name="ce78" table:content-validation-name="val2"/>
          <table:table-cell table:style-name="ce80" table:formula="of:=iferror(__xludf.dummyfunction(&quot;Query('(Source) 2. Fields'!$1:$1000,&quot;&quot;SELECT D WHERE E = '&quot;&quot;&amp;D13&amp;&quot;&quot;' LIMIT 1&quot;&quot;,False)&quot;);&quot;&quot;)" office:value-type="float" office:value="0">
            <text:p>#NOMBRE?</text:p>
          </table:table-cell>
          <table:table-cell table:style-name="ce81"/>
          <table:table-cell table:style-name="ce73" office:value-type="string">
            <text:p>array</text:p>
          </table:table-cell>
          <table:table-cell table:style-name="ce87"/>
          <table:table-cell table:style-name="ce89" table:formula="of:=getformat([.B13];[.D13]; [.E13];[.G13];[.B14])" office:value-type="float" office:value="0">
            <text:p>#NOMBRE?</text:p>
          </table:table-cell>
          <table:table-cell table:number-columns-repeated="1015"/>
        </table:table-row>
        <table:table-row table:style-name="ro23">
          <table:table-cell table:style-name="ce58"/>
          <table:table-cell table:style-name="ce68" office:value-type="string">
            <text:p>parties/additionalIdentifiers/scheme</text:p>
          </table:table-cell>
          <table:table-cell table:style-name="ce74"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76" table:content-validation-name="val2"/>
          <table:table-cell table:style-name="ce80" table:formula="of:=iferror(__xludf.dummyfunction(&quot;Query('(Source) 2. Fields'!$1:$1000,&quot;&quot;SELECT D WHERE E = '&quot;&quot;&amp;D14&amp;&quot;&quot;' LIMIT 1&quot;&quot;,False)&quot;);&quot;&quot;)" office:value-type="float" office:value="0">
            <text:p>#NOMBRE?</text:p>
          </table:table-cell>
          <table:table-cell table:style-name="ce81" office:value-type="string">
            <text:p>No aplica</text:p>
          </table:table-cell>
          <table:table-cell table:style-name="ce73" office:value-type="string">
            <text:p>string</text:p>
          </table:table-cell>
          <table:table-cell table:style-name="ce87"/>
          <table:table-cell table:style-name="ce89" table:formula="of:=getformat([.B14];[.D14]; [.E14];[.G14];[.B15])" office:value-type="float" office:value="0">
            <text:p>#NOMBRE?</text:p>
          </table:table-cell>
          <table:table-cell table:number-columns-repeated="1015"/>
        </table:table-row>
        <table:table-row table:style-name="ro12">
          <table:table-cell table:style-name="ce61"/>
          <table:table-cell table:style-name="ce68" office:value-type="string">
            <text:p>parties/additionalIdentifiers/id</text:p>
          </table:table-cell>
          <table:table-cell table:style-name="ce74" office:value-type="string">
            <text:p><text:span text:style-name="T2">id</text:span><text:span text:style-name="T1">: The identifier of the organization in the selected scheme.</text:span></text:p>
          </table:table-cell>
          <table:table-cell table:style-name="ce78" table:content-validation-name="val2"/>
          <table:table-cell table:style-name="ce80" table:formula="of:=iferror(__xludf.dummyfunction(&quot;Query('(Source) 2. Fields'!$1:$1000,&quot;&quot;SELECT D WHERE E = '&quot;&quot;&amp;D15&amp;&quot;&quot;' LIMIT 1&quot;&quot;,False)&quot;);&quot;&quot;)" office:value-type="float" office:value="0">
            <text:p>#NOMBRE?</text:p>
          </table:table-cell>
          <table:table-cell table:style-name="ce81" office:value-type="string">
            <text:p>No aplica</text:p>
          </table:table-cell>
          <table:table-cell table:style-name="ce73" office:value-type="string">
            <text:p>string, integer</text:p>
          </table:table-cell>
          <table:table-cell table:style-name="ce87"/>
          <table:table-cell table:style-name="ce89" table:formula="of:=getformat([.B15];[.D15]; [.E15];[.G15];[.B16])" office:value-type="float" office:value="0">
            <text:p>#NOMBRE?</text:p>
          </table:table-cell>
          <table:table-cell table:number-columns-repeated="1015"/>
        </table:table-row>
        <table:table-row table:style-name="ro12">
          <table:table-cell table:style-name="ce58"/>
          <table:table-cell table:style-name="ce68" office:value-type="string">
            <text:p>parties/additionalIdentifiers/legalName</text:p>
          </table:table-cell>
          <table:table-cell table:style-name="ce74" office:value-type="string">
            <text:p><text:span text:style-name="T2">legalName</text:span><text:span text:style-name="T1">: The legally registered name of the organization.</text:span></text:p>
          </table:table-cell>
          <table:table-cell table:style-name="ce78" table:content-validation-name="val2"/>
          <table:table-cell table:style-name="ce80" table:formula="of:=iferror(__xludf.dummyfunction(&quot;Query('(Source) 2. Fields'!$1:$1000,&quot;&quot;SELECT D WHERE E = '&quot;&quot;&amp;D16&amp;&quot;&quot;' LIMIT 1&quot;&quot;,False)&quot;);&quot;&quot;)" office:value-type="float" office:value="0">
            <text:p>#NOMBRE?</text:p>
          </table:table-cell>
          <table:table-cell table:style-name="ce81" office:value-type="string">
            <text:p>No aplica</text:p>
          </table:table-cell>
          <table:table-cell table:style-name="ce73" office:value-type="string">
            <text:p>string</text:p>
          </table:table-cell>
          <table:table-cell table:style-name="ce87"/>
          <table:table-cell table:style-name="ce89" table:formula="of:=getformat([.B16];[.D16]; [.E16];[.G16];[.B17])" office:value-type="float" office:value="0">
            <text:p>#NOMBRE?</text:p>
          </table:table-cell>
          <table:table-cell table:number-columns-repeated="1015"/>
        </table:table-row>
        <table:table-row table:style-name="ro23">
          <table:table-cell table:style-name="ce61"/>
          <table:table-cell table:style-name="ce68" office:value-type="string">
            <text:p>parties/additionalIdentifiers/uri</text:p>
          </table:table-cell>
          <table:table-cell table:style-name="ce74"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78" table:content-validation-name="val2"/>
          <table:table-cell table:style-name="ce80" table:formula="of:=iferror(__xludf.dummyfunction(&quot;Query('(Source) 2. Fields'!$1:$1000,&quot;&quot;SELECT D WHERE E = '&quot;&quot;&amp;D17&amp;&quot;&quot;' LIMIT 1&quot;&quot;,False)&quot;);&quot;&quot;)" office:value-type="float" office:value="0">
            <text:p>#NOMBRE?</text:p>
          </table:table-cell>
          <table:table-cell table:style-name="ce81" office:value-type="string">
            <text:p>No aplica</text:p>
          </table:table-cell>
          <table:table-cell table:style-name="ce73" office:value-type="string">
            <text:p>string</text:p>
          </table:table-cell>
          <table:table-cell table:style-name="ce87"/>
          <table:table-cell table:style-name="ce89" table:formula="of:=getformat([.B17];[.D17]; [.E17];[.G17];[.B18])&amp;&quot;}]&quot;" office:value-type="float" office:value="0">
            <text:p>#NOMBRE?</text:p>
          </table:table-cell>
          <table:table-cell table:number-columns-repeated="1015"/>
        </table:table-row>
        <table:table-row table:style-name="ro19">
          <table:table-cell table:style-name="ce58"/>
          <table:table-cell table:style-name="ce68" office:value-type="string">
            <text:p>parties/address</text:p>
          </table:table-cell>
          <table:table-cell table:style-name="ce74" office:value-type="string">
            <text:p><text:span text:style-name="T2">Address</text:span><text:span text:style-name="T1">: An address. This may be the legally registered address of the organization, or may be a correspondence address for this particular contracting process.</text:span></text:p>
          </table:table-cell>
          <table:table-cell table:style-name="ce78" table:content-validation-name="val2"/>
          <table:table-cell table:style-name="ce80" table:formula="of:=iferror(__xludf.dummyfunction(&quot;Query('(Source) 2. Fields'!$1:$1000,&quot;&quot;SELECT D WHERE E = '&quot;&quot;&amp;D18&amp;&quot;&quot;' LIMIT 1&quot;&quot;,False)&quot;);&quot;&quot;)" office:value-type="float" office:value="0">
            <text:p>#NOMBRE?</text:p>
          </table:table-cell>
          <table:table-cell table:style-name="ce81"/>
          <table:table-cell table:style-name="ce73" office:value-type="string">
            <text:p>object</text:p>
          </table:table-cell>
          <table:table-cell table:style-name="ce87"/>
          <table:table-cell table:style-name="ce89" table:formula="of:=getformat([.B18];[.D18]; [.E18];[.G18];[.B19])" office:value-type="float" office:value="0">
            <text:p>#NOMBRE?</text:p>
          </table:table-cell>
          <table:table-cell table:number-columns-repeated="1015"/>
        </table:table-row>
        <table:table-row table:style-name="ro12">
          <table:table-cell table:style-name="ce61"/>
          <table:table-cell table:style-name="ce68" office:value-type="string">
            <text:p>parties/address/streetAddress</text:p>
          </table:table-cell>
          <table:table-cell table:style-name="ce74" office:value-type="string">
            <text:p><text:span text:style-name="T2">streetAddress</text:span><text:span text:style-name="T1">: The street address. For example, 1600 Amphitheatre Pkwy.</text:span></text:p>
          </table:table-cell>
          <table:table-cell table:style-name="ce78" table:content-validation-name="val2"/>
          <table:table-cell table:style-name="ce80" table:formula="of:=iferror(__xludf.dummyfunction(&quot;Query('(Source) 2. Fields'!$1:$1000,&quot;&quot;SELECT D WHERE E = '&quot;&quot;&amp;D19&amp;&quot;&quot;' LIMIT 1&quot;&quot;,False)&quot;);&quot;&quot;)" office:value-type="float" office:value="0">
            <text:p>#NOMBRE?</text:p>
          </table:table-cell>
          <table:table-cell table:style-name="ce81" office:value-type="string">
            <text:p>No aplica</text:p>
          </table:table-cell>
          <table:table-cell table:style-name="ce73" office:value-type="string">
            <text:p>string</text:p>
          </table:table-cell>
          <table:table-cell table:style-name="ce87"/>
          <table:table-cell table:style-name="ce89" table:formula="of:=getformat([.B19];[.D19]; [.E19];[.G19];[.B20])" office:value-type="float" office:value="0">
            <text:p>#NOMBRE?</text:p>
          </table:table-cell>
          <table:table-cell table:number-columns-repeated="1015"/>
        </table:table-row>
        <table:table-row table:style-name="ro12">
          <table:table-cell table:style-name="ce58"/>
          <table:table-cell table:style-name="ce68" office:value-type="string">
            <text:p>parties/address/locality</text:p>
          </table:table-cell>
          <table:table-cell table:style-name="ce74" office:value-type="string">
            <text:p><text:span text:style-name="T2">locality</text:span><text:span text:style-name="T1">: The locality. For example, Mountain View.</text:span></text:p>
          </table:table-cell>
          <table:table-cell table:style-name="ce78" table:content-validation-name="val2"/>
          <table:table-cell table:style-name="ce80" table:formula="of:=iferror(__xludf.dummyfunction(&quot;Query('(Source) 2. Fields'!$1:$1000,&quot;&quot;SELECT D WHERE E = '&quot;&quot;&amp;D20&amp;&quot;&quot;' LIMIT 1&quot;&quot;,False)&quot;);&quot;&quot;)" office:value-type="float" office:value="0">
            <text:p>#NOMBRE?</text:p>
          </table:table-cell>
          <table:table-cell table:style-name="ce81" office:value-type="string">
            <text:p>No aplica</text:p>
          </table:table-cell>
          <table:table-cell table:style-name="ce73" office:value-type="string">
            <text:p>string</text:p>
          </table:table-cell>
          <table:table-cell table:style-name="ce87"/>
          <table:table-cell table:style-name="ce89" table:formula="of:=getformat([.B20];[.D20]; [.E20];[.G20];[.B21])" office:value-type="float" office:value="0">
            <text:p>#NOMBRE?</text:p>
          </table:table-cell>
          <table:table-cell table:number-columns-repeated="1015"/>
        </table:table-row>
        <table:table-row table:style-name="ro2">
          <table:table-cell table:style-name="ce61"/>
          <table:table-cell table:style-name="ce68" office:value-type="string">
            <text:p>parties/address/region</text:p>
          </table:table-cell>
          <table:table-cell table:style-name="ce74" office:value-type="string">
            <text:p><text:span text:style-name="T2">region</text:span><text:span text:style-name="T1">: The region. For example, CA.</text:span></text:p>
          </table:table-cell>
          <table:table-cell table:style-name="ce78" table:content-validation-name="val2"/>
          <table:table-cell table:style-name="ce80" table:formula="of:=iferror(__xludf.dummyfunction(&quot;Query('(Source) 2. Fields'!$1:$1000,&quot;&quot;SELECT D WHERE E = '&quot;&quot;&amp;D21&amp;&quot;&quot;' LIMIT 1&quot;&quot;,False)&quot;);&quot;&quot;)" office:value-type="float" office:value="0">
            <text:p>#NOMBRE?</text:p>
          </table:table-cell>
          <table:table-cell table:style-name="ce81" office:value-type="string">
            <text:p>No aplica</text:p>
          </table:table-cell>
          <table:table-cell table:style-name="ce73" office:value-type="string">
            <text:p>string</text:p>
          </table:table-cell>
          <table:table-cell table:style-name="ce87"/>
          <table:table-cell table:style-name="ce89" table:formula="of:=getformat([.B21];[.D21]; [.E21];[.G21];[.B22])" office:value-type="float" office:value="0">
            <text:p>#NOMBRE?</text:p>
          </table:table-cell>
          <table:table-cell table:number-columns-repeated="1015"/>
        </table:table-row>
        <table:table-row table:style-name="ro12">
          <table:table-cell table:style-name="ce58"/>
          <table:table-cell table:style-name="ce68" office:value-type="string">
            <text:p>parties/address/postalCode</text:p>
          </table:table-cell>
          <table:table-cell table:style-name="ce74" office:value-type="string">
            <text:p><text:span text:style-name="T2">postalCode</text:span><text:span text:style-name="T1">: The postal code. For example, 94043.</text:span></text:p>
          </table:table-cell>
          <table:table-cell table:style-name="ce78" table:content-validation-name="val2"/>
          <table:table-cell table:style-name="ce80" table:formula="of:=iferror(__xludf.dummyfunction(&quot;Query('(Source) 2. Fields'!$1:$1000,&quot;&quot;SELECT D WHERE E = '&quot;&quot;&amp;D22&amp;&quot;&quot;' LIMIT 1&quot;&quot;,False)&quot;);&quot;&quot;)" office:value-type="float" office:value="0">
            <text:p>#NOMBRE?</text:p>
          </table:table-cell>
          <table:table-cell table:style-name="ce81" office:value-type="string">
            <text:p>No aplica</text:p>
          </table:table-cell>
          <table:table-cell table:style-name="ce73" office:value-type="string">
            <text:p>string</text:p>
          </table:table-cell>
          <table:table-cell table:style-name="ce87"/>
          <table:table-cell table:style-name="ce89" table:formula="of:=getformat([.B22];[.D22]; [.E22];[.G22];[.B23])" office:value-type="float" office:value="0">
            <text:p>#NOMBRE?</text:p>
          </table:table-cell>
          <table:table-cell table:number-columns-repeated="1015"/>
        </table:table-row>
        <table:table-row table:style-name="ro12">
          <table:table-cell table:style-name="ce61"/>
          <table:table-cell table:style-name="ce68" office:value-type="string">
            <text:p>parties/address/countryName</text:p>
          </table:table-cell>
          <table:table-cell table:style-name="ce74" office:value-type="string">
            <text:p><text:span text:style-name="T2">countryName</text:span><text:span text:style-name="T1">: The country name. For example, United States.</text:span></text:p>
          </table:table-cell>
          <table:table-cell table:style-name="ce78" table:content-validation-name="val2"/>
          <table:table-cell table:style-name="ce80" table:formula="of:=iferror(__xludf.dummyfunction(&quot;Query('(Source) 2. Fields'!$1:$1000,&quot;&quot;SELECT D WHERE E = '&quot;&quot;&amp;D23&amp;&quot;&quot;' LIMIT 1&quot;&quot;,False)&quot;);&quot;&quot;)" office:value-type="float" office:value="0">
            <text:p>#NOMBRE?</text:p>
          </table:table-cell>
          <table:table-cell table:style-name="ce81" office:value-type="string">
            <text:p>Valor fijo "Uruguay"</text:p>
          </table:table-cell>
          <table:table-cell table:style-name="ce73" office:value-type="string">
            <text:p>string</text:p>
          </table:table-cell>
          <table:table-cell table:style-name="ce87"/>
          <table:table-cell table:style-name="ce89" table:formula="of:=getformat([.B23];[.D23]; [.E23];[.G23];[.B24])&amp;&quot;}&quot;" office:value-type="float" office:value="0">
            <text:p>#NOMBRE?</text:p>
          </table:table-cell>
          <table:table-cell table:number-columns-repeated="1015"/>
        </table:table-row>
        <table:table-row table:style-name="ro4">
          <table:table-cell table:style-name="ce58"/>
          <table:table-cell table:style-name="ce68" office:value-type="string">
            <text:p>parties/contactPoint</text:p>
          </table:table-cell>
          <table:table-cell table:style-name="ce74" office:value-type="string">
            <text:p><text:span text:style-name="T2">contactPoint</text:span><text:span text:style-name="T1">: An person, contact point or department to contact in relation to this contracting process.</text:span></text:p>
          </table:table-cell>
          <table:table-cell table:style-name="ce78" table:content-validation-name="val2"/>
          <table:table-cell table:style-name="ce80" table:formula="of:=iferror(__xludf.dummyfunction(&quot;Query('(Source) 2. Fields'!$1:$1000,&quot;&quot;SELECT D WHERE E = '&quot;&quot;&amp;D24&amp;&quot;&quot;' LIMIT 1&quot;&quot;,False)&quot;);&quot;&quot;)" office:value-type="float" office:value="0">
            <text:p>#NOMBRE?</text:p>
          </table:table-cell>
          <table:table-cell table:style-name="ce81"/>
          <table:table-cell table:style-name="ce73" office:value-type="string">
            <text:p>object</text:p>
          </table:table-cell>
          <table:table-cell table:style-name="ce87"/>
          <table:table-cell table:style-name="ce89" table:formula="of:=getformat([.B24];[.D24]; [.E24];[.G24];[.B25])" office:value-type="float" office:value="0">
            <text:p>#NOMBRE?</text:p>
          </table:table-cell>
          <table:table-cell table:number-columns-repeated="1015"/>
        </table:table-row>
        <table:table-row table:style-name="ro20">
          <table:table-cell table:style-name="ce61"/>
          <table:table-cell table:style-name="ce68" office:value-type="string">
            <text:p>parties/contactPoint/name</text:p>
          </table:table-cell>
          <table:table-cell table:style-name="ce74" office:value-type="string">
            <text:p><text:span text:style-name="T2">name</text:span><text:span text:style-name="T1">: The name of the contact person, department, or contact point, for correspondence relating to this contracting process.</text:span></text:p>
          </table:table-cell>
          <table:table-cell table:style-name="ce78" table:content-validation-name="val2" office:value-type="string">
            <text:p>compras (Nombre contacto llamado)</text:p>
          </table:table-cell>
          <table:table-cell table:style-name="ce80" table:formula="of:=iferror(__xludf.dummyfunction(&quot;Query('(Source) 2. Fields'!$1:$1000,&quot;&quot;SELECT D WHERE E = '&quot;&quot;&amp;D25&amp;&quot;&quot;' LIMIT 1&quot;&quot;,False)&quot;);&quot;&quot;)" office:value-type="float" office:value="0">
            <text:p>#NOMBRE?</text:p>
          </table:table-cell>
          <table:table-cell table:style-name="ce81" office:value-type="string">
            <text:p>Solo aplica si hubiese un llamado, en caso contrario no tenemos esta información y el campo asignado no tiene valor</text:p>
          </table:table-cell>
          <table:table-cell table:style-name="ce73" office:value-type="string">
            <text:p>string</text:p>
          </table:table-cell>
          <table:table-cell table:style-name="ce87"/>
          <table:table-cell table:style-name="ce89" table:formula="of:=getformat([.B25];[.D25]; [.E25];[.G25];[.B26])" office:value-type="float" office:value="0">
            <text:p>#NOMBRE?</text:p>
          </table:table-cell>
          <table:table-cell table:number-columns-repeated="1015"/>
        </table:table-row>
        <table:table-row table:style-name="ro24">
          <table:table-cell table:style-name="ce58"/>
          <table:table-cell table:style-name="ce68" office:value-type="string">
            <text:p>parties/contactPoint/email</text:p>
          </table:table-cell>
          <table:table-cell table:style-name="ce74" office:value-type="string">
            <text:p><text:span text:style-name="T2">email</text:span><text:span text:style-name="T1">: The e-mail address of the contact point/person.</text:span></text:p>
          </table:table-cell>
          <table:table-cell table:style-name="ce78" table:content-validation-name="val2" office:value-type="string">
            <text:p>compras (Email contacto llamado)</text:p>
          </table:table-cell>
          <table:table-cell table:style-name="ce80" table:formula="of:=iferror(__xludf.dummyfunction(&quot;Query('(Source) 2. Fields'!$1:$1000,&quot;&quot;SELECT D WHERE E = '&quot;&quot;&amp;D26&amp;&quot;&quot;' LIMIT 1&quot;&quot;,False)&quot;);&quot;&quot;)" office:value-type="float" office:value="0">
            <text:p>#NOMBRE?</text:p>
          </table:table-cell>
          <table:table-cell table:style-name="ce81" office:value-type="string">
            <text:p>Solo aplica si hubiese un llamado, en caso contrario no tenemos esta información y el campo asignado no tiene valor</text:p>
          </table:table-cell>
          <table:table-cell table:style-name="ce73" office:value-type="string">
            <text:p>string</text:p>
          </table:table-cell>
          <table:table-cell table:style-name="ce87"/>
          <table:table-cell table:style-name="ce89" table:formula="of:=getformat([.B26];[.D26]; [.E26];[.G26];[.B27])" office:value-type="float" office:value="0">
            <text:p>#NOMBRE?</text:p>
          </table:table-cell>
          <table:table-cell table:number-columns-repeated="1015"/>
        </table:table-row>
        <table:table-row table:style-name="ro4">
          <table:table-cell table:style-name="ce61"/>
          <table:table-cell table:style-name="ce68" office:value-type="string">
            <text:p>parties/contactPoint/telephone</text:p>
          </table:table-cell>
          <table:table-cell table:style-name="ce74" office:value-type="string">
            <text:p><text:span text:style-name="T2">telephone</text:span><text:span text:style-name="T1">: The telephone number of the contact point/person. This should include the international dialling code.</text:span></text:p>
          </table:table-cell>
          <table:table-cell table:style-name="ce78" table:content-validation-name="val2" office:value-type="string">
            <text:p>compras (Telefono contacto llamado)</text:p>
          </table:table-cell>
          <table:table-cell table:style-name="ce80" table:formula="of:=iferror(__xludf.dummyfunction(&quot;Query('(Source) 2. Fields'!$1:$1000,&quot;&quot;SELECT D WHERE E = '&quot;&quot;&amp;D27&amp;&quot;&quot;' LIMIT 1&quot;&quot;,False)&quot;);&quot;&quot;)" office:value-type="float" office:value="0">
            <text:p>#NOMBRE?</text:p>
          </table:table-cell>
          <table:table-cell table:style-name="ce81" office:value-type="string">
            <text:p>Solo aplica si hubiese un llamado, en caso contrario no tenemos esta información y el campo asignado no tiene valor</text:p>
          </table:table-cell>
          <table:table-cell table:style-name="ce73" office:value-type="string">
            <text:p>string</text:p>
          </table:table-cell>
          <table:table-cell table:style-name="ce87"/>
          <table:table-cell table:style-name="ce89" table:formula="of:=getformat([.B27];[.D27]; [.E27];[.G27];[.B28])" office:value-type="float" office:value="0">
            <text:p>#NOMBRE?</text:p>
          </table:table-cell>
          <table:table-cell table:number-columns-repeated="1015"/>
        </table:table-row>
        <table:table-row table:style-name="ro4">
          <table:table-cell table:style-name="ce58"/>
          <table:table-cell table:style-name="ce68" office:value-type="string">
            <text:p>parties/contactPoint/faxNumber</text:p>
          </table:table-cell>
          <table:table-cell table:style-name="ce74" office:value-type="string">
            <text:p><text:span text:style-name="T2">faxNumber</text:span><text:span text:style-name="T1">: The fax number of the contact point/person. This should include the international dialling code.</text:span></text:p>
          </table:table-cell>
          <table:table-cell table:style-name="ce78" table:content-validation-name="val2" office:value-type="string">
            <text:p>compras (Telefono contacto llamado)</text:p>
          </table:table-cell>
          <table:table-cell table:style-name="ce80" table:formula="of:=iferror(__xludf.dummyfunction(&quot;Query('(Source) 2. Fields'!$1:$1000,&quot;&quot;SELECT D WHERE E = '&quot;&quot;&amp;D28&amp;&quot;&quot;' LIMIT 1&quot;&quot;,False)&quot;);&quot;&quot;)" office:value-type="float" office:value="0">
            <text:p>#NOMBRE?</text:p>
          </table:table-cell>
          <table:table-cell table:style-name="ce81" office:value-type="string">
            <text:p>Solo aplica si hubiese un llamado, en caso contrario no tenemos esta información y el campo asignado no tiene valor</text:p>
          </table:table-cell>
          <table:table-cell table:style-name="ce73" office:value-type="string">
            <text:p>string</text:p>
          </table:table-cell>
          <table:table-cell table:style-name="ce87"/>
          <table:table-cell table:style-name="ce89" table:formula="of:=getformat([.B28];[.D28]; [.E28];[.G28];[.B29])" office:value-type="float" office:value="0">
            <text:p>#NOMBRE?</text:p>
          </table:table-cell>
          <table:table-cell table:number-columns-repeated="1015"/>
        </table:table-row>
        <table:table-row table:style-name="ro12">
          <table:table-cell table:style-name="ce61"/>
          <table:table-cell table:style-name="ce68" office:value-type="string">
            <text:p>parties/contactPoint/url</text:p>
          </table:table-cell>
          <table:table-cell table:style-name="ce74" office:value-type="string">
            <text:p><text:span text:style-name="T2">url</text:span><text:span text:style-name="T1">: A web address for the contact point/person.</text:span></text:p>
          </table:table-cell>
          <table:table-cell table:style-name="ce78" table:content-validation-name="val2"/>
          <table:table-cell table:style-name="ce80" table:formula="of:=iferror(__xludf.dummyfunction(&quot;Query('(Source) 2. Fields'!$1:$1000,&quot;&quot;SELECT D WHERE E = '&quot;&quot;&amp;D29&amp;&quot;&quot;' LIMIT 1&quot;&quot;,False)&quot;);&quot;&quot;)" office:value-type="float" office:value="0">
            <text:p>#NOMBRE?</text:p>
          </table:table-cell>
          <table:table-cell table:style-name="ce81" office:value-type="string">
            <text:p>No aplica</text:p>
          </table:table-cell>
          <table:table-cell table:style-name="ce73" office:value-type="string">
            <text:p>string</text:p>
          </table:table-cell>
          <table:table-cell table:style-name="ce87"/>
          <table:table-cell table:style-name="ce89" table:formula="of:=getformat([.B29];[.D29]; [.E29];[.G29];[.B30])&amp;&quot;}&quot;" office:value-type="float" office:value="0">
            <text:p>#NOMBRE?</text:p>
          </table:table-cell>
          <table:table-cell table:number-columns-repeated="1015"/>
        </table:table-row>
        <table:table-row table:style-name="ro25">
          <table:table-cell table:style-name="ce58"/>
          <table:table-cell table:style-name="ce68" office:value-type="string">
            <text:p>parties/roles</text:p>
          </table:table-cell>
          <table:table-cell table:style-name="ce74" office:value-type="string">
            <text:p><text:span text:style-name="T2">Partie role</text:span><text:span text:style-name="T1">s: The party’s role(s) in the contracting process. Role(s) should be taken from the partyRole codelist. Values from the provided codelist should be used wherever possible, though extended values can be provided if the codelist does not have a relevant code.</text:span></text:p>
          </table:table-cell>
          <table:table-cell table:style-name="ce78" table:content-validation-name="val2"/>
          <table:table-cell table:style-name="ce80" table:formula="of:=iferror(__xludf.dummyfunction(&quot;Query('(Source) 2. Fields'!$1:$1000,&quot;&quot;SELECT D WHERE E = '&quot;&quot;&amp;D30&amp;&quot;&quot;' LIMIT 1&quot;&quot;,False)&quot;);&quot;&quot;)" office:value-type="float" office:value="0">
            <text:p>#NOMBRE?</text:p>
          </table:table-cell>
          <table:table-cell table:style-name="ce81" office:value-type="string">
            <text:p>Valor fijo "procuringEntity"</text:p>
          </table:table-cell>
          <table:table-cell table:style-name="ce73" office:value-type="string">
            <text:p>array, codelist</text:p>
          </table:table-cell>
          <table:table-cell table:style-name="ce87"/>
          <table:table-cell table:style-name="ce89" table:formula="of:=getformat([.B30];[.D30]; [.E30];[.G30];[.B31])" office:value-type="float" office:value="0">
            <text:p>#NOMBRE?</text:p>
          </table:table-cell>
          <table:table-cell table:number-columns-repeated="1015"/>
        </table:table-row>
        <table:table-row table:style-name="ro19">
          <table:table-cell table:style-name="ce59"/>
          <table:table-cell table:style-name="ce68" office:value-type="string">
            <text:p>parties/details</text:p>
          </table:table-cell>
          <table:table-cell table:style-name="ce74" office:value-type="string">
            <text:p><text:span text:style-name="T2">Details</text:span><text:span text:style-name="T1">: Additional classification information about parties can be provided using partyDetail extensions that define particular properties and classification schemes.</text:span></text:p>
          </table:table-cell>
          <table:table-cell table:style-name="ce78" table:content-validation-name="val2"/>
          <table:table-cell table:style-name="ce80" table:formula="of:=iferror(__xludf.dummyfunction(&quot;Query('(Source) 2. Fields'!$1:$1000,&quot;&quot;SELECT D WHERE E = '&quot;&quot;&amp;D31&amp;&quot;&quot;' LIMIT 1&quot;&quot;,False)&quot;);&quot;&quot;)" office:value-type="float" office:value="0">
            <text:p>#NOMBRE?</text:p>
          </table:table-cell>
          <table:table-cell table:style-name="ce81" office:value-type="string">
            <text:p>No aplica</text:p>
          </table:table-cell>
          <table:table-cell table:style-name="ce73" office:value-type="string">
            <text:p>array, codelist</text:p>
          </table:table-cell>
          <table:table-cell table:style-name="ce87"/>
          <table:table-cell table:style-name="ce89" table:formula="of:=getformat([.B31];[.D31]; [.E31];[.G31];[.B32])" office:value-type="float" office:value="0">
            <text:p>#NOMBRE?</text:p>
          </table:table-cell>
          <table:table-cell table:number-columns-repeated="1015"/>
        </table:table-row>
        <table:table-row table:style-name="ro10">
          <table:table-cell table:style-name="ce60" office:value-type="string">
            <text:p>All releases should also include a number of meta-data fields</text:p>
          </table:table-cell>
          <table:table-cell table:style-name="ce67"/>
          <table:table-cell table:style-name="ce67"/>
          <table:table-cell table:style-name="ce67"/>
          <table:table-cell table:style-name="ce67" table:formula="of:=IF(ISNA(VLOOKUP([.$D32];['(Source)_2__Fields'.$D$1:.$E$1000];1;1));&quot;&quot;;VLOOKUP([.$D32];['(Source)_2__Fields'.$D$1:.$E$1000];1;1))">
            <text:p/>
          </table:table-cell>
          <table:table-cell table:style-name="ce67"/>
          <table:table-cell table:style-name="ce67"/>
          <table:table-cell table:style-name="ce67"/>
          <table:table-cell table:style-name="ce89" table:formula="of:=getformat([.B32];[.D32]; [.E32];[.G32];[.B33])" office:value-type="float" office:value="0">
            <text:p>#NOMBRE?</text:p>
          </table:table-cell>
          <table:table-cell table:number-columns-repeated="1015"/>
        </table:table-row>
        <table:table-row table:style-name="ro20">
          <table:table-cell table:style-name="ce62" office:value-type="string">
            <text:p>Meta-data</text:p>
          </table:table-cell>
          <table:table-cell table:style-name="ce70" office:value-type="string">
            <text:p>id</text:p>
          </table:table-cell>
          <table:table-cell table:style-name="ce74" office:value-type="string">
            <text:p><text:span text:style-name="T2">Release ID:</text:span><text:span text:style-name="T1"> A unique identifier that identifies this release. A releaseID must be unique within a release-package and must not contain the # character.</text:span></text:p>
          </table:table-cell>
          <table:table-cell table:style-name="ce76" table:content-validation-name="val2"/>
          <table:table-cell table:style-name="ce80" table:formula="of:=iferror(__xludf.dummyfunction(&quot;Query('(Source) 2. Fields'!$1:$1000,&quot;&quot;SELECT D WHERE E = '&quot;&quot;&amp;D33&amp;&quot;&quot;' LIMIT 1&quot;&quot;,False)&quot;);&quot;&quot;)" office:value-type="float" office:value="0">
            <text:p>#NOMBRE?</text:p>
          </table:table-cell>
          <table:table-cell table:style-name="ce81"/>
          <table:table-cell table:style-name="ce73" office:value-type="string">
            <text:p>string</text:p>
          </table:table-cell>
          <table:table-cell table:style-name="ce86" office:value-type="string">
            <text:p>X</text:p>
          </table:table-cell>
          <table:table-cell table:style-name="ce89" table:formula="of:=getformat([.B33];[.D33]; [.E33];[.G33];[.B34])" office:value-type="float" office:value="0">
            <text:p>#NOMBRE?</text:p>
          </table:table-cell>
          <table:table-cell table:number-columns-repeated="1015"/>
        </table:table-row>
        <table:table-row table:style-name="ro23">
          <table:table-cell table:style-name="ce63"/>
          <table:table-cell table:style-name="ce70" office:value-type="string">
            <text:p>ocid</text:p>
          </table:table-cell>
          <table:table-cell table:style-name="ce74" office:value-type="string">
            <text:p><text:span text:style-name="T2">Open Contracting ID:</text:span><text:span text:style-name="T1"> A globally unique identifier for this Open Contracting Process. Composed of a publisher prefix and an identifier for the contracting process. For more information see the Open Contracting Identifier guidance</text:span></text:p>
          </table:table-cell>
          <table:table-cell table:style-name="ce76" table:content-validation-name="val2"/>
          <table:table-cell table:style-name="ce80" table:formula="of:=iferror(__xludf.dummyfunction(&quot;Query('(Source) 2. Fields'!$1:$1000,&quot;&quot;SELECT D WHERE E = '&quot;&quot;&amp;D34&amp;&quot;&quot;' LIMIT 1&quot;&quot;,False)&quot;);&quot;&quot;)" office:value-type="float" office:value="0">
            <text:p>#NOMBRE?</text:p>
          </table:table-cell>
          <table:table-cell table:style-name="ce81" office:value-type="string">
            <text:p>Concatenar prefjio asignado por OC a ACCE más id. de la compra:</text:p>
            <text:p>"ocds-yfs5dr"+"-"+campo(compras/id_compra)</text:p>
          </table:table-cell>
          <table:table-cell table:style-name="ce73" office:value-type="string">
            <text:p>string</text:p>
          </table:table-cell>
          <table:table-cell table:style-name="ce86" office:value-type="string">
            <text:p>X</text:p>
          </table:table-cell>
          <table:table-cell table:style-name="ce89" table:formula="of:=getformat([.B34];[.D34]; [.E34];[.G34];[.B35])" office:value-type="float" office:value="0">
            <text:p>#NOMBRE?</text:p>
          </table:table-cell>
          <table:table-cell table:number-columns-repeated="1015"/>
        </table:table-row>
        <table:table-row table:style-name="ro26">
          <table:table-cell table:style-name="ce63"/>
          <table:table-cell table:style-name="ce70" office:value-type="string">
            <text:p>date</text:p>
          </table:table-cell>
          <table:table-cell table:style-name="ce74" office:value-type="string">
            <text:p><text:span text:style-name="T2">Release Date:</text:span><text:span text:style-name="T1"> <text:s/>The date this information was first released, or published.</text:span></text:p>
            <text:p/>
          </table:table-cell>
          <table:table-cell table:style-name="ce76" table:content-validation-name="val2"/>
          <table:table-cell table:style-name="ce80" table:formula="of:=iferror(__xludf.dummyfunction(&quot;Query('(Source) 2. Fields'!$1:$1000,&quot;&quot;SELECT D WHERE E = '&quot;&quot;&amp;D35&amp;&quot;&quot;' LIMIT 1&quot;&quot;,False)&quot;);&quot;&quot;)" office:value-type="float" office:value="0">
            <text:p>#NOMBRE?</text:p>
          </table:table-cell>
          <table:table-cell table:style-name="ce81"/>
          <table:table-cell table:style-name="ce73" office:value-type="string">
            <text:p>string</text:p>
          </table:table-cell>
          <table:table-cell table:style-name="ce86" office:value-type="string">
            <text:p>X</text:p>
          </table:table-cell>
          <table:table-cell table:style-name="ce89" table:formula="of:=getformat([.B35];[.D35]; [.E35];[.G35];[.B36])" office:value-type="float" office:value="0">
            <text:p>#NOMBRE?</text:p>
          </table:table-cell>
          <table:table-cell table:number-columns-repeated="1015"/>
        </table:table-row>
        <table:table-row table:style-name="ro19">
          <table:table-cell table:style-name="ce63"/>
          <table:table-cell table:style-name="ce70" office:value-type="string">
            <text:p>initiationType</text:p>
          </table:table-cell>
          <table:table-cell table:style-name="ce74" office:value-type="string">
            <text:p><text:span text:style-name="T2">Initiation type:</text:span><text:span text:style-name="T1"> String specifying the type of initiation process used for this contract, taken from the initiationType codelist. Currently only tender is supported.</text:span></text:p>
          </table:table-cell>
          <table:table-cell table:style-name="ce78" table:content-validation-name="val2"/>
          <table:table-cell table:style-name="ce80" table:formula="of:=iferror(__xludf.dummyfunction(&quot;Query('(Source) 2. Fields'!$1:$1000,&quot;&quot;SELECT D WHERE E = '&quot;&quot;&amp;D36&amp;&quot;&quot;' LIMIT 1&quot;&quot;,False)&quot;);&quot;&quot;)" office:value-type="float" office:value="0">
            <text:p>#NOMBRE?</text:p>
          </table:table-cell>
          <table:table-cell table:style-name="ce81" office:value-type="string">
            <text:p>Valor fijo "tender"</text:p>
          </table:table-cell>
          <table:table-cell table:style-name="ce73" office:value-type="string">
            <text:p>string</text:p>
          </table:table-cell>
          <table:table-cell table:style-name="ce86" office:value-type="string">
            <text:p>x</text:p>
          </table:table-cell>
          <table:table-cell table:style-name="ce89" table:formula="of:=getformat([.B36];[.D36]; [.E36];[.G36];[.B37])" office:value-type="float" office:value="0">
            <text:p>#NOMBRE?</text:p>
          </table:table-cell>
          <table:table-cell table:number-columns-repeated="1015"/>
        </table:table-row>
        <table:table-row table:style-name="ro19">
          <table:table-cell table:style-name="ce63"/>
          <table:table-cell table:style-name="ce70" office:value-type="string">
            <text:p>tag</text:p>
          </table:table-cell>
          <table:table-cell table:style-name="ce74" office:value-type="string">
            <text:p><text:span text:style-name="T2">Release Tag:</text:span><text:span text:style-name="T1"> One or more values from the releaseTag codelist. Tags may be used to filter release and the understand the kind of information that a release might contain.</text:span></text:p>
          </table:table-cell>
          <table:table-cell table:style-name="ce78" table:content-validation-name="val2"/>
          <table:table-cell table:style-name="ce80" table:formula="of:=iferror(__xludf.dummyfunction(&quot;Query('(Source) 2. Fields'!$1:$1000,&quot;&quot;SELECT D WHERE E = '&quot;&quot;&amp;D37&amp;&quot;&quot;' LIMIT 1&quot;&quot;,False)&quot;);&quot;&quot;)" office:value-type="float" office:value="0">
            <text:p>#NOMBRE?</text:p>
          </table:table-cell>
          <table:table-cell table:style-name="ce81"/>
          <table:table-cell table:style-name="ce73" office:value-type="string">
            <text:p>array, codelist</text:p>
          </table:table-cell>
          <table:table-cell table:style-name="ce86" office:value-type="string">
            <text:p>X</text:p>
          </table:table-cell>
          <table:table-cell table:style-name="ce89" table:formula="of:=getformat([.B37];[.D37]; [.E37];[.G37];[.B38])" office:value-type="float" office:value="0">
            <text:p>#NOMBRE?</text:p>
          </table:table-cell>
          <table:table-cell table:number-columns-repeated="1015"/>
        </table:table-row>
        <table:table-row table:style-name="ro22">
          <table:table-cell table:style-name="ce63"/>
          <table:table-cell table:style-name="ce70" office:value-type="string">
            <text:p>language</text:p>
          </table:table-cell>
          <table:table-cell table:style-name="ce74" office:value-type="string">
            <text:p><text:span text:style-name="T2">Release language:</text:span><text:span text:style-name="T1"> Specifies the default language of the data using either two-digit ISO 639-1, or extended BCP47 language tags. The use of two-letter codes from ISO 639-1 is strongly recommended.</text:span></text:p>
          </table:table-cell>
          <table:table-cell table:style-name="ce78" table:content-validation-name="val2"/>
          <table:table-cell table:style-name="ce80" table:formula="of:=iferror(__xludf.dummyfunction(&quot;Query('(Source) 2. Fields'!$1:$1000,&quot;&quot;SELECT D WHERE E = '&quot;&quot;&amp;D38&amp;&quot;&quot;' LIMIT 1&quot;&quot;,False)&quot;);&quot;&quot;)" office:value-type="float" office:value="0">
            <text:p>#NOMBRE?</text:p>
          </table:table-cell>
          <table:table-cell table:style-name="ce81" office:value-type="string">
            <text:p>Valor fijo "es"</text:p>
          </table:table-cell>
          <table:table-cell table:style-name="ce73" office:value-type="string">
            <text:p>string</text:p>
          </table:table-cell>
          <table:table-cell table:style-name="ce86"/>
          <table:table-cell table:style-name="ce89" table:formula="of:=getformat([.B38];[.D38]; [.E38];[.G38];[.B39])" office:value-type="float" office:value="0">
            <text:p>#NOMBRE?</text:p>
          </table:table-cell>
          <table:table-cell table:number-columns-repeated="1015"/>
        </table:table-row>
        <table:table-row table:style-name="ro20">
          <table:table-cell table:style-name="ce63"/>
          <table:table-cell table:style-name="ce70" office:value-type="string">
            <text:p>relatedProcess</text:p>
          </table:table-cell>
          <table:table-cell table:style-name="ce74" office:value-type="string">
            <text:p><text:span text:style-name="T2">RelatedProcess:</text:span><text:span text:style-name="T1"> The relatedProcess block can be used to cross-reference between the relevant open contracting processes using their OCID</text:span></text:p>
          </table:table-cell>
          <table:table-cell table:style-name="ce79" table:content-validation-name="val2"/>
          <table:table-cell table:style-name="ce80" table:formula="of:=iferror(__xludf.dummyfunction(&quot;Query('(Source) 2. Fields'!$1:$1000,&quot;&quot;SELECT D WHERE E = '&quot;&quot;&amp;D39&amp;&quot;&quot;' LIMIT 1&quot;&quot;,False)&quot;);&quot;&quot;)" office:value-type="float" office:value="0">
            <text:p>#NOMBRE?</text:p>
          </table:table-cell>
          <table:table-cell table:style-name="ce82"/>
          <table:table-cell table:style-name="ce73" office:value-type="string">
            <text:p>object</text:p>
          </table:table-cell>
          <table:table-cell/>
          <table:table-cell table:style-name="ce89" table:formula="of:=getformat([.B39];[.D39]; [.E39];[.G39];[.B41])" office:value-type="float" office:value="0">
            <text:p>#NOMBRE?</text:p>
          </table:table-cell>
          <table:table-cell table:number-columns-repeated="1015"/>
        </table:table-row>
        <table:table-row table:style-name="ro10">
          <table:table-cell table:style-name="ce60" office:value-type="string">
            <text:p>For each relatedProcess you may provide:</text:p>
          </table:table-cell>
          <table:table-cell table:style-name="ce67"/>
          <table:table-cell table:style-name="ce67"/>
          <table:table-cell table:number-columns-repeated="2" table:style-name="ce67"/>
          <table:table-cell table:style-name="ce67"/>
          <table:table-cell table:style-name="ce84" office:value-type="string">
            <text:p>Additional information</text:p>
          </table:table-cell>
          <table:table-cell table:style-name="ce67"/>
          <table:table-cell table:style-name="ce89" table:formula="of:=getformat([.B40];[.D40]; [.E40];#REF!;[.B41])" office:value-type="float" office:value="0">
            <text:p>#NOMBRE?</text:p>
          </table:table-cell>
          <table:table-cell table:number-columns-repeated="1015"/>
        </table:table-row>
        <table:table-row table:style-name="ro4">
          <table:table-cell table:style-name="ce63" office:value-type="string">
            <text:p>Related Process</text:p>
          </table:table-cell>
          <table:table-cell table:style-name="ce70" office:value-type="string">
            <text:p>relatedProcess/id</text:p>
          </table:table-cell>
          <table:table-cell table:style-name="ce74" office:value-type="string">
            <text:p><text:span text:style-name="T2">Relationship ID:</text:span><text:span text:style-name="T1"> A local identifier for this relationship, unique within this array.</text:span></text:p>
          </table:table-cell>
          <table:table-cell table:style-name="ce79" table:content-validation-name="val2"/>
          <table:table-cell table:style-name="ce80" table:formula="of:=iferror(__xludf.dummyfunction(&quot;Query('(Source) 2. Fields'!$1:$1000,&quot;&quot;SELECT D WHERE E = '&quot;&quot;&amp;D41&amp;&quot;&quot;' LIMIT 1&quot;&quot;,False)&quot;);&quot;&quot;)" office:value-type="float" office:value="0">
            <text:p>#NOMBRE?</text:p>
          </table:table-cell>
          <table:table-cell table:style-name="ce82" office:value-type="string">
            <text:p>No aplica</text:p>
          </table:table-cell>
          <table:table-cell table:style-name="ce73" office:value-type="string">
            <text:p>string</text:p>
          </table:table-cell>
          <table:table-cell/>
          <table:table-cell table:style-name="ce89" table:formula="of:=getformat([.B41];[.D41]; [.E41];[.G41];[.B42])" office:value-type="float" office:value="0">
            <text:p>#NOMBRE?</text:p>
          </table:table-cell>
          <table:table-cell table:number-columns-repeated="1015"/>
        </table:table-row>
        <table:table-row table:style-name="ro4">
          <table:table-cell table:style-name="ce63"/>
          <table:table-cell table:style-name="ce70" office:value-type="string">
            <text:p>relatedProcess/relationship</text:p>
          </table:table-cell>
          <table:table-cell table:style-name="ce74" office:value-type="string">
            <text:p><text:span text:style-name="T2">Relationship</text:span><text:span text:style-name="T1">: Specify the type of relationship using the related process codelist.</text:span></text:p>
          </table:table-cell>
          <table:table-cell table:style-name="ce79" table:content-validation-name="val2"/>
          <table:table-cell table:style-name="ce80" table:formula="of:=iferror(__xludf.dummyfunction(&quot;Query('(Source) 2. Fields'!$1:$1000,&quot;&quot;SELECT D WHERE E = '&quot;&quot;&amp;D42&amp;&quot;&quot;' LIMIT 1&quot;&quot;,False)&quot;);&quot;&quot;)" office:value-type="float" office:value="0">
            <text:p>#NOMBRE?</text:p>
          </table:table-cell>
          <table:table-cell table:style-name="ce82" office:value-type="string">
            <text:p>No aplica</text:p>
          </table:table-cell>
          <table:table-cell table:style-name="ce73" office:value-type="string">
            <text:p>array, codelist</text:p>
          </table:table-cell>
          <table:table-cell/>
          <table:table-cell table:style-name="ce89" table:formula="of:=getformat([.B42];[.D42]; [.E42];[.G42];[.B43])" office:value-type="float" office:value="0">
            <text:p>#NOMBRE?</text:p>
          </table:table-cell>
          <table:table-cell table:number-columns-repeated="1015"/>
        </table:table-row>
        <table:table-row table:style-name="ro19">
          <table:table-cell table:style-name="ce63"/>
          <table:table-cell table:style-name="ce70" office:value-type="string">
            <text:p>relatedProcess/title</text:p>
          </table:table-cell>
          <table:table-cell table:style-name="ce74" office:value-type="string">
            <text:p><text:span text:style-name="T2">Related process title</text:span><text:span text:style-name="T1">: The title of the related process, where referencing an open contracting process, this field should match the tender/title field in the related process.</text:span></text:p>
          </table:table-cell>
          <table:table-cell table:style-name="ce79" table:content-validation-name="val2"/>
          <table:table-cell table:style-name="ce80" table:formula="of:=iferror(__xludf.dummyfunction(&quot;Query('(Source) 2. Fields'!$1:$1000,&quot;&quot;SELECT D WHERE E = '&quot;&quot;&amp;D43&amp;&quot;&quot;' LIMIT 1&quot;&quot;,False)&quot;);&quot;&quot;)" office:value-type="float" office:value="0">
            <text:p>#NOMBRE?</text:p>
          </table:table-cell>
          <table:table-cell table:style-name="ce82" office:value-type="string">
            <text:p>No aplica</text:p>
          </table:table-cell>
          <table:table-cell table:style-name="ce73" office:value-type="string">
            <text:p>string</text:p>
          </table:table-cell>
          <table:table-cell/>
          <table:table-cell table:style-name="ce89" table:formula="of:=getformat([.B43];[.D43]; [.E43];[.G43];[.B44])" office:value-type="float" office:value="0">
            <text:p>#NOMBRE?</text:p>
          </table:table-cell>
          <table:table-cell table:number-columns-repeated="1015"/>
        </table:table-row>
        <table:table-row table:style-name="ro23">
          <table:table-cell table:style-name="ce63"/>
          <table:table-cell table:style-name="ce70" office:value-type="string">
            <text:p>relatedProcess/scheme</text:p>
          </table:table-cell>
          <table:table-cell table:style-name="ce74" office:value-type="string">
            <text:p><text:span text:style-name="T2">Scheme</text:span><text:span text:style-name="T1">: The identification scheme used by this cross-reference from the related process scheme codelist codelist. When cross-referencing information also published using OCDS, an Open Contracting ID (ocid) should be used.</text:span></text:p>
          </table:table-cell>
          <table:table-cell table:style-name="ce79" table:content-validation-name="val2"/>
          <table:table-cell table:style-name="ce80" table:formula="of:=iferror(__xludf.dummyfunction(&quot;Query('(Source) 2. Fields'!$1:$1000,&quot;&quot;SELECT D WHERE E = '&quot;&quot;&amp;D44&amp;&quot;&quot;' LIMIT 1&quot;&quot;,False)&quot;);&quot;&quot;)" office:value-type="float" office:value="0">
            <text:p>#NOMBRE?</text:p>
          </table:table-cell>
          <table:table-cell table:style-name="ce82" office:value-type="string">
            <text:p>No aplica</text:p>
          </table:table-cell>
          <table:table-cell table:style-name="ce73" office:value-type="string">
            <text:p>string</text:p>
          </table:table-cell>
          <table:table-cell/>
          <table:table-cell table:style-name="ce89" table:formula="of:=getformat([.B44];[.D44]; [.E44];[.G44];[.B45])" office:value-type="float" office:value="0">
            <text:p>#NOMBRE?</text:p>
          </table:table-cell>
          <table:table-cell table:number-columns-repeated="1015"/>
        </table:table-row>
        <table:table-row table:style-name="ro19">
          <table:table-cell table:style-name="ce63"/>
          <table:table-cell table:style-name="ce70" office:value-type="string">
            <text:p>relatedProcess/identifier</text:p>
          </table:table-cell>
          <table:table-cell table:style-name="ce74" office:value-type="string">
            <text:p><text:span text:style-name="T2">Identifier</text:span><text:span text:style-name="T1">: The identifier of the related process. When cross-referencing information also published using OCDS, this should be the Open Contracting ID (ocid).</text:span></text:p>
          </table:table-cell>
          <table:table-cell table:style-name="ce79" table:content-validation-name="val2"/>
          <table:table-cell table:style-name="ce80" table:formula="of:=iferror(__xludf.dummyfunction(&quot;Query('(Source) 2. Fields'!$1:$1000,&quot;&quot;SELECT D WHERE E = '&quot;&quot;&amp;D45&amp;&quot;&quot;' LIMIT 1&quot;&quot;,False)&quot;);&quot;&quot;)" office:value-type="float" office:value="0">
            <text:p>#NOMBRE?</text:p>
          </table:table-cell>
          <table:table-cell table:style-name="ce82" office:value-type="string">
            <text:p>No aplica</text:p>
          </table:table-cell>
          <table:table-cell table:style-name="ce73" office:value-type="string">
            <text:p>string</text:p>
          </table:table-cell>
          <table:table-cell/>
          <table:table-cell table:style-name="ce89" table:formula="of:=getformat([.B45];[.D45]; [.E45];[.G45];[.B46])" office:value-type="float" office:value="0">
            <text:p>#NOMBRE?</text:p>
          </table:table-cell>
          <table:table-cell table:number-columns-repeated="1015"/>
        </table:table-row>
        <table:table-row table:style-name="ro20">
          <table:table-cell table:style-name="ce63"/>
          <table:table-cell table:style-name="ce70" office:value-type="string">
            <text:p>relatedProcess/uri</text:p>
          </table:table-cell>
          <table:table-cell table:style-name="ce74" office:value-type="string">
            <text:p><text:span text:style-name="T2">Related process URI</text:span><text:span text:style-name="T1">: A URI pointing to a machine-readble document, release or record package containing the identified related process.</text:span></text:p>
          </table:table-cell>
          <table:table-cell table:style-name="ce79" table:content-validation-name="val2"/>
          <table:table-cell table:style-name="ce80" table:formula="of:=iferror(__xludf.dummyfunction(&quot;Query('(Source) 2. Fields'!$1:$1000,&quot;&quot;SELECT D WHERE E = '&quot;&quot;&amp;D46&amp;&quot;&quot;' LIMIT 1&quot;&quot;,False)&quot;);&quot;&quot;)" office:value-type="float" office:value="0">
            <text:p>#NOMBRE?</text:p>
          </table:table-cell>
          <table:table-cell table:style-name="ce82" office:value-type="string">
            <text:p>No aplica</text:p>
          </table:table-cell>
          <table:table-cell table:style-name="ce73" office:value-type="string">
            <text:p>string</text:p>
          </table:table-cell>
          <table:table-cell/>
          <table:table-cell table:style-name="ce89" table:formula="of:=getformat([.B46];[.D46]; [.E46];[.G46];[.B47])&amp;&quot;}&quot;" office:value-type="float" office:value="0">
            <text:p>#NOMBRE?</text:p>
          </table:table-cell>
          <table:table-cell table:number-columns-repeated="1015"/>
        </table:table-row>
        <table:table-row table:style-name="ro27">
          <table:table-cell table:style-name="ce64" office:value-type="string">
            <text:p>Json Output:</text:p>
          </table:table-cell>
          <table:table-cell table:style-name="ce71" table:formula="of:=test(&quot;buyer&quot;;[.$I$3:.$I$4])" office:value-type="float" office:value="0" table:number-columns-spanned="5" table:number-rows-spanned="1">
            <text:p>#NOMBRE?</text:p>
          </table:table-cell>
          <table:covered-table-cell table:number-columns-repeated="4"/>
          <table:table-cell table:style-name="ce82"/>
          <table:table-cell table:style-name="ce34"/>
          <table:table-cell table:style-name="ce89"/>
          <table:table-cell table:number-columns-repeated="1015"/>
        </table:table-row>
        <table:table-row table:style-name="ro27">
          <table:table-cell table:style-name="ce64" office:value-type="string">
            <text:p>Json Output:</text:p>
          </table:table-cell>
          <table:table-cell table:style-name="ce72" table:formula="of:=test(&quot;parties&quot;;[.$I$6:.$I$31])" office:value-type="float" office:value="0" table:number-columns-spanned="5" table:number-rows-spanned="1">
            <text:p>#NOMBRE?</text:p>
          </table:table-cell>
          <table:covered-table-cell table:number-columns-repeated="4"/>
          <table:table-cell table:style-name="ce82"/>
          <table:table-cell table:style-name="ce34"/>
          <table:table-cell table:style-name="ce89"/>
          <table:table-cell table:number-columns-repeated="1015"/>
        </table:table-row>
        <table:table-row table:style-name="ro27">
          <table:table-cell table:style-name="ce64" office:value-type="string">
            <text:p>Json Output:</text:p>
          </table:table-cell>
          <table:table-cell table:style-name="ce72" table:formula="of:=test(&quot;meta&quot;;[.$I$33:.$I$38])" office:value-type="float" office:value="0" table:number-columns-spanned="5" table:number-rows-spanned="1">
            <text:p>#NOMBRE?</text:p>
          </table:table-cell>
          <table:covered-table-cell table:number-columns-repeated="4"/>
          <table:table-cell table:style-name="ce82"/>
          <table:table-cell table:style-name="ce34"/>
          <table:table-cell table:style-name="ce89"/>
          <table:table-cell table:number-columns-repeated="1015"/>
        </table:table-row>
        <table:table-row table:style-name="ro14" table:number-rows-repeated="1048526">
          <table:table-cell table:number-columns-repeated="1024"/>
        </table:table-row>
        <table:table-row table:style-name="ro14">
          <table:table-cell table:number-columns-repeated="1024"/>
        </table:table-row>
      </table:table>
      <table:table table:name="(OCDS)_2__Planning" table:style-name="ta1">
        <table:table-column table:style-name="co2" table:default-cell-style-name="ce25"/>
        <table:table-column table:style-name="co28" table:default-cell-style-name="ce25"/>
        <table:table-column table:style-name="co29" table:default-cell-style-name="ce25"/>
        <table:table-column table:style-name="co30" table:number-columns-repeated="2" table:default-cell-style-name="ce25"/>
        <table:table-column table:style-name="co31" table:default-cell-style-name="ce25"/>
        <table:table-column table:style-name="co32" table:visibility="collapse" table:default-cell-style-name="ce25"/>
        <table:table-column table:style-name="co33" table:visibility="collapse" table:default-cell-style-name="ce25"/>
        <table:table-column table:style-name="co27" table:visibility="collapse" table:default-cell-style-name="ce25"/>
        <table:table-column table:style-name="co2" table:number-columns-repeated="1015" table:default-cell-style-name="ce25"/>
        <table:table-row table:style-name="ro18">
          <table:table-cell table:style-name="ce90" office:value-type="string">
            <text:p>Section</text:p>
          </table:table-cell>
          <table:table-cell table:style-name="ce105" office:value-type="string">
            <text:p>Field Path</text:p>
          </table:table-cell>
          <table:table-cell table:style-name="ce105" office:value-type="string">
            <text:p>OCDS Field Title / Codelist Value</text:p>
          </table:table-cell>
          <table:table-cell table:style-name="ce105" office:value-type="string">
            <text:p>Maps to</text:p>
          </table:table-cell>
          <table:table-cell table:style-name="ce105" office:value-type="string">
            <text:p>Example</text:p>
          </table:table-cell>
          <table:table-cell table:style-name="ce105" office:value-type="string">
            <text:p>Mapping notes</text:p>
          </table:table-cell>
          <table:table-cell table:style-name="ce105" office:value-type="string">
            <text:p>Type</text:p>
          </table:table-cell>
          <table:table-cell table:style-name="ce85" office:value-type="string">
            <text:p>Required</text:p>
          </table:table-cell>
          <table:table-cell table:style-name="ce85" office:value-type="string">
            <text:p>Json</text:p>
          </table:table-cell>
          <table:table-cell table:number-columns-repeated="1015"/>
        </table:table-row>
        <table:table-row table:style-name="ro10">
          <table:table-cell table:style-name="ce60" office:value-type="string">
            <text:p>At the planning stage, the following information may be provided, in addition to general information</text:p>
          </table:table-cell>
          <table:table-cell table:style-name="ce67" table:number-columns-repeated="7"/>
          <table:table-cell table:style-name="ce88"/>
          <table:table-cell table:number-columns-repeated="1015"/>
        </table:table-row>
        <table:table-row table:style-name="ro20">
          <table:table-cell table:style-name="ce91" office:value-type="string">
            <text:p>Planning</text:p>
          </table:table-cell>
          <table:table-cell table:style-name="ce106" office:value-type="string">
            <text:p>planning/rationale</text:p>
          </table:table-cell>
          <table:table-cell table:style-name="ce114" office:value-type="string">
            <text:p><text:span text:style-name="T2">rationale</text:span><text:span text:style-name="T1">: The rationale for the procurement provided in free text. More detail can be provided in an attached document.</text:span></text:p>
          </table:table-cell>
          <table:table-cell table:style-name="ce119" table:content-validation-name="val3"/>
          <table:table-cell table:style-name="ce124" table:formula="of:=iferror(__xludf.dummyfunction(&quot;Query('(Source) 2. Fields'!$1:$1000,&quot;&quot;SELECT D WHERE E = '&quot;&quot;&amp;D3&amp;&quot;&quot;' LIMIT 1&quot;&quot;,False)&quot;);&quot;&quot;)" office:value-type="float" office:value="0">
            <text:p>#NOMBRE?</text:p>
          </table:table-cell>
          <table:table-cell table:style-name="ce125"/>
          <table:table-cell table:style-name="ce126" office:value-type="string">
            <text:p>string</text:p>
          </table:table-cell>
          <table:table-cell table:style-name="ce130"/>
          <table:table-cell table:style-name="ce89" table:formula="of:=getformat([.B3]; [.D3];[.E3];[.G3];[.B4])" office:value-type="float" office:value="0">
            <text:p>#NOMBRE?</text:p>
          </table:table-cell>
          <table:table-cell table:number-columns-repeated="1015"/>
        </table:table-row>
        <table:table-row table:style-name="ro28">
          <table:table-cell table:style-name="ce92" office:value-type="string">
            <text:p>Budget</text:p>
          </table:table-cell>
          <table:table-cell table:style-name="ce107" office:value-type="string">
            <text:p>planning/budget</text:p>
          </table:table-cell>
          <table:table-cell table:style-name="ce115" office:value-type="string">
            <text:p><text:span text:style-name="T2">Budget Information</text:span><text:span text:style-name="T1">: This section contain information about the budget line, and associated projects, through which this contracting process is funded. It draws upon data model of the Budget Data Package, and should be used to cross-reference to more detailed information held using a Budget Data Package, or, where no linked Budget Data Package is available, to provide enough information to allow a user to manually or automatically cross-reference with another published source of budget and project information.</text:span></text:p>
          </table:table-cell>
          <table:table-cell table:style-name="ce120" table:content-validation-name="val3"/>
          <table:table-cell table:style-name="ce80" table:formula="of:=iferror(__xludf.dummyfunction(&quot;Query('(Source) 2. Fields'!$1:$1000,&quot;&quot;SELECT D WHERE E = '&quot;&quot;&amp;D4&amp;&quot;&quot;' LIMIT 1&quot;&quot;,False)&quot;);&quot;&quot;)" office:value-type="float" office:value="0">
            <text:p>#NOMBRE?</text:p>
          </table:table-cell>
          <table:table-cell table:style-name="ce82"/>
          <table:table-cell table:style-name="ce126" office:value-type="string">
            <text:p>object</text:p>
          </table:table-cell>
          <table:table-cell table:style-name="ce131"/>
          <table:table-cell table:style-name="ce89" table:formula="of:=getformat([.B4]; [.D4];[.E4];[.G4];[.B5])" office:value-type="float" office:value="0">
            <text:p>#NOMBRE?</text:p>
          </table:table-cell>
          <table:table-cell table:number-columns-repeated="1015"/>
        </table:table-row>
        <table:table-row table:style-name="ro19">
          <table:table-cell table:style-name="ce93"/>
          <table:table-cell table:style-name="ce107" office:value-type="string">
            <text:p>planning/budget/id</text:p>
          </table:table-cell>
          <table:table-cell table:style-name="ce115" office:value-type="string">
            <text:p><text:span text:style-name="T2">id</text:span><text:span text:style-name="T1">: An identifier for the budget line item which provides funds for this contracting process. This identifier should be possible to cross-reference against the provided data source.</text:span></text:p>
          </table:table-cell>
          <table:table-cell table:style-name="ce121" table:content-validation-name="val3"/>
          <table:table-cell table:style-name="ce80" table:formula="of:=iferror(__xludf.dummyfunction(&quot;Query('(Source) 2. Fields'!$1:$1000,&quot;&quot;SELECT D WHERE E = '&quot;&quot;&amp;D5&amp;&quot;&quot;' LIMIT 1&quot;&quot;,False)&quot;);&quot;&quot;)" office:value-type="float" office:value="0">
            <text:p>#NOMBRE?</text:p>
          </table:table-cell>
          <table:table-cell table:style-name="ce82"/>
          <table:table-cell table:style-name="ce126" office:value-type="string">
            <text:p>string, integer</text:p>
          </table:table-cell>
          <table:table-cell table:style-name="ce131"/>
          <table:table-cell table:style-name="ce89" table:formula="of:=getformat([.B5]; [.D5];[.E5];[.G5];[.B6])" office:value-type="float" office:value="0">
            <text:p>#NOMBRE?</text:p>
          </table:table-cell>
          <table:table-cell table:number-columns-repeated="1015"/>
        </table:table-row>
        <table:table-row table:style-name="ro19">
          <table:table-cell table:style-name="ce93"/>
          <table:table-cell table:style-name="ce107" office:value-type="string">
            <text:p>planning/budget/description</text:p>
          </table:table-cell>
          <table:table-cell table:style-name="ce115" office:value-type="string">
            <text:p><text:span text:style-name="T2">Budget Source</text:span><text:span text:style-name="T1">: A short free text description of the budget source. May be used to provide the title of the budget line, or the programme used to fund this project.</text:span></text:p>
          </table:table-cell>
          <table:table-cell table:style-name="ce121" table:content-validation-name="val3"/>
          <table:table-cell table:style-name="ce80" table:formula="of:=iferror(__xludf.dummyfunction(&quot;Query('(Source) 2. Fields'!$1:$1000,&quot;&quot;SELECT D WHERE E = '&quot;&quot;&amp;D6&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6]; [.D6];[.E6];[.G6];[.B7])" office:value-type="float" office:value="0">
            <text:p>#NOMBRE?</text:p>
          </table:table-cell>
          <table:table-cell table:number-columns-repeated="1015"/>
        </table:table-row>
        <table:table-row table:style-name="ro12">
          <table:table-cell table:style-name="ce93"/>
          <table:table-cell table:style-name="ce107" office:value-type="string">
            <text:p>planning/budget/amount</text:p>
          </table:table-cell>
          <table:table-cell table:style-name="ce115" office:value-type="string">
            <text:p><text:span text:style-name="T2">amount</text:span><text:span text:style-name="T1">: The value of the budget line item</text:span></text:p>
          </table:table-cell>
          <table:table-cell table:style-name="ce120" table:content-validation-name="val3"/>
          <table:table-cell table:style-name="ce80" table:formula="of:=iferror(__xludf.dummyfunction(&quot;Query('(Source) 2. Fields'!$1:$1000,&quot;&quot;SELECT D WHERE E = '&quot;&quot;&amp;D7&amp;&quot;&quot;' LIMIT 1&quot;&quot;,False)&quot;);&quot;&quot;)" office:value-type="float" office:value="0">
            <text:p>#NOMBRE?</text:p>
          </table:table-cell>
          <table:table-cell table:style-name="ce82"/>
          <table:table-cell table:style-name="ce126" office:value-type="string">
            <text:p>object</text:p>
          </table:table-cell>
          <table:table-cell table:style-name="ce131"/>
          <table:table-cell table:style-name="ce89" table:formula="of:=getformat([.B7]; [.D7];[.E7];[.G7];[.B8])" office:value-type="float" office:value="0">
            <text:p>#NOMBRE?</text:p>
          </table:table-cell>
          <table:table-cell table:number-columns-repeated="1015"/>
        </table:table-row>
        <table:table-row table:style-name="ro2">
          <table:table-cell table:style-name="ce93"/>
          <table:table-cell table:style-name="ce107" office:value-type="string">
            <text:p>planning/budget/amount/amount</text:p>
          </table:table-cell>
          <table:table-cell table:style-name="ce115" office:value-type="string">
            <text:p><text:span text:style-name="T2">amount</text:span><text:span text:style-name="T1">: Amount as a number.</text:span></text:p>
          </table:table-cell>
          <table:table-cell table:style-name="ce121" table:content-validation-name="val3"/>
          <table:table-cell table:style-name="ce80" table:formula="of:=iferror(__xludf.dummyfunction(&quot;Query('(Source) 2. Fields'!$1:$1000,&quot;&quot;SELECT D WHERE E = '&quot;&quot;&amp;D8&amp;&quot;&quot;' LIMIT 1&quot;&quot;,False)&quot;);&quot;&quot;)" office:value-type="float" office:value="0">
            <text:p>#NOMBRE?</text:p>
          </table:table-cell>
          <table:table-cell table:style-name="ce82"/>
          <table:table-cell table:style-name="ce126" office:value-type="string">
            <text:p>number</text:p>
          </table:table-cell>
          <table:table-cell table:style-name="ce131"/>
          <table:table-cell table:style-name="ce89" table:formula="of:=getformat([.B8]; [.D8];[.E8];[.G8];[.B9])" office:value-type="float" office:value="0">
            <text:p>#NOMBRE?</text:p>
          </table:table-cell>
          <table:table-cell table:number-columns-repeated="1015"/>
        </table:table-row>
        <table:table-row table:style-name="ro12">
          <table:table-cell table:style-name="ce93"/>
          <table:table-cell table:style-name="ce107" office:value-type="string">
            <text:p>planning/budget/amount/currency</text:p>
          </table:table-cell>
          <table:table-cell table:style-name="ce115" office:value-type="string">
            <text:p><text:span text:style-name="T2">currency</text:span><text:span text:style-name="T1">: The currency in 3-letter ISO 4217 format.</text:span></text:p>
          </table:table-cell>
          <table:table-cell table:style-name="ce121" table:content-validation-name="val3"/>
          <table:table-cell table:style-name="ce80" table:formula="of:=iferror(__xludf.dummyfunction(&quot;Query('(Source) 2. Fields'!$1:$1000,&quot;&quot;SELECT D WHERE E = '&quot;&quot;&amp;D9&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9]; [.D9];[.E9];[.G9];[.B10])&amp;&quot;}&quot;" office:value-type="float" office:value="0">
            <text:p>#NOMBRE?</text:p>
          </table:table-cell>
          <table:table-cell table:number-columns-repeated="1015"/>
        </table:table-row>
        <table:table-row table:style-name="ro29">
          <table:table-cell table:style-name="ce93"/>
          <table:table-cell table:style-name="ce107" office:value-type="string">
            <text:p>planning/budget/project</text:p>
          </table:table-cell>
          <table:table-cell table:style-name="ce115" office:value-type="string">
            <text:p><text:span text:style-name="T2">Project Title</text:span><text:span text:style-name="T1">: The name of the project that through which this contracting process is funded (if applicable). Some organizations maintain a registry of projects, and the data should use the name by which the project is known in that registry. No translation option is offered for this string, as translated values can be provided in third-party data, linked from the data source above.</text:span></text:p>
          </table:table-cell>
          <table:table-cell table:style-name="ce121" table:content-validation-name="val3"/>
          <table:table-cell table:style-name="ce80" table:formula="of:=iferror(__xludf.dummyfunction(&quot;Query('(Source) 2. Fields'!$1:$1000,&quot;&quot;SELECT D WHERE E = '&quot;&quot;&amp;D10&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10]; [.D10];[.E10];[.G10];[.B11])" office:value-type="float" office:value="0">
            <text:p>#NOMBRE?</text:p>
          </table:table-cell>
          <table:table-cell table:number-columns-repeated="1015"/>
        </table:table-row>
        <table:table-row table:style-name="ro23">
          <table:table-cell table:style-name="ce93"/>
          <table:table-cell table:style-name="ce107" office:value-type="string">
            <text:p>planning/budget/projectID</text:p>
          </table:table-cell>
          <table:table-cell table:style-name="ce115" office:value-type="string">
            <text:p><text:span text:style-name="T2">Project Identifier</text:span><text:span text:style-name="T1">: An external identifier for the project that this contracting process forms part of, or is funded via (if applicable). Some organizations maintain a registry of projects, and the data should use the identifier from the relevant registry of projects.</text:span></text:p>
          </table:table-cell>
          <table:table-cell table:style-name="ce121" table:content-validation-name="val3"/>
          <table:table-cell table:style-name="ce80" table:formula="of:=iferror(__xludf.dummyfunction(&quot;Query('(Source) 2. Fields'!$1:$1000,&quot;&quot;SELECT D WHERE E = '&quot;&quot;&amp;D11&amp;&quot;&quot;' LIMIT 1&quot;&quot;,False)&quot;);&quot;&quot;)" office:value-type="float" office:value="0">
            <text:p>#NOMBRE?</text:p>
          </table:table-cell>
          <table:table-cell table:style-name="ce82"/>
          <table:table-cell table:style-name="ce126" office:value-type="string">
            <text:p>string, integer</text:p>
          </table:table-cell>
          <table:table-cell table:style-name="ce131"/>
          <table:table-cell table:style-name="ce89" table:formula="of:=getformat([.B11]; [.D11];[.E11];[.G11];[.B12])" office:value-type="float" office:value="0">
            <text:p>#NOMBRE?</text:p>
          </table:table-cell>
          <table:table-cell table:number-columns-repeated="1015"/>
        </table:table-row>
        <table:table-row table:style-name="ro20">
          <table:table-cell table:style-name="ce94"/>
          <table:table-cell table:style-name="ce107" office:value-type="string">
            <text:p>planning/budget/uri</text:p>
          </table:table-cell>
          <table:table-cell table:style-name="ce115" office:value-type="string">
            <text:p><text:span text:style-name="T2">Linked budget information</text:span><text:span text:style-name="T1">: A URI pointing directly to a machine-readable record about the related budget or projects for this contracting process.</text:span></text:p>
          </table:table-cell>
          <table:table-cell table:style-name="ce121" table:content-validation-name="val3"/>
          <table:table-cell table:style-name="ce80" table:formula="of:=iferror(__xludf.dummyfunction(&quot;Query('(Source) 2. Fields'!$1:$1000,&quot;&quot;SELECT D WHERE E = '&quot;&quot;&amp;D12&amp;&quot;&quot;' LIMIT 1&quot;&quot;,False)&quot;);&quot;&quot;)" office:value-type="float" office:value="0">
            <text:p>#NOMBRE?</text:p>
          </table:table-cell>
          <table:table-cell table:style-name="ce82"/>
          <table:table-cell table:style-name="ce126" office:value-type="string">
            <text:p>string</text:p>
          </table:table-cell>
          <table:table-cell table:style-name="ce130"/>
          <table:table-cell table:style-name="ce89" table:formula="of:=getformat([.B12]; [.D12];[.E12];[.G3];[.B13])&amp;&quot;}&quot;" office:value-type="float" office:value="0">
            <text:p>#NOMBRE?</text:p>
          </table:table-cell>
          <table:table-cell table:number-columns-repeated="1015"/>
        </table:table-row>
        <table:table-row table:style-name="ro10">
          <table:table-cell table:style-name="ce95" office:value-type="string">
            <text:p>At the planning stage the following documents are recommended for publication</text:p>
          </table:table-cell>
          <table:table-cell table:style-name="ce108"/>
          <table:table-cell table:style-name="ce108"/>
          <table:table-cell table:number-columns-repeated="2" table:style-name="ce108"/>
          <table:table-cell table:style-name="ce108"/>
          <table:table-cell table:style-name="ce108"/>
          <table:table-cell table:style-name="ce108"/>
          <table:table-cell table:style-name="ce89" table:formula="of:=getformat([.B13]; [.D13];[.E13];[.G13];[.B14])" office:value-type="float" office:value="0">
            <text:p>#NOMBRE?</text:p>
          </table:table-cell>
          <table:table-cell table:number-columns-repeated="1015"/>
        </table:table-row>
        <table:table-row table:style-name="ro4">
          <table:table-cell table:style-name="ce96" office:value-type="string">
            <text:p>Documents Types</text:p>
          </table:table-cell>
          <table:table-cell table:style-name="ce109" office:value-type="string">
            <text:p>planning/documents</text:p>
          </table:table-cell>
          <table:table-cell table:style-name="ce116" office:value-type="string">
            <text:p><text:span text:style-name="T2">procurementPlan</text:span><text:span text:style-name="T1">: Documentation that sets out the basis for this particular contracting process.</text:span></text:p>
          </table:table-cell>
          <table:table-cell table:style-name="ce121" table:content-validation-name="val3"/>
          <table:table-cell table:style-name="ce80" table:formula="of:=iferror(__xludf.dummyfunction(&quot;Query('(Source) 2. Fields'!$1:$1000,&quot;&quot;SELECT D WHERE E = '&quot;&quot;&amp;D14&amp;&quot;&quot;' LIMIT 1&quot;&quot;,False)&quot;);&quot;&quot;)" office:value-type="float" office:value="0">
            <text:p>#NOMBRE?</text:p>
          </table:table-cell>
          <table:table-cell table:style-name="ce82"/>
          <table:table-cell table:style-name="ce126" office:value-type="string">
            <text:p>array, codelist</text:p>
          </table:table-cell>
          <table:table-cell table:style-name="ce131"/>
          <table:table-cell table:style-name="ce89"/>
          <table:table-cell table:number-columns-repeated="1015"/>
        </table:table-row>
        <table:table-row table:style-name="ro20">
          <table:table-cell table:style-name="ce63"/>
          <table:table-cell table:style-name="ce109" office:value-type="string">
            <text:p>planning/documents</text:p>
          </table:table-cell>
          <table:table-cell table:style-name="ce116" office:value-type="string">
            <text:p><text:span text:style-name="T2">hearingNotice</text:span><text:span text:style-name="T1">: Documentation of any public hearings that took place as part of the planning for this contracting process.</text:span></text:p>
          </table:table-cell>
          <table:table-cell table:style-name="ce121" table:content-validation-name="val3"/>
          <table:table-cell table:style-name="ce80" table:formula="of:=iferror(__xludf.dummyfunction(&quot;Query('(Source) 2. Fields'!$1:$1000,&quot;&quot;SELECT D WHERE E = '&quot;&quot;&amp;D15&amp;&quot;&quot;' LIMIT 1&quot;&quot;,False)&quot;);&quot;&quot;)" office:value-type="float" office:value="0">
            <text:p>#NOMBRE?</text:p>
          </table:table-cell>
          <table:table-cell table:style-name="ce82"/>
          <table:table-cell table:style-name="ce126" office:value-type="string">
            <text:p>array, codelist</text:p>
          </table:table-cell>
          <table:table-cell table:style-name="ce131"/>
          <table:table-cell table:style-name="ce89"/>
          <table:table-cell table:number-columns-repeated="1015"/>
        </table:table-row>
        <table:table-row table:style-name="ro20">
          <table:table-cell table:style-name="ce63"/>
          <table:table-cell table:style-name="ce109" office:value-type="string">
            <text:p>planning/documents</text:p>
          </table:table-cell>
          <table:table-cell table:style-name="ce116" office:value-type="string">
            <text:p><text:span text:style-name="T2">marketStudies</text:span><text:span text:style-name="T1">: Documentation of any market studies that took place as part of the planning for this contracting process.</text:span></text:p>
          </table:table-cell>
          <table:table-cell table:style-name="ce121" table:content-validation-name="val3"/>
          <table:table-cell table:style-name="ce80" table:formula="of:=iferror(__xludf.dummyfunction(&quot;Query('(Source) 2. Fields'!$1:$1000,&quot;&quot;SELECT D WHERE E = '&quot;&quot;&amp;D16&amp;&quot;&quot;' LIMIT 1&quot;&quot;,False)&quot;);&quot;&quot;)" office:value-type="float" office:value="0">
            <text:p>#NOMBRE?</text:p>
          </table:table-cell>
          <table:table-cell table:style-name="ce82"/>
          <table:table-cell table:style-name="ce126" office:value-type="string">
            <text:p>array, codelist</text:p>
          </table:table-cell>
          <table:table-cell table:style-name="ce131"/>
          <table:table-cell table:style-name="ce89"/>
          <table:table-cell table:number-columns-repeated="1015"/>
        </table:table-row>
        <table:table-row table:style-name="ro19">
          <table:table-cell table:style-name="ce63"/>
          <table:table-cell table:style-name="ce109" office:value-type="string">
            <text:p>planning/documents</text:p>
          </table:table-cell>
          <table:table-cell table:style-name="ce116" office:value-type="string">
            <text:p><text:span text:style-name="T2">needsAssessment</text:span><text:span text:style-name="T1">: Documentation of the needs assessments carried out for this contracting process addressing demand for the project or investment from the affected communities or users.</text:span></text:p>
          </table:table-cell>
          <table:table-cell table:style-name="ce121" table:content-validation-name="val3"/>
          <table:table-cell table:style-name="ce80" table:formula="of:=iferror(__xludf.dummyfunction(&quot;Query('(Source) 2. Fields'!$1:$1000,&quot;&quot;SELECT D WHERE E = '&quot;&quot;&amp;D17&amp;&quot;&quot;' LIMIT 1&quot;&quot;,False)&quot;);&quot;&quot;)" office:value-type="float" office:value="0">
            <text:p>#NOMBRE?</text:p>
          </table:table-cell>
          <table:table-cell table:style-name="ce82"/>
          <table:table-cell table:style-name="ce126" office:value-type="string">
            <text:p>array, codelist</text:p>
          </table:table-cell>
          <table:table-cell table:style-name="ce131"/>
          <table:table-cell table:style-name="ce89"/>
          <table:table-cell table:number-columns-repeated="1015"/>
        </table:table-row>
        <table:table-row table:style-name="ro19">
          <table:table-cell table:style-name="ce63"/>
          <table:table-cell table:style-name="ce109" office:value-type="string">
            <text:p>planning/documents</text:p>
          </table:table-cell>
          <table:table-cell table:style-name="ce116" office:value-type="string">
            <text:p><text:span text:style-name="T2">feasibilityStudy</text:span><text:span text:style-name="T1">: Documentation of feasibility studies carried out for this contracting process, providing information on net benefits or costs of the proposed goods, works or services.</text:span></text:p>
          </table:table-cell>
          <table:table-cell table:style-name="ce121" table:content-validation-name="val3"/>
          <table:table-cell table:style-name="ce80" table:formula="of:=iferror(__xludf.dummyfunction(&quot;Query('(Source) 2. Fields'!$1:$1000,&quot;&quot;SELECT D WHERE E = '&quot;&quot;&amp;D18&amp;&quot;&quot;' LIMIT 1&quot;&quot;,False)&quot;);&quot;&quot;)" office:value-type="float" office:value="0">
            <text:p>#NOMBRE?</text:p>
          </table:table-cell>
          <table:table-cell table:style-name="ce82"/>
          <table:table-cell table:style-name="ce126" office:value-type="string">
            <text:p>array, codelist</text:p>
          </table:table-cell>
          <table:table-cell table:style-name="ce131"/>
          <table:table-cell table:style-name="ce89"/>
          <table:table-cell table:number-columns-repeated="1015"/>
        </table:table-row>
        <table:table-row table:style-name="ro20">
          <table:table-cell table:style-name="ce63"/>
          <table:table-cell table:style-name="ce109" office:value-type="string">
            <text:p>planning/documents</text:p>
          </table:table-cell>
          <table:table-cell table:style-name="ce116" office:value-type="string">
            <text:p><text:span text:style-name="T2">projectPlan</text:span><text:span text:style-name="T1">: Documentation of project planning for this contracting process, and, where applicable, a copy of the project plan document.</text:span></text:p>
          </table:table-cell>
          <table:table-cell table:style-name="ce121" table:content-validation-name="val3"/>
          <table:table-cell table:style-name="ce80" table:formula="of:=iferror(__xludf.dummyfunction(&quot;Query('(Source) 2. Fields'!$1:$1000,&quot;&quot;SELECT D WHERE E = '&quot;&quot;&amp;D19&amp;&quot;&quot;' LIMIT 1&quot;&quot;,False)&quot;);&quot;&quot;)" office:value-type="float" office:value="0">
            <text:p>#NOMBRE?</text:p>
          </table:table-cell>
          <table:table-cell table:style-name="ce82"/>
          <table:table-cell table:style-name="ce126" office:value-type="string">
            <text:p>array, codelist</text:p>
          </table:table-cell>
          <table:table-cell table:style-name="ce131"/>
          <table:table-cell table:style-name="ce89"/>
          <table:table-cell table:number-columns-repeated="1015"/>
        </table:table-row>
        <table:table-row table:style-name="ro20">
          <table:table-cell table:style-name="ce97"/>
          <table:table-cell table:style-name="ce109" office:value-type="string">
            <text:p>planning/documents</text:p>
          </table:table-cell>
          <table:table-cell table:style-name="ce116" office:value-type="string">
            <text:p><text:span text:style-name="T2">environmentalImpact</text:span><text:span text:style-name="T1">: Documentation of environmental impact assessments carried out before, during or after the contracting process.</text:span></text:p>
          </table:table-cell>
          <table:table-cell table:style-name="ce121" table:content-validation-name="val3"/>
          <table:table-cell table:style-name="ce80" table:formula="of:=iferror(__xludf.dummyfunction(&quot;Query('(Source) 2. Fields'!$1:$1000,&quot;&quot;SELECT D WHERE E = '&quot;&quot;&amp;D20&amp;&quot;&quot;' LIMIT 1&quot;&quot;,False)&quot;);&quot;&quot;)" office:value-type="float" office:value="0">
            <text:p>#NOMBRE?</text:p>
          </table:table-cell>
          <table:table-cell table:style-name="ce82"/>
          <table:table-cell table:style-name="ce126" office:value-type="string">
            <text:p>array, codelist</text:p>
          </table:table-cell>
          <table:table-cell table:style-name="ce131"/>
          <table:table-cell table:style-name="ce89"/>
          <table:table-cell table:number-columns-repeated="1015"/>
        </table:table-row>
        <table:table-row table:style-name="ro10">
          <table:table-cell table:style-name="ce95" office:value-type="string">
            <text:p>For each document, the following information may be provided</text:p>
          </table:table-cell>
          <table:table-cell table:style-name="ce108"/>
          <table:table-cell table:style-name="ce108"/>
          <table:table-cell table:number-columns-repeated="2" table:style-name="ce108"/>
          <table:table-cell table:style-name="ce108"/>
          <table:table-cell table:style-name="ce126"/>
          <table:table-cell table:style-name="ce108"/>
          <table:table-cell table:style-name="ce89" table:formula="of:=getformat([.B21]; [.D21];[.E21];[.G21];[.B22])" office:value-type="float" office:value="0">
            <text:p>#NOMBRE?</text:p>
          </table:table-cell>
          <table:table-cell table:number-columns-repeated="1015"/>
        </table:table-row>
        <table:table-row table:style-name="ro12">
          <table:table-cell table:style-name="ce62" office:value-type="string">
            <text:p>Documents</text:p>
          </table:table-cell>
          <table:table-cell table:style-name="ce110" office:value-type="string">
            <text:p>planning/documents</text:p>
          </table:table-cell>
          <table:table-cell table:style-name="ce117" office:value-type="string">
            <text:p><text:span text:style-name="T2">documents</text:span><text:span text:style-name="T1">: A list of documents related to the planning process.</text:span></text:p>
          </table:table-cell>
          <table:table-cell table:style-name="ce120" table:content-validation-name="val3"/>
          <table:table-cell table:style-name="ce80" table:formula="of:=iferror(__xludf.dummyfunction(&quot;Query('(Source) 2. Fields'!$1:$1000,&quot;&quot;SELECT D WHERE E = '&quot;&quot;&amp;D22&amp;&quot;&quot;' LIMIT 1&quot;&quot;,False)&quot;);&quot;&quot;)" office:value-type="float" office:value="0">
            <text:p>#NOMBRE?</text:p>
          </table:table-cell>
          <table:table-cell table:style-name="ce82"/>
          <table:table-cell table:style-name="ce126" office:value-type="string">
            <text:p>array</text:p>
          </table:table-cell>
          <table:table-cell table:style-name="ce131"/>
          <table:table-cell table:style-name="ce89" table:formula="of:=getformat([.B22]; [.D22];[.E22];[.G22];[.B23])" office:value-type="float" office:value="0">
            <text:p>#NOMBRE?</text:p>
          </table:table-cell>
          <table:table-cell table:number-columns-repeated="1015"/>
        </table:table-row>
        <table:table-row table:style-name="ro19">
          <table:table-cell table:style-name="ce98"/>
          <table:table-cell table:style-name="ce107" office:value-type="string">
            <text:p>planning/documents/id</text:p>
          </table:table-cell>
          <table:table-cell table:style-name="ce115" office:value-type="string">
            <text:p><text:span text:style-name="T2">id</text:span><text:span text:style-name="T1">: A local, unique identifier for this document. This field is used to keep track of multiple revisions of a document through the compilation from release to record mechanism.</text:span></text:p>
          </table:table-cell>
          <table:table-cell table:style-name="ce121" table:content-validation-name="val3"/>
          <table:table-cell table:style-name="ce80" table:formula="of:=iferror(__xludf.dummyfunction(&quot;Query('(Source) 2. Fields'!$1:$1000,&quot;&quot;SELECT D WHERE E = '&quot;&quot;&amp;D23&amp;&quot;&quot;' LIMIT 1&quot;&quot;,False)&quot;);&quot;&quot;)" office:value-type="float" office:value="0">
            <text:p>#NOMBRE?</text:p>
          </table:table-cell>
          <table:table-cell table:style-name="ce82"/>
          <table:table-cell table:style-name="ce126" office:value-type="string">
            <text:p>string, integer</text:p>
          </table:table-cell>
          <table:table-cell table:style-name="ce131" office:value-type="string">
            <text:p>X</text:p>
          </table:table-cell>
          <table:table-cell table:style-name="ce89" table:formula="of:=getformat([.B23]; [.D23];[.E23];[.G23];[.B24])" office:value-type="float" office:value="0">
            <text:p>#NOMBRE?</text:p>
          </table:table-cell>
          <table:table-cell table:number-columns-repeated="1015"/>
        </table:table-row>
        <table:table-row table:style-name="ro23">
          <table:table-cell table:style-name="ce99"/>
          <table:table-cell table:style-name="ce107" office:value-type="string">
            <text:p>planning/documents/documentType</text:p>
          </table:table-cell>
          <table:table-cell table:style-name="ce115" office:value-type="string">
            <text:p><text:span text:style-name="T2">documentType</text:span><text:span text:style-name="T1">: A classification of the document described taken from the documentType codelist. Values from the provided codelist should be used wherever possible, though extended values can be provided if the codelist does not have a relevant code.</text:span></text:p>
          </table:table-cell>
          <table:table-cell table:style-name="ce121" table:content-validation-name="val3"/>
          <table:table-cell table:style-name="ce80" table:formula="of:=iferror(__xludf.dummyfunction(&quot;Query('(Source) 2. Fields'!$1:$1000,&quot;&quot;SELECT D WHERE E = '&quot;&quot;&amp;D24&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24]; [.D24];[.E24];[.G24];[.B25])" office:value-type="float" office:value="0">
            <text:p>#NOMBRE?</text:p>
          </table:table-cell>
          <table:table-cell table:number-columns-repeated="1015"/>
        </table:table-row>
        <table:table-row table:style-name="ro2">
          <table:table-cell table:style-name="ce99"/>
          <table:table-cell table:style-name="ce107" office:value-type="string">
            <text:p>planning/documents/title</text:p>
          </table:table-cell>
          <table:table-cell table:style-name="ce115" office:value-type="string">
            <text:p><text:span text:style-name="T2">title</text:span><text:span text:style-name="T1">: The document title.</text:span></text:p>
          </table:table-cell>
          <table:table-cell table:style-name="ce121" table:content-validation-name="val3"/>
          <table:table-cell table:style-name="ce80" table:formula="of:=iferror(__xludf.dummyfunction(&quot;Query('(Source) 2. Fields'!$1:$1000,&quot;&quot;SELECT D WHERE E = '&quot;&quot;&amp;D25&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25]; [.D25];[.E25];[.G25];[.B26])" office:value-type="float" office:value="0">
            <text:p>#NOMBRE?</text:p>
          </table:table-cell>
          <table:table-cell table:number-columns-repeated="1015"/>
        </table:table-row>
        <table:table-row table:style-name="ro23">
          <table:table-cell table:style-name="ce99"/>
          <table:table-cell table:style-name="ce107" office:value-type="string">
            <text:p>planning/documents/description</text:p>
          </table:table-cell>
          <table:table-cell table:style-name="ce115" office:value-type="string">
            <text:p><text:span text:style-name="T2">description</text:span><text:span text:style-name="T1">: A short description of the document. We recommend descriptions do not exceed 250 words. In the event the document is not accessible online, the description field can be used to describe arrangements for obtaining a copy of the document.</text:span></text:p>
          </table:table-cell>
          <table:table-cell table:style-name="ce121" table:content-validation-name="val3"/>
          <table:table-cell table:style-name="ce80" table:formula="of:=iferror(__xludf.dummyfunction(&quot;Query('(Source) 2. Fields'!$1:$1000,&quot;&quot;SELECT D WHERE E = '&quot;&quot;&amp;D26&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26]; [.D26];[.E26];[.G26];[.B27])" office:value-type="float" office:value="0">
            <text:p>#NOMBRE?</text:p>
          </table:table-cell>
          <table:table-cell table:number-columns-repeated="1015"/>
        </table:table-row>
        <table:table-row table:style-name="ro19">
          <table:table-cell table:style-name="ce99"/>
          <table:table-cell table:style-name="ce107" office:value-type="string">
            <text:p>planning/documents/url</text:p>
          </table:table-cell>
          <table:table-cell table:style-name="ce115" office:value-type="string">
            <text:p><text:span text:style-name="T2">url</text:span><text:span text:style-name="T1">: direct link to the document or attachment. The server providing access to this document should be configured to correctly report the document mime type.</text:span></text:p>
          </table:table-cell>
          <table:table-cell table:style-name="ce121" table:content-validation-name="val3"/>
          <table:table-cell table:style-name="ce80" table:formula="of:=iferror(__xludf.dummyfunction(&quot;Query('(Source) 2. Fields'!$1:$1000,&quot;&quot;SELECT D WHERE E = '&quot;&quot;&amp;D27&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27]; [.D27];[.E27];[.G27];[.B28])" office:value-type="float" office:value="0">
            <text:p>#NOMBRE?</text:p>
          </table:table-cell>
          <table:table-cell table:number-columns-repeated="1015"/>
        </table:table-row>
        <table:table-row table:style-name="ro19">
          <table:table-cell table:style-name="ce99"/>
          <table:table-cell table:style-name="ce107" office:value-type="string">
            <text:p>planning/documents/datePublished</text:p>
          </table:table-cell>
          <table:table-cell table:style-name="ce115" office:value-type="string">
            <text:p><text:span text:style-name="T2">datePublished</text:span><text:span text:style-name="T1">: The date on which the document was first published. This is particularly important for legally important documents such as notices of a tender.</text:span></text:p>
          </table:table-cell>
          <table:table-cell table:style-name="ce121" table:content-validation-name="val3"/>
          <table:table-cell table:style-name="ce80" table:formula="of:=iferror(__xludf.dummyfunction(&quot;Query('(Source) 2. Fields'!$1:$1000,&quot;&quot;SELECT D WHERE E = '&quot;&quot;&amp;D28&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28]; [.D28];[.E28];[.G28];[.B29])" office:value-type="float" office:value="0">
            <text:p>#NOMBRE?</text:p>
          </table:table-cell>
          <table:table-cell table:number-columns-repeated="1015"/>
        </table:table-row>
        <table:table-row table:style-name="ro12">
          <table:table-cell table:style-name="ce99"/>
          <table:table-cell table:style-name="ce107" office:value-type="string">
            <text:p>planning/documents/dateModified</text:p>
          </table:table-cell>
          <table:table-cell table:style-name="ce115" office:value-type="string">
            <text:p><text:span text:style-name="T2">dateModified</text:span><text:span text:style-name="T1">: Date that the document was last modified</text:span></text:p>
          </table:table-cell>
          <table:table-cell table:style-name="ce121" table:content-validation-name="val3"/>
          <table:table-cell table:style-name="ce80" table:formula="of:=iferror(__xludf.dummyfunction(&quot;Query('(Source) 2. Fields'!$1:$1000,&quot;&quot;SELECT D WHERE E = '&quot;&quot;&amp;D29&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29]; [.D29];[.E29];[.G29];[.B30])" office:value-type="float" office:value="0">
            <text:p>#NOMBRE?</text:p>
          </table:table-cell>
          <table:table-cell table:number-columns-repeated="1015"/>
        </table:table-row>
        <table:table-row table:style-name="ro30">
          <table:table-cell table:style-name="ce99"/>
          <table:table-cell table:style-name="ce107" office:value-type="string">
            <text:p>planning/documents/format</text:p>
          </table:table-cell>
          <table:table-cell table:style-name="ce115" office:value-type="string">
            <text:p><text:span text:style-name="T2">format</text:span><text:span text:style-name="T1">: 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span></text:p>
          </table:table-cell>
          <table:table-cell table:style-name="ce121" table:content-validation-name="val3"/>
          <table:table-cell table:style-name="ce80" table:formula="of:=iferror(__xludf.dummyfunction(&quot;Query('(Source) 2. Fields'!$1:$1000,&quot;&quot;SELECT D WHERE E = '&quot;&quot;&amp;D30&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30]; [.D30];[.E30];[.G30];[.B31])" office:value-type="float" office:value="0">
            <text:p>#NOMBRE?</text:p>
          </table:table-cell>
          <table:table-cell table:number-columns-repeated="1015"/>
        </table:table-row>
        <table:table-row table:style-name="ro25">
          <table:table-cell table:style-name="ce100"/>
          <table:table-cell table:style-name="ce107" office:value-type="string">
            <text:p>planning/documents/language</text:p>
          </table:table-cell>
          <table:table-cell table:style-name="ce115" office:value-type="string">
            <text:p><text:span text:style-name="T2">language</text:span><text:span text:style-name="T1">: Specifies the language of the linked document using either two-digit ISO 639-1, or extended BCP47 language tags. The use of two-letter codes from ISO 639-1 is strongly recommended unless there is a clear user need for distinguishing the language subtype.</text:span></text:p>
          </table:table-cell>
          <table:table-cell table:style-name="ce121" table:content-validation-name="val3"/>
          <table:table-cell table:style-name="ce80" table:formula="of:=iferror(__xludf.dummyfunction(&quot;Query('(Source) 2. Fields'!$1:$1000,&quot;&quot;SELECT D WHERE E = '&quot;&quot;&amp;D31&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31]; [.D31];[.E31];[.G3];[.B43])&amp;&quot;}]&quot;" office:value-type="float" office:value="0">
            <text:p>#NOMBRE?</text:p>
          </table:table-cell>
          <table:table-cell table:number-columns-repeated="1015"/>
        </table:table-row>
        <table:table-row table:style-name="ro10">
          <table:table-cell table:style-name="ce95" office:value-type="string">
            <text:p>For each document, the following information may be provided</text:p>
          </table:table-cell>
          <table:table-cell table:style-name="ce108"/>
          <table:table-cell table:style-name="ce108"/>
          <table:table-cell table:number-columns-repeated="2" table:style-name="ce108"/>
          <table:table-cell table:style-name="ce108"/>
          <table:table-cell table:style-name="ce126"/>
          <table:table-cell table:style-name="ce108"/>
          <table:table-cell table:style-name="ce89" table:formula="of:=getformat([.B32]; [.D32];[.E32];[.G32];[.B33])" office:value-type="float" office:value="0">
            <text:p>#NOMBRE?</text:p>
          </table:table-cell>
          <table:table-cell table:number-columns-repeated="1015"/>
        </table:table-row>
        <table:table-row table:style-name="ro12">
          <table:table-cell table:style-name="ce62" office:value-type="string">
            <text:p>Milestone</text:p>
          </table:table-cell>
          <table:table-cell table:style-name="ce107" office:value-type="string">
            <text:p>planning/milestones</text:p>
          </table:table-cell>
          <table:table-cell table:style-name="ce115" office:value-type="string">
            <text:p><text:span text:style-name="T2">milestones</text:span><text:span text:style-name="T1">: A list of milestones associated with the planning stage.</text:span></text:p>
          </table:table-cell>
          <table:table-cell table:style-name="ce121" table:content-validation-name="val3"/>
          <table:table-cell table:style-name="ce80" table:formula="of:=iferror(__xludf.dummyfunction(&quot;Query('(Source) 2. Fields'!$1:$1000,&quot;&quot;SELECT D WHERE E = '&quot;&quot;&amp;D33&amp;&quot;&quot;' LIMIT 1&quot;&quot;,False)&quot;);&quot;&quot;)" office:value-type="float" office:value="0">
            <text:p>#NOMBRE?</text:p>
          </table:table-cell>
          <table:table-cell table:style-name="ce82"/>
          <table:table-cell table:style-name="ce126" office:value-type="string">
            <text:p>array</text:p>
          </table:table-cell>
          <table:table-cell table:style-name="ce131"/>
          <table:table-cell table:style-name="ce89" table:formula="of:=getformat([.B33]; [.D33];[.E33];[.G33];[.B34])" office:value-type="float" office:value="0">
            <text:p>#NOMBRE?</text:p>
          </table:table-cell>
          <table:table-cell table:number-columns-repeated="1015"/>
        </table:table-row>
        <table:table-row table:style-name="ro19">
          <table:table-cell table:style-name="ce98"/>
          <table:table-cell table:style-name="ce107" office:value-type="string">
            <text:p>planning/milestones/id</text:p>
          </table:table-cell>
          <table:table-cell table:style-name="ce115" office:value-type="string">
            <text:p><text:span text:style-name="T2">id</text:span><text:span text:style-name="T1">: A local identifier for this milestone, unique within this block. This field is used to keep track of multiple revisions of a milestone through the compilation from release to record mechanism.</text:span></text:p>
          </table:table-cell>
          <table:table-cell table:style-name="ce121" table:content-validation-name="val3"/>
          <table:table-cell table:style-name="ce80" table:formula="of:=iferror(__xludf.dummyfunction(&quot;Query('(Source) 2. Fields'!$1:$1000,&quot;&quot;SELECT D WHERE E = '&quot;&quot;&amp;D34&amp;&quot;&quot;' LIMIT 1&quot;&quot;,False)&quot;);&quot;&quot;)" office:value-type="float" office:value="0">
            <text:p>#NOMBRE?</text:p>
          </table:table-cell>
          <table:table-cell table:style-name="ce82"/>
          <table:table-cell table:style-name="ce126" office:value-type="string">
            <text:p>string, integer</text:p>
          </table:table-cell>
          <table:table-cell table:style-name="ce131" office:value-type="string">
            <text:p>X</text:p>
          </table:table-cell>
          <table:table-cell table:style-name="ce89" table:formula="of:=getformat([.B34]; [.D34];[.E34];[.G34];[.B35])" office:value-type="float" office:value="0">
            <text:p>#NOMBRE?</text:p>
          </table:table-cell>
          <table:table-cell table:number-columns-repeated="1015"/>
        </table:table-row>
        <table:table-row table:style-name="ro2">
          <table:table-cell table:style-name="ce62"/>
          <table:table-cell table:style-name="ce107" office:value-type="string">
            <text:p>planning/milestones/title</text:p>
          </table:table-cell>
          <table:table-cell table:style-name="ce115" office:value-type="string">
            <text:p><text:span text:style-name="T2">title</text:span><text:span text:style-name="T1">: Milestone title</text:span></text:p>
          </table:table-cell>
          <table:table-cell table:style-name="ce121" table:content-validation-name="val3"/>
          <table:table-cell table:style-name="ce80" table:formula="of:=iferror(__xludf.dummyfunction(&quot;Query('(Source) 2. Fields'!$1:$1000,&quot;&quot;SELECT D WHERE E = '&quot;&quot;&amp;D35&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35]; [.D35];[.E35];[.G35];[.B36])" office:value-type="float" office:value="0">
            <text:p>#NOMBRE?</text:p>
          </table:table-cell>
          <table:table-cell table:number-columns-repeated="1015"/>
        </table:table-row>
        <table:table-row table:style-name="ro12">
          <table:table-cell table:style-name="ce98"/>
          <table:table-cell table:style-name="ce107" office:value-type="string">
            <text:p>planning/milestones/type</text:p>
          </table:table-cell>
          <table:table-cell table:style-name="ce115" office:value-type="string">
            <text:p><text:span text:style-name="T2">type</text:span><text:span text:style-name="T1">: The type of milestone, drawn from an extended milestoneType codelist.</text:span></text:p>
          </table:table-cell>
          <table:table-cell table:style-name="ce121" table:content-validation-name="val3"/>
          <table:table-cell table:style-name="ce80" table:formula="of:=iferror(__xludf.dummyfunction(&quot;Query('(Source) 2. Fields'!$1:$1000,&quot;&quot;SELECT D WHERE E = '&quot;&quot;&amp;D36&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36]; [.D36];[.E36];[.G36];[.B37])" office:value-type="float" office:value="0">
            <text:p>#NOMBRE?</text:p>
          </table:table-cell>
          <table:table-cell table:number-columns-repeated="1015"/>
        </table:table-row>
        <table:table-row table:style-name="ro12">
          <table:table-cell table:style-name="ce62"/>
          <table:table-cell table:style-name="ce107" office:value-type="string">
            <text:p>planning/milestones/description</text:p>
          </table:table-cell>
          <table:table-cell table:style-name="ce115" office:value-type="string">
            <text:p><text:span text:style-name="T2">description</text:span><text:span text:style-name="T1">: A description of the milestone.</text:span></text:p>
          </table:table-cell>
          <table:table-cell table:style-name="ce121" table:content-validation-name="val3"/>
          <table:table-cell table:style-name="ce80" table:formula="of:=iferror(__xludf.dummyfunction(&quot;Query('(Source) 2. Fields'!$1:$1000,&quot;&quot;SELECT D WHERE E = '&quot;&quot;&amp;D37&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37]; [.D37];[.E37];[.G37];[.B38])" office:value-type="float" office:value="0">
            <text:p>#NOMBRE?</text:p>
          </table:table-cell>
          <table:table-cell table:number-columns-repeated="1015"/>
        </table:table-row>
        <table:table-row table:style-name="ro31">
          <table:table-cell table:style-name="ce98"/>
          <table:table-cell table:style-name="ce107" office:value-type="string">
            <text:p>planning/milestones/code</text:p>
          </table:table-cell>
          <table:table-cell table:style-name="ce115" office:value-type="string">
            <text:p><text:span text:style-name="T2">Milestone code</text:span><text:span text:style-name="T1">: Milestone codes can be used to track specific events that take place for a particular kind of contracting process. For example, a code of ‘approvalLetter’ could be used to allow applications to understand this milestone represents the date an approvalLetter is due or signed. Milestone codes is an open codelist, and codes should be agreed amoungst data producers and the applications using that data.</text:span></text:p>
          </table:table-cell>
          <table:table-cell table:style-name="ce121" table:content-validation-name="val3"/>
          <table:table-cell table:style-name="ce80" table:formula="of:=iferror(__xludf.dummyfunction(&quot;Query('(Source) 2. Fields'!$1:$1000,&quot;&quot;SELECT D WHERE E = '&quot;&quot;&amp;D38&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38]; [.D38];[.E38];[.G38];[.B39])" office:value-type="float" office:value="0">
            <text:p>#NOMBRE?</text:p>
          </table:table-cell>
          <table:table-cell table:number-columns-repeated="1015"/>
        </table:table-row>
        <table:table-row table:style-name="ro12">
          <table:table-cell table:style-name="ce62"/>
          <table:table-cell table:style-name="ce107" office:value-type="string">
            <text:p>planning/milestones/dueDate</text:p>
          </table:table-cell>
          <table:table-cell table:style-name="ce115" office:value-type="string">
            <text:p><text:span text:style-name="T2">dueDate</text:span><text:span text:style-name="T1">: The date the milestone is due.</text:span></text:p>
          </table:table-cell>
          <table:table-cell table:style-name="ce121" table:content-validation-name="val3"/>
          <table:table-cell table:style-name="ce80" table:formula="of:=iferror(__xludf.dummyfunction(&quot;Query('(Source) 2. Fields'!$1:$1000,&quot;&quot;SELECT D WHERE E = '&quot;&quot;&amp;D39&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39]; [.D39];[.E39];[.G39];[.B40])" office:value-type="float" office:value="0">
            <text:p>#NOMBRE?</text:p>
          </table:table-cell>
          <table:table-cell table:number-columns-repeated="1015"/>
        </table:table-row>
        <table:table-row table:style-name="ro12">
          <table:table-cell table:style-name="ce98"/>
          <table:table-cell table:style-name="ce107" office:value-type="string">
            <text:p>planning/milestones/dateMet</text:p>
          </table:table-cell>
          <table:table-cell table:style-name="ce115" office:value-type="string">
            <text:p><text:span text:style-name="T2">Date met</text:span><text:span text:style-name="T1">: The date on which the milestone was met.</text:span></text:p>
          </table:table-cell>
          <table:table-cell table:style-name="ce121" table:content-validation-name="val3"/>
          <table:table-cell table:style-name="ce80" table:formula="of:=iferror(__xludf.dummyfunction(&quot;Query('(Source) 2. Fields'!$1:$1000,&quot;&quot;SELECT D WHERE E = '&quot;&quot;&amp;D40&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40]; [.D40];[.E40];[.G40];[.B41])" office:value-type="float" office:value="0">
            <text:p>#NOMBRE?</text:p>
          </table:table-cell>
          <table:table-cell table:number-columns-repeated="1015"/>
        </table:table-row>
        <table:table-row table:style-name="ro20">
          <table:table-cell table:style-name="ce62"/>
          <table:table-cell table:style-name="ce107" office:value-type="string">
            <text:p>planning/milestones/dateModified</text:p>
          </table:table-cell>
          <table:table-cell table:style-name="ce115" office:value-type="string">
            <text:p><text:span text:style-name="T2">dateModified</text:span><text:span text:style-name="T1">: The date the milestone was last reviewed or modified and the status was altered or confirmed to still be correct.</text:span></text:p>
          </table:table-cell>
          <table:table-cell table:style-name="ce121" table:content-validation-name="val3"/>
          <table:table-cell table:style-name="ce80" table:formula="of:=iferror(__xludf.dummyfunction(&quot;Query('(Source) 2. Fields'!$1:$1000,&quot;&quot;SELECT D WHERE E = '&quot;&quot;&amp;D41&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41]; [.D41];[.E41];[.G41];[.B42])" office:value-type="float" office:value="0">
            <text:p>#NOMBRE?</text:p>
          </table:table-cell>
          <table:table-cell table:number-columns-repeated="1015"/>
        </table:table-row>
        <table:table-row table:style-name="ro4">
          <table:table-cell table:style-name="ce101"/>
          <table:table-cell table:style-name="ce107" office:value-type="string">
            <text:p>planning/milestones/status</text:p>
          </table:table-cell>
          <table:table-cell table:style-name="ce115" office:value-type="string">
            <text:p><text:span text:style-name="T2">status</text:span><text:span text:style-name="T1">: The status that was realized on the date provided in dateModified, drawn from the milestoneStatus codelist.</text:span></text:p>
          </table:table-cell>
          <table:table-cell table:style-name="ce121" table:content-validation-name="val3"/>
          <table:table-cell table:style-name="ce80" table:formula="of:=iferror(__xludf.dummyfunction(&quot;Query('(Source) 2. Fields'!$1:$1000,&quot;&quot;SELECT D WHERE E = '&quot;&quot;&amp;D42&amp;&quot;&quot;' LIMIT 1&quot;&quot;,False)&quot;);&quot;&quot;)" office:value-type="float" office:value="0">
            <text:p>#NOMBRE?</text:p>
          </table:table-cell>
          <table:table-cell table:style-name="ce82"/>
          <table:table-cell table:style-name="ce126" office:value-type="string">
            <text:p>string</text:p>
          </table:table-cell>
          <table:table-cell table:style-name="ce131"/>
          <table:table-cell table:style-name="ce89" table:formula="of:=getformat([.B42]; [.D42];[.E42];[.G3];[.B43])&amp;&quot;}]&quot;" office:value-type="float" office:value="0">
            <text:p>#NOMBRE?</text:p>
          </table:table-cell>
          <table:table-cell table:number-columns-repeated="1015"/>
        </table:table-row>
        <table:table-row table:style-name="ro10">
          <table:table-cell table:style-name="ce95" office:value-type="string">
            <text:p>If you have additional information at the planning stage not covered above, list the data items here, along with a proposed description. This can be used to develop OCDS extensions.</text:p>
          </table:table-cell>
          <table:table-cell table:style-name="ce111"/>
          <table:table-cell table:style-name="ce111" table:number-columns-repeated="6"/>
          <table:table-cell table:style-name="ce135"/>
          <table:table-cell table:number-columns-repeated="1015"/>
        </table:table-row>
        <table:table-row table:style-name="ro12">
          <table:table-cell table:style-name="ce102" office:value-type="string">
            <text:p>Possible extensions</text:p>
          </table:table-cell>
          <table:table-cell table:style-name="ce112" table:number-columns-repeated="2"/>
          <table:table-cell table:style-name="ce122" table:content-validation-name="val3"/>
          <table:table-cell table:style-name="ce80" table:formula="of:=iferror(__xludf.dummyfunction(&quot;Query('(Source) 2. Fields'!$1:$1000,&quot;&quot;SELECT D WHERE E = '&quot;&quot;&amp;D44&amp;&quot;&quot;' LIMIT 1&quot;&quot;,False)&quot;);&quot;&quot;)" office:value-type="float" office:value="0">
            <text:p>#NOMBRE?</text:p>
          </table:table-cell>
          <table:table-cell table:style-name="ce82"/>
          <table:table-cell table:style-name="ce127"/>
          <table:table-cell table:style-name="ce132"/>
          <table:table-cell table:number-columns-repeated="1016"/>
        </table:table-row>
        <table:table-row table:style-name="ro2">
          <table:table-cell table:style-name="ce103"/>
          <table:table-cell table:style-name="ce112"/>
          <table:table-cell table:style-name="ce104"/>
          <table:table-cell table:style-name="ce122" table:content-validation-name="val3"/>
          <table:table-cell table:style-name="ce80" table:formula="of:=iferror(__xludf.dummyfunction(&quot;Query('(Source) 2. Fields'!$1:$1000,&quot;&quot;SELECT D WHERE E = '&quot;&quot;&amp;D45&amp;&quot;&quot;' LIMIT 1&quot;&quot;,False)&quot;);&quot;&quot;)" office:value-type="float" office:value="0">
            <text:p>#NOMBRE?</text:p>
          </table:table-cell>
          <table:table-cell table:style-name="ce82"/>
          <table:table-cell table:style-name="ce128"/>
          <table:table-cell table:style-name="ce133"/>
          <table:table-cell table:number-columns-repeated="1016"/>
        </table:table-row>
        <table:table-row table:style-name="ro2">
          <table:table-cell table:style-name="ce103"/>
          <table:table-cell table:style-name="ce112"/>
          <table:table-cell table:style-name="ce104"/>
          <table:table-cell table:style-name="ce122" table:content-validation-name="val3"/>
          <table:table-cell table:style-name="ce80" table:formula="of:=iferror(__xludf.dummyfunction(&quot;Query('(Source) 2. Fields'!$1:$1000,&quot;&quot;SELECT D WHERE E = '&quot;&quot;&amp;D46&amp;&quot;&quot;' LIMIT 1&quot;&quot;,False)&quot;);&quot;&quot;)" office:value-type="float" office:value="0">
            <text:p>#NOMBRE?</text:p>
          </table:table-cell>
          <table:table-cell table:style-name="ce82"/>
          <table:table-cell table:style-name="ce128"/>
          <table:table-cell table:style-name="ce133"/>
          <table:table-cell table:number-columns-repeated="1016"/>
        </table:table-row>
        <table:table-row table:style-name="ro2">
          <table:table-cell table:style-name="ce104"/>
          <table:table-cell table:style-name="ce113"/>
          <table:table-cell table:style-name="ce118"/>
          <table:table-cell table:style-name="ce123" table:content-validation-name="val3"/>
          <table:table-cell table:style-name="ce124" table:formula="of:=iferror(__xludf.dummyfunction(&quot;Query('(Source) 2. Fields'!$1:$1000,&quot;&quot;SELECT D WHERE E = '&quot;&quot;&amp;D47&amp;&quot;&quot;' LIMIT 1&quot;&quot;,False)&quot;);&quot;&quot;)" office:value-type="float" office:value="0">
            <text:p>#NOMBRE?</text:p>
          </table:table-cell>
          <table:table-cell table:style-name="ce125"/>
          <table:table-cell table:style-name="ce128"/>
          <table:table-cell table:style-name="ce133"/>
          <table:table-cell table:number-columns-repeated="1016"/>
        </table:table-row>
        <table:table-row table:style-name="ro27">
          <table:table-cell table:style-name="ce64" office:value-type="string">
            <text:p>Json output</text:p>
          </table:table-cell>
          <table:table-cell table:style-name="ce72" table:formula="of:=test(&quot;planning&quot;;[.I3:.I42])" office:value-type="float" office:value="0" table:number-columns-spanned="5" table:number-rows-spanned="1">
            <text:p>#NOMBRE?</text:p>
          </table:table-cell>
          <table:covered-table-cell table:number-columns-repeated="4"/>
          <table:table-cell table:style-name="ce129"/>
          <table:table-cell table:style-name="ce134"/>
          <table:table-cell table:number-columns-repeated="1016"/>
        </table:table-row>
        <table:table-row table:style-name="ro14" table:number-rows-repeated="1048527">
          <table:table-cell table:number-columns-repeated="1024"/>
        </table:table-row>
        <table:table-row table:style-name="ro14">
          <table:table-cell table:number-columns-repeated="1024"/>
        </table:table-row>
      </table:table>
      <table:table table:name="(OCDS)_3__Tender" table:style-name="ta2">
        <table:table-column table:style-name="co34" table:default-cell-style-name="ce25"/>
        <table:table-column table:style-name="co35" table:default-cell-style-name="ce25"/>
        <table:table-column table:style-name="co36" table:default-cell-style-name="ce25"/>
        <table:table-column table:style-name="co37" table:default-cell-style-name="ce25"/>
        <table:table-column table:style-name="co38" table:default-cell-style-name="ce25"/>
        <table:table-column table:style-name="co39" table:default-cell-style-name="ce25"/>
        <table:table-column table:style-name="co40" table:default-cell-style-name="ce25"/>
        <table:table-column table:style-name="co41" table:default-cell-style-name="ce25"/>
        <table:table-column table:style-name="co27" table:default-cell-style-name="ce25"/>
        <table:table-column table:style-name="co2" table:number-columns-repeated="1015" table:default-cell-style-name="ce25"/>
        <table:table-row table:style-name="ro18">
          <table:table-cell table:style-name="ce136" office:value-type="string">
            <text:p>Section</text:p>
          </table:table-cell>
          <table:table-cell table:style-name="ce136" office:value-type="string">
            <text:p>Field Path</text:p>
          </table:table-cell>
          <table:table-cell table:style-name="ce136" office:value-type="string">
            <text:p>OCDS Field Title / Codelist Value</text:p>
          </table:table-cell>
          <table:table-cell table:style-name="ce136" office:value-type="string">
            <text:p>Maps to</text:p>
          </table:table-cell>
          <table:table-cell table:style-name="ce136" office:value-type="string">
            <text:p>Example</text:p>
          </table:table-cell>
          <table:table-cell table:style-name="ce136" office:value-type="string">
            <text:p>Mapping notes</text:p>
          </table:table-cell>
          <table:table-cell table:style-name="ce203" office:value-type="string">
            <text:p>Type</text:p>
          </table:table-cell>
          <table:table-cell table:style-name="ce136" office:value-type="string">
            <text:p>Required</text:p>
          </table:table-cell>
          <table:table-cell table:style-name="ce85" office:value-type="string">
            <text:p>Json</text:p>
          </table:table-cell>
          <table:table-cell table:number-columns-repeated="1015"/>
        </table:table-row>
        <table:table-row table:style-name="ro18">
          <table:table-cell table:style-name="ce57" office:value-type="string" table:number-columns-spanned="8" table:number-rows-spanned="1">
            <text:p>At the tender stage, the following information may be provided (in addition to information from the planning stage, and general information)</text:p>
          </table:table-cell>
          <table:covered-table-cell table:number-columns-repeated="7"/>
          <table:table-cell table:style-name="ce57"/>
          <table:table-cell table:number-columns-repeated="1015"/>
        </table:table-row>
        <table:table-row table:style-name="ro32">
          <table:table-cell table:style-name="ce92" office:value-type="string">
            <text:p>Tender</text:p>
          </table:table-cell>
          <table:table-cell table:style-name="ce150" office:value-type="string">
            <text:p>tender/id</text:p>
          </table:table-cell>
          <table:table-cell table:style-name="ce173" office:value-type="string">
            <text:p><text:span text:style-name="T2">Tender ID:</text:span><text:span text:style-name="T1"> An identifier for this tender process. This may be the same as the ocid, or may be drawn from an internally held identifier for this tender.</text:span></text:p>
          </table:table-cell>
          <table:table-cell table:style-name="ce184" table:content-validation-name="val4" office:value-type="string">
            <text:p>compras (Id. de compra)</text:p>
          </table:table-cell>
          <table:table-cell table:style-name="ce80" table:formula="of:=iferror(__xludf.dummyfunction(&quot;Query('(Source) 2. Fields'!$1:$1000,&quot;&quot;SELECT D WHERE E = '&quot;&quot;&amp;D3&amp;&quot;&quot;' LIMIT 1&quot;&quot;,False)&quot;);&quot;&quot;)" office:value-type="float" office:value="0">
            <text:p>#NOMBRE?</text:p>
          </table:table-cell>
          <table:table-cell table:style-name="ce128"/>
          <table:table-cell table:style-name="ce84" office:value-type="string">
            <text:p>string, integer</text:p>
          </table:table-cell>
          <table:table-cell table:style-name="ce207" office:value-type="string">
            <text:p>X</text:p>
          </table:table-cell>
          <table:table-cell table:style-name="ce89" table:formula="of:=getformat([.B3];[.D3]; [.E3];[.G3];[.B4])" office:value-type="float" office:value="0">
            <text:p>#NOMBRE?</text:p>
          </table:table-cell>
          <table:table-cell table:number-columns-repeated="1015"/>
        </table:table-row>
        <table:table-row table:style-name="ro33">
          <table:table-cell table:style-name="ce93"/>
          <table:table-cell table:style-name="ce151" office:value-type="string">
            <text:p>tender/title</text:p>
          </table:table-cell>
          <table:table-cell table:style-name="ce173" office:value-type="string">
            <text:p><text:span text:style-name="T2">title</text:span><text:span text:style-name="T1">: Tender title</text:span></text:p>
          </table:table-cell>
          <table:table-cell table:style-name="ce184" table:content-validation-name="val4"/>
          <table:table-cell table:style-name="ce80" table:formula="of:=iferror(__xludf.dummyfunction(&quot;Query('(Source) 2. Fields'!$1:$1000,&quot;&quot;SELECT D WHERE E = '&quot;&quot;&amp;D4&amp;&quot;&quot;' LIMIT 1&quot;&quot;,False)&quot;);&quot;&quot;)" office:value-type="float" office:value="0">
            <text:p>#NOMBRE?</text:p>
          </table:table-cell>
          <table:table-cell table:style-name="ce81" office:value-type="string">
            <text:p>Concatenar:</text:p>
            <text:p>campo "tipodecompra (Nombre tipo compra)"+" "+campo "compras (Nro. de compra)"+"/"+compras (Año de compra)</text:p>
          </table:table-cell>
          <table:table-cell table:style-name="ce84" office:value-type="string">
            <text:p>string</text:p>
          </table:table-cell>
          <table:table-cell table:style-name="ce131"/>
          <table:table-cell table:style-name="ce89" table:formula="of:=getformat([.B4];[.D4]; [.E4];[.G4];[.B5])" office:value-type="float" office:value="0">
            <text:p>#NOMBRE?</text:p>
          </table:table-cell>
          <table:table-cell table:number-columns-repeated="1015"/>
        </table:table-row>
        <table:table-row table:style-name="ro34">
          <table:table-cell table:style-name="ce93"/>
          <table:table-cell table:style-name="ce151" office:value-type="string">
            <text:p>tender/description</text:p>
          </table:table-cell>
          <table:table-cell table:style-name="ce173" office:value-type="string">
            <text:p><text:span text:style-name="T2">description</text:span><text:span text:style-name="T1">: Tender description</text:span></text:p>
          </table:table-cell>
          <table:table-cell table:style-name="ce185" table:content-validation-name="val4" office:value-type="string">
            <text:p>compras (Objeto compra)</text:p>
          </table:table-cell>
          <table:table-cell table:style-name="ce80" table:formula="of:=iferror(__xludf.dummyfunction(&quot;Query('(Source) 2. Fields'!$1:$1000,&quot;&quot;SELECT D WHERE E = '&quot;&quot;&amp;D5&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5];[.D5]; [.E5];[.G5];[.B6])" office:value-type="float" office:value="0">
            <text:p>#NOMBRE?</text:p>
          </table:table-cell>
          <table:table-cell table:number-columns-repeated="1015"/>
        </table:table-row>
        <table:table-row table:style-name="ro35">
          <table:table-cell table:style-name="ce94"/>
          <table:table-cell table:style-name="ce151" office:value-type="string">
            <text:p>tender/status</text:p>
          </table:table-cell>
          <table:table-cell table:style-name="ce173" office:value-type="string">
            <text:p><text:span text:style-name="T2">Tender Status</text:span><text:span text:style-name="T1">: The current status of the tender based on the tenderStatus codelist</text:span></text:p>
          </table:table-cell>
          <table:table-cell table:style-name="ce185" table:content-validation-name="val4"/>
          <table:table-cell table:style-name="ce80" table:formula="of:=iferror(__xludf.dummyfunction(&quot;Query('(Source) 2. Fields'!$1:$1000,&quot;&quot;SELECT D WHERE E = '&quot;&quot;&amp;D6&amp;&quot;&quot;' LIMIT 1&quot;&quot;,False)&quot;);&quot;&quot;)" office:value-type="float" office:value="0">
            <text:p>#NOMBRE?</text:p>
          </table:table-cell>
          <table:table-cell table:style-name="ce199" office:value-type="string">
            <text:p>Si campo "compras (Código estado)" = 4 entonces "active"</text:p>
            <text:p>si campo "compras (Código estado)" = 19 entonces "cancelled"</text:p>
          </table:table-cell>
          <table:table-cell table:style-name="ce84" office:value-type="string">
            <text:p>string</text:p>
          </table:table-cell>
          <table:table-cell table:style-name="ce130"/>
          <table:table-cell table:style-name="ce89" table:formula="of:=getformat([.B6];[.D6]; [.E6];[.G6];[.B7])" office:value-type="float" office:value="0">
            <text:p>#NOMBRE?</text:p>
          </table:table-cell>
          <table:table-cell table:number-columns-repeated="1015"/>
        </table:table-row>
        <table:table-row table:style-name="ro36">
          <table:table-cell table:style-name="ce92" office:value-type="string">
            <text:p>Value</text:p>
          </table:table-cell>
          <table:table-cell table:style-name="ce152" office:value-type="string">
            <text:p>tender/value</text:p>
          </table:table-cell>
          <table:table-cell table:style-name="ce174" office:value-type="string">
            <text:p><text:span text:style-name="T2">value</text:span><text:span text:style-name="T1">: The total upper estimated value of the procurement. A negative value indicates that the contracting process may involve payments from the supplier to the buyer (commonly used in concession contracts).</text:span></text:p>
          </table:table-cell>
          <table:table-cell table:style-name="ce186" table:content-validation-name="val4"/>
          <table:table-cell table:style-name="ce196" table:formula="of:=iferror(__xludf.dummyfunction(&quot;Query('(Source) 2. Fields'!$1:$1000,&quot;&quot;SELECT D WHERE E = '&quot;&quot;&amp;D7&amp;&quot;&quot;' LIMIT 1&quot;&quot;,False)&quot;);&quot;&quot;)" office:value-type="float" office:value="0">
            <text:p>#NOMBRE?</text:p>
          </table:table-cell>
          <table:table-cell table:style-name="ce127"/>
          <table:table-cell table:style-name="ce84" office:value-type="string">
            <text:p>object</text:p>
          </table:table-cell>
          <table:table-cell table:style-name="ce131"/>
          <table:table-cell table:style-name="ce89" table:formula="of:=getformat([.B7];[.D7]; [.E7];[.G7];[.B8])" office:value-type="float" office:value="0">
            <text:p>#NOMBRE?</text:p>
          </table:table-cell>
          <table:table-cell table:number-columns-repeated="1015"/>
        </table:table-row>
        <table:table-row table:style-name="ro34">
          <table:table-cell table:style-name="ce104"/>
          <table:table-cell table:style-name="ce153" office:value-type="string">
            <text:p>tender/value/amount</text:p>
          </table:table-cell>
          <table:table-cell table:style-name="ce173" office:value-type="string">
            <text:p><text:span text:style-name="T2">amount</text:span><text:span text:style-name="T1">: Amount as a number.</text:span></text:p>
          </table:table-cell>
          <table:table-cell table:style-name="ce184" table:content-validation-name="val4"/>
          <table:table-cell table:style-name="ce80" table:formula="of:=iferror(__xludf.dummyfunction(&quot;Query('(Source) 2. Fields'!$1:$1000,&quot;&quot;SELECT D WHERE E = '&quot;&quot;&amp;D8&amp;&quot;&quot;' LIMIT 1&quot;&quot;,False)&quot;);&quot;&quot;)" office:value-type="float" office:value="0">
            <text:p>#NOMBRE?</text:p>
          </table:table-cell>
          <table:table-cell table:style-name="ce128" office:value-type="string">
            <text:p>No aplica</text:p>
          </table:table-cell>
          <table:table-cell table:style-name="ce84" office:value-type="string">
            <text:p>number</text:p>
          </table:table-cell>
          <table:table-cell table:style-name="ce207"/>
          <table:table-cell table:style-name="ce89" table:formula="of:=getformat([.B8];[.D8]; [.E8];[.G8];[.B9])" office:value-type="float" office:value="0">
            <text:p>#NOMBRE?</text:p>
          </table:table-cell>
          <table:table-cell table:number-columns-repeated="1015"/>
        </table:table-row>
        <table:table-row table:style-name="ro37">
          <table:table-cell table:style-name="ce94"/>
          <table:table-cell table:style-name="ce154" office:value-type="string">
            <text:p>tender/value/currency</text:p>
          </table:table-cell>
          <table:table-cell table:style-name="ce175" office:value-type="string">
            <text:p><text:span text:style-name="T2">currency</text:span><text:span text:style-name="T1">: The currency in 3-letter ISO 4217 format.</text:span></text:p>
          </table:table-cell>
          <table:table-cell table:style-name="ce187" table:content-validation-name="val4"/>
          <table:table-cell table:style-name="ce124" table:formula="of:=iferror(__xludf.dummyfunction(&quot;Query('(Source) 2. Fields'!$1:$1000,&quot;&quot;SELECT D WHERE E = '&quot;&quot;&amp;D9&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0"/>
          <table:table-cell table:style-name="ce89" table:formula="of:=getformat([.B9];[.D9]; [.E9];[.G9];[.B10])&amp;&quot;}&quot;" office:value-type="float" office:value="0">
            <text:p>#NOMBRE?</text:p>
          </table:table-cell>
          <table:table-cell table:number-columns-repeated="1015"/>
        </table:table-row>
        <table:table-row table:style-name="ro36">
          <table:table-cell table:style-name="ce137" office:value-type="string">
            <text:p>Minimum Value</text:p>
          </table:table-cell>
          <table:table-cell table:style-name="ce155" office:value-type="string">
            <text:p>tender/minValue</text:p>
          </table:table-cell>
          <table:table-cell table:style-name="ce176" office:value-type="string">
            <text:p><text:span text:style-name="T2">minValue</text:span><text:span text:style-name="T1">: The minimum estimated value of the procurement. A negative value indicates that the contracting process may involve payments from the supplier to the buyer (commonly used in concession contracts).</text:span></text:p>
          </table:table-cell>
          <table:table-cell table:style-name="ce185" table:content-validation-name="val4"/>
          <table:table-cell table:style-name="ce80" table:formula="of:=iferror(__xludf.dummyfunction(&quot;Query('(Source) 2. Fields'!$1:$1000,&quot;&quot;SELECT D WHERE E = '&quot;&quot;&amp;D10&amp;&quot;&quot;' LIMIT 1&quot;&quot;,False)&quot;);&quot;&quot;)" office:value-type="float" office:value="0">
            <text:p>#NOMBRE?</text:p>
          </table:table-cell>
          <table:table-cell table:style-name="ce127"/>
          <table:table-cell table:style-name="ce84" office:value-type="string">
            <text:p>object</text:p>
          </table:table-cell>
          <table:table-cell table:style-name="ce131"/>
          <table:table-cell table:style-name="ce89" table:formula="of:=getformat([.B10];[.D10]; [.E10];[.G10];[.B11])" office:value-type="float" office:value="0">
            <text:p>#NOMBRE?</text:p>
          </table:table-cell>
          <table:table-cell table:number-columns-repeated="1015"/>
        </table:table-row>
        <table:table-row table:style-name="ro34">
          <table:table-cell table:style-name="ce104"/>
          <table:table-cell table:style-name="ce156" office:value-type="string">
            <text:p>tender/minValue/amount</text:p>
          </table:table-cell>
          <table:table-cell table:style-name="ce173" office:value-type="string">
            <text:p><text:span text:style-name="T2">amount</text:span><text:span text:style-name="T1">: Amount as a number.</text:span></text:p>
          </table:table-cell>
          <table:table-cell table:style-name="ce185" table:content-validation-name="val4"/>
          <table:table-cell table:style-name="ce80" table:formula="of:=iferror(__xludf.dummyfunction(&quot;Query('(Source) 2. Fields'!$1:$1000,&quot;&quot;SELECT D WHERE E = '&quot;&quot;&amp;D11&amp;&quot;&quot;' LIMIT 1&quot;&quot;,False)&quot;);&quot;&quot;)" office:value-type="float" office:value="0">
            <text:p>#NOMBRE?</text:p>
          </table:table-cell>
          <table:table-cell table:style-name="ce128" office:value-type="string">
            <text:p>No aplica</text:p>
          </table:table-cell>
          <table:table-cell table:style-name="ce84" office:value-type="string">
            <text:p>number</text:p>
          </table:table-cell>
          <table:table-cell table:style-name="ce207"/>
          <table:table-cell table:style-name="ce89" table:formula="of:=getformat([.B11];[.D11]; [.E11];[.G11];[.B12])" office:value-type="float" office:value="0">
            <text:p>#NOMBRE?</text:p>
          </table:table-cell>
          <table:table-cell table:number-columns-repeated="1015"/>
        </table:table-row>
        <table:table-row table:style-name="ro37">
          <table:table-cell table:style-name="ce94"/>
          <table:table-cell table:style-name="ce157" office:value-type="string">
            <text:p>tender/minValue/currency</text:p>
          </table:table-cell>
          <table:table-cell table:style-name="ce175" office:value-type="string">
            <text:p><text:span text:style-name="T2">currency</text:span><text:span text:style-name="T1">: The currency in 3-letter ISO 4217 format.</text:span></text:p>
          </table:table-cell>
          <table:table-cell table:style-name="ce188" table:content-validation-name="val4"/>
          <table:table-cell table:style-name="ce124" table:formula="of:=iferror(__xludf.dummyfunction(&quot;Query('(Source) 2. Fields'!$1:$1000,&quot;&quot;SELECT D WHERE E = '&quot;&quot;&amp;D12&amp;&quot;&quot;' LIMIT 1&quot;&quot;,False)&quot;);&quot;&quot;)" office:value-type="float" office:value="0">
            <text:p>#NOMBRE?</text:p>
          </table:table-cell>
          <table:table-cell table:style-name="ce129" office:value-type="string">
            <text:p>No aplica</text:p>
          </table:table-cell>
          <table:table-cell table:style-name="ce84" office:value-type="string">
            <text:p>string</text:p>
          </table:table-cell>
          <table:table-cell table:style-name="ce130"/>
          <table:table-cell table:style-name="ce89" table:formula="of:=getformat([.B12];[.D12]; [.E12];[.G12];[.B13])&amp;&quot;}&quot;" office:value-type="float" office:value="0">
            <text:p>#NOMBRE?</text:p>
          </table:table-cell>
          <table:table-cell table:number-columns-repeated="1015"/>
        </table:table-row>
        <table:table-row table:style-name="ro38">
          <table:table-cell table:style-name="ce92" office:value-type="string">
            <text:p>Tender process</text:p>
          </table:table-cell>
          <table:table-cell table:style-name="ce158" office:value-type="string">
            <text:p>tender/procurementMethod</text:p>
          </table:table-cell>
          <table:table-cell table:style-name="ce173" office:value-type="string">
            <text:p><text:span text:style-name="T2">procurementMethod</text:span><text:span text:style-name="T1">: Specify tendering method against the method codelist as per GPA definitions of Open, Selective, Limited</text:span></text:p>
          </table:table-cell>
          <table:table-cell table:style-name="ce184" table:content-validation-name="val4"/>
          <table:table-cell table:style-name="ce80" table:formula="of:=iferror(__xludf.dummyfunction(&quot;Query('(Source) 2. Fields'!$1:$1000,&quot;&quot;SELECT D WHERE E = '&quot;&quot;&amp;D13&amp;&quot;&quot;' LIMIT 1&quot;&quot;,False)&quot;);&quot;&quot;)" office:value-type="float" office:value="0">
            <text:p>#NOMBRE?</text:p>
          </table:table-cell>
          <table:table-cell table:style-name="ce128" office:value-type="string">
            <text:p>Valor fijo "Open"</text:p>
          </table:table-cell>
          <table:table-cell table:style-name="ce84" office:value-type="string">
            <text:p>string</text:p>
          </table:table-cell>
          <table:table-cell table:style-name="ce207"/>
          <table:table-cell table:style-name="ce89" table:formula="of:=getformat([.B13];[.D13]; [.E13];[.G13];[.B14])" office:value-type="float" office:value="0">
            <text:p>#NOMBRE?</text:p>
          </table:table-cell>
          <table:table-cell table:number-columns-repeated="1015"/>
        </table:table-row>
        <table:table-row table:style-name="ro32">
          <table:table-cell table:style-name="ce137"/>
          <table:table-cell table:style-name="ce158" office:value-type="string">
            <text:p>tender/procurementMethodDetails</text:p>
          </table:table-cell>
          <table:table-cell table:style-name="ce173" office:value-type="string">
            <text:p><text:span text:style-name="T2">procurementMethodDetails</text:span><text:span text:style-name="T1">: Additional detail on the procurement method used. This field may be used to provide the local name of the particular procurement method used.</text:span></text:p>
          </table:table-cell>
          <table:table-cell table:style-name="ce184" table:content-validation-name="val4" office:value-type="string">
            <text:p>tipodecompra (Nombre tipo compra)</text:p>
          </table:table-cell>
          <table:table-cell table:style-name="ce80" table:formula="of:=iferror(__xludf.dummyfunction(&quot;Query('(Source) 2. Fields'!$1:$1000,&quot;&quot;SELECT D WHERE E = '&quot;&quot;&amp;D14&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14];[.D14]; [.E14];[.G14];[.B15])" office:value-type="float" office:value="0">
            <text:p>#NOMBRE?</text:p>
          </table:table-cell>
          <table:table-cell table:number-columns-repeated="1015"/>
        </table:table-row>
        <table:table-row table:style-name="ro38">
          <table:table-cell table:style-name="ce93"/>
          <table:table-cell table:style-name="ce158" office:value-type="string">
            <text:p>tender/procurementMethodRationale</text:p>
          </table:table-cell>
          <table:table-cell table:style-name="ce173" office:value-type="string">
            <text:p><text:span text:style-name="T2">procurementMethodRationale</text:span><text:span text:style-name="T1">: Rationale of procurement method, especially in the case of Limited tendering.</text:span></text:p>
          </table:table-cell>
          <table:table-cell table:style-name="ce184" table:content-validation-name="val4"/>
          <table:table-cell table:style-name="ce80" table:formula="of:=iferror(__xludf.dummyfunction(&quot;Query('(Source) 2. Fields'!$1:$1000,&quot;&quot;SELECT D WHERE E = '&quot;&quot;&amp;D15&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5];[.D15]; [.E15];[.G15];[.B16])" office:value-type="float" office:value="0">
            <text:p>#NOMBRE?</text:p>
          </table:table-cell>
          <table:table-cell table:number-columns-repeated="1015"/>
        </table:table-row>
        <table:table-row table:style-name="ro36">
          <table:table-cell table:style-name="ce93"/>
          <table:table-cell table:style-name="ce158" office:value-type="string">
            <text:p>tender/mainProcurementCategory</text:p>
          </table:table-cell>
          <table:table-cell table:style-name="ce173" office:value-type="string">
            <text:p><text:span text:style-name="T2">mainProcurementCategory</text:span><text:span text:style-name="T1">: The primary category describing the main object of this contracting process from the procurementCategory codelist. This is a closed codelist. Local classifications should be mapped to this list..</text:span></text:p>
          </table:table-cell>
          <table:table-cell table:style-name="ce184" table:content-validation-name="val4"/>
          <table:table-cell table:style-name="ce80" table:formula="of:=iferror(__xludf.dummyfunction(&quot;Query('(Source) 2. Fields'!$1:$1000,&quot;&quot;SELECT D WHERE E = '&quot;&quot;&amp;D16&amp;&quot;&quot;' LIMIT 1&quot;&quot;,False)&quot;);&quot;&quot;)" office:value-type="float" office:value="0">
            <text:p>#NOMBRE?</text:p>
          </table:table-cell>
          <table:table-cell table:style-name="ce128" office:value-type="string">
            <text:p>No aplica</text:p>
            <text:p>(se podría en base a la clasificación de: Artículo, Servicio u Obra del catálogo)</text:p>
          </table:table-cell>
          <table:table-cell table:style-name="ce84" office:value-type="string">
            <text:p>string</text:p>
          </table:table-cell>
          <table:table-cell table:style-name="ce131"/>
          <table:table-cell table:style-name="ce89" table:formula="of:=getformat([.B16];[.D16]; [.E16];[.G16];[.B17])" office:value-type="float" office:value="0">
            <text:p>#NOMBRE?</text:p>
          </table:table-cell>
          <table:table-cell table:number-columns-repeated="1015"/>
        </table:table-row>
        <table:table-row table:style-name="ro39">
          <table:table-cell table:style-name="ce93"/>
          <table:table-cell table:style-name="ce158" office:value-type="string">
            <text:p>tender/additionalProcurementCategories</text:p>
          </table:table-cell>
          <table:table-cell table:style-name="ce173" office:value-type="string">
            <text:p><text:span text:style-name="T2">additionalProcurementCategories</text:span><text:span text:style-name="T1">: Any additional categories which describe the objects of this contracting process, from the extendedProcurementCategory codelist. This is an open codelist. Local categories can be included in this list.</text:span></text:p>
          </table:table-cell>
          <table:table-cell table:style-name="ce184" table:content-validation-name="val4"/>
          <table:table-cell table:style-name="ce80" table:formula="of:=iferror(__xludf.dummyfunction(&quot;Query('(Source) 2. Fields'!$1:$1000,&quot;&quot;SELECT D WHERE E = '&quot;&quot;&amp;D17&amp;&quot;&quot;' LIMIT 1&quot;&quot;,False)&quot;);&quot;&quot;)" office:value-type="float" office:value="0">
            <text:p>#NOMBRE?</text:p>
          </table:table-cell>
          <table:table-cell table:style-name="ce128" office:value-type="string">
            <text:p>No aplica</text:p>
            <text:p>(se podría en base a la clasificación de: Artículo, Servicio u Obra del catálogo)</text:p>
          </table:table-cell>
          <table:table-cell table:style-name="ce84" office:value-type="string">
            <text:p>string</text:p>
          </table:table-cell>
          <table:table-cell table:style-name="ce131"/>
          <table:table-cell table:style-name="ce89" table:formula="of:=getformat([.B17];[.D17]; [.E17];[.G17];[.B18])" office:value-type="float" office:value="0">
            <text:p>#NOMBRE?</text:p>
          </table:table-cell>
          <table:table-cell table:number-columns-repeated="1015"/>
        </table:table-row>
        <table:table-row table:style-name="ro37">
          <table:table-cell table:style-name="ce93"/>
          <table:table-cell table:style-name="ce158" office:value-type="string">
            <text:p>tender/awardCriteria</text:p>
          </table:table-cell>
          <table:table-cell table:style-name="ce173" office:value-type="string">
            <text:p><text:span text:style-name="T2">awardCriteria</text:span><text:span text:style-name="T1">: Specify the award criteria for the procurement, using the award criteria codelist</text:span></text:p>
          </table:table-cell>
          <table:table-cell table:style-name="ce185" table:content-validation-name="val4"/>
          <table:table-cell table:style-name="ce80" table:formula="of:=iferror(__xludf.dummyfunction(&quot;Query('(Source) 2. Fields'!$1:$1000,&quot;&quot;SELECT D WHERE E = '&quot;&quot;&amp;D18&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8];[.D18]; [.E18];[.G18];[.B19])" office:value-type="float" office:value="0">
            <text:p>#NOMBRE?</text:p>
          </table:table-cell>
          <table:table-cell table:number-columns-repeated="1015"/>
        </table:table-row>
        <table:table-row table:style-name="ro37">
          <table:table-cell table:style-name="ce93"/>
          <table:table-cell table:style-name="ce158" office:value-type="string">
            <text:p>tender/awardCriteriaDetails</text:p>
          </table:table-cell>
          <table:table-cell table:style-name="ce173" office:value-type="string">
            <text:p><text:span text:style-name="T2">awardCriteriaDetails</text:span><text:span text:style-name="T1">: Any detailed or further information on the award or selection criteria.</text:span></text:p>
          </table:table-cell>
          <table:table-cell table:style-name="ce185" table:content-validation-name="val4"/>
          <table:table-cell table:style-name="ce80" table:formula="of:=iferror(__xludf.dummyfunction(&quot;Query('(Source) 2. Fields'!$1:$1000,&quot;&quot;SELECT D WHERE E = '&quot;&quot;&amp;D19&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9];[.D19]; [.E19];[.G19];[.B20])" office:value-type="float" office:value="0">
            <text:p>#NOMBRE?</text:p>
          </table:table-cell>
          <table:table-cell table:number-columns-repeated="1015"/>
        </table:table-row>
        <table:table-row table:style-name="ro40">
          <table:table-cell table:style-name="ce93"/>
          <table:table-cell table:style-name="ce159" office:value-type="string">
            <text:p>tender/submissionMethod</text:p>
          </table:table-cell>
          <table:table-cell table:style-name="ce176" office:value-type="string">
            <text:p><text:span text:style-name="T2">submissionMethod</text:span><text:span text:style-name="T1">: Specify the method by which bids must be submitted, in person, written, or electronic auction. Using the submission method codelist</text:span></text:p>
          </table:table-cell>
          <table:table-cell table:style-name="ce185" table:content-validation-name="val4"/>
          <table:table-cell table:style-name="ce80" table:formula="of:=iferror(__xludf.dummyfunction(&quot;Query('(Source) 2. Fields'!$1:$1000,&quot;&quot;SELECT D WHERE E = '&quot;&quot;&amp;D20&amp;&quot;&quot;' LIMIT 1&quot;&quot;,False)&quot;);&quot;&quot;)" office:value-type="float" office:value="0">
            <text:p>#NOMBRE?</text:p>
          </table:table-cell>
          <table:table-cell table:style-name="ce81" office:value-type="string">
            <text:p>Si campo "compras (Id. del tipo de compra)" = 'PR' entonces ["electronicSubmission", "electronicAuction"]</text:p>
            <text:p>si campo "compras (Apertura electrónica)" = "S" entonces ["electronicSubmission"]</text:p>
            <text:p>sino ["written", "inPerson", "electronicSubmission"]</text:p>
          </table:table-cell>
          <table:table-cell table:style-name="ce84" office:value-type="string">
            <text:p>array</text:p>
          </table:table-cell>
          <table:table-cell table:style-name="ce131"/>
          <table:table-cell table:style-name="ce89" table:formula="of:=getformat([.B20];[.D20]; [.E20];[.G20];[.B21])" office:value-type="float" office:value="0">
            <text:p>#NOMBRE?</text:p>
          </table:table-cell>
          <table:table-cell table:number-columns-repeated="1015"/>
        </table:table-row>
        <table:table-row table:style-name="ro41">
          <table:table-cell table:style-name="ce93"/>
          <table:table-cell table:style-name="ce158" office:value-type="string">
            <text:p>tender/submissionMethodDetails</text:p>
          </table:table-cell>
          <table:table-cell table:style-name="ce173" office:value-type="string">
            <text:p><text:span text:style-name="T2">submissionMethodDetails</text:span><text:span text:style-name="T1">: Any detailed or further information on the submission method. This may include the address, e-mail address or online service to which bids should be submitted, and any special requirements to be followed for submissions.</text:span></text:p>
          </table:table-cell>
          <table:table-cell table:style-name="ce185" table:content-validation-name="val4"/>
          <table:table-cell table:style-name="ce80" table:formula="of:=iferror(__xludf.dummyfunction(&quot;Query('(Source) 2. Fields'!$1:$1000,&quot;&quot;SELECT D WHERE E = '&quot;&quot;&amp;D21&amp;&quot;&quot;' LIMIT 1&quot;&quot;,False)&quot;);&quot;&quot;)" office:value-type="float" office:value="0">
            <text:p>#NOMBRE?</text:p>
          </table:table-cell>
          <table:table-cell table:style-name="ce128" office:value-type="string">
            <text:p>No aplica</text:p>
            <text:p>(Se podría armar un texto con info. según si es APEL o no.</text:p>
            <text:p>Viendo ejs. acá es donde iría el lugar de entrega de ofertas, email, link al SICE para ofertar en línea, etc.)</text:p>
          </table:table-cell>
          <table:table-cell table:style-name="ce84" office:value-type="string">
            <text:p>string</text:p>
          </table:table-cell>
          <table:table-cell table:style-name="ce131"/>
          <table:table-cell table:style-name="ce89" table:formula="of:=getformat([.B21];[.D21]; [.E21];[.G21];[.B22])" office:value-type="float" office:value="0">
            <text:p>#NOMBRE?</text:p>
          </table:table-cell>
          <table:table-cell table:number-columns-repeated="1015"/>
        </table:table-row>
        <table:table-row table:style-name="ro37">
          <table:table-cell table:style-name="ce138"/>
          <table:table-cell table:style-name="ce158" office:value-type="string">
            <text:p>tender/eligibilityCriteria</text:p>
          </table:table-cell>
          <table:table-cell table:style-name="ce173" office:value-type="string">
            <text:p><text:span text:style-name="T2">eligibilityCriteria</text:span><text:span text:style-name="T1">: A description of any eligibility criteria for potential suppliers.</text:span></text:p>
          </table:table-cell>
          <table:table-cell table:style-name="ce185" table:content-validation-name="val4"/>
          <table:table-cell table:style-name="ce80" table:formula="of:=iferror(__xludf.dummyfunction(&quot;Query('(Source) 2. Fields'!$1:$1000,&quot;&quot;SELECT D WHERE E = '&quot;&quot;&amp;D22&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0"/>
          <table:table-cell table:style-name="ce89" table:formula="of:=getformat([.B22];[.D22]; [.E22];[.G22];[.B23])" office:value-type="float" office:value="0">
            <text:p>#NOMBRE?</text:p>
          </table:table-cell>
          <table:table-cell table:number-columns-repeated="1015"/>
        </table:table-row>
        <table:table-row table:style-name="ro38">
          <table:table-cell table:style-name="ce92" office:value-type="string">
            <text:p>Tender Period</text:p>
          </table:table-cell>
          <table:table-cell table:style-name="ce160" office:value-type="string">
            <text:p>tender/tenderPeriod</text:p>
          </table:table-cell>
          <table:table-cell table:style-name="ce174" office:value-type="string">
            <text:p><text:span text:style-name="T2">Period</text:span><text:span text:style-name="T1">: The period when the tender is open for submissions. The end date is the closing date for tender submissions.</text:span></text:p>
          </table:table-cell>
          <table:table-cell table:style-name="ce186" table:content-validation-name="val4"/>
          <table:table-cell table:style-name="ce196" table:formula="of:=iferror(__xludf.dummyfunction(&quot;Query('(Source) 2. Fields'!$1:$1000,&quot;&quot;SELECT D WHERE E = '&quot;&quot;&amp;D23&amp;&quot;&quot;' LIMIT 1&quot;&quot;,False)&quot;);&quot;&quot;)" office:value-type="float" office:value="0">
            <text:p>#NOMBRE?</text:p>
          </table:table-cell>
          <table:table-cell table:style-name="ce127"/>
          <table:table-cell table:style-name="ce84" office:value-type="string">
            <text:p>object</text:p>
          </table:table-cell>
          <table:table-cell table:style-name="ce131"/>
          <table:table-cell table:style-name="ce89" table:formula="of:=getformat([.B23];[.D23]; [.E23];[.G23];[.B24])" office:value-type="float" office:value="0">
            <text:p>#NOMBRE?</text:p>
          </table:table-cell>
          <table:table-cell table:number-columns-repeated="1015"/>
        </table:table-row>
        <table:table-row table:style-name="ro34">
          <table:table-cell table:style-name="ce104"/>
          <table:table-cell table:style-name="ce158" office:value-type="string">
            <text:p>tender/tenderPeriod/startDate</text:p>
          </table:table-cell>
          <table:table-cell table:style-name="ce173" office:value-type="string">
            <text:p><text:span text:style-name="T2">startDate</text:span><text:span text:style-name="T1">: The start date for the period.</text:span></text:p>
          </table:table-cell>
          <table:table-cell table:style-name="ce185" table:content-validation-name="val4" office:value-type="string">
            <text:p>compras (FechaHora publicación compra)</text:p>
          </table:table-cell>
          <table:table-cell table:style-name="ce80" table:formula="of:=iferror(__xludf.dummyfunction(&quot;Query('(Source) 2. Fields'!$1:$1000,&quot;&quot;SELECT D WHERE E = '&quot;&quot;&amp;D24&amp;&quot;&quot;' LIMIT 1&quot;&quot;,False)&quot;);&quot;&quot;)" office:value-type="float" office:value="0">
            <text:p>#NOMBRE?</text:p>
          </table:table-cell>
          <table:table-cell table:style-name="ce128"/>
          <table:table-cell table:style-name="ce84" office:value-type="string">
            <text:p>string</text:p>
          </table:table-cell>
          <table:table-cell table:style-name="ce207"/>
          <table:table-cell table:style-name="ce89" table:formula="of:=getformat([.B24];[.D24]; [.E24];[.G24];[.B25])" office:value-type="float" office:value="0">
            <text:p>#NOMBRE?</text:p>
          </table:table-cell>
          <table:table-cell table:number-columns-repeated="1015"/>
        </table:table-row>
        <table:table-row table:style-name="ro34">
          <table:table-cell table:style-name="ce94"/>
          <table:table-cell table:style-name="ce158" office:value-type="string">
            <text:p>tender/tenderPeriod/endDate</text:p>
          </table:table-cell>
          <table:table-cell table:style-name="ce177" office:value-type="string">
            <text:p><text:span text:style-name="T2">endDate</text:span><text:span text:style-name="T1">: The end date for the period.</text:span></text:p>
          </table:table-cell>
          <table:table-cell table:style-name="ce185" table:content-validation-name="val4" office:value-type="string">
            <text:p>compras (FechaHora tope para ofertar)</text:p>
          </table:table-cell>
          <table:table-cell table:style-name="ce80" table:formula="of:=iferror(__xludf.dummyfunction(&quot;Query('(Source) 2. Fields'!$1:$1000,&quot;&quot;SELECT D WHERE E = '&quot;&quot;&amp;D25&amp;&quot;&quot;' LIMIT 1&quot;&quot;,False)&quot;);&quot;&quot;)" office:value-type="float" office:value="0">
            <text:p>#NOMBRE?</text:p>
          </table:table-cell>
          <table:table-cell table:style-name="ce128"/>
          <table:table-cell table:style-name="ce84" office:value-type="string">
            <text:p>string</text:p>
          </table:table-cell>
          <table:table-cell table:style-name="ce130"/>
          <table:table-cell table:style-name="ce89" table:formula="of:=getformat([.B25];[.D25]; [.E25];[.G25];[.B26])" office:value-type="float" office:value="0">
            <text:p>#NOMBRE?</text:p>
          </table:table-cell>
          <table:table-cell table:number-columns-repeated="1015"/>
        </table:table-row>
        <table:table-row table:style-name="ro32">
          <table:table-cell table:style-name="ce139"/>
          <table:table-cell table:style-name="ce158" office:value-type="string">
            <text:p>tender/tenderPeriod/durationInDays</text:p>
          </table:table-cell>
          <table:table-cell table:style-name="ce173" office:value-type="string">
            <text:p><text:span text:style-name="T2">Maximum extent</text:span><text:span text:style-name="T1">: The period cannot be extended beyond this date. This field is optional, and can be used to express the maximum available data for extension or renewal of this period.</text:span></text:p>
          </table:table-cell>
          <table:table-cell table:style-name="ce185" table:content-validation-name="val4"/>
          <table:table-cell table:style-name="ce80" table:formula="of:=iferror(__xludf.dummyfunction(&quot;Query('(Source) 2. Fields'!$1:$1000,&quot;&quot;SELECT D WHERE E = '&quot;&quot;&amp;D26&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26];[.D26]; [.E26];[.G26];[.B27])" office:value-type="float" office:value="0">
            <text:p>#NOMBRE?</text:p>
          </table:table-cell>
          <table:table-cell table:number-columns-repeated="1015"/>
        </table:table-row>
        <table:table-row table:style-name="ro42">
          <table:table-cell table:style-name="ce139"/>
          <table:table-cell table:style-name="ce158" office:value-type="string">
            <text:p>tender/tenderPeriod/maxExtentDate</text:p>
          </table:table-cell>
          <table:table-cell table:style-name="ce173" office:value-type="string">
            <text:p><text:span text:style-name="T2">Duration (days)</text:span><text:span text:style-name="T1">: 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span></text:p>
          </table:table-cell>
          <table:table-cell table:style-name="ce185" table:content-validation-name="val4"/>
          <table:table-cell table:style-name="ce80" table:formula="of:=iferror(__xludf.dummyfunction(&quot;Query('(Source) 2. Fields'!$1:$1000,&quot;&quot;SELECT D WHERE E = '&quot;&quot;&amp;D27&amp;&quot;&quot;' LIMIT 1&quot;&quot;,False)&quot;);&quot;&quot;)" office:value-type="float" office:value="0">
            <text:p>#NOMBRE?</text:p>
          </table:table-cell>
          <table:table-cell table:style-name="ce128" office:value-type="string">
            <text:p>No aplica</text:p>
          </table:table-cell>
          <table:table-cell table:style-name="ce84" office:value-type="string">
            <text:p>integer</text:p>
          </table:table-cell>
          <table:table-cell table:style-name="ce131"/>
          <table:table-cell table:style-name="ce89" table:formula="of:=getformat([.B27];[.D27]; [.E27];[.G27];[.B30])&amp;&quot;}&quot;" office:value-type="float" office:value="0">
            <text:p>#NOMBRE?</text:p>
          </table:table-cell>
          <table:table-cell table:number-columns-repeated="1015"/>
        </table:table-row>
        <table:table-row table:style-name="ro37">
          <table:table-cell table:style-name="ce92" office:value-type="string">
            <text:p>Award Period</text:p>
          </table:table-cell>
          <table:table-cell table:style-name="ce161" office:value-type="string">
            <text:p>tender/awardPeriod</text:p>
          </table:table-cell>
          <table:table-cell table:style-name="ce178" office:value-type="string">
            <text:p><text:span text:style-name="T2">Period</text:span><text:span text:style-name="T1">: The date or period on which an award is anticipated to be made.</text:span></text:p>
          </table:table-cell>
          <table:table-cell table:style-name="ce186" table:content-validation-name="val4"/>
          <table:table-cell table:style-name="ce196" table:formula="of:=iferror(__xludf.dummyfunction(&quot;Query('(Source) 2. Fields'!$1:$1000,&quot;&quot;SELECT D WHERE E = '&quot;&quot;&amp;D28&amp;&quot;&quot;' LIMIT 1&quot;&quot;,False)&quot;);&quot;&quot;)" office:value-type="float" office:value="0">
            <text:p>#NOMBRE?</text:p>
          </table:table-cell>
          <table:table-cell table:style-name="ce127"/>
          <table:table-cell table:style-name="ce84" office:value-type="string">
            <text:p>object</text:p>
          </table:table-cell>
          <table:table-cell table:style-name="ce207"/>
          <table:table-cell table:style-name="ce89" table:formula="of:=getformat([.B28];[.D28]; [.E28];[.G28];[.B29])" office:value-type="float" office:value="0">
            <text:p>#NOMBRE?</text:p>
          </table:table-cell>
          <table:table-cell table:number-columns-repeated="1015"/>
        </table:table-row>
        <table:table-row table:style-name="ro34">
          <table:table-cell table:style-name="ce93"/>
          <table:table-cell table:style-name="ce158" office:value-type="string">
            <text:p>tender/awardPeriod/startDate</text:p>
          </table:table-cell>
          <table:table-cell table:style-name="ce173" office:value-type="string">
            <text:p><text:span text:style-name="T2">startDate</text:span><text:span text:style-name="T1">: The start date for the period.</text:span></text:p>
          </table:table-cell>
          <table:table-cell table:style-name="ce185" table:content-validation-name="val4"/>
          <table:table-cell table:style-name="ce80" table:formula="of:=iferror(__xludf.dummyfunction(&quot;Query('(Source) 2. Fields'!$1:$1000,&quot;&quot;SELECT D WHERE E = '&quot;&quot;&amp;D29&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29];[.D29]; [.E29];[.G29];[.B30])" office:value-type="float" office:value="0">
            <text:p>#NOMBRE?</text:p>
          </table:table-cell>
          <table:table-cell table:number-columns-repeated="1015"/>
        </table:table-row>
        <table:table-row table:style-name="ro34">
          <table:table-cell table:style-name="ce93"/>
          <table:table-cell table:style-name="ce158" office:value-type="string">
            <text:p>tender/awardPeriod/endDate</text:p>
          </table:table-cell>
          <table:table-cell table:style-name="ce175" office:value-type="string">
            <text:p><text:span text:style-name="T2">endDate</text:span><text:span text:style-name="T1">: The end date for the period.</text:span></text:p>
          </table:table-cell>
          <table:table-cell table:style-name="ce188" table:content-validation-name="val4"/>
          <table:table-cell table:style-name="ce124" table:formula="of:=iferror(__xludf.dummyfunction(&quot;Query('(Source) 2. Fields'!$1:$1000,&quot;&quot;SELECT D WHERE E = '&quot;&quot;&amp;D30&amp;&quot;&quot;' LIMIT 1&quot;&quot;,False)&quot;);&quot;&quot;)" office:value-type="float" office:value="0">
            <text:p>#NOMBRE?</text:p>
          </table:table-cell>
          <table:table-cell table:style-name="ce129" office:value-type="string">
            <text:p>No aplica</text:p>
          </table:table-cell>
          <table:table-cell table:style-name="ce84" office:value-type="string">
            <text:p>string</text:p>
          </table:table-cell>
          <table:table-cell table:style-name="ce130"/>
          <table:table-cell table:style-name="ce89" table:formula="of:=getformat([.B30];[.D30]; [.E30];[.G30];[.B31])" office:value-type="float" office:value="0">
            <text:p>#NOMBRE?</text:p>
          </table:table-cell>
          <table:table-cell table:number-columns-repeated="1015"/>
        </table:table-row>
        <table:table-row table:style-name="ro32">
          <table:table-cell table:style-name="ce93"/>
          <table:table-cell table:style-name="ce158" office:value-type="string">
            <text:p>tender/awardPeriod/durationInDays</text:p>
          </table:table-cell>
          <table:table-cell table:style-name="ce173" office:value-type="string">
            <text:p><text:span text:style-name="T2">Maximum extent</text:span><text:span text:style-name="T1">: The period cannot be extended beyond this date. This field is optional, and can be used to express the maximum available data for extension or renewal of this period.</text:span></text:p>
          </table:table-cell>
          <table:table-cell table:style-name="ce185" table:content-validation-name="val4"/>
          <table:table-cell table:style-name="ce124" table:formula="of:=iferror(__xludf.dummyfunction(&quot;Query('(Source) 2. Fields'!$1:$1000,&quot;&quot;SELECT D WHERE E = '&quot;&quot;&amp;D31&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0"/>
          <table:table-cell table:style-name="ce89" table:formula="of:=getformat([.B31];[.D31]; [.E31];[.G31];[.B32])" office:value-type="float" office:value="0">
            <text:p>#NOMBRE?</text:p>
          </table:table-cell>
          <table:table-cell table:number-columns-repeated="1015"/>
        </table:table-row>
        <table:table-row table:style-name="ro42">
          <table:table-cell table:style-name="ce93"/>
          <table:table-cell table:style-name="ce158" office:value-type="string">
            <text:p>tender/awardPeriod/maxExtentDate</text:p>
          </table:table-cell>
          <table:table-cell table:style-name="ce173" office:value-type="string">
            <text:p><text:span text:style-name="T2">Duration (days)</text:span><text:span text:style-name="T1">: 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span></text:p>
          </table:table-cell>
          <table:table-cell table:style-name="ce185" table:content-validation-name="val4"/>
          <table:table-cell table:style-name="ce124" table:formula="of:=iferror(__xludf.dummyfunction(&quot;Query('(Source) 2. Fields'!$1:$1000,&quot;&quot;SELECT D WHERE E = '&quot;&quot;&amp;D32&amp;&quot;&quot;' LIMIT 1&quot;&quot;,False)&quot;);&quot;&quot;)" office:value-type="float" office:value="0">
            <text:p>#NOMBRE?</text:p>
          </table:table-cell>
          <table:table-cell table:style-name="ce128" office:value-type="string">
            <text:p>No aplica</text:p>
          </table:table-cell>
          <table:table-cell table:style-name="ce84" office:value-type="string">
            <text:p>integer</text:p>
          </table:table-cell>
          <table:table-cell table:style-name="ce130"/>
          <table:table-cell table:style-name="ce89" table:formula="of:=getformat([.B32];[.D32]; [.E32];[.G32];[.B35])&amp;&quot;}&quot;" office:value-type="float" office:value="0">
            <text:p>#NOMBRE?</text:p>
          </table:table-cell>
          <table:table-cell table:number-columns-repeated="1015"/>
        </table:table-row>
        <table:table-row table:style-name="ro32">
          <table:table-cell table:style-name="ce92" office:value-type="string">
            <text:p>Contract Period</text:p>
          </table:table-cell>
          <table:table-cell table:style-name="ce159" office:value-type="string">
            <text:p>tender/contractPeriod</text:p>
          </table:table-cell>
          <table:table-cell table:style-name="ce176" office:value-type="string">
            <text:p><text:span text:style-name="T2">Period</text:span><text:span text:style-name="T1">: The period over which the contract is estimated or required to be active. If the tender does not specify explicit dates, the duration field may be used.</text:span></text:p>
          </table:table-cell>
          <table:table-cell table:style-name="ce185" table:content-validation-name="val4"/>
          <table:table-cell table:style-name="ce80" table:formula="of:=iferror(__xludf.dummyfunction(&quot;Query('(Source) 2. Fields'!$1:$1000,&quot;&quot;SELECT D WHERE E = '&quot;&quot;&amp;D33&amp;&quot;&quot;' LIMIT 1&quot;&quot;,False)&quot;);&quot;&quot;)" office:value-type="float" office:value="0">
            <text:p>#NOMBRE?</text:p>
          </table:table-cell>
          <table:table-cell table:style-name="ce128"/>
          <table:table-cell table:style-name="ce84" office:value-type="string">
            <text:p>object</text:p>
          </table:table-cell>
          <table:table-cell table:style-name="ce130"/>
          <table:table-cell table:style-name="ce89" table:formula="of:=getformat([.B33];[.D33]; [.E33];[.G33];[.B34])" office:value-type="float" office:value="0">
            <text:p>#NOMBRE?</text:p>
          </table:table-cell>
          <table:table-cell table:number-columns-repeated="1015"/>
        </table:table-row>
        <table:table-row table:style-name="ro34">
          <table:table-cell table:style-name="ce93"/>
          <table:table-cell table:style-name="ce158" office:value-type="string">
            <text:p>tender/contractPeriod/startDate</text:p>
          </table:table-cell>
          <table:table-cell table:style-name="ce173" office:value-type="string">
            <text:p><text:span text:style-name="T2">startDate</text:span><text:span text:style-name="T1">: The start date for the period.</text:span></text:p>
          </table:table-cell>
          <table:table-cell table:style-name="ce185" table:content-validation-name="val4"/>
          <table:table-cell table:style-name="ce80" table:formula="of:=iferror(__xludf.dummyfunction(&quot;Query('(Source) 2. Fields'!$1:$1000,&quot;&quot;SELECT D WHERE E = '&quot;&quot;&amp;D34&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0"/>
          <table:table-cell table:style-name="ce89" table:formula="of:=getformat([.B34];[.D34]; [.E34];[.G34];[.B35])" office:value-type="float" office:value="0">
            <text:p>#NOMBRE?</text:p>
          </table:table-cell>
          <table:table-cell table:number-columns-repeated="1015"/>
        </table:table-row>
        <table:table-row table:style-name="ro34">
          <table:table-cell table:style-name="ce93"/>
          <table:table-cell table:style-name="ce158" office:value-type="string">
            <text:p>tender/contractPeriod/endDate</text:p>
          </table:table-cell>
          <table:table-cell table:style-name="ce173" office:value-type="string">
            <text:p><text:span text:style-name="T2">endDate</text:span><text:span text:style-name="T1">: The end date for the period.</text:span></text:p>
          </table:table-cell>
          <table:table-cell table:style-name="ce185" table:content-validation-name="val4"/>
          <table:table-cell table:style-name="ce80" table:formula="of:=iferror(__xludf.dummyfunction(&quot;Query('(Source) 2. Fields'!$1:$1000,&quot;&quot;SELECT D WHERE E = '&quot;&quot;&amp;D35&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0"/>
          <table:table-cell table:style-name="ce89" table:formula="of:=getformat([.B35];[.D35]; [.E35];[.G35];[.B38])&amp;&quot;}&quot;" office:value-type="float" office:value="0">
            <text:p>#NOMBRE?</text:p>
          </table:table-cell>
          <table:table-cell table:number-columns-repeated="1015"/>
        </table:table-row>
        <table:table-row table:style-name="ro32">
          <table:table-cell table:style-name="ce93"/>
          <table:table-cell table:style-name="ce158" office:value-type="string">
            <text:p>tender/contractPeriod/durationInDays</text:p>
          </table:table-cell>
          <table:table-cell table:style-name="ce173" office:value-type="string">
            <text:p><text:span text:style-name="T2">Maximum extent</text:span><text:span text:style-name="T1">: The period cannot be extended beyond this date. This field is optional, and can be used to express the maximum available data for extension or renewal of this period.</text:span></text:p>
          </table:table-cell>
          <table:table-cell table:style-name="ce185" table:content-validation-name="val4"/>
          <table:table-cell table:style-name="ce80" table:formula="of:=iferror(__xludf.dummyfunction(&quot;Query('(Source) 2. Fields'!$1:$1000,&quot;&quot;SELECT D WHERE E = '&quot;&quot;&amp;D36&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0"/>
          <table:table-cell table:style-name="ce89" table:formula="of:=getformat([.B36];[.D36]; [.E36];[.G36];[.B37])" office:value-type="float" office:value="0">
            <text:p>#NOMBRE?</text:p>
          </table:table-cell>
          <table:table-cell table:number-columns-repeated="1015"/>
        </table:table-row>
        <table:table-row table:style-name="ro42">
          <table:table-cell table:style-name="ce93"/>
          <table:table-cell table:style-name="ce158" office:value-type="string">
            <text:p>tender/contractPeriod/maxExtentDate</text:p>
          </table:table-cell>
          <table:table-cell table:style-name="ce173" office:value-type="string">
            <text:p><text:span text:style-name="T2">Duration (days)</text:span><text:span text:style-name="T1">: 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span></text:p>
          </table:table-cell>
          <table:table-cell table:style-name="ce185" table:content-validation-name="val4"/>
          <table:table-cell table:style-name="ce80" table:formula="of:=iferror(__xludf.dummyfunction(&quot;Query('(Source) 2. Fields'!$1:$1000,&quot;&quot;SELECT D WHERE E = '&quot;&quot;&amp;D37&amp;&quot;&quot;' LIMIT 1&quot;&quot;,False)&quot;);&quot;&quot;)" office:value-type="float" office:value="0">
            <text:p>#NOMBRE?</text:p>
          </table:table-cell>
          <table:table-cell table:style-name="ce128" office:value-type="string">
            <text:p>No aplica</text:p>
          </table:table-cell>
          <table:table-cell table:style-name="ce84" office:value-type="string">
            <text:p>integer</text:p>
          </table:table-cell>
          <table:table-cell table:style-name="ce130"/>
          <table:table-cell table:style-name="ce89" table:formula="of:=getformat([.B37];[.D37]; [.E37];[.G37];[.B38])" office:value-type="float" office:value="0">
            <text:p>#NOMBRE?</text:p>
          </table:table-cell>
          <table:table-cell table:number-columns-repeated="1015"/>
        </table:table-row>
        <table:table-row table:style-name="ro43">
          <table:table-cell table:style-name="ce140" office:value-type="string">
            <text:p>Enquiries</text:p>
          </table:table-cell>
          <table:table-cell table:style-name="ce162" office:value-type="string">
            <text:p>tender/hasEnquiries</text:p>
          </table:table-cell>
          <table:table-cell table:style-name="ce179" office:value-type="string">
            <text:p><text:span text:style-name="T2">hasEnquiries</text:span><text:span text:style-name="T1">: A Yes/No field to indicate whether enquiries were part of tender process.</text:span></text:p>
          </table:table-cell>
          <table:table-cell table:style-name="ce189" table:content-validation-name="val4"/>
          <table:table-cell table:style-name="ce197" table:formula="of:=iferror(__xludf.dummyfunction(&quot;Query('(Source) 2. Fields'!$1:$1000,&quot;&quot;SELECT D WHERE E = '&quot;&quot;&amp;D38&amp;&quot;&quot;' LIMIT 1&quot;&quot;,False)&quot;);&quot;&quot;)" office:value-type="float" office:value="0">
            <text:p>#NOMBRE?</text:p>
          </table:table-cell>
          <table:table-cell table:style-name="ce200" office:value-type="string">
            <text:p>Si hay aclaraciones entonces "Yes"</text:p>
            <text:p>sino "No"</text:p>
          </table:table-cell>
          <table:table-cell table:style-name="ce84" office:value-type="string">
            <text:p>boolean</text:p>
          </table:table-cell>
          <table:table-cell table:style-name="ce208"/>
          <table:table-cell table:style-name="ce89" table:formula="of:=getformat([.B38];[.D38]; [.E38];[.G38];[.B39])" office:value-type="float" office:value="0">
            <text:p>#NOMBRE?</text:p>
          </table:table-cell>
          <table:table-cell table:number-columns-repeated="1015"/>
        </table:table-row>
        <table:table-row table:style-name="ro37">
          <table:table-cell table:style-name="ce62" office:value-type="string">
            <text:p>Enquiry Period</text:p>
          </table:table-cell>
          <table:table-cell table:style-name="ce158" office:value-type="string">
            <text:p>tender/enquiryPeriod</text:p>
          </table:table-cell>
          <table:table-cell table:style-name="ce173" office:value-type="string">
            <text:p><text:span text:style-name="T2">Period</text:span><text:span text:style-name="T1">: The period during which enquiries may be made and answered.</text:span></text:p>
          </table:table-cell>
          <table:table-cell table:style-name="ce185" table:content-validation-name="val4"/>
          <table:table-cell table:style-name="ce80" table:formula="of:=iferror(__xludf.dummyfunction(&quot;Query('(Source) 2. Fields'!$1:$1000,&quot;&quot;SELECT D WHERE E = '&quot;&quot;&amp;D39&amp;&quot;&quot;' LIMIT 1&quot;&quot;,False)&quot;);&quot;&quot;)" office:value-type="float" office:value="0">
            <text:p>#NOMBRE?</text:p>
          </table:table-cell>
          <table:table-cell table:style-name="ce128"/>
          <table:table-cell table:style-name="ce84" office:value-type="string">
            <text:p>object</text:p>
          </table:table-cell>
          <table:table-cell table:style-name="ce131"/>
          <table:table-cell table:style-name="ce89" table:formula="of:=getformat([.B39];[.D39]; [.E39];[.G39];[.B40])" office:value-type="float" office:value="0">
            <text:p>#NOMBRE?</text:p>
          </table:table-cell>
          <table:table-cell table:number-columns-repeated="1015"/>
        </table:table-row>
        <table:table-row table:style-name="ro35">
          <table:table-cell table:style-name="ce104"/>
          <table:table-cell table:style-name="ce158" office:value-type="string">
            <text:p>tender/enquiryPeriod/startDate</text:p>
          </table:table-cell>
          <table:table-cell table:style-name="ce173" office:value-type="string">
            <text:p><text:span text:style-name="T2">startDate</text:span><text:span text:style-name="T1">: The start date for the period.</text:span></text:p>
          </table:table-cell>
          <table:table-cell table:style-name="ce185" table:content-validation-name="val4"/>
          <table:table-cell table:style-name="ce80" table:formula="of:=iferror(__xludf.dummyfunction(&quot;Query('(Source) 2. Fields'!$1:$1000,&quot;&quot;SELECT D WHERE E = '&quot;&quot;&amp;D40&amp;&quot;&quot;' LIMIT 1&quot;&quot;,False)&quot;);&quot;&quot;)" office:value-type="float" office:value="0">
            <text:p>#NOMBRE?</text:p>
          </table:table-cell>
          <table:table-cell table:style-name="ce128" office:value-type="string">
            <text:p>Si campo "compras (Fecha solicitud aclaración)" no nulo, entonces:</text:p>
            <text:p>campo "compras (FechaHora publicación compra)"</text:p>
          </table:table-cell>
          <table:table-cell table:style-name="ce84" office:value-type="string">
            <text:p>string</text:p>
          </table:table-cell>
          <table:table-cell table:style-name="ce131"/>
          <table:table-cell table:style-name="ce89" table:formula="of:=getformat([.B40];[.D40]; [.E40];[.G40];[.B41])" office:value-type="float" office:value="0">
            <text:p>#NOMBRE?</text:p>
          </table:table-cell>
          <table:table-cell table:number-columns-repeated="1015"/>
        </table:table-row>
        <table:table-row table:style-name="ro34">
          <table:table-cell table:style-name="ce104"/>
          <table:table-cell table:style-name="ce158" office:value-type="string">
            <text:p>tender/enquiryPeriod/endDate</text:p>
          </table:table-cell>
          <table:table-cell table:style-name="ce177" office:value-type="string">
            <text:p><text:span text:style-name="T2">endDate</text:span><text:span text:style-name="T1">: The end date for the period.</text:span></text:p>
          </table:table-cell>
          <table:table-cell table:style-name="ce185" table:content-validation-name="val4" office:value-type="string">
            <text:p>compras (Fecha solicitud aclaración)</text:p>
          </table:table-cell>
          <table:table-cell table:style-name="ce80" table:formula="of:=iferror(__xludf.dummyfunction(&quot;Query('(Source) 2. Fields'!$1:$1000,&quot;&quot;SELECT D WHERE E = '&quot;&quot;&amp;D41&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41];[.D41]; [.E41];[.G41];[.B42])" office:value-type="float" office:value="0">
            <text:p>#NOMBRE?</text:p>
          </table:table-cell>
          <table:table-cell table:number-columns-repeated="1015"/>
        </table:table-row>
        <table:table-row table:style-name="ro42">
          <table:table-cell table:style-name="ce104"/>
          <table:table-cell table:style-name="ce158" office:value-type="string">
            <text:p>tender/enquiryPeriod/durationInDays</text:p>
          </table:table-cell>
          <table:table-cell table:style-name="ce177" office:value-type="string">
            <text:p><text:span text:style-name="T2">Duration (days)</text:span>: 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p>
          </table:table-cell>
          <table:table-cell table:style-name="ce190" table:content-validation-name="val4"/>
          <table:table-cell table:style-name="ce80" table:formula="of:=iferror(__xludf.dummyfunction(&quot;Query('(Source) 2. Fields'!$1:$1000,&quot;&quot;SELECT D WHERE E = '&quot;&quot;&amp;D42&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209"/>
          <table:table-cell table:style-name="ce89" table:formula="of:=getformat([.B42];[.D42]; [.E42];[.G42];[.B43])" office:value-type="float" office:value="0">
            <text:p>#NOMBRE?</text:p>
          </table:table-cell>
          <table:table-cell table:number-columns-repeated="1015"/>
        </table:table-row>
        <table:table-row table:style-name="ro32">
          <table:table-cell table:style-name="ce104"/>
          <table:table-cell table:style-name="ce158" office:value-type="string">
            <text:p>tender/enquiryPeriod/maxExtentDate</text:p>
          </table:table-cell>
          <table:table-cell table:style-name="ce177" office:value-type="string">
            <text:p><text:span text:style-name="T2">Maximum extent: </text:span>The period cannot be extended beyond this date. This field is optional, and can be used to express the maximum available data for extension or renewal of this period.</text:p>
          </table:table-cell>
          <table:table-cell table:style-name="ce190" table:content-validation-name="val4"/>
          <table:table-cell table:style-name="ce80" table:formula="of:=iferror(__xludf.dummyfunction(&quot;Query('(Source) 2. Fields'!$1:$1000,&quot;&quot;SELECT D WHERE E = '&quot;&quot;&amp;D43&amp;&quot;&quot;' LIMIT 1&quot;&quot;,False)&quot;);&quot;&quot;)" office:value-type="float" office:value="0">
            <text:p>#NOMBRE?</text:p>
          </table:table-cell>
          <table:table-cell table:style-name="ce82" office:value-type="string">
            <text:p>No aplica</text:p>
          </table:table-cell>
          <table:table-cell table:style-name="ce84" office:value-type="string">
            <text:p>integer</text:p>
          </table:table-cell>
          <table:table-cell table:style-name="ce209"/>
          <table:table-cell table:style-name="ce89" table:formula="of:=getformat([.B43];[.D43]; [.E43];[.G43];[.B44])&amp;&quot;}&quot;" office:value-type="float" office:value="0">
            <text:p>#NOMBRE?</text:p>
          </table:table-cell>
          <table:table-cell table:number-columns-repeated="1015"/>
        </table:table-row>
        <table:table-row table:style-name="ro34">
          <table:table-cell table:style-name="ce95" office:value-type="string">
            <text:p>At the tender stage you should provide a procuring entity section with a cross reference to the parties section</text:p>
          </table:table-cell>
          <table:table-cell table:style-name="ce108"/>
          <table:table-cell table:style-name="ce108"/>
          <table:table-cell table:number-columns-repeated="2" table:style-name="ce108"/>
          <table:table-cell table:style-name="ce108"/>
          <table:table-cell table:style-name="ce108"/>
          <table:table-cell table:style-name="ce108"/>
          <table:table-cell table:style-name="ce89" table:formula="of:=getformat([.B44];[.D44]; [.E44];[.G44];[.B45])" office:value-type="float" office:value="0">
            <text:p>#NOMBRE?</text:p>
          </table:table-cell>
          <table:table-cell table:number-columns-repeated="1015"/>
        </table:table-row>
        <table:table-row table:style-name="ro43">
          <table:table-cell table:style-name="ce62" office:value-type="string">
            <text:p>Procuring Entity</text:p>
          </table:table-cell>
          <table:table-cell table:style-name="ce158" office:value-type="string">
            <text:p>tender/procuringEntity</text:p>
          </table:table-cell>
          <table:table-cell table:style-name="ce173" office:value-type="string">
            <text:p>Procuring entity: The entity managing the procurement. This may be different from the buyer who pays for, or uses, the items being procured.</text:p>
          </table:table-cell>
          <table:table-cell table:style-name="ce185" table:content-validation-name="val4"/>
          <table:table-cell table:style-name="ce80" table:formula="of:=iferror(__xludf.dummyfunction(&quot;Query('(Source) 2. Fields'!$1:$1000,&quot;&quot;SELECT D WHERE E = '&quot;&quot;&amp;D45&amp;&quot;&quot;' LIMIT 1&quot;&quot;,False)&quot;);&quot;&quot;)" office:value-type="float" office:value="0">
            <text:p>#NOMBRE?</text:p>
          </table:table-cell>
          <table:table-cell table:style-name="ce128"/>
          <table:table-cell table:style-name="ce84" office:value-type="string">
            <text:p>object</text:p>
          </table:table-cell>
          <table:table-cell table:style-name="ce131"/>
          <table:table-cell table:style-name="ce89" table:formula="of:=getformat([.B45];[.D45]; [.E45];[.G45];[.B46])" office:value-type="float" office:value="0">
            <text:p>#NOMBRE?</text:p>
          </table:table-cell>
          <table:table-cell table:number-columns-repeated="1015"/>
        </table:table-row>
        <table:table-row table:style-name="ro44">
          <table:table-cell table:style-name="ce63"/>
          <table:table-cell table:style-name="ce158" office:value-type="string">
            <text:p>tender/procuringEntity/name</text:p>
          </table:table-cell>
          <table:table-cell table:style-name="ce173" office:value-type="string">
            <text:p>name: name field that repeats the name given in the parties section, provided for the convenience of users viewing the data, and to support detection of mistakes in cross-referencing.</text:p>
          </table:table-cell>
          <table:table-cell table:style-name="ce185" table:content-validation-name="val4" office:value-type="string">
            <text:p>todas_ues (Nombre UE)</text:p>
          </table:table-cell>
          <table:table-cell table:style-name="ce80" table:formula="of:=iferror(__xludf.dummyfunction(&quot;Query('(Source) 2. Fields'!$1:$1000,&quot;&quot;SELECT D WHERE E = '&quot;&quot;&amp;D46&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46];[.D46]; [.E46];[.G46];[.B47])" office:value-type="float" office:value="0">
            <text:p>#NOMBRE?</text:p>
          </table:table-cell>
          <table:table-cell table:number-columns-repeated="1015"/>
        </table:table-row>
        <table:table-row table:style-name="ro44">
          <table:table-cell table:style-name="ce63"/>
          <table:table-cell table:style-name="ce158" office:value-type="string">
            <text:p>tender/procuringEntity/id</text:p>
          </table:table-cell>
          <table:table-cell table:style-name="ce173" office:value-type="string">
            <text:p>id: id used to cross-reference the entry in the parties section that contains full information on this organization or entity;</text:p>
          </table:table-cell>
          <table:table-cell table:style-name="ce185" table:content-validation-name="val4"/>
          <table:table-cell table:style-name="ce80" table:formula="of:=iferror(__xludf.dummyfunction(&quot;Query('(Source) 2. Fields'!$1:$1000,&quot;&quot;SELECT D WHERE E = '&quot;&quot;&amp;D47&amp;&quot;&quot;' LIMIT 1&quot;&quot;,False)&quot;);&quot;&quot;)" office:value-type="float" office:value="0">
            <text:p>#NOMBRE?</text:p>
          </table:table-cell>
          <table:table-cell table:style-name="ce81" office:value-type="string">
            <text:p>Concatenar:</text:p>
            <text:p>Campo "compras (Id. de Inciso)"+"-"+campo "compras (Id. de UE)"</text:p>
          </table:table-cell>
          <table:table-cell table:style-name="ce84" office:value-type="string">
            <text:p>string, integer</text:p>
          </table:table-cell>
          <table:table-cell table:style-name="ce131"/>
          <table:table-cell table:style-name="ce89" table:formula="of:=getformat([.B47];[.D47]; [.E47];[.G47];[.B48])&amp;&quot;}&quot;" office:value-type="float" office:value="0">
            <text:p>#NOMBRE?</text:p>
          </table:table-cell>
          <table:table-cell table:number-columns-repeated="1015"/>
        </table:table-row>
        <table:table-row table:style-name="ro34">
          <table:table-cell table:style-name="ce141"/>
          <table:table-cell table:style-name="ce163"/>
          <table:table-cell table:style-name="ce104"/>
          <table:table-cell table:style-name="ce185" table:content-validation-name="val4"/>
          <table:table-cell table:style-name="ce122"/>
          <table:table-cell table:style-name="ce128"/>
          <table:table-cell table:style-name="ce204"/>
          <table:table-cell table:style-name="ce19"/>
          <table:table-cell table:style-name="ce89" table:formula="of:=getformat([.B48];[.D48]; [.E48];[.G48];[.B76])" office:value-type="float" office:value="0">
            <text:p>#NOMBRE?</text:p>
          </table:table-cell>
          <table:table-cell table:number-columns-repeated="1015"/>
        </table:table-row>
        <table:table-row table:style-name="ro34">
          <table:table-cell table:style-name="ce60" office:value-type="string">
            <text:p>Details of the entity managing the procurement should be provided in the parties section. This may be different from the buyer who is paying / using the items being procured</text:p>
          </table:table-cell>
          <table:table-cell table:style-name="ce164"/>
          <table:table-cell table:style-name="ce180"/>
          <table:table-cell table:style-name="ce180"/>
          <table:table-cell table:style-name="ce67" table:formula="of:=IF(ISNA(VLOOKUP([.$D49];['(Source)_2__Fields'.$D$1:.$E$1000];1;1));&quot;&quot;;VLOOKUP([.$D49];['(Source)_2__Fields'.$D$1:.$E$1000];1;1))">
            <text:p/>
          </table:table-cell>
          <table:table-cell table:style-name="ce67"/>
          <table:table-cell table:style-name="ce205" table:number-columns-repeated="2"/>
          <table:table-cell table:style-name="ce89"/>
          <table:table-cell table:number-columns-repeated="1015"/>
        </table:table-row>
        <table:table-row table:style-name="ro45">
          <table:table-cell table:style-name="ce142" office:value-type="string">
            <text:p>Parties (Procuring Entity)</text:p>
          </table:table-cell>
          <table:table-cell table:style-name="ce165" office:value-type="string">
            <text:p>parties/name</text:p>
          </table:table-cell>
          <table:table-cell table:style-name="ce181" office:value-type="string">
            <text:p><text:span text:style-name="T2">Common name</text:span><text:span text:style-name="T1">: A common name for this organization or other participant in the contracting process. The identifier object provides an space for the formal legal name, and so this may either repeat that value, or could provide the common name by which this organization or entity is known. This field may also include details of the department or sub-unit involved in this contracting process.</text:span></text:p>
          </table:table-cell>
          <table:table-cell table:style-name="ce191" table:content-validation-name="val4"/>
          <table:table-cell table:style-name="ce80" table:formula="of:=IF(ISNA(VLOOKUP([.$D50];['(Source)_2__Fields'.$D$1:.$E$1000];1;1));&quot;&quot;;VLOOKUP([.$D50];['(Source)_2__Fields'.$D$1:.$E$1000];1;1))">
            <text:p/>
          </table:table-cell>
          <table:table-cell table:style-name="ce201" office:value-type="string">
            <text:p>En lo que refiere al organismo, actualmente solamente sabemos claramente quien es el que realiza el llamado. Respecto al organismo que va a pagar por lo que se compra, no.</text:p>
            <text:p>Por tal motivo la única referencia a un organismo a nivel de "Parties" podrá ser la que corresponde a "Procuring Entity", cuyos campos ya se mapearon en la hoja "(OCDS) 1. General (all stages)"</text:p>
          </table:table-cell>
          <table:table-cell table:style-name="ce73" office:value-type="string">
            <text:p>string</text:p>
          </table:table-cell>
          <table:table-cell table:style-name="ce205"/>
          <table:table-cell table:style-name="ce89"/>
          <table:table-cell table:number-columns-repeated="1015"/>
        </table:table-row>
        <table:table-row table:style-name="ro36">
          <table:table-cell table:style-name="ce61"/>
          <table:table-cell table:style-name="ce165" office:value-type="string">
            <text:p>parties/id</text:p>
          </table:table-cell>
          <table:table-cell table:style-name="ce181" office:value-type="string">
            <text:p><text:span text:style-name="T2">Entity ID</text:span><text:span text:style-name="T1">: The ID used for cross-referencing to this party from other sections of the release. This field may be built with the following structure {identifier.scheme}-{identifier.id}(-{department-identifier}).</text:span></text:p>
          </table:table-cell>
          <table:table-cell table:style-name="ce191" table:content-validation-name="val4"/>
          <table:table-cell table:style-name="ce80" table:formula="of:=IF(ISNA(VLOOKUP([.$D51];['(Source)_2__Fields'.$D$1:.$E$1000];1;1));&quot;&quot;;VLOOKUP([.$D51];['(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6">
          <table:table-cell table:style-name="ce58"/>
          <table:table-cell table:style-name="ce166" office:value-type="string">
            <text:p>parties/identifier</text:p>
          </table:table-cell>
          <table:table-cell table:style-name="ce182" office:value-type="string">
            <text:p><text:span text:style-name="T2">Primary identifier:</text:span><text:span text:style-name="T1"> The primary identifier for this organization or participant. Identifiers that uniquely pick out a legal entity should be preferred. Consult the organization identifier guidance for the preferred scheme and identifier to use.</text:span></text:p>
          </table:table-cell>
          <table:table-cell table:style-name="ce192" table:content-validation-name="val4"/>
          <table:table-cell table:style-name="ce80" table:formula="of:=IF(ISNA(VLOOKUP([.$D52];['(Source)_2__Fields'.$D$1:.$E$1000];1;1));&quot;&quot;;VLOOKUP([.$D52];['(Source)_2__Fields'.$D$1:.$E$1000];1;1))">
            <text:p/>
          </table:table-cell>
          <table:table-cell table:style-name="ce81"/>
          <table:table-cell table:style-name="ce73" office:value-type="string">
            <text:p>object</text:p>
          </table:table-cell>
          <table:table-cell table:style-name="ce205"/>
          <table:table-cell table:style-name="ce89"/>
          <table:table-cell table:number-columns-repeated="1015"/>
        </table:table-row>
        <table:table-row table:style-name="ro36">
          <table:table-cell table:style-name="ce61"/>
          <table:table-cell table:style-name="ce165" office:value-type="string">
            <text:p>parties/identifier/scheme</text:p>
          </table:table-cell>
          <table:table-cell table:style-name="ce181"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191" table:content-validation-name="val4"/>
          <table:table-cell table:style-name="ce80" table:formula="of:=IF(ISNA(VLOOKUP([.$D53];['(Source)_2__Fields'.$D$1:.$E$1000];1;1));&quot;&quot;;VLOOKUP([.$D53];['(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7">
          <table:table-cell table:style-name="ce58"/>
          <table:table-cell table:style-name="ce165" office:value-type="string">
            <text:p>parties/identifier/id</text:p>
          </table:table-cell>
          <table:table-cell table:style-name="ce181" office:value-type="string">
            <text:p><text:span text:style-name="T2">id</text:span><text:span text:style-name="T1">: The identifier of the organization in the selected scheme.</text:span></text:p>
          </table:table-cell>
          <table:table-cell table:style-name="ce193" table:content-validation-name="val4"/>
          <table:table-cell table:style-name="ce80" table:formula="of:=IF(ISNA(VLOOKUP([.$D54];['(Source)_2__Fields'.$D$1:.$E$1000];1;1));&quot;&quot;;VLOOKUP([.$D54];['(Source)_2__Fields'.$D$1:.$E$1000];1;1))">
            <text:p/>
          </table:table-cell>
          <table:table-cell table:style-name="ce81"/>
          <table:table-cell table:style-name="ce73" office:value-type="string">
            <text:p>string, integer</text:p>
          </table:table-cell>
          <table:table-cell table:style-name="ce205"/>
          <table:table-cell table:style-name="ce89"/>
          <table:table-cell table:number-columns-repeated="1015"/>
        </table:table-row>
        <table:table-row table:style-name="ro37">
          <table:table-cell table:style-name="ce61"/>
          <table:table-cell table:style-name="ce165" office:value-type="string">
            <text:p>parties/identifier/legalName</text:p>
          </table:table-cell>
          <table:table-cell table:style-name="ce181" office:value-type="string">
            <text:p><text:span text:style-name="T2">legalName</text:span><text:span text:style-name="T1">: The legally registered name of the organization.</text:span></text:p>
          </table:table-cell>
          <table:table-cell table:style-name="ce191" table:content-validation-name="val4"/>
          <table:table-cell table:style-name="ce80" table:formula="of:=IF(ISNA(VLOOKUP([.$D55];['(Source)_2__Fields'.$D$1:.$E$1000];1;1));&quot;&quot;;VLOOKUP([.$D55];['(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9">
          <table:table-cell table:style-name="ce58"/>
          <table:table-cell table:style-name="ce165" office:value-type="string">
            <text:p>parties/identifier/uri</text:p>
          </table:table-cell>
          <table:table-cell table:style-name="ce181"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193" table:content-validation-name="val4"/>
          <table:table-cell table:style-name="ce80" table:formula="of:=IF(ISNA(VLOOKUP([.$D56];['(Source)_2__Fields'.$D$1:.$E$1000];1;1));&quot;&quot;;VLOOKUP([.$D56];['(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9">
          <table:table-cell table:style-name="ce61"/>
          <table:table-cell table:style-name="ce165" office:value-type="string">
            <text:p>parties/additionalIdentifiers</text:p>
          </table:table-cell>
          <table:table-cell table:style-name="ce181" office:value-type="string">
            <text:p><text:span text:style-name="T2">Additional identifiers</text:span><text:span text:style-name="T1">: A list of additional / supplemental identifiers for the organization or participant, using the organization identifier guidance. This could be used to provide an internally used identifier for this organization in addition to the primary legal entity identifier.</text:span></text:p>
          </table:table-cell>
          <table:table-cell table:style-name="ce193" table:content-validation-name="val4"/>
          <table:table-cell table:style-name="ce80" table:formula="of:=IF(ISNA(VLOOKUP([.$D57];['(Source)_2__Fields'.$D$1:.$E$1000];1;1));&quot;&quot;;VLOOKUP([.$D57];['(Source)_2__Fields'.$D$1:.$E$1000];1;1))">
            <text:p/>
          </table:table-cell>
          <table:table-cell table:style-name="ce81"/>
          <table:table-cell table:style-name="ce73" office:value-type="string">
            <text:p>array</text:p>
          </table:table-cell>
          <table:table-cell table:style-name="ce205"/>
          <table:table-cell table:style-name="ce89"/>
          <table:table-cell table:number-columns-repeated="1015"/>
        </table:table-row>
        <table:table-row table:style-name="ro36">
          <table:table-cell table:style-name="ce58"/>
          <table:table-cell table:style-name="ce165" office:value-type="string">
            <text:p>parties/additionalIdentifiers/scheme</text:p>
          </table:table-cell>
          <table:table-cell table:style-name="ce181"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193" table:content-validation-name="val4"/>
          <table:table-cell table:style-name="ce80" table:formula="of:=IF(ISNA(VLOOKUP([.$D58];['(Source)_2__Fields'.$D$1:.$E$1000];1;1));&quot;&quot;;VLOOKUP([.$D58];['(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7">
          <table:table-cell table:style-name="ce61"/>
          <table:table-cell table:style-name="ce165" office:value-type="string">
            <text:p>parties/additionalIdentifiers/id</text:p>
          </table:table-cell>
          <table:table-cell table:style-name="ce181" office:value-type="string">
            <text:p><text:span text:style-name="T2">id</text:span><text:span text:style-name="T1">: The identifier of the organization in the selected scheme.</text:span></text:p>
          </table:table-cell>
          <table:table-cell table:style-name="ce193" table:content-validation-name="val4"/>
          <table:table-cell table:style-name="ce80" table:formula="of:=IF(ISNA(VLOOKUP([.$D59];['(Source)_2__Fields'.$D$1:.$E$1000];1;1));&quot;&quot;;VLOOKUP([.$D59];['(Source)_2__Fields'.$D$1:.$E$1000];1;1))">
            <text:p/>
          </table:table-cell>
          <table:table-cell table:style-name="ce81"/>
          <table:table-cell table:style-name="ce73" office:value-type="string">
            <text:p>string, integer</text:p>
          </table:table-cell>
          <table:table-cell table:style-name="ce205"/>
          <table:table-cell table:style-name="ce89"/>
          <table:table-cell table:number-columns-repeated="1015"/>
        </table:table-row>
        <table:table-row table:style-name="ro37">
          <table:table-cell table:style-name="ce58"/>
          <table:table-cell table:style-name="ce165" office:value-type="string">
            <text:p>parties/additionalIdentifiers/legalName</text:p>
          </table:table-cell>
          <table:table-cell table:style-name="ce181" office:value-type="string">
            <text:p><text:span text:style-name="T2">legalName</text:span><text:span text:style-name="T1">: The legally registered name of the organization.</text:span></text:p>
          </table:table-cell>
          <table:table-cell table:style-name="ce193" table:content-validation-name="val4"/>
          <table:table-cell table:style-name="ce80" table:formula="of:=IF(ISNA(VLOOKUP([.$D60];['(Source)_2__Fields'.$D$1:.$E$1000];1;1));&quot;&quot;;VLOOKUP([.$D60];['(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9">
          <table:table-cell table:style-name="ce61"/>
          <table:table-cell table:style-name="ce165" office:value-type="string">
            <text:p>parties/additionalIdentifiers/uri</text:p>
          </table:table-cell>
          <table:table-cell table:style-name="ce181"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193" table:content-validation-name="val4"/>
          <table:table-cell table:style-name="ce80" table:formula="of:=IF(ISNA(VLOOKUP([.$D61];['(Source)_2__Fields'.$D$1:.$E$1000];1;1));&quot;&quot;;VLOOKUP([.$D61];['(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2">
          <table:table-cell table:style-name="ce58"/>
          <table:table-cell table:style-name="ce165" office:value-type="string">
            <text:p>parties/address</text:p>
          </table:table-cell>
          <table:table-cell table:style-name="ce181" office:value-type="string">
            <text:p><text:span text:style-name="T2">Address</text:span><text:span text:style-name="T1">: An address. This may be the legally registered address of the organization, or may be a correspondence address for this particular contracting process.</text:span></text:p>
          </table:table-cell>
          <table:table-cell table:style-name="ce193" table:content-validation-name="val4"/>
          <table:table-cell table:style-name="ce80" table:formula="of:=IF(ISNA(VLOOKUP([.$D62];['(Source)_2__Fields'.$D$1:.$E$1000];1;1));&quot;&quot;;VLOOKUP([.$D62];['(Source)_2__Fields'.$D$1:.$E$1000];1;1))">
            <text:p/>
          </table:table-cell>
          <table:table-cell table:style-name="ce81"/>
          <table:table-cell table:style-name="ce73" office:value-type="string">
            <text:p>object</text:p>
          </table:table-cell>
          <table:table-cell table:style-name="ce205"/>
          <table:table-cell table:style-name="ce89"/>
          <table:table-cell table:number-columns-repeated="1015"/>
        </table:table-row>
        <table:table-row table:style-name="ro37">
          <table:table-cell table:style-name="ce61"/>
          <table:table-cell table:style-name="ce165" office:value-type="string">
            <text:p>parties/address/streetAddress</text:p>
          </table:table-cell>
          <table:table-cell table:style-name="ce181" office:value-type="string">
            <text:p><text:span text:style-name="T2">streetAddress</text:span><text:span text:style-name="T1">: The street address. For example, 1600 Amphitheatre Pkwy.</text:span></text:p>
          </table:table-cell>
          <table:table-cell table:style-name="ce193" table:content-validation-name="val4"/>
          <table:table-cell table:style-name="ce80" table:formula="of:=IF(ISNA(VLOOKUP([.$D63];['(Source)_2__Fields'.$D$1:.$E$1000];1;1));&quot;&quot;;VLOOKUP([.$D63];['(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4">
          <table:table-cell table:style-name="ce58"/>
          <table:table-cell table:style-name="ce165" office:value-type="string">
            <text:p>parties/address/locality</text:p>
          </table:table-cell>
          <table:table-cell table:style-name="ce181" office:value-type="string">
            <text:p><text:span text:style-name="T2">locality</text:span><text:span text:style-name="T1">: The locality. For example, Mountain View.</text:span></text:p>
          </table:table-cell>
          <table:table-cell table:style-name="ce193" table:content-validation-name="val4"/>
          <table:table-cell table:style-name="ce80" table:formula="of:=IF(ISNA(VLOOKUP([.$D64];['(Source)_2__Fields'.$D$1:.$E$1000];1;1));&quot;&quot;;VLOOKUP([.$D64];['(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4">
          <table:table-cell table:style-name="ce61"/>
          <table:table-cell table:style-name="ce165" office:value-type="string">
            <text:p>parties/address/region</text:p>
          </table:table-cell>
          <table:table-cell table:style-name="ce181" office:value-type="string">
            <text:p><text:span text:style-name="T2">region</text:span><text:span text:style-name="T1">: The region. For example, CA.</text:span></text:p>
          </table:table-cell>
          <table:table-cell table:style-name="ce193" table:content-validation-name="val4"/>
          <table:table-cell table:style-name="ce80" table:formula="of:=IF(ISNA(VLOOKUP([.$D65];['(Source)_2__Fields'.$D$1:.$E$1000];1;1));&quot;&quot;;VLOOKUP([.$D65];['(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7">
          <table:table-cell table:style-name="ce58"/>
          <table:table-cell table:style-name="ce165" office:value-type="string">
            <text:p>parties/address/postalCode</text:p>
          </table:table-cell>
          <table:table-cell table:style-name="ce181" office:value-type="string">
            <text:p><text:span text:style-name="T2">postalCode</text:span><text:span text:style-name="T1">: The postal code. For example, 94043.</text:span></text:p>
          </table:table-cell>
          <table:table-cell table:style-name="ce193" table:content-validation-name="val4"/>
          <table:table-cell table:style-name="ce80" table:formula="of:=IF(ISNA(VLOOKUP([.$D66];['(Source)_2__Fields'.$D$1:.$E$1000];1;1));&quot;&quot;;VLOOKUP([.$D66];['(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7">
          <table:table-cell table:style-name="ce61"/>
          <table:table-cell table:style-name="ce165" office:value-type="string">
            <text:p>parties/address/countryName</text:p>
          </table:table-cell>
          <table:table-cell table:style-name="ce181" office:value-type="string">
            <text:p><text:span text:style-name="T2">countryName</text:span><text:span text:style-name="T1">: The country name. For example, United States.</text:span></text:p>
          </table:table-cell>
          <table:table-cell table:style-name="ce193" table:content-validation-name="val4"/>
          <table:table-cell table:style-name="ce80" table:formula="of:=IF(ISNA(VLOOKUP([.$D67];['(Source)_2__Fields'.$D$1:.$E$1000];1;1));&quot;&quot;;VLOOKUP([.$D67];['(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8">
          <table:table-cell table:style-name="ce58"/>
          <table:table-cell table:style-name="ce165" office:value-type="string">
            <text:p>parties/contactPoint</text:p>
          </table:table-cell>
          <table:table-cell table:style-name="ce181" office:value-type="string">
            <text:p><text:span text:style-name="T2">contactPoint</text:span><text:span text:style-name="T1">: An person, contact point or department to contact in relation to this contracting process.</text:span></text:p>
          </table:table-cell>
          <table:table-cell table:style-name="ce193" table:content-validation-name="val4"/>
          <table:table-cell table:style-name="ce80" table:formula="of:=IF(ISNA(VLOOKUP([.$D68];['(Source)_2__Fields'.$D$1:.$E$1000];1;1));&quot;&quot;;VLOOKUP([.$D68];['(Source)_2__Fields'.$D$1:.$E$1000];1;1))">
            <text:p/>
          </table:table-cell>
          <table:table-cell table:style-name="ce81"/>
          <table:table-cell table:style-name="ce73" office:value-type="string">
            <text:p>object</text:p>
          </table:table-cell>
          <table:table-cell table:style-name="ce205"/>
          <table:table-cell table:style-name="ce89"/>
          <table:table-cell table:number-columns-repeated="1015"/>
        </table:table-row>
        <table:table-row table:style-name="ro38">
          <table:table-cell table:style-name="ce61"/>
          <table:table-cell table:style-name="ce165" office:value-type="string">
            <text:p>parties/contactPoint/name</text:p>
          </table:table-cell>
          <table:table-cell table:style-name="ce181" office:value-type="string">
            <text:p><text:span text:style-name="T2">name</text:span><text:span text:style-name="T1">: The name of the contact person, department, or contact point, for correspondence relating to this contracting process.</text:span></text:p>
          </table:table-cell>
          <table:table-cell table:style-name="ce193" table:content-validation-name="val4"/>
          <table:table-cell table:style-name="ce80" table:formula="of:=IF(ISNA(VLOOKUP([.$D69];['(Source)_2__Fields'.$D$1:.$E$1000];1;1));&quot;&quot;;VLOOKUP([.$D69];['(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7">
          <table:table-cell table:style-name="ce58"/>
          <table:table-cell table:style-name="ce165" office:value-type="string">
            <text:p>parties/contactPoint/email</text:p>
          </table:table-cell>
          <table:table-cell table:style-name="ce181" office:value-type="string">
            <text:p><text:span text:style-name="T2">email</text:span><text:span text:style-name="T1">: The e-mail address of the contact point/person.</text:span></text:p>
          </table:table-cell>
          <table:table-cell table:style-name="ce193" table:content-validation-name="val4"/>
          <table:table-cell table:style-name="ce80" table:formula="of:=IF(ISNA(VLOOKUP([.$D70];['(Source)_2__Fields'.$D$1:.$E$1000];1;1));&quot;&quot;;VLOOKUP([.$D70];['(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8">
          <table:table-cell table:style-name="ce61"/>
          <table:table-cell table:style-name="ce165" office:value-type="string">
            <text:p>parties/contactPoint/telephone</text:p>
          </table:table-cell>
          <table:table-cell table:style-name="ce181" office:value-type="string">
            <text:p><text:span text:style-name="T2">telephone</text:span><text:span text:style-name="T1">: The telephone number of the contact point/person. This should include the international dialling code.</text:span></text:p>
          </table:table-cell>
          <table:table-cell table:style-name="ce193" table:content-validation-name="val4"/>
          <table:table-cell table:style-name="ce80" table:formula="of:=IF(ISNA(VLOOKUP([.$D71];['(Source)_2__Fields'.$D$1:.$E$1000];1;1));&quot;&quot;;VLOOKUP([.$D71];['(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8">
          <table:table-cell table:style-name="ce58"/>
          <table:table-cell table:style-name="ce165" office:value-type="string">
            <text:p>parties/contactPoint/faxNumber</text:p>
          </table:table-cell>
          <table:table-cell table:style-name="ce181" office:value-type="string">
            <text:p><text:span text:style-name="T2">faxNumber</text:span><text:span text:style-name="T1">: The fax number of the contact point/person. This should include the international dialling code.</text:span></text:p>
          </table:table-cell>
          <table:table-cell table:style-name="ce193" table:content-validation-name="val4"/>
          <table:table-cell table:style-name="ce80" table:formula="of:=IF(ISNA(VLOOKUP([.$D72];['(Source)_2__Fields'.$D$1:.$E$1000];1;1));&quot;&quot;;VLOOKUP([.$D72];['(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4">
          <table:table-cell table:style-name="ce61"/>
          <table:table-cell table:style-name="ce165" office:value-type="string">
            <text:p>parties/contactPoint/url</text:p>
          </table:table-cell>
          <table:table-cell table:style-name="ce181" office:value-type="string">
            <text:p><text:span text:style-name="T2">url</text:span><text:span text:style-name="T1">: A web address for the contact point/person.</text:span></text:p>
          </table:table-cell>
          <table:table-cell table:style-name="ce193" table:content-validation-name="val4"/>
          <table:table-cell table:style-name="ce80" table:formula="of:=IF(ISNA(VLOOKUP([.$D73];['(Source)_2__Fields'.$D$1:.$E$1000];1;1));&quot;&quot;;VLOOKUP([.$D73];['(Source)_2__Fields'.$D$1:.$E$1000];1;1))">
            <text:p/>
          </table:table-cell>
          <table:table-cell table:style-name="ce81"/>
          <table:table-cell table:style-name="ce73" office:value-type="string">
            <text:p>string</text:p>
          </table:table-cell>
          <table:table-cell table:style-name="ce205"/>
          <table:table-cell table:style-name="ce89"/>
          <table:table-cell table:number-columns-repeated="1015"/>
        </table:table-row>
        <table:table-row table:style-name="ro39">
          <table:table-cell table:style-name="ce58"/>
          <table:table-cell table:style-name="ce165" office:value-type="string">
            <text:p>parties/roles</text:p>
          </table:table-cell>
          <table:table-cell table:style-name="ce181" office:value-type="string">
            <text:p><text:span text:style-name="T2">Partie role</text:span><text:span text:style-name="T1">s: The party’s role(s) in the contracting process. Role(s) should be taken from the partyRole codelist. Values from the provided codelist should be used wherever possible, though extended values can be provided if the codelist does not have a relevant code.</text:span></text:p>
          </table:table-cell>
          <table:table-cell table:style-name="ce193" table:content-validation-name="val4"/>
          <table:table-cell table:style-name="ce80" table:formula="of:=IF(ISNA(VLOOKUP([.$D74];['(Source)_2__Fields'.$D$1:.$E$1000];1;1));&quot;&quot;;VLOOKUP([.$D74];['(Source)_2__Fields'.$D$1:.$E$1000];1;1))">
            <text:p/>
          </table:table-cell>
          <table:table-cell table:style-name="ce81"/>
          <table:table-cell table:style-name="ce73" office:value-type="string">
            <text:p>array, codelist</text:p>
          </table:table-cell>
          <table:table-cell table:style-name="ce205"/>
          <table:table-cell table:style-name="ce89"/>
          <table:table-cell table:number-columns-repeated="1015"/>
        </table:table-row>
        <table:table-row table:style-name="ro32">
          <table:table-cell table:style-name="ce59"/>
          <table:table-cell table:style-name="ce165" office:value-type="string">
            <text:p>parties/details</text:p>
          </table:table-cell>
          <table:table-cell table:style-name="ce181" office:value-type="string">
            <text:p><text:span text:style-name="T2">Details</text:span><text:span text:style-name="T1">: Additional classification information about parties can be provided using partyDetail extensions that define particular properties and classification schemes.</text:span></text:p>
          </table:table-cell>
          <table:table-cell table:style-name="ce193" table:content-validation-name="val4"/>
          <table:table-cell table:style-name="ce80" table:formula="of:=IF(ISNA(VLOOKUP([.$D75];['(Source)_2__Fields'.$D$1:.$E$1000];1;1));&quot;&quot;;VLOOKUP([.$D75];['(Source)_2__Fields'.$D$1:.$E$1000];1;1))">
            <text:p/>
          </table:table-cell>
          <table:table-cell table:style-name="ce81"/>
          <table:table-cell table:style-name="ce73" office:value-type="string">
            <text:p>array, codelist</text:p>
          </table:table-cell>
          <table:table-cell table:style-name="ce205"/>
          <table:table-cell table:style-name="ce89"/>
          <table:table-cell table:number-columns-repeated="1015"/>
        </table:table-row>
        <table:table-row table:style-name="ro34">
          <table:table-cell table:style-name="ce143" office:value-type="string">
            <text:p>When you have received all proposals, a tenderUpdate release may include a tenderers section with cross references to the parties section.</text:p>
          </table:table-cell>
          <table:table-cell table:style-name="ce143"/>
          <table:table-cell table:style-name="ce143"/>
          <table:table-cell table:number-columns-repeated="2" table:style-name="ce143"/>
          <table:table-cell table:style-name="ce143"/>
          <table:table-cell table:style-name="ce67"/>
          <table:table-cell table:style-name="ce143"/>
          <table:table-cell table:style-name="ce89" table:formula="of:=getformat([.B76];[.D76]; [.E76];[.G76];[.B77])" office:value-type="float" office:value="0">
            <text:p>#NOMBRE?</text:p>
          </table:table-cell>
          <table:table-cell table:number-columns-repeated="1015"/>
        </table:table-row>
        <table:table-row table:style-name="ro35">
          <table:table-cell table:style-name="ce144" office:value-type="string">
            <text:p>Tenderers</text:p>
          </table:table-cell>
          <table:table-cell table:style-name="ce158" office:value-type="string">
            <text:p>tender/numberOfTenderers</text:p>
          </table:table-cell>
          <table:table-cell table:style-name="ce173" office:value-type="string">
            <text:p><text:span text:style-name="T2">numberOfTenderers</text:span><text:span text:style-name="T1">: The number of entities who submit a tender</text:span></text:p>
          </table:table-cell>
          <table:table-cell table:style-name="ce185" table:content-validation-name="val4"/>
          <table:table-cell table:style-name="ce80" table:formula="of:=iferror(__xludf.dummyfunction(&quot;Query('(Source) 2. Fields'!$1:$1000,&quot;&quot;SELECT D WHERE E = '&quot;&quot;&amp;D77&amp;&quot;&quot;' LIMIT 1&quot;&quot;,False)&quot;);&quot;&quot;)" office:value-type="float" office:value="0">
            <text:p>#NOMBRE?</text:p>
          </table:table-cell>
          <table:table-cell table:style-name="ce128" office:value-type="string">
            <text:p>No aplica</text:p>
            <text:p>(actualmente la lista de oferentes solamente se informa cuando se publica la adjudicación y no antes)</text:p>
          </table:table-cell>
          <table:table-cell table:style-name="ce84" office:value-type="string">
            <text:p>integer</text:p>
          </table:table-cell>
          <table:table-cell table:style-name="ce208"/>
          <table:table-cell table:style-name="ce89" table:formula="of:=getformat([.B77];[.D77]; [.E77];[.G77];[.B78])" office:value-type="float" office:value="0">
            <text:p>#NOMBRE?</text:p>
          </table:table-cell>
          <table:table-cell table:number-columns-repeated="1015"/>
        </table:table-row>
        <table:table-row table:style-name="ro34">
          <table:table-cell table:style-name="ce62"/>
          <table:table-cell table:style-name="ce158" office:value-type="string">
            <text:p>tender/tenderers</text:p>
          </table:table-cell>
          <table:table-cell table:style-name="ce173" office:value-type="string">
            <text:p><text:span text:style-name="T2">Organization Reference</text:span><text:span text:style-name="T1">: An organization.</text:span></text:p>
          </table:table-cell>
          <table:table-cell table:style-name="ce185" table:content-validation-name="val4"/>
          <table:table-cell table:style-name="ce80" table:formula="of:=iferror(__xludf.dummyfunction(&quot;Query('(Source) 2. Fields'!$1:$1000,&quot;&quot;SELECT D WHERE E = '&quot;&quot;&amp;D78&amp;&quot;&quot;' LIMIT 1&quot;&quot;,False)&quot;);&quot;&quot;)" office:value-type="float" office:value="0">
            <text:p>#NOMBRE?</text:p>
          </table:table-cell>
          <table:table-cell table:style-name="ce128" office:value-type="string">
            <text:p>No aplica</text:p>
          </table:table-cell>
          <table:table-cell table:style-name="ce84" office:value-type="string">
            <text:p>array</text:p>
          </table:table-cell>
          <table:table-cell table:style-name="ce131"/>
          <table:table-cell table:style-name="ce89" table:formula="of:=getformat([.B78];[.D78]; [.E78];[.G78];[.B79])" office:value-type="float" office:value="0">
            <text:p>#NOMBRE?</text:p>
          </table:table-cell>
          <table:table-cell table:number-columns-repeated="1015"/>
        </table:table-row>
        <table:table-row table:style-name="ro32">
          <table:table-cell table:style-name="ce63"/>
          <table:table-cell table:style-name="ce158" office:value-type="string">
            <text:p>tender/tenderers/name</text:p>
          </table:table-cell>
          <table:table-cell table:style-name="ce173" office:value-type="string">
            <text:p><text:span text:style-name="T2">name</text:span><text:span text:style-name="T1">: name field that repeats the name given in the parties section, provided for the convenience of users viewing the data, and to support detection of mistakes in cross-referencing.</text:span></text:p>
          </table:table-cell>
          <table:table-cell table:style-name="ce185" table:content-validation-name="val4"/>
          <table:table-cell table:style-name="ce80" table:formula="of:=iferror(__xludf.dummyfunction(&quot;Query('(Source) 2. Fields'!$1:$1000,&quot;&quot;SELECT D WHERE E = '&quot;&quot;&amp;D79&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79];[.D79]; [.E79];[.G79];[.B80])" office:value-type="float" office:value="0">
            <text:p>#NOMBRE?</text:p>
          </table:table-cell>
          <table:table-cell table:number-columns-repeated="1015"/>
        </table:table-row>
        <table:table-row table:style-name="ro38">
          <table:table-cell table:style-name="ce63"/>
          <table:table-cell table:style-name="ce158" office:value-type="string">
            <text:p>tender/tenderers/id</text:p>
          </table:table-cell>
          <table:table-cell table:style-name="ce173" office:value-type="string">
            <text:p><text:span text:style-name="T2">id</text:span><text:span text:style-name="T1">: id used to cross-reference the entry in the parties section that contains full information on this organization or entity</text:span></text:p>
          </table:table-cell>
          <table:table-cell table:style-name="ce185" table:content-validation-name="val4"/>
          <table:table-cell table:style-name="ce80" table:formula="of:=iferror(__xludf.dummyfunction(&quot;Query('(Source) 2. Fields'!$1:$1000,&quot;&quot;SELECT D WHERE E = '&quot;&quot;&amp;D80&amp;&quot;&quot;' LIMIT 1&quot;&quot;,False)&quot;);&quot;&quot;)" office:value-type="float" office:value="0">
            <text:p>#NOMBRE?</text:p>
          </table:table-cell>
          <table:table-cell table:style-name="ce128" office:value-type="string">
            <text:p>No aplica</text:p>
          </table:table-cell>
          <table:table-cell table:style-name="ce84" office:value-type="string">
            <text:p>string, integer</text:p>
          </table:table-cell>
          <table:table-cell table:style-name="ce131"/>
          <table:table-cell table:style-name="ce89" table:formula="of:=getformat([.B80];[.D80]; [.E80];[.G80];[.B81])" office:value-type="float" office:value="0">
            <text:p>#NOMBRE?</text:p>
          </table:table-cell>
          <table:table-cell table:number-columns-repeated="1015"/>
        </table:table-row>
        <table:table-row table:style-name="ro34">
          <table:table-cell table:style-name="ce60" office:value-type="string">
            <text:p>The parties section may be used to provide details of all organizations that responded to the tender. Alternatively this information may be included in an award release.</text:p>
          </table:table-cell>
          <table:table-cell table:style-name="ce164"/>
          <table:table-cell table:style-name="ce180"/>
          <table:table-cell table:style-name="ce180"/>
          <table:table-cell table:style-name="ce67" table:formula="of:=IF(ISNA(VLOOKUP([.$D81];['(Source)_2__Fields'.$D$1:.$E$1000];1;1));&quot;&quot;;VLOOKUP([.$D81];['(Source)_2__Fields'.$D$1:.$E$1000];1;1))">
            <text:p/>
          </table:table-cell>
          <table:table-cell table:style-name="ce67"/>
          <table:table-cell table:style-name="ce204"/>
          <table:table-cell table:style-name="ce19"/>
          <table:table-cell table:style-name="ce89" office:value-type="string">
            <text:p>}]</text:p>
          </table:table-cell>
          <table:table-cell table:number-columns-repeated="1015"/>
        </table:table-row>
        <table:table-row table:style-name="ro46">
          <table:table-cell table:style-name="ce58" office:value-type="string">
            <text:p>Parties (Tenderes)</text:p>
          </table:table-cell>
          <table:table-cell table:style-name="ce165" office:value-type="string">
            <text:p>parties/name</text:p>
          </table:table-cell>
          <table:table-cell table:style-name="ce181" office:value-type="string">
            <text:p><text:span text:style-name="T2">Common name</text:span><text:span text:style-name="T1">: A common name for this organization or other participant in the contracting process. The identifier object provides an space for the formal legal name, and so this may either repeat that value, or could provide the common name by which this organization or entity is known. This field may also include details of the department or sub-unit involved in this contracting process.</text:span></text:p>
          </table:table-cell>
          <table:table-cell table:style-name="ce191" table:content-validation-name="val4"/>
          <table:table-cell table:style-name="ce80" table:formula="of:=IF(ISNA(VLOOKUP([.$D82];['(Source)_2__Fields'.$D$1:.$E$1000];1;1));&quot;&quot;;VLOOKUP([.$D82];['(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6">
          <table:table-cell table:style-name="ce61"/>
          <table:table-cell table:style-name="ce165" office:value-type="string">
            <text:p>parties/id</text:p>
          </table:table-cell>
          <table:table-cell table:style-name="ce181" office:value-type="string">
            <text:p><text:span text:style-name="T2">Entity ID</text:span><text:span text:style-name="T1">: The ID used for cross-referencing to this party from other sections of the release. This field may be built with the following structure {identifier.scheme}-{identifier.id}(-{department-identifier}).</text:span></text:p>
          </table:table-cell>
          <table:table-cell table:style-name="ce191" table:content-validation-name="val4"/>
          <table:table-cell table:style-name="ce80" table:formula="of:=IF(ISNA(VLOOKUP([.$D83];['(Source)_2__Fields'.$D$1:.$E$1000];1;1));&quot;&quot;;VLOOKUP([.$D83];['(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6">
          <table:table-cell table:style-name="ce58"/>
          <table:table-cell table:style-name="ce166" office:value-type="string">
            <text:p>parties/identifier</text:p>
          </table:table-cell>
          <table:table-cell table:style-name="ce182" office:value-type="string">
            <text:p><text:span text:style-name="T2">Primary identifier:</text:span><text:span text:style-name="T1"> The primary identifier for this organization or participant. Identifiers that uniquely pick out a legal entity should be preferred. Consult the organization identifier guidance for the preferred scheme and identifier to use.</text:span></text:p>
          </table:table-cell>
          <table:table-cell table:style-name="ce192" table:content-validation-name="val4"/>
          <table:table-cell table:style-name="ce80" table:formula="of:=IF(ISNA(VLOOKUP([.$D84];['(Source)_2__Fields'.$D$1:.$E$1000];1;1));&quot;&quot;;VLOOKUP([.$D84];['(Source)_2__Fields'.$D$1:.$E$1000];1;1))">
            <text:p/>
          </table:table-cell>
          <table:table-cell table:style-name="ce81" office:value-type="string">
            <text:p>No aplica</text:p>
          </table:table-cell>
          <table:table-cell table:style-name="ce73" office:value-type="string">
            <text:p>object</text:p>
          </table:table-cell>
          <table:table-cell table:style-name="ce19"/>
          <table:table-cell table:style-name="ce89"/>
          <table:table-cell table:number-columns-repeated="1015"/>
        </table:table-row>
        <table:table-row table:style-name="ro36">
          <table:table-cell table:style-name="ce61"/>
          <table:table-cell table:style-name="ce165" office:value-type="string">
            <text:p>parties/identifier/scheme</text:p>
          </table:table-cell>
          <table:table-cell table:style-name="ce181"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191" table:content-validation-name="val4"/>
          <table:table-cell table:style-name="ce80" table:formula="of:=IF(ISNA(VLOOKUP([.$D85];['(Source)_2__Fields'.$D$1:.$E$1000];1;1));&quot;&quot;;VLOOKUP([.$D85];['(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7">
          <table:table-cell table:style-name="ce58"/>
          <table:table-cell table:style-name="ce165" office:value-type="string">
            <text:p>parties/identifier/id</text:p>
          </table:table-cell>
          <table:table-cell table:style-name="ce181" office:value-type="string">
            <text:p><text:span text:style-name="T2">id</text:span><text:span text:style-name="T1">: The identifier of the organization in the selected scheme.</text:span></text:p>
          </table:table-cell>
          <table:table-cell table:style-name="ce193" table:content-validation-name="val4"/>
          <table:table-cell table:style-name="ce80" table:formula="of:=IF(ISNA(VLOOKUP([.$D86];['(Source)_2__Fields'.$D$1:.$E$1000];1;1));&quot;&quot;;VLOOKUP([.$D86];['(Source)_2__Fields'.$D$1:.$E$1000];1;1))">
            <text:p/>
          </table:table-cell>
          <table:table-cell table:style-name="ce81" office:value-type="string">
            <text:p>No aplica</text:p>
          </table:table-cell>
          <table:table-cell table:style-name="ce73" office:value-type="string">
            <text:p>string, integer</text:p>
          </table:table-cell>
          <table:table-cell table:style-name="ce19"/>
          <table:table-cell table:style-name="ce89"/>
          <table:table-cell table:number-columns-repeated="1015"/>
        </table:table-row>
        <table:table-row table:style-name="ro37">
          <table:table-cell table:style-name="ce61"/>
          <table:table-cell table:style-name="ce165" office:value-type="string">
            <text:p>parties/identifier/legalName</text:p>
          </table:table-cell>
          <table:table-cell table:style-name="ce181" office:value-type="string">
            <text:p><text:span text:style-name="T2">legalName</text:span><text:span text:style-name="T1">: The legally registered name of the organization.</text:span></text:p>
          </table:table-cell>
          <table:table-cell table:style-name="ce191" table:content-validation-name="val4"/>
          <table:table-cell table:style-name="ce80" table:formula="of:=IF(ISNA(VLOOKUP([.$D87];['(Source)_2__Fields'.$D$1:.$E$1000];1;1));&quot;&quot;;VLOOKUP([.$D87];['(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9">
          <table:table-cell table:style-name="ce58"/>
          <table:table-cell table:style-name="ce165" office:value-type="string">
            <text:p>parties/identifier/uri</text:p>
          </table:table-cell>
          <table:table-cell table:style-name="ce181"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193" table:content-validation-name="val4"/>
          <table:table-cell table:style-name="ce80" table:formula="of:=IF(ISNA(VLOOKUP([.$D88];['(Source)_2__Fields'.$D$1:.$E$1000];1;1));&quot;&quot;;VLOOKUP([.$D88];['(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9">
          <table:table-cell table:style-name="ce61"/>
          <table:table-cell table:style-name="ce165" office:value-type="string">
            <text:p>parties/additionalIdentifiers</text:p>
          </table:table-cell>
          <table:table-cell table:style-name="ce181" office:value-type="string">
            <text:p><text:span text:style-name="T2">Additional identifiers</text:span><text:span text:style-name="T1">: A list of additional / supplemental identifiers for the organization or participant, using the organization identifier guidance. This could be used to provide an internally used identifier for this organization in addition to the primary legal entity identifier.</text:span></text:p>
          </table:table-cell>
          <table:table-cell table:style-name="ce193" table:content-validation-name="val4"/>
          <table:table-cell table:style-name="ce80" table:formula="of:=IF(ISNA(VLOOKUP([.$D89];['(Source)_2__Fields'.$D$1:.$E$1000];1;1));&quot;&quot;;VLOOKUP([.$D89];['(Source)_2__Fields'.$D$1:.$E$1000];1;1))">
            <text:p/>
          </table:table-cell>
          <table:table-cell table:style-name="ce81" office:value-type="string">
            <text:p>No aplica</text:p>
          </table:table-cell>
          <table:table-cell table:style-name="ce73" office:value-type="string">
            <text:p>array</text:p>
          </table:table-cell>
          <table:table-cell table:style-name="ce19"/>
          <table:table-cell table:style-name="ce89"/>
          <table:table-cell table:number-columns-repeated="1015"/>
        </table:table-row>
        <table:table-row table:style-name="ro36">
          <table:table-cell table:style-name="ce58"/>
          <table:table-cell table:style-name="ce165" office:value-type="string">
            <text:p>parties/additionalIdentifiers/scheme</text:p>
          </table:table-cell>
          <table:table-cell table:style-name="ce181"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193" table:content-validation-name="val4"/>
          <table:table-cell table:style-name="ce80" table:formula="of:=IF(ISNA(VLOOKUP([.$D90];['(Source)_2__Fields'.$D$1:.$E$1000];1;1));&quot;&quot;;VLOOKUP([.$D90];['(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7">
          <table:table-cell table:style-name="ce61"/>
          <table:table-cell table:style-name="ce165" office:value-type="string">
            <text:p>parties/additionalIdentifiers/id</text:p>
          </table:table-cell>
          <table:table-cell table:style-name="ce181" office:value-type="string">
            <text:p><text:span text:style-name="T2">id</text:span><text:span text:style-name="T1">: The identifier of the organization in the selected scheme.</text:span></text:p>
          </table:table-cell>
          <table:table-cell table:style-name="ce193" table:content-validation-name="val4"/>
          <table:table-cell table:style-name="ce80" table:formula="of:=IF(ISNA(VLOOKUP([.$D91];['(Source)_2__Fields'.$D$1:.$E$1000];1;1));&quot;&quot;;VLOOKUP([.$D91];['(Source)_2__Fields'.$D$1:.$E$1000];1;1))">
            <text:p/>
          </table:table-cell>
          <table:table-cell table:style-name="ce81" office:value-type="string">
            <text:p>No aplica</text:p>
          </table:table-cell>
          <table:table-cell table:style-name="ce73" office:value-type="string">
            <text:p>string, integer</text:p>
          </table:table-cell>
          <table:table-cell table:style-name="ce19"/>
          <table:table-cell table:style-name="ce89"/>
          <table:table-cell table:number-columns-repeated="1015"/>
        </table:table-row>
        <table:table-row table:style-name="ro37">
          <table:table-cell table:style-name="ce58"/>
          <table:table-cell table:style-name="ce165" office:value-type="string">
            <text:p>parties/additionalIdentifiers/legalName</text:p>
          </table:table-cell>
          <table:table-cell table:style-name="ce181" office:value-type="string">
            <text:p><text:span text:style-name="T2">legalName</text:span><text:span text:style-name="T1">: The legally registered name of the organization.</text:span></text:p>
          </table:table-cell>
          <table:table-cell table:style-name="ce193" table:content-validation-name="val4"/>
          <table:table-cell table:style-name="ce80" table:formula="of:=IF(ISNA(VLOOKUP([.$D92];['(Source)_2__Fields'.$D$1:.$E$1000];1;1));&quot;&quot;;VLOOKUP([.$D92];['(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9">
          <table:table-cell table:style-name="ce61"/>
          <table:table-cell table:style-name="ce165" office:value-type="string">
            <text:p>parties/additionalIdentifiers/uri</text:p>
          </table:table-cell>
          <table:table-cell table:style-name="ce181"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193" table:content-validation-name="val4"/>
          <table:table-cell table:style-name="ce80" table:formula="of:=IF(ISNA(VLOOKUP([.$D93];['(Source)_2__Fields'.$D$1:.$E$1000];1;1));&quot;&quot;;VLOOKUP([.$D93];['(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2">
          <table:table-cell table:style-name="ce58"/>
          <table:table-cell table:style-name="ce165" office:value-type="string">
            <text:p>parties/address</text:p>
          </table:table-cell>
          <table:table-cell table:style-name="ce181" office:value-type="string">
            <text:p><text:span text:style-name="T2">Address</text:span><text:span text:style-name="T1">: An address. This may be the legally registered address of the organization, or may be a correspondence address for this particular contracting process.</text:span></text:p>
          </table:table-cell>
          <table:table-cell table:style-name="ce193" table:content-validation-name="val4"/>
          <table:table-cell table:style-name="ce80" table:formula="of:=IF(ISNA(VLOOKUP([.$D94];['(Source)_2__Fields'.$D$1:.$E$1000];1;1));&quot;&quot;;VLOOKUP([.$D94];['(Source)_2__Fields'.$D$1:.$E$1000];1;1))">
            <text:p/>
          </table:table-cell>
          <table:table-cell table:style-name="ce81" office:value-type="string">
            <text:p>No aplica</text:p>
          </table:table-cell>
          <table:table-cell table:style-name="ce73" office:value-type="string">
            <text:p>object</text:p>
          </table:table-cell>
          <table:table-cell table:style-name="ce19"/>
          <table:table-cell table:style-name="ce89"/>
          <table:table-cell table:number-columns-repeated="1015"/>
        </table:table-row>
        <table:table-row table:style-name="ro37">
          <table:table-cell table:style-name="ce61"/>
          <table:table-cell table:style-name="ce165" office:value-type="string">
            <text:p>parties/address/streetAddress</text:p>
          </table:table-cell>
          <table:table-cell table:style-name="ce181" office:value-type="string">
            <text:p><text:span text:style-name="T2">streetAddress</text:span><text:span text:style-name="T1">: The street address. For example, 1600 Amphitheatre Pkwy.</text:span></text:p>
          </table:table-cell>
          <table:table-cell table:style-name="ce193" table:content-validation-name="val4"/>
          <table:table-cell table:style-name="ce80" table:formula="of:=IF(ISNA(VLOOKUP([.$D95];['(Source)_2__Fields'.$D$1:.$E$1000];1;1));&quot;&quot;;VLOOKUP([.$D95];['(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4">
          <table:table-cell table:style-name="ce58"/>
          <table:table-cell table:style-name="ce165" office:value-type="string">
            <text:p>parties/address/locality</text:p>
          </table:table-cell>
          <table:table-cell table:style-name="ce181" office:value-type="string">
            <text:p><text:span text:style-name="T2">locality</text:span><text:span text:style-name="T1">: The locality. For example, Mountain View.</text:span></text:p>
          </table:table-cell>
          <table:table-cell table:style-name="ce193" table:content-validation-name="val4"/>
          <table:table-cell table:style-name="ce80" table:formula="of:=IF(ISNA(VLOOKUP([.$D96];['(Source)_2__Fields'.$D$1:.$E$1000];1;1));&quot;&quot;;VLOOKUP([.$D96];['(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4">
          <table:table-cell table:style-name="ce61"/>
          <table:table-cell table:style-name="ce165" office:value-type="string">
            <text:p>parties/address/region</text:p>
          </table:table-cell>
          <table:table-cell table:style-name="ce181" office:value-type="string">
            <text:p><text:span text:style-name="T2">region</text:span><text:span text:style-name="T1">: The region. For example, CA.</text:span></text:p>
          </table:table-cell>
          <table:table-cell table:style-name="ce193" table:content-validation-name="val4"/>
          <table:table-cell table:style-name="ce80" table:formula="of:=IF(ISNA(VLOOKUP([.$D97];['(Source)_2__Fields'.$D$1:.$E$1000];1;1));&quot;&quot;;VLOOKUP([.$D97];['(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7">
          <table:table-cell table:style-name="ce58"/>
          <table:table-cell table:style-name="ce165" office:value-type="string">
            <text:p>parties/address/postalCode</text:p>
          </table:table-cell>
          <table:table-cell table:style-name="ce181" office:value-type="string">
            <text:p><text:span text:style-name="T2">postalCode</text:span><text:span text:style-name="T1">: The postal code. For example, 94043.</text:span></text:p>
          </table:table-cell>
          <table:table-cell table:style-name="ce193" table:content-validation-name="val4"/>
          <table:table-cell table:style-name="ce80" table:formula="of:=IF(ISNA(VLOOKUP([.$D98];['(Source)_2__Fields'.$D$1:.$E$1000];1;1));&quot;&quot;;VLOOKUP([.$D98];['(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7">
          <table:table-cell table:style-name="ce61"/>
          <table:table-cell table:style-name="ce165" office:value-type="string">
            <text:p>parties/address/countryName</text:p>
          </table:table-cell>
          <table:table-cell table:style-name="ce181" office:value-type="string">
            <text:p><text:span text:style-name="T2">countryName</text:span><text:span text:style-name="T1">: The country name. For example, United States.</text:span></text:p>
          </table:table-cell>
          <table:table-cell table:style-name="ce193" table:content-validation-name="val4"/>
          <table:table-cell table:style-name="ce80" table:formula="of:=IF(ISNA(VLOOKUP([.$D99];['(Source)_2__Fields'.$D$1:.$E$1000];1;1));&quot;&quot;;VLOOKUP([.$D99];['(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8">
          <table:table-cell table:style-name="ce58"/>
          <table:table-cell table:style-name="ce165" office:value-type="string">
            <text:p>parties/contactPoint</text:p>
          </table:table-cell>
          <table:table-cell table:style-name="ce181" office:value-type="string">
            <text:p><text:span text:style-name="T2">contactPoint</text:span><text:span text:style-name="T1">: An person, contact point or department to contact in relation to this contracting process.</text:span></text:p>
          </table:table-cell>
          <table:table-cell table:style-name="ce193" table:content-validation-name="val4"/>
          <table:table-cell table:style-name="ce80" table:formula="of:=IF(ISNA(VLOOKUP([.$D100];['(Source)_2__Fields'.$D$1:.$E$1000];1;1));&quot;&quot;;VLOOKUP([.$D100];['(Source)_2__Fields'.$D$1:.$E$1000];1;1))">
            <text:p/>
          </table:table-cell>
          <table:table-cell table:style-name="ce81" office:value-type="string">
            <text:p>No aplica</text:p>
          </table:table-cell>
          <table:table-cell table:style-name="ce73" office:value-type="string">
            <text:p>object</text:p>
          </table:table-cell>
          <table:table-cell table:style-name="ce19"/>
          <table:table-cell table:style-name="ce89"/>
          <table:table-cell table:number-columns-repeated="1015"/>
        </table:table-row>
        <table:table-row table:style-name="ro38">
          <table:table-cell table:style-name="ce61"/>
          <table:table-cell table:style-name="ce165" office:value-type="string">
            <text:p>parties/contactPoint/name</text:p>
          </table:table-cell>
          <table:table-cell table:style-name="ce181" office:value-type="string">
            <text:p><text:span text:style-name="T2">name</text:span><text:span text:style-name="T1">: The name of the contact person, department, or contact point, for correspondence relating to this contracting process.</text:span></text:p>
          </table:table-cell>
          <table:table-cell table:style-name="ce193" table:content-validation-name="val4"/>
          <table:table-cell table:style-name="ce80" table:formula="of:=IF(ISNA(VLOOKUP([.$D101];['(Source)_2__Fields'.$D$1:.$E$1000];1;1));&quot;&quot;;VLOOKUP([.$D101];['(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7">
          <table:table-cell table:style-name="ce58"/>
          <table:table-cell table:style-name="ce165" office:value-type="string">
            <text:p>parties/contactPoint/email</text:p>
          </table:table-cell>
          <table:table-cell table:style-name="ce181" office:value-type="string">
            <text:p><text:span text:style-name="T2">email</text:span><text:span text:style-name="T1">: The e-mail address of the contact point/person.</text:span></text:p>
          </table:table-cell>
          <table:table-cell table:style-name="ce193" table:content-validation-name="val4"/>
          <table:table-cell table:style-name="ce80" table:formula="of:=IF(ISNA(VLOOKUP([.$D102];['(Source)_2__Fields'.$D$1:.$E$1000];1;1));&quot;&quot;;VLOOKUP([.$D102];['(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8">
          <table:table-cell table:style-name="ce61"/>
          <table:table-cell table:style-name="ce165" office:value-type="string">
            <text:p>parties/contactPoint/telephone</text:p>
          </table:table-cell>
          <table:table-cell table:style-name="ce181" office:value-type="string">
            <text:p><text:span text:style-name="T2">telephone</text:span><text:span text:style-name="T1">: The telephone number of the contact point/person. This should include the international dialling code.</text:span></text:p>
          </table:table-cell>
          <table:table-cell table:style-name="ce193" table:content-validation-name="val4"/>
          <table:table-cell table:style-name="ce80" table:formula="of:=IF(ISNA(VLOOKUP([.$D103];['(Source)_2__Fields'.$D$1:.$E$1000];1;1));&quot;&quot;;VLOOKUP([.$D103];['(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8">
          <table:table-cell table:style-name="ce58"/>
          <table:table-cell table:style-name="ce165" office:value-type="string">
            <text:p>parties/contactPoint/faxNumber</text:p>
          </table:table-cell>
          <table:table-cell table:style-name="ce181" office:value-type="string">
            <text:p><text:span text:style-name="T2">faxNumber</text:span><text:span text:style-name="T1">: The fax number of the contact point/person. This should include the international dialling code.</text:span></text:p>
          </table:table-cell>
          <table:table-cell table:style-name="ce193" table:content-validation-name="val4"/>
          <table:table-cell table:style-name="ce80" table:formula="of:=IF(ISNA(VLOOKUP([.$D104];['(Source)_2__Fields'.$D$1:.$E$1000];1;1));&quot;&quot;;VLOOKUP([.$D104];['(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4">
          <table:table-cell table:style-name="ce61"/>
          <table:table-cell table:style-name="ce165" office:value-type="string">
            <text:p>parties/contactPoint/url</text:p>
          </table:table-cell>
          <table:table-cell table:style-name="ce181" office:value-type="string">
            <text:p><text:span text:style-name="T2">url</text:span><text:span text:style-name="T1">: A web address for the contact point/person.</text:span></text:p>
          </table:table-cell>
          <table:table-cell table:style-name="ce193" table:content-validation-name="val4"/>
          <table:table-cell table:style-name="ce80" table:formula="of:=IF(ISNA(VLOOKUP([.$D105];['(Source)_2__Fields'.$D$1:.$E$1000];1;1));&quot;&quot;;VLOOKUP([.$D105];['(Source)_2__Fields'.$D$1:.$E$1000];1;1))">
            <text:p/>
          </table:table-cell>
          <table:table-cell table:style-name="ce81" office:value-type="string">
            <text:p>No aplica</text:p>
          </table:table-cell>
          <table:table-cell table:style-name="ce73" office:value-type="string">
            <text:p>string</text:p>
          </table:table-cell>
          <table:table-cell table:style-name="ce19"/>
          <table:table-cell table:style-name="ce89"/>
          <table:table-cell table:number-columns-repeated="1015"/>
        </table:table-row>
        <table:table-row table:style-name="ro39">
          <table:table-cell table:style-name="ce58"/>
          <table:table-cell table:style-name="ce165" office:value-type="string">
            <text:p>parties/roles</text:p>
          </table:table-cell>
          <table:table-cell table:style-name="ce181" office:value-type="string">
            <text:p><text:span text:style-name="T2">Partie role</text:span><text:span text:style-name="T1">s: The party’s role(s) in the contracting process. Role(s) should be taken from the partyRole codelist. Values from the provided codelist should be used wherever possible, though extended values can be provided if the codelist does not have a relevant code.</text:span></text:p>
          </table:table-cell>
          <table:table-cell table:style-name="ce193" table:content-validation-name="val4"/>
          <table:table-cell table:style-name="ce80" table:formula="of:=IF(ISNA(VLOOKUP([.$D106];['(Source)_2__Fields'.$D$1:.$E$1000];1;1));&quot;&quot;;VLOOKUP([.$D106];['(Source)_2__Fields'.$D$1:.$E$1000];1;1))">
            <text:p/>
          </table:table-cell>
          <table:table-cell table:style-name="ce81" office:value-type="string">
            <text:p>No aplica</text:p>
          </table:table-cell>
          <table:table-cell table:style-name="ce73" office:value-type="string">
            <text:p>array, codelist</text:p>
          </table:table-cell>
          <table:table-cell table:style-name="ce19"/>
          <table:table-cell table:style-name="ce89"/>
          <table:table-cell table:number-columns-repeated="1015"/>
        </table:table-row>
        <table:table-row table:style-name="ro32">
          <table:table-cell table:style-name="ce59"/>
          <table:table-cell table:style-name="ce165" office:value-type="string">
            <text:p>parties/details</text:p>
          </table:table-cell>
          <table:table-cell table:style-name="ce181" office:value-type="string">
            <text:p><text:span text:style-name="T2">Details</text:span><text:span text:style-name="T1">: Additional classification information about parties can be provided using partyDetail extensions that define particular properties and classification schemes.</text:span></text:p>
          </table:table-cell>
          <table:table-cell table:style-name="ce193" table:content-validation-name="val4"/>
          <table:table-cell table:style-name="ce80" table:formula="of:=IF(ISNA(VLOOKUP([.$D107];['(Source)_2__Fields'.$D$1:.$E$1000];1;1));&quot;&quot;;VLOOKUP([.$D107];['(Source)_2__Fields'.$D$1:.$E$1000];1;1))">
            <text:p/>
          </table:table-cell>
          <table:table-cell table:style-name="ce81" office:value-type="string">
            <text:p>No aplica</text:p>
          </table:table-cell>
          <table:table-cell table:style-name="ce73" office:value-type="string">
            <text:p>array, codelist</text:p>
          </table:table-cell>
          <table:table-cell table:style-name="ce19"/>
          <table:table-cell table:style-name="ce89"/>
          <table:table-cell table:number-columns-repeated="1015"/>
        </table:table-row>
        <table:table-row table:style-name="ro34">
          <table:table-cell table:style-name="ce108" office:value-type="string">
            <text:p>In the tender stage the following documents are recommended for publication</text:p>
          </table:table-cell>
          <table:table-cell table:style-name="ce108"/>
          <table:table-cell table:style-name="ce108"/>
          <table:table-cell table:number-columns-repeated="2" table:style-name="ce108"/>
          <table:table-cell table:style-name="ce108"/>
          <table:table-cell table:style-name="ce67"/>
          <table:table-cell table:style-name="ce108"/>
          <table:table-cell table:style-name="ce89" table:formula="of:=getformat([.B108];[.D108]; [.E108];#REF!;[.B109])" office:value-type="float" office:value="0">
            <text:p>#NOMBRE?</text:p>
          </table:table-cell>
          <table:table-cell table:number-columns-repeated="1015"/>
        </table:table-row>
        <table:table-row table:style-name="ro34">
          <table:table-cell table:style-name="ce62" office:value-type="string">
            <text:p>Documents</text:p>
          </table:table-cell>
          <table:table-cell table:style-name="ce167" office:value-type="string">
            <text:p>tender/documents</text:p>
          </table:table-cell>
          <table:table-cell table:style-name="ce104" office:value-type="string">
            <text:p>tenderNotice</text:p>
          </table:table-cell>
          <table:table-cell table:style-name="ce185" table:content-validation-name="val4"/>
          <table:table-cell table:style-name="ce80" table:formula="of:=iferror(__xludf.dummyfunction(&quot;Query('(Source) 2. Fields'!$1:$1000,&quot;&quot;SELECT D WHERE E = '&quot;&quot;&amp;D109&amp;&quot;&quot;' LIMIT 1&quot;&quot;,False)&quot;);&quot;&quot;)" office:value-type="float" office:value="0">
            <text:p>#NOMBRE?</text:p>
          </table:table-cell>
          <table:table-cell table:style-name="ce128" office:value-type="string">
            <text:p>No aplica</text:p>
          </table:table-cell>
          <table:table-cell table:style-name="ce206" table:formula="of:=#n/a" office:value-type="float" office:value="0">
            <text:p>#NOMBRE?</text:p>
          </table:table-cell>
          <table:table-cell table:style-name="ce131"/>
          <table:table-cell table:style-name="ce89"/>
          <table:table-cell table:number-columns-repeated="1015"/>
        </table:table-row>
        <table:table-row table:style-name="ro43">
          <table:table-cell table:style-name="ce63"/>
          <table:table-cell table:style-name="ce167" office:value-type="string">
            <text:p>tender/documents</text:p>
          </table:table-cell>
          <table:table-cell table:style-name="ce104" office:value-type="string">
            <text:p>biddingDocuments</text:p>
          </table:table-cell>
          <table:table-cell table:style-name="ce185" table:content-validation-name="val4"/>
          <table:table-cell table:style-name="ce80" table:formula="of:=iferror(__xludf.dummyfunction(&quot;Query('(Source) 2. Fields'!$1:$1000,&quot;&quot;SELECT D WHERE E = '&quot;&quot;&amp;D110&amp;&quot;&quot;' LIMIT 1&quot;&quot;,False)&quot;);&quot;&quot;)" office:value-type="float" office:value="0">
            <text:p>#NOMBRE?</text:p>
          </table:table-cell>
          <table:table-cell table:style-name="ce128" office:value-type="string">
            <text:p>Documento que corresponde al pliego/archivo del llamado, si el llamado lo incluye</text:p>
          </table:table-cell>
          <table:table-cell table:style-name="ce206" table:formula="of:=#n/a" office:value-type="float" office:value="0">
            <text:p>#NOMBRE?</text:p>
          </table:table-cell>
          <table:table-cell table:style-name="ce131"/>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technicalSpecifications</text:p>
          </table:table-cell>
          <table:table-cell table:style-name="ce185" table:content-validation-name="val4"/>
          <table:table-cell table:style-name="ce80" table:formula="of:=iferror(__xludf.dummyfunction(&quot;Query('(Source) 2. Fields'!$1:$1000,&quot;&quot;SELECT D WHERE E = '&quot;&quot;&amp;D111&amp;&quot;&quot;' LIMIT 1&quot;&quot;,False)&quot;);&quot;&quot;)" office:value-type="float" office:value="0">
            <text:p>#NOMBRE?</text:p>
          </table:table-cell>
          <table:table-cell table:style-name="ce128" office:value-type="string">
            <text:p>No aplica</text:p>
          </table:table-cell>
          <table:table-cell table:style-name="ce206" table:formula="of:=#n/a" office:value-type="float" office:value="0">
            <text:p>#NOMBRE?</text:p>
          </table:table-cell>
          <table:table-cell table:style-name="ce131"/>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evaluationCriteria</text:p>
          </table:table-cell>
          <table:table-cell table:style-name="ce185" table:content-validation-name="val4"/>
          <table:table-cell table:style-name="ce80" table:formula="of:=iferror(__xludf.dummyfunction(&quot;Query('(Source) 2. Fields'!$1:$1000,&quot;&quot;SELECT D WHERE E = '&quot;&quot;&amp;D112&amp;&quot;&quot;' LIMIT 1&quot;&quot;,False)&quot;);&quot;&quot;)" office:value-type="float" office:value="0">
            <text:p>#NOMBRE?</text:p>
          </table:table-cell>
          <table:table-cell table:style-name="ce128" office:value-type="string">
            <text:p>No aplica</text:p>
          </table:table-cell>
          <table:table-cell table:style-name="ce206" table:formula="of:=#n/a" office:value-type="float" office:value="0">
            <text:p>#NOMBRE?</text:p>
          </table:table-cell>
          <table:table-cell table:style-name="ce131"/>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eligibilityCriteria</text:p>
          </table:table-cell>
          <table:table-cell table:style-name="ce185" table:content-validation-name="val4"/>
          <table:table-cell table:style-name="ce80" table:formula="of:=iferror(__xludf.dummyfunction(&quot;Query('(Source) 2. Fields'!$1:$1000,&quot;&quot;SELECT D WHERE E = '&quot;&quot;&amp;D113&amp;&quot;&quot;' LIMIT 1&quot;&quot;,False)&quot;);&quot;&quot;)" office:value-type="float" office:value="0">
            <text:p>#NOMBRE?</text:p>
          </table:table-cell>
          <table:table-cell table:style-name="ce128" office:value-type="string">
            <text:p>No aplica</text:p>
          </table:table-cell>
          <table:table-cell table:style-name="ce206" table:formula="of:=#n/a" office:value-type="float" office:value="0">
            <text:p>#NOMBRE?</text:p>
          </table:table-cell>
          <table:table-cell table:style-name="ce131"/>
          <table:table-cell table:style-name="ce89"/>
          <table:table-cell table:number-columns-repeated="1015"/>
        </table:table-row>
        <table:table-row table:style-name="ro41">
          <table:table-cell table:style-name="ce63"/>
          <table:table-cell table:style-name="ce167" office:value-type="string">
            <text:p>tender/documents</text:p>
          </table:table-cell>
          <table:table-cell table:style-name="ce104" office:value-type="string">
            <text:p>clarifications</text:p>
          </table:table-cell>
          <table:table-cell table:style-name="ce185" table:content-validation-name="val4"/>
          <table:table-cell table:style-name="ce80" table:formula="of:=iferror(__xludf.dummyfunction(&quot;Query('(Source) 2. Fields'!$1:$1000,&quot;&quot;SELECT D WHERE E = '&quot;&quot;&amp;D114&amp;&quot;&quot;' LIMIT 1&quot;&quot;,False)&quot;);&quot;&quot;)" office:value-type="float" office:value="0">
            <text:p>#NOMBRE?</text:p>
          </table:table-cell>
          <table:table-cell table:style-name="ce128" office:value-type="string">
            <text:p>Correspondería a las aclaraciones de los llamados. Hay que considerar que algunas aclaraciones no incluyen archivo adjunto <text:span text:style-name="T3">(ver que se hace en caso de no tenerlo)</text:span></text:p>
          </table:table-cell>
          <table:table-cell table:style-name="ce206" table:formula="of:=#n/a" office:value-type="float" office:value="0">
            <text:p>#NOMBRE?</text:p>
          </table:table-cell>
          <table:table-cell table:style-name="ce131"/>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shortlistedFirms</text:p>
          </table:table-cell>
          <table:table-cell table:style-name="ce185" table:content-validation-name="val4"/>
          <table:table-cell table:style-name="ce80" table:formula="of:=iferror(__xludf.dummyfunction(&quot;Query('(Source) 2. Fields'!$1:$1000,&quot;&quot;SELECT D WHERE E = '&quot;&quot;&amp;D115&amp;&quot;&quot;' LIMIT 1&quot;&quot;,False)&quot;);&quot;&quot;)" office:value-type="float" office:value="0">
            <text:p>#NOMBRE?</text:p>
          </table:table-cell>
          <table:table-cell table:style-name="ce128" office:value-type="string">
            <text:p>No aplica</text:p>
          </table:table-cell>
          <table:table-cell table:style-name="ce206" table:formula="of:=#n/a" office:value-type="float" office:value="0">
            <text:p>#NOMBRE?</text:p>
          </table:table-cell>
          <table:table-cell table:style-name="ce131"/>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riskProvisions</text:p>
          </table:table-cell>
          <table:table-cell table:style-name="ce185" table:content-validation-name="val4"/>
          <table:table-cell table:style-name="ce80" table:formula="of:=iferror(__xludf.dummyfunction(&quot;Query('(Source) 2. Fields'!$1:$1000,&quot;&quot;SELECT D WHERE E = '&quot;&quot;&amp;D116&amp;&quot;&quot;' LIMIT 1&quot;&quot;,False)&quot;);&quot;&quot;)" office:value-type="float" office:value="0">
            <text:p>#NOMBRE?</text:p>
          </table:table-cell>
          <table:table-cell table:style-name="ce128" office:value-type="string">
            <text:p>No aplica</text:p>
          </table:table-cell>
          <table:table-cell table:style-name="ce206" table:formula="of:=#n/a" office:value-type="float" office:value="0">
            <text:p>#NOMBRE?</text:p>
          </table:table-cell>
          <table:table-cell table:style-name="ce131"/>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contractDraft</text:p>
          </table:table-cell>
          <table:table-cell table:style-name="ce185" table:content-validation-name="val4"/>
          <table:table-cell table:style-name="ce80" table:formula="of:=iferror(__xludf.dummyfunction(&quot;Query('(Source) 2. Fields'!$1:$1000,&quot;&quot;SELECT D WHERE E = '&quot;&quot;&amp;D117&amp;&quot;&quot;' LIMIT 1&quot;&quot;,False)&quot;);&quot;&quot;)" office:value-type="float" office:value="0">
            <text:p>#NOMBRE?</text:p>
          </table:table-cell>
          <table:table-cell table:style-name="ce128" office:value-type="string">
            <text:p>No aplica</text:p>
          </table:table-cell>
          <table:table-cell table:style-name="ce19"/>
          <table:table-cell table:style-name="ce209"/>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illlustration</text:p>
          </table:table-cell>
          <table:table-cell table:style-name="ce185" table:content-validation-name="val4"/>
          <table:table-cell table:style-name="ce80" table:formula="of:=iferror(__xludf.dummyfunction(&quot;Query('(Source) 2. Fields'!$1:$1000,&quot;&quot;SELECT D WHERE E = '&quot;&quot;&amp;D118&amp;&quot;&quot;' LIMIT 1&quot;&quot;,False)&quot;);&quot;&quot;)" office:value-type="float" office:value="0">
            <text:p>#NOMBRE?</text:p>
          </table:table-cell>
          <table:table-cell table:style-name="ce128" office:value-type="string">
            <text:p>No aplica</text:p>
          </table:table-cell>
          <table:table-cell table:style-name="ce19"/>
          <table:table-cell table:style-name="ce209"/>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cancellationDetails</text:p>
          </table:table-cell>
          <table:table-cell table:style-name="ce185" table:content-validation-name="val4"/>
          <table:table-cell table:style-name="ce80" table:formula="of:=iferror(__xludf.dummyfunction(&quot;Query('(Source) 2. Fields'!$1:$1000,&quot;&quot;SELECT D WHERE E = '&quot;&quot;&amp;D119&amp;&quot;&quot;' LIMIT 1&quot;&quot;,False)&quot;);&quot;&quot;)" office:value-type="float" office:value="0">
            <text:p>#NOMBRE?</text:p>
          </table:table-cell>
          <table:table-cell table:style-name="ce128" office:value-type="string">
            <text:p>No aplica</text:p>
          </table:table-cell>
          <table:table-cell table:style-name="ce19"/>
          <table:table-cell table:style-name="ce209"/>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contractArrangements</text:p>
          </table:table-cell>
          <table:table-cell table:style-name="ce185" table:content-validation-name="val4"/>
          <table:table-cell table:style-name="ce80" table:formula="of:=iferror(__xludf.dummyfunction(&quot;Query('(Source) 2. Fields'!$1:$1000,&quot;&quot;SELECT D WHERE E = '&quot;&quot;&amp;D120&amp;&quot;&quot;' LIMIT 1&quot;&quot;,False)&quot;);&quot;&quot;)" office:value-type="float" office:value="0">
            <text:p>#NOMBRE?</text:p>
          </table:table-cell>
          <table:table-cell table:style-name="ce128" office:value-type="string">
            <text:p>No aplica</text:p>
          </table:table-cell>
          <table:table-cell table:style-name="ce19"/>
          <table:table-cell table:style-name="ce209"/>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contractSchedule</text:p>
          </table:table-cell>
          <table:table-cell table:style-name="ce185" table:content-validation-name="val4"/>
          <table:table-cell table:style-name="ce80" table:formula="of:=iferror(__xludf.dummyfunction(&quot;Query('(Source) 2. Fields'!$1:$1000,&quot;&quot;SELECT D WHERE E = '&quot;&quot;&amp;D121&amp;&quot;&quot;' LIMIT 1&quot;&quot;,False)&quot;);&quot;&quot;)" office:value-type="float" office:value="0">
            <text:p>#NOMBRE?</text:p>
          </table:table-cell>
          <table:table-cell table:style-name="ce128" office:value-type="string">
            <text:p>No aplica</text:p>
          </table:table-cell>
          <table:table-cell table:style-name="ce19"/>
          <table:table-cell table:style-name="ce209"/>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complaints</text:p>
          </table:table-cell>
          <table:table-cell table:style-name="ce185" table:content-validation-name="val4"/>
          <table:table-cell table:style-name="ce80" table:formula="of:=iferror(__xludf.dummyfunction(&quot;Query('(Source) 2. Fields'!$1:$1000,&quot;&quot;SELECT D WHERE E = '&quot;&quot;&amp;D122&amp;&quot;&quot;' LIMIT 1&quot;&quot;,False)&quot;);&quot;&quot;)" office:value-type="float" office:value="0">
            <text:p>#NOMBRE?</text:p>
          </table:table-cell>
          <table:table-cell table:style-name="ce128" office:value-type="string">
            <text:p>No aplica</text:p>
          </table:table-cell>
          <table:table-cell table:style-name="ce19"/>
          <table:table-cell table:style-name="ce209"/>
          <table:table-cell table:style-name="ce89"/>
          <table:table-cell table:number-columns-repeated="1015"/>
        </table:table-row>
        <table:table-row table:style-name="ro34">
          <table:table-cell table:style-name="ce63"/>
          <table:table-cell table:style-name="ce167" office:value-type="string">
            <text:p>tender/documents</text:p>
          </table:table-cell>
          <table:table-cell table:style-name="ce104" office:value-type="string">
            <text:p>contractGuarantees</text:p>
          </table:table-cell>
          <table:table-cell table:style-name="ce185" table:content-validation-name="val4"/>
          <table:table-cell table:style-name="ce80" table:formula="of:=iferror(__xludf.dummyfunction(&quot;Query('(Source) 2. Fields'!$1:$1000,&quot;&quot;SELECT D WHERE E = '&quot;&quot;&amp;D123&amp;&quot;&quot;' LIMIT 1&quot;&quot;,False)&quot;);&quot;&quot;)" office:value-type="float" office:value="0">
            <text:p>#NOMBRE?</text:p>
          </table:table-cell>
          <table:table-cell table:style-name="ce128" office:value-type="string">
            <text:p>No aplica</text:p>
          </table:table-cell>
          <table:table-cell table:style-name="ce19"/>
          <table:table-cell table:style-name="ce209"/>
          <table:table-cell table:style-name="ce89"/>
          <table:table-cell table:number-columns-repeated="1015"/>
        </table:table-row>
        <table:table-row table:style-name="ro34">
          <table:table-cell table:style-name="ce97"/>
          <table:table-cell table:style-name="ce167" office:value-type="string">
            <text:p>tender/documents</text:p>
          </table:table-cell>
          <table:table-cell table:style-name="ce104" office:value-type="string">
            <text:p>conflictOfInterest</text:p>
          </table:table-cell>
          <table:table-cell table:style-name="ce185" table:content-validation-name="val4"/>
          <table:table-cell table:style-name="ce80" table:formula="of:=iferror(__xludf.dummyfunction(&quot;Query('(Source) 2. Fields'!$1:$1000,&quot;&quot;SELECT D WHERE E = '&quot;&quot;&amp;D124&amp;&quot;&quot;' LIMIT 1&quot;&quot;,False)&quot;);&quot;&quot;)" office:value-type="float" office:value="0">
            <text:p>#NOMBRE?</text:p>
          </table:table-cell>
          <table:table-cell table:style-name="ce128" office:value-type="string">
            <text:p>No aplica</text:p>
          </table:table-cell>
          <table:table-cell table:style-name="ce19"/>
          <table:table-cell table:style-name="ce209"/>
          <table:table-cell table:style-name="ce89"/>
          <table:table-cell table:number-columns-repeated="1015"/>
        </table:table-row>
        <table:table-row table:style-name="ro34">
          <table:table-cell table:style-name="ce95" office:value-type="string">
            <text:p>For each document in tender stage you may provide:</text:p>
          </table:table-cell>
          <table:table-cell table:style-name="ce108"/>
          <table:table-cell table:style-name="ce108"/>
          <table:table-cell table:number-columns-repeated="2" table:style-name="ce108"/>
          <table:table-cell table:style-name="ce108" table:number-columns-repeated="3"/>
          <table:table-cell table:style-name="ce89" table:formula="of:=getformat([.B125];[.D125]; [.E125];#REF!;[.B126])" office:value-type="float" office:value="0">
            <text:p>#NOMBRE?</text:p>
          </table:table-cell>
          <table:table-cell table:number-columns-repeated="1015"/>
        </table:table-row>
        <table:table-row table:style-name="ro32">
          <table:table-cell table:style-name="ce62" office:value-type="string">
            <text:p>Document meta-data</text:p>
          </table:table-cell>
          <table:table-cell table:style-name="ce168" office:value-type="string">
            <text:p>tender/documents</text:p>
          </table:table-cell>
          <table:table-cell table:style-name="ce173" office:value-type="string">
            <text:p><text:span text:style-name="T2">documents</text:span><text:span text:style-name="T1">: All documents and attachments related to the tender, including any notices. See the documentType codelist for details of potential documents to include.</text:span></text:p>
          </table:table-cell>
          <table:table-cell table:style-name="ce185" table:content-validation-name="val4"/>
          <table:table-cell table:style-name="ce80" table:formula="of:=iferror(__xludf.dummyfunction(&quot;Query('(Source) 2. Fields'!$1:$1000,&quot;&quot;SELECT D WHERE E = '&quot;&quot;&amp;D126&amp;&quot;&quot;' LIMIT 1&quot;&quot;,False)&quot;);&quot;&quot;)" office:value-type="float" office:value="0">
            <text:p>#NOMBRE?</text:p>
          </table:table-cell>
          <table:table-cell table:style-name="ce128"/>
          <table:table-cell table:style-name="ce84" office:value-type="string">
            <text:p>array</text:p>
          </table:table-cell>
          <table:table-cell table:style-name="ce209"/>
          <table:table-cell table:style-name="ce89" table:formula="of:=getformat([.B126];[.D126]; [.E126];[.G126];[.B127])" office:value-type="float" office:value="0">
            <text:p>#NOMBRE?</text:p>
          </table:table-cell>
          <table:table-cell table:number-columns-repeated="1015"/>
        </table:table-row>
        <table:table-row table:style-name="ro47">
          <table:table-cell table:style-name="ce104"/>
          <table:table-cell table:style-name="ce168" office:value-type="string">
            <text:p>tender/documents/id</text:p>
          </table:table-cell>
          <table:table-cell table:style-name="ce173" office:value-type="string">
            <text:p><text:span text:style-name="T2">id</text:span><text:span text:style-name="T1">: A local, unique identifier for this document. This field is used to keep track of multiple revisions of a document through the compilation from release to record mechanism.</text:span></text:p>
          </table:table-cell>
          <table:table-cell table:style-name="ce185" table:content-validation-name="val4"/>
          <table:table-cell table:style-name="ce80" table:formula="of:=iferror(__xludf.dummyfunction(&quot;Query('(Source) 2. Fields'!$1:$1000,&quot;&quot;SELECT D WHERE E = '&quot;&quot;&amp;D127&amp;&quot;&quot;' LIMIT 1&quot;&quot;,False)&quot;);&quot;&quot;)" office:value-type="float" office:value="0">
            <text:p>#NOMBRE?</text:p>
          </table:table-cell>
          <table:table-cell table:style-name="ce81" office:value-type="string">
            <text:p>Según el tipo, concatenar:</text:p>
            <text:p>- <text:span text:style-name="T4">biddingDocuments</text:span>:</text:p>
            <text:p>"pliego-"+campo "compras (Id. de compra)"</text:p>
            <text:p>- <text:span text:style-name="T4">clarifications</text:span>:</text:p>
            <text:p>"aclar-llamado-"+campo "aclar_llamados (Nro. aclaración llamado)"</text:p>
          </table:table-cell>
          <table:table-cell table:style-name="ce84" office:value-type="string">
            <text:p>string, integer</text:p>
          </table:table-cell>
          <table:table-cell table:style-name="ce131" office:value-type="string">
            <text:p>X</text:p>
          </table:table-cell>
          <table:table-cell table:style-name="ce89" table:formula="of:=getformat([.B127];[.D127]; [.E127];[.G127];[.B128])" office:value-type="float" office:value="0">
            <text:p>#NOMBRE?</text:p>
          </table:table-cell>
          <table:table-cell table:number-columns-repeated="1015"/>
        </table:table-row>
        <table:table-row table:style-name="ro39">
          <table:table-cell table:style-name="ce63"/>
          <table:table-cell table:style-name="ce168" office:value-type="string">
            <text:p>tender/documents/documentType</text:p>
          </table:table-cell>
          <table:table-cell table:style-name="ce173" office:value-type="string">
            <text:p><text:span text:style-name="T2">documentType</text:span><text:span text:style-name="T1">: A classification of the document described taken from the documentType codelist. Values from the provided codelist should be used wherever possible, though extended values can be provided if the codelist does not have a relevant code.</text:span></text:p>
          </table:table-cell>
          <table:table-cell table:style-name="ce185" table:content-validation-name="val4"/>
          <table:table-cell table:style-name="ce80" table:formula="of:=iferror(__xludf.dummyfunction(&quot;Query('(Source) 2. Fields'!$1:$1000,&quot;&quot;SELECT D WHERE E = '&quot;&quot;&amp;D128&amp;&quot;&quot;' LIMIT 1&quot;&quot;,False)&quot;);&quot;&quot;)" office:value-type="float" office:value="0">
            <text:p>#NOMBRE?</text:p>
          </table:table-cell>
          <table:table-cell table:style-name="ce81" office:value-type="string">
            <text:p>Posibles valores según tipo de docs. que podemos informar:</text:p>
            <text:p>- biddingDocuments</text:p>
            <text:p>- clarifications</text:p>
          </table:table-cell>
          <table:table-cell table:style-name="ce84" office:value-type="string">
            <text:p>string</text:p>
          </table:table-cell>
          <table:table-cell table:style-name="ce131"/>
          <table:table-cell table:style-name="ce89" table:formula="of:=getformat([.B128];[.D128]; [.E128];[.G128];[.B129])" office:value-type="float" office:value="0">
            <text:p>#NOMBRE?</text:p>
          </table:table-cell>
          <table:table-cell table:number-columns-repeated="1015"/>
        </table:table-row>
        <table:table-row table:style-name="ro34">
          <table:table-cell table:style-name="ce63"/>
          <table:table-cell table:style-name="ce168" office:value-type="string">
            <text:p>tender/documents/title</text:p>
          </table:table-cell>
          <table:table-cell table:style-name="ce173" office:value-type="string">
            <text:p><text:span text:style-name="T2">title</text:span><text:span text:style-name="T1">: The document title.</text:span></text:p>
          </table:table-cell>
          <table:table-cell table:style-name="ce185" table:content-validation-name="val4"/>
          <table:table-cell table:style-name="ce80" table:formula="of:=iferror(__xludf.dummyfunction(&quot;Query('(Source) 2. Fields'!$1:$1000,&quot;&quot;SELECT D WHERE E = '&quot;&quot;&amp;D129&amp;&quot;&quot;' LIMIT 1&quot;&quot;,False)&quot;);&quot;&quot;)" office:value-type="float" office:value="0">
            <text:p>#NOMBRE?</text:p>
          </table:table-cell>
          <table:table-cell table:style-name="ce81" office:value-type="string">
            <text:p>No aplica</text:p>
          </table:table-cell>
          <table:table-cell table:style-name="ce84" office:value-type="string">
            <text:p>string</text:p>
          </table:table-cell>
          <table:table-cell table:style-name="ce131"/>
          <table:table-cell table:style-name="ce89" table:formula="of:=getformat([.B129];[.D129]; [.E129];[.G129];[.B130])" office:value-type="float" office:value="0">
            <text:p>#NOMBRE?</text:p>
          </table:table-cell>
          <table:table-cell table:number-columns-repeated="1015"/>
        </table:table-row>
        <table:table-row table:style-name="ro36">
          <table:table-cell table:style-name="ce63"/>
          <table:table-cell table:style-name="ce168" office:value-type="string">
            <text:p>tender/documents/description</text:p>
          </table:table-cell>
          <table:table-cell table:style-name="ce173" office:value-type="string">
            <text:p><text:span text:style-name="T2">description</text:span><text:span text:style-name="T1">: A short description of the document. We recommend descriptions do not exceed 250 words. In the event the document is not accessible online, the description field can be used to describe arrangements for obtaining a copy of the document.</text:span></text:p>
          </table:table-cell>
          <table:table-cell table:style-name="ce185" table:content-validation-name="val4"/>
          <table:table-cell table:style-name="ce80" table:formula="of:=iferror(__xludf.dummyfunction(&quot;Query('(Source) 2. Fields'!$1:$1000,&quot;&quot;SELECT D WHERE E = '&quot;&quot;&amp;D130&amp;&quot;&quot;' LIMIT 1&quot;&quot;,False)&quot;);&quot;&quot;)" office:value-type="float" office:value="0">
            <text:p>#NOMBRE?</text:p>
          </table:table-cell>
          <table:table-cell table:style-name="ce81" office:value-type="string">
            <text:p>Solamente para el tipo "clarifications":</text:p>
            <text:p>campo "aclar_llamados (Texto aclaración llamado)"</text:p>
          </table:table-cell>
          <table:table-cell table:style-name="ce84" office:value-type="string">
            <text:p>string</text:p>
          </table:table-cell>
          <table:table-cell table:style-name="ce131"/>
          <table:table-cell table:style-name="ce89" table:formula="of:=getformat([.B130];[.D130]; [.E130];[.G130];[.B131])" office:value-type="float" office:value="0">
            <text:p>#NOMBRE?</text:p>
          </table:table-cell>
          <table:table-cell table:number-columns-repeated="1015"/>
        </table:table-row>
        <table:table-row table:style-name="ro40">
          <table:table-cell table:style-name="ce63"/>
          <table:table-cell table:style-name="ce168" office:value-type="string">
            <text:p>tender/documents/url</text:p>
          </table:table-cell>
          <table:table-cell table:style-name="ce173" office:value-type="string">
            <text:p><text:span text:style-name="T2">url</text:span><text:span text:style-name="T1">: direct link to the document or attachment. The server providing access to this document should be configured to correctly report the document mime type.</text:span></text:p>
          </table:table-cell>
          <table:table-cell table:style-name="ce185" table:content-validation-name="val4"/>
          <table:table-cell table:style-name="ce80" table:formula="of:=iferror(__xludf.dummyfunction(&quot;Query('(Source) 2. Fields'!$1:$1000,&quot;&quot;SELECT D WHERE E = '&quot;&quot;&amp;D131&amp;&quot;&quot;' LIMIT 1&quot;&quot;,False)&quot;);&quot;&quot;)" office:value-type="float" office:value="0">
            <text:p>#NOMBRE?</text:p>
          </table:table-cell>
          <table:table-cell table:style-name="ce81" office:value-type="string">
            <text:p>Según el tipo, concatenar al host del sitio:</text:p>
            <text:p>- <text:span text:style-name="T4">biddingDocuments</text:span>: "/Pliegos/"+campo "compras (Nombre archivo llamado)"</text:p>
            <text:p>- <text:span text:style-name="T4">clarifications</text:span>: "/Aclaraciones/"+campo "aclar_llamados (Nombre archivo aclaración llamado)"</text:p>
          </table:table-cell>
          <table:table-cell table:style-name="ce84" office:value-type="string">
            <text:p>string</text:p>
          </table:table-cell>
          <table:table-cell table:style-name="ce131"/>
          <table:table-cell table:style-name="ce89" table:formula="of:=getformat([.B131];[.D131]; [.E131];[.G131];[.B132])" office:value-type="float" office:value="0">
            <text:p>#NOMBRE?</text:p>
          </table:table-cell>
          <table:table-cell table:number-columns-repeated="1015"/>
        </table:table-row>
        <table:table-row table:style-name="ro47">
          <table:table-cell table:style-name="ce63"/>
          <table:table-cell table:style-name="ce168" office:value-type="string">
            <text:p>tender/documents/datePublished</text:p>
          </table:table-cell>
          <table:table-cell table:style-name="ce173" office:value-type="string">
            <text:p><text:span text:style-name="T2">datePublished</text:span><text:span text:style-name="T1">: The date on which the document was first published. This is particularly important for legally important documents such as notices of a tender.</text:span></text:p>
          </table:table-cell>
          <table:table-cell table:style-name="ce185" table:content-validation-name="val4"/>
          <table:table-cell table:style-name="ce80" table:formula="of:=iferror(__xludf.dummyfunction(&quot;Query('(Source) 2. Fields'!$1:$1000,&quot;&quot;SELECT D WHERE E = '&quot;&quot;&amp;D132&amp;&quot;&quot;' LIMIT 1&quot;&quot;,False)&quot;);&quot;&quot;)" office:value-type="float" office:value="0">
            <text:p>#NOMBRE?</text:p>
          </table:table-cell>
          <table:table-cell table:style-name="ce81" office:value-type="string">
            <text:p>Según el tipo:</text:p>
            <text:p>- <text:span text:style-name="T4">biddingDocuments</text:span>: campo "compras (FechaHora publicación compra)"</text:p>
            <text:p>- <text:span text:style-name="T4">clarifications</text:span>: campo "aclar_llamados (FechaHora publicación aclaración llamado)"</text:p>
          </table:table-cell>
          <table:table-cell table:style-name="ce84" office:value-type="string">
            <text:p>string</text:p>
          </table:table-cell>
          <table:table-cell table:style-name="ce131"/>
          <table:table-cell table:style-name="ce89" table:formula="of:=getformat([.B132];[.D132]; [.E132];[.G132];[.B133])" office:value-type="float" office:value="0">
            <text:p>#NOMBRE?</text:p>
          </table:table-cell>
          <table:table-cell table:number-columns-repeated="1015"/>
        </table:table-row>
        <table:table-row table:style-name="ro37">
          <table:table-cell table:style-name="ce63"/>
          <table:table-cell table:style-name="ce168" office:value-type="string">
            <text:p>tender/documents/dateModified</text:p>
          </table:table-cell>
          <table:table-cell table:style-name="ce173" office:value-type="string">
            <text:p><text:span text:style-name="T2">dateModified</text:span><text:span text:style-name="T1">: Date that the document was last modified</text:span></text:p>
          </table:table-cell>
          <table:table-cell table:style-name="ce185" table:content-validation-name="val4"/>
          <table:table-cell table:style-name="ce80" table:formula="of:=iferror(__xludf.dummyfunction(&quot;Query('(Source) 2. Fields'!$1:$1000,&quot;&quot;SELECT D WHERE E = '&quot;&quot;&amp;D133&amp;&quot;&quot;' LIMIT 1&quot;&quot;,False)&quot;);&quot;&quot;)" office:value-type="float" office:value="0">
            <text:p>#NOMBRE?</text:p>
          </table:table-cell>
          <table:table-cell table:style-name="ce81" office:value-type="string">
            <text:p>No aplica</text:p>
          </table:table-cell>
          <table:table-cell table:style-name="ce84" office:value-type="string">
            <text:p>string</text:p>
          </table:table-cell>
          <table:table-cell table:style-name="ce131"/>
          <table:table-cell table:style-name="ce89" table:formula="of:=getformat([.B133];[.D133]; [.E133];[.G133];[.B134])" office:value-type="float" office:value="0">
            <text:p>#NOMBRE?</text:p>
          </table:table-cell>
          <table:table-cell table:number-columns-repeated="1015"/>
        </table:table-row>
        <table:table-row table:style-name="ro48">
          <table:table-cell table:style-name="ce63"/>
          <table:table-cell table:style-name="ce168" office:value-type="string">
            <text:p>tender/documents/format</text:p>
          </table:table-cell>
          <table:table-cell table:style-name="ce173" office:value-type="string">
            <text:p><text:span text:style-name="T2">format</text:span><text:span text:style-name="T1">: 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span></text:p>
          </table:table-cell>
          <table:table-cell table:style-name="ce185" table:content-validation-name="val4"/>
          <table:table-cell table:style-name="ce80" table:formula="of:=iferror(__xludf.dummyfunction(&quot;Query('(Source) 2. Fields'!$1:$1000,&quot;&quot;SELECT D WHERE E = '&quot;&quot;&amp;D134&amp;&quot;&quot;' LIMIT 1&quot;&quot;,False)&quot;);&quot;&quot;)" office:value-type="float" office:value="0">
            <text:p>#NOMBRE?</text:p>
          </table:table-cell>
          <table:table-cell table:style-name="ce81" office:value-type="string">
            <text:p>A obtener automáticamente en base a la extensión del archivo</text:p>
          </table:table-cell>
          <table:table-cell table:style-name="ce84" office:value-type="string">
            <text:p>string</text:p>
          </table:table-cell>
          <table:table-cell table:style-name="ce131"/>
          <table:table-cell table:style-name="ce89" table:formula="of:=getformat([.B134];[.D134]; [.E134];[.G134];[.B135])" office:value-type="float" office:value="0">
            <text:p>#NOMBRE?</text:p>
          </table:table-cell>
          <table:table-cell table:number-columns-repeated="1015"/>
        </table:table-row>
        <table:table-row table:style-name="ro39">
          <table:table-cell table:style-name="ce97"/>
          <table:table-cell table:style-name="ce168" office:value-type="string">
            <text:p>tender/documents/language</text:p>
          </table:table-cell>
          <table:table-cell table:style-name="ce173" office:value-type="string">
            <text:p><text:span text:style-name="T2">language</text:span><text:span text:style-name="T1">: Specifies the language of the linked document using either two-digit ISO 639-1, or extended BCP47 language tags. The use of two-letter codes from ISO 639-1 is strongly recommended unless there is a clear user need for distinguishing the language subtype.</text:span></text:p>
          </table:table-cell>
          <table:table-cell table:style-name="ce185" table:content-validation-name="val4"/>
          <table:table-cell table:style-name="ce80" table:formula="of:=iferror(__xludf.dummyfunction(&quot;Query('(Source) 2. Fields'!$1:$1000,&quot;&quot;SELECT D WHERE E = '&quot;&quot;&amp;D135&amp;&quot;&quot;' LIMIT 1&quot;&quot;,False)&quot;);&quot;&quot;)" office:value-type="float" office:value="0">
            <text:p>#NOMBRE?</text:p>
          </table:table-cell>
          <table:table-cell table:style-name="ce81" office:value-type="string">
            <text:p>Valor fijo "es"</text:p>
          </table:table-cell>
          <table:table-cell table:style-name="ce84" office:value-type="string">
            <text:p>string</text:p>
          </table:table-cell>
          <table:table-cell table:style-name="ce131"/>
          <table:table-cell table:style-name="ce89" table:formula="of:=getformat([.B135];[.D135]; [.E135];[.G135];[.B136])&amp;&quot;}]&quot;" office:value-type="float" office:value="0">
            <text:p>#NOMBRE?</text:p>
          </table:table-cell>
          <table:table-cell table:number-columns-repeated="1015"/>
        </table:table-row>
        <table:table-row table:style-name="ro34">
          <table:table-cell table:style-name="ce145" office:value-type="string">
            <text:p>For each item in the tender stage you may provide:</text:p>
          </table:table-cell>
          <table:table-cell table:style-name="ce143"/>
          <table:table-cell table:style-name="ce143"/>
          <table:table-cell table:number-columns-repeated="2" table:style-name="ce143"/>
          <table:table-cell table:style-name="ce143" table:number-columns-repeated="2"/>
          <table:table-cell table:style-name="ce210"/>
          <table:table-cell table:style-name="ce89" table:formula="of:=getformat([.B136];[.D136]; [.E136];#REF!;[.B137])" office:value-type="float" office:value="0">
            <text:p>#NOMBRE?</text:p>
          </table:table-cell>
          <table:table-cell table:number-columns-repeated="1015"/>
        </table:table-row>
        <table:table-row table:style-name="ro32">
          <table:table-cell table:style-name="ce139" office:value-type="string">
            <text:p>Items</text:p>
          </table:table-cell>
          <table:table-cell table:style-name="ce153" office:value-type="string">
            <text:p>tender/items</text:p>
          </table:table-cell>
          <table:table-cell table:style-name="ce173" office:value-type="string">
            <text:p><text:span text:style-name="T2">Items to be procured</text:span><text:span text:style-name="T1">: The goods and services to be purchased, broken into line items wherever possible. Items should not be duplicated, but a quantity of 2 specified instead.</text:span></text:p>
          </table:table-cell>
          <table:table-cell table:style-name="ce185" table:content-validation-name="val4"/>
          <table:table-cell table:style-name="ce80" table:formula="of:=iferror(__xludf.dummyfunction(&quot;Query('(Source) 2. Fields'!$1:$1000,&quot;&quot;SELECT D WHERE E = '&quot;&quot;&amp;D137&amp;&quot;&quot;' LIMIT 1&quot;&quot;,False)&quot;);&quot;&quot;)" office:value-type="float" office:value="0">
            <text:p>#NOMBRE?</text:p>
          </table:table-cell>
          <table:table-cell table:style-name="ce128"/>
          <table:table-cell table:style-name="ce84" office:value-type="string">
            <text:p>array</text:p>
          </table:table-cell>
          <table:table-cell table:style-name="ce208"/>
          <table:table-cell table:style-name="ce89" table:formula="of:=getformat([.B137];[.D137]; [.E137];[.G137];[.B138])" office:value-type="float" office:value="0">
            <text:p>#NOMBRE?</text:p>
          </table:table-cell>
          <table:table-cell table:number-columns-repeated="1015"/>
        </table:table-row>
        <table:table-row table:style-name="ro38">
          <table:table-cell table:style-name="ce86"/>
          <table:table-cell table:style-name="ce168" office:value-type="string">
            <text:p>tender/items/id</text:p>
          </table:table-cell>
          <table:table-cell table:style-name="ce173" office:value-type="string">
            <text:p><text:span text:style-name="T2">id</text:span><text:span text:style-name="T1">: A local identifier to reference and merge the items by. Must be unique within a given array of items.</text:span></text:p>
          </table:table-cell>
          <table:table-cell table:style-name="ce185" table:content-validation-name="val4" office:value-type="string">
            <text:p>items_compras (Id. ítem compra)</text:p>
          </table:table-cell>
          <table:table-cell table:style-name="ce80" table:formula="of:=iferror(__xludf.dummyfunction(&quot;Query('(Source) 2. Fields'!$1:$1000,&quot;&quot;SELECT D WHERE E = '&quot;&quot;&amp;D138&amp;&quot;&quot;' LIMIT 1&quot;&quot;,False)&quot;);&quot;&quot;)" office:value-type="float" office:value="0">
            <text:p>#NOMBRE?</text:p>
          </table:table-cell>
          <table:table-cell table:style-name="ce128"/>
          <table:table-cell table:style-name="ce84" office:value-type="string">
            <text:p>string, integer</text:p>
          </table:table-cell>
          <table:table-cell table:style-name="ce207" office:value-type="string">
            <text:p>X</text:p>
          </table:table-cell>
          <table:table-cell table:style-name="ce89" table:formula="of:=getformat([.B138];[.D138]; [.E138];[.G138];[.B139])" office:value-type="float" office:value="0">
            <text:p>#NOMBRE?</text:p>
          </table:table-cell>
          <table:table-cell table:number-columns-repeated="1015"/>
        </table:table-row>
        <table:table-row table:style-name="ro37">
          <table:table-cell table:style-name="ce146"/>
          <table:table-cell table:style-name="ce168" office:value-type="string">
            <text:p>tender/items/description</text:p>
          </table:table-cell>
          <table:table-cell table:style-name="ce173" office:value-type="string">
            <text:p><text:span text:style-name="T2">description</text:span><text:span text:style-name="T1">: A description of the goods, services to be provided.</text:span></text:p>
          </table:table-cell>
          <table:table-cell table:style-name="ce185" table:content-validation-name="val4" office:value-type="string">
            <text:p>items_compras (Descripción artículo)</text:p>
          </table:table-cell>
          <table:table-cell table:style-name="ce80" table:formula="of:=iferror(__xludf.dummyfunction(&quot;Query('(Source) 2. Fields'!$1:$1000,&quot;&quot;SELECT D WHERE E = '&quot;&quot;&amp;D139&amp;&quot;&quot;' LIMIT 1&quot;&quot;,False)&quot;);&quot;&quot;)" office:value-type="float" office:value="0">
            <text:p>#NOMBRE?</text:p>
          </table:table-cell>
          <table:table-cell table:style-name="ce128"/>
          <table:table-cell table:style-name="ce84" office:value-type="string">
            <text:p>string</text:p>
          </table:table-cell>
          <table:table-cell table:style-name="ce130"/>
          <table:table-cell table:style-name="ce89" table:formula="of:=getformat([.B139];[.D139]; [.E139];[.G139];[.B140])" office:value-type="float" office:value="0">
            <text:p>#NOMBRE?</text:p>
          </table:table-cell>
          <table:table-cell table:number-columns-repeated="1015"/>
        </table:table-row>
        <table:table-row table:style-name="ro32">
          <table:table-cell table:style-name="ce91"/>
          <table:table-cell table:style-name="ce169" office:value-type="string">
            <text:p>tender/items/classification</text:p>
          </table:table-cell>
          <table:table-cell table:style-name="ce175" office:value-type="string">
            <text:p><text:span text:style-name="T2">classification</text:span><text:span text:style-name="T1">: The primary classification for the item. See the itemClassificationScheme to identify preferred classification lists, including CPV and GSIN.</text:span></text:p>
          </table:table-cell>
          <table:table-cell table:style-name="ce188" table:content-validation-name="val4"/>
          <table:table-cell table:style-name="ce124" table:formula="of:=iferror(__xludf.dummyfunction(&quot;Query('(Source) 2. Fields'!$1:$1000,&quot;&quot;SELECT D WHERE E = '&quot;&quot;&amp;D140&amp;&quot;&quot;' LIMIT 1&quot;&quot;,False)&quot;);&quot;&quot;)" office:value-type="float" office:value="0">
            <text:p>#NOMBRE?</text:p>
          </table:table-cell>
          <table:table-cell table:style-name="ce129"/>
          <table:table-cell table:style-name="ce84" office:value-type="string">
            <text:p>object</text:p>
          </table:table-cell>
          <table:table-cell table:style-name="ce131"/>
          <table:table-cell table:style-name="ce89" table:formula="of:=getformat([.B140];[.D140]; [.E140];[.G140];[.B141])" office:value-type="float" office:value="0">
            <text:p>#NOMBRE?</text:p>
          </table:table-cell>
          <table:table-cell table:number-columns-repeated="1015"/>
        </table:table-row>
        <table:table-row table:style-name="ro39">
          <table:table-cell table:style-name="ce137" office:value-type="string">
            <text:p>Classification</text:p>
          </table:table-cell>
          <table:table-cell table:style-name="ce168" office:value-type="string">
            <text:p>tender/items/classification/scheme</text:p>
          </table:table-cell>
          <table:table-cell table:style-name="ce173" office:value-type="string">
            <text:p><text:span text:style-name="T2">scheme</text:span><text:span text:style-name="T1">: An classification should be drawn from an existing scheme or list of codes. This field is used to indicate the scheme/codelist from which the classification is drawn. For line item classifications, this value should represent an known Item Classification Scheme wherever possible.</text:span></text:p>
          </table:table-cell>
          <table:table-cell table:style-name="ce185" table:content-validation-name="val4"/>
          <table:table-cell table:style-name="ce80" table:formula="of:=iferror(__xludf.dummyfunction(&quot;Query('(Source) 2. Fields'!$1:$1000,&quot;&quot;SELECT D WHERE E = '&quot;&quot;&amp;D141&amp;&quot;&quot;' LIMIT 1&quot;&quot;,False)&quot;);&quot;&quot;)" office:value-type="float" office:value="0">
            <text:p>#NOMBRE?</text:p>
          </table:table-cell>
          <table:table-cell table:style-name="ce202" office:value-type="string">
            <text:p>Valor fijo "x_UY-ACCE-CAT"</text:p>
          </table:table-cell>
          <table:table-cell table:style-name="ce84" office:value-type="string">
            <text:p>string</text:p>
          </table:table-cell>
          <table:table-cell table:style-name="ce207"/>
          <table:table-cell table:style-name="ce89" table:formula="of:=getformat([.B141];[.D141]; [.E141];[.G141];[.B142])" office:value-type="float" office:value="0">
            <text:p>#NOMBRE?</text:p>
          </table:table-cell>
          <table:table-cell table:number-columns-repeated="1015"/>
        </table:table-row>
        <table:table-row table:style-name="ro37">
          <table:table-cell table:style-name="ce93"/>
          <table:table-cell table:style-name="ce168" office:value-type="string">
            <text:p>tender/items/classification/id</text:p>
          </table:table-cell>
          <table:table-cell table:style-name="ce173" office:value-type="string">
            <text:p><text:span text:style-name="T2">id</text:span><text:span text:style-name="T1">: The classification code drawn from the selected scheme.</text:span></text:p>
          </table:table-cell>
          <table:table-cell table:style-name="ce185" table:content-validation-name="val4" office:value-type="string">
            <text:p>items_compras (Id. artículo)</text:p>
          </table:table-cell>
          <table:table-cell table:style-name="ce80" table:formula="of:=iferror(__xludf.dummyfunction(&quot;Query('(Source) 2. Fields'!$1:$1000,&quot;&quot;SELECT D WHERE E = '&quot;&quot;&amp;D142&amp;&quot;&quot;' LIMIT 1&quot;&quot;,False)&quot;);&quot;&quot;)" office:value-type="float" office:value="0">
            <text:p>#NOMBRE?</text:p>
          </table:table-cell>
          <table:table-cell table:style-name="ce128"/>
          <table:table-cell table:style-name="ce84" office:value-type="string">
            <text:p>string, integer</text:p>
          </table:table-cell>
          <table:table-cell table:style-name="ce131"/>
          <table:table-cell table:style-name="ce89" table:formula="of:=getformat([.B142];[.D142]; [.E142];[.G142];[.B143])" office:value-type="float" office:value="0">
            <text:p>#NOMBRE?</text:p>
          </table:table-cell>
          <table:table-cell table:number-columns-repeated="1015"/>
        </table:table-row>
        <table:table-row table:style-name="ro37">
          <table:table-cell table:style-name="ce93"/>
          <table:table-cell table:style-name="ce168" office:value-type="string">
            <text:p>tender/items/classification/description</text:p>
          </table:table-cell>
          <table:table-cell table:style-name="ce173" office:value-type="string">
            <text:p><text:span text:style-name="T2">description</text:span><text:span text:style-name="T1">: A textual description or title for the code.</text:span></text:p>
          </table:table-cell>
          <table:table-cell table:style-name="ce185" table:content-validation-name="val4" office:value-type="string">
            <text:p>items_compras (Descripción artículo)</text:p>
          </table:table-cell>
          <table:table-cell table:style-name="ce80" table:formula="of:=iferror(__xludf.dummyfunction(&quot;Query('(Source) 2. Fields'!$1:$1000,&quot;&quot;SELECT D WHERE E = '&quot;&quot;&amp;D143&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143];[.D143]; [.E143];[.G143];[.B144])" office:value-type="float" office:value="0">
            <text:p>#NOMBRE?</text:p>
          </table:table-cell>
          <table:table-cell table:number-columns-repeated="1015"/>
        </table:table-row>
        <table:table-row table:style-name="ro44">
          <table:table-cell table:style-name="ce94"/>
          <table:table-cell table:style-name="ce169" office:value-type="string">
            <text:p>tender/items/classification/uri</text:p>
          </table:table-cell>
          <table:table-cell table:style-name="ce175" office:value-type="string">
            <text:p><text:span text:style-name="T2">uri</text:span><text:span text:style-name="T1">: A URI to identify the code. In the event individual URIs are not available for items in the identifier scheme this value should be left blank.</text:span></text:p>
          </table:table-cell>
          <table:table-cell table:style-name="ce188" table:content-validation-name="val4"/>
          <table:table-cell table:style-name="ce124" table:formula="of:=iferror(__xludf.dummyfunction(&quot;Query('(Source) 2. Fields'!$1:$1000,&quot;&quot;SELECT D WHERE E = '&quot;&quot;&amp;D144&amp;&quot;&quot;' LIMIT 1&quot;&quot;,False)&quot;);&quot;&quot;)" office:value-type="float" office:value="0">
            <text:p>#NOMBRE?</text:p>
          </table:table-cell>
          <table:table-cell table:style-name="ce199" office:value-type="string">
            <text:p>Se deberá implementar URI para obtener info. de un artículo/servicio/obra del Catálogo (<text:span text:style-name="T3">no es obligatorio</text:span><text:span text:style-name="T5">)</text:span></text:p>
          </table:table-cell>
          <table:table-cell table:style-name="ce84" office:value-type="string">
            <text:p>string</text:p>
          </table:table-cell>
          <table:table-cell table:style-name="ce130"/>
          <table:table-cell table:style-name="ce89" table:formula="of:=getformat([.B144];[.D144]; [.E144];[.G144];[.B145])&amp;&quot;}&quot;" office:value-type="float" office:value="0">
            <text:p>#NOMBRE?</text:p>
          </table:table-cell>
          <table:table-cell table:number-columns-repeated="1015"/>
        </table:table-row>
        <table:table-row table:style-name="ro39">
          <table:table-cell table:style-name="ce102" office:value-type="string">
            <text:p>Additional Classification</text:p>
          </table:table-cell>
          <table:table-cell table:style-name="ce168" office:value-type="string">
            <text:p>tender/items/additionalClassifications</text:p>
          </table:table-cell>
          <table:table-cell table:style-name="ce173" office:value-type="string">
            <text:p><text:span text:style-name="T2">additionalClassifications</text:span><text:span text:style-name="T1">: An array of additional classifications for the item. See the itemClassificationScheme codelist for common options to use in OCDS. This may also be used to present codes from an internal classification scheme.</text:span></text:p>
          </table:table-cell>
          <table:table-cell table:style-name="ce185" table:content-validation-name="val4"/>
          <table:table-cell table:style-name="ce80" table:formula="of:=iferror(__xludf.dummyfunction(&quot;Query('(Source) 2. Fields'!$1:$1000,&quot;&quot;SELECT D WHERE E = '&quot;&quot;&amp;D145&amp;&quot;&quot;' LIMIT 1&quot;&quot;,False)&quot;);&quot;&quot;)" office:value-type="float" office:value="0">
            <text:p>#NOMBRE?</text:p>
          </table:table-cell>
          <table:table-cell table:style-name="ce128"/>
          <table:table-cell table:style-name="ce84" office:value-type="string">
            <text:p>array</text:p>
          </table:table-cell>
          <table:table-cell table:style-name="ce207"/>
          <table:table-cell table:style-name="ce89" table:formula="of:=getformat([.B145];[.D145]; [.E145];[.G145];[.B146])" office:value-type="float" office:value="0">
            <text:p>#NOMBRE?</text:p>
          </table:table-cell>
          <table:table-cell table:number-columns-repeated="1015"/>
        </table:table-row>
        <table:table-row table:style-name="ro39">
          <table:table-cell table:style-name="ce103"/>
          <table:table-cell table:style-name="ce168" office:value-type="string">
            <text:p>tender/items/additionalClassifications/scheme</text:p>
          </table:table-cell>
          <table:table-cell table:style-name="ce173" office:value-type="string">
            <text:p><text:span text:style-name="T2">scheme</text:span><text:span text:style-name="T1">: An classification should be drawn from an existing scheme or list of codes. This field is used to indicate the scheme/codelist from which the classification is drawn. For line item classifications, this value should represent an known Item Classification Scheme wherever possible.</text:span></text:p>
          </table:table-cell>
          <table:table-cell table:style-name="ce185" table:content-validation-name="val4"/>
          <table:table-cell table:style-name="ce80" table:formula="of:=iferror(__xludf.dummyfunction(&quot;Query('(Source) 2. Fields'!$1:$1000,&quot;&quot;SELECT D WHERE E = '&quot;&quot;&amp;D146&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46];[.D146]; [.E146];[.G146];[.B147])" office:value-type="float" office:value="0">
            <text:p>#NOMBRE?</text:p>
          </table:table-cell>
          <table:table-cell table:number-columns-repeated="1015"/>
        </table:table-row>
        <table:table-row table:style-name="ro37">
          <table:table-cell table:style-name="ce103"/>
          <table:table-cell table:style-name="ce168" office:value-type="string">
            <text:p>tender/items/additionalClassifications/id</text:p>
          </table:table-cell>
          <table:table-cell table:style-name="ce173" office:value-type="string">
            <text:p><text:span text:style-name="T2">id</text:span><text:span text:style-name="T1">: The classification code drawn from the selected scheme.</text:span></text:p>
          </table:table-cell>
          <table:table-cell table:style-name="ce185" table:content-validation-name="val4"/>
          <table:table-cell table:style-name="ce80" table:formula="of:=iferror(__xludf.dummyfunction(&quot;Query('(Source) 2. Fields'!$1:$1000,&quot;&quot;SELECT D WHERE E = '&quot;&quot;&amp;D147&amp;&quot;&quot;' LIMIT 1&quot;&quot;,False)&quot;);&quot;&quot;)" office:value-type="float" office:value="0">
            <text:p>#NOMBRE?</text:p>
          </table:table-cell>
          <table:table-cell table:style-name="ce128" office:value-type="string">
            <text:p>No aplica</text:p>
          </table:table-cell>
          <table:table-cell table:style-name="ce84" office:value-type="string">
            <text:p>string, integer</text:p>
          </table:table-cell>
          <table:table-cell table:style-name="ce131"/>
          <table:table-cell table:style-name="ce89" table:formula="of:=getformat([.B147];[.D147]; [.E147];[.G147];[.B148])" office:value-type="float" office:value="0">
            <text:p>#NOMBRE?</text:p>
          </table:table-cell>
          <table:table-cell table:number-columns-repeated="1015"/>
        </table:table-row>
        <table:table-row table:style-name="ro37">
          <table:table-cell table:style-name="ce103"/>
          <table:table-cell table:style-name="ce168" office:value-type="string">
            <text:p>tender/items/additionalClassifications/description</text:p>
          </table:table-cell>
          <table:table-cell table:style-name="ce173" office:value-type="string">
            <text:p><text:span text:style-name="T2">description</text:span><text:span text:style-name="T1">: A textual description or title for the code.</text:span></text:p>
          </table:table-cell>
          <table:table-cell table:style-name="ce185" table:content-validation-name="val4"/>
          <table:table-cell table:style-name="ce80" table:formula="of:=iferror(__xludf.dummyfunction(&quot;Query('(Source) 2. Fields'!$1:$1000,&quot;&quot;SELECT D WHERE E = '&quot;&quot;&amp;D148&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48];[.D148]; [.E148];[.G148];[.B149])" office:value-type="float" office:value="0">
            <text:p>#NOMBRE?</text:p>
          </table:table-cell>
          <table:table-cell table:number-columns-repeated="1015"/>
        </table:table-row>
        <table:table-row table:style-name="ro38">
          <table:table-cell table:style-name="ce147"/>
          <table:table-cell table:style-name="ce169" office:value-type="string">
            <text:p>tender/items/additionalClassifications/uri</text:p>
          </table:table-cell>
          <table:table-cell table:style-name="ce175" office:value-type="string">
            <text:p><text:span text:style-name="T2">uri</text:span><text:span text:style-name="T1">: A URI to identify the code. In the event individual URIs are not available for items in the identifier scheme this value should be left blank.</text:span></text:p>
          </table:table-cell>
          <table:table-cell table:style-name="ce188" table:content-validation-name="val4"/>
          <table:table-cell table:style-name="ce124" table:formula="of:=iferror(__xludf.dummyfunction(&quot;Query('(Source) 2. Fields'!$1:$1000,&quot;&quot;SELECT D WHERE E = '&quot;&quot;&amp;D149&amp;&quot;&quot;' LIMIT 1&quot;&quot;,False)&quot;);&quot;&quot;)" office:value-type="float" office:value="0">
            <text:p>#NOMBRE?</text:p>
          </table:table-cell>
          <table:table-cell table:style-name="ce129" office:value-type="string">
            <text:p>No aplica</text:p>
          </table:table-cell>
          <table:table-cell table:style-name="ce84" office:value-type="string">
            <text:p>string</text:p>
          </table:table-cell>
          <table:table-cell table:style-name="ce130"/>
          <table:table-cell table:style-name="ce89" table:formula="of:=getformat([.B149];[.D149]; [.E149];[.G149];[.B150])&amp;&quot;}]&quot;" office:value-type="float" office:value="0">
            <text:p>#NOMBRE?</text:p>
          </table:table-cell>
          <table:table-cell table:number-columns-repeated="1015"/>
        </table:table-row>
        <table:table-row table:style-name="ro34">
          <table:table-cell table:style-name="ce56" office:value-type="string">
            <text:p>Quantity</text:p>
          </table:table-cell>
          <table:table-cell table:style-name="ce169" office:value-type="string">
            <text:p>tender/items/quantity</text:p>
          </table:table-cell>
          <table:table-cell table:style-name="ce175" office:value-type="string">
            <text:p><text:span text:style-name="T2">quantity</text:span><text:span text:style-name="T1">: The number of units required</text:span></text:p>
          </table:table-cell>
          <table:table-cell table:style-name="ce188" table:content-validation-name="val4" office:value-type="string">
            <text:p>items_compras (Cantidad a comprar ítem compra)</text:p>
          </table:table-cell>
          <table:table-cell table:style-name="ce124" table:formula="of:=iferror(__xludf.dummyfunction(&quot;Query('(Source) 2. Fields'!$1:$1000,&quot;&quot;SELECT D WHERE E = '&quot;&quot;&amp;D150&amp;&quot;&quot;' LIMIT 1&quot;&quot;,False)&quot;);&quot;&quot;)" office:value-type="float" office:value="0">
            <text:p>#NOMBRE?</text:p>
          </table:table-cell>
          <table:table-cell table:style-name="ce129"/>
          <table:table-cell table:style-name="ce84" office:value-type="string">
            <text:p>integer</text:p>
          </table:table-cell>
          <table:table-cell table:style-name="ce208"/>
          <table:table-cell table:style-name="ce89" table:formula="of:=getformat([.B150];[.D150]; [.E150];[.G150];[.B151])" office:value-type="float" office:value="0">
            <text:p>#NOMBRE?</text:p>
          </table:table-cell>
          <table:table-cell table:number-columns-repeated="1015"/>
        </table:table-row>
        <table:table-row table:style-name="ro38">
          <table:table-cell table:style-name="ce56" office:value-type="string">
            <text:p>Unit</text:p>
          </table:table-cell>
          <table:table-cell table:style-name="ce168" office:value-type="string">
            <text:p>tender/items/unit</text:p>
          </table:table-cell>
          <table:table-cell table:style-name="ce173" office:value-type="string">
            <text:p><text:span text:style-name="T2">unit</text:span><text:span text:style-name="T1">: Description of the unit which the good comes in e.g. hours, kilograms. Made up of a unit name, and the value of a single unit.</text:span></text:p>
          </table:table-cell>
          <table:table-cell table:style-name="ce185" table:content-validation-name="val4"/>
          <table:table-cell table:style-name="ce80" table:formula="of:=iferror(__xludf.dummyfunction(&quot;Query('(Source) 2. Fields'!$1:$1000,&quot;&quot;SELECT D WHERE E = '&quot;&quot;&amp;D151&amp;&quot;&quot;' LIMIT 1&quot;&quot;,False)&quot;);&quot;&quot;)" office:value-type="float" office:value="0">
            <text:p>#NOMBRE?</text:p>
          </table:table-cell>
          <table:table-cell table:style-name="ce128"/>
          <table:table-cell table:style-name="ce84" office:value-type="string">
            <text:p>object</text:p>
          </table:table-cell>
          <table:table-cell table:style-name="ce208"/>
          <table:table-cell table:style-name="ce89" table:formula="of:=getformat([.B151];[.D151]; [.E151];[.G151];[.B152])" office:value-type="float" office:value="0">
            <text:p>#NOMBRE?</text:p>
          </table:table-cell>
          <table:table-cell table:number-columns-repeated="1015"/>
        </table:table-row>
        <table:table-row table:style-name="ro34">
          <table:table-cell table:style-name="ce103"/>
          <table:table-cell table:style-name="ce168" office:value-type="string">
            <text:p>tender/items/unit/name</text:p>
          </table:table-cell>
          <table:table-cell table:style-name="ce173" office:value-type="string">
            <text:p><text:span text:style-name="T2">name</text:span><text:span text:style-name="T1">: Name of the unit</text:span></text:p>
          </table:table-cell>
          <table:table-cell table:style-name="ce185" table:content-validation-name="val4" office:value-type="string">
            <text:p>items_compras (Descripción unidad medida)</text:p>
          </table:table-cell>
          <table:table-cell table:style-name="ce80" table:formula="of:=iferror(__xludf.dummyfunction(&quot;Query('(Source) 2. Fields'!$1:$1000,&quot;&quot;SELECT D WHERE E = '&quot;&quot;&amp;D152&amp;&quot;&quot;' LIMIT 1&quot;&quot;,False)&quot;);&quot;&quot;)" office:value-type="float" office:value="0">
            <text:p>#NOMBRE?</text:p>
          </table:table-cell>
          <table:table-cell table:style-name="ce128"/>
          <table:table-cell table:style-name="ce84" office:value-type="string">
            <text:p>string</text:p>
          </table:table-cell>
          <table:table-cell table:style-name="ce208"/>
          <table:table-cell table:style-name="ce89" table:formula="of:=getformat([.B152];[.D152]; [.E152];[.G152];[.B153])" office:value-type="float" office:value="0">
            <text:p>#NOMBRE?</text:p>
          </table:table-cell>
          <table:table-cell table:number-columns-repeated="1015"/>
        </table:table-row>
        <table:table-row table:style-name="ro49">
          <table:table-cell table:style-name="ce103"/>
          <table:table-cell table:style-name="ce168" office:value-type="string">
            <text:p>tender/items/unit/scheme</text:p>
          </table:table-cell>
          <table:table-cell table:style-name="ce173" office:value-type="string">
            <text:p><text:span text:style-name="T2">Scheme</text:span><text:span text:style-name="T1">: The list from which units of measure identifiers are taken. This should be an entry from the options available in the unitClassificationScheme codelist. Use of the scheme ‘UNCEFACT’ for the UN/CEFACT Recommendation 20 list of ‘Codes for Units of Measure Used in International Trade’ is recommended, although other options are available.</text:span></text:p>
          </table:table-cell>
          <table:table-cell table:style-name="ce185" table:content-validation-name="val4"/>
          <table:table-cell table:style-name="ce80" table:formula="of:=iferror(__xludf.dummyfunction(&quot;Query('(Source) 2. Fields'!$1:$1000,&quot;&quot;SELECT D WHERE E = '&quot;&quot;&amp;D153&amp;&quot;&quot;' LIMIT 1&quot;&quot;,False)&quot;);&quot;&quot;)" office:value-type="float" office:value="0">
            <text:p>#NOMBRE?</text:p>
          </table:table-cell>
          <table:table-cell table:style-name="ce202" office:value-type="string">
            <text:p>Valor fijo "x_UY-ACCE-CAT-UNIDAD-MED"</text:p>
          </table:table-cell>
          <table:table-cell table:style-name="ce84" office:value-type="string">
            <text:p>string</text:p>
          </table:table-cell>
          <table:table-cell table:style-name="ce131"/>
          <table:table-cell table:style-name="ce89" table:formula="of:=getformat([.B153];[.D153]; [.E153];[.G153];[.B154])" office:value-type="float" office:value="0">
            <text:p>#NOMBRE?</text:p>
          </table:table-cell>
          <table:table-cell table:number-columns-repeated="1015"/>
        </table:table-row>
        <table:table-row table:style-name="ro32">
          <table:table-cell table:style-name="ce103"/>
          <table:table-cell table:style-name="ce168" office:value-type="string">
            <text:p>tender/items/unit/id</text:p>
          </table:table-cell>
          <table:table-cell table:style-name="ce173" office:value-type="string">
            <text:p><text:span text:style-name="T2">ID</text:span><text:span text:style-name="T1">: The identifier from the codelist referenced in the scheme property. Check the codelist for details of how to find and use identifiers from the scheme in use.</text:span></text:p>
          </table:table-cell>
          <table:table-cell table:style-name="ce185" table:content-validation-name="val4" office:value-type="string">
            <text:p>items_compras (Id. unidad medida)</text:p>
          </table:table-cell>
          <table:table-cell table:style-name="ce80" table:formula="of:=iferror(__xludf.dummyfunction(&quot;Query('(Source) 2. Fields'!$1:$1000,&quot;&quot;SELECT D WHERE E = '&quot;&quot;&amp;D154&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154];[.D154]; [.E154];[.G154];[.B155])" office:value-type="float" office:value="0">
            <text:p>#NOMBRE?</text:p>
          </table:table-cell>
          <table:table-cell table:number-columns-repeated="1015"/>
        </table:table-row>
        <table:table-row table:style-name="ro44">
          <table:table-cell table:style-name="ce103"/>
          <table:table-cell table:style-name="ce168" office:value-type="string">
            <text:p>tender/items/unit/uri</text:p>
          </table:table-cell>
          <table:table-cell table:style-name="ce173" office:value-type="string">
            <text:p><text:span text:style-name="T2">URI</text:span><text:span text:style-name="T1">: If the scheme used provide a machine-readable URI for this unit of measure, this can be given.</text:span></text:p>
          </table:table-cell>
          <table:table-cell table:style-name="ce185" table:content-validation-name="val4"/>
          <table:table-cell table:style-name="ce80" table:formula="of:=iferror(__xludf.dummyfunction(&quot;Query('(Source) 2. Fields'!$1:$1000,&quot;&quot;SELECT D WHERE E = '&quot;&quot;&amp;D155&amp;&quot;&quot;' LIMIT 1&quot;&quot;,False)&quot;);&quot;&quot;)" office:value-type="float" office:value="0">
            <text:p>#NOMBRE?</text:p>
          </table:table-cell>
          <table:table-cell table:style-name="ce199" office:value-type="string">
            <text:p>Se deberá implementar URI para obtener info. de una unidad de medida del Catálogo (<text:span text:style-name="T3">no es obligatorio</text:span><text:span text:style-name="T5">)</text:span></text:p>
          </table:table-cell>
          <table:table-cell table:style-name="ce84" office:value-type="string">
            <text:p>string</text:p>
          </table:table-cell>
          <table:table-cell table:style-name="ce131"/>
          <table:table-cell table:style-name="ce89" table:formula="of:=getformat([.B155];[.D155]; [.E155];[.G155];[.B156])" office:value-type="float" office:value="0">
            <text:p>#NOMBRE?</text:p>
          </table:table-cell>
          <table:table-cell table:number-columns-repeated="1015"/>
        </table:table-row>
        <table:table-row table:style-name="ro37">
          <table:table-cell table:style-name="ce103"/>
          <table:table-cell table:style-name="ce169" office:value-type="string">
            <text:p>tender/items/unit/value</text:p>
          </table:table-cell>
          <table:table-cell table:style-name="ce175" office:value-type="string">
            <text:p><text:span text:style-name="T2">value</text:span><text:span text:style-name="T1">: The monetary value of a single unit.</text:span></text:p>
            <text:p/>
          </table:table-cell>
          <table:table-cell table:style-name="ce188" table:content-validation-name="val4"/>
          <table:table-cell table:style-name="ce80" table:formula="of:=iferror(__xludf.dummyfunction(&quot;Query('(Source) 2. Fields'!$1:$1000,&quot;&quot;SELECT D WHERE E = '&quot;&quot;&amp;D156&amp;&quot;&quot;' LIMIT 1&quot;&quot;,False)&quot;);&quot;&quot;)" office:value-type="float" office:value="0">
            <text:p>#NOMBRE?</text:p>
          </table:table-cell>
          <table:table-cell table:style-name="ce128"/>
          <table:table-cell table:style-name="ce84" office:value-type="string">
            <text:p>object</text:p>
          </table:table-cell>
          <table:table-cell table:style-name="ce131"/>
          <table:table-cell table:style-name="ce89" table:formula="of:=getformat([.B156];[.D156]; [.E156];[.G156];[.B157])" office:value-type="float" office:value="0">
            <text:p>#NOMBRE?</text:p>
          </table:table-cell>
          <table:table-cell table:number-columns-repeated="1015"/>
        </table:table-row>
        <table:table-row table:style-name="ro34">
          <table:table-cell table:style-name="ce62" office:value-type="string">
            <text:p>Value</text:p>
          </table:table-cell>
          <table:table-cell table:style-name="ce168" office:value-type="string">
            <text:p>tender/items/unit/value/amount</text:p>
          </table:table-cell>
          <table:table-cell table:style-name="ce173" office:value-type="string">
            <text:p><text:span text:style-name="T2">amount</text:span><text:span text:style-name="T1">: Amount as a number.</text:span></text:p>
          </table:table-cell>
          <table:table-cell table:style-name="ce185" table:content-validation-name="val4"/>
          <table:table-cell table:style-name="ce198" table:formula="of:=iferror(__xludf.dummyfunction(&quot;Query('(Source) 2. Fields'!$1:$1000,&quot;&quot;SELECT D WHERE E = '&quot;&quot;&amp;D157&amp;&quot;&quot;' LIMIT 1&quot;&quot;,False)&quot;);&quot;&quot;)" office:value-type="float" office:value="0">
            <text:p>#NOMBRE?</text:p>
          </table:table-cell>
          <table:table-cell table:style-name="ce128" office:value-type="string">
            <text:p>No aplica</text:p>
          </table:table-cell>
          <table:table-cell table:style-name="ce84" office:value-type="string">
            <text:p>number</text:p>
          </table:table-cell>
          <table:table-cell table:style-name="ce131"/>
          <table:table-cell table:style-name="ce89" table:formula="of:=getformat([.B157];[.D157]; [.E157];[.G157];[.B158])" office:value-type="float" office:value="0">
            <text:p>#NOMBRE?</text:p>
          </table:table-cell>
          <table:table-cell table:number-columns-repeated="1015"/>
        </table:table-row>
        <table:table-row table:style-name="ro37">
          <table:table-cell table:style-name="ce148"/>
          <table:table-cell table:style-name="ce168" office:value-type="string">
            <text:p>tender/items/unit/value/currency</text:p>
          </table:table-cell>
          <table:table-cell table:style-name="ce173" office:value-type="string">
            <text:p><text:span text:style-name="T2">currency</text:span><text:span text:style-name="T1">: The currency in 3-letter ISO 4217 format.</text:span></text:p>
          </table:table-cell>
          <table:table-cell table:style-name="ce185" table:content-validation-name="val4"/>
          <table:table-cell table:style-name="ce80" table:formula="of:=iferror(__xludf.dummyfunction(&quot;Query('(Source) 2. Fields'!$1:$1000,&quot;&quot;SELECT D WHERE E = '&quot;&quot;&amp;D158&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58];[.D158]; [.E158];[.G158];#REF!)&amp;&quot;}&quot;" office:value-type="float" office:value="0">
            <text:p>#NOMBRE?</text:p>
          </table:table-cell>
          <table:table-cell table:number-columns-repeated="1015"/>
        </table:table-row>
        <table:table-row table:style-name="ro34">
          <table:table-cell table:style-name="ce95" office:value-type="string">
            <text:p>For each milestone you may provide:</text:p>
          </table:table-cell>
          <table:table-cell table:style-name="ce108"/>
          <table:table-cell table:style-name="ce108"/>
          <table:table-cell table:number-columns-repeated="2" table:style-name="ce108"/>
          <table:table-cell table:style-name="ce108"/>
          <table:table-cell table:style-name="ce108"/>
          <table:table-cell table:style-name="ce108"/>
          <table:table-cell table:style-name="ce89" table:formula="of:=getformat([.B159];[.D159]; [.E159];[.G159];[.B160])" office:value-type="float" office:value="0">
            <text:p>#NOMBRE?</text:p>
          </table:table-cell>
          <table:table-cell table:number-columns-repeated="1015"/>
        </table:table-row>
        <table:table-row table:style-name="ro37">
          <table:table-cell table:style-name="ce62" office:value-type="string">
            <text:p>Milestones</text:p>
          </table:table-cell>
          <table:table-cell table:style-name="ce168" office:value-type="string">
            <text:p>tender/milestones</text:p>
          </table:table-cell>
          <table:table-cell table:style-name="ce173" office:value-type="string">
            <text:p><text:span text:style-name="T2">milestones</text:span><text:span text:style-name="T1">: A list of milestones associated with the tender.</text:span></text:p>
          </table:table-cell>
          <table:table-cell table:style-name="ce185" table:content-validation-name="val4"/>
          <table:table-cell table:style-name="ce80" table:formula="of:=iferror(__xludf.dummyfunction(&quot;Query('(Source) 2. Fields'!$1:$1000,&quot;&quot;SELECT D WHERE E = '&quot;&quot;&amp;D162&amp;&quot;&quot;' LIMIT 1&quot;&quot;,False)&quot;);&quot;&quot;)" office:value-type="float" office:value="0">
            <text:p>#NOMBRE?</text:p>
          </table:table-cell>
          <table:table-cell table:style-name="ce128" office:value-type="string">
            <text:p>No aplica</text:p>
          </table:table-cell>
          <table:table-cell table:style-name="ce84" office:value-type="string">
            <text:p>array</text:p>
          </table:table-cell>
          <table:table-cell table:style-name="ce131"/>
          <table:table-cell table:style-name="ce89" table:formula="of:=getformat([.B160];[.D160]; [.E160];[.G160];[.B161])" office:value-type="float" office:value="0">
            <text:p>#NOMBRE?</text:p>
          </table:table-cell>
          <table:table-cell table:number-columns-repeated="1015"/>
        </table:table-row>
        <table:table-row table:style-name="ro32">
          <table:table-cell table:style-name="ce63"/>
          <table:table-cell table:style-name="ce168" office:value-type="string">
            <text:p>tender/milestones/id</text:p>
          </table:table-cell>
          <table:table-cell table:style-name="ce173" office:value-type="string">
            <text:p><text:span text:style-name="T2">id</text:span><text:span text:style-name="T1">: A local identifier for this milestone, unique within this block. This field is used to keep track of multiple revisions of a milestone through the compilation from release to record mechanism.</text:span></text:p>
          </table:table-cell>
          <table:table-cell table:style-name="ce185" table:content-validation-name="val4"/>
          <table:table-cell table:style-name="ce80" table:formula="of:=iferror(__xludf.dummyfunction(&quot;Query('(Source) 2. Fields'!$1:$1000,&quot;&quot;SELECT D WHERE E = '&quot;&quot;&amp;D163&amp;&quot;&quot;' LIMIT 1&quot;&quot;,False)&quot;);&quot;&quot;)" office:value-type="float" office:value="0">
            <text:p>#NOMBRE?</text:p>
          </table:table-cell>
          <table:table-cell table:style-name="ce128" office:value-type="string">
            <text:p>No aplica</text:p>
          </table:table-cell>
          <table:table-cell table:style-name="ce84" office:value-type="string">
            <text:p>string, integer</text:p>
          </table:table-cell>
          <table:table-cell table:style-name="ce131" office:value-type="string">
            <text:p>X</text:p>
          </table:table-cell>
          <table:table-cell table:style-name="ce89" table:formula="of:=getformat([.B161];[.D161]; [.E161];[.G161];[.B162])" office:value-type="float" office:value="0">
            <text:p>#NOMBRE?</text:p>
          </table:table-cell>
          <table:table-cell table:number-columns-repeated="1015"/>
        </table:table-row>
        <table:table-row table:style-name="ro34">
          <table:table-cell table:style-name="ce63"/>
          <table:table-cell table:style-name="ce168" office:value-type="string">
            <text:p>tender/milestones/title</text:p>
          </table:table-cell>
          <table:table-cell table:style-name="ce173" office:value-type="string">
            <text:p><text:span text:style-name="T2">title</text:span><text:span text:style-name="T1">: Milestone title</text:span></text:p>
          </table:table-cell>
          <table:table-cell table:style-name="ce185" table:content-validation-name="val4"/>
          <table:table-cell table:style-name="ce80" table:formula="of:=iferror(__xludf.dummyfunction(&quot;Query('(Source) 2. Fields'!$1:$1000,&quot;&quot;SELECT D WHERE E = '&quot;&quot;&amp;D164&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62];[.D162]; [.E162];[.G162];[.B163])" office:value-type="float" office:value="0">
            <text:p>#NOMBRE?</text:p>
          </table:table-cell>
          <table:table-cell table:number-columns-repeated="1015"/>
        </table:table-row>
        <table:table-row table:style-name="ro37">
          <table:table-cell table:style-name="ce63"/>
          <table:table-cell table:style-name="ce168" office:value-type="string">
            <text:p>tender/milestones/type</text:p>
          </table:table-cell>
          <table:table-cell table:style-name="ce173" office:value-type="string">
            <text:p><text:span text:style-name="T2">type</text:span><text:span text:style-name="T1">: The type of milestone, drawn from an extended milestoneType codelist.</text:span></text:p>
          </table:table-cell>
          <table:table-cell table:style-name="ce185" table:content-validation-name="val4"/>
          <table:table-cell table:style-name="ce80" table:formula="of:=iferror(__xludf.dummyfunction(&quot;Query('(Source) 2. Fields'!$1:$1000,&quot;&quot;SELECT D WHERE E = '&quot;&quot;&amp;D165&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63];[.D163]; [.E163];[.G163];[.B164])" office:value-type="float" office:value="0">
            <text:p>#NOMBRE?</text:p>
          </table:table-cell>
          <table:table-cell table:number-columns-repeated="1015"/>
        </table:table-row>
        <table:table-row table:style-name="ro34">
          <table:table-cell table:style-name="ce63"/>
          <table:table-cell table:style-name="ce168" office:value-type="string">
            <text:p>tender/milestones/description</text:p>
          </table:table-cell>
          <table:table-cell table:style-name="ce173" office:value-type="string">
            <text:p><text:span text:style-name="T2">description</text:span><text:span text:style-name="T1">: A description of the milestone.</text:span></text:p>
          </table:table-cell>
          <table:table-cell table:style-name="ce185" table:content-validation-name="val4"/>
          <table:table-cell table:style-name="ce80" table:formula="of:=iferror(__xludf.dummyfunction(&quot;Query('(Source) 2. Fields'!$1:$1000,&quot;&quot;SELECT D WHERE E = '&quot;&quot;&amp;D166&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64];[.D164]; [.E164];[.G164];[.B165])" office:value-type="float" office:value="0">
            <text:p>#NOMBRE?</text:p>
          </table:table-cell>
          <table:table-cell table:number-columns-repeated="1015"/>
        </table:table-row>
        <table:table-row table:style-name="ro46">
          <table:table-cell table:style-name="ce63"/>
          <table:table-cell table:style-name="ce169" office:value-type="string">
            <text:p>tender/milestone/code</text:p>
          </table:table-cell>
          <table:table-cell table:style-name="ce173" office:value-type="string">
            <text:p><text:span text:style-name="T2">code</text:span><text:span text:style-name="T1">: Milestone codes can be used to track specific events that take place for a particular kind of contracting process. For example, a code of ‘approvalLetter’ could be used to allow applications to understand this milestone represents the date an approvalLetter is due or signed. Milestone codes is an open codelist, and codes should be agreed amoungst data producers and the applications using that data.</text:span></text:p>
          </table:table-cell>
          <table:table-cell table:style-name="ce185" table:content-validation-name="val4"/>
          <table:table-cell table:style-name="ce80" table:formula="of:=iferror(__xludf.dummyfunction(&quot;Query('(Source) 2. Fields'!$1:$1000,&quot;&quot;SELECT D WHERE E = '&quot;&quot;&amp;D167&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65];[.D165]; [.E165];[.G165];[.B166])" office:value-type="float" office:value="0">
            <text:p>#NOMBRE?</text:p>
          </table:table-cell>
          <table:table-cell table:number-columns-repeated="1015"/>
        </table:table-row>
        <table:table-row table:style-name="ro34">
          <table:table-cell table:style-name="ce63"/>
          <table:table-cell table:style-name="ce168" office:value-type="string">
            <text:p>tender/milestones/dueDate</text:p>
          </table:table-cell>
          <table:table-cell table:style-name="ce175" office:value-type="string">
            <text:p><text:span text:style-name="T2">dueDate</text:span><text:span text:style-name="T1">: The date the milestone is due.</text:span></text:p>
          </table:table-cell>
          <table:table-cell table:style-name="ce185" table:content-validation-name="val4"/>
          <table:table-cell table:style-name="ce80" table:formula="of:=iferror(__xludf.dummyfunction(&quot;Query('(Source) 2. Fields'!$1:$1000,&quot;&quot;SELECT D WHERE E = '&quot;&quot;&amp;D168&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131"/>
          <table:table-cell table:style-name="ce89" table:formula="of:=getformat([.B166];[.D166]; [.E166];[.G166];[.B167])" office:value-type="float" office:value="0">
            <text:p>#NOMBRE?</text:p>
          </table:table-cell>
          <table:table-cell table:number-columns-repeated="1015"/>
        </table:table-row>
        <table:table-row table:style-name="ro37">
          <table:table-cell table:style-name="ce63"/>
          <table:table-cell table:style-name="ce168" office:value-type="string">
            <text:p>tender/milestones/dateMet</text:p>
          </table:table-cell>
          <table:table-cell table:style-name="ce175" office:value-type="string">
            <text:p><text:span text:style-name="T2">dateMet</text:span><text:span text:style-name="T1">: The date on which the milestone was met.</text:span></text:p>
          </table:table-cell>
          <table:table-cell table:style-name="ce185" table:content-validation-name="val4"/>
          <table:table-cell table:style-name="ce80" table:formula="of:=iferror(__xludf.dummyfunction(&quot;Query('(Source) 2. Fields'!$1:$1000,&quot;&quot;SELECT D WHERE E = '&quot;&quot;&amp;D169&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209"/>
          <table:table-cell table:style-name="ce89" table:formula="of:=getformat([.B167];[.D167]; [.E167];[.G167];[.B168])" office:value-type="float" office:value="0">
            <text:p>#NOMBRE?</text:p>
          </table:table-cell>
          <table:table-cell table:number-columns-repeated="1015"/>
        </table:table-row>
        <table:table-row table:style-name="ro38">
          <table:table-cell table:style-name="ce63"/>
          <table:table-cell table:style-name="ce168" office:value-type="string">
            <text:p>tender/milestones/dateModified</text:p>
          </table:table-cell>
          <table:table-cell table:style-name="ce175" office:value-type="string">
            <text:p><text:span text:style-name="T2">dateModified</text:span><text:span text:style-name="T1">: The date the milestone was last reviewed or modified and the status was altered or confirmed to still be correct.</text:span></text:p>
          </table:table-cell>
          <table:table-cell table:style-name="ce185" table:content-validation-name="val4"/>
          <table:table-cell table:style-name="ce80" table:formula="of:=iferror(__xludf.dummyfunction(&quot;Query('(Source) 2. Fields'!$1:$1000,&quot;&quot;SELECT D WHERE E = '&quot;&quot;&amp;D170&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209"/>
          <table:table-cell table:style-name="ce89" table:formula="of:=getformat([.B168];[.D168]; [.E168];[.G168];[.B169])" office:value-type="float" office:value="0">
            <text:p>#NOMBRE?</text:p>
          </table:table-cell>
          <table:table-cell table:number-columns-repeated="1015"/>
        </table:table-row>
        <table:table-row table:style-name="ro38">
          <table:table-cell table:style-name="ce63"/>
          <table:table-cell table:style-name="ce168" office:value-type="string">
            <text:p>tender/milestones/status</text:p>
          </table:table-cell>
          <table:table-cell table:style-name="ce175" office:value-type="string">
            <text:p><text:span text:style-name="T2">status</text:span><text:span text:style-name="T1">: The status that was realized on the date provided in dateModified, drawn from the milestoneStatus codelist.</text:span></text:p>
          </table:table-cell>
          <table:table-cell table:style-name="ce185" table:content-validation-name="val4"/>
          <table:table-cell table:style-name="ce80" table:formula="of:=iferror(__xludf.dummyfunction(&quot;Query('(Source) 2. Fields'!$1:$1000,&quot;&quot;SELECT D WHERE E = '&quot;&quot;&amp;D171&amp;&quot;&quot;' LIMIT 1&quot;&quot;,False)&quot;);&quot;&quot;)" office:value-type="float" office:value="0">
            <text:p>#NOMBRE?</text:p>
          </table:table-cell>
          <table:table-cell table:style-name="ce128" office:value-type="string">
            <text:p>No aplica</text:p>
          </table:table-cell>
          <table:table-cell table:style-name="ce84" office:value-type="string">
            <text:p>string</text:p>
          </table:table-cell>
          <table:table-cell table:style-name="ce209"/>
          <table:table-cell table:style-name="ce89" table:formula="of:=getformat([.B169];[.D169]; [.E169];[.G169];[.B170])&amp;&quot;}]&quot;" office:value-type="float" office:value="0">
            <text:p>#NOMBRE?</text:p>
          </table:table-cell>
          <table:table-cell table:number-columns-repeated="1015"/>
        </table:table-row>
        <table:table-row table:style-name="ro34">
          <table:table-cell table:style-name="ce95" office:value-type="string">
            <text:p>When a tenderUpdate release amends the previous call for tenders it is recommended to provide the following information to make explicit that an amendment has been provided</text:p>
          </table:table-cell>
          <table:table-cell table:style-name="ce95"/>
          <table:table-cell table:style-name="ce95"/>
          <table:table-cell table:number-columns-repeated="2" table:style-name="ce95"/>
          <table:table-cell table:style-name="ce95"/>
          <table:table-cell table:style-name="ce95"/>
          <table:table-cell/>
          <table:table-cell table:style-name="ce89" table:formula="of:=getformat([.B170];[.D170]; [.E170];[.G170];[.B171])" office:value-type="float" office:value="0">
            <text:p>#NOMBRE?</text:p>
          </table:table-cell>
          <table:table-cell table:number-columns-repeated="1015"/>
        </table:table-row>
        <table:table-row table:style-name="ro39">
          <table:table-cell table:style-name="ce62" office:value-type="string">
            <text:p>Amendments</text:p>
          </table:table-cell>
          <table:table-cell table:style-name="ce168" office:value-type="string">
            <text:p>tender/amendments</text:p>
          </table:table-cell>
          <table:table-cell table:style-name="ce173" office:value-type="string">
            <text:p><text:span text:style-name="T2">Amendment information</text:span><text:span text:style-name="T1">: The amendment block in each of tender, award and contract blocks provides the ability to explicitly declare changed fields, their former values, to provide an explanation for the change, and attach or reference relevant documentation.</text:span></text:p>
          </table:table-cell>
          <table:table-cell table:style-name="ce184" table:content-validation-name="val4"/>
          <table:table-cell table:style-name="ce80"/>
          <table:table-cell table:style-name="ce128"/>
          <table:table-cell table:style-name="ce84" office:value-type="string">
            <text:p>array</text:p>
          </table:table-cell>
          <table:table-cell table:style-name="ce131"/>
          <table:table-cell table:style-name="ce89" table:formula="of:=getformat([.B171];[.D171]; [.E171];[.G171];[.B172])" office:value-type="float" office:value="0">
            <text:p>#NOMBRE?</text:p>
          </table:table-cell>
          <table:table-cell table:number-columns-repeated="1015"/>
        </table:table-row>
        <table:table-row table:style-name="ro37">
          <table:table-cell table:style-name="ce62"/>
          <table:table-cell table:style-name="ce168" office:value-type="string">
            <text:p>tender/amendments/id</text:p>
          </table:table-cell>
          <table:table-cell table:style-name="ce173" office:value-type="string">
            <text:p><text:span text:style-name="T2">id</text:span><text:span text:style-name="T1">: An identifier for this amendment: often the amendment number</text:span></text:p>
          </table:table-cell>
          <table:table-cell table:style-name="ce185" table:content-validation-name="val4"/>
          <table:table-cell table:style-name="ce80" table:formula="of:=iferror(__xludf.dummyfunction(&quot;Query('(Source) 2. Fields'!$1:$1000,&quot;&quot;SELECT D WHERE E = '&quot;&quot;&amp;D174&amp;&quot;&quot;' LIMIT 1&quot;&quot;,False)&quot;);&quot;&quot;)" office:value-type="float" office:value="0">
            <text:p>#NOMBRE?</text:p>
          </table:table-cell>
          <table:table-cell table:style-name="ce128"/>
          <table:table-cell table:style-name="ce84" office:value-type="string">
            <text:p>string, integer</text:p>
          </table:table-cell>
          <table:table-cell table:style-name="ce131"/>
          <table:table-cell table:style-name="ce89" table:formula="of:=getformat([.B172];[.D172]; [.E172];[.G172];[.B173])" office:value-type="float" office:value="0">
            <text:p>#NOMBRE?</text:p>
          </table:table-cell>
          <table:table-cell table:number-columns-repeated="1015"/>
        </table:table-row>
        <table:table-row table:style-name="ro34">
          <table:table-cell table:style-name="ce62"/>
          <table:table-cell table:style-name="ce168" office:value-type="string">
            <text:p>tender/amendments/date</text:p>
          </table:table-cell>
          <table:table-cell table:style-name="ce173" office:value-type="string">
            <text:p><text:span text:style-name="T2">Amendment Date</text:span><text:span text:style-name="T1">: The data of this amendment.</text:span></text:p>
          </table:table-cell>
          <table:table-cell table:style-name="ce185" table:content-validation-name="val4"/>
          <table:table-cell table:style-name="ce80" table:formula="of:=iferror(__xludf.dummyfunction(&quot;Query('(Source) 2. Fields'!$1:$1000,&quot;&quot;SELECT D WHERE E = '&quot;&quot;&amp;D175&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173];[.D173]; [.E173];[.G173];[.B174])" office:value-type="float" office:value="0">
            <text:p>#NOMBRE?</text:p>
          </table:table-cell>
          <table:table-cell table:number-columns-repeated="1015"/>
        </table:table-row>
        <table:table-row table:style-name="ro38">
          <table:table-cell table:style-name="ce62"/>
          <table:table-cell table:style-name="ce168" office:value-type="string">
            <text:p>tender/amendments/description</text:p>
          </table:table-cell>
          <table:table-cell table:style-name="ce173" office:value-type="string">
            <text:p><text:span text:style-name="T2">description</text:span><text:span text:style-name="T1">: A free text, or semi-structured, description of the changes made in this amendment.</text:span></text:p>
          </table:table-cell>
          <table:table-cell table:style-name="ce185" table:content-validation-name="val4"/>
          <table:table-cell table:style-name="ce80" table:formula="of:=iferror(__xludf.dummyfunction(&quot;Query('(Source) 2. Fields'!$1:$1000,&quot;&quot;SELECT D WHERE E = '&quot;&quot;&amp;D176&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174];[.D174]; [.E174];[.G174];[.B175])" office:value-type="float" office:value="0">
            <text:p>#NOMBRE?</text:p>
          </table:table-cell>
          <table:table-cell table:number-columns-repeated="1015"/>
        </table:table-row>
        <table:table-row table:style-name="ro36">
          <table:table-cell table:style-name="ce62"/>
          <table:table-cell table:style-name="ce168" office:value-type="string">
            <text:p>tender/amendments/amendsReleaseID</text:p>
          </table:table-cell>
          <table:table-cell table:style-name="ce173" office:value-type="string">
            <text:p><text:span text:style-name="T2">amendsReleaseID</text:span><text:span text:style-name="T1">: Provide the identifier (release.id) of the OCDS release (from this contracting process) that provides the values for this contracting process before the amendment was made.</text:span></text:p>
          </table:table-cell>
          <table:table-cell table:style-name="ce185" table:content-validation-name="val4"/>
          <table:table-cell table:style-name="ce80" table:formula="of:=iferror(__xludf.dummyfunction(&quot;Query('(Source) 2. Fields'!$1:$1000,&quot;&quot;SELECT D WHERE E = '&quot;&quot;&amp;D177&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175];[.D175]; [.E175];[.G175];[.B176])" office:value-type="float" office:value="0">
            <text:p>#NOMBRE?</text:p>
          </table:table-cell>
          <table:table-cell table:number-columns-repeated="1015"/>
        </table:table-row>
        <table:table-row table:style-name="ro32">
          <table:table-cell table:style-name="ce62"/>
          <table:table-cell table:style-name="ce168" office:value-type="string">
            <text:p>tender/amendments/releaseID</text:p>
          </table:table-cell>
          <table:table-cell table:style-name="ce173" office:value-type="string">
            <text:p><text:span text:style-name="T2">releaseID</text:span><text:span text:style-name="T1">: Provide the identifier (release.id) of the OCDS release (from this contracting process) that provides the values for this contracting process after the amendment was made.</text:span></text:p>
          </table:table-cell>
          <table:table-cell table:style-name="ce185" table:content-validation-name="val4"/>
          <table:table-cell table:style-name="ce80" table:formula="of:=iferror(__xludf.dummyfunction(&quot;Query('(Source) 2. Fields'!$1:$1000,&quot;&quot;SELECT D WHERE E = '&quot;&quot;&amp;D178&amp;&quot;&quot;' LIMIT 1&quot;&quot;,False)&quot;);&quot;&quot;)" office:value-type="float" office:value="0">
            <text:p>#NOMBRE?</text:p>
          </table:table-cell>
          <table:table-cell table:style-name="ce128"/>
          <table:table-cell table:style-name="ce84" office:value-type="string">
            <text:p>string</text:p>
          </table:table-cell>
          <table:table-cell table:style-name="ce131"/>
          <table:table-cell table:style-name="ce89" table:formula="of:=getformat([.B176];[.D176]; [.E176];[.G176];[.B177])" office:value-type="float" office:value="0">
            <text:p>#NOMBRE?</text:p>
          </table:table-cell>
          <table:table-cell table:number-columns-repeated="1015"/>
        </table:table-row>
        <table:table-row table:style-name="ro34">
          <table:table-cell table:style-name="ce62"/>
          <table:table-cell table:style-name="ce168" office:value-type="string">
            <text:p>tender/amendments/rationale</text:p>
          </table:table-cell>
          <table:table-cell table:style-name="ce173" office:value-type="string">
            <text:p><text:span text:style-name="T2">rationale</text:span><text:span text:style-name="T1">: An explanation for the amendment.</text:span></text:p>
          </table:table-cell>
          <table:table-cell table:style-name="ce185" table:content-validation-name="val4"/>
          <table:table-cell table:style-name="ce80"/>
          <table:table-cell table:style-name="ce128"/>
          <table:table-cell table:style-name="ce84" office:value-type="string">
            <text:p>string</text:p>
          </table:table-cell>
          <table:table-cell table:style-name="ce131"/>
          <table:table-cell table:style-name="ce89" table:formula="of:=getformat([.B177];[.D177]; [.E177];[.G177];[.B178])&amp;&quot;}]&quot;" office:value-type="float" office:value="0">
            <text:p>#NOMBRE?</text:p>
          </table:table-cell>
          <table:table-cell table:number-columns-repeated="1015"/>
        </table:table-row>
        <table:table-row table:style-name="ro34">
          <table:table-cell table:style-name="ce149" office:value-type="string" table:number-columns-spanned="8" table:number-rows-spanned="1">
            <text:p>If you have additional information at the tender stage not covered above, list the data items here, along with a proposed description. This can be used to develop OCDS extensions.</text:p>
          </table:table-cell>
          <table:covered-table-cell table:number-columns-repeated="7"/>
          <table:table-cell table:style-name="ce135"/>
          <table:table-cell table:number-columns-repeated="1015"/>
        </table:table-row>
        <table:table-row table:style-name="ro34">
          <table:table-cell table:style-name="ce102" office:value-type="string">
            <text:p>Possible extensions</text:p>
          </table:table-cell>
          <table:table-cell table:style-name="ce170" table:number-columns-repeated="2"/>
          <table:table-cell table:style-name="ce194" table:content-validation-name="val4"/>
          <table:table-cell table:style-name="ce80" table:formula="of:=iferror(__xludf.dummyfunction(&quot;Query('(Source) 2. Fields'!$1:$1000,&quot;&quot;SELECT D WHERE E = '&quot;&quot;&amp;D181&amp;&quot;&quot;' LIMIT 1&quot;&quot;,False)&quot;);&quot;&quot;)" office:value-type="float" office:value="0">
            <text:p>#NOMBRE?</text:p>
          </table:table-cell>
          <table:table-cell table:style-name="ce202" table:number-columns-repeated="2"/>
          <table:table-cell table:style-name="ce132"/>
          <table:table-cell table:number-columns-repeated="1016"/>
        </table:table-row>
        <table:table-row table:style-name="ro34">
          <table:table-cell table:style-name="ce103"/>
          <table:table-cell table:style-name="ce171"/>
          <table:table-cell table:style-name="ce86"/>
          <table:table-cell table:style-name="ce194" table:content-validation-name="val4"/>
          <table:table-cell table:style-name="ce80" table:formula="of:=iferror(__xludf.dummyfunction(&quot;Query('(Source) 2. Fields'!$1:$1000,&quot;&quot;SELECT D WHERE E = '&quot;&quot;&amp;D182&amp;&quot;&quot;' LIMIT 1&quot;&quot;,False)&quot;);&quot;&quot;)" office:value-type="float" office:value="0">
            <text:p>#NOMBRE?</text:p>
          </table:table-cell>
          <table:table-cell table:style-name="ce81" table:number-columns-repeated="2"/>
          <table:table-cell table:style-name="ce133"/>
          <table:table-cell table:number-columns-repeated="1016"/>
        </table:table-row>
        <table:table-row table:style-name="ro34">
          <table:table-cell table:style-name="ce103"/>
          <table:table-cell table:style-name="ce171"/>
          <table:table-cell table:style-name="ce86"/>
          <table:table-cell table:style-name="ce194" table:content-validation-name="val4"/>
          <table:table-cell table:style-name="ce80" table:formula="of:=iferror(__xludf.dummyfunction(&quot;Query('(Source) 2. Fields'!$1:$1000,&quot;&quot;SELECT D WHERE E = '&quot;&quot;&amp;D183&amp;&quot;&quot;' LIMIT 1&quot;&quot;,False)&quot;);&quot;&quot;)" office:value-type="float" office:value="0">
            <text:p>#NOMBRE?</text:p>
          </table:table-cell>
          <table:table-cell table:style-name="ce81" table:number-columns-repeated="2"/>
          <table:table-cell table:style-name="ce133"/>
          <table:table-cell table:number-columns-repeated="1016"/>
        </table:table-row>
        <table:table-row table:style-name="ro34">
          <table:table-cell table:style-name="ce103"/>
          <table:table-cell table:style-name="ce171"/>
          <table:table-cell table:style-name="ce86"/>
          <table:table-cell table:style-name="ce194" table:content-validation-name="val4"/>
          <table:table-cell table:style-name="ce80" table:formula="of:=iferror(__xludf.dummyfunction(&quot;Query('(Source) 2. Fields'!$1:$1000,&quot;&quot;SELECT D WHERE E = '&quot;&quot;&amp;D184&amp;&quot;&quot;' LIMIT 1&quot;&quot;,False)&quot;);&quot;&quot;)" office:value-type="float" office:value="0">
            <text:p>#NOMBRE?</text:p>
          </table:table-cell>
          <table:table-cell table:style-name="ce81" table:number-columns-repeated="2"/>
          <table:table-cell table:style-name="ce133"/>
          <table:table-cell table:number-columns-repeated="1016"/>
        </table:table-row>
        <table:table-row table:style-name="ro34">
          <table:table-cell table:style-name="ce147"/>
          <table:table-cell table:style-name="ce172"/>
          <table:table-cell table:style-name="ce183"/>
          <table:table-cell table:style-name="ce195" table:content-validation-name="val4"/>
          <table:table-cell table:style-name="ce124" table:formula="of:=iferror(__xludf.dummyfunction(&quot;Query('(Source) 2. Fields'!$1:$1000,&quot;&quot;SELECT D WHERE E = '&quot;&quot;&amp;D185&amp;&quot;&quot;' LIMIT 1&quot;&quot;,False)&quot;);&quot;&quot;)" office:value-type="float" office:value="0">
            <text:p>#NOMBRE?</text:p>
          </table:table-cell>
          <table:table-cell table:style-name="ce199" table:number-columns-repeated="2"/>
          <table:table-cell table:style-name="ce134"/>
          <table:table-cell table:number-columns-repeated="1016"/>
        </table:table-row>
        <table:table-row table:style-name="ro34">
          <table:table-cell table:style-name="ce64" office:value-type="string">
            <text:p>Json Output</text:p>
          </table:table-cell>
          <table:table-cell table:style-name="ce72" table:formula="of:=test(&quot;tender&quot;;[.$I$3:.$I$177])" office:value-type="float" office:value="0" table:number-columns-spanned="5" table:number-rows-spanned="1">
            <text:p>#NOMBRE?</text:p>
          </table:table-cell>
          <table:covered-table-cell table:number-columns-repeated="4"/>
          <table:table-cell table:style-name="ce82"/>
          <table:table-cell table:style-name="ce211"/>
          <table:table-cell table:number-columns-repeated="1016"/>
        </table:table-row>
        <table:table-row table:style-name="ro14" table:number-rows-repeated="1048391">
          <table:table-cell table:number-columns-repeated="1024"/>
        </table:table-row>
        <table:table-row table:style-name="ro14">
          <table:table-cell table:number-columns-repeated="1024"/>
        </table:table-row>
      </table:table>
      <table:table table:name="(OCDS)_4__Award" table:style-name="ta1">
        <table:table-column table:style-name="co2" table:default-cell-style-name="ce25"/>
        <table:table-column table:style-name="co42" table:default-cell-style-name="ce25"/>
        <table:table-column table:style-name="co43" table:default-cell-style-name="ce25"/>
        <table:table-column table:style-name="co44" table:number-columns-repeated="2" table:default-cell-style-name="ce25"/>
        <table:table-column table:style-name="co45" table:default-cell-style-name="ce25"/>
        <table:table-column table:style-name="co27" table:default-cell-style-name="ce25"/>
        <table:table-column table:style-name="co46" table:default-cell-style-name="ce25"/>
        <table:table-column table:style-name="co27" table:default-cell-style-name="ce25"/>
        <table:table-column table:style-name="co2" table:number-columns-repeated="1015" table:default-cell-style-name="ce25"/>
        <table:table-row table:style-name="ro18">
          <table:table-cell table:style-name="ce212" office:value-type="string">
            <text:p>Section</text:p>
          </table:table-cell>
          <table:table-cell table:style-name="ce212" office:value-type="string">
            <text:p>Field Name</text:p>
          </table:table-cell>
          <table:table-cell table:style-name="ce136" office:value-type="string">
            <text:p>OCDS Field Title / Codelist Value</text:p>
          </table:table-cell>
          <table:table-cell table:style-name="ce136" office:value-type="string">
            <text:p>Maps to</text:p>
          </table:table-cell>
          <table:table-cell table:style-name="ce136" office:value-type="string">
            <text:p>Example</text:p>
          </table:table-cell>
          <table:table-cell table:style-name="ce136" office:value-type="string">
            <text:p>Mapping notes</text:p>
          </table:table-cell>
          <table:table-cell table:style-name="ce203" office:value-type="string">
            <text:p>Type</text:p>
          </table:table-cell>
          <table:table-cell table:style-name="ce136" office:value-type="string">
            <text:p>Required</text:p>
          </table:table-cell>
          <table:table-cell table:style-name="ce85" office:value-type="string">
            <text:p>Json</text:p>
          </table:table-cell>
          <table:table-cell table:number-columns-repeated="1015"/>
        </table:table-row>
        <table:table-row table:style-name="ro18">
          <table:table-cell table:style-name="ce60" office:value-type="string" table:number-columns-spanned="8" table:number-rows-spanned="1">
            <text:p>At the award stage, the following information may be provided (in addition to information from the planning and tender stages, and general information) <text:s text:c="47"/></text:p>
          </table:table-cell>
          <table:covered-table-cell table:number-columns-repeated="7"/>
          <table:table-cell table:style-name="ce88"/>
          <table:table-cell table:number-columns-repeated="1015"/>
        </table:table-row>
        <table:table-row table:style-name="ro18">
          <table:table-cell table:style-name="ce213" office:value-type="string" table:number-columns-spanned="8" table:number-rows-spanned="1">
            <text:p>A contracting process may have more than one award, each with it's own award ID. These awards may be provided in a single release, or in a release for each award.</text:p>
          </table:table-cell>
          <table:covered-table-cell table:number-columns-repeated="7"/>
          <table:table-cell table:style-name="ce89"/>
          <table:table-cell table:number-columns-repeated="1015"/>
        </table:table-row>
        <table:table-row table:style-name="ro19">
          <table:table-cell table:style-name="ce214" office:value-type="string">
            <text:p>Award information</text:p>
          </table:table-cell>
          <table:table-cell table:style-name="ce230" office:value-type="string">
            <text:p>awards/id</text:p>
          </table:table-cell>
          <table:table-cell table:style-name="ce238" office:value-type="string">
            <text:p><text:span text:style-name="T2">Award ID</text:span><text:span text:style-name="T1">: The identifier for this award. It must be unique and cannot change within the Open Contracting Process it is part of (defined by a single ocid). See the identifier guidance for further details.</text:span></text:p>
          </table:table-cell>
          <table:table-cell table:style-name="ce243" table:content-validation-name="val5"/>
          <table:table-cell table:style-name="ce80" table:formula="of:=iferror(__xludf.dummyfunction(&quot;Query('(Source) 2. Fields'!$1:$361,&quot;&quot;SELECT D WHERE E = '&quot;&quot;&amp;D4&amp;&quot;&quot;' LIMIT 1&quot;&quot;,False)&quot;);&quot;&quot;)" office:value-type="float" office:value="0">
            <text:p>#NOMBRE?</text:p>
          </table:table-cell>
          <table:table-cell table:style-name="ce82"/>
          <table:table-cell table:style-name="ce84" office:value-type="string">
            <text:p>string, integer</text:p>
          </table:table-cell>
          <table:table-cell table:style-name="ce207" office:value-type="string">
            <text:p>X</text:p>
          </table:table-cell>
          <table:table-cell table:style-name="ce89" table:formula="of:=getformat([.B4];[.D4]; [.E4];[.G4];[.B5])" office:value-type="float" office:value="0">
            <text:p>#NOMBRE?</text:p>
          </table:table-cell>
          <table:table-cell table:number-columns-repeated="1015"/>
        </table:table-row>
        <table:table-row table:style-name="ro2">
          <table:table-cell table:style-name="ce215"/>
          <table:table-cell table:style-name="ce230" office:value-type="string">
            <text:p>awards/title</text:p>
          </table:table-cell>
          <table:table-cell table:style-name="ce238" office:value-type="string">
            <text:p><text:span text:style-name="T2">title</text:span><text:span text:style-name="T1">: Award title</text:span></text:p>
          </table:table-cell>
          <table:table-cell table:style-name="ce244" table:content-validation-name="val5"/>
          <table:table-cell table:style-name="ce80" table:formula="of:=iferror(__xludf.dummyfunction(&quot;Query('(Source) 2. Fields'!$1:$361,&quot;&quot;SELECT D WHERE E = '&quot;&quot;&amp;D5&amp;&quot;&quot;' LIMIT 1&quot;&quot;,False)&quot;);&quot;&quot;)" office:value-type="float" office:value="0">
            <text:p>#NOMBRE?</text:p>
          </table:table-cell>
          <table:table-cell table:style-name="ce81" office:value-type="string">
            <text:p>No aplica</text:p>
          </table:table-cell>
          <table:table-cell table:style-name="ce84" office:value-type="string">
            <text:p>string</text:p>
          </table:table-cell>
          <table:table-cell table:style-name="ce131"/>
          <table:table-cell table:style-name="ce89" table:formula="of:=getformat([.B5];[.D5]; [.E5];[.G5];[.B6])" office:value-type="float" office:value="0">
            <text:p>#NOMBRE?</text:p>
          </table:table-cell>
          <table:table-cell table:number-columns-repeated="1015"/>
        </table:table-row>
        <table:table-row table:style-name="ro2">
          <table:table-cell table:style-name="ce215"/>
          <table:table-cell table:style-name="ce230" office:value-type="string">
            <text:p>awards/description</text:p>
          </table:table-cell>
          <table:table-cell table:style-name="ce238" office:value-type="string">
            <text:p><text:span text:style-name="T2">description</text:span><text:span text:style-name="T1">: Award description</text:span></text:p>
          </table:table-cell>
          <table:table-cell table:style-name="ce244" table:content-validation-name="val5"/>
          <table:table-cell table:style-name="ce80" table:formula="of:=iferror(__xludf.dummyfunction(&quot;Query('(Source) 2. Fields'!$1:$361,&quot;&quot;SELECT D WHERE E = '&quot;&quot;&amp;D6&amp;&quot;&quot;' LIMIT 1&quot;&quot;,False)&quot;);&quot;&quot;)" office:value-type="float" office:value="0">
            <text:p>#NOMBRE?</text:p>
          </table:table-cell>
          <table:table-cell table:style-name="ce81" office:value-type="string">
            <text:p>No aplica</text:p>
          </table:table-cell>
          <table:table-cell table:style-name="ce84" office:value-type="string">
            <text:p>string</text:p>
          </table:table-cell>
          <table:table-cell table:style-name="ce131"/>
          <table:table-cell table:style-name="ce89" table:formula="of:=getformat([.B6];[.D6]; [.E6];[.G6];[.B7])" office:value-type="float" office:value="0">
            <text:p>#NOMBRE?</text:p>
          </table:table-cell>
          <table:table-cell table:number-columns-repeated="1015"/>
        </table:table-row>
        <table:table-row table:style-name="ro4">
          <table:table-cell table:style-name="ce215"/>
          <table:table-cell table:style-name="ce230" office:value-type="string">
            <text:p>awards/status</text:p>
          </table:table-cell>
          <table:table-cell table:style-name="ce238" office:value-type="string">
            <text:p><text:span text:style-name="T2">Award Status</text:span><text:span text:style-name="T1">: The current status of the award drawn from the awardStatus codelist</text:span></text:p>
          </table:table-cell>
          <table:table-cell table:style-name="ce244" table:content-validation-name="val5"/>
          <table:table-cell table:style-name="ce80" table:formula="of:=iferror(__xludf.dummyfunction(&quot;Query('(Source) 2. Fields'!$1:$361,&quot;&quot;SELECT D WHERE E = '&quot;&quot;&amp;D7&amp;&quot;&quot;' LIMIT 1&quot;&quot;,False)&quot;);&quot;&quot;)" office:value-type="float" office:value="0">
            <text:p>#NOMBRE?</text:p>
          </table:table-cell>
          <table:table-cell table:style-name="ce81" office:value-type="string">
            <text:p>Mapeo a agregar a nivel de los tipos de resolución</text:p>
          </table:table-cell>
          <table:table-cell table:style-name="ce84" office:value-type="string">
            <text:p>string</text:p>
          </table:table-cell>
          <table:table-cell table:style-name="ce131"/>
          <table:table-cell table:style-name="ce89" table:formula="of:=getformat([.B7];[.D7]; [.E7];[.G7];[.B8])" office:value-type="float" office:value="0">
            <text:p>#NOMBRE?</text:p>
          </table:table-cell>
          <table:table-cell table:number-columns-repeated="1015"/>
        </table:table-row>
        <table:table-row table:style-name="ro4">
          <table:table-cell table:style-name="ce216"/>
          <table:table-cell table:style-name="ce231" office:value-type="string">
            <text:p>awards/date</text:p>
          </table:table-cell>
          <table:table-cell table:style-name="ce239" office:value-type="string">
            <text:p><text:span text:style-name="T2">Award date</text:span><text:span text:style-name="T1">: The date of the contract award. This is usually the date on which a decision to award was made.</text:span></text:p>
          </table:table-cell>
          <table:table-cell table:style-name="ce245" table:content-validation-name="val5" office:value-type="string">
            <text:p>compras (Fecha resolución compra)</text:p>
          </table:table-cell>
          <table:table-cell table:style-name="ce124" table:formula="of:=iferror(__xludf.dummyfunction(&quot;Query('(Source) 2. Fields'!$1:$361,&quot;&quot;SELECT D WHERE E = '&quot;&quot;&amp;D8&amp;&quot;&quot;' LIMIT 1&quot;&quot;,False)&quot;);&quot;&quot;)" office:value-type="float" office:value="0">
            <text:p>#NOMBRE?</text:p>
          </table:table-cell>
          <table:table-cell table:style-name="ce125"/>
          <table:table-cell table:style-name="ce84" office:value-type="string">
            <text:p>string</text:p>
          </table:table-cell>
          <table:table-cell table:style-name="ce130"/>
          <table:table-cell table:style-name="ce89" table:formula="of:=getformat([.B8];[.D8]; [.E8];[.G8];[.B9])" office:value-type="float" office:value="0">
            <text:p>#NOMBRE?</text:p>
          </table:table-cell>
          <table:table-cell table:number-columns-repeated="1015"/>
        </table:table-row>
        <table:table-row table:style-name="ro22">
          <table:table-cell table:style-name="ce217" office:value-type="string">
            <text:p>Value</text:p>
          </table:table-cell>
          <table:table-cell table:style-name="ce230" office:value-type="string">
            <text:p>awards/value</text:p>
          </table:table-cell>
          <table:table-cell table:style-name="ce238" office:value-type="string">
            <text:p><text:span text:style-name="T2">value</text:span><text:span text:style-name="T1">: The total value of this award. In the case of a framework contract this may be the total estimated lifetime value, or maximum value, of the agreement. There may be more than one award per procurement.</text:span></text:p>
          </table:table-cell>
          <table:table-cell table:style-name="ce244" table:content-validation-name="val5"/>
          <table:table-cell table:style-name="ce80" table:formula="of:=iferror(__xludf.dummyfunction(&quot;Query('(Source) 2. Fields'!$1:$361,&quot;&quot;SELECT D WHERE E = '&quot;&quot;&amp;D9&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9];[.D9]; [.E9];[.G9];[.B10])" office:value-type="float" office:value="0">
            <text:p>#NOMBRE?</text:p>
          </table:table-cell>
          <table:table-cell table:number-columns-repeated="1015"/>
        </table:table-row>
        <table:table-row table:style-name="ro2">
          <table:table-cell table:style-name="ce104"/>
          <table:table-cell table:style-name="ce230" office:value-type="string">
            <text:p>awards/value/amount</text:p>
          </table:table-cell>
          <table:table-cell table:style-name="ce238" office:value-type="string">
            <text:p><text:span text:style-name="T2">amount</text:span><text:span text:style-name="T1">: Amount as a number.</text:span></text:p>
          </table:table-cell>
          <table:table-cell table:style-name="ce244" table:content-validation-name="val5" office:value-type="string">
            <text:p>compras (Monto adjudicado)</text:p>
          </table:table-cell>
          <table:table-cell table:style-name="ce80" table:formula="of:=iferror(__xludf.dummyfunction(&quot;Query('(Source) 2. Fields'!$1:$361,&quot;&quot;SELECT D WHERE E = '&quot;&quot;&amp;D10&amp;&quot;&quot;' LIMIT 1&quot;&quot;,False)&quot;);&quot;&quot;)" office:value-type="float" office:value="0">
            <text:p>#NOMBRE?</text:p>
          </table:table-cell>
          <table:table-cell table:style-name="ce82"/>
          <table:table-cell table:style-name="ce84" office:value-type="string">
            <text:p>number</text:p>
          </table:table-cell>
          <table:table-cell table:style-name="ce207"/>
          <table:table-cell table:style-name="ce89" table:formula="of:=getformat([.B10];[.D10]; [.E10];[.G10];[.B11])" office:value-type="float" office:value="0">
            <text:p>#NOMBRE?</text:p>
          </table:table-cell>
          <table:table-cell table:number-columns-repeated="1015"/>
        </table:table-row>
        <table:table-row table:style-name="ro12">
          <table:table-cell table:style-name="ce216"/>
          <table:table-cell table:style-name="ce231" office:value-type="string">
            <text:p>awards/value/currency</text:p>
          </table:table-cell>
          <table:table-cell table:style-name="ce239" office:value-type="string">
            <text:p><text:span text:style-name="T2">currency</text:span><text:span text:style-name="T1">: The currency in 3-letter ISO 4217 format.</text:span></text:p>
          </table:table-cell>
          <table:table-cell table:style-name="ce245" table:content-validation-name="val5"/>
          <table:table-cell table:style-name="ce124" table:formula="of:=iferror(__xludf.dummyfunction(&quot;Query('(Source) 2. Fields'!$1:$361,&quot;&quot;SELECT D WHERE E = '&quot;&quot;&amp;D11&amp;&quot;&quot;' LIMIT 1&quot;&quot;,False)&quot;);&quot;&quot;)" office:value-type="float" office:value="0">
            <text:p>#NOMBRE?</text:p>
          </table:table-cell>
          <table:table-cell table:style-name="ce199" office:value-type="string">
            <text:p>Mapeo a agregar a nivel de monedas</text:p>
          </table:table-cell>
          <table:table-cell table:style-name="ce84" office:value-type="string">
            <text:p>string</text:p>
          </table:table-cell>
          <table:table-cell table:style-name="ce130"/>
          <table:table-cell table:style-name="ce89" table:formula="of:=getformat([.B11];[.D11]; [.E11];[.G11];[.B12])&amp;&quot;}&quot;" office:value-type="float" office:value="0">
            <text:p>#NOMBRE?</text:p>
          </table:table-cell>
          <table:table-cell table:number-columns-repeated="1015"/>
        </table:table-row>
        <table:table-row table:style-name="ro12">
          <table:table-cell table:style-name="ce218" office:value-type="string">
            <text:p>Contract Period</text:p>
          </table:table-cell>
          <table:table-cell table:style-name="ce230" office:value-type="string">
            <text:p>awards/contractPeriod</text:p>
          </table:table-cell>
          <table:table-cell table:style-name="ce238" office:value-type="string">
            <text:p><text:span text:style-name="T2">Period</text:span><text:span text:style-name="T1">: The period for which the contract has been awarded.</text:span></text:p>
          </table:table-cell>
          <table:table-cell table:style-name="ce244" table:content-validation-name="val5"/>
          <table:table-cell table:style-name="ce80" table:formula="of:=iferror(__xludf.dummyfunction(&quot;Query('(Source) 2. Fields'!$1:$361,&quot;&quot;SELECT D WHERE E = '&quot;&quot;&amp;D12&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12];[.D12]; [.E12];[.G12];[.B13])" office:value-type="float" office:value="0">
            <text:p>#NOMBRE?</text:p>
          </table:table-cell>
          <table:table-cell table:number-columns-repeated="1015"/>
        </table:table-row>
        <table:table-row table:style-name="ro2">
          <table:table-cell table:style-name="ce104"/>
          <table:table-cell table:style-name="ce230" office:value-type="string">
            <text:p>awards/contractPeriod/startDate</text:p>
          </table:table-cell>
          <table:table-cell table:style-name="ce238" office:value-type="string">
            <text:p><text:span text:style-name="T2">startDate</text:span><text:span text:style-name="T1">: The start date for the period.</text:span></text:p>
          </table:table-cell>
          <table:table-cell table:style-name="ce244" table:content-validation-name="val5"/>
          <table:table-cell table:style-name="ce80" table:formula="of:=iferror(__xludf.dummyfunction(&quot;Query('(Source) 2. Fields'!$1:$361,&quot;&quot;SELECT D WHERE E = '&quot;&quot;&amp;D13&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13];[.D13]; [.E13];[.G13];[.B14])" office:value-type="float" office:value="0">
            <text:p>#NOMBRE?</text:p>
          </table:table-cell>
          <table:table-cell table:number-columns-repeated="1015"/>
        </table:table-row>
        <table:table-row table:style-name="ro2">
          <table:table-cell table:style-name="ce219"/>
          <table:table-cell table:style-name="ce232" office:value-type="string">
            <text:p>awards/contractPeriod/endDate</text:p>
          </table:table-cell>
          <table:table-cell table:style-name="ce116" office:value-type="string">
            <text:p><text:span text:style-name="T2">endDate</text:span><text:span text:style-name="T1">: The end date for the period.</text:span></text:p>
          </table:table-cell>
          <table:table-cell table:style-name="ce244" table:content-validation-name="val5"/>
          <table:table-cell table:style-name="ce80" table:formula="of:=iferror(__xludf.dummyfunction(&quot;Query('(Source) 2. Fields'!$1:$361,&quot;&quot;SELECT D WHERE E = '&quot;&quot;&amp;D14&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14];[.D14]; [.E14];[.G14];[.B15])" office:value-type="float" office:value="0">
            <text:p>#NOMBRE?</text:p>
          </table:table-cell>
          <table:table-cell table:number-columns-repeated="1015"/>
        </table:table-row>
        <table:table-row table:style-name="ro19">
          <table:table-cell table:style-name="ce219"/>
          <table:table-cell table:style-name="ce232" office:value-type="string">
            <text:p>awards/contractPeriod/durationInDays</text:p>
          </table:table-cell>
          <table:table-cell table:style-name="ce116" office:value-type="string">
            <text:p><text:span text:style-name="T2">Maximum extent</text:span><text:span text:style-name="T1">: The period cannot be extended beyond this date. This field is optional, and can be used to express the maximum available data for extension or renewal of this period.</text:span></text:p>
          </table:table-cell>
          <table:table-cell table:style-name="ce244" table:content-validation-name="val5"/>
          <table:table-cell table:style-name="ce80" table:formula="of:=iferror(__xludf.dummyfunction(&quot;Query('(Source) 2. Fields'!$1:$361,&quot;&quot;SELECT D WHERE E = '&quot;&quot;&amp;D15&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15];[.D15]; [.E15];[.G15];[.B16])" office:value-type="float" office:value="0">
            <text:p>#NOMBRE?</text:p>
          </table:table-cell>
          <table:table-cell table:number-columns-repeated="1015"/>
        </table:table-row>
        <table:table-row table:style-name="ro28">
          <table:table-cell table:style-name="ce219"/>
          <table:table-cell table:style-name="ce232" office:value-type="string">
            <text:p>awards/contractPeriod/maxExtentDate</text:p>
          </table:table-cell>
          <table:table-cell table:style-name="ce116" office:value-type="string">
            <text:p><text:span text:style-name="T2">Duration (days)</text:span><text:span text:style-name="T1">: 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span></text:p>
          </table:table-cell>
          <table:table-cell table:style-name="ce244" table:content-validation-name="val5"/>
          <table:table-cell table:style-name="ce80" table:formula="of:=iferror(__xludf.dummyfunction(&quot;Query('(Source) 2. Fields'!$1:$361,&quot;&quot;SELECT D WHERE E = '&quot;&quot;&amp;D16&amp;&quot;&quot;' LIMIT 1&quot;&quot;,False)&quot;);&quot;&quot;)" office:value-type="float" office:value="0">
            <text:p>#NOMBRE?</text:p>
          </table:table-cell>
          <table:table-cell table:style-name="ce82" office:value-type="string">
            <text:p>No aplica</text:p>
          </table:table-cell>
          <table:table-cell table:style-name="ce84" office:value-type="string">
            <text:p>integer</text:p>
          </table:table-cell>
          <table:table-cell table:style-name="ce131"/>
          <table:table-cell table:style-name="ce89" table:formula="of:=getformat([.B16];[.D16]; [.E16];[.G16];[.B19])&amp;&quot;}&quot;" office:value-type="float" office:value="0">
            <text:p>#NOMBRE?</text:p>
          </table:table-cell>
          <table:table-cell table:number-columns-repeated="1015"/>
        </table:table-row>
        <table:table-row table:style-name="ro50">
          <table:table-cell table:style-name="ce60" office:value-type="string">
            <text:p>In the award stage the following documents are recommended for publication</text:p>
          </table:table-cell>
          <table:table-cell table:style-name="ce67"/>
          <table:table-cell table:style-name="ce67"/>
          <table:table-cell table:number-columns-repeated="2" table:style-name="ce67"/>
          <table:table-cell table:style-name="ce67" table:number-columns-repeated="3"/>
          <table:table-cell table:style-name="ce89" table:formula="of:=getformat([.B17];[.D17]; [.E17];#REF!;[.B18])" office:value-type="float" office:value="0">
            <text:p>#NOMBRE?</text:p>
          </table:table-cell>
          <table:table-cell table:number-columns-repeated="1015"/>
        </table:table-row>
        <table:table-row table:style-name="ro19">
          <table:table-cell table:style-name="ce218" office:value-type="string">
            <text:p>Documents Types</text:p>
          </table:table-cell>
          <table:table-cell table:style-name="ce232" office:value-type="string">
            <text:p>awards/documents</text:p>
          </table:table-cell>
          <table:table-cell table:style-name="ce116" office:value-type="string">
            <text:p><text:span text:style-name="T2">awardNotice</text:span><text:span text:style-name="T1">: The formal notice that gives details of the contract award. This may be a link to a downloadable document, to a web page, or to an official gazette in which the notice is contained.</text:span></text:p>
          </table:table-cell>
          <table:table-cell table:style-name="ce244" table:content-validation-name="val5"/>
          <table:table-cell table:style-name="ce80" table:formula="of:=iferror(__xludf.dummyfunction(&quot;Query('(Source) 2. Fields'!$1:$361,&quot;&quot;SELECT D WHERE E = '&quot;&quot;&amp;D18&amp;&quot;&quot;' LIMIT 1&quot;&quot;,False)&quot;);&quot;&quot;)" office:value-type="float" office:value="0">
            <text:p>#NOMBRE?</text:p>
          </table:table-cell>
          <table:table-cell table:style-name="ce81" office:value-type="string">
            <text:p>Documento que corresponde al archivo de resolución, si la adjudicación lo incluye</text:p>
          </table:table-cell>
          <table:table-cell table:style-name="ce206"/>
          <table:table-cell table:style-name="ce131"/>
          <table:table-cell table:style-name="ce89"/>
          <table:table-cell table:number-columns-repeated="1015"/>
        </table:table-row>
        <table:table-row table:style-name="ro20">
          <table:table-cell table:style-name="ce220"/>
          <table:table-cell table:style-name="ce232" office:value-type="string">
            <text:p>awards/documents</text:p>
          </table:table-cell>
          <table:table-cell table:style-name="ce116" office:value-type="string">
            <text:p><text:span text:style-name="T2">evaluationReports</text:span><text:span text:style-name="T1">: Documentation on the evaluation of the bids and the application of the evaluation criteria, including the justification fo the award</text:span></text:p>
          </table:table-cell>
          <table:table-cell table:style-name="ce244" table:content-validation-name="val5"/>
          <table:table-cell table:style-name="ce80" table:formula="of:=iferror(__xludf.dummyfunction(&quot;Query('(Source) 2. Fields'!$1:$361,&quot;&quot;SELECT D WHERE E = '&quot;&quot;&amp;D19&amp;&quot;&quot;' LIMIT 1&quot;&quot;,False)&quot;);&quot;&quot;)" office:value-type="float" office:value="0">
            <text:p>#NOMBRE?</text:p>
          </table:table-cell>
          <table:table-cell table:style-name="ce82" office:value-type="string">
            <text:p>No aplica</text:p>
          </table:table-cell>
          <table:table-cell table:style-name="ce206"/>
          <table:table-cell table:style-name="ce131"/>
          <table:table-cell table:style-name="ce89"/>
          <table:table-cell table:number-columns-repeated="1015"/>
        </table:table-row>
        <table:table-row table:style-name="ro4">
          <table:table-cell table:style-name="ce220"/>
          <table:table-cell table:style-name="ce232" office:value-type="string">
            <text:p>awards/documents</text:p>
          </table:table-cell>
          <table:table-cell table:style-name="ce116" office:value-type="string">
            <text:p><text:span text:style-name="T2">winningBid</text:span><text:span text:style-name="T1">: Documentation of the winning bid, including, wherever applicable, a full copy of the proposal receieved.</text:span></text:p>
          </table:table-cell>
          <table:table-cell table:style-name="ce244" table:content-validation-name="val5"/>
          <table:table-cell table:style-name="ce80" table:formula="of:=iferror(__xludf.dummyfunction(&quot;Query('(Source) 2. Fields'!$1:$361,&quot;&quot;SELECT D WHERE E = '&quot;&quot;&amp;D20&amp;&quot;&quot;' LIMIT 1&quot;&quot;,False)&quot;);&quot;&quot;)" office:value-type="float" office:value="0">
            <text:p>#NOMBRE?</text:p>
          </table:table-cell>
          <table:table-cell table:style-name="ce82" office:value-type="string">
            <text:p>No aplica</text:p>
          </table:table-cell>
          <table:table-cell table:style-name="ce206"/>
          <table:table-cell table:style-name="ce131"/>
          <table:table-cell table:style-name="ce89"/>
          <table:table-cell table:number-columns-repeated="1015"/>
        </table:table-row>
        <table:table-row table:style-name="ro4">
          <table:table-cell table:style-name="ce220"/>
          <table:table-cell table:style-name="ce232" office:value-type="string">
            <text:p>awards/documents</text:p>
          </table:table-cell>
          <table:table-cell table:style-name="ce116" office:value-type="string">
            <text:p><text:span text:style-name="T2">complaints</text:span><text:span text:style-name="T1">: Documentation of any complaints received, or decisions in response to complaints.</text:span></text:p>
          </table:table-cell>
          <table:table-cell table:style-name="ce244" table:content-validation-name="val5"/>
          <table:table-cell table:style-name="ce80" table:formula="of:=iferror(__xludf.dummyfunction(&quot;Query('(Source) 2. Fields'!$1:$361,&quot;&quot;SELECT D WHERE E = '&quot;&quot;&amp;D21&amp;&quot;&quot;' LIMIT 1&quot;&quot;,False)&quot;);&quot;&quot;)" office:value-type="float" office:value="0">
            <text:p>#NOMBRE?</text:p>
          </table:table-cell>
          <table:table-cell table:style-name="ce82" office:value-type="string">
            <text:p>No aplica</text:p>
          </table:table-cell>
          <table:table-cell table:style-name="ce206"/>
          <table:table-cell table:style-name="ce131"/>
          <table:table-cell table:style-name="ce89"/>
          <table:table-cell table:number-columns-repeated="1015"/>
        </table:table-row>
        <table:table-row table:style-name="ro29">
          <table:table-cell table:style-name="ce220"/>
          <table:table-cell table:style-name="ce232" office:value-type="string">
            <text:p>awards/documents</text:p>
          </table:table-cell>
          <table:table-cell table:style-name="ce116" office:value-type="string">
            <text:p><text:span text:style-name="T2">billOfQuantity</text:span><text:span text:style-name="T1">: Documentation that provides itemised information on materials, parts and labour, and the terms and conditions for their provision, providing information that would enable bidders to price work effectively. Structured versions of item and quantity information at each of tender, award and contract stage can be provided using units within the items building block.</text:span></text:p>
          </table:table-cell>
          <table:table-cell table:style-name="ce244" table:content-validation-name="val5"/>
          <table:table-cell table:style-name="ce80" table:formula="of:=iferror(__xludf.dummyfunction(&quot;Query('(Source) 2. Fields'!$1:$361,&quot;&quot;SELECT D WHERE E = '&quot;&quot;&amp;D22&amp;&quot;&quot;' LIMIT 1&quot;&quot;,False)&quot;);&quot;&quot;)" office:value-type="float" office:value="0">
            <text:p>#NOMBRE?</text:p>
          </table:table-cell>
          <table:table-cell table:style-name="ce82" office:value-type="string">
            <text:p>No aplica</text:p>
          </table:table-cell>
          <table:table-cell table:style-name="ce206"/>
          <table:table-cell table:style-name="ce131"/>
          <table:table-cell table:style-name="ce89"/>
          <table:table-cell table:number-columns-repeated="1015"/>
        </table:table-row>
        <table:table-row table:style-name="ro20">
          <table:table-cell table:style-name="ce220"/>
          <table:table-cell table:style-name="ce232" office:value-type="string">
            <text:p>awards/documents</text:p>
          </table:table-cell>
          <table:table-cell table:style-name="ce116" office:value-type="string">
            <text:p><text:span text:style-name="T2">bidders</text:span><text:span text:style-name="T1">: Documentation on bidders or participants, their validation documents and any procedural exemptions for which they qualify</text:span></text:p>
          </table:table-cell>
          <table:table-cell table:style-name="ce244" table:content-validation-name="val5"/>
          <table:table-cell table:style-name="ce80" table:formula="of:=iferror(__xludf.dummyfunction(&quot;Query('(Source) 2. Fields'!$1:$361,&quot;&quot;SELECT D WHERE E = '&quot;&quot;&amp;D23&amp;&quot;&quot;' LIMIT 1&quot;&quot;,False)&quot;);&quot;&quot;)" office:value-type="float" office:value="0">
            <text:p>#NOMBRE?</text:p>
          </table:table-cell>
          <table:table-cell table:style-name="ce82" office:value-type="string">
            <text:p>No aplica</text:p>
          </table:table-cell>
          <table:table-cell table:style-name="ce206"/>
          <table:table-cell table:style-name="ce131"/>
          <table:table-cell table:style-name="ce89"/>
          <table:table-cell table:number-columns-repeated="1015"/>
        </table:table-row>
        <table:table-row table:style-name="ro12">
          <table:table-cell table:style-name="ce220"/>
          <table:table-cell table:style-name="ce232" office:value-type="string">
            <text:p>awards/documents</text:p>
          </table:table-cell>
          <table:table-cell table:style-name="ce116" office:value-type="string">
            <text:p><text:span text:style-name="T2">debarments</text:span><text:span text:style-name="T1">: Documentation of any debarments issued.</text:span></text:p>
          </table:table-cell>
          <table:table-cell table:style-name="ce244" table:content-validation-name="val5"/>
          <table:table-cell table:style-name="ce80" table:formula="of:=iferror(__xludf.dummyfunction(&quot;Query('(Source) 2. Fields'!$1:$361,&quot;&quot;SELECT D WHERE E = '&quot;&quot;&amp;D24&amp;&quot;&quot;' LIMIT 1&quot;&quot;,False)&quot;);&quot;&quot;)" office:value-type="float" office:value="0">
            <text:p>#NOMBRE?</text:p>
          </table:table-cell>
          <table:table-cell table:style-name="ce82" office:value-type="string">
            <text:p>No aplica</text:p>
          </table:table-cell>
          <table:table-cell table:style-name="ce206"/>
          <table:table-cell table:style-name="ce131"/>
          <table:table-cell table:style-name="ce89"/>
          <table:table-cell table:number-columns-repeated="1015"/>
        </table:table-row>
        <table:table-row table:style-name="ro12">
          <table:table-cell table:style-name="ce220"/>
          <table:table-cell table:style-name="ce232" office:value-type="string">
            <text:p>awards/documents</text:p>
          </table:table-cell>
          <table:table-cell table:style-name="ce116" office:value-type="string">
            <text:p><text:span text:style-name="T2">conflictOfInterest</text:span><text:span text:style-name="T1">: Documentation of conflicts of interest declared or uncovered.</text:span></text:p>
          </table:table-cell>
          <table:table-cell table:style-name="ce244" table:content-validation-name="val5"/>
          <table:table-cell table:style-name="ce80" table:formula="of:=iferror(__xludf.dummyfunction(&quot;Query('(Source) 2. Fields'!$1:$361,&quot;&quot;SELECT D WHERE E = '&quot;&quot;&amp;D25&amp;&quot;&quot;' LIMIT 1&quot;&quot;,False)&quot;);&quot;&quot;)" office:value-type="float" office:value="0">
            <text:p>#NOMBRE?</text:p>
          </table:table-cell>
          <table:table-cell table:style-name="ce82" office:value-type="string">
            <text:p>No aplica</text:p>
          </table:table-cell>
          <table:table-cell table:style-name="ce206"/>
          <table:table-cell table:style-name="ce131"/>
          <table:table-cell table:style-name="ce89"/>
          <table:table-cell table:number-columns-repeated="1015"/>
        </table:table-row>
        <table:table-row table:style-name="ro12">
          <table:table-cell table:style-name="ce220"/>
          <table:table-cell table:style-name="ce232" office:value-type="string">
            <text:p>awards/documents</text:p>
          </table:table-cell>
          <table:table-cell table:style-name="ce116" office:value-type="string">
            <text:p><text:span text:style-name="T2">contractDraft</text:span><text:span text:style-name="T1">: A draft or pro-forma copy of the contract.</text:span></text:p>
          </table:table-cell>
          <table:table-cell table:style-name="ce244" table:content-validation-name="val5"/>
          <table:table-cell table:style-name="ce80" table:formula="of:=iferror(__xludf.dummyfunction(&quot;Query('(Source) 2. Fields'!$1:$361,&quot;&quot;SELECT D WHERE E = '&quot;&quot;&amp;D26&amp;&quot;&quot;' LIMIT 1&quot;&quot;,False)&quot;);&quot;&quot;)" office:value-type="float" office:value="0">
            <text:p>#NOMBRE?</text:p>
          </table:table-cell>
          <table:table-cell table:style-name="ce82" office:value-type="string">
            <text:p>No aplica</text:p>
          </table:table-cell>
          <table:table-cell table:style-name="ce19"/>
          <table:table-cell table:style-name="ce209"/>
          <table:table-cell table:style-name="ce89"/>
          <table:table-cell table:number-columns-repeated="1015"/>
        </table:table-row>
        <table:table-row table:style-name="ro2">
          <table:table-cell table:style-name="ce220"/>
          <table:table-cell table:style-name="ce232" office:value-type="string">
            <text:p>awards/documents</text:p>
          </table:table-cell>
          <table:table-cell table:style-name="ce116" office:value-type="string">
            <text:p>submissionDocuments</text:p>
          </table:table-cell>
          <table:table-cell table:style-name="ce244" table:content-validation-name="val5"/>
          <table:table-cell table:style-name="ce80" table:formula="of:=iferror(__xludf.dummyfunction(&quot;Query('(Source) 2. Fields'!$1:$361,&quot;&quot;SELECT D WHERE E = '&quot;&quot;&amp;D27&amp;&quot;&quot;' LIMIT 1&quot;&quot;,False)&quot;);&quot;&quot;)" office:value-type="float" office:value="0">
            <text:p>#NOMBRE?</text:p>
          </table:table-cell>
          <table:table-cell table:style-name="ce82" office:value-type="string">
            <text:p>No aplica</text:p>
          </table:table-cell>
          <table:table-cell table:style-name="ce19"/>
          <table:table-cell table:style-name="ce209"/>
          <table:table-cell table:style-name="ce89"/>
          <table:table-cell table:number-columns-repeated="1015"/>
        </table:table-row>
        <table:table-row table:style-name="ro2">
          <table:table-cell table:style-name="ce220"/>
          <table:table-cell table:style-name="ce232" office:value-type="string">
            <text:p>awards/documents</text:p>
          </table:table-cell>
          <table:table-cell table:style-name="ce116" office:value-type="string">
            <text:p>cancellationDetails</text:p>
          </table:table-cell>
          <table:table-cell table:style-name="ce244" table:content-validation-name="val5"/>
          <table:table-cell table:style-name="ce80" table:formula="of:=iferror(__xludf.dummyfunction(&quot;Query('(Source) 2. Fields'!$1:$361,&quot;&quot;SELECT D WHERE E = '&quot;&quot;&amp;D28&amp;&quot;&quot;' LIMIT 1&quot;&quot;,False)&quot;);&quot;&quot;)" office:value-type="float" office:value="0">
            <text:p>#NOMBRE?</text:p>
          </table:table-cell>
          <table:table-cell table:style-name="ce82" office:value-type="string">
            <text:p>No aplica</text:p>
          </table:table-cell>
          <table:table-cell table:style-name="ce19"/>
          <table:table-cell table:style-name="ce209"/>
          <table:table-cell table:style-name="ce89"/>
          <table:table-cell table:number-columns-repeated="1015"/>
        </table:table-row>
        <table:table-row table:style-name="ro2">
          <table:table-cell table:style-name="ce220"/>
          <table:table-cell table:style-name="ce232" office:value-type="string">
            <text:p>awards/documents</text:p>
          </table:table-cell>
          <table:table-cell table:style-name="ce116" office:value-type="string">
            <text:p>contractArrangements</text:p>
          </table:table-cell>
          <table:table-cell table:style-name="ce244" table:content-validation-name="val5"/>
          <table:table-cell table:style-name="ce80" table:formula="of:=iferror(__xludf.dummyfunction(&quot;Query('(Source) 2. Fields'!$1:$361,&quot;&quot;SELECT D WHERE E = '&quot;&quot;&amp;D29&amp;&quot;&quot;' LIMIT 1&quot;&quot;,False)&quot;);&quot;&quot;)" office:value-type="float" office:value="0">
            <text:p>#NOMBRE?</text:p>
          </table:table-cell>
          <table:table-cell table:style-name="ce82" office:value-type="string">
            <text:p>No aplica</text:p>
          </table:table-cell>
          <table:table-cell table:style-name="ce19"/>
          <table:table-cell table:style-name="ce209"/>
          <table:table-cell table:style-name="ce89"/>
          <table:table-cell table:number-columns-repeated="1015"/>
        </table:table-row>
        <table:table-row table:style-name="ro2">
          <table:table-cell table:style-name="ce220"/>
          <table:table-cell table:style-name="ce232" office:value-type="string">
            <text:p>awards/documents</text:p>
          </table:table-cell>
          <table:table-cell table:style-name="ce204" office:value-type="string">
            <text:p>contractSchedule</text:p>
          </table:table-cell>
          <table:table-cell table:style-name="ce244" table:content-validation-name="val5"/>
          <table:table-cell table:style-name="ce80" table:formula="of:=iferror(__xludf.dummyfunction(&quot;Query('(Source) 2. Fields'!$1:$361,&quot;&quot;SELECT D WHERE E = '&quot;&quot;&amp;D30&amp;&quot;&quot;' LIMIT 1&quot;&quot;,False)&quot;);&quot;&quot;)" office:value-type="float" office:value="0">
            <text:p>#NOMBRE?</text:p>
          </table:table-cell>
          <table:table-cell table:style-name="ce82" office:value-type="string">
            <text:p>No aplica</text:p>
          </table:table-cell>
          <table:table-cell table:style-name="ce19"/>
          <table:table-cell table:style-name="ce209"/>
          <table:table-cell table:style-name="ce89"/>
          <table:table-cell table:number-columns-repeated="1015"/>
        </table:table-row>
        <table:table-row table:style-name="ro2">
          <table:table-cell table:style-name="ce221"/>
          <table:table-cell table:style-name="ce232" office:value-type="string">
            <text:p>awards/documents</text:p>
          </table:table-cell>
          <table:table-cell table:style-name="ce204" office:value-type="string">
            <text:p>conflictOfInterest</text:p>
          </table:table-cell>
          <table:table-cell table:style-name="ce244" table:content-validation-name="val5"/>
          <table:table-cell table:style-name="ce80" table:formula="of:=iferror(__xludf.dummyfunction(&quot;Query('(Source) 2. Fields'!$1:$361,&quot;&quot;SELECT D WHERE E = '&quot;&quot;&amp;D31&amp;&quot;&quot;' LIMIT 1&quot;&quot;,False)&quot;);&quot;&quot;)" office:value-type="float" office:value="0">
            <text:p>#NOMBRE?</text:p>
          </table:table-cell>
          <table:table-cell table:style-name="ce82" office:value-type="string">
            <text:p>No aplica</text:p>
          </table:table-cell>
          <table:table-cell table:style-name="ce19"/>
          <table:table-cell table:style-name="ce209"/>
          <table:table-cell table:style-name="ce89"/>
          <table:table-cell table:number-columns-repeated="1015"/>
        </table:table-row>
        <table:table-row table:style-name="ro10">
          <table:table-cell table:style-name="ce60" office:value-type="string">
            <text:p>For each document the award stage you may provide:</text:p>
          </table:table-cell>
          <table:table-cell table:style-name="ce67" table:number-columns-repeated="7"/>
          <table:table-cell table:style-name="ce89"/>
          <table:table-cell table:number-columns-repeated="1015"/>
        </table:table-row>
        <table:table-row table:style-name="ro4">
          <table:table-cell table:style-name="ce222" office:value-type="string">
            <text:p>Documents</text:p>
          </table:table-cell>
          <table:table-cell table:style-name="ce230" office:value-type="string">
            <text:p>awards/documents</text:p>
          </table:table-cell>
          <table:table-cell table:style-name="ce238" office:value-type="string">
            <text:p><text:span text:style-name="T2">documents</text:span><text:span text:style-name="T1">: All documents and attachments related to the award, including any notices.</text:span></text:p>
          </table:table-cell>
          <table:table-cell table:style-name="ce244" table:content-validation-name="val5"/>
          <table:table-cell table:style-name="ce80" table:formula="of:=iferror(__xludf.dummyfunction(&quot;Query('(Source) 2. Fields'!$1:$361,&quot;&quot;SELECT D WHERE E = '&quot;&quot;&amp;D33&amp;&quot;&quot;' LIMIT 1&quot;&quot;,False)&quot;);&quot;&quot;)" office:value-type="float" office:value="0">
            <text:p>#NOMBRE?</text:p>
          </table:table-cell>
          <table:table-cell table:style-name="ce82"/>
          <table:table-cell table:style-name="ce84" office:value-type="string">
            <text:p>array</text:p>
          </table:table-cell>
          <table:table-cell table:style-name="ce209"/>
          <table:table-cell table:style-name="ce89" table:formula="of:=getformat([.B33];[.D33]; [.E33];[.G33];[.B34])" office:value-type="float" office:value="0">
            <text:p>#NOMBRE?</text:p>
          </table:table-cell>
          <table:table-cell table:number-columns-repeated="1015"/>
        </table:table-row>
        <table:table-row table:style-name="ro19">
          <table:table-cell table:style-name="ce104"/>
          <table:table-cell table:style-name="ce230" office:value-type="string">
            <text:p>awards/documents/id</text:p>
          </table:table-cell>
          <table:table-cell table:style-name="ce238" office:value-type="string">
            <text:p><text:span text:style-name="T2">id</text:span><text:span text:style-name="T1">: A local, unique identifier for this document. This field is used to keep track of multiple revisions of a document through the compilation from release to record mechanism.</text:span></text:p>
          </table:table-cell>
          <table:table-cell table:style-name="ce244" table:content-validation-name="val5"/>
          <table:table-cell table:style-name="ce80" table:formula="of:=iferror(__xludf.dummyfunction(&quot;Query('(Source) 2. Fields'!$1:$361,&quot;&quot;SELECT D WHERE E = '&quot;&quot;&amp;D34&amp;&quot;&quot;' LIMIT 1&quot;&quot;,False)&quot;);&quot;&quot;)" office:value-type="float" office:value="0">
            <text:p>#NOMBRE?</text:p>
          </table:table-cell>
          <table:table-cell table:style-name="ce82" office:value-type="string">
            <text:p>Concatenar "resol-"+campo "compras (Id. de compra)"</text:p>
          </table:table-cell>
          <table:table-cell table:style-name="ce84" office:value-type="string">
            <text:p>string, integer</text:p>
          </table:table-cell>
          <table:table-cell table:style-name="ce131" office:value-type="string">
            <text:p>X</text:p>
          </table:table-cell>
          <table:table-cell table:style-name="ce89" table:formula="of:=getformat([.B34];[.D34]; [.E34];[.G34];[.B35])" office:value-type="float" office:value="0">
            <text:p>#NOMBRE?</text:p>
          </table:table-cell>
          <table:table-cell table:number-columns-repeated="1015"/>
        </table:table-row>
        <table:table-row table:style-name="ro23">
          <table:table-cell table:style-name="ce223"/>
          <table:table-cell table:style-name="ce230" office:value-type="string">
            <text:p>awards/documents/documentType</text:p>
          </table:table-cell>
          <table:table-cell table:style-name="ce238" office:value-type="string">
            <text:p><text:span text:style-name="T2">documentType</text:span><text:span text:style-name="T1">: A classification of the document described taken from the documentType codelist. Values from the provided codelist should be used wherever possible, though extended values can be provided if the codelist does not have a relevant code.</text:span></text:p>
          </table:table-cell>
          <table:table-cell table:style-name="ce244" table:content-validation-name="val5"/>
          <table:table-cell table:style-name="ce80" table:formula="of:=iferror(__xludf.dummyfunction(&quot;Query('(Source) 2. Fields'!$1:$361,&quot;&quot;SELECT D WHERE E = '&quot;&quot;&amp;D35&amp;&quot;&quot;' LIMIT 1&quot;&quot;,False)&quot;);&quot;&quot;)" office:value-type="float" office:value="0">
            <text:p>#NOMBRE?</text:p>
          </table:table-cell>
          <table:table-cell table:style-name="ce81" office:value-type="string">
            <text:p>Valor fijo "awardNotice"</text:p>
          </table:table-cell>
          <table:table-cell table:style-name="ce84" office:value-type="string">
            <text:p>string</text:p>
          </table:table-cell>
          <table:table-cell table:style-name="ce131"/>
          <table:table-cell table:style-name="ce89" table:formula="of:=getformat([.B35];[.D35]; [.E35];[.G35];[.B36])" office:value-type="float" office:value="0">
            <text:p>#NOMBRE?</text:p>
          </table:table-cell>
          <table:table-cell table:number-columns-repeated="1015"/>
        </table:table-row>
        <table:table-row table:style-name="ro2">
          <table:table-cell table:style-name="ce223"/>
          <table:table-cell table:style-name="ce230" office:value-type="string">
            <text:p>awards/documents/title</text:p>
          </table:table-cell>
          <table:table-cell table:style-name="ce238" office:value-type="string">
            <text:p><text:span text:style-name="T2">title</text:span><text:span text:style-name="T1">: The document title.</text:span></text:p>
          </table:table-cell>
          <table:table-cell table:style-name="ce244" table:content-validation-name="val5"/>
          <table:table-cell table:style-name="ce80" table:formula="of:=iferror(__xludf.dummyfunction(&quot;Query('(Source) 2. Fields'!$1:$361,&quot;&quot;SELECT D WHERE E = '&quot;&quot;&amp;D36&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36];[.D36]; [.E36];[.G36];[.B37])" office:value-type="float" office:value="0">
            <text:p>#NOMBRE?</text:p>
          </table:table-cell>
          <table:table-cell table:number-columns-repeated="1015"/>
        </table:table-row>
        <table:table-row table:style-name="ro23">
          <table:table-cell table:style-name="ce223"/>
          <table:table-cell table:style-name="ce230" office:value-type="string">
            <text:p>awards/documents/description</text:p>
          </table:table-cell>
          <table:table-cell table:style-name="ce238" office:value-type="string">
            <text:p><text:span text:style-name="T2">description</text:span><text:span text:style-name="T1">: A short description of the document. We recommend descriptions do not exceed 250 words. In the event the document is not accessible online, the description field can be used to describe arrangements for obtaining a copy of the document.</text:span></text:p>
          </table:table-cell>
          <table:table-cell table:style-name="ce243" table:content-validation-name="val5"/>
          <table:table-cell table:style-name="ce80" table:formula="of:=iferror(__xludf.dummyfunction(&quot;Query('(Source) 2. Fields'!$1:$361,&quot;&quot;SELECT D WHERE E = '&quot;&quot;&amp;D37&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37];[.D37]; [.E37];[.G37];[.B38])" office:value-type="float" office:value="0">
            <text:p>#NOMBRE?</text:p>
          </table:table-cell>
          <table:table-cell table:number-columns-repeated="1015"/>
        </table:table-row>
        <table:table-row table:style-name="ro20">
          <table:table-cell table:style-name="ce223"/>
          <table:table-cell table:style-name="ce230" office:value-type="string">
            <text:p>awards/documents/url</text:p>
          </table:table-cell>
          <table:table-cell table:style-name="ce238" office:value-type="string">
            <text:p><text:span text:style-name="T2">url</text:span><text:span text:style-name="T1">: direct link to the document or attachment. The server providing access to this document should be configured to correctly report the document mime type.</text:span></text:p>
          </table:table-cell>
          <table:table-cell table:style-name="ce244" table:content-validation-name="val5"/>
          <table:table-cell table:style-name="ce80" table:formula="of:=iferror(__xludf.dummyfunction(&quot;Query('(Source) 2. Fields'!$1:$361,&quot;&quot;SELECT D WHERE E = '&quot;&quot;&amp;D38&amp;&quot;&quot;' LIMIT 1&quot;&quot;,False)&quot;);&quot;&quot;)" office:value-type="float" office:value="0">
            <text:p>#NOMBRE?</text:p>
          </table:table-cell>
          <table:table-cell table:style-name="ce81" office:value-type="string">
            <text:p>Concatenar al host del sitio:</text:p>
            <text:p>"/Resoluciones/"+campo "compras (Nombre archivo adjudicación)"</text:p>
          </table:table-cell>
          <table:table-cell table:style-name="ce84" office:value-type="string">
            <text:p>string</text:p>
          </table:table-cell>
          <table:table-cell table:style-name="ce131"/>
          <table:table-cell table:style-name="ce89" table:formula="of:=getformat([.B38];[.D38]; [.E38];[.G38];[.B39])" office:value-type="float" office:value="0">
            <text:p>#NOMBRE?</text:p>
          </table:table-cell>
          <table:table-cell table:number-columns-repeated="1015"/>
        </table:table-row>
        <table:table-row table:style-name="ro20">
          <table:table-cell table:style-name="ce223"/>
          <table:table-cell table:style-name="ce230" office:value-type="string">
            <text:p>awards/documents/datePublished</text:p>
          </table:table-cell>
          <table:table-cell table:style-name="ce238" office:value-type="string">
            <text:p><text:span text:style-name="T2">datePublished</text:span><text:span text:style-name="T1">: The date on which the document was first published. This is particularly important for legally important documents such as notices of a tender.</text:span></text:p>
          </table:table-cell>
          <table:table-cell table:style-name="ce244" table:content-validation-name="val5" office:value-type="string">
            <text:p>compras (FechaHora publicación adjudicación)</text:p>
          </table:table-cell>
          <table:table-cell table:style-name="ce80" table:formula="of:=iferror(__xludf.dummyfunction(&quot;Query('(Source) 2. Fields'!$1:$361,&quot;&quot;SELECT D WHERE E = '&quot;&quot;&amp;D39&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39];[.D39]; [.E39];[.G39];[.B40])" office:value-type="float" office:value="0">
            <text:p>#NOMBRE?</text:p>
          </table:table-cell>
          <table:table-cell table:number-columns-repeated="1015"/>
        </table:table-row>
        <table:table-row table:style-name="ro12">
          <table:table-cell table:style-name="ce223"/>
          <table:table-cell table:style-name="ce230" office:value-type="string">
            <text:p>awards/documents/dateModified</text:p>
          </table:table-cell>
          <table:table-cell table:style-name="ce238" office:value-type="string">
            <text:p><text:span text:style-name="T2">dateModified</text:span><text:span text:style-name="T1">: Date that the document was last modified</text:span></text:p>
          </table:table-cell>
          <table:table-cell table:style-name="ce244" table:content-validation-name="val5"/>
          <table:table-cell table:style-name="ce80" table:formula="of:=iferror(__xludf.dummyfunction(&quot;Query('(Source) 2. Fields'!$1:$361,&quot;&quot;SELECT D WHERE E = '&quot;&quot;&amp;D40&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40];[.D40]; [.E40];[.G40];[.B41])" office:value-type="float" office:value="0">
            <text:p>#NOMBRE?</text:p>
          </table:table-cell>
          <table:table-cell table:number-columns-repeated="1015"/>
        </table:table-row>
        <table:table-row table:style-name="ro25">
          <table:table-cell table:style-name="ce223"/>
          <table:table-cell table:style-name="ce230" office:value-type="string">
            <text:p>awards/documents/format</text:p>
          </table:table-cell>
          <table:table-cell table:style-name="ce238" office:value-type="string">
            <text:p><text:span text:style-name="T2">format</text:span><text:span text:style-name="T1">: 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span></text:p>
          </table:table-cell>
          <table:table-cell table:style-name="ce244" table:content-validation-name="val5"/>
          <table:table-cell table:style-name="ce80" table:formula="of:=iferror(__xludf.dummyfunction(&quot;Query('(Source) 2. Fields'!$1:$361,&quot;&quot;SELECT D WHERE E = '&quot;&quot;&amp;D41&amp;&quot;&quot;' LIMIT 1&quot;&quot;,False)&quot;);&quot;&quot;)" office:value-type="float" office:value="0">
            <text:p>#NOMBRE?</text:p>
          </table:table-cell>
          <table:table-cell table:style-name="ce81" office:value-type="string">
            <text:p>A obtener automáticamente en base a la extensión del archivo</text:p>
          </table:table-cell>
          <table:table-cell table:style-name="ce84" office:value-type="string">
            <text:p>string</text:p>
          </table:table-cell>
          <table:table-cell table:style-name="ce131"/>
          <table:table-cell table:style-name="ce89" table:formula="of:=getformat([.B41];[.D41]; [.E41];[.G41];[.B42])" office:value-type="float" office:value="0">
            <text:p>#NOMBRE?</text:p>
          </table:table-cell>
          <table:table-cell table:number-columns-repeated="1015"/>
        </table:table-row>
        <table:table-row table:style-name="ro23">
          <table:table-cell table:style-name="ce219"/>
          <table:table-cell table:style-name="ce230" office:value-type="string">
            <text:p>awards/documents/language</text:p>
          </table:table-cell>
          <table:table-cell table:style-name="ce238" office:value-type="string">
            <text:p><text:span text:style-name="T2">language</text:span><text:span text:style-name="T1">: Specifies the language of the linked document using either two-digit ISO 639-1, or extended BCP47 language tags. The use of two-letter codes from ISO 639-1 is strongly recommended unless there is a clear user need for distinguishing the language subtype.</text:span></text:p>
          </table:table-cell>
          <table:table-cell table:style-name="ce244" table:content-validation-name="val5"/>
          <table:table-cell table:style-name="ce80" table:formula="of:=iferror(__xludf.dummyfunction(&quot;Query('(Source) 2. Fields'!$1:$361,&quot;&quot;SELECT D WHERE E = '&quot;&quot;&amp;D42&amp;&quot;&quot;' LIMIT 1&quot;&quot;,False)&quot;);&quot;&quot;)" office:value-type="float" office:value="0">
            <text:p>#NOMBRE?</text:p>
          </table:table-cell>
          <table:table-cell table:style-name="ce81" office:value-type="string">
            <text:p>Valor fijo "es"</text:p>
          </table:table-cell>
          <table:table-cell table:style-name="ce84" office:value-type="string">
            <text:p>string</text:p>
          </table:table-cell>
          <table:table-cell table:style-name="ce131"/>
          <table:table-cell table:style-name="ce89" table:formula="of:=getformat([.B42];[.D42]; [.E42];[.G42];[.B43])&amp;&quot;}]&quot;" office:value-type="float" office:value="0">
            <text:p>#NOMBRE?</text:p>
          </table:table-cell>
          <table:table-cell table:number-columns-repeated="1015"/>
        </table:table-row>
        <table:table-row table:style-name="ro10">
          <table:table-cell table:style-name="ce224" office:value-type="string">
            <text:p>The suppliers section should be used to provide a cross reference to the entry or entries in the parties section for the supplier(s)</text:p>
          </table:table-cell>
          <table:table-cell table:style-name="ce233"/>
          <table:table-cell table:style-name="ce233"/>
          <table:table-cell table:number-columns-repeated="2" table:style-name="ce233"/>
          <table:table-cell table:style-name="ce233"/>
          <table:table-cell table:style-name="ce84" office:value-type="string">
            <text:p>Additional information</text:p>
          </table:table-cell>
          <table:table-cell table:style-name="ce233"/>
          <table:table-cell table:style-name="ce89" table:formula="of:=getformat([.B43];[.D43]; [.E43];[.G43];[.B44])" office:value-type="float" office:value="0">
            <text:p>#NOMBRE?</text:p>
          </table:table-cell>
          <table:table-cell table:number-columns-repeated="1015"/>
        </table:table-row>
        <table:table-row table:style-name="ro20">
          <table:table-cell table:style-name="ce225" office:value-type="string">
            <office:annotation draw:style-name="gr1" draw:text-style-name="P1" svg:width="26.908cm" svg:height="3.334cm" svg:x="3.043cm" svg:y="63.241cm" draw:caption-point-x="-0.391cm" draw:caption-point-y="-2.259cm">
              <dc:date>1899-12-30T00:00:00</dc:date>
              <text:p text:style-name="P1"><text:span text:style-name="T1">See below for full list of supplier information fields.</text:span></text:p>
            </office:annotation>
            <text:p>Suppliers</text:p>
          </table:table-cell>
          <table:table-cell table:style-name="ce230" office:value-type="string">
            <text:p>awards/suppliers</text:p>
          </table:table-cell>
          <table:table-cell table:style-name="ce238" office:value-type="string">
            <text:p><text:span text:style-name="T2">suppliers</text:span><text:span text:style-name="T1">: The suppliers awarded this award. If different suppliers have been awarded different items of values, these should be split into separate award blocks.</text:span></text:p>
          </table:table-cell>
          <table:table-cell table:style-name="ce244" table:content-validation-name="val5"/>
          <table:table-cell table:style-name="ce80" table:formula="of:=iferror(__xludf.dummyfunction(&quot;Query('(Source) 2. Fields'!$1:$361,&quot;&quot;SELECT D WHERE E = '&quot;&quot;&amp;D44&amp;&quot;&quot;' LIMIT 1&quot;&quot;,False)&quot;);&quot;&quot;)" office:value-type="float" office:value="0">
            <text:p>#NOMBRE?</text:p>
          </table:table-cell>
          <table:table-cell table:style-name="ce82"/>
          <table:table-cell table:style-name="ce84" office:value-type="string">
            <text:p>array</text:p>
          </table:table-cell>
          <table:table-cell table:style-name="ce208"/>
          <table:table-cell table:style-name="ce89" table:formula="of:=getformat([.B44];[.D44]; [.E44];[.G44];[.B45])" office:value-type="float" office:value="0">
            <text:p>#NOMBRE?</text:p>
          </table:table-cell>
          <table:table-cell table:number-columns-repeated="1015"/>
        </table:table-row>
        <table:table-row table:style-name="ro19">
          <table:table-cell table:style-name="ce220"/>
          <table:table-cell table:style-name="ce230" office:value-type="string">
            <text:p>awards/suppliers/name</text:p>
          </table:table-cell>
          <table:table-cell table:style-name="ce238" office:value-type="string">
            <text:p><text:span text:style-name="T2">name</text:span><text:span text:style-name="T1">: name field that repeats the name given in the parties section, provided for the convenience of users viewing the data, and to support detection of mistakes in cross-referencing</text:span></text:p>
          </table:table-cell>
          <table:table-cell table:style-name="ce244" table:content-validation-name="val5" office:value-type="string">
            <text:p>oferentes (Nombre proveedor oferente)</text:p>
          </table:table-cell>
          <table:table-cell table:style-name="ce80" table:formula="of:=iferror(__xludf.dummyfunction(&quot;Query('(Source) 2. Fields'!$1:$361,&quot;&quot;SELECT D WHERE E = '&quot;&quot;&amp;D45&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5];[.D45]; [.E45];[.G45];[.B46])" office:value-type="float" office:value="0">
            <text:p>#NOMBRE?</text:p>
          </table:table-cell>
          <table:table-cell table:number-columns-repeated="1015"/>
        </table:table-row>
        <table:table-row table:style-name="ro51">
          <table:table-cell table:style-name="ce220"/>
          <table:table-cell table:style-name="ce230" office:value-type="string">
            <text:p>awards/suppliers/id</text:p>
          </table:table-cell>
          <table:table-cell table:style-name="ce238" office:value-type="string">
            <text:p><text:span text:style-name="T2">id</text:span><text:span text:style-name="T1">: id used to cross-reference the entry in the parties section that contains full information on this organization or entity</text:span></text:p>
          </table:table-cell>
          <table:table-cell table:style-name="ce244" table:content-validation-name="val5"/>
          <table:table-cell table:style-name="ce80" table:formula="of:=iferror(__xludf.dummyfunction(&quot;Query('(Source) 2. Fields'!$1:$361,&quot;&quot;SELECT D WHERE E = '&quot;&quot;&amp;D46&amp;&quot;&quot;' LIMIT 1&quot;&quot;,False)&quot;);&quot;&quot;)" office:value-type="float" office:value="0">
            <text:p>#NOMBRE?</text:p>
          </table:table-cell>
          <table:table-cell table:style-name="ce82" office:value-type="string">
            <text:p>Concatenar:</text:p>
            <text:p>campo "oferentes (Tipo documento proveedor oferente)"+campo "oferentes (Nro documento proveedor oferente)"</text:p>
          </table:table-cell>
          <table:table-cell table:style-name="ce84" office:value-type="string">
            <text:p>string</text:p>
          </table:table-cell>
          <table:table-cell table:style-name="ce131"/>
          <table:table-cell table:style-name="ce89" table:formula="of:=getformat([.B46];[.D46]; [.E46];[.G46];[.B47])&amp;&quot;}]&quot;" office:value-type="float" office:value="0">
            <text:p>#NOMBRE?</text:p>
          </table:table-cell>
          <table:table-cell table:number-columns-repeated="1015"/>
        </table:table-row>
        <table:table-row table:style-name="ro10" table:visibility="collapse">
          <table:table-cell table:style-name="ce225"/>
          <table:table-cell table:style-name="ce234"/>
          <table:table-cell table:style-name="ce86"/>
          <table:table-cell table:style-name="ce246" table:content-validation-name="val5"/>
          <table:table-cell table:style-name="ce80"/>
          <table:table-cell table:style-name="ce249"/>
          <table:table-cell table:style-name="ce84" office:value-type="string">
            <text:p>Additional information</text:p>
          </table:table-cell>
          <table:table-cell table:style-name="ce209"/>
          <table:table-cell table:style-name="ce89" table:formula="of:=getformat([.B47];[.D47]; [.E47];[.G47];[.B75])" office:value-type="float" office:value="0">
            <text:p>#NOMBRE?</text:p>
          </table:table-cell>
          <table:table-cell table:number-columns-repeated="1015"/>
        </table:table-row>
        <table:table-row table:style-name="ro10">
          <table:table-cell table:style-name="ce60" office:value-type="string">
            <text:p>The parties section should be used to provide full details of the supplier(s)</text:p>
          </table:table-cell>
          <table:table-cell table:style-name="ce235"/>
          <table:table-cell table:style-name="ce240"/>
          <table:table-cell table:style-name="ce240"/>
          <table:table-cell table:style-name="ce67" table:formula="of:=IF(ISNA(VLOOKUP([.$D48];['(Source)_2__Fields'.$D$1:.$E$1000];1;1));&quot;&quot;;VLOOKUP([.$D48];['(Source)_2__Fields'.$D$1:.$E$1000];1;1))">
            <text:p/>
          </table:table-cell>
          <table:table-cell table:style-name="ce67"/>
          <table:table-cell table:style-name="ce205"/>
          <table:table-cell table:style-name="ce88"/>
          <table:table-cell table:style-name="ce89"/>
          <table:table-cell table:number-columns-repeated="1015"/>
        </table:table-row>
        <table:table-row table:style-name="ro29">
          <table:table-cell table:style-name="ce142" office:value-type="string">
            <text:p>Parties (Suppliers)</text:p>
          </table:table-cell>
          <table:table-cell table:style-name="ce236" office:value-type="string">
            <text:p>parties/name</text:p>
          </table:table-cell>
          <table:table-cell table:style-name="ce241" office:value-type="string">
            <text:p><text:span text:style-name="T2">Common name</text:span><text:span text:style-name="T1">: A common name for this organization or other participant in the contracting process. The identifier object provides an space for the formal legal name, and so this may either repeat that value, or could provide the common name by which this organization or entity is known. This field may also include details of the department or sub-unit involved in this contracting process.</text:span></text:p>
          </table:table-cell>
          <table:table-cell table:style-name="ce244" table:content-validation-name="val5" office:value-type="string">
            <text:p>oferentes (Nombre proveedor oferente)</text:p>
          </table:table-cell>
          <table:table-cell table:style-name="ce80" table:formula="of:=IF(ISNA(VLOOKUP([.$D49];['(Source)_2__Fields'.$D$1:.$E$1000];1;1));&quot;&quot;;VLOOKUP([.$D49];['(Source)_2__Fields'.$D$1:.$E$1000];1;1))" office:value-type="string" office:string-value="Example">
            <text:p>Example</text:p>
          </table:table-cell>
          <table:table-cell table:style-name="ce81"/>
          <table:table-cell table:style-name="ce73" office:value-type="string">
            <text:p>string</text:p>
          </table:table-cell>
          <table:table-cell table:style-name="ce88"/>
          <table:table-cell table:style-name="ce89"/>
          <table:table-cell table:number-columns-repeated="1015"/>
        </table:table-row>
        <table:table-row table:style-name="ro22">
          <table:table-cell table:style-name="ce61"/>
          <table:table-cell table:style-name="ce236" office:value-type="string">
            <text:p>parties/id</text:p>
          </table:table-cell>
          <table:table-cell table:style-name="ce241" office:value-type="string">
            <text:p><text:span text:style-name="T2">Entity ID</text:span><text:span text:style-name="T1">: The ID used for cross-referencing to this party from other sections of the release. This field may be built with the following structure {identifier.scheme}-{identifier.id}(-{department-identifier}).</text:span></text:p>
          </table:table-cell>
          <table:table-cell table:style-name="ce247" table:content-validation-name="val5"/>
          <table:table-cell table:style-name="ce80" table:formula="of:=IF(ISNA(VLOOKUP([.$D50];['(Source)_2__Fields'.$D$1:.$E$1000];1;1));&quot;&quot;;VLOOKUP([.$D50];['(Source)_2__Fields'.$D$1:.$E$1000];1;1))">
            <text:p/>
          </table:table-cell>
          <table:table-cell table:style-name="ce82" office:value-type="string">
            <text:p>Concatenar:</text:p>
            <text:p>campo "oferentes (Tipo documento proveedor oferente)"+campo "oferentes (Nro documento proveedor oferente)"</text:p>
          </table:table-cell>
          <table:table-cell table:style-name="ce73" office:value-type="string">
            <text:p>string</text:p>
          </table:table-cell>
          <table:table-cell table:style-name="ce88"/>
          <table:table-cell table:style-name="ce89"/>
          <table:table-cell table:number-columns-repeated="1015"/>
        </table:table-row>
        <table:table-row table:style-name="ro22">
          <table:table-cell table:style-name="ce58"/>
          <table:table-cell table:style-name="ce237" office:value-type="string">
            <text:p>parties/identifier</text:p>
          </table:table-cell>
          <table:table-cell table:style-name="ce242" office:value-type="string">
            <text:p><text:span text:style-name="T2">Primary identifier:</text:span><text:span text:style-name="T1"> The primary identifier for this organization or participant. Identifiers that uniquely pick out a legal entity should be preferred. Consult the organization identifier guidance for the preferred scheme and identifier to use.</text:span></text:p>
          </table:table-cell>
          <table:table-cell table:style-name="ce248" table:content-validation-name="val5"/>
          <table:table-cell table:style-name="ce80" table:formula="of:=IF(ISNA(VLOOKUP([.$D51];['(Source)_2__Fields'.$D$1:.$E$1000];1;1));&quot;&quot;;VLOOKUP([.$D51];['(Source)_2__Fields'.$D$1:.$E$1000];1;1))">
            <text:p/>
          </table:table-cell>
          <table:table-cell table:style-name="ce81"/>
          <table:table-cell table:style-name="ce73" office:value-type="string">
            <text:p>object</text:p>
          </table:table-cell>
          <table:table-cell table:style-name="ce88"/>
          <table:table-cell table:style-name="ce89"/>
          <table:table-cell table:number-columns-repeated="1015"/>
        </table:table-row>
        <table:table-row table:style-name="ro22">
          <table:table-cell table:style-name="ce61"/>
          <table:table-cell table:style-name="ce236" office:value-type="string">
            <text:p>parties/identifier/scheme</text:p>
          </table:table-cell>
          <table:table-cell table:style-name="ce241"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247" table:content-validation-name="val5"/>
          <table:table-cell table:style-name="ce80" table:formula="of:=IF(ISNA(VLOOKUP([.$D52];['(Source)_2__Fields'.$D$1:.$E$1000];1;1));&quot;&quot;;VLOOKUP([.$D52];['(Source)_2__Fields'.$D$1:.$E$1000];1;1))">
            <text:p/>
          </table:table-cell>
          <table:table-cell table:style-name="ce81" office:value-type="string">
            <text:p>Valor fijo "x_UY-ACCE-RUPE"</text:p>
          </table:table-cell>
          <table:table-cell table:style-name="ce73" office:value-type="string">
            <text:p>string</text:p>
          </table:table-cell>
          <table:table-cell table:style-name="ce88"/>
          <table:table-cell table:style-name="ce89"/>
          <table:table-cell table:number-columns-repeated="1015"/>
        </table:table-row>
        <table:table-row table:style-name="ro51">
          <table:table-cell table:style-name="ce58"/>
          <table:table-cell table:style-name="ce236" office:value-type="string">
            <text:p>parties/identifier/id</text:p>
          </table:table-cell>
          <table:table-cell table:style-name="ce241" office:value-type="string">
            <text:p><text:span text:style-name="T2">id</text:span><text:span text:style-name="T1">: The identifier of the organization in the selected scheme.</text:span></text:p>
          </table:table-cell>
          <table:table-cell table:style-name="ce246" table:content-validation-name="val5"/>
          <table:table-cell table:style-name="ce80" table:formula="of:=IF(ISNA(VLOOKUP([.$D53];['(Source)_2__Fields'.$D$1:.$E$1000];1;1));&quot;&quot;;VLOOKUP([.$D53];['(Source)_2__Fields'.$D$1:.$E$1000];1;1))">
            <text:p/>
          </table:table-cell>
          <table:table-cell table:style-name="ce82" office:value-type="string">
            <text:p>Concatenar:</text:p>
            <text:p>campo "oferentes (Tipo documento proveedor oferente)"+campo "oferentes (Nro documento proveedor oferente)"</text:p>
          </table:table-cell>
          <table:table-cell table:style-name="ce73" office:value-type="string">
            <text:p>string, integer</text:p>
          </table:table-cell>
          <table:table-cell table:style-name="ce88"/>
          <table:table-cell table:style-name="ce89"/>
          <table:table-cell table:number-columns-repeated="1015"/>
        </table:table-row>
        <table:table-row table:style-name="ro12">
          <table:table-cell table:style-name="ce61"/>
          <table:table-cell table:style-name="ce236" office:value-type="string">
            <text:p>parties/identifier/legalName</text:p>
          </table:table-cell>
          <table:table-cell table:style-name="ce241" office:value-type="string">
            <text:p><text:span text:style-name="T2">legalName</text:span><text:span text:style-name="T1">: The legally registered name of the organization.</text:span></text:p>
          </table:table-cell>
          <table:table-cell table:style-name="ce247" table:content-validation-name="val5" office:value-type="string">
            <text:p>oferentes (Nombre proveedor oferente)</text:p>
          </table:table-cell>
          <table:table-cell table:style-name="ce80" table:formula="of:=IF(ISNA(VLOOKUP([.$D54];['(Source)_2__Fields'.$D$1:.$E$1000];1;1));&quot;&quot;;VLOOKUP([.$D54];['(Source)_2__Fields'.$D$1:.$E$1000];1;1))" office:value-type="string" office:string-value="Example">
            <text:p>Example</text:p>
          </table:table-cell>
          <table:table-cell table:style-name="ce81"/>
          <table:table-cell table:style-name="ce73" office:value-type="string">
            <text:p>string</text:p>
          </table:table-cell>
          <table:table-cell table:style-name="ce88"/>
          <table:table-cell table:style-name="ce89"/>
          <table:table-cell table:number-columns-repeated="1015"/>
        </table:table-row>
        <table:table-row table:style-name="ro23">
          <table:table-cell table:style-name="ce58"/>
          <table:table-cell table:style-name="ce236" office:value-type="string">
            <text:p>parties/identifier/uri</text:p>
          </table:table-cell>
          <table:table-cell table:style-name="ce241"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246" table:content-validation-name="val5"/>
          <table:table-cell table:style-name="ce80" table:formula="of:=IF(ISNA(VLOOKUP([.$D55];['(Source)_2__Fields'.$D$1:.$E$1000];1;1));&quot;&quot;;VLOOKUP([.$D55];['(Source)_2__Fields'.$D$1:.$E$1000];1;1))">
            <text:p/>
          </table:table-cell>
          <table:table-cell table:style-name="ce81" office:value-type="string">
            <text:p>A generar según servicio a implementar en RUPE e id que se genere</text:p>
          </table:table-cell>
          <table:table-cell table:style-name="ce73" office:value-type="string">
            <text:p>string</text:p>
          </table:table-cell>
          <table:table-cell table:style-name="ce88"/>
          <table:table-cell table:style-name="ce89"/>
          <table:table-cell table:number-columns-repeated="1015"/>
        </table:table-row>
        <table:table-row table:style-name="ro23">
          <table:table-cell table:style-name="ce61"/>
          <table:table-cell table:style-name="ce236" office:value-type="string">
            <text:p>parties/additionalIdentifiers</text:p>
          </table:table-cell>
          <table:table-cell table:style-name="ce241" office:value-type="string">
            <text:p><text:span text:style-name="T2">Additional identifiers</text:span><text:span text:style-name="T1">: A list of additional / supplemental identifiers for the organization or participant, using the organization identifier guidance. This could be used to provide an internally used identifier for this organization in addition to the primary legal entity identifier.</text:span></text:p>
          </table:table-cell>
          <table:table-cell table:style-name="ce246" table:content-validation-name="val5"/>
          <table:table-cell table:style-name="ce80" table:formula="of:=IF(ISNA(VLOOKUP([.$D56];['(Source)_2__Fields'.$D$1:.$E$1000];1;1));&quot;&quot;;VLOOKUP([.$D56];['(Source)_2__Fields'.$D$1:.$E$1000];1;1))">
            <text:p/>
          </table:table-cell>
          <table:table-cell table:style-name="ce81"/>
          <table:table-cell table:style-name="ce73" office:value-type="string">
            <text:p>array</text:p>
          </table:table-cell>
          <table:table-cell table:style-name="ce88"/>
          <table:table-cell table:style-name="ce89"/>
          <table:table-cell table:number-columns-repeated="1015"/>
        </table:table-row>
        <table:table-row table:style-name="ro22">
          <table:table-cell table:style-name="ce58"/>
          <table:table-cell table:style-name="ce236" office:value-type="string">
            <text:p>parties/additionalIdentifiers/scheme</text:p>
          </table:table-cell>
          <table:table-cell table:style-name="ce241"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246" table:content-validation-name="val5"/>
          <table:table-cell table:style-name="ce80" table:formula="of:=IF(ISNA(VLOOKUP([.$D57];['(Source)_2__Fields'.$D$1:.$E$1000];1;1));&quot;&quot;;VLOOKUP([.$D57];['(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12">
          <table:table-cell table:style-name="ce61"/>
          <table:table-cell table:style-name="ce236" office:value-type="string">
            <text:p>parties/additionalIdentifiers/id</text:p>
          </table:table-cell>
          <table:table-cell table:style-name="ce241" office:value-type="string">
            <text:p><text:span text:style-name="T2">id</text:span><text:span text:style-name="T1">: The identifier of the organization in the selected scheme.</text:span></text:p>
          </table:table-cell>
          <table:table-cell table:style-name="ce246" table:content-validation-name="val5"/>
          <table:table-cell table:style-name="ce80" table:formula="of:=IF(ISNA(VLOOKUP([.$D58];['(Source)_2__Fields'.$D$1:.$E$1000];1;1));&quot;&quot;;VLOOKUP([.$D58];['(Source)_2__Fields'.$D$1:.$E$1000];1;1))">
            <text:p/>
          </table:table-cell>
          <table:table-cell table:style-name="ce81" office:value-type="string">
            <text:p>No aplica</text:p>
          </table:table-cell>
          <table:table-cell table:style-name="ce73" office:value-type="string">
            <text:p>string, integer</text:p>
          </table:table-cell>
          <table:table-cell table:style-name="ce88"/>
          <table:table-cell table:style-name="ce89"/>
          <table:table-cell table:number-columns-repeated="1015"/>
        </table:table-row>
        <table:table-row table:style-name="ro12">
          <table:table-cell table:style-name="ce58"/>
          <table:table-cell table:style-name="ce236" office:value-type="string">
            <text:p>parties/additionalIdentifiers/legalName</text:p>
          </table:table-cell>
          <table:table-cell table:style-name="ce241" office:value-type="string">
            <text:p><text:span text:style-name="T2">legalName</text:span><text:span text:style-name="T1">: The legally registered name of the organization.</text:span></text:p>
          </table:table-cell>
          <table:table-cell table:style-name="ce246" table:content-validation-name="val5"/>
          <table:table-cell table:style-name="ce80" table:formula="of:=IF(ISNA(VLOOKUP([.$D59];['(Source)_2__Fields'.$D$1:.$E$1000];1;1));&quot;&quot;;VLOOKUP([.$D59];['(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23">
          <table:table-cell table:style-name="ce61"/>
          <table:table-cell table:style-name="ce236" office:value-type="string">
            <text:p>parties/additionalIdentifiers/uri</text:p>
          </table:table-cell>
          <table:table-cell table:style-name="ce241"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246" table:content-validation-name="val5"/>
          <table:table-cell table:style-name="ce80" table:formula="of:=IF(ISNA(VLOOKUP([.$D60];['(Source)_2__Fields'.$D$1:.$E$1000];1;1));&quot;&quot;;VLOOKUP([.$D60];['(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19">
          <table:table-cell table:style-name="ce58"/>
          <table:table-cell table:style-name="ce236" office:value-type="string">
            <text:p>parties/address</text:p>
          </table:table-cell>
          <table:table-cell table:style-name="ce241" office:value-type="string">
            <text:p><text:span text:style-name="T2">Address</text:span><text:span text:style-name="T1">: An address. This may be the legally registered address of the organization, or may be a correspondence address for this particular contracting process.</text:span></text:p>
          </table:table-cell>
          <table:table-cell table:style-name="ce246" table:content-validation-name="val5"/>
          <table:table-cell table:style-name="ce80" table:formula="of:=IF(ISNA(VLOOKUP([.$D61];['(Source)_2__Fields'.$D$1:.$E$1000];1;1));&quot;&quot;;VLOOKUP([.$D61];['(Source)_2__Fields'.$D$1:.$E$1000];1;1))">
            <text:p/>
          </table:table-cell>
          <table:table-cell table:style-name="ce81"/>
          <table:table-cell table:style-name="ce73" office:value-type="string">
            <text:p>object</text:p>
          </table:table-cell>
          <table:table-cell table:style-name="ce88"/>
          <table:table-cell table:style-name="ce89"/>
          <table:table-cell table:number-columns-repeated="1015"/>
        </table:table-row>
        <table:table-row table:style-name="ro12">
          <table:table-cell table:style-name="ce61"/>
          <table:table-cell table:style-name="ce236" office:value-type="string">
            <text:p>parties/address/streetAddress</text:p>
          </table:table-cell>
          <table:table-cell table:style-name="ce241" office:value-type="string">
            <text:p><text:span text:style-name="T2">streetAddress</text:span><text:span text:style-name="T1">: The street address. For example, 1600 Amphitheatre Pkwy.</text:span></text:p>
          </table:table-cell>
          <table:table-cell table:style-name="ce246" table:content-validation-name="val5"/>
          <table:table-cell table:style-name="ce80" table:formula="of:=IF(ISNA(VLOOKUP([.$D62];['(Source)_2__Fields'.$D$1:.$E$1000];1;1));&quot;&quot;;VLOOKUP([.$D62];['(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12">
          <table:table-cell table:style-name="ce58"/>
          <table:table-cell table:style-name="ce236" office:value-type="string">
            <text:p>parties/address/locality</text:p>
          </table:table-cell>
          <table:table-cell table:style-name="ce241" office:value-type="string">
            <text:p><text:span text:style-name="T2">locality</text:span><text:span text:style-name="T1">: The locality. For example, Mountain View.</text:span></text:p>
          </table:table-cell>
          <table:table-cell table:style-name="ce246" table:content-validation-name="val5"/>
          <table:table-cell table:style-name="ce80" table:formula="of:=IF(ISNA(VLOOKUP([.$D63];['(Source)_2__Fields'.$D$1:.$E$1000];1;1));&quot;&quot;;VLOOKUP([.$D63];['(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2">
          <table:table-cell table:style-name="ce61"/>
          <table:table-cell table:style-name="ce236" office:value-type="string">
            <text:p>parties/address/region</text:p>
          </table:table-cell>
          <table:table-cell table:style-name="ce241" office:value-type="string">
            <text:p><text:span text:style-name="T2">region</text:span><text:span text:style-name="T1">: The region. For example, CA.</text:span></text:p>
          </table:table-cell>
          <table:table-cell table:style-name="ce246" table:content-validation-name="val5"/>
          <table:table-cell table:style-name="ce80" table:formula="of:=IF(ISNA(VLOOKUP([.$D64];['(Source)_2__Fields'.$D$1:.$E$1000];1;1));&quot;&quot;;VLOOKUP([.$D64];['(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12">
          <table:table-cell table:style-name="ce58"/>
          <table:table-cell table:style-name="ce236" office:value-type="string">
            <text:p>parties/address/postalCode</text:p>
          </table:table-cell>
          <table:table-cell table:style-name="ce241" office:value-type="string">
            <text:p><text:span text:style-name="T2">postalCode</text:span><text:span text:style-name="T1">: The postal code. For example, 94043.</text:span></text:p>
          </table:table-cell>
          <table:table-cell table:style-name="ce246" table:content-validation-name="val5"/>
          <table:table-cell table:style-name="ce80" table:formula="of:=IF(ISNA(VLOOKUP([.$D65];['(Source)_2__Fields'.$D$1:.$E$1000];1;1));&quot;&quot;;VLOOKUP([.$D65];['(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12">
          <table:table-cell table:style-name="ce61"/>
          <table:table-cell table:style-name="ce236" office:value-type="string">
            <text:p>parties/address/countryName</text:p>
          </table:table-cell>
          <table:table-cell table:style-name="ce241" office:value-type="string">
            <text:p><text:span text:style-name="T2">countryName</text:span><text:span text:style-name="T1">: The country name. For example, United States.</text:span></text:p>
          </table:table-cell>
          <table:table-cell table:style-name="ce246" table:content-validation-name="val5"/>
          <table:table-cell table:style-name="ce80" table:formula="of:=IF(ISNA(VLOOKUP([.$D66];['(Source)_2__Fields'.$D$1:.$E$1000];1;1));&quot;&quot;;VLOOKUP([.$D66];['(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4">
          <table:table-cell table:style-name="ce58"/>
          <table:table-cell table:style-name="ce236" office:value-type="string">
            <text:p>parties/contactPoint</text:p>
          </table:table-cell>
          <table:table-cell table:style-name="ce241" office:value-type="string">
            <text:p><text:span text:style-name="T2">contactPoint</text:span><text:span text:style-name="T1">: An person, contact point or department to contact in relation to this contracting process.</text:span></text:p>
          </table:table-cell>
          <table:table-cell table:style-name="ce246" table:content-validation-name="val5"/>
          <table:table-cell table:style-name="ce80" table:formula="of:=IF(ISNA(VLOOKUP([.$D67];['(Source)_2__Fields'.$D$1:.$E$1000];1;1));&quot;&quot;;VLOOKUP([.$D67];['(Source)_2__Fields'.$D$1:.$E$1000];1;1))">
            <text:p/>
          </table:table-cell>
          <table:table-cell table:style-name="ce81"/>
          <table:table-cell table:style-name="ce73" office:value-type="string">
            <text:p>object</text:p>
          </table:table-cell>
          <table:table-cell table:style-name="ce88"/>
          <table:table-cell table:style-name="ce89"/>
          <table:table-cell table:number-columns-repeated="1015"/>
        </table:table-row>
        <table:table-row table:style-name="ro20">
          <table:table-cell table:style-name="ce61"/>
          <table:table-cell table:style-name="ce236" office:value-type="string">
            <text:p>parties/contactPoint/name</text:p>
          </table:table-cell>
          <table:table-cell table:style-name="ce241" office:value-type="string">
            <text:p><text:span text:style-name="T2">name</text:span><text:span text:style-name="T1">: The name of the contact person, department, or contact point, for correspondence relating to this contracting process.</text:span></text:p>
          </table:table-cell>
          <table:table-cell table:style-name="ce246" table:content-validation-name="val5"/>
          <table:table-cell table:style-name="ce80" table:formula="of:=IF(ISNA(VLOOKUP([.$D68];['(Source)_2__Fields'.$D$1:.$E$1000];1;1));&quot;&quot;;VLOOKUP([.$D68];['(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12">
          <table:table-cell table:style-name="ce58"/>
          <table:table-cell table:style-name="ce236" office:value-type="string">
            <text:p>parties/contactPoint/email</text:p>
          </table:table-cell>
          <table:table-cell table:style-name="ce241" office:value-type="string">
            <text:p><text:span text:style-name="T2">email</text:span><text:span text:style-name="T1">: The e-mail address of the contact point/person.</text:span></text:p>
          </table:table-cell>
          <table:table-cell table:style-name="ce246" table:content-validation-name="val5"/>
          <table:table-cell table:style-name="ce80" table:formula="of:=IF(ISNA(VLOOKUP([.$D69];['(Source)_2__Fields'.$D$1:.$E$1000];1;1));&quot;&quot;;VLOOKUP([.$D69];['(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4">
          <table:table-cell table:style-name="ce61"/>
          <table:table-cell table:style-name="ce236" office:value-type="string">
            <text:p>parties/contactPoint/telephone</text:p>
          </table:table-cell>
          <table:table-cell table:style-name="ce241" office:value-type="string">
            <text:p><text:span text:style-name="T2">telephone</text:span><text:span text:style-name="T1">: The telephone number of the contact point/person. This should include the international dialling code.</text:span></text:p>
          </table:table-cell>
          <table:table-cell table:style-name="ce246" table:content-validation-name="val5"/>
          <table:table-cell table:style-name="ce80" table:formula="of:=IF(ISNA(VLOOKUP([.$D70];['(Source)_2__Fields'.$D$1:.$E$1000];1;1));&quot;&quot;;VLOOKUP([.$D70];['(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4">
          <table:table-cell table:style-name="ce58"/>
          <table:table-cell table:style-name="ce236" office:value-type="string">
            <text:p>parties/contactPoint/faxNumber</text:p>
          </table:table-cell>
          <table:table-cell table:style-name="ce241" office:value-type="string">
            <text:p><text:span text:style-name="T2">faxNumber</text:span><text:span text:style-name="T1">: The fax number of the contact point/person. This should include the international dialling code.</text:span></text:p>
          </table:table-cell>
          <table:table-cell table:style-name="ce246" table:content-validation-name="val5"/>
          <table:table-cell table:style-name="ce80" table:formula="of:=IF(ISNA(VLOOKUP([.$D71];['(Source)_2__Fields'.$D$1:.$E$1000];1;1));&quot;&quot;;VLOOKUP([.$D71];['(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12">
          <table:table-cell table:style-name="ce61"/>
          <table:table-cell table:style-name="ce236" office:value-type="string">
            <text:p>parties/contactPoint/url</text:p>
          </table:table-cell>
          <table:table-cell table:style-name="ce241" office:value-type="string">
            <text:p><text:span text:style-name="T2">url</text:span><text:span text:style-name="T1">: A web address for the contact point/person.</text:span></text:p>
          </table:table-cell>
          <table:table-cell table:style-name="ce246" table:content-validation-name="val5"/>
          <table:table-cell table:style-name="ce80" table:formula="of:=IF(ISNA(VLOOKUP([.$D72];['(Source)_2__Fields'.$D$1:.$E$1000];1;1));&quot;&quot;;VLOOKUP([.$D72];['(Source)_2__Fields'.$D$1:.$E$1000];1;1))">
            <text:p/>
          </table:table-cell>
          <table:table-cell table:style-name="ce81" office:value-type="string">
            <text:p>No aplica</text:p>
          </table:table-cell>
          <table:table-cell table:style-name="ce73" office:value-type="string">
            <text:p>string</text:p>
          </table:table-cell>
          <table:table-cell table:style-name="ce88"/>
          <table:table-cell table:style-name="ce89"/>
          <table:table-cell table:number-columns-repeated="1015"/>
        </table:table-row>
        <table:table-row table:style-name="ro23">
          <table:table-cell table:style-name="ce58"/>
          <table:table-cell table:style-name="ce236" office:value-type="string">
            <text:p>parties/roles</text:p>
          </table:table-cell>
          <table:table-cell table:style-name="ce241" office:value-type="string">
            <text:p><text:span text:style-name="T2">Partie role</text:span><text:span text:style-name="T1">s: The party’s role(s) in the contracting process. Role(s) should be taken from the partyRole codelist. Values from the provided codelist should be used wherever possible, though extended values can be provided if the codelist does not have a relevant code.</text:span></text:p>
          </table:table-cell>
          <table:table-cell table:style-name="ce246" table:content-validation-name="val5"/>
          <table:table-cell table:style-name="ce80" table:formula="of:=IF(ISNA(VLOOKUP([.$D73];['(Source)_2__Fields'.$D$1:.$E$1000];1;1));&quot;&quot;;VLOOKUP([.$D73];['(Source)_2__Fields'.$D$1:.$E$1000];1;1))">
            <text:p/>
          </table:table-cell>
          <table:table-cell table:style-name="ce81" office:value-type="string">
            <text:p>Valor fijo "supplier"</text:p>
          </table:table-cell>
          <table:table-cell table:style-name="ce73" office:value-type="string">
            <text:p>array, codelist</text:p>
          </table:table-cell>
          <table:table-cell table:style-name="ce88"/>
          <table:table-cell table:style-name="ce89"/>
          <table:table-cell table:number-columns-repeated="1015"/>
        </table:table-row>
        <table:table-row table:style-name="ro19">
          <table:table-cell table:style-name="ce59"/>
          <table:table-cell table:style-name="ce236" office:value-type="string">
            <text:p>parties/details</text:p>
          </table:table-cell>
          <table:table-cell table:style-name="ce241" office:value-type="string">
            <text:p><text:span text:style-name="T2">Details</text:span><text:span text:style-name="T1">: Additional classification information about parties can be provided using partyDetail extensions that define particular properties and classification schemes.</text:span></text:p>
          </table:table-cell>
          <table:table-cell table:style-name="ce246" table:content-validation-name="val5"/>
          <table:table-cell table:style-name="ce80" table:formula="of:=IF(ISNA(VLOOKUP([.$D74];['(Source)_2__Fields'.$D$1:.$E$1000];1;1));&quot;&quot;;VLOOKUP([.$D74];['(Source)_2__Fields'.$D$1:.$E$1000];1;1))">
            <text:p/>
          </table:table-cell>
          <table:table-cell table:style-name="ce81" office:value-type="string">
            <text:p>No aplica</text:p>
          </table:table-cell>
          <table:table-cell table:style-name="ce73" office:value-type="string">
            <text:p>array, codelist</text:p>
          </table:table-cell>
          <table:table-cell table:style-name="ce88"/>
          <table:table-cell table:style-name="ce89"/>
          <table:table-cell table:number-columns-repeated="1015"/>
        </table:table-row>
        <table:table-row table:style-name="ro10">
          <table:table-cell table:style-name="ce224" office:value-type="string">
            <text:p>For each line item you may provide the following details</text:p>
          </table:table-cell>
          <table:table-cell table:style-name="ce233"/>
          <table:table-cell table:style-name="ce233"/>
          <table:table-cell table:number-columns-repeated="2" table:style-name="ce233"/>
          <table:table-cell table:style-name="ce233"/>
          <table:table-cell table:style-name="ce84" office:value-type="string">
            <text:p>Additional information</text:p>
          </table:table-cell>
          <table:table-cell table:style-name="ce233"/>
          <table:table-cell table:style-name="ce89" table:formula="of:=getformat([.B75];[.D75]; [.E75];[.G75];[.B76])" office:value-type="float" office:value="0">
            <text:p>#NOMBRE?</text:p>
          </table:table-cell>
          <table:table-cell table:number-columns-repeated="1015"/>
        </table:table-row>
        <table:table-row table:style-name="ro19">
          <table:table-cell table:style-name="ce226" office:value-type="string">
            <office:annotation draw:style-name="gr1" draw:text-style-name="P1" svg:width="26.908cm" svg:height="2.09cm" svg:x="3.043cm" svg:y="115.721cm" draw:caption-point-x="-0.391cm" draw:caption-point-y="-1.983cm">
              <dc:date>1899-12-30T00:00:00</dc:date>
              <text:p text:style-name="P1"><text:span text:style-name="T1">See below for full list of line-item fields.</text:span></text:p>
            </office:annotation>
            <text:p>Items</text:p>
          </table:table-cell>
          <table:table-cell table:style-name="ce230" office:value-type="string">
            <text:p>awards/items</text:p>
          </table:table-cell>
          <table:table-cell table:style-name="ce238" office:value-type="string">
            <text:p><text:span text:style-name="T2">Items Awarded</text:span><text:span text:style-name="T1">: The goods and services awarded in this award, broken into line items wherever possible. Items should not be duplicated, but the quantity specified instead.</text:span></text:p>
          </table:table-cell>
          <table:table-cell table:style-name="ce243" table:content-validation-name="val5"/>
          <table:table-cell table:style-name="ce80" table:formula="of:=iferror(__xludf.dummyfunction(&quot;Query('(Source) 2. Fields'!$1:$361,&quot;&quot;SELECT D WHERE E = '&quot;&quot;&amp;D76&amp;&quot;&quot;' LIMIT 1&quot;&quot;,False)&quot;);&quot;&quot;)" office:value-type="float" office:value="0">
            <text:p>#NOMBRE?</text:p>
          </table:table-cell>
          <table:table-cell table:style-name="ce82"/>
          <table:table-cell table:style-name="ce84" office:value-type="string">
            <text:p>array</text:p>
          </table:table-cell>
          <table:table-cell table:style-name="ce208"/>
          <table:table-cell table:style-name="ce89" table:formula="of:=getformat([.B76];[.D76]; [.E76];[.G76];[.B77])" office:value-type="float" office:value="0">
            <text:p>#NOMBRE?</text:p>
          </table:table-cell>
          <table:table-cell table:number-columns-repeated="1015"/>
        </table:table-row>
        <table:table-row table:style-name="ro4">
          <table:table-cell table:style-name="ce222"/>
          <table:table-cell table:style-name="ce230" office:value-type="string">
            <text:p>awards/items/id</text:p>
          </table:table-cell>
          <table:table-cell table:style-name="ce238" office:value-type="string">
            <text:p><text:span text:style-name="T2">id</text:span><text:span text:style-name="T1">: A local identifier to reference and merge the items by. Must be unique within a given array of items.</text:span></text:p>
          </table:table-cell>
          <table:table-cell table:style-name="ce243" table:content-validation-name="val5" office:value-type="string">
            <text:p>items_compraadjs (Id. ítem compra adjudicado)</text:p>
          </table:table-cell>
          <table:table-cell table:style-name="ce80" table:formula="of:=iferror(__xludf.dummyfunction(&quot;Query('(Source) 2. Fields'!$1:$361,&quot;&quot;SELECT D WHERE E = '&quot;&quot;&amp;D77&amp;&quot;&quot;' LIMIT 1&quot;&quot;,False)&quot;);&quot;&quot;)" office:value-type="float" office:value="0">
            <text:p>#NOMBRE?</text:p>
          </table:table-cell>
          <table:table-cell table:style-name="ce82"/>
          <table:table-cell table:style-name="ce84" office:value-type="string">
            <text:p>string, integer</text:p>
          </table:table-cell>
          <table:table-cell table:style-name="ce131" office:value-type="string">
            <text:p>X</text:p>
          </table:table-cell>
          <table:table-cell table:style-name="ce89" table:formula="of:=getformat([.B77];[.D77]; [.E77];[.G77];[.B78])" office:value-type="float" office:value="0">
            <text:p>#NOMBRE?</text:p>
          </table:table-cell>
          <table:table-cell table:number-columns-repeated="1015"/>
        </table:table-row>
        <table:table-row table:style-name="ro12">
          <table:table-cell table:style-name="ce223"/>
          <table:table-cell table:style-name="ce230" office:value-type="string">
            <text:p>awards/items/description</text:p>
          </table:table-cell>
          <table:table-cell table:style-name="ce238" office:value-type="string">
            <text:p><text:span text:style-name="T2">description</text:span><text:span text:style-name="T1">: A description of the goods, services to be provided.</text:span></text:p>
          </table:table-cell>
          <table:table-cell table:style-name="ce244" table:content-validation-name="val5" office:value-type="string">
            <text:p>items_compraadjs (Descripción artículo adjudicado)</text:p>
          </table:table-cell>
          <table:table-cell table:style-name="ce80" table:formula="of:=iferror(__xludf.dummyfunction(&quot;Query('(Source) 2. Fields'!$1:$361,&quot;&quot;SELECT D WHERE E = '&quot;&quot;&amp;D78&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78];[.D78]; [.E78];[.G78];[.B79])" office:value-type="float" office:value="0">
            <text:p>#NOMBRE?</text:p>
          </table:table-cell>
          <table:table-cell table:number-columns-repeated="1015"/>
        </table:table-row>
        <table:table-row table:style-name="ro19">
          <table:table-cell table:style-name="ce223"/>
          <table:table-cell table:style-name="ce230" office:value-type="string">
            <text:p>awards/items/classification</text:p>
          </table:table-cell>
          <table:table-cell table:style-name="ce238" office:value-type="string">
            <text:p><text:span text:style-name="T2">classification</text:span><text:span text:style-name="T1">: The primary classification for the item. See the itemClassificationScheme to identify preferred classification lists, including CPV and GSIN.</text:span></text:p>
          </table:table-cell>
          <table:table-cell table:style-name="ce244" table:content-validation-name="val5"/>
          <table:table-cell table:style-name="ce80" table:formula="of:=iferror(__xludf.dummyfunction(&quot;Query('(Source) 2. Fields'!$1:$361,&quot;&quot;SELECT D WHERE E = '&quot;&quot;&amp;D79&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79];[.D79]; [.E79];[.G79];[.B80])" office:value-type="float" office:value="0">
            <text:p>#NOMBRE?</text:p>
          </table:table-cell>
          <table:table-cell table:number-columns-repeated="1015"/>
        </table:table-row>
        <table:table-row table:style-name="ro25">
          <table:table-cell table:style-name="ce223"/>
          <table:table-cell table:style-name="ce230" office:value-type="string">
            <text:p>awards/items/classification/scheme</text:p>
          </table:table-cell>
          <table:table-cell table:style-name="ce238" office:value-type="string">
            <text:p><text:span text:style-name="T2">scheme</text:span><text:span text:style-name="T1">: An classification should be drawn from an existing scheme or list of codes. This field is used to indicate the scheme/codelist from which the classification is drawn. For line item classifications, this value should represent an known Item Classification Scheme wherever possible.</text:span></text:p>
          </table:table-cell>
          <table:table-cell table:style-name="ce244" table:content-validation-name="val5"/>
          <table:table-cell table:style-name="ce80" table:formula="of:=iferror(__xludf.dummyfunction(&quot;Query('(Source) 2. Fields'!$1:$361,&quot;&quot;SELECT D WHERE E = '&quot;&quot;&amp;D80&amp;&quot;&quot;' LIMIT 1&quot;&quot;,False)&quot;);&quot;&quot;)" office:value-type="float" office:value="0">
            <text:p>#NOMBRE?</text:p>
          </table:table-cell>
          <table:table-cell table:style-name="ce81" office:value-type="string">
            <text:p>Valor fijo "x_UY-ACCE-CAT"</text:p>
          </table:table-cell>
          <table:table-cell table:style-name="ce84" office:value-type="string">
            <text:p>string</text:p>
          </table:table-cell>
          <table:table-cell table:style-name="ce131"/>
          <table:table-cell table:style-name="ce89" table:formula="of:=getformat([.B80];[.D80]; [.E80];[.G80];[.B81])" office:value-type="float" office:value="0">
            <text:p>#NOMBRE?</text:p>
          </table:table-cell>
          <table:table-cell table:number-columns-repeated="1015"/>
        </table:table-row>
        <table:table-row table:style-name="ro12">
          <table:table-cell table:style-name="ce223"/>
          <table:table-cell table:style-name="ce230" office:value-type="string">
            <text:p>awards/items/classification/id</text:p>
          </table:table-cell>
          <table:table-cell table:style-name="ce238" office:value-type="string">
            <text:p><text:span text:style-name="T2">id</text:span><text:span text:style-name="T1">: The classification code drawn from the selected scheme.</text:span></text:p>
          </table:table-cell>
          <table:table-cell table:style-name="ce244" table:content-validation-name="val5" office:value-type="string">
            <text:p>items_compraadjs (Id. artículo adjudicado)</text:p>
          </table:table-cell>
          <table:table-cell table:style-name="ce80" table:formula="of:=iferror(__xludf.dummyfunction(&quot;Query('(Source) 2. Fields'!$1:$361,&quot;&quot;SELECT D WHERE E = '&quot;&quot;&amp;D81&amp;&quot;&quot;' LIMIT 1&quot;&quot;,False)&quot;);&quot;&quot;)" office:value-type="float" office:value="0">
            <text:p>#NOMBRE?</text:p>
          </table:table-cell>
          <table:table-cell table:style-name="ce82"/>
          <table:table-cell table:style-name="ce84" office:value-type="string">
            <text:p>string, integer</text:p>
          </table:table-cell>
          <table:table-cell table:style-name="ce131"/>
          <table:table-cell table:style-name="ce89" table:formula="of:=getformat([.B81];[.D81]; [.E81];[.G81];[.B82])" office:value-type="float" office:value="0">
            <text:p>#NOMBRE?</text:p>
          </table:table-cell>
          <table:table-cell table:number-columns-repeated="1015"/>
        </table:table-row>
        <table:table-row table:style-name="ro12">
          <table:table-cell table:style-name="ce223"/>
          <table:table-cell table:style-name="ce230" office:value-type="string">
            <text:p>awards/items/classification/description</text:p>
          </table:table-cell>
          <table:table-cell table:style-name="ce238" office:value-type="string">
            <text:p><text:span text:style-name="T2">description</text:span><text:span text:style-name="T1">: A textual description or title for the code.</text:span></text:p>
          </table:table-cell>
          <table:table-cell table:style-name="ce244" table:content-validation-name="val5" office:value-type="string">
            <text:p>items_compraadjs (Descripción artículo adjudicado)</text:p>
          </table:table-cell>
          <table:table-cell table:style-name="ce80" table:formula="of:=iferror(__xludf.dummyfunction(&quot;Query('(Source) 2. Fields'!$1:$361,&quot;&quot;SELECT D WHERE E = '&quot;&quot;&amp;D82&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82];[.D82]; [.E82];[.G82];[.B83])" office:value-type="float" office:value="0">
            <text:p>#NOMBRE?</text:p>
          </table:table-cell>
          <table:table-cell table:number-columns-repeated="1015"/>
        </table:table-row>
        <table:table-row table:style-name="ro20">
          <table:table-cell table:style-name="ce223"/>
          <table:table-cell table:style-name="ce230" office:value-type="string">
            <text:p>awards/items/classification/uri</text:p>
          </table:table-cell>
          <table:table-cell table:style-name="ce238" office:value-type="string">
            <text:p><text:span text:style-name="T2">uri</text:span><text:span text:style-name="T1">: A URI to identify the code. In the event individual URIs are not available for items in the identifier scheme this value should be left blank.</text:span></text:p>
          </table:table-cell>
          <table:table-cell table:style-name="ce244" table:content-validation-name="val5"/>
          <table:table-cell table:style-name="ce80" table:formula="of:=iferror(__xludf.dummyfunction(&quot;Query('(Source) 2. Fields'!$1:$361,&quot;&quot;SELECT D WHERE E = '&quot;&quot;&amp;D83&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83];[.D83]; [.E83];[.G83];[.B84])&amp;&quot;}&quot;" office:value-type="float" office:value="0">
            <text:p>#NOMBRE?</text:p>
          </table:table-cell>
          <table:table-cell table:number-columns-repeated="1015"/>
        </table:table-row>
        <table:table-row table:style-name="ro22">
          <table:table-cell table:style-name="ce223"/>
          <table:table-cell table:style-name="ce230" office:value-type="string">
            <text:p>awards/items/additionalClassifications</text:p>
          </table:table-cell>
          <table:table-cell table:style-name="ce238" office:value-type="string">
            <text:p><text:span text:style-name="T2">additionalClassifications</text:span><text:span text:style-name="T1">: An array of additional classifications for the item. See the itemClassificationScheme codelist for common options to use in OCDS. This may also be used to present codes from an internal classification scheme.</text:span></text:p>
          </table:table-cell>
          <table:table-cell table:style-name="ce244" table:content-validation-name="val5"/>
          <table:table-cell table:style-name="ce80" table:formula="of:=iferror(__xludf.dummyfunction(&quot;Query('(Source) 2. Fields'!$1:$361,&quot;&quot;SELECT D WHERE E = '&quot;&quot;&amp;D84&amp;&quot;&quot;' LIMIT 1&quot;&quot;,False)&quot;);&quot;&quot;)" office:value-type="float" office:value="0">
            <text:p>#NOMBRE?</text:p>
          </table:table-cell>
          <table:table-cell table:style-name="ce82"/>
          <table:table-cell table:style-name="ce84" office:value-type="string">
            <text:p>array</text:p>
          </table:table-cell>
          <table:table-cell table:style-name="ce131"/>
          <table:table-cell table:style-name="ce89" table:formula="of:=getformat([.B84];[.D84]; [.E84];[.G84];[.B85])" office:value-type="float" office:value="0">
            <text:p>#NOMBRE?</text:p>
          </table:table-cell>
          <table:table-cell table:number-columns-repeated="1015"/>
        </table:table-row>
        <table:table-row table:style-name="ro25">
          <table:table-cell table:style-name="ce223"/>
          <table:table-cell table:style-name="ce230" office:value-type="string">
            <text:p>awards/items/additionalClassifications/scheme</text:p>
          </table:table-cell>
          <table:table-cell table:style-name="ce238" office:value-type="string">
            <text:p><text:span text:style-name="T2">scheme</text:span><text:span text:style-name="T1">: An classification should be drawn from an existing scheme or list of codes. This field is used to indicate the scheme/codelist from which the classification is drawn. For line item classifications, this value should represent an known Item Classification Scheme wherever possible.</text:span></text:p>
          </table:table-cell>
          <table:table-cell table:style-name="ce244" table:content-validation-name="val5"/>
          <table:table-cell table:style-name="ce80" table:formula="of:=iferror(__xludf.dummyfunction(&quot;Query('(Source) 2. Fields'!$1:$361,&quot;&quot;SELECT D WHERE E = '&quot;&quot;&amp;D85&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85];[.D85]; [.E85];[.G85];[.B86])" office:value-type="float" office:value="0">
            <text:p>#NOMBRE?</text:p>
          </table:table-cell>
          <table:table-cell table:number-columns-repeated="1015"/>
        </table:table-row>
        <table:table-row table:style-name="ro12">
          <table:table-cell table:style-name="ce223"/>
          <table:table-cell table:style-name="ce230" office:value-type="string">
            <text:p>awards/items/additionalClassifications/id</text:p>
          </table:table-cell>
          <table:table-cell table:style-name="ce238" office:value-type="string">
            <text:p><text:span text:style-name="T2">id</text:span><text:span text:style-name="T1">: The classification code drawn from the selected scheme.</text:span></text:p>
          </table:table-cell>
          <table:table-cell table:style-name="ce244" table:content-validation-name="val5"/>
          <table:table-cell table:style-name="ce80" table:formula="of:=iferror(__xludf.dummyfunction(&quot;Query('(Source) 2. Fields'!$1:$361,&quot;&quot;SELECT D WHERE E = '&quot;&quot;&amp;D86&amp;&quot;&quot;' LIMIT 1&quot;&quot;,False)&quot;);&quot;&quot;)" office:value-type="float" office:value="0">
            <text:p>#NOMBRE?</text:p>
          </table:table-cell>
          <table:table-cell table:style-name="ce82" office:value-type="string">
            <text:p>No aplica</text:p>
          </table:table-cell>
          <table:table-cell table:style-name="ce84" office:value-type="string">
            <text:p>string, integer</text:p>
          </table:table-cell>
          <table:table-cell table:style-name="ce131"/>
          <table:table-cell table:style-name="ce89" table:formula="of:=getformat([.B86];[.D86]; [.E86];[.G86];[.B87])" office:value-type="float" office:value="0">
            <text:p>#NOMBRE?</text:p>
          </table:table-cell>
          <table:table-cell table:number-columns-repeated="1015"/>
        </table:table-row>
        <table:table-row table:style-name="ro12">
          <table:table-cell table:style-name="ce223"/>
          <table:table-cell table:style-name="ce230" office:value-type="string">
            <text:p>awards/items/additionalClassifications/description</text:p>
          </table:table-cell>
          <table:table-cell table:style-name="ce238" office:value-type="string">
            <text:p><text:span text:style-name="T2">description</text:span><text:span text:style-name="T1">: A textual description or title for the code.</text:span></text:p>
          </table:table-cell>
          <table:table-cell table:style-name="ce244" table:content-validation-name="val5"/>
          <table:table-cell table:style-name="ce80" table:formula="of:=iferror(__xludf.dummyfunction(&quot;Query('(Source) 2. Fields'!$1:$361,&quot;&quot;SELECT D WHERE E = '&quot;&quot;&amp;D87&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87];[.D87]; [.E87];[.G87];[.B88])" office:value-type="float" office:value="0">
            <text:p>#NOMBRE?</text:p>
          </table:table-cell>
          <table:table-cell table:number-columns-repeated="1015"/>
        </table:table-row>
        <table:table-row table:style-name="ro20">
          <table:table-cell table:style-name="ce223"/>
          <table:table-cell table:style-name="ce230" office:value-type="string">
            <text:p>awards/items/additionalClassifications/uri</text:p>
          </table:table-cell>
          <table:table-cell table:style-name="ce238" office:value-type="string">
            <text:p><text:span text:style-name="T2">uri</text:span><text:span text:style-name="T1">: A URI to identify the code. In the event individual URIs are not available for items in the identifier scheme this value should be left blank.</text:span></text:p>
          </table:table-cell>
          <table:table-cell table:style-name="ce244" table:content-validation-name="val5"/>
          <table:table-cell table:style-name="ce80" table:formula="of:=iferror(__xludf.dummyfunction(&quot;Query('(Source) 2. Fields'!$1:$361,&quot;&quot;SELECT D WHERE E = '&quot;&quot;&amp;D88&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88];[.D88]; [.E88];[.G88];[.B89])&amp;&quot;}]&quot;" office:value-type="float" office:value="0">
            <text:p>#NOMBRE?</text:p>
          </table:table-cell>
          <table:table-cell table:number-columns-repeated="1015"/>
        </table:table-row>
        <table:table-row table:style-name="ro2">
          <table:table-cell table:style-name="ce223"/>
          <table:table-cell table:style-name="ce230" office:value-type="string">
            <text:p>awards/items/quantity</text:p>
          </table:table-cell>
          <table:table-cell table:style-name="ce238" office:value-type="string">
            <text:p><text:span text:style-name="T2">quantity</text:span><text:span text:style-name="T1">: The number of units required</text:span></text:p>
          </table:table-cell>
          <table:table-cell table:style-name="ce244" table:content-validation-name="val5" office:value-type="string">
            <text:p>items_compraadjs (Cantidad adjudicada)</text:p>
          </table:table-cell>
          <table:table-cell table:style-name="ce80" table:formula="of:=iferror(__xludf.dummyfunction(&quot;Query('(Source) 2. Fields'!$1:$361,&quot;&quot;SELECT D WHERE E = '&quot;&quot;&amp;D89&amp;&quot;&quot;' LIMIT 1&quot;&quot;,False)&quot;);&quot;&quot;)" office:value-type="float" office:value="0">
            <text:p>#NOMBRE?</text:p>
          </table:table-cell>
          <table:table-cell table:style-name="ce82"/>
          <table:table-cell table:style-name="ce84" office:value-type="string">
            <text:p>integer</text:p>
          </table:table-cell>
          <table:table-cell table:style-name="ce131"/>
          <table:table-cell table:style-name="ce89" table:formula="of:=getformat([.B89];[.D89]; [.E89];[.G89];[.B90])" office:value-type="float" office:value="0">
            <text:p>#NOMBRE?</text:p>
          </table:table-cell>
          <table:table-cell table:number-columns-repeated="1015"/>
        </table:table-row>
        <table:table-row table:style-name="ro20">
          <table:table-cell table:style-name="ce223"/>
          <table:table-cell table:style-name="ce230" office:value-type="string">
            <text:p>awards/items/unit</text:p>
          </table:table-cell>
          <table:table-cell table:style-name="ce238" office:value-type="string">
            <text:p><text:span text:style-name="T2">unit</text:span><text:span text:style-name="T1">: Description of the unit which the good comes in e.g. hours, kilograms. Made up of a unit name, and the value of a single unit.</text:span></text:p>
          </table:table-cell>
          <table:table-cell table:style-name="ce244" table:content-validation-name="val5"/>
          <table:table-cell table:style-name="ce80" table:formula="of:=iferror(__xludf.dummyfunction(&quot;Query('(Source) 2. Fields'!$1:$361,&quot;&quot;SELECT D WHERE E = '&quot;&quot;&amp;D90&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90];[.D90]; [.E90];[.G90];[.B91])" office:value-type="float" office:value="0">
            <text:p>#NOMBRE?</text:p>
          </table:table-cell>
          <table:table-cell table:number-columns-repeated="1015"/>
        </table:table-row>
        <table:table-row table:style-name="ro2">
          <table:table-cell table:style-name="ce223"/>
          <table:table-cell table:style-name="ce230" office:value-type="string">
            <text:p>awards/items/unit/name</text:p>
          </table:table-cell>
          <table:table-cell table:style-name="ce238" office:value-type="string">
            <text:p><text:span text:style-name="T2">name</text:span><text:span text:style-name="T1">: Name of the unit</text:span></text:p>
          </table:table-cell>
          <table:table-cell table:style-name="ce244" table:content-validation-name="val5" office:value-type="string">
            <text:p>items_compraadjs (Descripción unidad medida)</text:p>
          </table:table-cell>
          <table:table-cell table:style-name="ce80" table:formula="of:=iferror(__xludf.dummyfunction(&quot;Query('(Source) 2. Fields'!$1:$361,&quot;&quot;SELECT D WHERE E = '&quot;&quot;&amp;D91&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91];[.D91]; [.E91];[.G91];[.B92])" office:value-type="float" office:value="0">
            <text:p>#NOMBRE?</text:p>
          </table:table-cell>
          <table:table-cell table:number-columns-repeated="1015"/>
        </table:table-row>
        <table:table-row table:style-name="ro30">
          <table:table-cell table:style-name="ce223"/>
          <table:table-cell table:style-name="ce230" office:value-type="string">
            <text:p>awards/items/unit/scheme</text:p>
          </table:table-cell>
          <table:table-cell table:style-name="ce238" office:value-type="string">
            <text:p><text:span text:style-name="T2">Scheme</text:span><text:span text:style-name="T1">: The list from which units of measure identifiers are taken. This should be an entry from the options available in the unitClassificationScheme codelist. Use of the scheme ‘UNCEFACT’ for the UN/CEFACT Recommendation 20 list of ‘Codes for Units of Measure Used in International Trade’ is recommended, although other options are available.</text:span></text:p>
          </table:table-cell>
          <table:table-cell table:style-name="ce244" table:content-validation-name="val5"/>
          <table:table-cell table:style-name="ce80" table:formula="of:=iferror(__xludf.dummyfunction(&quot;Query('(Source) 2. Fields'!$1:$361,&quot;&quot;SELECT D WHERE E = '&quot;&quot;&amp;D92&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92];[.D92]; [.E92];[.G92];[.B93])" office:value-type="float" office:value="0">
            <text:p>#NOMBRE?</text:p>
          </table:table-cell>
          <table:table-cell table:number-columns-repeated="1015"/>
        </table:table-row>
        <table:table-row table:style-name="ro20">
          <table:table-cell table:style-name="ce223"/>
          <table:table-cell table:style-name="ce230" office:value-type="string">
            <text:p>awards/items/unit/id</text:p>
          </table:table-cell>
          <table:table-cell table:style-name="ce238" office:value-type="string">
            <text:p><text:span text:style-name="T2">ID</text:span><text:span text:style-name="T1">: The identifier from the codelist referenced in the scheme property. Check the codelist for details of how to find and use identifiers from the scheme in use.</text:span></text:p>
          </table:table-cell>
          <table:table-cell table:style-name="ce244" table:content-validation-name="val5"/>
          <table:table-cell table:style-name="ce80" table:formula="of:=iferror(__xludf.dummyfunction(&quot;Query('(Source) 2. Fields'!$1:$361,&quot;&quot;SELECT D WHERE E = '&quot;&quot;&amp;D93&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93];[.D93]; [.E93];[.G93];[.B94])" office:value-type="float" office:value="0">
            <text:p>#NOMBRE?</text:p>
          </table:table-cell>
          <table:table-cell table:number-columns-repeated="1015"/>
        </table:table-row>
        <table:table-row table:style-name="ro4">
          <table:table-cell table:style-name="ce223"/>
          <table:table-cell table:style-name="ce230" office:value-type="string">
            <text:p>awards/items/unit/uri</text:p>
          </table:table-cell>
          <table:table-cell table:style-name="ce238" office:value-type="string">
            <text:p><text:span text:style-name="T2">URI</text:span><text:span text:style-name="T1">: If the scheme used provide a machine-readable URI for this unit of measure, this can be given.</text:span></text:p>
          </table:table-cell>
          <table:table-cell table:style-name="ce244" table:content-validation-name="val5"/>
          <table:table-cell table:style-name="ce80" table:formula="of:=iferror(__xludf.dummyfunction(&quot;Query('(Source) 2. Fields'!$1:$361,&quot;&quot;SELECT D WHERE E = '&quot;&quot;&amp;D94&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94];[.D94]; [.E94];[.G94];[.B95])" office:value-type="float" office:value="0">
            <text:p>#NOMBRE?</text:p>
          </table:table-cell>
          <table:table-cell table:number-columns-repeated="1015"/>
        </table:table-row>
        <table:table-row table:style-name="ro12">
          <table:table-cell table:style-name="ce223"/>
          <table:table-cell table:style-name="ce230" office:value-type="string">
            <text:p>awards/items/unit/value</text:p>
          </table:table-cell>
          <table:table-cell table:style-name="ce238" office:value-type="string">
            <text:p><text:span text:style-name="T2">value</text:span><text:span text:style-name="T1">: The monetary value of a single unit.</text:span></text:p>
            <text:p/>
          </table:table-cell>
          <table:table-cell table:style-name="ce244" table:content-validation-name="val5"/>
          <table:table-cell table:style-name="ce80" table:formula="of:=iferror(__xludf.dummyfunction(&quot;Query('(Source) 2. Fields'!$1:$361,&quot;&quot;SELECT D WHERE E = '&quot;&quot;&amp;D95&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95];[.D95]; [.E95];[.G95];[.B96])" office:value-type="float" office:value="0">
            <text:p>#NOMBRE?</text:p>
          </table:table-cell>
          <table:table-cell table:number-columns-repeated="1015"/>
        </table:table-row>
        <table:table-row table:style-name="ro2">
          <table:table-cell table:style-name="ce223"/>
          <table:table-cell table:style-name="ce230" office:value-type="string">
            <text:p>awards/items/unit/value/amount</text:p>
          </table:table-cell>
          <table:table-cell table:style-name="ce238" office:value-type="string">
            <text:p><text:span text:style-name="T2">amount</text:span><text:span text:style-name="T1">: Amount as a number.</text:span></text:p>
          </table:table-cell>
          <table:table-cell table:style-name="ce244" table:content-validation-name="val5" office:value-type="string">
            <text:p>items_compraadjs (Precio unitario adjudicado sin imps.)</text:p>
          </table:table-cell>
          <table:table-cell table:style-name="ce80" table:formula="of:=iferror(__xludf.dummyfunction(&quot;Query('(Source) 2. Fields'!$1:$361,&quot;&quot;SELECT D WHERE E = '&quot;&quot;&amp;D96&amp;&quot;&quot;' LIMIT 1&quot;&quot;,False)&quot;);&quot;&quot;)" office:value-type="float" office:value="0">
            <text:p>#NOMBRE?</text:p>
          </table:table-cell>
          <table:table-cell table:style-name="ce82"/>
          <table:table-cell table:style-name="ce84" office:value-type="string">
            <text:p>number</text:p>
          </table:table-cell>
          <table:table-cell table:style-name="ce131"/>
          <table:table-cell table:style-name="ce89" table:formula="of:=getformat([.B96];[.D96]; [.E96];[.G96];[.B97])" office:value-type="float" office:value="0">
            <text:p>#NOMBRE?</text:p>
          </table:table-cell>
          <table:table-cell table:number-columns-repeated="1015"/>
        </table:table-row>
        <table:table-row table:style-name="ro12">
          <table:table-cell table:style-name="ce223"/>
          <table:table-cell table:style-name="ce230" office:value-type="string">
            <text:p>awards/items/unit/value/currency</text:p>
          </table:table-cell>
          <table:table-cell table:style-name="ce238" office:value-type="string">
            <text:p><text:span text:style-name="T2">currency</text:span><text:span text:style-name="T1">: The currency in 3-letter ISO 4217 format.</text:span></text:p>
          </table:table-cell>
          <table:table-cell table:style-name="ce244" table:content-validation-name="val5"/>
          <table:table-cell table:style-name="ce80" table:formula="of:=iferror(__xludf.dummyfunction(&quot;Query('(Source) 2. Fields'!$1:$361,&quot;&quot;SELECT D WHERE E = '&quot;&quot;&amp;D97&amp;&quot;&quot;' LIMIT 1&quot;&quot;,False)&quot;);&quot;&quot;)" office:value-type="float" office:value="0">
            <text:p>#NOMBRE?</text:p>
          </table:table-cell>
          <table:table-cell table:style-name="ce81" office:value-type="string">
            <text:p>Mapeo a agregar a nivel de codiguera de monedas</text:p>
          </table:table-cell>
          <table:table-cell table:style-name="ce84" office:value-type="string">
            <text:p>string</text:p>
          </table:table-cell>
          <table:table-cell table:style-name="ce131"/>
          <table:table-cell table:style-name="ce89" table:formula="of:=getformat([.B97];[.D97]; [.E97];[.G97];[.B100])&amp;&quot;}&quot;" office:value-type="float" office:value="0">
            <text:p>#NOMBRE?</text:p>
          </table:table-cell>
          <table:table-cell table:number-columns-repeated="1015"/>
        </table:table-row>
        <table:table-row table:style-name="ro10" table:visibility="collapse">
          <table:table-cell table:style-name="ce226"/>
          <table:table-cell table:style-name="ce234"/>
          <table:table-cell table:style-name="ce86"/>
          <table:table-cell table:style-name="ce246" table:content-validation-name="val5"/>
          <table:table-cell table:style-name="ce194"/>
          <table:table-cell table:style-name="ce249"/>
          <table:table-cell table:style-name="ce84" office:value-type="string">
            <text:p>Additional information</text:p>
          </table:table-cell>
          <table:table-cell table:style-name="ce209"/>
          <table:table-cell table:style-name="ce89" office:value-type="string">
            <text:p>}</text:p>
          </table:table-cell>
          <table:table-cell table:number-columns-repeated="1015"/>
        </table:table-row>
        <table:table-row table:style-name="ro10" table:visibility="collapse">
          <table:table-cell table:style-name="ce226"/>
          <table:table-cell table:style-name="ce234"/>
          <table:table-cell table:style-name="ce86"/>
          <table:table-cell table:style-name="ce246" table:content-validation-name="val5"/>
          <table:table-cell table:style-name="ce194"/>
          <table:table-cell table:style-name="ce249"/>
          <table:table-cell table:style-name="ce84" office:value-type="string">
            <text:p>Additional information</text:p>
          </table:table-cell>
          <table:table-cell table:style-name="ce209"/>
          <table:table-cell table:style-name="ce89"/>
          <table:table-cell table:number-columns-repeated="1015"/>
        </table:table-row>
        <table:table-row table:style-name="ro10">
          <table:table-cell table:style-name="ce95" office:value-type="string">
            <text:p>When a awardUpdate release amends a previous award it is recommended to provide the following information to make explicit that an amendment has been provided</text:p>
          </table:table-cell>
          <table:table-cell table:style-name="ce108"/>
          <table:table-cell table:style-name="ce108"/>
          <table:table-cell table:number-columns-repeated="2" table:style-name="ce108"/>
          <table:table-cell table:style-name="ce108"/>
          <table:table-cell table:style-name="ce84" office:value-type="string">
            <text:p>Additional information</text:p>
          </table:table-cell>
          <table:table-cell table:style-name="ce108"/>
          <table:table-cell table:style-name="ce89" table:formula="of:=getformat([.B100];[.D100]; [.E100];[.G100];[.B101])" office:value-type="float" office:value="0">
            <text:p>#NOMBRE?</text:p>
          </table:table-cell>
          <table:table-cell table:number-columns-repeated="1015"/>
        </table:table-row>
        <table:table-row table:style-name="ro22">
          <table:table-cell table:style-name="ce227" office:value-type="string">
            <text:p>Amendment</text:p>
          </table:table-cell>
          <table:table-cell table:style-name="ce230" office:value-type="string">
            <text:p>awards/amendments</text:p>
          </table:table-cell>
          <table:table-cell table:style-name="ce238" office:value-type="string">
            <text:p><text:span text:style-name="T2">Amendments</text:span><text:span text:style-name="T1">: An award amendment is a formal change to the details of the award, and generally involves the publication of a new award notice/release. The rationale and a description of the changes made can be provided here.</text:span></text:p>
          </table:table-cell>
          <table:table-cell table:style-name="ce244" table:content-validation-name="val5"/>
          <table:table-cell table:style-name="ce80" table:formula="of:=iferror(__xludf.dummyfunction(&quot;Query('(Source) 2. Fields'!$1:$361,&quot;&quot;SELECT D WHERE E = '&quot;&quot;&amp;D101&amp;&quot;&quot;' LIMIT 1&quot;&quot;,False)&quot;);&quot;&quot;)" office:value-type="float" office:value="0">
            <text:p>#NOMBRE?</text:p>
          </table:table-cell>
          <table:table-cell table:style-name="ce82"/>
          <table:table-cell table:style-name="ce84" office:value-type="string">
            <text:p>array</text:p>
          </table:table-cell>
          <table:table-cell table:style-name="ce209"/>
          <table:table-cell table:style-name="ce89" table:formula="of:=getformat([.B101];[.D101]; [.E101];[.G101];[.B102])" office:value-type="float" office:value="0">
            <text:p>#NOMBRE?</text:p>
          </table:table-cell>
          <table:table-cell table:number-columns-repeated="1015"/>
        </table:table-row>
        <table:table-row table:style-name="ro12">
          <table:table-cell table:style-name="ce104"/>
          <table:table-cell table:style-name="ce104" office:value-type="string">
            <text:p>awards/amendments/id</text:p>
          </table:table-cell>
          <table:table-cell table:style-name="ce238" office:value-type="string">
            <text:p><text:span text:style-name="T2">id</text:span><text:span text:style-name="T1">: An identifier for this amendment: often the amendment number</text:span></text:p>
          </table:table-cell>
          <table:table-cell table:style-name="ce244" table:content-validation-name="val5"/>
          <table:table-cell table:style-name="ce80" table:formula="of:=iferror(__xludf.dummyfunction(&quot;Query('(Source) 2. Fields'!$1:$361,&quot;&quot;SELECT D WHERE E = '&quot;&quot;&amp;D102&amp;&quot;&quot;' LIMIT 1&quot;&quot;,False)&quot;);&quot;&quot;)" office:value-type="float" office:value="0">
            <text:p>#NOMBRE?</text:p>
          </table:table-cell>
          <table:table-cell table:style-name="ce82"/>
          <table:table-cell table:style-name="ce84" office:value-type="string">
            <text:p>string, integer</text:p>
          </table:table-cell>
          <table:table-cell table:style-name="ce209"/>
          <table:table-cell table:style-name="ce89" table:formula="of:=getformat([.B102];[.D102]; [.E102];[.G102];[.B103])" office:value-type="float" office:value="0">
            <text:p>#NOMBRE?</text:p>
          </table:table-cell>
          <table:table-cell table:number-columns-repeated="1015"/>
        </table:table-row>
        <table:table-row table:style-name="ro12">
          <table:table-cell table:style-name="ce104"/>
          <table:table-cell table:style-name="ce104" office:value-type="string">
            <text:p>awards/amendments/date</text:p>
          </table:table-cell>
          <table:table-cell table:style-name="ce238" office:value-type="string">
            <text:p><text:span text:style-name="T2">Amendment Date</text:span><text:span text:style-name="T1">: The data of this amendment.</text:span></text:p>
          </table:table-cell>
          <table:table-cell table:style-name="ce244" table:content-validation-name="val5"/>
          <table:table-cell table:style-name="ce80" table:formula="of:=iferror(__xludf.dummyfunction(&quot;Query('(Source) 2. Fields'!$1:$361,&quot;&quot;SELECT D WHERE E = '&quot;&quot;&amp;D103&amp;&quot;&quot;' LIMIT 1&quot;&quot;,False)&quot;);&quot;&quot;)" office:value-type="float" office:value="0">
            <text:p>#NOMBRE?</text:p>
          </table:table-cell>
          <table:table-cell table:style-name="ce82"/>
          <table:table-cell table:style-name="ce84" office:value-type="string">
            <text:p>string</text:p>
          </table:table-cell>
          <table:table-cell table:style-name="ce209"/>
          <table:table-cell table:style-name="ce89" table:formula="of:=getformat([.B103];[.D103]; [.E103];[.G103];[.B104])" office:value-type="float" office:value="0">
            <text:p>#NOMBRE?</text:p>
          </table:table-cell>
          <table:table-cell table:number-columns-repeated="1015"/>
        </table:table-row>
        <table:table-row table:style-name="ro4">
          <table:table-cell table:style-name="ce104"/>
          <table:table-cell table:style-name="ce104" office:value-type="string">
            <text:p>awards/amendments/description</text:p>
          </table:table-cell>
          <table:table-cell table:style-name="ce238" office:value-type="string">
            <text:p><text:span text:style-name="T2">description</text:span><text:span text:style-name="T1">: A free text, or semi-structured, description of the changes made in this amendment.</text:span></text:p>
          </table:table-cell>
          <table:table-cell table:style-name="ce244" table:content-validation-name="val5"/>
          <table:table-cell table:style-name="ce80" table:formula="of:=iferror(__xludf.dummyfunction(&quot;Query('(Source) 2. Fields'!$1:$361,&quot;&quot;SELECT D WHERE E = '&quot;&quot;&amp;D104&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209"/>
          <table:table-cell table:style-name="ce89" table:formula="of:=getformat([.B104];[.D104]; [.E104];[.G104];[.B105])" office:value-type="float" office:value="0">
            <text:p>#NOMBRE?</text:p>
          </table:table-cell>
          <table:table-cell table:number-columns-repeated="1015"/>
        </table:table-row>
        <table:table-row table:style-name="ro19">
          <table:table-cell table:style-name="ce104"/>
          <table:table-cell table:style-name="ce104" office:value-type="string">
            <text:p>awards/amendments/amendsReleaseID</text:p>
          </table:table-cell>
          <table:table-cell table:style-name="ce238" office:value-type="string">
            <text:p><text:span text:style-name="T2">amendsReleaseID</text:span><text:span text:style-name="T1">: Provide the identifier (release.id) of the OCDS release (from this contracting process) that provides the values for this contracting process before the amendment was made.</text:span></text:p>
          </table:table-cell>
          <table:table-cell table:style-name="ce244" table:content-validation-name="val5"/>
          <table:table-cell table:style-name="ce80" table:formula="of:=iferror(__xludf.dummyfunction(&quot;Query('(Source) 2. Fields'!$1:$361,&quot;&quot;SELECT D WHERE E = '&quot;&quot;&amp;D105&amp;&quot;&quot;' LIMIT 1&quot;&quot;,False)&quot;);&quot;&quot;)" office:value-type="float" office:value="0">
            <text:p>#NOMBRE?</text:p>
          </table:table-cell>
          <table:table-cell table:style-name="ce82"/>
          <table:table-cell table:style-name="ce84" office:value-type="string">
            <text:p>string</text:p>
          </table:table-cell>
          <table:table-cell table:style-name="ce209"/>
          <table:table-cell table:style-name="ce89" table:formula="of:=getformat([.B105];[.D105]; [.E105];[.G105];[.B106])" office:value-type="float" office:value="0">
            <text:p>#NOMBRE?</text:p>
          </table:table-cell>
          <table:table-cell table:number-columns-repeated="1015"/>
        </table:table-row>
        <table:table-row table:style-name="ro19">
          <table:table-cell table:style-name="ce104"/>
          <table:table-cell table:style-name="ce104" office:value-type="string">
            <text:p>awards/amendments/releaseID</text:p>
          </table:table-cell>
          <table:table-cell table:style-name="ce238" office:value-type="string">
            <text:p><text:span text:style-name="T2">releaseID</text:span><text:span text:style-name="T1">: Provide the identifier (release.id) of the OCDS release (from this contracting process) that provides the values for this contracting process after the amendment was made.</text:span></text:p>
          </table:table-cell>
          <table:table-cell table:style-name="ce244" table:content-validation-name="val5"/>
          <table:table-cell table:style-name="ce80" table:formula="of:=iferror(__xludf.dummyfunction(&quot;Query('(Source) 2. Fields'!$1:$361,&quot;&quot;SELECT D WHERE E = '&quot;&quot;&amp;D106&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106];[.D106]; [.E106];[.G106];[.B107])" office:value-type="float" office:value="0">
            <text:p>#NOMBRE?</text:p>
          </table:table-cell>
          <table:table-cell table:number-columns-repeated="1015"/>
        </table:table-row>
        <table:table-row table:style-name="ro12">
          <table:table-cell table:style-name="ce228"/>
          <table:table-cell table:style-name="ce104" office:value-type="string">
            <text:p>awards/amendments/rationale</text:p>
          </table:table-cell>
          <table:table-cell table:style-name="ce238" office:value-type="string">
            <text:p><text:span text:style-name="T2">rationale</text:span><text:span text:style-name="T1">: An explanation for the amendment.</text:span></text:p>
          </table:table-cell>
          <table:table-cell table:style-name="ce244" table:content-validation-name="val5"/>
          <table:table-cell table:style-name="ce80" table:formula="of:=iferror(__xludf.dummyfunction(&quot;Query('(Source) 2. Fields'!$1:$361,&quot;&quot;SELECT D WHERE E = '&quot;&quot;&amp;D107&amp;&quot;&quot;' LIMIT 1&quot;&quot;,False)&quot;);&quot;&quot;)" office:value-type="float" office:value="0">
            <text:p>#NOMBRE?</text:p>
          </table:table-cell>
          <table:table-cell table:style-name="ce82" office:value-type="string">
            <text:p>No aplica</text:p>
          </table:table-cell>
          <table:table-cell table:style-name="ce84" office:value-type="string">
            <text:p>string</text:p>
          </table:table-cell>
          <table:table-cell table:style-name="ce131"/>
          <table:table-cell table:style-name="ce89" table:formula="of:=getformat([.B107];[.D107]; [.E107];[.G107];[.B108])&amp;&quot;}]&quot;" office:value-type="float" office:value="0">
            <text:p>#NOMBRE?</text:p>
          </table:table-cell>
          <table:table-cell table:number-columns-repeated="1015"/>
        </table:table-row>
        <table:table-row table:style-name="ro10" table:visibility="collapse">
          <table:table-cell table:style-name="ce229"/>
          <table:table-cell table:style-name="ce234"/>
          <table:table-cell table:style-name="ce86"/>
          <table:table-cell table:style-name="ce246" table:content-validation-name="val5"/>
          <table:table-cell table:style-name="ce194"/>
          <table:table-cell table:style-name="ce81"/>
          <table:table-cell table:style-name="ce73"/>
          <table:table-cell table:style-name="ce131"/>
          <table:table-cell table:style-name="ce89" office:value-type="string">
            <text:p>}]</text:p>
          </table:table-cell>
          <table:table-cell table:number-columns-repeated="1015"/>
        </table:table-row>
        <table:table-row table:style-name="ro10">
          <table:table-cell table:style-name="ce95" office:value-type="string">
            <text:p>If you have additional information at the award stage not covered above, list the data items here, along with a proposed description. This can be used to develop OCDS extensions.</text:p>
          </table:table-cell>
          <table:table-cell table:style-name="ce111" table:number-columns-repeated="7"/>
          <table:table-cell table:style-name="ce89"/>
          <table:table-cell table:number-columns-repeated="1015"/>
        </table:table-row>
        <table:table-row table:style-name="ro12">
          <table:table-cell table:style-name="ce102" office:value-type="string">
            <text:p>Possible extensions</text:p>
          </table:table-cell>
          <table:table-cell table:style-name="ce112" table:number-columns-repeated="2"/>
          <table:table-cell table:style-name="ce122" table:content-validation-name="val5"/>
          <table:table-cell table:style-name="ce80" table:formula="of:=iferror(__xludf.dummyfunction(&quot;Query('(Source) 2. Fields'!$1:$361,&quot;&quot;SELECT D WHERE E = '&quot;&quot;&amp;D110&amp;&quot;&quot;' LIMIT 1&quot;&quot;,False)&quot;);&quot;&quot;)" office:value-type="float" office:value="0">
            <text:p>#NOMBRE?</text:p>
          </table:table-cell>
          <table:table-cell table:style-name="ce82"/>
          <table:table-cell table:style-name="ce127"/>
          <table:table-cell table:style-name="ce132"/>
          <table:table-cell table:style-name="ce89"/>
          <table:table-cell table:number-columns-repeated="1015"/>
        </table:table-row>
        <table:table-row table:style-name="ro2">
          <table:table-cell table:style-name="ce103"/>
          <table:table-cell table:style-name="ce112"/>
          <table:table-cell table:style-name="ce104"/>
          <table:table-cell table:style-name="ce122" table:content-validation-name="val5"/>
          <table:table-cell table:style-name="ce80" table:formula="of:=iferror(__xludf.dummyfunction(&quot;Query('(Source) 2. Fields'!$1:$361,&quot;&quot;SELECT D WHERE E = '&quot;&quot;&amp;D111&amp;&quot;&quot;' LIMIT 1&quot;&quot;,False)&quot;);&quot;&quot;)" office:value-type="float" office:value="0">
            <text:p>#NOMBRE?</text:p>
          </table:table-cell>
          <table:table-cell table:style-name="ce82"/>
          <table:table-cell table:style-name="ce128"/>
          <table:table-cell table:style-name="ce133"/>
          <table:table-cell table:style-name="ce89"/>
          <table:table-cell table:number-columns-repeated="1015"/>
        </table:table-row>
        <table:table-row table:style-name="ro2">
          <table:table-cell table:style-name="ce103"/>
          <table:table-cell table:style-name="ce112"/>
          <table:table-cell table:style-name="ce104"/>
          <table:table-cell table:style-name="ce122" table:content-validation-name="val5"/>
          <table:table-cell table:style-name="ce80" table:formula="of:=iferror(__xludf.dummyfunction(&quot;Query('(Source) 2. Fields'!$1:$361,&quot;&quot;SELECT D WHERE E = '&quot;&quot;&amp;D112&amp;&quot;&quot;' LIMIT 1&quot;&quot;,False)&quot;);&quot;&quot;)" office:value-type="float" office:value="0">
            <text:p>#NOMBRE?</text:p>
          </table:table-cell>
          <table:table-cell table:style-name="ce82"/>
          <table:table-cell table:style-name="ce128"/>
          <table:table-cell table:style-name="ce133"/>
          <table:table-cell table:style-name="ce89"/>
          <table:table-cell table:number-columns-repeated="1015"/>
        </table:table-row>
        <table:table-row table:style-name="ro2">
          <table:table-cell table:style-name="ce103"/>
          <table:table-cell table:style-name="ce112"/>
          <table:table-cell table:style-name="ce104"/>
          <table:table-cell table:style-name="ce122" table:content-validation-name="val5"/>
          <table:table-cell table:style-name="ce80" table:formula="of:=iferror(__xludf.dummyfunction(&quot;Query('(Source) 2. Fields'!$1:$361,&quot;&quot;SELECT D WHERE E = '&quot;&quot;&amp;D113&amp;&quot;&quot;' LIMIT 1&quot;&quot;,False)&quot;);&quot;&quot;)" office:value-type="float" office:value="0">
            <text:p>#NOMBRE?</text:p>
          </table:table-cell>
          <table:table-cell table:style-name="ce82"/>
          <table:table-cell table:style-name="ce128"/>
          <table:table-cell table:style-name="ce133"/>
          <table:table-cell table:style-name="ce89"/>
          <table:table-cell table:number-columns-repeated="1015"/>
        </table:table-row>
        <table:table-row table:style-name="ro2">
          <table:table-cell table:style-name="ce147"/>
          <table:table-cell table:style-name="ce113"/>
          <table:table-cell table:style-name="ce118"/>
          <table:table-cell table:style-name="ce123" table:content-validation-name="val5"/>
          <table:table-cell table:style-name="ce124" table:formula="of:=iferror(__xludf.dummyfunction(&quot;Query('(Source) 2. Fields'!$1:$361,&quot;&quot;SELECT D WHERE E = '&quot;&quot;&amp;D114&amp;&quot;&quot;' LIMIT 1&quot;&quot;,False)&quot;);&quot;&quot;)" office:value-type="float" office:value="0">
            <text:p>#NOMBRE?</text:p>
          </table:table-cell>
          <table:table-cell table:style-name="ce125"/>
          <table:table-cell table:style-name="ce129"/>
          <table:table-cell table:style-name="ce134"/>
          <table:table-cell table:style-name="ce89"/>
          <table:table-cell table:number-columns-repeated="1015"/>
        </table:table-row>
        <table:table-row table:style-name="ro27">
          <table:table-cell table:style-name="ce64" office:value-type="string">
            <text:p>Json Output:</text:p>
          </table:table-cell>
          <table:table-cell table:style-name="ce72" table:formula="of:=test(&quot;awards&quot;;[.$I$4:.$I$108])" office:value-type="float" office:value="0" table:number-columns-spanned="5" table:number-rows-spanned="1">
            <text:p>#NOMBRE?</text:p>
          </table:table-cell>
          <table:covered-table-cell table:number-columns-repeated="4"/>
          <table:table-cell table:style-name="ce82"/>
          <table:table-cell table:style-name="ce211"/>
          <table:table-cell table:style-name="ce89"/>
          <table:table-cell table:number-columns-repeated="1015"/>
        </table:table-row>
        <table:table-row table:style-name="ro14" table:number-rows-repeated="1048460">
          <table:table-cell table:number-columns-repeated="1024"/>
        </table:table-row>
        <table:table-row table:style-name="ro14">
          <table:table-cell table:number-columns-repeated="1024"/>
        </table:table-row>
      </table:table>
      <table:table table:name="(OCDS)_5__Contract" table:style-name="ta1">
        <table:table-column table:style-name="co47" table:default-cell-style-name="ce25"/>
        <table:table-column table:style-name="co48" table:default-cell-style-name="ce25"/>
        <table:table-column table:style-name="co49" table:default-cell-style-name="ce25"/>
        <table:table-column table:style-name="co50" table:number-columns-repeated="2" table:default-cell-style-name="ce25"/>
        <table:table-column table:style-name="co51" table:default-cell-style-name="ce25"/>
        <table:table-column table:style-name="co52" table:default-cell-style-name="ce25"/>
        <table:table-column table:style-name="co2" table:default-cell-style-name="ce25"/>
        <table:table-column table:style-name="co53" table:default-cell-style-name="ce25"/>
        <table:table-column table:style-name="co2" table:number-columns-repeated="1015" table:default-cell-style-name="ce25"/>
        <table:table-row table:style-name="ro18">
          <table:table-cell table:style-name="ce212" office:value-type="string">
            <text:p>Section</text:p>
          </table:table-cell>
          <table:table-cell table:style-name="ce212" office:value-type="string">
            <text:p>Field Name</text:p>
          </table:table-cell>
          <table:table-cell table:style-name="ce136" office:value-type="string">
            <text:p>OCDS Field Title / Codelist Value</text:p>
          </table:table-cell>
          <table:table-cell table:style-name="ce136" office:value-type="string">
            <text:p>Maps to</text:p>
          </table:table-cell>
          <table:table-cell table:style-name="ce136" office:value-type="string">
            <text:p>Example</text:p>
          </table:table-cell>
          <table:table-cell table:style-name="ce136" office:value-type="string">
            <text:p>Mapping notes</text:p>
          </table:table-cell>
          <table:table-cell table:style-name="ce203" office:value-type="string">
            <text:p>Type</text:p>
          </table:table-cell>
          <table:table-cell table:style-name="ce136" office:value-type="string">
            <text:p>Required</text:p>
          </table:table-cell>
          <table:table-cell table:style-name="ce276" office:value-type="string">
            <text:p>Json</text:p>
          </table:table-cell>
          <table:table-cell table:number-columns-repeated="1015"/>
        </table:table-row>
        <table:table-row table:style-name="ro10">
          <table:table-cell table:style-name="ce88" office:value-type="string" table:number-columns-spanned="8" table:number-rows-spanned="1">
            <text:p>At the contract stage, the following information may be provided (in addition to information from the planning, tender and award stages, and general information) <text:s text:c="95"/></text:p>
          </table:table-cell>
          <table:covered-table-cell table:number-columns-repeated="7"/>
          <table:table-cell table:style-name="ce88"/>
          <table:table-cell table:number-columns-repeated="1015"/>
        </table:table-row>
        <table:table-row table:style-name="ro10">
          <table:table-cell table:style-name="ce250" office:value-type="string" table:number-columns-spanned="8" table:number-rows-spanned="1">
            <text:p>A contracting process may have more than one contract, each referencing a related award.</text:p>
          </table:table-cell>
          <table:covered-table-cell table:number-columns-repeated="7"/>
          <table:table-cell table:style-name="ce250"/>
          <table:table-cell table:number-columns-repeated="1015"/>
        </table:table-row>
        <table:table-row table:style-name="ro19">
          <table:table-cell table:style-name="ce92" office:value-type="string">
            <text:p>Contract information</text:p>
          </table:table-cell>
          <table:table-cell table:style-name="ce259" office:value-type="string">
            <text:p>contracts/id</text:p>
          </table:table-cell>
          <table:table-cell table:style-name="ce265" office:value-type="string">
            <text:p><text:span text:style-name="T2">Contract ID</text:span><text:span text:style-name="T1">: The identifier for this contract. It must be unique and cannot change within its Open Contracting Process (defined by a single ocid). See the identifier guidance for further details.</text:span></text:p>
          </table:table-cell>
          <table:table-cell table:style-name="ce268" table:content-validation-name="val6"/>
          <table:table-cell table:style-name="ce80" table:formula="of:=iferror(__xludf.dummyfunction(&quot;Query('(Source) 2. Fields'!$1:$361,&quot;&quot;SELECT D WHERE E = '&quot;&quot;&amp;D4&amp;&quot;&quot;' LIMIT 1&quot;&quot;,False)&quot;);&quot;&quot;)" office:value-type="float" office:value="0">
            <text:p>#NOMBRE?</text:p>
          </table:table-cell>
          <table:table-cell table:style-name="ce82"/>
          <table:table-cell table:style-name="ce84" office:value-type="string">
            <text:p>string, integer</text:p>
          </table:table-cell>
          <table:table-cell table:style-name="ce207" office:value-type="string">
            <text:p>X</text:p>
          </table:table-cell>
          <table:table-cell table:style-name="ce89" table:formula="of:=getformat([.B4];[.D4]; [.E4];[.G4];[.B5])" office:value-type="float" office:value="0">
            <text:p>#NOMBRE?</text:p>
          </table:table-cell>
          <table:table-cell table:number-columns-repeated="1015"/>
        </table:table-row>
        <table:table-row table:style-name="ro12">
          <table:table-cell table:style-name="ce93"/>
          <table:table-cell table:style-name="ce259" office:value-type="string">
            <text:p>contracts/awardID</text:p>
          </table:table-cell>
          <table:table-cell table:style-name="ce265" office:value-type="string">
            <text:p><text:span text:style-name="T2">Award ID</text:span><text:span text:style-name="T1">: The award.id against which this contract is being issued.</text:span></text:p>
          </table:table-cell>
          <table:table-cell table:style-name="ce268" table:content-validation-name="val6"/>
          <table:table-cell table:style-name="ce80" table:formula="of:=iferror(__xludf.dummyfunction(&quot;Query('(Source) 2. Fields'!$1:$361,&quot;&quot;SELECT D WHERE E = '&quot;&quot;&amp;D5&amp;&quot;&quot;' LIMIT 1&quot;&quot;,False)&quot;);&quot;&quot;)" office:value-type="float" office:value="0">
            <text:p>#NOMBRE?</text:p>
          </table:table-cell>
          <table:table-cell table:style-name="ce82"/>
          <table:table-cell table:style-name="ce84" office:value-type="string">
            <text:p>string, integer</text:p>
          </table:table-cell>
          <table:table-cell table:style-name="ce131" office:value-type="string">
            <text:p>X</text:p>
          </table:table-cell>
          <table:table-cell table:style-name="ce89" table:formula="of:=getformat([.B5];[.D5]; [.E5];[.G5];[.B6])" office:value-type="float" office:value="0">
            <text:p>#NOMBRE?</text:p>
          </table:table-cell>
          <table:table-cell table:number-columns-repeated="1015"/>
        </table:table-row>
        <table:table-row table:style-name="ro2">
          <table:table-cell table:style-name="ce93"/>
          <table:table-cell table:style-name="ce259" office:value-type="string">
            <text:p>contracts/title</text:p>
          </table:table-cell>
          <table:table-cell table:style-name="ce265" office:value-type="string">
            <text:p><text:span text:style-name="T2">title</text:span><text:span text:style-name="T1">: Contract title</text:span></text:p>
          </table:table-cell>
          <table:table-cell table:style-name="ce268" table:content-validation-name="val6"/>
          <table:table-cell table:style-name="ce80" table:formula="of:=iferror(__xludf.dummyfunction(&quot;Query('(Source) 2. Fields'!$1:$361,&quot;&quot;SELECT D WHERE E = '&quot;&quot;&amp;D6&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6];[.D6]; [.E6];[.G6];[.B7])" office:value-type="float" office:value="0">
            <text:p>#NOMBRE?</text:p>
          </table:table-cell>
          <table:table-cell table:number-columns-repeated="1015"/>
        </table:table-row>
        <table:table-row table:style-name="ro2">
          <table:table-cell table:style-name="ce93"/>
          <table:table-cell table:style-name="ce259" office:value-type="string">
            <text:p>contracts/description</text:p>
          </table:table-cell>
          <table:table-cell table:style-name="ce265" office:value-type="string">
            <text:p><text:span text:style-name="T2">description</text:span><text:span text:style-name="T1">: Contract description</text:span></text:p>
          </table:table-cell>
          <table:table-cell table:style-name="ce268" table:content-validation-name="val6"/>
          <table:table-cell table:style-name="ce80" table:formula="of:=iferror(__xludf.dummyfunction(&quot;Query('(Source) 2. Fields'!$1:$361,&quot;&quot;SELECT D WHERE E = '&quot;&quot;&amp;D7&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7];[.D7]; [.E7];[.G7];[.B8])" office:value-type="float" office:value="0">
            <text:p>#NOMBRE?</text:p>
          </table:table-cell>
          <table:table-cell table:number-columns-repeated="1015"/>
        </table:table-row>
        <table:table-row table:style-name="ro4">
          <table:table-cell table:style-name="ce94"/>
          <table:table-cell table:style-name="ce260" office:value-type="string">
            <text:p>contracts/status</text:p>
          </table:table-cell>
          <table:table-cell table:style-name="ce266" office:value-type="string">
            <text:p><text:span text:style-name="T2">Contract Status</text:span><text:span text:style-name="T1">: The current status of the contract. Drawn from the contractStatus codelist</text:span></text:p>
          </table:table-cell>
          <table:table-cell table:style-name="ce269" table:content-validation-name="val6"/>
          <table:table-cell table:style-name="ce124" table:formula="of:=iferror(__xludf.dummyfunction(&quot;Query('(Source) 2. Fields'!$1:$361,&quot;&quot;SELECT D WHERE E = '&quot;&quot;&amp;D8&amp;&quot;&quot;' LIMIT 1&quot;&quot;,False)&quot;);&quot;&quot;)" office:value-type="float" office:value="0">
            <text:p>#NOMBRE?</text:p>
          </table:table-cell>
          <table:table-cell table:style-name="ce125"/>
          <table:table-cell table:style-name="ce84" office:value-type="string">
            <text:p>string</text:p>
          </table:table-cell>
          <table:table-cell table:style-name="ce130"/>
          <table:table-cell table:style-name="ce89" table:formula="of:=getformat([.B8];[.D8]; [.E8];[.G8];[.B9])" office:value-type="float" office:value="0">
            <text:p>#NOMBRE?</text:p>
          </table:table-cell>
          <table:table-cell table:number-columns-repeated="1015"/>
        </table:table-row>
        <table:table-row table:style-name="ro4">
          <table:table-cell table:style-name="ce140" office:value-type="string">
            <text:p>Signature</text:p>
          </table:table-cell>
          <table:table-cell table:style-name="ce260" office:value-type="string">
            <text:p>contracts/dateSigned</text:p>
          </table:table-cell>
          <table:table-cell table:style-name="ce266" office:value-type="string">
            <text:p><text:span text:style-name="T2">dateSigned</text:span><text:span text:style-name="T1">: The date the contract was signed. In the case of multiple signatures, the date of the last signature.</text:span></text:p>
          </table:table-cell>
          <table:table-cell table:style-name="ce270" table:content-validation-name="val6"/>
          <table:table-cell table:style-name="ce124" table:formula="of:=iferror(__xludf.dummyfunction(&quot;Query('(Source) 2. Fields'!$1:$361,&quot;&quot;SELECT D WHERE E = '&quot;&quot;&amp;D9&amp;&quot;&quot;' LIMIT 1&quot;&quot;,False)&quot;);&quot;&quot;)" office:value-type="float" office:value="0">
            <text:p>#NOMBRE?</text:p>
          </table:table-cell>
          <table:table-cell table:style-name="ce125"/>
          <table:table-cell table:style-name="ce84" office:value-type="string">
            <text:p>string</text:p>
          </table:table-cell>
          <table:table-cell table:style-name="ce208"/>
          <table:table-cell table:style-name="ce89" table:formula="of:=getformat([.B9];[.D9]; [.E9];[.G9];[.B10])" office:value-type="float" office:value="0">
            <text:p>#NOMBRE?</text:p>
          </table:table-cell>
          <table:table-cell table:number-columns-repeated="1015"/>
        </table:table-row>
        <table:table-row table:style-name="ro12">
          <table:table-cell table:style-name="ce92" office:value-type="string">
            <text:p>Period</text:p>
          </table:table-cell>
          <table:table-cell table:style-name="ce259" office:value-type="string">
            <text:p>contracts/period</text:p>
          </table:table-cell>
          <table:table-cell table:style-name="ce265" office:value-type="string">
            <text:p><text:span text:style-name="T2">Period</text:span><text:span text:style-name="T1">: The start and end date for the contract</text:span></text:p>
          </table:table-cell>
          <table:table-cell table:style-name="ce268" table:content-validation-name="val6"/>
          <table:table-cell table:style-name="ce80" table:formula="of:=iferror(__xludf.dummyfunction(&quot;Query('(Source) 2. Fields'!$1:$361,&quot;&quot;SELECT D WHERE E = '&quot;&quot;&amp;D10&amp;&quot;&quot;' LIMIT 1&quot;&quot;,False)&quot;);&quot;&quot;)" office:value-type="float" office:value="0">
            <text:p>#NOMBRE?</text:p>
          </table:table-cell>
          <table:table-cell table:style-name="ce82"/>
          <table:table-cell table:style-name="ce84" office:value-type="string">
            <text:p>object</text:p>
          </table:table-cell>
          <table:table-cell table:style-name="ce207"/>
          <table:table-cell table:style-name="ce89" table:formula="of:=getformat([.B10];[.D10]; [.E10];[.G10];[.B11])" office:value-type="float" office:value="0">
            <text:p>#NOMBRE?</text:p>
          </table:table-cell>
          <table:table-cell table:number-columns-repeated="1015"/>
        </table:table-row>
        <table:table-row table:style-name="ro2">
          <table:table-cell table:style-name="ce104"/>
          <table:table-cell table:style-name="ce259" office:value-type="string">
            <text:p>contracts/period/startDate</text:p>
          </table:table-cell>
          <table:table-cell table:style-name="ce265" office:value-type="string">
            <text:p><text:span text:style-name="T2">startDate</text:span><text:span text:style-name="T1">: The start date for the period.</text:span></text:p>
          </table:table-cell>
          <table:table-cell table:style-name="ce268" table:content-validation-name="val6"/>
          <table:table-cell table:style-name="ce80" table:formula="of:=iferror(__xludf.dummyfunction(&quot;Query('(Source) 2. Fields'!$1:$361,&quot;&quot;SELECT D WHERE E = '&quot;&quot;&amp;D11&amp;&quot;&quot;' LIMIT 1&quot;&quot;,False)&quot;);&quot;&quot;)" office:value-type="float" office:value="0">
            <text:p>#NOMBRE?</text:p>
          </table:table-cell>
          <table:table-cell table:style-name="ce82"/>
          <table:table-cell table:style-name="ce84" office:value-type="string">
            <text:p>string</text:p>
          </table:table-cell>
          <table:table-cell table:style-name="ce207"/>
          <table:table-cell table:style-name="ce89" table:formula="of:=getformat([.B11];[.D11]; [.E11];[.G11];[.B12])" office:value-type="float" office:value="0">
            <text:p>#NOMBRE?</text:p>
          </table:table-cell>
          <table:table-cell table:number-columns-repeated="1015"/>
        </table:table-row>
        <table:table-row table:style-name="ro2">
          <table:table-cell table:style-name="ce93"/>
          <table:table-cell table:style-name="ce260" office:value-type="string">
            <text:p>contracts/period/endDate</text:p>
          </table:table-cell>
          <table:table-cell table:style-name="ce266" office:value-type="string">
            <text:p><text:span text:style-name="T2">endDate</text:span><text:span text:style-name="T1">: The end date for the period.</text:span></text:p>
          </table:table-cell>
          <table:table-cell table:style-name="ce269" table:content-validation-name="val6"/>
          <table:table-cell table:style-name="ce124" table:formula="of:=iferror(__xludf.dummyfunction(&quot;Query('(Source) 2. Fields'!$1:$361,&quot;&quot;SELECT D WHERE E = '&quot;&quot;&amp;D12&amp;&quot;&quot;' LIMIT 1&quot;&quot;,False)&quot;);&quot;&quot;)" office:value-type="float" office:value="0">
            <text:p>#NOMBRE?</text:p>
          </table:table-cell>
          <table:table-cell table:style-name="ce125"/>
          <table:table-cell table:style-name="ce84" office:value-type="string">
            <text:p>string</text:p>
          </table:table-cell>
          <table:table-cell table:style-name="ce130"/>
          <table:table-cell table:style-name="ce89" table:formula="of:=getformat([.B12];[.D12]; [.E12];[.G12];[.B16])&amp;&quot;}&quot;" office:value-type="float" office:value="0">
            <text:p>#NOMBRE?</text:p>
          </table:table-cell>
          <table:table-cell table:number-columns-repeated="1015"/>
        </table:table-row>
        <table:table-row table:style-name="ro19">
          <table:table-cell table:style-name="ce93"/>
          <table:table-cell table:style-name="ce259" office:value-type="string">
            <text:p>contracts/period/durationInDays</text:p>
          </table:table-cell>
          <table:table-cell table:style-name="ce266" office:value-type="string">
            <text:p><text:span text:style-name="T2">Maximum extent</text:span><text:span text:style-name="T1">: The period cannot be extended beyond this date. This field is optional, and can be used to express the maximum available data for extension or renewal of this period.</text:span></text:p>
          </table:table-cell>
          <table:table-cell table:style-name="ce268" table:content-validation-name="val6"/>
          <table:table-cell table:style-name="ce80"/>
          <table:table-cell table:style-name="ce82"/>
          <table:table-cell table:style-name="ce84" office:value-type="string">
            <text:p>string</text:p>
          </table:table-cell>
          <table:table-cell table:style-name="ce131"/>
          <table:table-cell table:style-name="ce89" table:formula="of:=getformat([.B13];[.D13]; [.E13];[.G13];[.B14])" office:value-type="float" office:value="0">
            <text:p>#NOMBRE?</text:p>
          </table:table-cell>
          <table:table-cell table:number-columns-repeated="1015"/>
        </table:table-row>
        <table:table-row table:style-name="ro28">
          <table:table-cell table:style-name="ce93"/>
          <table:table-cell table:style-name="ce259" office:value-type="string">
            <text:p>contracts/period/maxExtentDate</text:p>
          </table:table-cell>
          <table:table-cell table:style-name="ce266" office:value-type="string">
            <text:p><text:span text:style-name="T2">Duration (days)</text:span><text:span text:style-name="T1">: 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span></text:p>
          </table:table-cell>
          <table:table-cell table:style-name="ce268" table:content-validation-name="val6"/>
          <table:table-cell table:style-name="ce80"/>
          <table:table-cell table:style-name="ce82"/>
          <table:table-cell table:style-name="ce84" office:value-type="string">
            <text:p>integer</text:p>
          </table:table-cell>
          <table:table-cell table:style-name="ce131"/>
          <table:table-cell table:style-name="ce89" table:formula="of:=getformat([.B14];[.D14]; [.E14];[.G14];[.B15])" office:value-type="float" office:value="0">
            <text:p>#NOMBRE?</text:p>
          </table:table-cell>
          <table:table-cell table:number-columns-repeated="1015"/>
        </table:table-row>
        <table:table-row table:style-name="ro52">
          <table:table-cell table:style-name="ce92" office:value-type="string">
            <text:p>Value</text:p>
          </table:table-cell>
          <table:table-cell table:style-name="ce259" office:value-type="string">
            <text:p>contracts/value</text:p>
          </table:table-cell>
          <table:table-cell table:style-name="ce265" office:value-type="string">
            <text:p><text:span text:style-name="T2">value</text:span><text:span text:style-name="T1">: The total value of this contract. A negative value indicates that the contract will involve payments from the supplier to the buyer (commonly used in concession contracts).</text:span></text:p>
          </table:table-cell>
          <table:table-cell table:style-name="ce268" table:content-validation-name="val6"/>
          <table:table-cell table:style-name="ce80" table:formula="of:=iferror(__xludf.dummyfunction(&quot;Query('(Source) 2. Fields'!$1:$361,&quot;&quot;SELECT D WHERE E = '&quot;&quot;&amp;D15&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15];[.D15]; [.E15];[.G15];[.B16])" office:value-type="float" office:value="0">
            <text:p>#NOMBRE?</text:p>
          </table:table-cell>
          <table:table-cell table:number-columns-repeated="1015"/>
        </table:table-row>
        <table:table-row table:style-name="ro53">
          <table:table-cell table:style-name="ce104"/>
          <table:table-cell table:style-name="ce259" office:value-type="string">
            <text:p>contracts/value/amount</text:p>
          </table:table-cell>
          <table:table-cell table:style-name="ce265" office:value-type="string">
            <text:p><text:span text:style-name="T2">amount</text:span><text:span text:style-name="T1">: Amount as a number.</text:span></text:p>
          </table:table-cell>
          <table:table-cell table:style-name="ce268" table:content-validation-name="val6"/>
          <table:table-cell table:style-name="ce80" table:formula="of:=iferror(__xludf.dummyfunction(&quot;Query('(Source) 2. Fields'!$1:$361,&quot;&quot;SELECT D WHERE E = '&quot;&quot;&amp;D16&amp;&quot;&quot;' LIMIT 1&quot;&quot;,False)&quot;);&quot;&quot;)" office:value-type="float" office:value="0">
            <text:p>#NOMBRE?</text:p>
          </table:table-cell>
          <table:table-cell table:style-name="ce82"/>
          <table:table-cell table:style-name="ce84" office:value-type="string">
            <text:p>number</text:p>
          </table:table-cell>
          <table:table-cell table:style-name="ce207"/>
          <table:table-cell table:style-name="ce89" table:formula="of:=getformat([.B16];[.D16]; [.E16];[.G16];[.B17])" office:value-type="float" office:value="0">
            <text:p>#NOMBRE?</text:p>
          </table:table-cell>
          <table:table-cell table:number-columns-repeated="1015"/>
        </table:table-row>
        <table:table-row table:style-name="ro12">
          <table:table-cell table:style-name="ce138"/>
          <table:table-cell table:style-name="ce259" office:value-type="string">
            <text:p>contracts/value/currency</text:p>
          </table:table-cell>
          <table:table-cell table:style-name="ce265" office:value-type="string">
            <text:p><text:span text:style-name="T2">currency</text:span><text:span text:style-name="T1">: The currency in 3-letter ISO 4217 format.</text:span></text:p>
          </table:table-cell>
          <table:table-cell table:style-name="ce268" table:content-validation-name="val6"/>
          <table:table-cell table:style-name="ce80" table:formula="of:=iferror(__xludf.dummyfunction(&quot;Query('(Source) 2. Fields'!$1:$361,&quot;&quot;SELECT D WHERE E = '&quot;&quot;&amp;D17&amp;&quot;&quot;' LIMIT 1&quot;&quot;,False)&quot;);&quot;&quot;)" office:value-type="float" office:value="0">
            <text:p>#NOMBRE?</text:p>
          </table:table-cell>
          <table:table-cell table:style-name="ce82"/>
          <table:table-cell table:style-name="ce84" office:value-type="string">
            <text:p>string</text:p>
          </table:table-cell>
          <table:table-cell table:style-name="ce130"/>
          <table:table-cell table:style-name="ce89" table:formula="of:=getformat([.B17];[.D17]; [.E17];[.G17];[.B51])&amp;&quot;}&quot;" office:value-type="float" office:value="0">
            <text:p>#NOMBRE?</text:p>
          </table:table-cell>
          <table:table-cell table:number-columns-repeated="1015"/>
        </table:table-row>
        <table:table-row table:style-name="ro10">
          <table:table-cell table:style-name="ce60" office:value-type="string">
            <text:p>For each relatedProcess you may provide:</text:p>
          </table:table-cell>
          <table:table-cell table:style-name="ce67"/>
          <table:table-cell table:style-name="ce67"/>
          <table:table-cell table:number-columns-repeated="2" table:style-name="ce67"/>
          <table:table-cell table:style-name="ce67"/>
          <table:table-cell table:style-name="ce84" office:value-type="string">
            <text:p>Additional information</text:p>
          </table:table-cell>
          <table:table-cell table:style-name="ce67"/>
          <table:table-cell table:style-name="ce89" table:formula="of:=getformat([.B18];[.D18]; [.E18];#REF!;[.B19])" office:value-type="float" office:value="0">
            <text:p>#NOMBRE?</text:p>
          </table:table-cell>
          <table:table-cell table:number-columns-repeated="1015"/>
        </table:table-row>
        <table:table-row table:style-name="ro20">
          <table:table-cell table:style-name="ce92" office:value-type="string">
            <text:p>RelatedProcess</text:p>
          </table:table-cell>
          <table:table-cell table:style-name="ce261" office:value-type="string">
            <text:p>contracts/relatedProcess</text:p>
          </table:table-cell>
          <table:table-cell table:style-name="ce267" office:value-type="string">
            <text:p><text:span text:style-name="T2">RelatedProcess</text:span><text:span text:style-name="T1">: The relatedProcess block can be used to cross-reference between the relevant open contracting processes using their OCID</text:span></text:p>
          </table:table-cell>
          <table:table-cell table:style-name="ce271" table:content-validation-name="val6"/>
          <table:table-cell table:style-name="ce80" table:formula="of:=iferror(__xludf.dummyfunction(&quot;Query('(Source) 2. Fields'!$1:$361,&quot;&quot;SELECT D WHERE E = '&quot;&quot;&amp;D19&amp;&quot;&quot;' LIMIT 1&quot;&quot;,False)&quot;);&quot;&quot;)" office:value-type="float" office:value="0">
            <text:p>#NOMBRE?</text:p>
          </table:table-cell>
          <table:table-cell table:style-name="ce275"/>
          <table:table-cell table:style-name="ce84" office:value-type="string">
            <text:p>object</text:p>
          </table:table-cell>
          <table:table-cell table:style-name="ce130"/>
          <table:table-cell table:style-name="ce89" table:formula="of:=getformat([.B19];[.D19]; [.E19];[.G19];[.B20])" office:value-type="float" office:value="0">
            <text:p>#NOMBRE?</text:p>
          </table:table-cell>
          <table:table-cell table:number-columns-repeated="1015"/>
        </table:table-row>
        <table:table-row table:style-name="ro12">
          <table:table-cell table:style-name="ce137"/>
          <table:table-cell table:style-name="ce262" office:value-type="string">
            <text:p>relatedProcess/id</text:p>
          </table:table-cell>
          <table:table-cell table:style-name="ce265" office:value-type="string">
            <text:p><text:span text:style-name="T2">Relationship ID</text:span><text:span text:style-name="T1">: A local identifier for this relationship, unique within this array.</text:span></text:p>
          </table:table-cell>
          <table:table-cell table:style-name="ce268" table:content-validation-name="val6"/>
          <table:table-cell table:style-name="ce80" table:formula="of:=iferror(__xludf.dummyfunction(&quot;Query('(Source) 2. Fields'!$1:$361,&quot;&quot;SELECT D WHERE E = '&quot;&quot;&amp;D20&amp;&quot;&quot;' LIMIT 1&quot;&quot;,False)&quot;);&quot;&quot;)" office:value-type="float" office:value="0">
            <text:p>#NOMBRE?</text:p>
          </table:table-cell>
          <table:table-cell table:style-name="ce82"/>
          <table:table-cell table:style-name="ce84" office:value-type="string">
            <text:p>string</text:p>
          </table:table-cell>
          <table:table-cell table:style-name="ce130"/>
          <table:table-cell table:style-name="ce89" table:formula="of:=getformat([.B20];[.D20]; [.E20];[.G20];[.B21])" office:value-type="float" office:value="0">
            <text:p>#NOMBRE?</text:p>
          </table:table-cell>
          <table:table-cell table:number-columns-repeated="1015"/>
        </table:table-row>
        <table:table-row table:style-name="ro4">
          <table:table-cell table:style-name="ce93"/>
          <table:table-cell table:style-name="ce262" office:value-type="string">
            <text:p>contracts/relatedProcess/relationship</text:p>
          </table:table-cell>
          <table:table-cell table:style-name="ce265" office:value-type="string">
            <text:p><text:span text:style-name="T2">Relationship</text:span><text:span text:style-name="T1">: Specify the type of relationship using the related process codelist.</text:span></text:p>
          </table:table-cell>
          <table:table-cell table:style-name="ce268" table:content-validation-name="val6"/>
          <table:table-cell table:style-name="ce80" table:formula="of:=iferror(__xludf.dummyfunction(&quot;Query('(Source) 2. Fields'!$1:$361,&quot;&quot;SELECT D WHERE E = '&quot;&quot;&amp;D21&amp;&quot;&quot;' LIMIT 1&quot;&quot;,False)&quot;);&quot;&quot;)" office:value-type="float" office:value="0">
            <text:p>#NOMBRE?</text:p>
          </table:table-cell>
          <table:table-cell table:style-name="ce82"/>
          <table:table-cell table:style-name="ce84" office:value-type="string">
            <text:p>array, codelist</text:p>
          </table:table-cell>
          <table:table-cell table:style-name="ce130"/>
          <table:table-cell table:style-name="ce89" table:formula="of:=getformat([.B21];[.D21]; [.E21];[.G21];[.B22])" office:value-type="float" office:value="0">
            <text:p>#NOMBRE?</text:p>
          </table:table-cell>
          <table:table-cell table:number-columns-repeated="1015"/>
        </table:table-row>
        <table:table-row table:style-name="ro19">
          <table:table-cell table:style-name="ce93"/>
          <table:table-cell table:style-name="ce262" office:value-type="string">
            <text:p>contracts/relatedProcess/title</text:p>
          </table:table-cell>
          <table:table-cell table:style-name="ce265" office:value-type="string">
            <text:p><text:span text:style-name="T2">Related process title</text:span><text:span text:style-name="T1">: The title of the related process, where referencing an open contracting process, this field should match the tender/title field in the related process.</text:span></text:p>
          </table:table-cell>
          <table:table-cell table:style-name="ce268" table:content-validation-name="val6"/>
          <table:table-cell table:style-name="ce80" table:formula="of:=iferror(__xludf.dummyfunction(&quot;Query('(Source) 2. Fields'!$1:$361,&quot;&quot;SELECT D WHERE E = '&quot;&quot;&amp;D22&amp;&quot;&quot;' LIMIT 1&quot;&quot;,False)&quot;);&quot;&quot;)" office:value-type="float" office:value="0">
            <text:p>#NOMBRE?</text:p>
          </table:table-cell>
          <table:table-cell table:style-name="ce82"/>
          <table:table-cell table:style-name="ce84" office:value-type="string">
            <text:p>string</text:p>
          </table:table-cell>
          <table:table-cell table:style-name="ce130"/>
          <table:table-cell table:style-name="ce89" table:formula="of:=getformat([.B22];[.D22]; [.E22];[.G22];[.B23])" office:value-type="float" office:value="0">
            <text:p>#NOMBRE?</text:p>
          </table:table-cell>
          <table:table-cell table:number-columns-repeated="1015"/>
        </table:table-row>
        <table:table-row table:style-name="ro22">
          <table:table-cell table:style-name="ce93"/>
          <table:table-cell table:style-name="ce262" office:value-type="string">
            <text:p>contracts/relatedProcess/scheme</text:p>
          </table:table-cell>
          <table:table-cell table:style-name="ce265" office:value-type="string">
            <text:p><text:span text:style-name="T2">Scheme</text:span><text:span text:style-name="T1">: The identification scheme used by this cross-reference from the related process scheme codelist codelist. When cross-referencing information also published using OCDS, an Open Contracting ID (ocid) should be used.</text:span></text:p>
          </table:table-cell>
          <table:table-cell table:style-name="ce268" table:content-validation-name="val6"/>
          <table:table-cell table:style-name="ce80" table:formula="of:=iferror(__xludf.dummyfunction(&quot;Query('(Source) 2. Fields'!$1:$361,&quot;&quot;SELECT D WHERE E = '&quot;&quot;&amp;D23&amp;&quot;&quot;' LIMIT 1&quot;&quot;,False)&quot;);&quot;&quot;)" office:value-type="float" office:value="0">
            <text:p>#NOMBRE?</text:p>
          </table:table-cell>
          <table:table-cell table:style-name="ce82"/>
          <table:table-cell table:style-name="ce84" office:value-type="string">
            <text:p>string</text:p>
          </table:table-cell>
          <table:table-cell table:style-name="ce130"/>
          <table:table-cell table:style-name="ce89" table:formula="of:=getformat([.B23];[.D23]; [.E23];[.G23];[.B24])" office:value-type="float" office:value="0">
            <text:p>#NOMBRE?</text:p>
          </table:table-cell>
          <table:table-cell table:number-columns-repeated="1015"/>
        </table:table-row>
        <table:table-row table:style-name="ro19">
          <table:table-cell table:style-name="ce93"/>
          <table:table-cell table:style-name="ce262" office:value-type="string">
            <text:p>contracts/relatedProcess/identifier</text:p>
          </table:table-cell>
          <table:table-cell table:style-name="ce265" office:value-type="string">
            <text:p><text:span text:style-name="T2">Identifier</text:span><text:span text:style-name="T1">: The identifier of the related process. When cross-referencing information also published using OCDS, this should be the Open Contracting ID (ocid).</text:span></text:p>
          </table:table-cell>
          <table:table-cell table:style-name="ce268" table:content-validation-name="val6"/>
          <table:table-cell table:style-name="ce80" table:formula="of:=iferror(__xludf.dummyfunction(&quot;Query('(Source) 2. Fields'!$1:$361,&quot;&quot;SELECT D WHERE E = '&quot;&quot;&amp;D24&amp;&quot;&quot;' LIMIT 1&quot;&quot;,False)&quot;);&quot;&quot;)" office:value-type="float" office:value="0">
            <text:p>#NOMBRE?</text:p>
          </table:table-cell>
          <table:table-cell table:style-name="ce82"/>
          <table:table-cell table:style-name="ce84" office:value-type="string">
            <text:p>string</text:p>
          </table:table-cell>
          <table:table-cell table:style-name="ce130"/>
          <table:table-cell table:style-name="ce89" table:formula="of:=getformat([.B24];[.D24]; [.E24];[.G24];[.B25])" office:value-type="float" office:value="0">
            <text:p>#NOMBRE?</text:p>
          </table:table-cell>
          <table:table-cell table:number-columns-repeated="1015"/>
        </table:table-row>
        <table:table-row table:style-name="ro20">
          <table:table-cell table:style-name="ce138"/>
          <table:table-cell table:style-name="ce262" office:value-type="string">
            <text:p>contracts/relatedProcess/uri</text:p>
          </table:table-cell>
          <table:table-cell table:style-name="ce265" office:value-type="string">
            <text:p><text:span text:style-name="T2">Related process URI</text:span><text:span text:style-name="T1">: A URI pointing to a machine-readble document, release or record package containing the identified related process.</text:span></text:p>
          </table:table-cell>
          <table:table-cell table:style-name="ce268" table:content-validation-name="val6"/>
          <table:table-cell table:style-name="ce80" table:formula="of:=iferror(__xludf.dummyfunction(&quot;Query('(Source) 2. Fields'!$1:$361,&quot;&quot;SELECT D WHERE E = '&quot;&quot;&amp;D25&amp;&quot;&quot;' LIMIT 1&quot;&quot;,False)&quot;);&quot;&quot;)" office:value-type="float" office:value="0">
            <text:p>#NOMBRE?</text:p>
          </table:table-cell>
          <table:table-cell table:style-name="ce82"/>
          <table:table-cell table:style-name="ce84" office:value-type="string">
            <text:p>string</text:p>
          </table:table-cell>
          <table:table-cell table:style-name="ce130"/>
          <table:table-cell table:style-name="ce89" table:formula="of:=getformat([.B25];[.D25]; [.E25];[.G25];[.B26])&amp;&quot;}&quot;" office:value-type="float" office:value="0">
            <text:p>#NOMBRE?</text:p>
          </table:table-cell>
          <table:table-cell table:number-columns-repeated="1015"/>
        </table:table-row>
        <table:table-row table:style-name="ro10">
          <table:table-cell table:style-name="ce60" office:value-type="string">
            <text:p>In the contract stage the following documents are recommended for publication</text:p>
          </table:table-cell>
          <table:table-cell table:style-name="ce67"/>
          <table:table-cell table:style-name="ce67" table:number-columns-repeated="4"/>
          <table:table-cell table:style-name="ce84" office:value-type="string">
            <text:p>Additional information</text:p>
          </table:table-cell>
          <table:table-cell table:style-name="ce67"/>
          <table:table-cell table:style-name="ce89"/>
          <table:table-cell table:number-columns-repeated="1015"/>
        </table:table-row>
        <table:table-row table:style-name="ro2">
          <table:table-cell table:style-name="ce251" office:value-type="string">
            <office:annotation draw:style-name="gr1" draw:text-style-name="P1" svg:width="24.686cm" svg:height="0.741cm" svg:x="4.366cm" svg:y="33.717cm" draw:caption-point-x="-0.396cm" draw:caption-point-y="-0.805cm">
              <dc:date>1899-12-30T00:00:00</dc:date>
              <text:p text:style-name="P1"><text:span text:style-name="T1">documents</text:span></text:p>
              <text:p text:style-name="P1"><text:span text:style-name="T1"/></text:p>
              <text:p text:style-name="P1"><text:span text:style-name="T1">Datos de cada documento:</text:span></text:p>
              <text:p text:style-name="P1"><text:span text:style-name="T1">id</text:span></text:p>
              <text:p text:style-name="P1"><text:span text:style-name="T1">documentType</text:span></text:p>
              <text:p text:style-name="P1"><text:span text:style-name="T1">title</text:span></text:p>
              <text:p text:style-name="P1"><text:span text:style-name="T1">description</text:span></text:p>
              <text:p text:style-name="P1"><text:span text:style-name="T1">url</text:span></text:p>
              <text:p text:style-name="P1"><text:span text:style-name="T1">datePublished</text:span></text:p>
              <text:p text:style-name="P1"><text:span text:style-name="T1">dateModified</text:span></text:p>
              <text:p text:style-name="P1"><text:span text:style-name="T1">format</text:span></text:p>
              <text:p text:style-name="P1"><text:span text:style-name="T1">language</text:span></text:p>
            </office:annotation>
            <text:p>documents</text:p>
          </table:table-cell>
          <table:table-cell table:style-name="ce263" office:value-type="string">
            <text:p>contracts/documents</text:p>
          </table:table-cell>
          <table:table-cell table:style-name="ce116" office:value-type="string">
            <text:p>contractNotice</text:p>
          </table:table-cell>
          <table:table-cell table:style-name="ce194" table:content-validation-name="val6"/>
          <table:table-cell table:style-name="ce80" table:formula="of:=iferror(__xludf.dummyfunction(&quot;Query('(Source) 2. Fields'!$1:$361,&quot;&quot;SELECT D WHERE E = '&quot;&quot;&amp;D27&amp;&quot;&quot;' LIMIT 1&quot;&quot;,False)&quot;);&quot;&quot;)" office:value-type="float" office:value="0">
            <text:p>#NOMBRE?</text:p>
          </table:table-cell>
          <table:table-cell table:style-name="ce81"/>
          <table:table-cell table:style-name="ce84" office:value-type="string">
            <text:p>array, codelist</text:p>
          </table:table-cell>
          <table:table-cell table:style-name="ce131"/>
          <table:table-cell table:style-name="ce89"/>
          <table:table-cell table:number-columns-repeated="1015"/>
        </table:table-row>
        <table:table-row table:style-name="ro2">
          <table:table-cell table:style-name="ce252"/>
          <table:table-cell table:style-name="ce264" office:value-type="string">
            <text:p>contracts/documents</text:p>
          </table:table-cell>
          <table:table-cell table:style-name="ce116" office:value-type="string">
            <text:p>contractText</text:p>
          </table:table-cell>
          <table:table-cell table:style-name="ce194" table:content-validation-name="val6"/>
          <table:table-cell table:style-name="ce80" table:formula="of:=iferror(__xludf.dummyfunction(&quot;Query('(Source) 2. Fields'!$1:$361,&quot;&quot;SELECT D WHERE E = '&quot;&quot;&amp;D28&amp;&quot;&quot;' LIMIT 1&quot;&quot;,False)&quot;);&quot;&quot;)" office:value-type="float" office:value="0">
            <text:p>#NOMBRE?</text:p>
          </table:table-cell>
          <table:table-cell table:style-name="ce81"/>
          <table:table-cell table:style-name="ce84" office:value-type="string">
            <text:p>array, codelist</text:p>
          </table:table-cell>
          <table:table-cell table:style-name="ce131"/>
          <table:table-cell table:style-name="ce89"/>
          <table:table-cell table:number-columns-repeated="1015"/>
        </table:table-row>
        <table:table-row table:style-name="ro2">
          <table:table-cell table:style-name="ce252"/>
          <table:table-cell table:style-name="ce264" office:value-type="string">
            <text:p>contracts/documents</text:p>
          </table:table-cell>
          <table:table-cell table:style-name="ce116" office:value-type="string">
            <text:p>contractSigned</text:p>
          </table:table-cell>
          <table:table-cell table:style-name="ce194" table:content-validation-name="val6"/>
          <table:table-cell table:style-name="ce80" table:formula="of:=iferror(__xludf.dummyfunction(&quot;Query('(Source) 2. Fields'!$1:$361,&quot;&quot;SELECT D WHERE E = '&quot;&quot;&amp;D29&amp;&quot;&quot;' LIMIT 1&quot;&quot;,False)&quot;);&quot;&quot;)" office:value-type="float" office:value="0">
            <text:p>#NOMBRE?</text:p>
          </table:table-cell>
          <table:table-cell table:style-name="ce81"/>
          <table:table-cell table:style-name="ce84" office:value-type="string">
            <text:p>array, codelist</text:p>
          </table:table-cell>
          <table:table-cell table:style-name="ce131"/>
          <table:table-cell table:style-name="ce89"/>
          <table:table-cell table:number-columns-repeated="1015"/>
        </table:table-row>
        <table:table-row table:style-name="ro2">
          <table:table-cell table:style-name="ce252"/>
          <table:table-cell table:style-name="ce264" office:value-type="string">
            <text:p>contracts/documents</text:p>
          </table:table-cell>
          <table:table-cell table:style-name="ce116" office:value-type="string">
            <text:p>contractArrangements</text:p>
          </table:table-cell>
          <table:table-cell table:style-name="ce194" table:content-validation-name="val6"/>
          <table:table-cell table:style-name="ce80" table:formula="of:=iferror(__xludf.dummyfunction(&quot;Query('(Source) 2. Fields'!$1:$361,&quot;&quot;SELECT D WHERE E = '&quot;&quot;&amp;D30&amp;&quot;&quot;' LIMIT 1&quot;&quot;,False)&quot;);&quot;&quot;)" office:value-type="float" office:value="0">
            <text:p>#NOMBRE?</text:p>
          </table:table-cell>
          <table:table-cell table:style-name="ce81"/>
          <table:table-cell table:style-name="ce84" office:value-type="string">
            <text:p>array, codelist</text:p>
          </table:table-cell>
          <table:table-cell table:style-name="ce131"/>
          <table:table-cell table:style-name="ce89"/>
          <table:table-cell table:number-columns-repeated="1015"/>
        </table:table-row>
        <table:table-row table:style-name="ro2">
          <table:table-cell table:style-name="ce252"/>
          <table:table-cell table:style-name="ce264" office:value-type="string">
            <text:p>contracts/documents</text:p>
          </table:table-cell>
          <table:table-cell table:style-name="ce116" office:value-type="string">
            <text:p>contractSchedule</text:p>
          </table:table-cell>
          <table:table-cell table:style-name="ce194" table:content-validation-name="val6"/>
          <table:table-cell table:style-name="ce80" table:formula="of:=iferror(__xludf.dummyfunction(&quot;Query('(Source) 2. Fields'!$1:$361,&quot;&quot;SELECT D WHERE E = '&quot;&quot;&amp;D31&amp;&quot;&quot;' LIMIT 1&quot;&quot;,False)&quot;);&quot;&quot;)" office:value-type="float" office:value="0">
            <text:p>#NOMBRE?</text:p>
          </table:table-cell>
          <table:table-cell table:style-name="ce81"/>
          <table:table-cell table:style-name="ce84" office:value-type="string">
            <text:p>array, codelist</text:p>
          </table:table-cell>
          <table:table-cell table:style-name="ce131"/>
          <table:table-cell table:style-name="ce89"/>
          <table:table-cell table:number-columns-repeated="1015"/>
        </table:table-row>
        <table:table-row table:style-name="ro2">
          <table:table-cell table:style-name="ce252"/>
          <table:table-cell table:style-name="ce264" office:value-type="string">
            <text:p>contracts/documents</text:p>
          </table:table-cell>
          <table:table-cell table:style-name="ce116" office:value-type="string">
            <text:p>contractAnnexe</text:p>
          </table:table-cell>
          <table:table-cell table:style-name="ce194" table:content-validation-name="val6"/>
          <table:table-cell table:style-name="ce80" table:formula="of:=iferror(__xludf.dummyfunction(&quot;Query('(Source) 2. Fields'!$1:$361,&quot;&quot;SELECT D WHERE E = '&quot;&quot;&amp;D32&amp;&quot;&quot;' LIMIT 1&quot;&quot;,False)&quot;);&quot;&quot;)" office:value-type="float" office:value="0">
            <text:p>#NOMBRE?</text:p>
          </table:table-cell>
          <table:table-cell table:style-name="ce81"/>
          <table:table-cell table:style-name="ce84" office:value-type="string">
            <text:p>array, codelist</text:p>
          </table:table-cell>
          <table:table-cell table:style-name="ce131"/>
          <table:table-cell table:style-name="ce89"/>
          <table:table-cell table:number-columns-repeated="1015"/>
        </table:table-row>
        <table:table-row table:style-name="ro2">
          <table:table-cell table:style-name="ce252"/>
          <table:table-cell table:style-name="ce264" office:value-type="string">
            <text:p>contracts/documents</text:p>
          </table:table-cell>
          <table:table-cell table:style-name="ce116" office:value-type="string">
            <text:p>subContract</text:p>
          </table:table-cell>
          <table:table-cell table:style-name="ce194" table:content-validation-name="val6"/>
          <table:table-cell table:style-name="ce80" table:formula="of:=iferror(__xludf.dummyfunction(&quot;Query('(Source) 2. Fields'!$1:$361,&quot;&quot;SELECT D WHERE E = '&quot;&quot;&amp;D33&amp;&quot;&quot;' LIMIT 1&quot;&quot;,False)&quot;);&quot;&quot;)" office:value-type="float" office:value="0">
            <text:p>#NOMBRE?</text:p>
          </table:table-cell>
          <table:table-cell table:style-name="ce81"/>
          <table:table-cell table:style-name="ce84" office:value-type="string">
            <text:p>array, codelist</text:p>
          </table:table-cell>
          <table:table-cell table:style-name="ce131"/>
          <table:table-cell table:style-name="ce89"/>
          <table:table-cell table:number-columns-repeated="1015"/>
        </table:table-row>
        <table:table-row table:style-name="ro2">
          <table:table-cell table:style-name="ce252"/>
          <table:table-cell table:style-name="ce264" office:value-type="string">
            <text:p>contracts/documents</text:p>
          </table:table-cell>
          <table:table-cell table:style-name="ce116" office:value-type="string">
            <text:p>illlustration</text:p>
          </table:table-cell>
          <table:table-cell table:style-name="ce194" table:content-validation-name="val6"/>
          <table:table-cell table:style-name="ce80" table:formula="of:=iferror(__xludf.dummyfunction(&quot;Query('(Source) 2. Fields'!$1:$361,&quot;&quot;SELECT D WHERE E = '&quot;&quot;&amp;D34&amp;&quot;&quot;' LIMIT 1&quot;&quot;,False)&quot;);&quot;&quot;)" office:value-type="float" office:value="0">
            <text:p>#NOMBRE?</text:p>
          </table:table-cell>
          <table:table-cell table:style-name="ce249"/>
          <table:table-cell table:style-name="ce84" office:value-type="string">
            <text:p>array, codelist</text:p>
          </table:table-cell>
          <table:table-cell table:style-name="ce209"/>
          <table:table-cell table:style-name="ce89"/>
          <table:table-cell table:number-columns-repeated="1015"/>
        </table:table-row>
        <table:table-row table:style-name="ro2">
          <table:table-cell table:style-name="ce253"/>
          <table:table-cell table:style-name="ce264" office:value-type="string">
            <text:p>contracts/documents</text:p>
          </table:table-cell>
          <table:table-cell table:style-name="ce116" office:value-type="string">
            <text:p>submissionDocuments</text:p>
          </table:table-cell>
          <table:table-cell table:style-name="ce194" table:content-validation-name="val6"/>
          <table:table-cell table:style-name="ce80" table:formula="of:=iferror(__xludf.dummyfunction(&quot;Query('(Source) 2. Fields'!$1:$361,&quot;&quot;SELECT D WHERE E = '&quot;&quot;&amp;D35&amp;&quot;&quot;' LIMIT 1&quot;&quot;,False)&quot;);&quot;&quot;)" office:value-type="float" office:value="0">
            <text:p>#NOMBRE?</text:p>
          </table:table-cell>
          <table:table-cell table:style-name="ce249"/>
          <table:table-cell table:style-name="ce84" office:value-type="string">
            <text:p>array, codelist</text:p>
          </table:table-cell>
          <table:table-cell table:style-name="ce209"/>
          <table:table-cell table:style-name="ce89"/>
          <table:table-cell table:number-columns-repeated="1015"/>
        </table:table-row>
        <table:table-row table:style-name="ro2">
          <table:table-cell table:style-name="ce252"/>
          <table:table-cell table:style-name="ce264" office:value-type="string">
            <text:p>contracts/documents</text:p>
          </table:table-cell>
          <table:table-cell table:style-name="ce204" office:value-type="string">
            <text:p>contractSummary</text:p>
          </table:table-cell>
          <table:table-cell table:style-name="ce194" table:content-validation-name="val6"/>
          <table:table-cell table:style-name="ce80" table:formula="of:=iferror(__xludf.dummyfunction(&quot;Query('(Source) 2. Fields'!$1:$361,&quot;&quot;SELECT D WHERE E = '&quot;&quot;&amp;D36&amp;&quot;&quot;' LIMIT 1&quot;&quot;,False)&quot;);&quot;&quot;)" office:value-type="float" office:value="0">
            <text:p>#NOMBRE?</text:p>
          </table:table-cell>
          <table:table-cell table:style-name="ce249"/>
          <table:table-cell table:style-name="ce84" office:value-type="string">
            <text:p>array, codelist</text:p>
          </table:table-cell>
          <table:table-cell table:style-name="ce209"/>
          <table:table-cell table:style-name="ce89"/>
          <table:table-cell table:number-columns-repeated="1015"/>
        </table:table-row>
        <table:table-row table:style-name="ro2">
          <table:table-cell table:style-name="ce253"/>
          <table:table-cell table:style-name="ce264" office:value-type="string">
            <text:p>contracts/documents</text:p>
          </table:table-cell>
          <table:table-cell table:style-name="ce204" office:value-type="string">
            <text:p>cancellationDetails</text:p>
          </table:table-cell>
          <table:table-cell table:style-name="ce194" table:content-validation-name="val6"/>
          <table:table-cell table:style-name="ce80" table:formula="of:=iferror(__xludf.dummyfunction(&quot;Query('(Source) 2. Fields'!$1:$361,&quot;&quot;SELECT D WHERE E = '&quot;&quot;&amp;D37&amp;&quot;&quot;' LIMIT 1&quot;&quot;,False)&quot;);&quot;&quot;)" office:value-type="float" office:value="0">
            <text:p>#NOMBRE?</text:p>
          </table:table-cell>
          <table:table-cell table:style-name="ce249"/>
          <table:table-cell table:style-name="ce84" office:value-type="string">
            <text:p>array, codelist</text:p>
          </table:table-cell>
          <table:table-cell table:style-name="ce209"/>
          <table:table-cell table:style-name="ce89"/>
          <table:table-cell table:number-columns-repeated="1015"/>
        </table:table-row>
        <table:table-row table:style-name="ro2">
          <table:table-cell table:style-name="ce253"/>
          <table:table-cell table:style-name="ce264" office:value-type="string">
            <text:p>contracts/documents</text:p>
          </table:table-cell>
          <table:table-cell table:style-name="ce204" office:value-type="string">
            <text:p>conflictOfInterest</text:p>
          </table:table-cell>
          <table:table-cell table:style-name="ce194" table:content-validation-name="val6"/>
          <table:table-cell table:style-name="ce80" table:formula="of:=iferror(__xludf.dummyfunction(&quot;Query('(Source) 2. Fields'!$1:$361,&quot;&quot;SELECT D WHERE E = '&quot;&quot;&amp;D38&amp;&quot;&quot;' LIMIT 1&quot;&quot;,False)&quot;);&quot;&quot;)" office:value-type="float" office:value="0">
            <text:p>#NOMBRE?</text:p>
          </table:table-cell>
          <table:table-cell table:style-name="ce249"/>
          <table:table-cell table:style-name="ce84" office:value-type="string">
            <text:p>array, codelist</text:p>
          </table:table-cell>
          <table:table-cell table:style-name="ce209"/>
          <table:table-cell table:style-name="ce89"/>
          <table:table-cell table:number-columns-repeated="1015"/>
        </table:table-row>
        <table:table-row table:style-name="ro10">
          <table:table-cell table:style-name="ce60" office:value-type="string">
            <text:p>For each document the contract stage you may provide:</text:p>
          </table:table-cell>
          <table:table-cell table:style-name="ce67"/>
          <table:table-cell table:style-name="ce67"/>
          <table:table-cell table:number-columns-repeated="2" table:style-name="ce67"/>
          <table:table-cell table:style-name="ce67"/>
          <table:table-cell table:style-name="ce84" office:value-type="string">
            <text:p>Additional information</text:p>
          </table:table-cell>
          <table:table-cell table:style-name="ce67"/>
          <table:table-cell table:style-name="ce89" table:formula="of:=getformat([.B39];[.D39]; [.E39];#REF!;[.B40])" office:value-type="float" office:value="0">
            <text:p>#NOMBRE?</text:p>
          </table:table-cell>
          <table:table-cell table:number-columns-repeated="1015"/>
        </table:table-row>
        <table:table-row table:style-name="ro4">
          <table:table-cell table:style-name="ce62" office:value-type="string">
            <text:p>Documents</text:p>
          </table:table-cell>
          <table:table-cell table:style-name="ce259" office:value-type="string">
            <text:p>contracts/documents</text:p>
          </table:table-cell>
          <table:table-cell table:style-name="ce265" office:value-type="string">
            <text:p><text:span text:style-name="T2">documents</text:span><text:span text:style-name="T1">: All documents and attachments related to the contract, including any notices.</text:span></text:p>
          </table:table-cell>
          <table:table-cell table:style-name="ce268" table:content-validation-name="val6"/>
          <table:table-cell table:style-name="ce80" table:formula="of:=iferror(__xludf.dummyfunction(&quot;Query('(Source) 2. Fields'!$1:$361,&quot;&quot;SELECT D WHERE E = '&quot;&quot;&amp;D40&amp;&quot;&quot;' LIMIT 1&quot;&quot;,False)&quot;);&quot;&quot;)" office:value-type="float" office:value="0">
            <text:p>#NOMBRE?</text:p>
          </table:table-cell>
          <table:table-cell table:style-name="ce82"/>
          <table:table-cell table:style-name="ce84" office:value-type="string">
            <text:p>array</text:p>
          </table:table-cell>
          <table:table-cell table:style-name="ce209"/>
          <table:table-cell table:style-name="ce89" table:formula="of:=getformat([.B40];[.D40]; [.E40];[.G40];[.B41])" office:value-type="float" office:value="0">
            <text:p>#NOMBRE?</text:p>
          </table:table-cell>
          <table:table-cell table:number-columns-repeated="1015"/>
        </table:table-row>
        <table:table-row table:style-name="ro19">
          <table:table-cell table:style-name="ce104"/>
          <table:table-cell table:style-name="ce259" office:value-type="string">
            <text:p>contracts/documents/id</text:p>
          </table:table-cell>
          <table:table-cell table:style-name="ce265" office:value-type="string">
            <text:p><text:span text:style-name="T2">id</text:span><text:span text:style-name="T1">: A local, unique identifier for this document. This field is used to keep track of multiple revisions of a document through the compilation from release to record mechanism.</text:span></text:p>
          </table:table-cell>
          <table:table-cell table:style-name="ce268" table:content-validation-name="val6"/>
          <table:table-cell table:style-name="ce80" table:formula="of:=iferror(__xludf.dummyfunction(&quot;Query('(Source) 2. Fields'!$1:$361,&quot;&quot;SELECT D WHERE E = '&quot;&quot;&amp;D41&amp;&quot;&quot;' LIMIT 1&quot;&quot;,False)&quot;);&quot;&quot;)" office:value-type="float" office:value="0">
            <text:p>#NOMBRE?</text:p>
          </table:table-cell>
          <table:table-cell table:style-name="ce82"/>
          <table:table-cell table:style-name="ce84" office:value-type="string">
            <text:p>string, integer</text:p>
          </table:table-cell>
          <table:table-cell table:style-name="ce131" office:value-type="string">
            <text:p>X</text:p>
          </table:table-cell>
          <table:table-cell table:style-name="ce89" table:formula="of:=getformat([.B41];[.D41]; [.E41];[.G41];[.B42])" office:value-type="float" office:value="0">
            <text:p>#NOMBRE?</text:p>
          </table:table-cell>
          <table:table-cell table:number-columns-repeated="1015"/>
        </table:table-row>
        <table:table-row table:style-name="ro23">
          <table:table-cell table:style-name="ce63"/>
          <table:table-cell table:style-name="ce259" office:value-type="string">
            <text:p>contracts/documents/documentType</text:p>
          </table:table-cell>
          <table:table-cell table:style-name="ce265" office:value-type="string">
            <text:p><text:span text:style-name="T2">documentType</text:span><text:span text:style-name="T1">: A classification of the document described taken from the documentType codelist. Values from the provided codelist should be used wherever possible, though extended values can be provided if the codelist does not have a relevant code.</text:span></text:p>
          </table:table-cell>
          <table:table-cell table:style-name="ce272" table:content-validation-name="val6"/>
          <table:table-cell table:style-name="ce80" table:formula="of:=iferror(__xludf.dummyfunction(&quot;Query('(Source) 2. Fields'!$1:$361,&quot;&quot;SELECT D WHERE E = '&quot;&quot;&amp;D42&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2];[.D42]; [.E42];[.G42];[.B43])" office:value-type="float" office:value="0">
            <text:p>#NOMBRE?</text:p>
          </table:table-cell>
          <table:table-cell table:number-columns-repeated="1015"/>
        </table:table-row>
        <table:table-row table:style-name="ro2">
          <table:table-cell table:style-name="ce63"/>
          <table:table-cell table:style-name="ce259" office:value-type="string">
            <text:p>contracts/documents/title</text:p>
          </table:table-cell>
          <table:table-cell table:style-name="ce265" office:value-type="string">
            <text:p><text:span text:style-name="T2">title</text:span><text:span text:style-name="T1">: The document title.</text:span></text:p>
          </table:table-cell>
          <table:table-cell table:style-name="ce268" table:content-validation-name="val6"/>
          <table:table-cell table:style-name="ce80" table:formula="of:=iferror(__xludf.dummyfunction(&quot;Query('(Source) 2. Fields'!$1:$361,&quot;&quot;SELECT D WHERE E = '&quot;&quot;&amp;D43&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3];[.D43]; [.E43];[.G43];[.B44])" office:value-type="float" office:value="0">
            <text:p>#NOMBRE?</text:p>
          </table:table-cell>
          <table:table-cell table:number-columns-repeated="1015"/>
        </table:table-row>
        <table:table-row table:style-name="ro23">
          <table:table-cell table:style-name="ce63"/>
          <table:table-cell table:style-name="ce259" office:value-type="string">
            <text:p>contracts/documents/description</text:p>
          </table:table-cell>
          <table:table-cell table:style-name="ce265" office:value-type="string">
            <text:p><text:span text:style-name="T2">description</text:span><text:span text:style-name="T1">: A short description of the document. We recommend descriptions do not exceed 250 words. In the event the document is not accessible online, the description field can be used to describe arrangements for obtaining a copy of the document.</text:span></text:p>
          </table:table-cell>
          <table:table-cell table:style-name="ce268" table:content-validation-name="val6"/>
          <table:table-cell table:style-name="ce80" table:formula="of:=iferror(__xludf.dummyfunction(&quot;Query('(Source) 2. Fields'!$1:$361,&quot;&quot;SELECT D WHERE E = '&quot;&quot;&amp;D44&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4];[.D44]; [.E44];[.G44];[.B45])" office:value-type="float" office:value="0">
            <text:p>#NOMBRE?</text:p>
          </table:table-cell>
          <table:table-cell table:number-columns-repeated="1015"/>
        </table:table-row>
        <table:table-row table:style-name="ro20">
          <table:table-cell table:style-name="ce63"/>
          <table:table-cell table:style-name="ce259" office:value-type="string">
            <text:p>contracts/documents/url</text:p>
          </table:table-cell>
          <table:table-cell table:style-name="ce265" office:value-type="string">
            <text:p><text:span text:style-name="T2">url</text:span><text:span text:style-name="T1">: direct link to the document or attachment. The server providing access to this document should be configured to correctly report the document mime type.</text:span></text:p>
          </table:table-cell>
          <table:table-cell table:style-name="ce268" table:content-validation-name="val6"/>
          <table:table-cell table:style-name="ce80" table:formula="of:=iferror(__xludf.dummyfunction(&quot;Query('(Source) 2. Fields'!$1:$361,&quot;&quot;SELECT D WHERE E = '&quot;&quot;&amp;D45&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5];[.D45]; [.E45];[.G45];[.B46])" office:value-type="float" office:value="0">
            <text:p>#NOMBRE?</text:p>
          </table:table-cell>
          <table:table-cell table:number-columns-repeated="1015"/>
        </table:table-row>
        <table:table-row table:style-name="ro20">
          <table:table-cell table:style-name="ce63"/>
          <table:table-cell table:style-name="ce259" office:value-type="string">
            <text:p>contracts/documents/datePublished</text:p>
          </table:table-cell>
          <table:table-cell table:style-name="ce265" office:value-type="string">
            <text:p><text:span text:style-name="T2">datePublished</text:span><text:span text:style-name="T1">: The date on which the document was first published. This is particularly important for legally important documents such as notices of a tender.</text:span></text:p>
          </table:table-cell>
          <table:table-cell table:style-name="ce268" table:content-validation-name="val6"/>
          <table:table-cell table:style-name="ce80" table:formula="of:=iferror(__xludf.dummyfunction(&quot;Query('(Source) 2. Fields'!$1:$361,&quot;&quot;SELECT D WHERE E = '&quot;&quot;&amp;D46&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6];[.D46]; [.E46];[.G46];[.B47])" office:value-type="float" office:value="0">
            <text:p>#NOMBRE?</text:p>
          </table:table-cell>
          <table:table-cell table:number-columns-repeated="1015"/>
        </table:table-row>
        <table:table-row table:style-name="ro12">
          <table:table-cell table:style-name="ce63"/>
          <table:table-cell table:style-name="ce259" office:value-type="string">
            <text:p>contracts/documents/dateModified</text:p>
          </table:table-cell>
          <table:table-cell table:style-name="ce265" office:value-type="string">
            <text:p><text:span text:style-name="T2">dateModified</text:span><text:span text:style-name="T1">: Date that the document was last modified</text:span></text:p>
          </table:table-cell>
          <table:table-cell table:style-name="ce268" table:content-validation-name="val6"/>
          <table:table-cell table:style-name="ce80" table:formula="of:=iferror(__xludf.dummyfunction(&quot;Query('(Source) 2. Fields'!$1:$361,&quot;&quot;SELECT D WHERE E = '&quot;&quot;&amp;D47&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7];[.D47]; [.E47];[.G47];[.B48])" office:value-type="float" office:value="0">
            <text:p>#NOMBRE?</text:p>
          </table:table-cell>
          <table:table-cell table:number-columns-repeated="1015"/>
        </table:table-row>
        <table:table-row table:style-name="ro25">
          <table:table-cell table:style-name="ce63"/>
          <table:table-cell table:style-name="ce259" office:value-type="string">
            <text:p>contracts/documents/format</text:p>
          </table:table-cell>
          <table:table-cell table:style-name="ce265" office:value-type="string">
            <text:p><text:span text:style-name="T2">format</text:span><text:span text:style-name="T1">: 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span></text:p>
          </table:table-cell>
          <table:table-cell table:style-name="ce268" table:content-validation-name="val6"/>
          <table:table-cell table:style-name="ce80" table:formula="of:=iferror(__xludf.dummyfunction(&quot;Query('(Source) 2. Fields'!$1:$361,&quot;&quot;SELECT D WHERE E = '&quot;&quot;&amp;D48&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8];[.D48]; [.E48];[.G48];[.B49])" office:value-type="float" office:value="0">
            <text:p>#NOMBRE?</text:p>
          </table:table-cell>
          <table:table-cell table:number-columns-repeated="1015"/>
        </table:table-row>
        <table:table-row table:style-name="ro23">
          <table:table-cell table:style-name="ce97"/>
          <table:table-cell table:style-name="ce259" office:value-type="string">
            <text:p>contracts/documents/language</text:p>
          </table:table-cell>
          <table:table-cell table:style-name="ce265" office:value-type="string">
            <text:p><text:span text:style-name="T2">language</text:span><text:span text:style-name="T1">: Specifies the language of the linked document using either two-digit ISO 639-1, or extended BCP47 language tags. The use of two-letter codes from ISO 639-1 is strongly recommended unless there is a clear user need for distinguishing the language subtype.</text:span></text:p>
          </table:table-cell>
          <table:table-cell table:style-name="ce268" table:content-validation-name="val6"/>
          <table:table-cell table:style-name="ce80" table:formula="of:=iferror(__xludf.dummyfunction(&quot;Query('(Source) 2. Fields'!$1:$361,&quot;&quot;SELECT D WHERE E = '&quot;&quot;&amp;D49&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49];[.D49]; [.E49];[.G49];[.B50])&amp;&quot;]}&quot;" office:value-type="float" office:value="0">
            <text:p>#NOMBRE?</text:p>
          </table:table-cell>
          <table:table-cell table:number-columns-repeated="1015"/>
        </table:table-row>
        <table:table-row table:style-name="ro10">
          <table:table-cell table:style-name="ce60" office:value-type="string">
            <text:p>For each item at the contract stage you may provide</text:p>
          </table:table-cell>
          <table:table-cell table:style-name="ce67"/>
          <table:table-cell table:style-name="ce67"/>
          <table:table-cell table:number-columns-repeated="2" table:style-name="ce67"/>
          <table:table-cell table:style-name="ce67"/>
          <table:table-cell table:style-name="ce84" office:value-type="string">
            <text:p>Additional information</text:p>
          </table:table-cell>
          <table:table-cell table:style-name="ce67"/>
          <table:table-cell table:style-name="ce89" table:formula="of:=getformat([.B50];[.D50]; [.E50];#REF!;[.B51])" office:value-type="float" office:value="0">
            <text:p>#NOMBRE?</text:p>
          </table:table-cell>
          <table:table-cell table:number-columns-repeated="1015"/>
        </table:table-row>
        <table:table-row table:style-name="ro20">
          <table:table-cell table:style-name="ce254" office:value-type="string">
            <text:p>Items</text:p>
          </table:table-cell>
          <table:table-cell table:style-name="ce259" office:value-type="string">
            <text:p>contracts/items</text:p>
          </table:table-cell>
          <table:table-cell table:style-name="ce265" office:value-type="string">
            <text:p><text:span text:style-name="T2">Items Contracted</text:span><text:span text:style-name="T1">: The goods, services, and any intangible outcomes in this contract. Note: If the items are the same as the award do not repeat.</text:span></text:p>
          </table:table-cell>
          <table:table-cell table:style-name="ce268" table:content-validation-name="val6"/>
          <table:table-cell table:style-name="ce80" table:formula="of:=iferror(__xludf.dummyfunction(&quot;Query('(Source) 2. Fields'!$1:$361,&quot;&quot;SELECT D WHERE E = '&quot;&quot;&amp;D51&amp;&quot;&quot;' LIMIT 1&quot;&quot;,False)&quot;);&quot;&quot;)" office:value-type="float" office:value="0">
            <text:p>#NOMBRE?</text:p>
          </table:table-cell>
          <table:table-cell table:style-name="ce82"/>
          <table:table-cell table:style-name="ce84" office:value-type="string">
            <text:p>array</text:p>
          </table:table-cell>
          <table:table-cell table:style-name="ce208"/>
          <table:table-cell table:style-name="ce89" table:formula="of:=getformat([.B51];[.D51]; [.E51];[.G51];[.B52])" office:value-type="float" office:value="0">
            <text:p>#NOMBRE?</text:p>
          </table:table-cell>
          <table:table-cell table:number-columns-repeated="1015"/>
        </table:table-row>
        <table:table-row table:style-name="ro4">
          <table:table-cell table:style-name="ce104"/>
          <table:table-cell table:style-name="ce259" office:value-type="string">
            <text:p>contracts/items/id</text:p>
          </table:table-cell>
          <table:table-cell table:style-name="ce265" office:value-type="string">
            <text:p><text:span text:style-name="T2">id</text:span><text:span text:style-name="T1">: A local identifier to reference and merge the items by. Must be unique within a given array of items.</text:span></text:p>
          </table:table-cell>
          <table:table-cell table:style-name="ce272" table:content-validation-name="val6"/>
          <table:table-cell table:style-name="ce80" table:formula="of:=iferror(__xludf.dummyfunction(&quot;Query('(Source) 2. Fields'!$1:$361,&quot;&quot;SELECT D WHERE E = '&quot;&quot;&amp;D52&amp;&quot;&quot;' LIMIT 1&quot;&quot;,False)&quot;);&quot;&quot;)" office:value-type="float" office:value="0">
            <text:p>#NOMBRE?</text:p>
          </table:table-cell>
          <table:table-cell table:style-name="ce82"/>
          <table:table-cell table:style-name="ce84" office:value-type="string">
            <text:p>string, integer</text:p>
          </table:table-cell>
          <table:table-cell table:style-name="ce131" office:value-type="string">
            <text:p>X</text:p>
          </table:table-cell>
          <table:table-cell table:style-name="ce89" table:formula="of:=getformat([.B52];[.D52]; [.E52];[.G52];[.B53])" office:value-type="float" office:value="0">
            <text:p>#NOMBRE?</text:p>
          </table:table-cell>
          <table:table-cell table:number-columns-repeated="1015"/>
        </table:table-row>
        <table:table-row table:style-name="ro12">
          <table:table-cell table:style-name="ce255"/>
          <table:table-cell table:style-name="ce259" office:value-type="string">
            <text:p>contracts/items/description</text:p>
          </table:table-cell>
          <table:table-cell table:style-name="ce265" office:value-type="string">
            <text:p><text:span text:style-name="T2">description</text:span><text:span text:style-name="T1">: A description of the goods, services to be provided.</text:span></text:p>
          </table:table-cell>
          <table:table-cell table:style-name="ce268" table:content-validation-name="val6"/>
          <table:table-cell table:style-name="ce80" table:formula="of:=iferror(__xludf.dummyfunction(&quot;Query('(Source) 2. Fields'!$1:$361,&quot;&quot;SELECT D WHERE E = '&quot;&quot;&amp;D53&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53];[.D53]; [.E53];[.G53];[.B54])" office:value-type="float" office:value="0">
            <text:p>#NOMBRE?</text:p>
          </table:table-cell>
          <table:table-cell table:number-columns-repeated="1015"/>
        </table:table-row>
        <table:table-row table:style-name="ro19">
          <table:table-cell table:style-name="ce255"/>
          <table:table-cell table:style-name="ce259" office:value-type="string">
            <text:p>contracts/items/classification</text:p>
          </table:table-cell>
          <table:table-cell table:style-name="ce265" office:value-type="string">
            <text:p><text:span text:style-name="T2">classification</text:span><text:span text:style-name="T1">: The primary classification for the item. See the itemClassificationScheme to identify preferred classification lists, including CPV and GSIN.</text:span></text:p>
          </table:table-cell>
          <table:table-cell table:style-name="ce268" table:content-validation-name="val6"/>
          <table:table-cell table:style-name="ce80" table:formula="of:=iferror(__xludf.dummyfunction(&quot;Query('(Source) 2. Fields'!$1:$361,&quot;&quot;SELECT D WHERE E = '&quot;&quot;&amp;D54&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54];[.D54]; [.E54];[.G54];[.B55])" office:value-type="float" office:value="0">
            <text:p>#NOMBRE?</text:p>
          </table:table-cell>
          <table:table-cell table:number-columns-repeated="1015"/>
        </table:table-row>
        <table:table-row table:style-name="ro25">
          <table:table-cell table:style-name="ce255"/>
          <table:table-cell table:style-name="ce259" office:value-type="string">
            <text:p>contracts/items/classification/scheme</text:p>
          </table:table-cell>
          <table:table-cell table:style-name="ce265" office:value-type="string">
            <text:p><text:span text:style-name="T2">scheme</text:span><text:span text:style-name="T1">: An classification should be drawn from an existing scheme or list of codes. This field is used to indicate the scheme/codelist from which the classification is drawn. For line item classifications, this value should represent an known Item Classification Scheme wherever possible.</text:span></text:p>
          </table:table-cell>
          <table:table-cell table:style-name="ce268" table:content-validation-name="val6"/>
          <table:table-cell table:style-name="ce80" table:formula="of:=iferror(__xludf.dummyfunction(&quot;Query('(Source) 2. Fields'!$1:$361,&quot;&quot;SELECT D WHERE E = '&quot;&quot;&amp;D55&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55];[.D55]; [.E55];[.G55];[.B56])" office:value-type="float" office:value="0">
            <text:p>#NOMBRE?</text:p>
          </table:table-cell>
          <table:table-cell table:number-columns-repeated="1015"/>
        </table:table-row>
        <table:table-row table:style-name="ro12">
          <table:table-cell table:style-name="ce255"/>
          <table:table-cell table:style-name="ce259" office:value-type="string">
            <text:p>contracts/items/classification/id</text:p>
          </table:table-cell>
          <table:table-cell table:style-name="ce265" office:value-type="string">
            <text:p><text:span text:style-name="T2">id</text:span><text:span text:style-name="T1">: The classification code drawn from the selected scheme.</text:span></text:p>
          </table:table-cell>
          <table:table-cell table:style-name="ce268" table:content-validation-name="val6"/>
          <table:table-cell table:style-name="ce80" table:formula="of:=iferror(__xludf.dummyfunction(&quot;Query('(Source) 2. Fields'!$1:$361,&quot;&quot;SELECT D WHERE E = '&quot;&quot;&amp;D56&amp;&quot;&quot;' LIMIT 1&quot;&quot;,False)&quot;);&quot;&quot;)" office:value-type="float" office:value="0">
            <text:p>#NOMBRE?</text:p>
          </table:table-cell>
          <table:table-cell table:style-name="ce82"/>
          <table:table-cell table:style-name="ce84" office:value-type="string">
            <text:p>string, integer</text:p>
          </table:table-cell>
          <table:table-cell table:style-name="ce131"/>
          <table:table-cell table:style-name="ce89" table:formula="of:=getformat([.B56];[.D56]; [.E56];[.G56];[.B57])" office:value-type="float" office:value="0">
            <text:p>#NOMBRE?</text:p>
          </table:table-cell>
          <table:table-cell table:number-columns-repeated="1015"/>
        </table:table-row>
        <table:table-row table:style-name="ro12">
          <table:table-cell table:style-name="ce255"/>
          <table:table-cell table:style-name="ce259" office:value-type="string">
            <text:p>contracts/items/classification/description</text:p>
          </table:table-cell>
          <table:table-cell table:style-name="ce265" office:value-type="string">
            <text:p><text:span text:style-name="T2">description</text:span><text:span text:style-name="T1">: A textual description or title for the code.</text:span></text:p>
          </table:table-cell>
          <table:table-cell table:style-name="ce268" table:content-validation-name="val6"/>
          <table:table-cell table:style-name="ce80" table:formula="of:=iferror(__xludf.dummyfunction(&quot;Query('(Source) 2. Fields'!$1:$361,&quot;&quot;SELECT D WHERE E = '&quot;&quot;&amp;D57&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57];[.D57]; [.E57];[.G57];[.B58])" office:value-type="float" office:value="0">
            <text:p>#NOMBRE?</text:p>
          </table:table-cell>
          <table:table-cell table:number-columns-repeated="1015"/>
        </table:table-row>
        <table:table-row table:style-name="ro20">
          <table:table-cell table:style-name="ce255"/>
          <table:table-cell table:style-name="ce259" office:value-type="string">
            <text:p>contracts/items/classification/uri</text:p>
          </table:table-cell>
          <table:table-cell table:style-name="ce265" office:value-type="string">
            <text:p><text:span text:style-name="T2">uri</text:span><text:span text:style-name="T1">: A URI to identify the code. In the event individual URIs are not available for items in the identifier scheme this value should be left blank.</text:span></text:p>
          </table:table-cell>
          <table:table-cell table:style-name="ce268" table:content-validation-name="val6"/>
          <table:table-cell table:style-name="ce80" table:formula="of:=iferror(__xludf.dummyfunction(&quot;Query('(Source) 2. Fields'!$1:$361,&quot;&quot;SELECT D WHERE E = '&quot;&quot;&amp;D58&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58];[.D58]; [.E58];[.G58];[.B59])&amp;&quot;}&quot;" office:value-type="float" office:value="0">
            <text:p>#NOMBRE?</text:p>
          </table:table-cell>
          <table:table-cell table:number-columns-repeated="1015"/>
        </table:table-row>
        <table:table-row table:style-name="ro22">
          <table:table-cell table:style-name="ce255"/>
          <table:table-cell table:style-name="ce259" office:value-type="string">
            <text:p>contracts/items/additionalClassifications</text:p>
          </table:table-cell>
          <table:table-cell table:style-name="ce265" office:value-type="string">
            <text:p><text:span text:style-name="T2">additionalClassifications</text:span><text:span text:style-name="T1">: An array of additional classifications for the item. See the itemClassificationScheme codelist for common options to use in OCDS. This may also be used to present codes from an internal classification scheme.</text:span></text:p>
          </table:table-cell>
          <table:table-cell table:style-name="ce268" table:content-validation-name="val6"/>
          <table:table-cell table:style-name="ce80" table:formula="of:=iferror(__xludf.dummyfunction(&quot;Query('(Source) 2. Fields'!$1:$361,&quot;&quot;SELECT D WHERE E = '&quot;&quot;&amp;D59&amp;&quot;&quot;' LIMIT 1&quot;&quot;,False)&quot;);&quot;&quot;)" office:value-type="float" office:value="0">
            <text:p>#NOMBRE?</text:p>
          </table:table-cell>
          <table:table-cell table:style-name="ce82"/>
          <table:table-cell table:style-name="ce84" office:value-type="string">
            <text:p>array</text:p>
          </table:table-cell>
          <table:table-cell table:style-name="ce131"/>
          <table:table-cell table:style-name="ce89" table:formula="of:=getformat([.B59];[.D59]; [.E59];[.G59];[.B60])" office:value-type="float" office:value="0">
            <text:p>#NOMBRE?</text:p>
          </table:table-cell>
          <table:table-cell table:number-columns-repeated="1015"/>
        </table:table-row>
        <table:table-row table:style-name="ro25">
          <table:table-cell table:style-name="ce255"/>
          <table:table-cell table:style-name="ce259" office:value-type="string">
            <text:p>contracts/items/additionalClassifications/scheme</text:p>
          </table:table-cell>
          <table:table-cell table:style-name="ce265" office:value-type="string">
            <text:p><text:span text:style-name="T2">scheme</text:span><text:span text:style-name="T1">: An classification should be drawn from an existing scheme or list of codes. This field is used to indicate the scheme/codelist from which the classification is drawn. For line item classifications, this value should represent an known Item Classification Scheme wherever possible.</text:span></text:p>
          </table:table-cell>
          <table:table-cell table:style-name="ce268" table:content-validation-name="val6"/>
          <table:table-cell table:style-name="ce80" table:formula="of:=iferror(__xludf.dummyfunction(&quot;Query('(Source) 2. Fields'!$1:$361,&quot;&quot;SELECT D WHERE E = '&quot;&quot;&amp;D60&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60];[.D60]; [.E60];[.G60];[.B61])" office:value-type="float" office:value="0">
            <text:p>#NOMBRE?</text:p>
          </table:table-cell>
          <table:table-cell table:number-columns-repeated="1015"/>
        </table:table-row>
        <table:table-row table:style-name="ro12">
          <table:table-cell table:style-name="ce255"/>
          <table:table-cell table:style-name="ce259" office:value-type="string">
            <text:p>contracts/items/additionalClassifications/id</text:p>
          </table:table-cell>
          <table:table-cell table:style-name="ce265" office:value-type="string">
            <text:p><text:span text:style-name="T2">id</text:span><text:span text:style-name="T1">: The classification code drawn from the selected scheme.</text:span></text:p>
          </table:table-cell>
          <table:table-cell table:style-name="ce268" table:content-validation-name="val6"/>
          <table:table-cell table:style-name="ce80" table:formula="of:=iferror(__xludf.dummyfunction(&quot;Query('(Source) 2. Fields'!$1:$361,&quot;&quot;SELECT D WHERE E = '&quot;&quot;&amp;D61&amp;&quot;&quot;' LIMIT 1&quot;&quot;,False)&quot;);&quot;&quot;)" office:value-type="float" office:value="0">
            <text:p>#NOMBRE?</text:p>
          </table:table-cell>
          <table:table-cell table:style-name="ce82"/>
          <table:table-cell table:style-name="ce84" office:value-type="string">
            <text:p>string, integer</text:p>
          </table:table-cell>
          <table:table-cell table:style-name="ce131"/>
          <table:table-cell table:style-name="ce89" table:formula="of:=getformat([.B61];[.D61]; [.E61];[.G61];[.B62])" office:value-type="float" office:value="0">
            <text:p>#NOMBRE?</text:p>
          </table:table-cell>
          <table:table-cell table:number-columns-repeated="1015"/>
        </table:table-row>
        <table:table-row table:style-name="ro12">
          <table:table-cell table:style-name="ce255"/>
          <table:table-cell table:style-name="ce259" office:value-type="string">
            <text:p>contracts/items/additionalClassifications/description</text:p>
          </table:table-cell>
          <table:table-cell table:style-name="ce265" office:value-type="string">
            <text:p><text:span text:style-name="T2">description</text:span><text:span text:style-name="T1">: A textual description or title for the code.</text:span></text:p>
          </table:table-cell>
          <table:table-cell table:style-name="ce268" table:content-validation-name="val6"/>
          <table:table-cell table:style-name="ce80" table:formula="of:=iferror(__xludf.dummyfunction(&quot;Query('(Source) 2. Fields'!$1:$361,&quot;&quot;SELECT D WHERE E = '&quot;&quot;&amp;D62&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62];[.D62]; [.E62];[.G62];[.B63])" office:value-type="float" office:value="0">
            <text:p>#NOMBRE?</text:p>
          </table:table-cell>
          <table:table-cell table:number-columns-repeated="1015"/>
        </table:table-row>
        <table:table-row table:style-name="ro20">
          <table:table-cell table:style-name="ce255"/>
          <table:table-cell table:style-name="ce259" office:value-type="string">
            <text:p>contracts/items/additionalClassifications/uri</text:p>
          </table:table-cell>
          <table:table-cell table:style-name="ce265" office:value-type="string">
            <text:p><text:span text:style-name="T2">uri</text:span><text:span text:style-name="T1">: A URI to identify the code. In the event individual URIs are not available for items in the identifier scheme this value should be left blank.</text:span></text:p>
          </table:table-cell>
          <table:table-cell table:style-name="ce268" table:content-validation-name="val6"/>
          <table:table-cell table:style-name="ce80" table:formula="of:=iferror(__xludf.dummyfunction(&quot;Query('(Source) 2. Fields'!$1:$361,&quot;&quot;SELECT D WHERE E = '&quot;&quot;&amp;D63&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63];[.D63]; [.E63];[.G63];[.B64])&amp;&quot;}]&quot;" office:value-type="float" office:value="0">
            <text:p>#NOMBRE?</text:p>
          </table:table-cell>
          <table:table-cell table:number-columns-repeated="1015"/>
        </table:table-row>
        <table:table-row table:style-name="ro2">
          <table:table-cell table:style-name="ce255"/>
          <table:table-cell table:style-name="ce259" office:value-type="string">
            <text:p>contracts/items/quantity</text:p>
          </table:table-cell>
          <table:table-cell table:style-name="ce265" office:value-type="string">
            <text:p><text:span text:style-name="T2">quantity</text:span><text:span text:style-name="T1">: The number of units required</text:span></text:p>
          </table:table-cell>
          <table:table-cell table:style-name="ce268" table:content-validation-name="val6"/>
          <table:table-cell table:style-name="ce80" table:formula="of:=iferror(__xludf.dummyfunction(&quot;Query('(Source) 2. Fields'!$1:$361,&quot;&quot;SELECT D WHERE E = '&quot;&quot;&amp;D64&amp;&quot;&quot;' LIMIT 1&quot;&quot;,False)&quot;);&quot;&quot;)" office:value-type="float" office:value="0">
            <text:p>#NOMBRE?</text:p>
          </table:table-cell>
          <table:table-cell table:style-name="ce82"/>
          <table:table-cell table:style-name="ce84" office:value-type="string">
            <text:p>integer</text:p>
          </table:table-cell>
          <table:table-cell table:style-name="ce131"/>
          <table:table-cell table:style-name="ce89" table:formula="of:=getformat([.B64];[.D64]; [.E64];[.G64];[.B65])" office:value-type="float" office:value="0">
            <text:p>#NOMBRE?</text:p>
          </table:table-cell>
          <table:table-cell table:number-columns-repeated="1015"/>
        </table:table-row>
        <table:table-row table:style-name="ro20">
          <table:table-cell table:style-name="ce255"/>
          <table:table-cell table:style-name="ce259" office:value-type="string">
            <text:p>contracts/items/unit</text:p>
          </table:table-cell>
          <table:table-cell table:style-name="ce265" office:value-type="string">
            <text:p><text:span text:style-name="T2">unit</text:span><text:span text:style-name="T1">: Description of the unit which the good comes in e.g. hours, kilograms. Made up of a unit name, and the value of a single unit.</text:span></text:p>
          </table:table-cell>
          <table:table-cell table:style-name="ce268" table:content-validation-name="val6"/>
          <table:table-cell table:style-name="ce80" table:formula="of:=iferror(__xludf.dummyfunction(&quot;Query('(Source) 2. Fields'!$1:$361,&quot;&quot;SELECT D WHERE E = '&quot;&quot;&amp;D65&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65];[.D65]; [.E65];[.G65];[.B66])" office:value-type="float" office:value="0">
            <text:p>#NOMBRE?</text:p>
          </table:table-cell>
          <table:table-cell table:number-columns-repeated="1015"/>
        </table:table-row>
        <table:table-row table:style-name="ro2">
          <table:table-cell table:style-name="ce255"/>
          <table:table-cell table:style-name="ce259" office:value-type="string">
            <text:p>contracts/items/unit/name</text:p>
          </table:table-cell>
          <table:table-cell table:style-name="ce265" office:value-type="string">
            <text:p><text:span text:style-name="T2">name</text:span><text:span text:style-name="T1">: Name of the unit</text:span></text:p>
          </table:table-cell>
          <table:table-cell table:style-name="ce268" table:content-validation-name="val6"/>
          <table:table-cell table:style-name="ce80" table:formula="of:=iferror(__xludf.dummyfunction(&quot;Query('(Source) 2. Fields'!$1:$361,&quot;&quot;SELECT D WHERE E = '&quot;&quot;&amp;D66&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66];[.D66]; [.E66];[.G66];[.B67])" office:value-type="float" office:value="0">
            <text:p>#NOMBRE?</text:p>
          </table:table-cell>
          <table:table-cell table:number-columns-repeated="1015"/>
        </table:table-row>
        <table:table-row table:style-name="ro19">
          <table:table-cell table:style-name="ce255"/>
          <table:table-cell table:style-name="ce259" office:value-type="string">
            <text:p>contracts/items/unit/id</text:p>
          </table:table-cell>
          <table:table-cell table:style-name="ce265" office:value-type="string">
            <text:p><text:span text:style-name="T2">ID</text:span><text:span text:style-name="T1">: The identifier from the codelist referenced in the scheme property. Check the codelist for details of how to find and use identifiers from the scheme in use.</text:span></text:p>
          </table:table-cell>
          <table:table-cell table:style-name="ce268" table:content-validation-name="val6"/>
          <table:table-cell table:style-name="ce80" table:formula="of:=iferror(__xludf.dummyfunction(&quot;Query('(Source) 2. Fields'!$1:$361,&quot;&quot;SELECT D WHERE E = '&quot;&quot;&amp;D67&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67];[.D67]; [.E67];[.G67];[.B68])" office:value-type="float" office:value="0">
            <text:p>#NOMBRE?</text:p>
          </table:table-cell>
          <table:table-cell table:number-columns-repeated="1015"/>
        </table:table-row>
        <table:table-row table:style-name="ro30">
          <table:table-cell table:style-name="ce255"/>
          <table:table-cell table:style-name="ce259" office:value-type="string">
            <text:p>contracts/items/unit/scheme</text:p>
          </table:table-cell>
          <table:table-cell table:style-name="ce265" office:value-type="string">
            <text:p><text:span text:style-name="T2">Scheme</text:span><text:span text:style-name="T1">: The list from which units of measure identifiers are taken. This should be an entry from the options available in the unitClassificationScheme codelist. Use of the scheme ‘UNCEFACT’ for the UN/CEFACT Recommendation 20 list of ‘Codes for Units of Measure Used in International Trade’ is recommended, although other options are available.</text:span></text:p>
          </table:table-cell>
          <table:table-cell table:style-name="ce268" table:content-validation-name="val6"/>
          <table:table-cell table:style-name="ce80" table:formula="of:=iferror(__xludf.dummyfunction(&quot;Query('(Source) 2. Fields'!$1:$361,&quot;&quot;SELECT D WHERE E = '&quot;&quot;&amp;D68&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68];[.D68]; [.E68];[.G68];[.B69])" office:value-type="float" office:value="0">
            <text:p>#NOMBRE?</text:p>
          </table:table-cell>
          <table:table-cell table:number-columns-repeated="1015"/>
        </table:table-row>
        <table:table-row table:style-name="ro4">
          <table:table-cell table:style-name="ce255"/>
          <table:table-cell table:style-name="ce259" office:value-type="string">
            <text:p>contracts/items/unit/uri</text:p>
          </table:table-cell>
          <table:table-cell table:style-name="ce265" office:value-type="string">
            <text:p><text:span text:style-name="T2">URI</text:span><text:span text:style-name="T1">: If the scheme used provide a machine-readable URI for this unit of measure, this can be given.</text:span></text:p>
          </table:table-cell>
          <table:table-cell table:style-name="ce268" table:content-validation-name="val6"/>
          <table:table-cell table:style-name="ce80" table:formula="of:=iferror(__xludf.dummyfunction(&quot;Query('(Source) 2. Fields'!$1:$361,&quot;&quot;SELECT D WHERE E = '&quot;&quot;&amp;D69&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69];[.D69]; [.E69];[.G69];[.B70])" office:value-type="float" office:value="0">
            <text:p>#NOMBRE?</text:p>
          </table:table-cell>
          <table:table-cell table:number-columns-repeated="1015"/>
        </table:table-row>
        <table:table-row table:style-name="ro54">
          <table:table-cell table:style-name="ce255"/>
          <table:table-cell table:style-name="ce259" office:value-type="string">
            <text:p>contracts/items/unit/value</text:p>
          </table:table-cell>
          <table:table-cell table:style-name="ce265" office:value-type="string">
            <text:p><text:span text:style-name="T2">value</text:span><text:span text:style-name="T1">: The monetary value of a single unit.</text:span></text:p>
            <text:p/>
          </table:table-cell>
          <table:table-cell table:style-name="ce268" table:content-validation-name="val6"/>
          <table:table-cell table:style-name="ce80" table:formula="of:=iferror(__xludf.dummyfunction(&quot;Query('(Source) 2. Fields'!$1:$361,&quot;&quot;SELECT D WHERE E = '&quot;&quot;&amp;D70&amp;&quot;&quot;' LIMIT 1&quot;&quot;,False)&quot;);&quot;&quot;)" office:value-type="float" office:value="0">
            <text:p>#NOMBRE?</text:p>
          </table:table-cell>
          <table:table-cell table:style-name="ce82"/>
          <table:table-cell table:style-name="ce84" office:value-type="string">
            <text:p>object</text:p>
          </table:table-cell>
          <table:table-cell table:style-name="ce131"/>
          <table:table-cell table:style-name="ce89" table:formula="of:=getformat([.B70];[.D70]; [.E70];[.G70];[.B71])" office:value-type="float" office:value="0">
            <text:p>#NOMBRE?</text:p>
          </table:table-cell>
          <table:table-cell table:number-columns-repeated="1015"/>
        </table:table-row>
        <table:table-row table:style-name="ro2">
          <table:table-cell table:style-name="ce255"/>
          <table:table-cell table:style-name="ce259" office:value-type="string">
            <text:p>contracts/items/unit/value/amount</text:p>
          </table:table-cell>
          <table:table-cell table:style-name="ce265" office:value-type="string">
            <text:p><text:span text:style-name="T2">amount</text:span><text:span text:style-name="T1">: Amount as a number.</text:span></text:p>
          </table:table-cell>
          <table:table-cell table:style-name="ce268" table:content-validation-name="val6"/>
          <table:table-cell table:style-name="ce80" table:formula="of:=iferror(__xludf.dummyfunction(&quot;Query('(Source) 2. Fields'!$1:$361,&quot;&quot;SELECT D WHERE E = '&quot;&quot;&amp;D71&amp;&quot;&quot;' LIMIT 1&quot;&quot;,False)&quot;);&quot;&quot;)" office:value-type="float" office:value="0">
            <text:p>#NOMBRE?</text:p>
          </table:table-cell>
          <table:table-cell table:style-name="ce82"/>
          <table:table-cell table:style-name="ce84" office:value-type="string">
            <text:p>number</text:p>
          </table:table-cell>
          <table:table-cell table:style-name="ce131"/>
          <table:table-cell table:style-name="ce89" table:formula="of:=getformat([.B71];[.D71]; [.E71];[.G71];[.B72])" office:value-type="float" office:value="0">
            <text:p>#NOMBRE?</text:p>
          </table:table-cell>
          <table:table-cell table:number-columns-repeated="1015"/>
        </table:table-row>
        <table:table-row table:style-name="ro12">
          <table:table-cell table:style-name="ce256"/>
          <table:table-cell table:style-name="ce259" office:value-type="string">
            <text:p>contracts/items/unit/value/currency</text:p>
          </table:table-cell>
          <table:table-cell table:style-name="ce265" office:value-type="string">
            <text:p><text:span text:style-name="T2">currency</text:span><text:span text:style-name="T1">: The currency in 3-letter ISO 4217 format.</text:span></text:p>
          </table:table-cell>
          <table:table-cell table:style-name="ce268" table:content-validation-name="val6"/>
          <table:table-cell table:style-name="ce80" table:formula="of:=iferror(__xludf.dummyfunction(&quot;Query('(Source) 2. Fields'!$1:$361,&quot;&quot;SELECT D WHERE E = '&quot;&quot;&amp;D72&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72];[.D72]; [.E72];[.G72];[.B75])&amp;&quot;}&quot;" office:value-type="float" office:value="0">
            <text:p>#NOMBRE?</text:p>
          </table:table-cell>
          <table:table-cell table:number-columns-repeated="1015"/>
        </table:table-row>
        <table:table-row table:style-name="ro10" table:visibility="collapse">
          <table:table-cell table:style-name="ce226"/>
          <table:table-cell table:style-name="ce264"/>
          <table:table-cell table:style-name="ce86"/>
          <table:table-cell table:style-name="ce273" table:content-validation-name="val6"/>
          <table:table-cell table:style-name="ce194"/>
          <table:table-cell table:style-name="ce249"/>
          <table:table-cell table:style-name="ce84" office:value-type="string">
            <text:p>Additional information</text:p>
          </table:table-cell>
          <table:table-cell table:style-name="ce209"/>
          <table:table-cell table:style-name="ce89" office:value-type="string">
            <text:p>}</text:p>
          </table:table-cell>
          <table:table-cell table:number-columns-repeated="1015"/>
        </table:table-row>
        <table:table-row table:style-name="ro10" table:visibility="collapse">
          <table:table-cell table:style-name="ce226"/>
          <table:table-cell table:style-name="ce264"/>
          <table:table-cell table:style-name="ce86"/>
          <table:table-cell table:style-name="ce273" table:content-validation-name="val6"/>
          <table:table-cell table:style-name="ce194"/>
          <table:table-cell table:style-name="ce249"/>
          <table:table-cell table:style-name="ce84" office:value-type="string">
            <text:p>Additional information</text:p>
          </table:table-cell>
          <table:table-cell table:style-name="ce209"/>
          <table:table-cell table:style-name="ce89" office:value-type="string">
            <text:p>}]</text:p>
          </table:table-cell>
          <table:table-cell table:number-columns-repeated="1015"/>
        </table:table-row>
        <table:table-row table:style-name="ro10">
          <table:table-cell table:style-name="ce95" office:value-type="string">
            <text:p>When a contractUpdate release (or an implementation release) amends a previous contract it is recommended to provide the following information to make explicit that an amendment has been provided</text:p>
          </table:table-cell>
          <table:table-cell table:style-name="ce108"/>
          <table:table-cell table:style-name="ce108" table:number-columns-repeated="4"/>
          <table:table-cell table:style-name="ce84" office:value-type="string">
            <text:p>Additional information</text:p>
          </table:table-cell>
          <table:table-cell table:style-name="ce108"/>
          <table:table-cell table:style-name="ce89"/>
          <table:table-cell table:number-columns-repeated="1015"/>
        </table:table-row>
        <table:table-row table:style-name="ro25">
          <table:table-cell table:style-name="ce257" office:value-type="string">
            <text:p>Amendment</text:p>
          </table:table-cell>
          <table:table-cell table:style-name="ce259" office:value-type="string">
            <text:p>contracts/amendments</text:p>
          </table:table-cell>
          <table:table-cell table:style-name="ce265" office:value-type="string">
            <text:p><text:span text:style-name="T2">Amendments</text:span><text:span text:style-name="T1">: A contract amendment is a formal change to, or extension of, a contract, and generally involves the publication of a new contract notice/release, or some other documents detailing the change. The rationale and a description of the changes made can be provided here.</text:span></text:p>
          </table:table-cell>
          <table:table-cell table:style-name="ce268" table:content-validation-name="val6"/>
          <table:table-cell table:style-name="ce80" table:formula="of:=iferror(__xludf.dummyfunction(&quot;Query('(Source) 2. Fields'!$1:$361,&quot;&quot;SELECT D WHERE E = '&quot;&quot;&amp;D76&amp;&quot;&quot;' LIMIT 1&quot;&quot;,False)&quot;);&quot;&quot;)" office:value-type="float" office:value="0">
            <text:p>#NOMBRE?</text:p>
          </table:table-cell>
          <table:table-cell table:style-name="ce82"/>
          <table:table-cell table:style-name="ce84" office:value-type="string">
            <text:p>array</text:p>
          </table:table-cell>
          <table:table-cell table:style-name="ce209"/>
          <table:table-cell table:style-name="ce89" table:formula="of:=getformat([.B76];[.D76]; [.E76];[.G76];[.B77])" office:value-type="float" office:value="0">
            <text:p>#NOMBRE?</text:p>
          </table:table-cell>
          <table:table-cell table:number-columns-repeated="1015"/>
        </table:table-row>
        <table:table-row table:style-name="ro12">
          <table:table-cell table:style-name="ce104"/>
          <table:table-cell table:style-name="ce104" office:value-type="string">
            <text:p>contracts/amendments/id</text:p>
          </table:table-cell>
          <table:table-cell table:style-name="ce265" office:value-type="string">
            <text:p><text:span text:style-name="T2">id</text:span><text:span text:style-name="T1">: An identifier for this amendment: often the amendment number</text:span></text:p>
          </table:table-cell>
          <table:table-cell table:style-name="ce268" table:content-validation-name="val6"/>
          <table:table-cell table:style-name="ce80" table:formula="of:=iferror(__xludf.dummyfunction(&quot;Query('(Source) 2. Fields'!$1:$361,&quot;&quot;SELECT D WHERE E = '&quot;&quot;&amp;D77&amp;&quot;&quot;' LIMIT 1&quot;&quot;,False)&quot;);&quot;&quot;)" office:value-type="float" office:value="0">
            <text:p>#NOMBRE?</text:p>
          </table:table-cell>
          <table:table-cell table:style-name="ce82"/>
          <table:table-cell table:style-name="ce84" office:value-type="string">
            <text:p>string, integer</text:p>
          </table:table-cell>
          <table:table-cell table:style-name="ce209"/>
          <table:table-cell table:style-name="ce89" table:formula="of:=getformat([.B77];[.D77]; [.E77];[.G77];[.B78])" office:value-type="float" office:value="0">
            <text:p>#NOMBRE?</text:p>
          </table:table-cell>
          <table:table-cell table:number-columns-repeated="1015"/>
        </table:table-row>
        <table:table-row table:style-name="ro12">
          <table:table-cell table:style-name="ce104"/>
          <table:table-cell table:style-name="ce104" office:value-type="string">
            <text:p>contracts/amendments/date</text:p>
          </table:table-cell>
          <table:table-cell table:style-name="ce265" office:value-type="string">
            <text:p><text:span text:style-name="T2">Amendment Date</text:span><text:span text:style-name="T1">: The data of this amendment.</text:span></text:p>
          </table:table-cell>
          <table:table-cell table:style-name="ce268" table:content-validation-name="val6"/>
          <table:table-cell table:style-name="ce80" table:formula="of:=iferror(__xludf.dummyfunction(&quot;Query('(Source) 2. Fields'!$1:$361,&quot;&quot;SELECT D WHERE E = '&quot;&quot;&amp;D78&amp;&quot;&quot;' LIMIT 1&quot;&quot;,False)&quot;);&quot;&quot;)" office:value-type="float" office:value="0">
            <text:p>#NOMBRE?</text:p>
          </table:table-cell>
          <table:table-cell table:style-name="ce82"/>
          <table:table-cell table:style-name="ce84" office:value-type="string">
            <text:p>string</text:p>
          </table:table-cell>
          <table:table-cell table:style-name="ce209"/>
          <table:table-cell table:style-name="ce89" table:formula="of:=getformat([.B78];[.D78]; [.E78];[.G78];[.B79])" office:value-type="float" office:value="0">
            <text:p>#NOMBRE?</text:p>
          </table:table-cell>
          <table:table-cell table:number-columns-repeated="1015"/>
        </table:table-row>
        <table:table-row table:style-name="ro4">
          <table:table-cell table:style-name="ce104"/>
          <table:table-cell table:style-name="ce104" office:value-type="string">
            <text:p>contracts/amendments/description</text:p>
          </table:table-cell>
          <table:table-cell table:style-name="ce265" office:value-type="string">
            <text:p><text:span text:style-name="T2">description</text:span><text:span text:style-name="T1">: A free text, or semi-structured, description of the changes made in this amendment.</text:span></text:p>
          </table:table-cell>
          <table:table-cell table:style-name="ce268" table:content-validation-name="val6"/>
          <table:table-cell table:style-name="ce80" table:formula="of:=iferror(__xludf.dummyfunction(&quot;Query('(Source) 2. Fields'!$1:$361,&quot;&quot;SELECT D WHERE E = '&quot;&quot;&amp;D79&amp;&quot;&quot;' LIMIT 1&quot;&quot;,False)&quot;);&quot;&quot;)" office:value-type="float" office:value="0">
            <text:p>#NOMBRE?</text:p>
          </table:table-cell>
          <table:table-cell table:style-name="ce82"/>
          <table:table-cell table:style-name="ce84" office:value-type="string">
            <text:p>string</text:p>
          </table:table-cell>
          <table:table-cell table:style-name="ce209"/>
          <table:table-cell table:style-name="ce89" table:formula="of:=getformat([.B79];[.D79]; [.E79];[.G79];[.B80])" office:value-type="float" office:value="0">
            <text:p>#NOMBRE?</text:p>
          </table:table-cell>
          <table:table-cell table:number-columns-repeated="1015"/>
        </table:table-row>
        <table:table-row table:style-name="ro19">
          <table:table-cell table:style-name="ce104"/>
          <table:table-cell table:style-name="ce104" office:value-type="string">
            <text:p>contracts/amendments/amendsReleaseID</text:p>
          </table:table-cell>
          <table:table-cell table:style-name="ce265" office:value-type="string">
            <text:p><text:span text:style-name="T2">amendsReleaseID</text:span><text:span text:style-name="T1">: Provide the identifier (release.id) of the OCDS release (from this contracting process) that provides the values for this contracting process before the amendment was made.</text:span></text:p>
          </table:table-cell>
          <table:table-cell table:style-name="ce268" table:content-validation-name="val6"/>
          <table:table-cell table:style-name="ce80" table:formula="of:=iferror(__xludf.dummyfunction(&quot;Query('(Source) 2. Fields'!$1:$361,&quot;&quot;SELECT D WHERE E = '&quot;&quot;&amp;D80&amp;&quot;&quot;' LIMIT 1&quot;&quot;,False)&quot;);&quot;&quot;)" office:value-type="float" office:value="0">
            <text:p>#NOMBRE?</text:p>
          </table:table-cell>
          <table:table-cell table:style-name="ce82"/>
          <table:table-cell table:style-name="ce84" office:value-type="string">
            <text:p>string</text:p>
          </table:table-cell>
          <table:table-cell table:style-name="ce209"/>
          <table:table-cell table:style-name="ce89" table:formula="of:=getformat([.B80];[.D80]; [.E80];[.G80];[.B81])" office:value-type="float" office:value="0">
            <text:p>#NOMBRE?</text:p>
          </table:table-cell>
          <table:table-cell table:number-columns-repeated="1015"/>
        </table:table-row>
        <table:table-row table:style-name="ro19">
          <table:table-cell table:style-name="ce104"/>
          <table:table-cell table:style-name="ce104" office:value-type="string">
            <text:p>contracts/amendments/releaseID</text:p>
          </table:table-cell>
          <table:table-cell table:style-name="ce265" office:value-type="string">
            <text:p><text:span text:style-name="T2">releaseID</text:span><text:span text:style-name="T1">: Provide the identifier (release.id) of the OCDS release (from this contracting process) that provides the values for this contracting process after the amendment was made.</text:span></text:p>
          </table:table-cell>
          <table:table-cell table:style-name="ce268" table:content-validation-name="val6"/>
          <table:table-cell table:style-name="ce80" table:formula="of:=iferror(__xludf.dummyfunction(&quot;Query('(Source) 2. Fields'!$1:$361,&quot;&quot;SELECT D WHERE E = '&quot;&quot;&amp;D81&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81];[.D81]; [.E81];[.G81];[.B82])" office:value-type="float" office:value="0">
            <text:p>#NOMBRE?</text:p>
          </table:table-cell>
          <table:table-cell table:number-columns-repeated="1015"/>
        </table:table-row>
        <table:table-row table:style-name="ro12">
          <table:table-cell table:style-name="ce258"/>
          <table:table-cell table:style-name="ce104" office:value-type="string">
            <text:p>contracts/amendments/rationale</text:p>
          </table:table-cell>
          <table:table-cell table:style-name="ce265" office:value-type="string">
            <text:p><text:span text:style-name="T2">rationale</text:span><text:span text:style-name="T1">: An explanation for the amendment.</text:span></text:p>
          </table:table-cell>
          <table:table-cell table:style-name="ce268" table:content-validation-name="val6"/>
          <table:table-cell table:style-name="ce80" table:formula="of:=iferror(__xludf.dummyfunction(&quot;Query('(Source) 2. Fields'!$1:$361,&quot;&quot;SELECT D WHERE E = '&quot;&quot;&amp;D82&amp;&quot;&quot;' LIMIT 1&quot;&quot;,False)&quot;);&quot;&quot;)" office:value-type="float" office:value="0">
            <text:p>#NOMBRE?</text:p>
          </table:table-cell>
          <table:table-cell table:style-name="ce82"/>
          <table:table-cell table:style-name="ce84" office:value-type="string">
            <text:p>string</text:p>
          </table:table-cell>
          <table:table-cell table:style-name="ce131"/>
          <table:table-cell table:style-name="ce89" table:formula="of:=getformat([.B82];[.D82]; [.E82];[.G82];[.B86])&amp;&quot;}]&quot;" office:value-type="float" office:value="0">
            <text:p>#NOMBRE?</text:p>
          </table:table-cell>
          <table:table-cell table:number-columns-repeated="1015"/>
        </table:table-row>
        <table:table-row table:style-name="ro10">
          <table:table-cell table:style-name="ce95" office:value-type="string">
            <text:p>If you have additional information at the award stage not covered above, list the data items here, along with a proposed description. This can be used to develop OCDS extensions.</text:p>
          </table:table-cell>
          <table:table-cell table:style-name="ce111" table:number-columns-repeated="7"/>
          <table:table-cell table:style-name="ce135"/>
          <table:table-cell table:number-columns-repeated="1015"/>
        </table:table-row>
        <table:table-row table:style-name="ro2">
          <table:table-cell table:style-name="ce102" office:value-type="string">
            <text:p>Possible extensions</text:p>
          </table:table-cell>
          <table:table-cell table:style-name="ce170" table:number-columns-repeated="2"/>
          <table:table-cell table:style-name="ce274" table:content-validation-name="val6"/>
          <table:table-cell table:style-name="ce80" table:formula="of:=iferror(__xludf.dummyfunction(&quot;Query('(Source) 2. Fields'!$1:$361,&quot;&quot;SELECT D WHERE E = '&quot;&quot;&amp;D84&amp;&quot;&quot;' LIMIT 1&quot;&quot;,False)&quot;);&quot;&quot;)" office:value-type="float" office:value="0">
            <text:p>#NOMBRE?</text:p>
          </table:table-cell>
          <table:table-cell table:style-name="ce202" table:number-columns-repeated="2"/>
          <table:table-cell table:style-name="ce132"/>
          <table:table-cell table:number-columns-repeated="1016"/>
        </table:table-row>
        <table:table-row table:style-name="ro2">
          <table:table-cell table:style-name="ce103"/>
          <table:table-cell table:style-name="ce171"/>
          <table:table-cell table:style-name="ce86"/>
          <table:table-cell table:style-name="ce194" table:content-validation-name="val6"/>
          <table:table-cell table:style-name="ce80" table:formula="of:=iferror(__xludf.dummyfunction(&quot;Query('(Source) 2. Fields'!$1:$361,&quot;&quot;SELECT D WHERE E = '&quot;&quot;&amp;D85&amp;&quot;&quot;' LIMIT 1&quot;&quot;,False)&quot;);&quot;&quot;)" office:value-type="float" office:value="0">
            <text:p>#NOMBRE?</text:p>
          </table:table-cell>
          <table:table-cell table:style-name="ce81" table:number-columns-repeated="2"/>
          <table:table-cell table:style-name="ce133"/>
          <table:table-cell table:number-columns-repeated="1016"/>
        </table:table-row>
        <table:table-row table:style-name="ro2">
          <table:table-cell table:style-name="ce103"/>
          <table:table-cell table:style-name="ce171"/>
          <table:table-cell table:style-name="ce86"/>
          <table:table-cell table:style-name="ce194" table:content-validation-name="val6"/>
          <table:table-cell table:style-name="ce80" table:formula="of:=iferror(__xludf.dummyfunction(&quot;Query('(Source) 2. Fields'!$1:$361,&quot;&quot;SELECT D WHERE E = '&quot;&quot;&amp;D86&amp;&quot;&quot;' LIMIT 1&quot;&quot;,False)&quot;);&quot;&quot;)" office:value-type="float" office:value="0">
            <text:p>#NOMBRE?</text:p>
          </table:table-cell>
          <table:table-cell table:style-name="ce81" table:number-columns-repeated="2"/>
          <table:table-cell table:style-name="ce133"/>
          <table:table-cell table:number-columns-repeated="1016"/>
        </table:table-row>
        <table:table-row table:style-name="ro2">
          <table:table-cell table:style-name="ce103"/>
          <table:table-cell table:style-name="ce171"/>
          <table:table-cell table:style-name="ce86"/>
          <table:table-cell table:style-name="ce194" table:content-validation-name="val6"/>
          <table:table-cell table:style-name="ce80" table:formula="of:=iferror(__xludf.dummyfunction(&quot;Query('(Source) 2. Fields'!$1:$361,&quot;&quot;SELECT D WHERE E = '&quot;&quot;&amp;D87&amp;&quot;&quot;' LIMIT 1&quot;&quot;,False)&quot;);&quot;&quot;)" office:value-type="float" office:value="0">
            <text:p>#NOMBRE?</text:p>
          </table:table-cell>
          <table:table-cell table:style-name="ce81" table:number-columns-repeated="2"/>
          <table:table-cell table:style-name="ce133"/>
          <table:table-cell table:number-columns-repeated="1016"/>
        </table:table-row>
        <table:table-row table:style-name="ro2">
          <table:table-cell table:style-name="ce147"/>
          <table:table-cell table:style-name="ce172"/>
          <table:table-cell table:style-name="ce183"/>
          <table:table-cell table:style-name="ce195" table:content-validation-name="val6"/>
          <table:table-cell table:style-name="ce124" table:formula="of:=iferror(__xludf.dummyfunction(&quot;Query('(Source) 2. Fields'!$1:$361,&quot;&quot;SELECT D WHERE E = '&quot;&quot;&amp;D88&amp;&quot;&quot;' LIMIT 1&quot;&quot;,False)&quot;);&quot;&quot;)" office:value-type="float" office:value="0">
            <text:p>#NOMBRE?</text:p>
          </table:table-cell>
          <table:table-cell table:style-name="ce199" table:number-columns-repeated="2"/>
          <table:table-cell table:style-name="ce134"/>
          <table:table-cell table:number-columns-repeated="1016"/>
        </table:table-row>
        <table:table-row table:style-name="ro27">
          <table:table-cell table:style-name="ce64" office:value-type="string">
            <text:p>Json Output</text:p>
          </table:table-cell>
          <table:table-cell table:style-name="ce72" table:formula="of:=test(&quot;contracts&quot;;[.$I$4:.$I$82])" office:value-type="float" office:value="0" table:number-columns-spanned="5" table:number-rows-spanned="1">
            <text:p>#NOMBRE?</text:p>
          </table:table-cell>
          <table:covered-table-cell table:number-columns-repeated="4"/>
          <table:table-cell table:style-name="ce82"/>
          <table:table-cell table:style-name="ce211"/>
          <table:table-cell table:number-columns-repeated="1016"/>
        </table:table-row>
        <table:table-row table:style-name="ro14" table:number-rows-repeated="1048486">
          <table:table-cell table:number-columns-repeated="1024"/>
        </table:table-row>
        <table:table-row table:style-name="ro14">
          <table:table-cell table:number-columns-repeated="1024"/>
        </table:table-row>
      </table:table>
      <table:table table:name="(OCDS)_6__Implementation" table:style-name="ta1">
        <table:table-column table:style-name="co54" table:default-cell-style-name="ce25"/>
        <table:table-column table:style-name="co55" table:default-cell-style-name="ce25"/>
        <table:table-column table:style-name="co56" table:default-cell-style-name="ce25"/>
        <table:table-column table:style-name="co57" table:number-columns-repeated="2" table:default-cell-style-name="ce25"/>
        <table:table-column table:style-name="co58" table:default-cell-style-name="ce25"/>
        <table:table-column table:style-name="co59" table:visibility="collapse" table:default-cell-style-name="ce25"/>
        <table:table-column table:style-name="co60" table:visibility="collapse" table:default-cell-style-name="ce25"/>
        <table:table-column table:style-name="co33" table:visibility="collapse" table:default-cell-style-name="ce25"/>
        <table:table-column table:style-name="co2" table:number-columns-repeated="1015" table:default-cell-style-name="ce25"/>
        <table:table-row table:style-name="ro18">
          <table:table-cell table:style-name="ce277" office:value-type="string">
            <text:p>Section</text:p>
          </table:table-cell>
          <table:table-cell table:style-name="ce277" office:value-type="string">
            <text:p>Field Name</text:p>
          </table:table-cell>
          <table:table-cell table:style-name="ce105" office:value-type="string">
            <text:p>OCDS Field Title / Codelist Value</text:p>
          </table:table-cell>
          <table:table-cell table:style-name="ce105" office:value-type="string">
            <text:p>Maps to</text:p>
          </table:table-cell>
          <table:table-cell table:style-name="ce105" office:value-type="string">
            <text:p>Example</text:p>
          </table:table-cell>
          <table:table-cell table:style-name="ce105" office:value-type="string">
            <text:p>Mapping notes</text:p>
          </table:table-cell>
          <table:table-cell table:style-name="ce307" office:value-type="string">
            <text:p>Type</text:p>
          </table:table-cell>
          <table:table-cell table:style-name="ce105" office:value-type="string">
            <text:p>Required</text:p>
          </table:table-cell>
          <table:table-cell table:style-name="ce276" office:value-type="string">
            <text:p>Json</text:p>
          </table:table-cell>
          <table:table-cell table:number-columns-repeated="1015"/>
        </table:table-row>
        <table:table-row table:style-name="ro18">
          <table:table-cell table:style-name="ce60" office:value-type="string" table:number-columns-spanned="8" table:number-rows-spanned="1">
            <text:p>Throughout the implementation stage, regular releases may be provided, giving the following information nested within ech contract. These release may include other sections with repeated information or updates from previous stages.</text:p>
          </table:table-cell>
          <table:covered-table-cell table:number-columns-repeated="7"/>
          <table:table-cell table:style-name="ce88"/>
          <table:table-cell table:number-columns-repeated="1015"/>
        </table:table-row>
        <table:table-row table:style-name="ro18">
          <table:table-cell table:style-name="ce278" office:value-type="string" table:number-columns-spanned="8" table:number-rows-spanned="1">
            <text:p>If, during implementation, terms of the contract are changed, then the contract section should be updated to reflect this.</text:p>
          </table:table-cell>
          <table:covered-table-cell table:number-columns-repeated="7"/>
          <table:table-cell table:style-name="ce250"/>
          <table:table-cell table:number-columns-repeated="1015"/>
        </table:table-row>
        <table:table-row table:style-name="ro2">
          <table:table-cell table:style-name="ce279" office:value-type="string" table:number-columns-spanned="8" table:number-rows-spanned="1">
            <text:p>At the implementation stage the following documents are recommended for publication</text:p>
          </table:table-cell>
          <table:covered-table-cell table:number-columns-repeated="7"/>
          <table:table-cell table:style-name="ce89"/>
          <table:table-cell table:number-columns-repeated="1015"/>
        </table:table-row>
        <table:table-row table:style-name="ro2">
          <table:table-cell table:style-name="ce280" office:value-type="string">
            <text:p>Documents</text:p>
          </table:table-cell>
          <table:table-cell table:style-name="ce288" office:value-type="string">
            <text:p>contracts/implementation/documents</text:p>
          </table:table-cell>
          <table:table-cell table:style-name="ce204" office:value-type="string">
            <text:p>completionCertificate</text:p>
          </table:table-cell>
          <table:table-cell table:style-name="ce274" table:content-validation-name="val7"/>
          <table:table-cell table:style-name="ce80" table:formula="of:=iferror(__xludf.dummyfunction(&quot;Query('(Source) 2. Fields'!$1:$361,&quot;&quot;SELECT D WHERE E = '&quot;&quot;&amp;D5&amp;&quot;&quot;' LIMIT 1&quot;&quot;,False)&quot;);&quot;&quot;)" office:value-type="float" office:value="0">
            <text:p>#NOMBRE?</text:p>
          </table:table-cell>
          <table:table-cell table:style-name="ce128"/>
          <table:table-cell table:style-name="ce131" table:formula="of:=iferror(__xludf.dummyfunction(&quot;Query('OCDS Document Codelist'!A:E,&quot;&quot;SELECT D WHERE B ='&quot;&quot;&amp;C5&amp;&quot;&quot;' LIMIT 1&quot;&quot;, false)&quot;);&quot;#N/A&quot;)" office:value-type="float" office:value="0">
            <text:p>#NOMBRE?</text:p>
          </table:table-cell>
          <table:table-cell table:style-name="ce131"/>
          <table:table-cell table:number-columns-repeated="1016"/>
        </table:table-row>
        <table:table-row table:style-name="ro2">
          <table:table-cell table:style-name="ce281"/>
          <table:table-cell table:style-name="ce289" office:value-type="string">
            <text:p>contracts/implementation/documents</text:p>
          </table:table-cell>
          <table:table-cell table:style-name="ce204" office:value-type="string">
            <text:p>physicalProcessReport</text:p>
          </table:table-cell>
          <table:table-cell table:style-name="ce194" table:content-validation-name="val7"/>
          <table:table-cell table:style-name="ce80" table:formula="of:=iferror(__xludf.dummyfunction(&quot;Query('(Source) 2. Fields'!$1:$361,&quot;&quot;SELECT D WHERE E = '&quot;&quot;&amp;D6&amp;&quot;&quot;' LIMIT 1&quot;&quot;,False)&quot;);&quot;&quot;)" office:value-type="float" office:value="0">
            <text:p>#NOMBRE?</text:p>
          </table:table-cell>
          <table:table-cell table:style-name="ce128"/>
          <table:table-cell table:style-name="ce131" table:formula="of:=iferror(__xludf.dummyfunction(&quot;Query('OCDS Document Codelist'!A:E,&quot;&quot;SELECT D WHERE B ='&quot;&quot;&amp;C6&amp;&quot;&quot;' LIMIT 1&quot;&quot;, false)&quot;);&quot;#N/A&quot;)" office:value-type="float" office:value="0">
            <text:p>#NOMBRE?</text:p>
          </table:table-cell>
          <table:table-cell table:style-name="ce131"/>
          <table:table-cell table:style-name="ce89"/>
          <table:table-cell table:number-columns-repeated="1015"/>
        </table:table-row>
        <table:table-row table:style-name="ro2">
          <table:table-cell table:style-name="ce281"/>
          <table:table-cell table:style-name="ce289" office:value-type="string">
            <text:p>contracts/implementation/documents</text:p>
          </table:table-cell>
          <table:table-cell table:style-name="ce204" office:value-type="string">
            <text:p>financialProgressReport</text:p>
          </table:table-cell>
          <table:table-cell table:style-name="ce194" table:content-validation-name="val7"/>
          <table:table-cell table:style-name="ce80" table:formula="of:=iferror(__xludf.dummyfunction(&quot;Query('(Source) 2. Fields'!$1:$361,&quot;&quot;SELECT D WHERE E = '&quot;&quot;&amp;D7&amp;&quot;&quot;' LIMIT 1&quot;&quot;,False)&quot;);&quot;&quot;)" office:value-type="float" office:value="0">
            <text:p>#NOMBRE?</text:p>
          </table:table-cell>
          <table:table-cell table:style-name="ce128"/>
          <table:table-cell table:style-name="ce131" table:formula="of:=iferror(__xludf.dummyfunction(&quot;Query('OCDS Document Codelist'!A:E,&quot;&quot;SELECT D WHERE B ='&quot;&quot;&amp;C7&amp;&quot;&quot;' LIMIT 1&quot;&quot;, false)&quot;);&quot;#N/A&quot;)" office:value-type="float" office:value="0">
            <text:p>#NOMBRE?</text:p>
          </table:table-cell>
          <table:table-cell table:style-name="ce131"/>
          <table:table-cell table:style-name="ce89"/>
          <table:table-cell table:number-columns-repeated="1015"/>
        </table:table-row>
        <table:table-row table:style-name="ro2">
          <table:table-cell table:style-name="ce281"/>
          <table:table-cell table:style-name="ce289" office:value-type="string">
            <text:p>contracts/implementation/documents</text:p>
          </table:table-cell>
          <table:table-cell table:style-name="ce204" office:value-type="string">
            <text:p>finalAudit</text:p>
          </table:table-cell>
          <table:table-cell table:style-name="ce194" table:content-validation-name="val7"/>
          <table:table-cell table:style-name="ce80" table:formula="of:=iferror(__xludf.dummyfunction(&quot;Query('(Source) 2. Fields'!$1:$361,&quot;&quot;SELECT D WHERE E = '&quot;&quot;&amp;D8&amp;&quot;&quot;' LIMIT 1&quot;&quot;,False)&quot;);&quot;&quot;)" office:value-type="float" office:value="0">
            <text:p>#NOMBRE?</text:p>
          </table:table-cell>
          <table:table-cell table:style-name="ce128"/>
          <table:table-cell table:style-name="ce131" table:formula="of:=iferror(__xludf.dummyfunction(&quot;Query('OCDS Document Codelist'!A:E,&quot;&quot;SELECT D WHERE B ='&quot;&quot;&amp;C8&amp;&quot;&quot;' LIMIT 1&quot;&quot;, false)&quot;);&quot;#N/A&quot;)" office:value-type="float" office:value="0">
            <text:p>#NOMBRE?</text:p>
          </table:table-cell>
          <table:table-cell table:style-name="ce131"/>
          <table:table-cell table:style-name="ce89"/>
          <table:table-cell table:number-columns-repeated="1015"/>
        </table:table-row>
        <table:table-row table:style-name="ro2">
          <table:table-cell table:style-name="ce282"/>
          <table:table-cell table:style-name="ce289" office:value-type="string">
            <text:p>contracts/implementation/documents</text:p>
          </table:table-cell>
          <table:table-cell table:style-name="ce204" office:value-type="string">
            <text:p>subContract</text:p>
          </table:table-cell>
          <table:table-cell table:style-name="ce194" table:content-validation-name="val7"/>
          <table:table-cell table:style-name="ce80" table:formula="of:=iferror(__xludf.dummyfunction(&quot;Query('(Source) 2. Fields'!$1:$361,&quot;&quot;SELECT D WHERE E = '&quot;&quot;&amp;D9&amp;&quot;&quot;' LIMIT 1&quot;&quot;,False)&quot;);&quot;&quot;)" office:value-type="float" office:value="0">
            <text:p>#NOMBRE?</text:p>
          </table:table-cell>
          <table:table-cell table:style-name="ce81"/>
          <table:table-cell table:style-name="ce131" table:formula="of:=iferror(__xludf.dummyfunction(&quot;Query('OCDS Document Codelist'!A:E,&quot;&quot;SELECT D WHERE B ='&quot;&quot;&amp;C9&amp;&quot;&quot;' LIMIT 1&quot;&quot;, false)&quot;);&quot;#N/A&quot;)" office:value-type="float" office:value="0">
            <text:p>#NOMBRE?</text:p>
          </table:table-cell>
          <table:table-cell table:style-name="ce131"/>
          <table:table-cell table:style-name="ce89"/>
          <table:table-cell table:number-columns-repeated="1015"/>
        </table:table-row>
        <table:table-row table:style-name="ro2">
          <table:table-cell table:style-name="ce282"/>
          <table:table-cell table:style-name="ce289" office:value-type="string">
            <text:p>contracts/implementation/documents</text:p>
          </table:table-cell>
          <table:table-cell table:style-name="ce204" office:value-type="string">
            <text:p>illlustration</text:p>
          </table:table-cell>
          <table:table-cell table:style-name="ce194" table:content-validation-name="val7"/>
          <table:table-cell table:style-name="ce80" table:formula="of:=iferror(__xludf.dummyfunction(&quot;Query('(Source) 2. Fields'!$1:$361,&quot;&quot;SELECT D WHERE E = '&quot;&quot;&amp;D10&amp;&quot;&quot;' LIMIT 1&quot;&quot;,False)&quot;);&quot;&quot;)" office:value-type="float" office:value="0">
            <text:p>#NOMBRE?</text:p>
          </table:table-cell>
          <table:table-cell table:style-name="ce81"/>
          <table:table-cell table:style-name="ce131" table:number-columns-repeated="2"/>
          <table:table-cell table:style-name="ce89"/>
          <table:table-cell table:number-columns-repeated="1015"/>
        </table:table-row>
        <table:table-row table:style-name="ro2">
          <table:table-cell table:style-name="ce283"/>
          <table:table-cell table:style-name="ce289" office:value-type="string">
            <text:p>contracts/implementation/documents</text:p>
          </table:table-cell>
          <table:table-cell table:style-name="ce204" office:value-type="string">
            <text:p>cancellationDetails</text:p>
          </table:table-cell>
          <table:table-cell table:style-name="ce194" table:content-validation-name="val7"/>
          <table:table-cell table:style-name="ce80" table:formula="of:=iferror(__xludf.dummyfunction(&quot;Query('(Source) 2. Fields'!$1:$361,&quot;&quot;SELECT D WHERE E = '&quot;&quot;&amp;D11&amp;&quot;&quot;' LIMIT 1&quot;&quot;,False)&quot;);&quot;&quot;)" office:value-type="float" office:value="0">
            <text:p>#NOMBRE?</text:p>
          </table:table-cell>
          <table:table-cell table:style-name="ce81"/>
          <table:table-cell table:style-name="ce131" table:number-columns-repeated="2"/>
          <table:table-cell table:style-name="ce89"/>
          <table:table-cell table:number-columns-repeated="1015"/>
        </table:table-row>
        <table:table-row table:style-name="ro2">
          <table:table-cell table:style-name="ce283"/>
          <table:table-cell table:style-name="ce289" office:value-type="string">
            <text:p>contracts/implementation/documents</text:p>
          </table:table-cell>
          <table:table-cell table:style-name="ce204" office:value-type="string">
            <text:p>environmentalImpact</text:p>
          </table:table-cell>
          <table:table-cell table:style-name="ce194" table:content-validation-name="val7"/>
          <table:table-cell table:style-name="ce80" table:formula="of:=iferror(__xludf.dummyfunction(&quot;Query('(Source) 2. Fields'!$1:$361,&quot;&quot;SELECT D WHERE E = '&quot;&quot;&amp;D12&amp;&quot;&quot;' LIMIT 1&quot;&quot;,False)&quot;);&quot;&quot;)" office:value-type="float" office:value="0">
            <text:p>#NOMBRE?</text:p>
          </table:table-cell>
          <table:table-cell table:style-name="ce81"/>
          <table:table-cell table:style-name="ce131" table:number-columns-repeated="2"/>
          <table:table-cell table:style-name="ce89"/>
          <table:table-cell table:number-columns-repeated="1015"/>
        </table:table-row>
        <table:table-row table:style-name="ro2">
          <table:table-cell table:style-name="ce283"/>
          <table:table-cell table:style-name="ce289" office:value-type="string">
            <text:p>contracts/implementation/documents</text:p>
          </table:table-cell>
          <table:table-cell table:style-name="ce204" office:value-type="string">
            <text:p>conflictOfInterest</text:p>
          </table:table-cell>
          <table:table-cell table:style-name="ce194" table:content-validation-name="val7"/>
          <table:table-cell table:style-name="ce80" table:formula="of:=iferror(__xludf.dummyfunction(&quot;Query('(Source) 2. Fields'!$1:$361,&quot;&quot;SELECT D WHERE E = '&quot;&quot;&amp;D13&amp;&quot;&quot;' LIMIT 1&quot;&quot;,False)&quot;);&quot;&quot;)" office:value-type="float" office:value="0">
            <text:p>#NOMBRE?</text:p>
          </table:table-cell>
          <table:table-cell table:style-name="ce81"/>
          <table:table-cell table:style-name="ce131" table:number-columns-repeated="2"/>
          <table:table-cell table:style-name="ce89"/>
          <table:table-cell table:number-columns-repeated="1015"/>
        </table:table-row>
        <table:table-row table:style-name="ro10">
          <table:table-cell table:style-name="ce95" office:value-type="string">
            <text:p>For each document at the implementation stage you may provide</text:p>
          </table:table-cell>
          <table:table-cell table:style-name="ce108" table:number-columns-repeated="7"/>
          <table:table-cell table:style-name="ce89"/>
          <table:table-cell table:number-columns-repeated="1015"/>
        </table:table-row>
        <table:table-row table:style-name="ro20">
          <table:table-cell table:style-name="ce283"/>
          <table:table-cell table:style-name="ce290" office:value-type="string">
            <text:p>contracts/implementation/documents</text:p>
          </table:table-cell>
          <table:table-cell table:style-name="ce295" office:value-type="string">
            <text:p><text:span text:style-name="T2">documents</text:span><text:span text:style-name="T1">: Documents and reports that are part of the implementation phase e.g. audit and evaluation reports.</text:span></text:p>
          </table:table-cell>
          <table:table-cell table:style-name="ce194" table:content-validation-name="val7"/>
          <table:table-cell table:style-name="ce80" table:formula="of:=iferror(__xludf.dummyfunction(&quot;Query('(Source) 2. Fields'!$1:$361,&quot;&quot;SELECT D WHERE E = '&quot;&quot;&amp;D15&amp;&quot;&quot;' LIMIT 1&quot;&quot;,False)&quot;);&quot;&quot;)" office:value-type="float" office:value="0">
            <text:p>#NOMBRE?</text:p>
          </table:table-cell>
          <table:table-cell table:style-name="ce81"/>
          <table:table-cell table:style-name="ce73" office:value-type="string">
            <text:p>array</text:p>
          </table:table-cell>
          <table:table-cell table:style-name="ce131"/>
          <table:table-cell table:style-name="ce89" table:formula="of:=getformat([.B15];[.D15]; [.E15];[.G15];[.B16])" office:value-type="float" office:value="0">
            <text:p>#NOMBRE?</text:p>
          </table:table-cell>
          <table:table-cell table:number-columns-repeated="1015"/>
        </table:table-row>
        <table:table-row table:style-name="ro19">
          <table:table-cell table:style-name="ce62" office:value-type="string">
            <text:p>Document meta-data</text:p>
          </table:table-cell>
          <table:table-cell table:style-name="ce290" office:value-type="string">
            <text:p>contracts/implementation/documents/id</text:p>
          </table:table-cell>
          <table:table-cell table:style-name="ce296" office:value-type="string">
            <text:p><text:span text:style-name="T2">id</text:span><text:span text:style-name="T1">: A local, unique identifier for this document. This field is used to keep track of multiple revisions of a document through the compilation from release to record mechanism.</text:span></text:p>
          </table:table-cell>
          <table:table-cell table:style-name="ce300" table:content-validation-name="val7"/>
          <table:table-cell table:style-name="ce80" table:formula="of:=iferror(__xludf.dummyfunction(&quot;Query('(Source) 2. Fields'!$1:$361,&quot;&quot;SELECT D WHERE E = '&quot;&quot;&amp;D16&amp;&quot;&quot;' LIMIT 1&quot;&quot;,False)&quot;);&quot;&quot;)" office:value-type="float" office:value="0">
            <text:p>#NOMBRE?</text:p>
          </table:table-cell>
          <table:table-cell table:style-name="ce81"/>
          <table:table-cell table:style-name="ce73" office:value-type="string">
            <text:p>string, integer</text:p>
          </table:table-cell>
          <table:table-cell table:style-name="ce131" office:value-type="string">
            <text:p>X</text:p>
          </table:table-cell>
          <table:table-cell table:style-name="ce89" table:formula="of:=getformat([.B16];[.D16]; [.E16];[.G16];[.B17])" office:value-type="float" office:value="0">
            <text:p>#NOMBRE?</text:p>
          </table:table-cell>
          <table:table-cell table:number-columns-repeated="1015"/>
        </table:table-row>
        <table:table-row table:style-name="ro25">
          <table:table-cell table:style-name="ce63"/>
          <table:table-cell table:style-name="ce290" office:value-type="string">
            <text:p>contracts/implementation/documents/documentType</text:p>
          </table:table-cell>
          <table:table-cell table:style-name="ce296" office:value-type="string">
            <text:p><text:span text:style-name="T2">documentType</text:span><text:span text:style-name="T1">: A classification of the document described taken from the documentType codelist. Values from the provided codelist should be used wherever possible, though extended values can be provided if the codelist does not have a relevant code.</text:span></text:p>
          </table:table-cell>
          <table:table-cell table:style-name="ce194" table:content-validation-name="val7"/>
          <table:table-cell table:style-name="ce80" table:formula="of:=iferror(__xludf.dummyfunction(&quot;Query('(Source) 2. Fields'!$1:$361,&quot;&quot;SELECT D WHERE E = '&quot;&quot;&amp;D17&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7];[.D17]; [.E17];[.G17];[.B18])" office:value-type="float" office:value="0">
            <text:p>#NOMBRE?</text:p>
          </table:table-cell>
          <table:table-cell table:number-columns-repeated="1015"/>
        </table:table-row>
        <table:table-row table:style-name="ro2">
          <table:table-cell table:style-name="ce63"/>
          <table:table-cell table:style-name="ce290" office:value-type="string">
            <text:p>contracts/implementation/documents/title</text:p>
          </table:table-cell>
          <table:table-cell table:style-name="ce296" office:value-type="string">
            <text:p><text:span text:style-name="T2">title</text:span><text:span text:style-name="T1">: The document title.</text:span></text:p>
          </table:table-cell>
          <table:table-cell table:style-name="ce194" table:content-validation-name="val7"/>
          <table:table-cell table:style-name="ce80" table:formula="of:=iferror(__xludf.dummyfunction(&quot;Query('(Source) 2. Fields'!$1:$361,&quot;&quot;SELECT D WHERE E = '&quot;&quot;&amp;D18&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8];[.D18]; [.E18];[.G18];[.B19])" office:value-type="float" office:value="0">
            <text:p>#NOMBRE?</text:p>
          </table:table-cell>
          <table:table-cell table:number-columns-repeated="1015"/>
        </table:table-row>
        <table:table-row table:style-name="ro25">
          <table:table-cell table:style-name="ce63"/>
          <table:table-cell table:style-name="ce290" office:value-type="string">
            <text:p>contracts/implementation/documents/description</text:p>
          </table:table-cell>
          <table:table-cell table:style-name="ce296" office:value-type="string">
            <text:p><text:span text:style-name="T2">description</text:span><text:span text:style-name="T1">: A short description of the document. We recommend descriptions do not exceed 250 words. In the event the document is not accessible online, the description field can be used to describe arrangements for obtaining a copy of the document.</text:span></text:p>
          </table:table-cell>
          <table:table-cell table:style-name="ce194" table:content-validation-name="val7"/>
          <table:table-cell table:style-name="ce80" table:formula="of:=iferror(__xludf.dummyfunction(&quot;Query('(Source) 2. Fields'!$1:$361,&quot;&quot;SELECT D WHERE E = '&quot;&quot;&amp;D19&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9];[.D19]; [.E19];[.G19];[.B20])" office:value-type="float" office:value="0">
            <text:p>#NOMBRE?</text:p>
          </table:table-cell>
          <table:table-cell table:number-columns-repeated="1015"/>
        </table:table-row>
        <table:table-row table:style-name="ro19">
          <table:table-cell table:style-name="ce63"/>
          <table:table-cell table:style-name="ce290" office:value-type="string">
            <text:p>contracts/implementation/documents/url</text:p>
          </table:table-cell>
          <table:table-cell table:style-name="ce296" office:value-type="string">
            <text:p><text:span text:style-name="T2">url</text:span><text:span text:style-name="T1">: direct link to the document or attachment. The server providing access to this document should be configured to correctly report the document mime type.</text:span></text:p>
          </table:table-cell>
          <table:table-cell table:style-name="ce194" table:content-validation-name="val7"/>
          <table:table-cell table:style-name="ce80" table:formula="of:=iferror(__xludf.dummyfunction(&quot;Query('(Source) 2. Fields'!$1:$361,&quot;&quot;SELECT D WHERE E = '&quot;&quot;&amp;D20&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20];[.D20]; [.E20];[.G20];[.B21])" office:value-type="float" office:value="0">
            <text:p>#NOMBRE?</text:p>
          </table:table-cell>
          <table:table-cell table:number-columns-repeated="1015"/>
        </table:table-row>
        <table:table-row table:style-name="ro19">
          <table:table-cell table:style-name="ce63"/>
          <table:table-cell table:style-name="ce290" office:value-type="string">
            <text:p>contracts/implementation/documents/datePublished</text:p>
          </table:table-cell>
          <table:table-cell table:style-name="ce296" office:value-type="string">
            <text:p><text:span text:style-name="T2">datePublished</text:span><text:span text:style-name="T1">: The date on which the document was first published. This is particularly important for legally important documents such as notices of a tender.</text:span></text:p>
          </table:table-cell>
          <table:table-cell table:style-name="ce194" table:content-validation-name="val7"/>
          <table:table-cell table:style-name="ce80" table:formula="of:=iferror(__xludf.dummyfunction(&quot;Query('(Source) 2. Fields'!$1:$361,&quot;&quot;SELECT D WHERE E = '&quot;&quot;&amp;D21&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21];[.D21]; [.E21];[.G21];[.B22])" office:value-type="float" office:value="0">
            <text:p>#NOMBRE?</text:p>
          </table:table-cell>
          <table:table-cell table:number-columns-repeated="1015"/>
        </table:table-row>
        <table:table-row table:style-name="ro12">
          <table:table-cell table:style-name="ce63"/>
          <table:table-cell table:style-name="ce290" office:value-type="string">
            <text:p>contracts/implementation/documents/dateModified</text:p>
          </table:table-cell>
          <table:table-cell table:style-name="ce296" office:value-type="string">
            <text:p><text:span text:style-name="T2">dateModified</text:span><text:span text:style-name="T1">: Date that the document was last modified</text:span></text:p>
          </table:table-cell>
          <table:table-cell table:style-name="ce194" table:content-validation-name="val7"/>
          <table:table-cell table:style-name="ce80" table:formula="of:=iferror(__xludf.dummyfunction(&quot;Query('(Source) 2. Fields'!$1:$361,&quot;&quot;SELECT D WHERE E = '&quot;&quot;&amp;D22&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22];[.D22]; [.E22];[.G22];[.B23])" office:value-type="float" office:value="0">
            <text:p>#NOMBRE?</text:p>
          </table:table-cell>
          <table:table-cell table:number-columns-repeated="1015"/>
        </table:table-row>
        <table:table-row table:style-name="ro29">
          <table:table-cell table:style-name="ce63"/>
          <table:table-cell table:style-name="ce290" office:value-type="string">
            <text:p>contracts/implementation/documents/format</text:p>
          </table:table-cell>
          <table:table-cell table:style-name="ce296" office:value-type="string">
            <text:p><text:span text:style-name="T2">format</text:span><text:span text:style-name="T1">: 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span></text:p>
          </table:table-cell>
          <table:table-cell table:style-name="ce194" table:content-validation-name="val7"/>
          <table:table-cell table:style-name="ce80" table:formula="of:=iferror(__xludf.dummyfunction(&quot;Query('(Source) 2. Fields'!$1:$361,&quot;&quot;SELECT D WHERE E = '&quot;&quot;&amp;D23&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23];[.D23]; [.E23];[.G23];[.B24])" office:value-type="float" office:value="0">
            <text:p>#NOMBRE?</text:p>
          </table:table-cell>
          <table:table-cell table:number-columns-repeated="1015"/>
        </table:table-row>
        <table:table-row table:style-name="ro25">
          <table:table-cell table:style-name="ce97"/>
          <table:table-cell table:style-name="ce290" office:value-type="string">
            <text:p>contracts/implementation/documents/language</text:p>
          </table:table-cell>
          <table:table-cell table:style-name="ce296" office:value-type="string">
            <text:p><text:span text:style-name="T2">language</text:span><text:span text:style-name="T1">: Specifies the language of the linked document using either two-digit ISO 639-1, or extended BCP47 language tags. The use of two-letter codes from ISO 639-1 is strongly recommended unless there is a clear user need for distinguishing the language subtype.</text:span></text:p>
          </table:table-cell>
          <table:table-cell table:style-name="ce194" table:content-validation-name="val7"/>
          <table:table-cell table:style-name="ce80" table:formula="of:=iferror(__xludf.dummyfunction(&quot;Query('(Source) 2. Fields'!$1:$361,&quot;&quot;SELECT D WHERE E = '&quot;&quot;&amp;D24&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24];[.D24]; [.E24];[.G24];[.B25])&amp;&quot;}]&quot;" office:value-type="float" office:value="0">
            <text:p>#NOMBRE?</text:p>
          </table:table-cell>
          <table:table-cell table:number-columns-repeated="1015"/>
        </table:table-row>
        <table:table-row table:style-name="ro10">
          <table:table-cell table:style-name="ce95" office:value-type="string">
            <text:p>For each transaction, the following information may be provided</text:p>
          </table:table-cell>
          <table:table-cell table:style-name="ce291"/>
          <table:table-cell table:style-name="ce291"/>
          <table:table-cell table:number-columns-repeated="2" table:style-name="ce108"/>
          <table:table-cell table:style-name="ce108"/>
          <table:table-cell table:style-name="ce73" office:value-type="string">
            <text:p>Additional information</text:p>
          </table:table-cell>
          <table:table-cell table:style-name="ce108"/>
          <table:table-cell table:style-name="ce89" table:formula="of:=getformat([.B25];[.D25]; [.E25];#REF!;[.B26])" office:value-type="float" office:value="0">
            <text:p>#NOMBRE?</text:p>
          </table:table-cell>
          <table:table-cell table:number-columns-repeated="1015"/>
        </table:table-row>
        <table:table-row table:style-name="ro4">
          <table:table-cell table:style-name="ce284" office:value-type="string">
            <text:p>Transactions</text:p>
            <text:p/>
          </table:table-cell>
          <table:table-cell table:style-name="ce290" office:value-type="string">
            <text:p>contracts/implementation/transactions</text:p>
          </table:table-cell>
          <table:table-cell table:style-name="ce295" office:value-type="string">
            <text:p><text:span text:style-name="T2">transactions</text:span><text:span text:style-name="T1">: A list of the spending transactions made against this contract</text:span></text:p>
          </table:table-cell>
          <table:table-cell table:style-name="ce194" table:content-validation-name="val7"/>
          <table:table-cell table:style-name="ce305" table:formula="of:=iferror(__xludf.dummyfunction(&quot;Query('(Source) 2. Fields'!$1:$361,&quot;&quot;SELECT D WHERE E = '&quot;&quot;&amp;D26&amp;&quot;&quot;' LIMIT 1&quot;&quot;,False)&quot;);&quot;&quot;)" office:value-type="float" office:value="0">
            <text:p>#NOMBRE?</text:p>
          </table:table-cell>
          <table:table-cell table:style-name="ce81"/>
          <table:table-cell table:style-name="ce73" office:value-type="string">
            <text:p>array</text:p>
          </table:table-cell>
          <table:table-cell table:style-name="ce208"/>
          <table:table-cell table:style-name="ce89" table:formula="of:=getformat([.B26];[.D26]; [.E26];[.G26];[.B27])" office:value-type="float" office:value="0">
            <text:p>#NOMBRE?</text:p>
          </table:table-cell>
          <table:table-cell table:number-columns-repeated="1015"/>
        </table:table-row>
        <table:table-row table:style-name="ro22">
          <table:table-cell table:style-name="ce257"/>
          <table:table-cell table:style-name="ce290" office:value-type="string">
            <text:p>contracts/implementation/transactions/id</text:p>
          </table:table-cell>
          <table:table-cell table:style-name="ce296" office:value-type="string">
            <text:p><text:span text:style-name="T2">id</text:span><text:span text:style-name="T1">: A unique identifier for this transaction. This identifier should be possible to cross-reference against the provided data source. For the budget data package this is the id, for IATI, the transaction reference.</text:span></text:p>
          </table:table-cell>
          <table:table-cell table:style-name="ce194" table:content-validation-name="val7"/>
          <table:table-cell table:style-name="ce80" table:formula="of:=iferror(__xludf.dummyfunction(&quot;Query('(Source) 2. Fields'!$1:$361,&quot;&quot;SELECT D WHERE E = '&quot;&quot;&amp;D27&amp;&quot;&quot;' LIMIT 1&quot;&quot;,False)&quot;);&quot;&quot;)" office:value-type="float" office:value="0">
            <text:p>#NOMBRE?</text:p>
          </table:table-cell>
          <table:table-cell table:style-name="ce81"/>
          <table:table-cell table:style-name="ce73" office:value-type="string">
            <text:p>string, integer</text:p>
          </table:table-cell>
          <table:table-cell table:style-name="ce131"/>
          <table:table-cell table:style-name="ce89" table:formula="of:=getformat([.B27];[.D27]; [.E27];[.G27];[.B28])" office:value-type="float" office:value="0">
            <text:p>#NOMBRE?</text:p>
          </table:table-cell>
          <table:table-cell table:number-columns-repeated="1015"/>
        </table:table-row>
        <table:table-row table:style-name="ro23">
          <table:table-cell table:style-name="ce285"/>
          <table:table-cell table:style-name="ce290" office:value-type="string">
            <text:p>contracts/implementation/transactions/source</text:p>
          </table:table-cell>
          <table:table-cell table:style-name="ce296" office:value-type="string">
            <text:p><text:span text:style-name="T2">Data Source</text:span><text:span text:style-name="T1">: Used to point either to a corresponding Budget Data Package, IATI file, or machine or human-readable source where users can find further information on the budget line item identifiers, or project identifiers, provided here.</text:span></text:p>
          </table:table-cell>
          <table:table-cell table:style-name="ce194" table:content-validation-name="val7"/>
          <table:table-cell table:style-name="ce80" table:formula="of:=iferror(__xludf.dummyfunction(&quot;Query('(Source) 2. Fields'!$1:$361,&quot;&quot;SELECT D WHERE E = '&quot;&quot;&amp;D28&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28];[.D28]; [.E28];[.G28];[.B29])" office:value-type="float" office:value="0">
            <text:p>#NOMBRE?</text:p>
          </table:table-cell>
          <table:table-cell table:number-columns-repeated="1015"/>
        </table:table-row>
        <table:table-row table:style-name="ro2">
          <table:table-cell table:style-name="ce285"/>
          <table:table-cell table:style-name="ce290" office:value-type="string">
            <text:p>contracts/implementation/transactions/date</text:p>
          </table:table-cell>
          <table:table-cell table:style-name="ce296" office:value-type="string">
            <text:p><text:span text:style-name="T2">date</text:span><text:span text:style-name="T1">: The date of the transaction</text:span></text:p>
          </table:table-cell>
          <table:table-cell table:style-name="ce194" table:content-validation-name="val7"/>
          <table:table-cell table:style-name="ce80" table:formula="of:=iferror(__xludf.dummyfunction(&quot;Query('(Source) 2. Fields'!$1:$361,&quot;&quot;SELECT D WHERE E = '&quot;&quot;&amp;D29&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29];[.D29]; [.E29];[.G29];[.B30])" office:value-type="float" office:value="0">
            <text:p>#NOMBRE?</text:p>
          </table:table-cell>
          <table:table-cell table:number-columns-repeated="1015"/>
        </table:table-row>
        <table:table-row table:style-name="ro2">
          <table:table-cell table:style-name="ce285"/>
          <table:table-cell table:style-name="ce290" office:value-type="string">
            <text:p>contracts/implementation/transactions/value</text:p>
          </table:table-cell>
          <table:table-cell table:style-name="ce296" office:value-type="string">
            <text:p><text:span text:style-name="T2">value</text:span><text:span text:style-name="T1">: The value of the transaction</text:span></text:p>
          </table:table-cell>
          <table:table-cell table:style-name="ce194" table:content-validation-name="val7"/>
          <table:table-cell table:style-name="ce80" table:formula="of:=iferror(__xludf.dummyfunction(&quot;Query('(Source) 2. Fields'!$1:$361,&quot;&quot;SELECT D WHERE E = '&quot;&quot;&amp;D30&amp;&quot;&quot;' LIMIT 1&quot;&quot;,False)&quot;);&quot;&quot;)" office:value-type="float" office:value="0">
            <text:p>#NOMBRE?</text:p>
          </table:table-cell>
          <table:table-cell table:style-name="ce81"/>
          <table:table-cell table:style-name="ce73" office:value-type="string">
            <text:p>object</text:p>
          </table:table-cell>
          <table:table-cell table:style-name="ce131"/>
          <table:table-cell table:style-name="ce89" table:formula="of:=getformat([.B30];[.D30]; [.E30];[.G30];[.B31])" office:value-type="float" office:value="0">
            <text:p>#NOMBRE?</text:p>
          </table:table-cell>
          <table:table-cell table:number-columns-repeated="1015"/>
        </table:table-row>
        <table:table-row table:style-name="ro2">
          <table:table-cell table:style-name="ce285"/>
          <table:table-cell table:style-name="ce290" office:value-type="string">
            <text:p>contracts/implementation/transactions/value/amount</text:p>
          </table:table-cell>
          <table:table-cell table:style-name="ce296" office:value-type="string">
            <text:p><text:span text:style-name="T2">amount</text:span><text:span text:style-name="T1">: Amount as a number.</text:span></text:p>
          </table:table-cell>
          <table:table-cell table:style-name="ce194" table:content-validation-name="val7"/>
          <table:table-cell table:style-name="ce80" table:formula="of:=iferror(__xludf.dummyfunction(&quot;Query('(Source) 2. Fields'!$1:$361,&quot;&quot;SELECT D WHERE E = '&quot;&quot;&amp;D31&amp;&quot;&quot;' LIMIT 1&quot;&quot;,False)&quot;);&quot;&quot;)" office:value-type="float" office:value="0">
            <text:p>#NOMBRE?</text:p>
          </table:table-cell>
          <table:table-cell table:style-name="ce81"/>
          <table:table-cell table:style-name="ce73" office:value-type="string">
            <text:p>number</text:p>
          </table:table-cell>
          <table:table-cell table:style-name="ce131"/>
          <table:table-cell table:style-name="ce89" table:formula="of:=getformat([.B31];[.D31]; [.E31];[.G31];[.B32])" office:value-type="float" office:value="0">
            <text:p>#NOMBRE?</text:p>
          </table:table-cell>
          <table:table-cell table:number-columns-repeated="1015"/>
        </table:table-row>
        <table:table-row table:style-name="ro12">
          <table:table-cell table:style-name="ce285"/>
          <table:table-cell table:style-name="ce290" office:value-type="string">
            <text:p>contracts/implementation/transactions/value/currency</text:p>
          </table:table-cell>
          <table:table-cell table:style-name="ce296" office:value-type="string">
            <text:p><text:span text:style-name="T2">currency</text:span><text:span text:style-name="T1">: The currency in 3-letter ISO 4217 format.</text:span></text:p>
          </table:table-cell>
          <table:table-cell table:style-name="ce194" table:content-validation-name="val7"/>
          <table:table-cell table:style-name="ce80" table:formula="of:=iferror(__xludf.dummyfunction(&quot;Query('(Source) 2. Fields'!$1:$361,&quot;&quot;SELECT D WHERE E = '&quot;&quot;&amp;D32&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32];[.D32]; [.E32];[.G32];[.B33])&amp;&quot;}&quot;" office:value-type="float" office:value="0">
            <text:p>#NOMBRE?</text:p>
          </table:table-cell>
          <table:table-cell table:number-columns-repeated="1015"/>
        </table:table-row>
        <table:table-row table:style-name="ro4">
          <table:table-cell table:style-name="ce285"/>
          <table:table-cell table:style-name="ce290" office:value-type="string">
            <text:p>contracts/implementation/transactions/payer</text:p>
          </table:table-cell>
          <table:table-cell table:style-name="ce296" office:value-type="string">
            <text:p><text:span text:style-name="T2">payer</text:span><text:span text:style-name="T1">: An organization reference for the organization from which the funds in this transaction originate.</text:span></text:p>
          </table:table-cell>
          <table:table-cell table:style-name="ce194" table:content-validation-name="val7"/>
          <table:table-cell table:style-name="ce80" table:formula="of:=iferror(__xludf.dummyfunction(&quot;Query('(Source) 2. Fields'!$1:$361,&quot;&quot;SELECT D WHERE E = '&quot;&quot;&amp;D33&amp;&quot;&quot;' LIMIT 1&quot;&quot;,False)&quot;);&quot;&quot;)" office:value-type="float" office:value="0">
            <text:p>#NOMBRE?</text:p>
          </table:table-cell>
          <table:table-cell table:style-name="ce81"/>
          <table:table-cell table:style-name="ce73" office:value-type="string">
            <text:p>object</text:p>
          </table:table-cell>
          <table:table-cell table:style-name="ce131"/>
          <table:table-cell table:style-name="ce89" table:formula="of:=getformat([.B33];[.D33]; [.E33];[.G33];[.B35])" office:value-type="float" office:value="0">
            <text:p>#NOMBRE?</text:p>
          </table:table-cell>
          <table:table-cell table:number-columns-repeated="1015"/>
        </table:table-row>
        <table:table-row table:style-name="ro10">
          <table:table-cell table:style-name="ce95" office:value-type="string">
            <text:p>The payer section may be used to provide a cross reference to the parties section</text:p>
          </table:table-cell>
          <table:table-cell table:style-name="ce291"/>
          <table:table-cell table:style-name="ce291"/>
          <table:table-cell table:number-columns-repeated="2" table:style-name="ce108"/>
          <table:table-cell table:style-name="ce108"/>
          <table:table-cell table:style-name="ce308" office:value-type="string">
            <text:p>Additional information</text:p>
          </table:table-cell>
          <table:table-cell table:style-name="ce108"/>
          <table:table-cell table:style-name="ce310" table:formula="of:=getformat([.B34];[.D34]; [.E34];#REF!;[.B35])" office:value-type="float" office:value="0">
            <text:p>#NOMBRE?</text:p>
          </table:table-cell>
          <table:table-cell table:number-columns-repeated="1015"/>
        </table:table-row>
        <table:table-row table:style-name="ro22">
          <table:table-cell table:style-name="ce285" office:value-type="string">
            <text:p>Payer</text:p>
          </table:table-cell>
          <table:table-cell table:style-name="ce290" office:value-type="string">
            <text:p>contracts/implementation/transactions/payer/name</text:p>
          </table:table-cell>
          <table:table-cell table:style-name="ce296" office:value-type="string">
            <text:p><text:span text:style-name="T2">name</text:span><text:span text:style-name="T1">: name field that repeats the name given in the parties section, provided for the convenience of users viewing the data, and to support detection of mistakes in cross-referencing</text:span></text:p>
          </table:table-cell>
          <table:table-cell table:style-name="ce194" table:content-validation-name="val7"/>
          <table:table-cell table:style-name="ce80" table:formula="of:=iferror(__xludf.dummyfunction(&quot;Query('(Source) 2. Fields'!$1:$361,&quot;&quot;SELECT D WHERE E = '&quot;&quot;&amp;D35&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35];[.D35]; [.E35];[.G35];[.B36])" office:value-type="float" office:value="0">
            <text:p>#NOMBRE?</text:p>
          </table:table-cell>
          <table:table-cell table:number-columns-repeated="1015"/>
        </table:table-row>
        <table:table-row table:style-name="ro20">
          <table:table-cell table:style-name="ce285"/>
          <table:table-cell table:style-name="ce290" office:value-type="string">
            <text:p>contracts/implementation/transactions/payer/id</text:p>
          </table:table-cell>
          <table:table-cell table:style-name="ce296" office:value-type="string">
            <text:p><text:span text:style-name="T2">id</text:span><text:span text:style-name="T1">: id used to cross-reference the entry in the parties section that contains full information on this organization or entity</text:span></text:p>
          </table:table-cell>
          <table:table-cell table:style-name="ce194" table:content-validation-name="val7"/>
          <table:table-cell table:style-name="ce80" table:formula="of:=iferror(__xludf.dummyfunction(&quot;Query('(Source) 2. Fields'!$1:$361,&quot;&quot;SELECT D WHERE E = '&quot;&quot;&amp;D36&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36];[.D36]; [.E36];[.G36];[.B65])&amp;&quot;}&quot;" office:value-type="float" office:value="0">
            <text:p>#NOMBRE?</text:p>
          </table:table-cell>
          <table:table-cell table:number-columns-repeated="1015"/>
        </table:table-row>
        <table:table-row table:style-name="ro10">
          <table:table-cell table:style-name="ce95" office:value-type="string">
            <text:p>The parties section may be used to provide details of the payer organization</text:p>
          </table:table-cell>
          <table:table-cell table:style-name="ce291"/>
          <table:table-cell table:style-name="ce291"/>
          <table:table-cell table:number-columns-repeated="2" table:style-name="ce108"/>
          <table:table-cell table:style-name="ce108"/>
          <table:table-cell table:style-name="ce308" office:value-type="string">
            <text:p>Additional information</text:p>
          </table:table-cell>
          <table:table-cell table:style-name="ce108"/>
          <table:table-cell table:style-name="ce310" table:formula="of:=getformat([.B37];[.D37]; [.E37];#REF!;[.B38])" office:value-type="float" office:value="0">
            <text:p>#NOMBRE?</text:p>
          </table:table-cell>
          <table:table-cell table:number-columns-repeated="1015"/>
        </table:table-row>
        <table:table-row table:style-name="ro31">
          <table:table-cell table:style-name="ce142" office:value-type="string">
            <text:p>Parties (Payer)</text:p>
          </table:table-cell>
          <table:table-cell table:style-name="ce292" office:value-type="string">
            <text:p>parties/name</text:p>
          </table:table-cell>
          <table:table-cell table:style-name="ce297" office:value-type="string">
            <text:p><text:span text:style-name="T2">Common name</text:span><text:span text:style-name="T1">: A common name for this organization or other participant in the contracting process. The identifier object provides an space for the formal legal name, and so this may either repeat that value, or could provide the common name by which this organization or entity is known. This field may also include details of the department or sub-unit involved in this contracting process.</text:span></text:p>
          </table:table-cell>
          <table:table-cell table:style-name="ce301" table:content-validation-name="val7"/>
          <table:table-cell table:style-name="ce80" table:formula="of:=IF(ISNA(VLOOKUP([.$D38];['(Source)_2__Fields'.$D$1:.$E$1000];1;1));&quot;&quot;;VLOOKUP([.$D38];['(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2">
          <table:table-cell table:style-name="ce61"/>
          <table:table-cell table:style-name="ce292" office:value-type="string">
            <text:p>parties/id</text:p>
          </table:table-cell>
          <table:table-cell table:style-name="ce297" office:value-type="string">
            <text:p><text:span text:style-name="T2">Entity ID</text:span><text:span text:style-name="T1">: The ID used for cross-referencing to this party from other sections of the release. This field may be built with the following structure {identifier.scheme}-{identifier.id}(-{department-identifier}).</text:span></text:p>
          </table:table-cell>
          <table:table-cell table:style-name="ce301" table:content-validation-name="val7"/>
          <table:table-cell table:style-name="ce80" table:formula="of:=IF(ISNA(VLOOKUP([.$D39];['(Source)_2__Fields'.$D$1:.$E$1000];1;1));&quot;&quot;;VLOOKUP([.$D39];['(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3">
          <table:table-cell table:style-name="ce58"/>
          <table:table-cell table:style-name="ce293" office:value-type="string">
            <text:p>parties/identifier</text:p>
          </table:table-cell>
          <table:table-cell table:style-name="ce298" office:value-type="string">
            <text:p><text:span text:style-name="T2">Primary identifier:</text:span><text:span text:style-name="T1"> The primary identifier for this organization or participant. Identifiers that uniquely pick out a legal entity should be preferred. Consult the organization identifier guidance for the preferred scheme and identifier to use.</text:span></text:p>
          </table:table-cell>
          <table:table-cell table:style-name="ce302" table:content-validation-name="val7"/>
          <table:table-cell table:style-name="ce80" table:formula="of:=IF(ISNA(VLOOKUP([.$D40];['(Source)_2__Fields'.$D$1:.$E$1000];1;1));&quot;&quot;;VLOOKUP([.$D40];['(Source)_2__Fields'.$D$1:.$E$1000];1;1))">
            <text:p/>
          </table:table-cell>
          <table:table-cell table:style-name="ce81"/>
          <table:table-cell table:style-name="ce73" office:value-type="string">
            <text:p>object</text:p>
          </table:table-cell>
          <table:table-cell table:style-name="ce131"/>
          <table:table-cell table:style-name="ce89"/>
          <table:table-cell table:number-columns-repeated="1015"/>
        </table:table-row>
        <table:table-row table:style-name="ro23">
          <table:table-cell table:style-name="ce61"/>
          <table:table-cell table:style-name="ce292" office:value-type="string">
            <text:p>parties/identifier/scheme</text:p>
          </table:table-cell>
          <table:table-cell table:style-name="ce297"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301" table:content-validation-name="val7"/>
          <table:table-cell table:style-name="ce80" table:formula="of:=IF(ISNA(VLOOKUP([.$D41];['(Source)_2__Fields'.$D$1:.$E$1000];1;1));&quot;&quot;;VLOOKUP([.$D41];['(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identifier/id</text:p>
          </table:table-cell>
          <table:table-cell table:style-name="ce297" office:value-type="string">
            <text:p><text:span text:style-name="T2">id</text:span><text:span text:style-name="T1">: The identifier of the organization in the selected scheme.</text:span></text:p>
          </table:table-cell>
          <table:table-cell table:style-name="ce303" table:content-validation-name="val7"/>
          <table:table-cell table:style-name="ce80" table:formula="of:=IF(ISNA(VLOOKUP([.$D42];['(Source)_2__Fields'.$D$1:.$E$1000];1;1));&quot;&quot;;VLOOKUP([.$D42];['(Source)_2__Fields'.$D$1:.$E$1000];1;1))">
            <text:p/>
          </table:table-cell>
          <table:table-cell table:style-name="ce81"/>
          <table:table-cell table:style-name="ce73" office:value-type="string">
            <text:p>string, integer</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identifier/legalName</text:p>
          </table:table-cell>
          <table:table-cell table:style-name="ce297" office:value-type="string">
            <text:p><text:span text:style-name="T2">legalName</text:span><text:span text:style-name="T1">: The legally registered name of the organization.</text:span></text:p>
          </table:table-cell>
          <table:table-cell table:style-name="ce301" table:content-validation-name="val7"/>
          <table:table-cell table:style-name="ce80" table:formula="of:=IF(ISNA(VLOOKUP([.$D43];['(Source)_2__Fields'.$D$1:.$E$1000];1;1));&quot;&quot;;VLOOKUP([.$D43];['(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5">
          <table:table-cell table:style-name="ce58"/>
          <table:table-cell table:style-name="ce292" office:value-type="string">
            <text:p>parties/identifier/uri</text:p>
          </table:table-cell>
          <table:table-cell table:style-name="ce297"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303" table:content-validation-name="val7"/>
          <table:table-cell table:style-name="ce80" table:formula="of:=IF(ISNA(VLOOKUP([.$D44];['(Source)_2__Fields'.$D$1:.$E$1000];1;1));&quot;&quot;;VLOOKUP([.$D44];['(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5">
          <table:table-cell table:style-name="ce61"/>
          <table:table-cell table:style-name="ce292" office:value-type="string">
            <text:p>parties/additionalIdentifiers</text:p>
          </table:table-cell>
          <table:table-cell table:style-name="ce297" office:value-type="string">
            <text:p><text:span text:style-name="T2">Additional identifiers</text:span><text:span text:style-name="T1">: A list of additional / supplemental identifiers for the organization or participant, using the organization identifier guidance. This could be used to provide an internally used identifier for this organization in addition to the primary legal entity identifier.</text:span></text:p>
          </table:table-cell>
          <table:table-cell table:style-name="ce303" table:content-validation-name="val7"/>
          <table:table-cell table:style-name="ce80" table:formula="of:=IF(ISNA(VLOOKUP([.$D45];['(Source)_2__Fields'.$D$1:.$E$1000];1;1));&quot;&quot;;VLOOKUP([.$D45];['(Source)_2__Fields'.$D$1:.$E$1000];1;1))">
            <text:p/>
          </table:table-cell>
          <table:table-cell table:style-name="ce81"/>
          <table:table-cell table:style-name="ce73" office:value-type="string">
            <text:p>array</text:p>
          </table:table-cell>
          <table:table-cell table:style-name="ce131"/>
          <table:table-cell table:style-name="ce89"/>
          <table:table-cell table:number-columns-repeated="1015"/>
        </table:table-row>
        <table:table-row table:style-name="ro23">
          <table:table-cell table:style-name="ce58"/>
          <table:table-cell table:style-name="ce292" office:value-type="string">
            <text:p>parties/additionalIdentifiers/scheme</text:p>
          </table:table-cell>
          <table:table-cell table:style-name="ce297"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303" table:content-validation-name="val7"/>
          <table:table-cell table:style-name="ce80" table:formula="of:=IF(ISNA(VLOOKUP([.$D46];['(Source)_2__Fields'.$D$1:.$E$1000];1;1));&quot;&quot;;VLOOKUP([.$D46];['(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additionalIdentifiers/id</text:p>
          </table:table-cell>
          <table:table-cell table:style-name="ce297" office:value-type="string">
            <text:p><text:span text:style-name="T2">id</text:span><text:span text:style-name="T1">: The identifier of the organization in the selected scheme.</text:span></text:p>
          </table:table-cell>
          <table:table-cell table:style-name="ce303" table:content-validation-name="val7"/>
          <table:table-cell table:style-name="ce80" table:formula="of:=IF(ISNA(VLOOKUP([.$D47];['(Source)_2__Fields'.$D$1:.$E$1000];1;1));&quot;&quot;;VLOOKUP([.$D47];['(Source)_2__Fields'.$D$1:.$E$1000];1;1))">
            <text:p/>
          </table:table-cell>
          <table:table-cell table:style-name="ce81"/>
          <table:table-cell table:style-name="ce73" office:value-type="string">
            <text:p>string, integer</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additionalIdentifiers/legalName</text:p>
          </table:table-cell>
          <table:table-cell table:style-name="ce297" office:value-type="string">
            <text:p><text:span text:style-name="T2">legalName</text:span><text:span text:style-name="T1">: The legally registered name of the organization.</text:span></text:p>
          </table:table-cell>
          <table:table-cell table:style-name="ce303" table:content-validation-name="val7"/>
          <table:table-cell table:style-name="ce80" table:formula="of:=IF(ISNA(VLOOKUP([.$D48];['(Source)_2__Fields'.$D$1:.$E$1000];1;1));&quot;&quot;;VLOOKUP([.$D48];['(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5">
          <table:table-cell table:style-name="ce61"/>
          <table:table-cell table:style-name="ce292" office:value-type="string">
            <text:p>parties/additionalIdentifiers/uri</text:p>
          </table:table-cell>
          <table:table-cell table:style-name="ce297"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303" table:content-validation-name="val7"/>
          <table:table-cell table:style-name="ce80" table:formula="of:=IF(ISNA(VLOOKUP([.$D49];['(Source)_2__Fields'.$D$1:.$E$1000];1;1));&quot;&quot;;VLOOKUP([.$D49];['(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9">
          <table:table-cell table:style-name="ce58"/>
          <table:table-cell table:style-name="ce292" office:value-type="string">
            <text:p>parties/address</text:p>
          </table:table-cell>
          <table:table-cell table:style-name="ce297" office:value-type="string">
            <text:p><text:span text:style-name="T2">Address</text:span><text:span text:style-name="T1">: An address. This may be the legally registered address of the organization, or may be a correspondence address for this particular contracting process.</text:span></text:p>
          </table:table-cell>
          <table:table-cell table:style-name="ce303" table:content-validation-name="val7"/>
          <table:table-cell table:style-name="ce80" table:formula="of:=IF(ISNA(VLOOKUP([.$D50];['(Source)_2__Fields'.$D$1:.$E$1000];1;1));&quot;&quot;;VLOOKUP([.$D50];['(Source)_2__Fields'.$D$1:.$E$1000];1;1))">
            <text:p/>
          </table:table-cell>
          <table:table-cell table:style-name="ce81"/>
          <table:table-cell table:style-name="ce73" office:value-type="string">
            <text:p>object</text:p>
          </table:table-cell>
          <table:table-cell table:style-name="ce131"/>
          <table:table-cell table:style-name="ce89"/>
          <table:table-cell table:number-columns-repeated="1015"/>
        </table:table-row>
        <table:table-row table:style-name="ro4">
          <table:table-cell table:style-name="ce61"/>
          <table:table-cell table:style-name="ce292" office:value-type="string">
            <text:p>parties/address/streetAddress</text:p>
          </table:table-cell>
          <table:table-cell table:style-name="ce297" office:value-type="string">
            <text:p><text:span text:style-name="T2">streetAddress</text:span><text:span text:style-name="T1">: The street address. For example, 1600 Amphitheatre Pkwy.</text:span></text:p>
          </table:table-cell>
          <table:table-cell table:style-name="ce303" table:content-validation-name="val7"/>
          <table:table-cell table:style-name="ce80" table:formula="of:=IF(ISNA(VLOOKUP([.$D51];['(Source)_2__Fields'.$D$1:.$E$1000];1;1));&quot;&quot;;VLOOKUP([.$D51];['(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address/locality</text:p>
          </table:table-cell>
          <table:table-cell table:style-name="ce297" office:value-type="string">
            <text:p><text:span text:style-name="T2">locality</text:span><text:span text:style-name="T1">: The locality. For example, Mountain View.</text:span></text:p>
          </table:table-cell>
          <table:table-cell table:style-name="ce303" table:content-validation-name="val7"/>
          <table:table-cell table:style-name="ce80" table:formula="of:=IF(ISNA(VLOOKUP([.$D52];['(Source)_2__Fields'.$D$1:.$E$1000];1;1));&quot;&quot;;VLOOKUP([.$D52];['(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address/region</text:p>
          </table:table-cell>
          <table:table-cell table:style-name="ce297" office:value-type="string">
            <text:p><text:span text:style-name="T2">region</text:span><text:span text:style-name="T1">: The region. For example, CA.</text:span></text:p>
          </table:table-cell>
          <table:table-cell table:style-name="ce303" table:content-validation-name="val7"/>
          <table:table-cell table:style-name="ce80" table:formula="of:=IF(ISNA(VLOOKUP([.$D53];['(Source)_2__Fields'.$D$1:.$E$1000];1;1));&quot;&quot;;VLOOKUP([.$D53];['(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address/postalCode</text:p>
          </table:table-cell>
          <table:table-cell table:style-name="ce297" office:value-type="string">
            <text:p><text:span text:style-name="T2">postalCode</text:span><text:span text:style-name="T1">: The postal code. For example, 94043.</text:span></text:p>
          </table:table-cell>
          <table:table-cell table:style-name="ce303" table:content-validation-name="val7"/>
          <table:table-cell table:style-name="ce80" table:formula="of:=IF(ISNA(VLOOKUP([.$D54];['(Source)_2__Fields'.$D$1:.$E$1000];1;1));&quot;&quot;;VLOOKUP([.$D54];['(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address/countryName</text:p>
          </table:table-cell>
          <table:table-cell table:style-name="ce297" office:value-type="string">
            <text:p><text:span text:style-name="T2">countryName</text:span><text:span text:style-name="T1">: The country name. For example, United States.</text:span></text:p>
          </table:table-cell>
          <table:table-cell table:style-name="ce303" table:content-validation-name="val7"/>
          <table:table-cell table:style-name="ce80" table:formula="of:=IF(ISNA(VLOOKUP([.$D55];['(Source)_2__Fields'.$D$1:.$E$1000];1;1));&quot;&quot;;VLOOKUP([.$D55];['(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4">
          <table:table-cell table:style-name="ce58"/>
          <table:table-cell table:style-name="ce292" office:value-type="string">
            <text:p>parties/contactPoint</text:p>
          </table:table-cell>
          <table:table-cell table:style-name="ce297" office:value-type="string">
            <text:p><text:span text:style-name="T2">contactPoint</text:span><text:span text:style-name="T1">: An person, contact point or department to contact in relation to this contracting process.</text:span></text:p>
          </table:table-cell>
          <table:table-cell table:style-name="ce303" table:content-validation-name="val7"/>
          <table:table-cell table:style-name="ce80" table:formula="of:=IF(ISNA(VLOOKUP([.$D56];['(Source)_2__Fields'.$D$1:.$E$1000];1;1));&quot;&quot;;VLOOKUP([.$D56];['(Source)_2__Fields'.$D$1:.$E$1000];1;1))">
            <text:p/>
          </table:table-cell>
          <table:table-cell table:style-name="ce81"/>
          <table:table-cell table:style-name="ce73" office:value-type="string">
            <text:p>object</text:p>
          </table:table-cell>
          <table:table-cell table:style-name="ce131"/>
          <table:table-cell table:style-name="ce89"/>
          <table:table-cell table:number-columns-repeated="1015"/>
        </table:table-row>
        <table:table-row table:style-name="ro20">
          <table:table-cell table:style-name="ce61"/>
          <table:table-cell table:style-name="ce292" office:value-type="string">
            <text:p>parties/contactPoint/name</text:p>
          </table:table-cell>
          <table:table-cell table:style-name="ce297" office:value-type="string">
            <text:p><text:span text:style-name="T2">name</text:span><text:span text:style-name="T1">: The name of the contact person, department, or contact point, for correspondence relating to this contracting process.</text:span></text:p>
          </table:table-cell>
          <table:table-cell table:style-name="ce303" table:content-validation-name="val7"/>
          <table:table-cell table:style-name="ce80" table:formula="of:=IF(ISNA(VLOOKUP([.$D57];['(Source)_2__Fields'.$D$1:.$E$1000];1;1));&quot;&quot;;VLOOKUP([.$D57];['(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contactPoint/email</text:p>
          </table:table-cell>
          <table:table-cell table:style-name="ce297" office:value-type="string">
            <text:p><text:span text:style-name="T2">email</text:span><text:span text:style-name="T1">: The e-mail address of the contact point/person.</text:span></text:p>
          </table:table-cell>
          <table:table-cell table:style-name="ce303" table:content-validation-name="val7"/>
          <table:table-cell table:style-name="ce80" table:formula="of:=IF(ISNA(VLOOKUP([.$D58];['(Source)_2__Fields'.$D$1:.$E$1000];1;1));&quot;&quot;;VLOOKUP([.$D58];['(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0">
          <table:table-cell table:style-name="ce61"/>
          <table:table-cell table:style-name="ce292" office:value-type="string">
            <text:p>parties/contactPoint/telephone</text:p>
          </table:table-cell>
          <table:table-cell table:style-name="ce297" office:value-type="string">
            <text:p><text:span text:style-name="T2">telephone</text:span><text:span text:style-name="T1">: The telephone number of the contact point/person. This should include the international dialling code.</text:span></text:p>
          </table:table-cell>
          <table:table-cell table:style-name="ce303" table:content-validation-name="val7"/>
          <table:table-cell table:style-name="ce80" table:formula="of:=IF(ISNA(VLOOKUP([.$D59];['(Source)_2__Fields'.$D$1:.$E$1000];1;1));&quot;&quot;;VLOOKUP([.$D59];['(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0">
          <table:table-cell table:style-name="ce58"/>
          <table:table-cell table:style-name="ce292" office:value-type="string">
            <text:p>parties/contactPoint/faxNumber</text:p>
          </table:table-cell>
          <table:table-cell table:style-name="ce297" office:value-type="string">
            <text:p><text:span text:style-name="T2">faxNumber</text:span><text:span text:style-name="T1">: The fax number of the contact point/person. This should include the international dialling code.</text:span></text:p>
          </table:table-cell>
          <table:table-cell table:style-name="ce303" table:content-validation-name="val7"/>
          <table:table-cell table:style-name="ce80" table:formula="of:=IF(ISNA(VLOOKUP([.$D60];['(Source)_2__Fields'.$D$1:.$E$1000];1;1));&quot;&quot;;VLOOKUP([.$D60];['(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contactPoint/url</text:p>
          </table:table-cell>
          <table:table-cell table:style-name="ce297" office:value-type="string">
            <text:p><text:span text:style-name="T2">url</text:span><text:span text:style-name="T1">: A web address for the contact point/person.</text:span></text:p>
          </table:table-cell>
          <table:table-cell table:style-name="ce303" table:content-validation-name="val7"/>
          <table:table-cell table:style-name="ce80" table:formula="of:=IF(ISNA(VLOOKUP([.$D61];['(Source)_2__Fields'.$D$1:.$E$1000];1;1));&quot;&quot;;VLOOKUP([.$D61];['(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5">
          <table:table-cell table:style-name="ce58"/>
          <table:table-cell table:style-name="ce292" office:value-type="string">
            <text:p>parties/roles</text:p>
          </table:table-cell>
          <table:table-cell table:style-name="ce297" office:value-type="string">
            <text:p><text:span text:style-name="T2">Partie role</text:span><text:span text:style-name="T1">s: The party’s role(s) in the contracting process. Role(s) should be taken from the partyRole codelist. Values from the provided codelist should be used wherever possible, though extended values can be provided if the codelist does not have a relevant code.</text:span></text:p>
          </table:table-cell>
          <table:table-cell table:style-name="ce303" table:content-validation-name="val7"/>
          <table:table-cell table:style-name="ce80" table:formula="of:=IF(ISNA(VLOOKUP([.$D62];['(Source)_2__Fields'.$D$1:.$E$1000];1;1));&quot;&quot;;VLOOKUP([.$D62];['(Source)_2__Fields'.$D$1:.$E$1000];1;1))">
            <text:p/>
          </table:table-cell>
          <table:table-cell table:style-name="ce81"/>
          <table:table-cell table:style-name="ce73" office:value-type="string">
            <text:p>array, codelist</text:p>
          </table:table-cell>
          <table:table-cell table:style-name="ce131"/>
          <table:table-cell table:style-name="ce89"/>
          <table:table-cell table:number-columns-repeated="1015"/>
        </table:table-row>
        <table:table-row table:style-name="ro19">
          <table:table-cell table:style-name="ce59"/>
          <table:table-cell table:style-name="ce292" office:value-type="string">
            <text:p>parties/details</text:p>
          </table:table-cell>
          <table:table-cell table:style-name="ce297" office:value-type="string">
            <text:p><text:span text:style-name="T2">Details</text:span><text:span text:style-name="T1">: Additional classification information about parties can be provided using partyDetail extensions that define particular properties and classification schemes.</text:span></text:p>
          </table:table-cell>
          <table:table-cell table:style-name="ce303" table:content-validation-name="val7"/>
          <table:table-cell table:style-name="ce80" table:formula="of:=IF(ISNA(VLOOKUP([.$D63];['(Source)_2__Fields'.$D$1:.$E$1000];1;1));&quot;&quot;;VLOOKUP([.$D63];['(Source)_2__Fields'.$D$1:.$E$1000];1;1))">
            <text:p/>
          </table:table-cell>
          <table:table-cell table:style-name="ce81"/>
          <table:table-cell table:style-name="ce73" office:value-type="string">
            <text:p>array, codelist</text:p>
          </table:table-cell>
          <table:table-cell table:style-name="ce131"/>
          <table:table-cell table:style-name="ce89"/>
          <table:table-cell table:number-columns-repeated="1015"/>
        </table:table-row>
        <table:table-row table:style-name="ro10">
          <table:table-cell table:style-name="ce95" office:value-type="string">
            <text:p>The payee section may be used to provide a cross reference to the parties section</text:p>
          </table:table-cell>
          <table:table-cell table:style-name="ce291"/>
          <table:table-cell table:style-name="ce291"/>
          <table:table-cell table:number-columns-repeated="2" table:style-name="ce108"/>
          <table:table-cell table:style-name="ce108"/>
          <table:table-cell table:style-name="ce308" office:value-type="string">
            <text:p>Additional information</text:p>
          </table:table-cell>
          <table:table-cell table:style-name="ce108"/>
          <table:table-cell table:style-name="ce310" table:formula="of:=getformat([.B64];[.D64]; [.E64];#REF!;[.B65])" office:value-type="float" office:value="0">
            <text:p>#NOMBRE?</text:p>
          </table:table-cell>
          <table:table-cell table:number-columns-repeated="1015"/>
        </table:table-row>
        <table:table-row table:style-name="ro4">
          <table:table-cell table:style-name="ce285" office:value-type="string">
            <text:p>Payee</text:p>
          </table:table-cell>
          <table:table-cell table:style-name="ce290" office:value-type="string">
            <text:p>contracts/implementation/transactions/payee</text:p>
          </table:table-cell>
          <table:table-cell table:style-name="ce296" office:value-type="string">
            <text:p><text:span text:style-name="T2">payee</text:span><text:span text:style-name="T1">: An organization reference for the organization which receives the funds in this transaction.</text:span></text:p>
          </table:table-cell>
          <table:table-cell table:style-name="ce194" table:content-validation-name="val7"/>
          <table:table-cell table:style-name="ce80" table:formula="of:=iferror(__xludf.dummyfunction(&quot;Query('(Source) 2. Fields'!$1:$361,&quot;&quot;SELECT D WHERE E = '&quot;&quot;&amp;D65&amp;&quot;&quot;' LIMIT 1&quot;&quot;,False)&quot;);&quot;&quot;)" office:value-type="float" office:value="0">
            <text:p>#NOMBRE?</text:p>
          </table:table-cell>
          <table:table-cell table:style-name="ce81"/>
          <table:table-cell table:style-name="ce73" office:value-type="string">
            <text:p>object</text:p>
          </table:table-cell>
          <table:table-cell table:style-name="ce131"/>
          <table:table-cell table:style-name="ce89" table:formula="of:=getformat([.B65];[.D65]; [.E65];[.G65];[.B66])" office:value-type="float" office:value="0">
            <text:p>#NOMBRE?</text:p>
          </table:table-cell>
          <table:table-cell table:number-columns-repeated="1015"/>
        </table:table-row>
        <table:table-row table:style-name="ro22">
          <table:table-cell table:style-name="ce285"/>
          <table:table-cell table:style-name="ce290" office:value-type="string">
            <text:p>contracts/implementation/transactions/payee/name</text:p>
          </table:table-cell>
          <table:table-cell table:style-name="ce296" office:value-type="string">
            <text:p><text:span text:style-name="T2">name</text:span><text:span text:style-name="T1">: name field that repeats the name given in the parties section, provided for the convenience of users viewing the data, and to support detection of mistakes in cross-referencing</text:span></text:p>
          </table:table-cell>
          <table:table-cell table:style-name="ce194" table:content-validation-name="val7"/>
          <table:table-cell table:style-name="ce80" table:formula="of:=iferror(__xludf.dummyfunction(&quot;Query('(Source) 2. Fields'!$1:$361,&quot;&quot;SELECT D WHERE E = '&quot;&quot;&amp;D66&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66];[.D66]; [.E66];[.G66];[.B67])" office:value-type="float" office:value="0">
            <text:p>#NOMBRE?</text:p>
          </table:table-cell>
          <table:table-cell table:number-columns-repeated="1015"/>
        </table:table-row>
        <table:table-row table:style-name="ro20">
          <table:table-cell table:style-name="ce285"/>
          <table:table-cell table:style-name="ce290" office:value-type="string">
            <text:p>contracts/implementation/transactions/payee/id</text:p>
          </table:table-cell>
          <table:table-cell table:style-name="ce296" office:value-type="string">
            <text:p><text:span text:style-name="T2">id</text:span><text:span text:style-name="T1">: id used to cross-reference the entry in the parties section that contains full information on this organization or entity</text:span></text:p>
          </table:table-cell>
          <table:table-cell table:style-name="ce194" table:content-validation-name="val7"/>
          <table:table-cell table:style-name="ce80" table:formula="of:=iferror(__xludf.dummyfunction(&quot;Query('(Source) 2. Fields'!$1:$361,&quot;&quot;SELECT D WHERE E = '&quot;&quot;&amp;D67&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67];[.D67]; [.E67];[.G67];[.B95])&amp;&quot;}&quot;" office:value-type="float" office:value="0">
            <text:p>#NOMBRE?</text:p>
          </table:table-cell>
          <table:table-cell table:number-columns-repeated="1015"/>
        </table:table-row>
        <table:table-row table:style-name="ro10">
          <table:table-cell table:style-name="ce95" office:value-type="string">
            <text:p>The parties section may be used to provide details of the payee organization</text:p>
          </table:table-cell>
          <table:table-cell table:style-name="ce294"/>
          <table:table-cell table:style-name="ce299"/>
          <table:table-cell table:style-name="ce304" table:content-validation-name="val7"/>
          <table:table-cell table:style-name="ce306"/>
          <table:table-cell table:style-name="ce306"/>
          <table:table-cell table:style-name="ce309" office:value-type="string">
            <text:p>Additional information</text:p>
          </table:table-cell>
          <table:table-cell table:style-name="ce306"/>
          <table:table-cell table:style-name="ce311" table:formula="of:=getformat([.B68];[.D68]; [.E68];#REF!;[.B69])" office:value-type="float" office:value="0">
            <text:p>#NOMBRE?</text:p>
          </table:table-cell>
          <table:table-cell table:number-columns-repeated="1015"/>
        </table:table-row>
        <table:table-row table:style-name="ro31">
          <table:table-cell table:style-name="ce142" office:value-type="string">
            <text:p>Parties (Payee)</text:p>
          </table:table-cell>
          <table:table-cell table:style-name="ce292" office:value-type="string">
            <text:p>parties/name</text:p>
          </table:table-cell>
          <table:table-cell table:style-name="ce297" office:value-type="string">
            <text:p><text:span text:style-name="T2">Common name</text:span><text:span text:style-name="T1">: A common name for this organization or other participant in the contracting process. The identifier object provides an space for the formal legal name, and so this may either repeat that value, or could provide the common name by which this organization or entity is known. This field may also include details of the department or sub-unit involved in this contracting process.</text:span></text:p>
          </table:table-cell>
          <table:table-cell table:style-name="ce301" table:content-validation-name="val7"/>
          <table:table-cell table:style-name="ce80" table:formula="of:=IF(ISNA(VLOOKUP([.$D69];['(Source)_2__Fields'.$D$1:.$E$1000];1;1));&quot;&quot;;VLOOKUP([.$D69];['(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2">
          <table:table-cell table:style-name="ce61"/>
          <table:table-cell table:style-name="ce292" office:value-type="string">
            <text:p>parties/id</text:p>
          </table:table-cell>
          <table:table-cell table:style-name="ce297" office:value-type="string">
            <text:p><text:span text:style-name="T2">Entity ID</text:span><text:span text:style-name="T1">: The ID used for cross-referencing to this party from other sections of the release. This field may be built with the following structure {identifier.scheme}-{identifier.id}(-{department-identifier}).</text:span></text:p>
          </table:table-cell>
          <table:table-cell table:style-name="ce301" table:content-validation-name="val7"/>
          <table:table-cell table:style-name="ce80" table:formula="of:=IF(ISNA(VLOOKUP([.$D70];['(Source)_2__Fields'.$D$1:.$E$1000];1;1));&quot;&quot;;VLOOKUP([.$D70];['(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3">
          <table:table-cell table:style-name="ce58"/>
          <table:table-cell table:style-name="ce293" office:value-type="string">
            <text:p>parties/identifier</text:p>
          </table:table-cell>
          <table:table-cell table:style-name="ce298" office:value-type="string">
            <text:p><text:span text:style-name="T2">Primary identifier:</text:span><text:span text:style-name="T1"> The primary identifier for this organization or participant. Identifiers that uniquely pick out a legal entity should be preferred. Consult the organization identifier guidance for the preferred scheme and identifier to use.</text:span></text:p>
          </table:table-cell>
          <table:table-cell table:style-name="ce302" table:content-validation-name="val7"/>
          <table:table-cell table:style-name="ce80" table:formula="of:=IF(ISNA(VLOOKUP([.$D71];['(Source)_2__Fields'.$D$1:.$E$1000];1;1));&quot;&quot;;VLOOKUP([.$D71];['(Source)_2__Fields'.$D$1:.$E$1000];1;1))">
            <text:p/>
          </table:table-cell>
          <table:table-cell table:style-name="ce81"/>
          <table:table-cell table:style-name="ce73" office:value-type="string">
            <text:p>object</text:p>
          </table:table-cell>
          <table:table-cell table:style-name="ce131"/>
          <table:table-cell table:style-name="ce89"/>
          <table:table-cell table:number-columns-repeated="1015"/>
        </table:table-row>
        <table:table-row table:style-name="ro23">
          <table:table-cell table:style-name="ce61"/>
          <table:table-cell table:style-name="ce292" office:value-type="string">
            <text:p>parties/identifier/scheme</text:p>
          </table:table-cell>
          <table:table-cell table:style-name="ce297"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301" table:content-validation-name="val7"/>
          <table:table-cell table:style-name="ce80" table:formula="of:=IF(ISNA(VLOOKUP([.$D72];['(Source)_2__Fields'.$D$1:.$E$1000];1;1));&quot;&quot;;VLOOKUP([.$D72];['(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identifier/id</text:p>
          </table:table-cell>
          <table:table-cell table:style-name="ce297" office:value-type="string">
            <text:p><text:span text:style-name="T2">id</text:span><text:span text:style-name="T1">: The identifier of the organization in the selected scheme.</text:span></text:p>
          </table:table-cell>
          <table:table-cell table:style-name="ce303" table:content-validation-name="val7"/>
          <table:table-cell table:style-name="ce80" table:formula="of:=IF(ISNA(VLOOKUP([.$D73];['(Source)_2__Fields'.$D$1:.$E$1000];1;1));&quot;&quot;;VLOOKUP([.$D73];['(Source)_2__Fields'.$D$1:.$E$1000];1;1))">
            <text:p/>
          </table:table-cell>
          <table:table-cell table:style-name="ce81"/>
          <table:table-cell table:style-name="ce73" office:value-type="string">
            <text:p>string, integer</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identifier/legalName</text:p>
          </table:table-cell>
          <table:table-cell table:style-name="ce297" office:value-type="string">
            <text:p><text:span text:style-name="T2">legalName</text:span><text:span text:style-name="T1">: The legally registered name of the organization.</text:span></text:p>
          </table:table-cell>
          <table:table-cell table:style-name="ce301" table:content-validation-name="val7"/>
          <table:table-cell table:style-name="ce80" table:formula="of:=IF(ISNA(VLOOKUP([.$D74];['(Source)_2__Fields'.$D$1:.$E$1000];1;1));&quot;&quot;;VLOOKUP([.$D74];['(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5">
          <table:table-cell table:style-name="ce58"/>
          <table:table-cell table:style-name="ce292" office:value-type="string">
            <text:p>parties/identifier/uri</text:p>
          </table:table-cell>
          <table:table-cell table:style-name="ce297"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303" table:content-validation-name="val7"/>
          <table:table-cell table:style-name="ce80" table:formula="of:=IF(ISNA(VLOOKUP([.$D75];['(Source)_2__Fields'.$D$1:.$E$1000];1;1));&quot;&quot;;VLOOKUP([.$D75];['(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5">
          <table:table-cell table:style-name="ce61"/>
          <table:table-cell table:style-name="ce292" office:value-type="string">
            <text:p>parties/additionalIdentifiers</text:p>
          </table:table-cell>
          <table:table-cell table:style-name="ce297" office:value-type="string">
            <text:p><text:span text:style-name="T2">Additional identifiers</text:span><text:span text:style-name="T1">: A list of additional / supplemental identifiers for the organization or participant, using the organization identifier guidance. This could be used to provide an internally used identifier for this organization in addition to the primary legal entity identifier.</text:span></text:p>
          </table:table-cell>
          <table:table-cell table:style-name="ce303" table:content-validation-name="val7"/>
          <table:table-cell table:style-name="ce80" table:formula="of:=IF(ISNA(VLOOKUP([.$D76];['(Source)_2__Fields'.$D$1:.$E$1000];1;1));&quot;&quot;;VLOOKUP([.$D76];['(Source)_2__Fields'.$D$1:.$E$1000];1;1))">
            <text:p/>
          </table:table-cell>
          <table:table-cell table:style-name="ce81"/>
          <table:table-cell table:style-name="ce73" office:value-type="string">
            <text:p>array</text:p>
          </table:table-cell>
          <table:table-cell table:style-name="ce131"/>
          <table:table-cell table:style-name="ce89"/>
          <table:table-cell table:number-columns-repeated="1015"/>
        </table:table-row>
        <table:table-row table:style-name="ro23">
          <table:table-cell table:style-name="ce58"/>
          <table:table-cell table:style-name="ce292" office:value-type="string">
            <text:p>parties/additionalIdentifiers/scheme</text:p>
          </table:table-cell>
          <table:table-cell table:style-name="ce297" office:value-type="string">
            <text:p><text:span text:style-name="T2">scheme</text:span><text:span text:style-name="T1">: Organization identifiers be drawn from an existing identification scheme. This field is used to indicate the scheme or codelist in which the identifier will be found. This value should be drawn from the Organization Identifier Scheme.</text:span></text:p>
          </table:table-cell>
          <table:table-cell table:style-name="ce303" table:content-validation-name="val7"/>
          <table:table-cell table:style-name="ce80" table:formula="of:=IF(ISNA(VLOOKUP([.$D77];['(Source)_2__Fields'.$D$1:.$E$1000];1;1));&quot;&quot;;VLOOKUP([.$D77];['(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additionalIdentifiers/id</text:p>
          </table:table-cell>
          <table:table-cell table:style-name="ce297" office:value-type="string">
            <text:p><text:span text:style-name="T2">id</text:span><text:span text:style-name="T1">: The identifier of the organization in the selected scheme.</text:span></text:p>
          </table:table-cell>
          <table:table-cell table:style-name="ce303" table:content-validation-name="val7"/>
          <table:table-cell table:style-name="ce80" table:formula="of:=IF(ISNA(VLOOKUP([.$D78];['(Source)_2__Fields'.$D$1:.$E$1000];1;1));&quot;&quot;;VLOOKUP([.$D78];['(Source)_2__Fields'.$D$1:.$E$1000];1;1))">
            <text:p/>
          </table:table-cell>
          <table:table-cell table:style-name="ce81"/>
          <table:table-cell table:style-name="ce73" office:value-type="string">
            <text:p>string, integer</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additionalIdentifiers/legalName</text:p>
          </table:table-cell>
          <table:table-cell table:style-name="ce297" office:value-type="string">
            <text:p><text:span text:style-name="T2">legalName</text:span><text:span text:style-name="T1">: The legally registered name of the organization.</text:span></text:p>
          </table:table-cell>
          <table:table-cell table:style-name="ce303" table:content-validation-name="val7"/>
          <table:table-cell table:style-name="ce80" table:formula="of:=IF(ISNA(VLOOKUP([.$D79];['(Source)_2__Fields'.$D$1:.$E$1000];1;1));&quot;&quot;;VLOOKUP([.$D79];['(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5">
          <table:table-cell table:style-name="ce61"/>
          <table:table-cell table:style-name="ce292" office:value-type="string">
            <text:p>parties/additionalIdentifiers/uri</text:p>
          </table:table-cell>
          <table:table-cell table:style-name="ce297" office:value-type="string">
            <text:p><text:span text:style-name="T2">uri</text:span><text:span text:style-name="T1">: A URI to identify the organization, such as those provided by Open Corporates or some other relevant URI provider. This is not for listing the website of the organization: that can be done through the url field of the Organization contact point.</text:span></text:p>
          </table:table-cell>
          <table:table-cell table:style-name="ce303" table:content-validation-name="val7"/>
          <table:table-cell table:style-name="ce80" table:formula="of:=IF(ISNA(VLOOKUP([.$D80];['(Source)_2__Fields'.$D$1:.$E$1000];1;1));&quot;&quot;;VLOOKUP([.$D80];['(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9">
          <table:table-cell table:style-name="ce58"/>
          <table:table-cell table:style-name="ce292" office:value-type="string">
            <text:p>parties/address</text:p>
          </table:table-cell>
          <table:table-cell table:style-name="ce297" office:value-type="string">
            <text:p><text:span text:style-name="T2">Address</text:span><text:span text:style-name="T1">: An address. This may be the legally registered address of the organization, or may be a correspondence address for this particular contracting process.</text:span></text:p>
          </table:table-cell>
          <table:table-cell table:style-name="ce303" table:content-validation-name="val7"/>
          <table:table-cell table:style-name="ce80" table:formula="of:=IF(ISNA(VLOOKUP([.$D81];['(Source)_2__Fields'.$D$1:.$E$1000];1;1));&quot;&quot;;VLOOKUP([.$D81];['(Source)_2__Fields'.$D$1:.$E$1000];1;1))">
            <text:p/>
          </table:table-cell>
          <table:table-cell table:style-name="ce81"/>
          <table:table-cell table:style-name="ce73" office:value-type="string">
            <text:p>object</text:p>
          </table:table-cell>
          <table:table-cell table:style-name="ce131"/>
          <table:table-cell table:style-name="ce89"/>
          <table:table-cell table:number-columns-repeated="1015"/>
        </table:table-row>
        <table:table-row table:style-name="ro4">
          <table:table-cell table:style-name="ce61"/>
          <table:table-cell table:style-name="ce292" office:value-type="string">
            <text:p>parties/address/streetAddress</text:p>
          </table:table-cell>
          <table:table-cell table:style-name="ce297" office:value-type="string">
            <text:p><text:span text:style-name="T2">streetAddress</text:span><text:span text:style-name="T1">: The street address. For example, 1600 Amphitheatre Pkwy.</text:span></text:p>
          </table:table-cell>
          <table:table-cell table:style-name="ce303" table:content-validation-name="val7"/>
          <table:table-cell table:style-name="ce80" table:formula="of:=IF(ISNA(VLOOKUP([.$D82];['(Source)_2__Fields'.$D$1:.$E$1000];1;1));&quot;&quot;;VLOOKUP([.$D82];['(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address/locality</text:p>
          </table:table-cell>
          <table:table-cell table:style-name="ce297" office:value-type="string">
            <text:p><text:span text:style-name="T2">locality</text:span><text:span text:style-name="T1">: The locality. For example, Mountain View.</text:span></text:p>
          </table:table-cell>
          <table:table-cell table:style-name="ce303" table:content-validation-name="val7"/>
          <table:table-cell table:style-name="ce80" table:formula="of:=IF(ISNA(VLOOKUP([.$D83];['(Source)_2__Fields'.$D$1:.$E$1000];1;1));&quot;&quot;;VLOOKUP([.$D83];['(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address/region</text:p>
          </table:table-cell>
          <table:table-cell table:style-name="ce297" office:value-type="string">
            <text:p><text:span text:style-name="T2">region</text:span><text:span text:style-name="T1">: The region. For example, CA.</text:span></text:p>
          </table:table-cell>
          <table:table-cell table:style-name="ce303" table:content-validation-name="val7"/>
          <table:table-cell table:style-name="ce80" table:formula="of:=IF(ISNA(VLOOKUP([.$D84];['(Source)_2__Fields'.$D$1:.$E$1000];1;1));&quot;&quot;;VLOOKUP([.$D84];['(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address/postalCode</text:p>
          </table:table-cell>
          <table:table-cell table:style-name="ce297" office:value-type="string">
            <text:p><text:span text:style-name="T2">postalCode</text:span><text:span text:style-name="T1">: The postal code. For example, 94043.</text:span></text:p>
          </table:table-cell>
          <table:table-cell table:style-name="ce303" table:content-validation-name="val7"/>
          <table:table-cell table:style-name="ce80" table:formula="of:=IF(ISNA(VLOOKUP([.$D85];['(Source)_2__Fields'.$D$1:.$E$1000];1;1));&quot;&quot;;VLOOKUP([.$D85];['(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address/countryName</text:p>
          </table:table-cell>
          <table:table-cell table:style-name="ce297" office:value-type="string">
            <text:p><text:span text:style-name="T2">countryName</text:span><text:span text:style-name="T1">: The country name. For example, United States.</text:span></text:p>
          </table:table-cell>
          <table:table-cell table:style-name="ce303" table:content-validation-name="val7"/>
          <table:table-cell table:style-name="ce80" table:formula="of:=IF(ISNA(VLOOKUP([.$D86];['(Source)_2__Fields'.$D$1:.$E$1000];1;1));&quot;&quot;;VLOOKUP([.$D86];['(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4">
          <table:table-cell table:style-name="ce58"/>
          <table:table-cell table:style-name="ce292" office:value-type="string">
            <text:p>parties/contactPoint</text:p>
          </table:table-cell>
          <table:table-cell table:style-name="ce297" office:value-type="string">
            <text:p><text:span text:style-name="T2">contactPoint</text:span><text:span text:style-name="T1">: An person, contact point or department to contact in relation to this contracting process.</text:span></text:p>
          </table:table-cell>
          <table:table-cell table:style-name="ce303" table:content-validation-name="val7"/>
          <table:table-cell table:style-name="ce80" table:formula="of:=IF(ISNA(VLOOKUP([.$D87];['(Source)_2__Fields'.$D$1:.$E$1000];1;1));&quot;&quot;;VLOOKUP([.$D87];['(Source)_2__Fields'.$D$1:.$E$1000];1;1))">
            <text:p/>
          </table:table-cell>
          <table:table-cell table:style-name="ce81"/>
          <table:table-cell table:style-name="ce73" office:value-type="string">
            <text:p>object</text:p>
          </table:table-cell>
          <table:table-cell table:style-name="ce131"/>
          <table:table-cell table:style-name="ce89"/>
          <table:table-cell table:number-columns-repeated="1015"/>
        </table:table-row>
        <table:table-row table:style-name="ro20">
          <table:table-cell table:style-name="ce61"/>
          <table:table-cell table:style-name="ce292" office:value-type="string">
            <text:p>parties/contactPoint/name</text:p>
          </table:table-cell>
          <table:table-cell table:style-name="ce297" office:value-type="string">
            <text:p><text:span text:style-name="T2">name</text:span><text:span text:style-name="T1">: The name of the contact person, department, or contact point, for correspondence relating to this contracting process.</text:span></text:p>
          </table:table-cell>
          <table:table-cell table:style-name="ce303" table:content-validation-name="val7"/>
          <table:table-cell table:style-name="ce80" table:formula="of:=IF(ISNA(VLOOKUP([.$D88];['(Source)_2__Fields'.$D$1:.$E$1000];1;1));&quot;&quot;;VLOOKUP([.$D88];['(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58"/>
          <table:table-cell table:style-name="ce292" office:value-type="string">
            <text:p>parties/contactPoint/email</text:p>
          </table:table-cell>
          <table:table-cell table:style-name="ce297" office:value-type="string">
            <text:p><text:span text:style-name="T2">email</text:span><text:span text:style-name="T1">: The e-mail address of the contact point/person.</text:span></text:p>
          </table:table-cell>
          <table:table-cell table:style-name="ce303" table:content-validation-name="val7"/>
          <table:table-cell table:style-name="ce80" table:formula="of:=IF(ISNA(VLOOKUP([.$D89];['(Source)_2__Fields'.$D$1:.$E$1000];1;1));&quot;&quot;;VLOOKUP([.$D89];['(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0">
          <table:table-cell table:style-name="ce61"/>
          <table:table-cell table:style-name="ce292" office:value-type="string">
            <text:p>parties/contactPoint/telephone</text:p>
          </table:table-cell>
          <table:table-cell table:style-name="ce297" office:value-type="string">
            <text:p><text:span text:style-name="T2">telephone</text:span><text:span text:style-name="T1">: The telephone number of the contact point/person. This should include the international dialling code.</text:span></text:p>
          </table:table-cell>
          <table:table-cell table:style-name="ce303" table:content-validation-name="val7"/>
          <table:table-cell table:style-name="ce80" table:formula="of:=IF(ISNA(VLOOKUP([.$D90];['(Source)_2__Fields'.$D$1:.$E$1000];1;1));&quot;&quot;;VLOOKUP([.$D90];['(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0">
          <table:table-cell table:style-name="ce58"/>
          <table:table-cell table:style-name="ce292" office:value-type="string">
            <text:p>parties/contactPoint/faxNumber</text:p>
          </table:table-cell>
          <table:table-cell table:style-name="ce297" office:value-type="string">
            <text:p><text:span text:style-name="T2">faxNumber</text:span><text:span text:style-name="T1">: The fax number of the contact point/person. This should include the international dialling code.</text:span></text:p>
          </table:table-cell>
          <table:table-cell table:style-name="ce303" table:content-validation-name="val7"/>
          <table:table-cell table:style-name="ce80" table:formula="of:=IF(ISNA(VLOOKUP([.$D91];['(Source)_2__Fields'.$D$1:.$E$1000];1;1));&quot;&quot;;VLOOKUP([.$D91];['(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12">
          <table:table-cell table:style-name="ce61"/>
          <table:table-cell table:style-name="ce292" office:value-type="string">
            <text:p>parties/contactPoint/url</text:p>
          </table:table-cell>
          <table:table-cell table:style-name="ce297" office:value-type="string">
            <text:p><text:span text:style-name="T2">url</text:span><text:span text:style-name="T1">: A web address for the contact point/person.</text:span></text:p>
          </table:table-cell>
          <table:table-cell table:style-name="ce303" table:content-validation-name="val7"/>
          <table:table-cell table:style-name="ce80" table:formula="of:=IF(ISNA(VLOOKUP([.$D92];['(Source)_2__Fields'.$D$1:.$E$1000];1;1));&quot;&quot;;VLOOKUP([.$D92];['(Source)_2__Fields'.$D$1:.$E$1000];1;1))">
            <text:p/>
          </table:table-cell>
          <table:table-cell table:style-name="ce81"/>
          <table:table-cell table:style-name="ce73" office:value-type="string">
            <text:p>string</text:p>
          </table:table-cell>
          <table:table-cell table:style-name="ce131"/>
          <table:table-cell table:style-name="ce89"/>
          <table:table-cell table:number-columns-repeated="1015"/>
        </table:table-row>
        <table:table-row table:style-name="ro25">
          <table:table-cell table:style-name="ce58"/>
          <table:table-cell table:style-name="ce292" office:value-type="string">
            <text:p>parties/roles</text:p>
          </table:table-cell>
          <table:table-cell table:style-name="ce297" office:value-type="string">
            <text:p><text:span text:style-name="T2">Partie role</text:span><text:span text:style-name="T1">s: The party’s role(s) in the contracting process. Role(s) should be taken from the partyRole codelist. Values from the provided codelist should be used wherever possible, though extended values can be provided if the codelist does not have a relevant code.</text:span></text:p>
          </table:table-cell>
          <table:table-cell table:style-name="ce303" table:content-validation-name="val7"/>
          <table:table-cell table:style-name="ce80" table:formula="of:=IF(ISNA(VLOOKUP([.$D93];['(Source)_2__Fields'.$D$1:.$E$1000];1;1));&quot;&quot;;VLOOKUP([.$D93];['(Source)_2__Fields'.$D$1:.$E$1000];1;1))">
            <text:p/>
          </table:table-cell>
          <table:table-cell table:style-name="ce81"/>
          <table:table-cell table:style-name="ce73" office:value-type="string">
            <text:p>array, codelist</text:p>
          </table:table-cell>
          <table:table-cell table:style-name="ce131"/>
          <table:table-cell table:style-name="ce89"/>
          <table:table-cell table:number-columns-repeated="1015"/>
        </table:table-row>
        <table:table-row table:style-name="ro19">
          <table:table-cell table:style-name="ce59"/>
          <table:table-cell table:style-name="ce292" office:value-type="string">
            <text:p>parties/details</text:p>
          </table:table-cell>
          <table:table-cell table:style-name="ce297" office:value-type="string">
            <text:p><text:span text:style-name="T2">Details</text:span><text:span text:style-name="T1">: Additional classification information about parties can be provided using partyDetail extensions that define particular properties and classification schemes.</text:span></text:p>
          </table:table-cell>
          <table:table-cell table:style-name="ce303" table:content-validation-name="val7"/>
          <table:table-cell table:style-name="ce80" table:formula="of:=IF(ISNA(VLOOKUP([.$D94];['(Source)_2__Fields'.$D$1:.$E$1000];1;1));&quot;&quot;;VLOOKUP([.$D94];['(Source)_2__Fields'.$D$1:.$E$1000];1;1))">
            <text:p/>
          </table:table-cell>
          <table:table-cell table:style-name="ce81"/>
          <table:table-cell table:style-name="ce73" office:value-type="string">
            <text:p>array, codelist</text:p>
          </table:table-cell>
          <table:table-cell table:style-name="ce131"/>
          <table:table-cell table:style-name="ce89"/>
          <table:table-cell table:number-columns-repeated="1015"/>
        </table:table-row>
        <table:table-row table:style-name="ro20">
          <table:table-cell table:style-name="ce258"/>
          <table:table-cell table:style-name="ce290" office:value-type="string">
            <text:p>contracts/implementation/transactions/uri</text:p>
          </table:table-cell>
          <table:table-cell table:style-name="ce296" office:value-type="string">
            <text:p><text:span text:style-name="T2">Linked spending information:</text:span><text:span text:style-name="T1"> A URI pointing directly to a machine-readable record about this spending transaction.</text:span></text:p>
          </table:table-cell>
          <table:table-cell table:style-name="ce194" table:content-validation-name="val7"/>
          <table:table-cell table:style-name="ce80" table:formula="of:=iferror(__xludf.dummyfunction(&quot;Query('(Source) 2. Fields'!$1:$361,&quot;&quot;SELECT D WHERE E = '&quot;&quot;&amp;D95&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95];[.D95]; [.E95];[.G95];[.B96])&amp;&quot;}]&quot;" office:value-type="float" office:value="0">
            <text:p>#NOMBRE?</text:p>
          </table:table-cell>
          <table:table-cell table:number-columns-repeated="1015"/>
        </table:table-row>
        <table:table-row table:style-name="ro10">
          <table:table-cell table:style-name="ce95" office:value-type="string">
            <text:p>For each milestone the following information may be provided</text:p>
          </table:table-cell>
          <table:table-cell table:style-name="ce291"/>
          <table:table-cell table:style-name="ce291"/>
          <table:table-cell table:number-columns-repeated="2" table:style-name="ce108"/>
          <table:table-cell table:style-name="ce108"/>
          <table:table-cell table:style-name="ce73" office:value-type="string">
            <text:p>Additional information</text:p>
          </table:table-cell>
          <table:table-cell table:style-name="ce108"/>
          <table:table-cell table:style-name="ce89" table:formula="of:=getformat([.B96];[.D96]; [.E96];[.G96];[.B97])" office:value-type="float" office:value="0">
            <text:p>#NOMBRE?</text:p>
          </table:table-cell>
          <table:table-cell table:number-columns-repeated="1015"/>
        </table:table-row>
        <table:table-row table:style-name="ro4">
          <table:table-cell table:style-name="ce214" office:value-type="string">
            <text:p>Milestones</text:p>
          </table:table-cell>
          <table:table-cell table:style-name="ce290" office:value-type="string">
            <text:p>contracts/implementation/milestones</text:p>
          </table:table-cell>
          <table:table-cell table:style-name="ce296" office:value-type="string">
            <text:p><text:span text:style-name="T2">milestones</text:span><text:span text:style-name="T1">: As milestones are completed, milestone completions should be documented.</text:span></text:p>
          </table:table-cell>
          <table:table-cell table:style-name="ce274" table:content-validation-name="val7"/>
          <table:table-cell table:style-name="ce80" table:formula="of:=iferror(__xludf.dummyfunction(&quot;Query('(Source) 2. Fields'!$1:$361,&quot;&quot;SELECT D WHERE E = '&quot;&quot;&amp;D97&amp;&quot;&quot;' LIMIT 1&quot;&quot;,False)&quot;);&quot;&quot;)" office:value-type="float" office:value="0">
            <text:p>#NOMBRE?</text:p>
          </table:table-cell>
          <table:table-cell table:style-name="ce81"/>
          <table:table-cell table:style-name="ce73" office:value-type="string">
            <text:p>array</text:p>
          </table:table-cell>
          <table:table-cell table:style-name="ce131"/>
          <table:table-cell table:style-name="ce89" table:formula="of:=getformat([.B97];[.D97]; [.E97];[.G97];[.B98])" office:value-type="float" office:value="0">
            <text:p>#NOMBRE?</text:p>
          </table:table-cell>
          <table:table-cell table:number-columns-repeated="1015"/>
        </table:table-row>
        <table:table-row table:style-name="ro22">
          <table:table-cell table:style-name="ce286"/>
          <table:table-cell table:style-name="ce290" office:value-type="string">
            <text:p>contracts/implementation/milestones/id</text:p>
          </table:table-cell>
          <table:table-cell table:style-name="ce296" office:value-type="string">
            <text:p><text:span text:style-name="T2">id</text:span><text:span text:style-name="T1">: A local identifier for this milestone, unique within this block. This field is used to keep track of multiple revisions of a milestone through the compilation from release to record mechanism.</text:span></text:p>
          </table:table-cell>
          <table:table-cell table:style-name="ce194" table:content-validation-name="val7"/>
          <table:table-cell table:style-name="ce80" table:formula="of:=iferror(__xludf.dummyfunction(&quot;Query('(Source) 2. Fields'!$1:$361,&quot;&quot;SELECT D WHERE E = '&quot;&quot;&amp;D98&amp;&quot;&quot;' LIMIT 1&quot;&quot;,False)&quot;);&quot;&quot;)" office:value-type="float" office:value="0">
            <text:p>#NOMBRE?</text:p>
          </table:table-cell>
          <table:table-cell table:style-name="ce81"/>
          <table:table-cell table:style-name="ce73" office:value-type="string">
            <text:p>string, integer</text:p>
          </table:table-cell>
          <table:table-cell table:style-name="ce131" office:value-type="string">
            <text:p>X</text:p>
          </table:table-cell>
          <table:table-cell table:style-name="ce89" table:formula="of:=getformat([.B98];[.D98]; [.E98];[.G98];[.B99])" office:value-type="float" office:value="0">
            <text:p>#NOMBRE?</text:p>
          </table:table-cell>
          <table:table-cell table:number-columns-repeated="1015"/>
        </table:table-row>
        <table:table-row table:style-name="ro2">
          <table:table-cell table:style-name="ce286"/>
          <table:table-cell table:style-name="ce290" office:value-type="string">
            <text:p>contracts/implementation/milestones/title</text:p>
          </table:table-cell>
          <table:table-cell table:style-name="ce296" office:value-type="string">
            <text:p><text:span text:style-name="T2">title</text:span><text:span text:style-name="T1">: Milestone title</text:span></text:p>
          </table:table-cell>
          <table:table-cell table:style-name="ce194" table:content-validation-name="val7"/>
          <table:table-cell table:style-name="ce80" table:formula="of:=iferror(__xludf.dummyfunction(&quot;Query('(Source) 2. Fields'!$1:$361,&quot;&quot;SELECT D WHERE E = '&quot;&quot;&amp;D99&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99];[.D99]; [.E99];[.G99];[.B100])" office:value-type="float" office:value="0">
            <text:p>#NOMBRE?</text:p>
          </table:table-cell>
          <table:table-cell table:number-columns-repeated="1015"/>
        </table:table-row>
        <table:table-row table:style-name="ro4">
          <table:table-cell table:style-name="ce286"/>
          <table:table-cell table:style-name="ce290" office:value-type="string">
            <text:p>contracts/implementation/milestone/type</text:p>
          </table:table-cell>
          <table:table-cell table:style-name="ce296" office:value-type="string">
            <text:p><text:span text:style-name="T2">type</text:span><text:span text:style-name="T1">: The type of milestone, drawn from an extended milestoneType codelist.</text:span></text:p>
          </table:table-cell>
          <table:table-cell table:style-name="ce194" table:content-validation-name="val7"/>
          <table:table-cell table:style-name="ce80" table:formula="of:=iferror(__xludf.dummyfunction(&quot;Query('(Source) 2. Fields'!$1:$361,&quot;&quot;SELECT D WHERE E = '&quot;&quot;&amp;D100&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00];[.D100]; [.E100];[.G100];[.B101])" office:value-type="float" office:value="0">
            <text:p>#NOMBRE?</text:p>
          </table:table-cell>
          <table:table-cell table:number-columns-repeated="1015"/>
        </table:table-row>
        <table:table-row table:style-name="ro12">
          <table:table-cell table:style-name="ce286"/>
          <table:table-cell table:style-name="ce290" office:value-type="string">
            <text:p>contracts/implementation/milestones/description</text:p>
          </table:table-cell>
          <table:table-cell table:style-name="ce296" office:value-type="string">
            <text:p><text:span text:style-name="T2">description</text:span><text:span text:style-name="T1">: A description of the milestone.</text:span></text:p>
          </table:table-cell>
          <table:table-cell table:style-name="ce194" table:content-validation-name="val7"/>
          <table:table-cell table:style-name="ce80" table:formula="of:=iferror(__xludf.dummyfunction(&quot;Query('(Source) 2. Fields'!$1:$361,&quot;&quot;SELECT D WHERE E = '&quot;&quot;&amp;D101&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01];[.D101]; [.E101];[.G101];[.B102])" office:value-type="float" office:value="0">
            <text:p>#NOMBRE?</text:p>
          </table:table-cell>
          <table:table-cell table:number-columns-repeated="1015"/>
        </table:table-row>
        <table:table-row table:style-name="ro31">
          <table:table-cell table:style-name="ce286"/>
          <table:table-cell table:style-name="ce290" office:value-type="string">
            <text:p>contracts/implementation/milestone/code</text:p>
          </table:table-cell>
          <table:table-cell table:style-name="ce296" office:value-type="string">
            <text:p><text:span text:style-name="T2">code</text:span><text:span text:style-name="T1">: Milestone codes can be used to track specific events that take place for a particular kind of contracting process. For example, a code of ‘approvalLetter’ could be used to allow applications to understand this milestone represents the date an approvalLetter is due or signed. Milestone codes is an open codelist, and codes should be agreed amoungst data producers and the applications using that data.</text:span></text:p>
          </table:table-cell>
          <table:table-cell table:style-name="ce194" table:content-validation-name="val7"/>
          <table:table-cell table:style-name="ce80" table:formula="of:=iferror(__xludf.dummyfunction(&quot;Query('(Source) 2. Fields'!$1:$361,&quot;&quot;SELECT D WHERE E = '&quot;&quot;&amp;D102&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02];[.D102]; [.E102];[.G102];[.B103])" office:value-type="float" office:value="0">
            <text:p>#NOMBRE?</text:p>
          </table:table-cell>
          <table:table-cell table:number-columns-repeated="1015"/>
        </table:table-row>
        <table:table-row table:style-name="ro12">
          <table:table-cell table:style-name="ce286"/>
          <table:table-cell table:style-name="ce290" office:value-type="string">
            <text:p>contracts/implementation/milestones/dueDate</text:p>
          </table:table-cell>
          <table:table-cell table:style-name="ce296" office:value-type="string">
            <text:p><text:span text:style-name="T2">dueDate</text:span><text:span text:style-name="T1">: The date the milestone is due.</text:span></text:p>
          </table:table-cell>
          <table:table-cell table:style-name="ce194" table:content-validation-name="val7"/>
          <table:table-cell table:style-name="ce80" table:formula="of:=iferror(__xludf.dummyfunction(&quot;Query('(Source) 2. Fields'!$1:$361,&quot;&quot;SELECT D WHERE E = '&quot;&quot;&amp;D103&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03];[.D103]; [.E103];[.G103];[.B104])" office:value-type="float" office:value="0">
            <text:p>#NOMBRE?</text:p>
          </table:table-cell>
          <table:table-cell table:number-columns-repeated="1015"/>
        </table:table-row>
        <table:table-row table:style-name="ro12">
          <table:table-cell table:style-name="ce287"/>
          <table:table-cell table:style-name="ce290" office:value-type="string">
            <text:p>contracts/implementation/milestone/dateMet</text:p>
          </table:table-cell>
          <table:table-cell table:style-name="ce296" office:value-type="string">
            <text:p><text:span text:style-name="T2">dateMet</text:span><text:span text:style-name="T1">: <text:s text:c="9"/>The date on which the milestone was met.</text:span></text:p>
          </table:table-cell>
          <table:table-cell table:style-name="ce194" table:content-validation-name="val7"/>
          <table:table-cell table:style-name="ce80" table:formula="of:=iferror(__xludf.dummyfunction(&quot;Query('(Source) 2. Fields'!$1:$361,&quot;&quot;SELECT D WHERE E = '&quot;&quot;&amp;D104&amp;&quot;&quot;' LIMIT 1&quot;&quot;,False)&quot;);&quot;&quot;)" office:value-type="float" office:value="0">
            <text:p>#NOMBRE?</text:p>
          </table:table-cell>
          <table:table-cell table:style-name="ce81"/>
          <table:table-cell table:style-name="ce73"/>
          <table:table-cell table:style-name="ce131"/>
          <table:table-cell table:style-name="ce89" table:formula="of:=getformat([.B104];[.D104]; [.E104];[.G104];[.B105])" office:value-type="float" office:value="0">
            <text:p>#NOMBRE?</text:p>
          </table:table-cell>
          <table:table-cell table:number-columns-repeated="1015"/>
        </table:table-row>
        <table:table-row table:style-name="ro20">
          <table:table-cell table:style-name="ce228"/>
          <table:table-cell table:style-name="ce290" office:value-type="string">
            <text:p>contracts/implementation/milestones/dateModified</text:p>
          </table:table-cell>
          <table:table-cell table:style-name="ce296" office:value-type="string">
            <text:p><text:span text:style-name="T2">dateModified</text:span><text:span text:style-name="T1">: The date the milestone was last reviewed or modified and the status was altered or confirmed to still be correct.</text:span></text:p>
          </table:table-cell>
          <table:table-cell table:style-name="ce194" table:content-validation-name="val7"/>
          <table:table-cell table:style-name="ce80" table:formula="of:=iferror(__xludf.dummyfunction(&quot;Query('(Source) 2. Fields'!$1:$361,&quot;&quot;SELECT D WHERE E = '&quot;&quot;&amp;D105&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05];[.D105]; [.E105];[.G105];[.B106])" office:value-type="float" office:value="0">
            <text:p>#NOMBRE?</text:p>
          </table:table-cell>
          <table:table-cell table:number-columns-repeated="1015"/>
        </table:table-row>
        <table:table-row table:style-name="ro20">
          <table:table-cell table:style-name="ce228"/>
          <table:table-cell table:style-name="ce290" office:value-type="string">
            <text:p>contracts/implementation/milestones/status</text:p>
          </table:table-cell>
          <table:table-cell table:style-name="ce296" office:value-type="string">
            <text:p><text:span text:style-name="T2">status</text:span><text:span text:style-name="T1">: The status that was realized on the date provided in dateModified, drawn from the milestoneStatus codelist.</text:span></text:p>
          </table:table-cell>
          <table:table-cell table:style-name="ce194" table:content-validation-name="val7"/>
          <table:table-cell table:style-name="ce80" table:formula="of:=iferror(__xludf.dummyfunction(&quot;Query('(Source) 2. Fields'!$1:$361,&quot;&quot;SELECT D WHERE E = '&quot;&quot;&amp;D106&amp;&quot;&quot;' LIMIT 1&quot;&quot;,False)&quot;);&quot;&quot;)" office:value-type="float" office:value="0">
            <text:p>#NOMBRE?</text:p>
          </table:table-cell>
          <table:table-cell table:style-name="ce81"/>
          <table:table-cell table:style-name="ce73" office:value-type="string">
            <text:p>string</text:p>
          </table:table-cell>
          <table:table-cell table:style-name="ce131"/>
          <table:table-cell table:style-name="ce89" table:formula="of:=getformat([.B106];[.D106]; [.E106];[.G106];[.B107])&amp;&quot;}]&quot;" office:value-type="float" office:value="0">
            <text:p>#NOMBRE?</text:p>
          </table:table-cell>
          <table:table-cell table:number-columns-repeated="1015"/>
        </table:table-row>
        <table:table-row table:style-name="ro10">
          <table:table-cell table:style-name="ce95" office:value-type="string">
            <text:p>If you have additional information at the implementation stage not covered above, list the data items here, along with a proposed description. This can be used to develop OCDS extensions.</text:p>
          </table:table-cell>
          <table:table-cell table:style-name="ce108"/>
          <table:table-cell table:style-name="ce108" table:number-columns-repeated="6"/>
          <table:table-cell table:style-name="ce135"/>
          <table:table-cell table:number-columns-repeated="1015"/>
        </table:table-row>
        <table:table-row table:style-name="ro2">
          <table:table-cell table:style-name="ce102" office:value-type="string">
            <text:p>Possible extensions</text:p>
          </table:table-cell>
          <table:table-cell table:style-name="ce170" table:number-columns-repeated="2"/>
          <table:table-cell table:style-name="ce274" table:content-validation-name="val7"/>
          <table:table-cell table:style-name="ce80" table:formula="of:=iferror(__xludf.dummyfunction(&quot;Query('(Source) 2. Fields'!$1:$361,&quot;&quot;SELECT D WHERE E = '&quot;&quot;&amp;D108&amp;&quot;&quot;' LIMIT 1&quot;&quot;,False)&quot;);&quot;&quot;)" office:value-type="float" office:value="0">
            <text:p>#NOMBRE?</text:p>
          </table:table-cell>
          <table:table-cell table:style-name="ce202" table:number-columns-repeated="2"/>
          <table:table-cell table:style-name="ce132"/>
          <table:table-cell table:style-name="ce89"/>
          <table:table-cell table:number-columns-repeated="1015"/>
        </table:table-row>
        <table:table-row table:style-name="ro2">
          <table:table-cell table:style-name="ce103"/>
          <table:table-cell table:style-name="ce171"/>
          <table:table-cell table:style-name="ce86"/>
          <table:table-cell table:style-name="ce194" table:content-validation-name="val7"/>
          <table:table-cell table:style-name="ce80" table:formula="of:=iferror(__xludf.dummyfunction(&quot;Query('(Source) 2. Fields'!$1:$361,&quot;&quot;SELECT D WHERE E = '&quot;&quot;&amp;D109&amp;&quot;&quot;' LIMIT 1&quot;&quot;,False)&quot;);&quot;&quot;)" office:value-type="float" office:value="0">
            <text:p>#NOMBRE?</text:p>
          </table:table-cell>
          <table:table-cell table:style-name="ce81" table:number-columns-repeated="2"/>
          <table:table-cell table:style-name="ce133"/>
          <table:table-cell table:style-name="ce89"/>
          <table:table-cell table:number-columns-repeated="1015"/>
        </table:table-row>
        <table:table-row table:style-name="ro2">
          <table:table-cell table:style-name="ce103"/>
          <table:table-cell table:style-name="ce171"/>
          <table:table-cell table:style-name="ce86"/>
          <table:table-cell table:style-name="ce194" table:content-validation-name="val7"/>
          <table:table-cell table:style-name="ce80" table:formula="of:=iferror(__xludf.dummyfunction(&quot;Query('(Source) 2. Fields'!$1:$361,&quot;&quot;SELECT D WHERE E = '&quot;&quot;&amp;D110&amp;&quot;&quot;' LIMIT 1&quot;&quot;,False)&quot;);&quot;&quot;)" office:value-type="float" office:value="0">
            <text:p>#NOMBRE?</text:p>
          </table:table-cell>
          <table:table-cell table:style-name="ce81" table:number-columns-repeated="2"/>
          <table:table-cell table:style-name="ce133"/>
          <table:table-cell table:style-name="ce89"/>
          <table:table-cell table:number-columns-repeated="1015"/>
        </table:table-row>
        <table:table-row table:style-name="ro2">
          <table:table-cell table:style-name="ce103"/>
          <table:table-cell table:style-name="ce171"/>
          <table:table-cell table:style-name="ce86"/>
          <table:table-cell table:style-name="ce194" table:content-validation-name="val7"/>
          <table:table-cell table:style-name="ce80" table:formula="of:=iferror(__xludf.dummyfunction(&quot;Query('(Source) 2. Fields'!$1:$361,&quot;&quot;SELECT D WHERE E = '&quot;&quot;&amp;D111&amp;&quot;&quot;' LIMIT 1&quot;&quot;,False)&quot;);&quot;&quot;)" office:value-type="float" office:value="0">
            <text:p>#NOMBRE?</text:p>
          </table:table-cell>
          <table:table-cell table:style-name="ce81" table:number-columns-repeated="2"/>
          <table:table-cell table:style-name="ce133"/>
          <table:table-cell table:style-name="ce89"/>
          <table:table-cell table:number-columns-repeated="1015"/>
        </table:table-row>
        <table:table-row table:style-name="ro2">
          <table:table-cell table:style-name="ce147"/>
          <table:table-cell table:style-name="ce172"/>
          <table:table-cell table:style-name="ce183"/>
          <table:table-cell table:style-name="ce195" table:content-validation-name="val7"/>
          <table:table-cell table:style-name="ce124" table:formula="of:=iferror(__xludf.dummyfunction(&quot;Query('(Source) 2. Fields'!$1:$361,&quot;&quot;SELECT D WHERE E = '&quot;&quot;&amp;D112&amp;&quot;&quot;' LIMIT 1&quot;&quot;,False)&quot;);&quot;&quot;)" office:value-type="float" office:value="0">
            <text:p>#NOMBRE?</text:p>
          </table:table-cell>
          <table:table-cell table:style-name="ce199" table:number-columns-repeated="2"/>
          <table:table-cell table:style-name="ce134"/>
          <table:table-cell table:style-name="ce89"/>
          <table:table-cell table:number-columns-repeated="1015"/>
        </table:table-row>
        <table:table-row table:style-name="ro27">
          <table:table-cell table:style-name="ce64" office:value-type="string">
            <text:p>Json Output</text:p>
          </table:table-cell>
          <table:table-cell table:style-name="ce72" table:formula="of:=test(&quot;implementation&quot;;[.$I$4:.$I$106])" office:value-type="float" office:value="0" table:number-columns-spanned="5" table:number-rows-spanned="1">
            <text:p>#NOMBRE?</text:p>
          </table:table-cell>
          <table:covered-table-cell table:number-columns-repeated="4"/>
          <table:table-cell table:style-name="ce82"/>
          <table:table-cell table:style-name="ce211"/>
          <table:table-cell table:number-columns-repeated="1016"/>
        </table:table-row>
        <table:table-row table:style-name="ro14" table:number-rows-repeated="1048462">
          <table:table-cell table:number-columns-repeated="1024"/>
        </table:table-row>
        <table:table-row table:style-name="ro14">
          <table:table-cell table:number-columns-repeated="1024"/>
        </table:table-row>
      </table:table>
      <table:table table:name="Json_Output" table:style-name="ta1">
        <table:table-column table:style-name="co61" table:default-cell-style-name="ce25"/>
        <table:table-column table:style-name="co62" table:default-cell-style-name="ce25"/>
        <table:table-column table:style-name="co63" table:default-cell-style-name="ce25"/>
        <table:table-column table:style-name="co2" table:number-columns-repeated="7" table:default-cell-style-name="ce25"/>
        <table:table-column table:style-name="co44" table:default-cell-style-name="ce25"/>
        <table:table-column table:style-name="co2" table:number-columns-repeated="1013" table:default-cell-style-name="ce25"/>
        <table:table-row table:style-name="ro55">
          <table:table-cell table:style-name="ce26" office:value-type="string" table:number-columns-spanned="8" table:number-rows-spanned="1">
            <text:p>Json Object </text:p>
          </table:table-cell>
          <table:covered-table-cell table:number-columns-repeated="7"/>
          <table:table-cell table:number-columns-repeated="1016"/>
        </table:table-row>
        <table:table-row table:style-name="ro10">
          <table:table-cell table:style-name="ce27" table:number-columns-spanned="8" table:number-rows-spanned="1"/>
          <table:covered-table-cell table:number-columns-repeated="7"/>
          <table:table-cell table:number-columns-repeated="1016"/>
        </table:table-row>
        <table:table-row table:style-name="ro4">
          <table:table-cell table:style-name="ce312" office:value-type="string">
            <text:p>Format:</text:p>
          </table:table-cell>
          <table:table-cell table:formula="of:=['(OCDS)_1__General_(all_stages)'.B48]" office:value-type="float" office:value="0">
            <text:p>#NOMBRE?</text:p>
          </table:table-cell>
          <table:table-cell office:value-type="string">
            <text:p/>
            <text:p>"parties": <text:s/>[{}]</text:p>
            <text:p/>
          </table:table-cell>
          <table:table-cell table:number-columns-repeated="7"/>
          <table:table-cell table:style-name="ce15" table:formula="of:=getrelease([.D2:.D10])" office:value-type="float" office:value="0">
            <text:p>#NOMBRE?</text:p>
          </table:table-cell>
          <table:table-cell table:number-columns-repeated="1013"/>
        </table:table-row>
        <table:table-row table:style-name="ro4">
          <table:table-cell/>
          <table:table-cell table:formula="of:=['(OCDS)_1__General_(all_stages)'.B47]" office:value-type="float" office:value="0">
            <text:p>#NOMBRE?</text:p>
          </table:table-cell>
          <table:table-cell office:value-type="string">
            <text:p/>
            <text:p>"buyer": <text:s/>{}</text:p>
            <text:p/>
          </table:table-cell>
          <table:table-cell table:style-name="ce313" table:formula="of:=IF([.B4]=[.C4];&quot;&quot;;[.B4])" office:value-type="float" office:value="0">
            <text:p>#NOMBRE?</text:p>
          </table:table-cell>
          <table:table-cell table:number-columns-repeated="1020"/>
        </table:table-row>
        <table:table-row table:style-name="ro4">
          <table:table-cell/>
          <table:table-cell table:formula="of:=['(OCDS)_2__Planning'.B48]" office:value-type="float" office:value="0">
            <text:p>#NOMBRE?</text:p>
          </table:table-cell>
          <table:table-cell office:value-type="string">
            <text:p/>
            <text:p>"planning": <text:s/>{}</text:p>
            <text:p/>
          </table:table-cell>
          <table:table-cell table:style-name="ce313" table:formula="of:=IF([.B5]=[.C5];&quot;&quot;;[.B5])" office:value-type="float" office:value="0">
            <text:p>#NOMBRE?</text:p>
          </table:table-cell>
          <table:table-cell table:number-columns-repeated="1020"/>
        </table:table-row>
        <table:table-row table:style-name="ro4">
          <table:table-cell table:style-name="ce312" office:value-type="string">
            <text:p>To copy-paste:</text:p>
          </table:table-cell>
          <table:table-cell table:formula="of:=['(OCDS)_3__Tender'.B184]" office:value-type="float" office:value="0">
            <text:p>#NOMBRE?</text:p>
          </table:table-cell>
          <table:table-cell office:value-type="string">
            <text:p/>
            <text:p>"tender": <text:s/>{}</text:p>
            <text:p/>
          </table:table-cell>
          <table:table-cell table:style-name="ce313" table:formula="of:=IF([.B6]=[.C6];&quot;&quot;;[.B6])" office:value-type="float" office:value="0">
            <text:p>#NOMBRE?</text:p>
          </table:table-cell>
          <table:table-cell table:number-columns-repeated="6"/>
          <table:table-cell table:style-name="ce15" table:formula="of:=CLEAN([.K3])" office:value-type="float" office:value="0">
            <text:p>#NOMBRE?</text:p>
          </table:table-cell>
          <table:table-cell table:number-columns-repeated="1013"/>
        </table:table-row>
        <table:table-row table:style-name="ro4">
          <table:table-cell/>
          <table:table-cell table:formula="of:=['(OCDS)_4__Award'.B115]" office:value-type="float" office:value="0">
            <text:p>#NOMBRE?</text:p>
          </table:table-cell>
          <table:table-cell office:value-type="string">
            <text:p/>
            <text:p>"awards": <text:s/>[{}]</text:p>
            <text:p/>
          </table:table-cell>
          <table:table-cell table:style-name="ce313" table:formula="of:=IF([.B7]=[.C7];&quot;&quot;;[.B7])" office:value-type="float" office:value="0">
            <text:p>#NOMBRE?</text:p>
          </table:table-cell>
          <table:table-cell table:number-columns-repeated="1020"/>
        </table:table-row>
        <table:table-row table:style-name="ro4">
          <table:table-cell/>
          <table:table-cell table:formula="of:=['(OCDS)_5__Contract'.B89]" office:value-type="float" office:value="0">
            <text:p>#NOMBRE?</text:p>
          </table:table-cell>
          <table:table-cell office:value-type="string">
            <text:p/>
            <text:p>"contracts": <text:s/>[{}]</text:p>
            <text:p/>
          </table:table-cell>
          <table:table-cell/>
          <table:table-cell table:formula="of:=iferror(__xludf.dummyfunction(&quot;split(H10,I8,false)&quot;);&quot;#VALUE!&quot;)" office:value-type="float" office:value="0">
            <text:p>#NOMBRE?</text:p>
          </table:table-cell>
          <table:table-cell/>
          <table:table-cell table:number-columns-repeated="2"/>
          <table:table-cell table:style-name="ce313" office:value-type="string">
            <text:p>"contracts": <text:s/>[{</text:p>
          </table:table-cell>
          <table:table-cell table:number-columns-repeated="1015"/>
        </table:table-row>
        <table:table-row table:style-name="ro4">
          <table:table-cell/>
          <table:table-cell table:formula="of:=['(OCDS)_6__Implementation'.B113]" office:value-type="float" office:value="0">
            <text:p>#NOMBRE?</text:p>
          </table:table-cell>
          <table:table-cell office:value-type="string">
            <text:p/>
            <text:p>"implementation": <text:s/>{}</text:p>
            <text:p/>
          </table:table-cell>
          <table:table-cell table:number-columns-repeated="1021"/>
        </table:table-row>
        <table:table-row table:style-name="ro10">
          <table:table-cell table:number-columns-repeated="3"/>
          <table:table-cell table:formula="of:=IF([.H11] = &quot;&quot;;[.H10];&quot;contracts: [{&quot;&amp;[.H11]&amp;&quot;,&quot;&amp;[.F8])" office:value-type="float" office:value="0">
            <text:p>#NOMBRE?</text:p>
          </table:table-cell>
          <table:table-cell table:number-columns-repeated="3"/>
          <table:table-cell table:style-name="ce313" table:formula="of:=IF([.B8]=[.C8];&quot;&quot;;[.B8])" office:value-type="float" office:value="0">
            <text:p>#NOMBRE?</text:p>
          </table:table-cell>
          <table:table-cell table:number-columns-repeated="1016"/>
        </table:table-row>
        <table:table-row table:style-name="ro10">
          <table:table-cell table:number-columns-repeated="3"/>
          <table:table-cell table:style-name="ce313"/>
          <table:table-cell table:number-columns-repeated="3"/>
          <table:table-cell table:style-name="ce313" table:formula="of:=IF([.B9]=[.C9];&quot;&quot;;[.B9])" office:value-type="float" office:value="0">
            <text:p>#NOMBRE?</text:p>
          </table:table-cell>
          <table:table-cell table:number-columns-repeated="1016"/>
        </table:table-row>
        <table:table-row table:style-name="ro14" table:number-rows-repeated="1048564">
          <table:table-cell table:number-columns-repeated="1024"/>
        </table:table-row>
        <table:table-row table:style-name="ro14">
          <table:table-cell table:number-columns-repeated="1024"/>
        </table:table-row>
      </table:table>
      <table:table table:name="OCDS_Full_Schema" table:style-name="ta1">
        <table:table-column table:style-name="co2" table:default-cell-style-name="ce25"/>
        <table:table-column table:style-name="co64" table:default-cell-style-name="ce25"/>
        <table:table-column table:style-name="co65" table:default-cell-style-name="ce25"/>
        <table:table-column table:style-name="co66" table:default-cell-style-name="ce25"/>
        <table:table-column table:style-name="co67" table:default-cell-style-name="ce25"/>
        <table:table-column table:style-name="co68" table:default-cell-style-name="ce25"/>
        <table:table-column table:style-name="co52" table:default-cell-style-name="ce25"/>
        <table:table-column table:style-name="co69" table:default-cell-style-name="ce25"/>
        <table:table-column table:style-name="co2" table:number-columns-repeated="1016" table:default-cell-style-name="ce25"/>
        <table:table-row table:style-name="ro15">
          <table:table-cell table:style-name="ce26" office:value-type="string" table:number-columns-spanned="4" table:number-rows-spanned="1">
            <text:p>OCDS Mapping Template</text:p>
          </table:table-cell>
          <table:covered-table-cell table:number-columns-repeated="3"/>
          <table:table-cell table:style-name="ce112"/>
          <table:table-cell table:style-name="ce26" office:value-type="string" table:number-columns-spanned="3" table:number-rows-spanned="1">
            <text:p>Additional information</text:p>
          </table:table-cell>
          <table:covered-table-cell table:number-columns-repeated="2"/>
          <table:table-cell table:style-name="ce26" office:value-type="string" table:number-columns-spanned="4" table:number-rows-spanned="1">
            <text:p>Levels</text:p>
          </table:table-cell>
          <table:covered-table-cell table:number-columns-repeated="3"/>
          <table:table-cell table:style-name="ce85" office:value-type="string" table:number-columns-spanned="3" table:number-rows-spanned="1">
            <text:p>Levels - Cumulative</text:p>
          </table:table-cell>
          <table:covered-table-cell table:number-columns-repeated="2"/>
          <table:table-cell table:number-columns-repeated="1009"/>
        </table:table-row>
        <table:table-row table:style-name="ro12">
          <table:table-cell table:style-name="ce19" office:value-type="string" table:number-columns-spanned="4" table:number-rows-spanned="1">
            <text:p>This table lists all the fields found in an OCDS release or record. In some cases you will find one-to-one mapping between fields in the source data and OCDS. In other cases, there will be mapping at an object level. Use the notes column to indicate additional information that a full conversion of data might need to take into account.</text:p>
          </table:table-cell>
          <table:covered-table-cell table:number-columns-repeated="3"/>
          <table:table-cell table:style-name="ce112"/>
          <table:table-cell table:style-name="ce326" office:value-type="string" table:number-columns-spanned="3" table:number-rows-spanned="1">
            <text:p>Additional information about the OCDS fields.</text:p>
          </table:table-cell>
          <table:covered-table-cell table:number-columns-repeated="2"/>
          <table:table-cell table:style-name="ce326" office:value-type="string" table:number-columns-spanned="4" table:number-rows-spanned="1">
            <text:p>Indicates whether fields are basic, intermediate or advanced level.</text:p>
          </table:table-cell>
          <table:covered-table-cell table:number-columns-repeated="3"/>
          <table:table-cell table:style-name="ce85" office:value-type="string" table:number-columns-spanned="3" table:number-rows-spanned="1">
            <text:p>Cumulative levels - used for filters.</text:p>
          </table:table-cell>
          <table:covered-table-cell table:number-columns-repeated="2"/>
          <table:table-cell table:number-columns-repeated="1009"/>
        </table:table-row>
        <table:table-row table:style-name="ro56">
          <table:table-cell table:style-name="ce314" office:value-type="string">
            <text:p>Section</text:p>
          </table:table-cell>
          <table:table-cell table:style-name="ce314" office:value-type="string">
            <text:p>Path</text:p>
          </table:table-cell>
          <table:table-cell table:style-name="ce314" office:value-type="string">
            <text:p>Title</text:p>
          </table:table-cell>
          <table:table-cell table:style-name="ce320" office:value-type="string">
            <text:p>Description</text:p>
          </table:table-cell>
          <table:table-cell table:style-name="ce322" office:value-type="string">
            <text:p>N</text:p>
          </table:table-cell>
          <table:table-cell table:style-name="ce314" office:value-type="string">
            <text:p>Type</text:p>
          </table:table-cell>
          <table:table-cell table:style-name="ce314" office:value-type="string">
            <text:p>Validation</text:p>
          </table:table-cell>
          <table:table-cell table:style-name="ce314" office:value-type="string">
            <text:p>Further links</text:p>
          </table:table-cell>
          <table:table-cell table:style-name="ce26" office:value-type="string">
            <text:p>B</text:p>
          </table:table-cell>
          <table:table-cell table:style-name="ce26" office:value-type="string">
            <text:p>I</text:p>
          </table:table-cell>
          <table:table-cell table:style-name="ce26" office:value-type="string">
            <text:p>A</text:p>
          </table:table-cell>
          <table:table-cell table:style-name="ce26" office:value-type="string">
            <office:annotation draw:style-name="gr1" draw:text-style-name="P1" svg:width="10.689cm" svg:height="1.482cm" svg:x="84.825cm" svg:y="3.124cm" draw:caption-point-x="-0.696cm" draw:caption-point-y="-1.687cm">
              <dc:date>1899-12-30T00:00:00</dc:date>
              <text:p text:style-name="P1"><text:span text:style-name="T1">Indicates fields required to publish 5-star data - creating links to other datasets.</text:span></text:p>
            </office:annotation>
            <text:p>5*</text:p>
          </table:table-cell>
          <table:table-cell table:style-name="ce85" office:value-type="string">
            <text:p>B</text:p>
          </table:table-cell>
          <table:table-cell table:style-name="ce85" office:value-type="string">
            <text:p>I</text:p>
          </table:table-cell>
          <table:table-cell table:style-name="ce85" office:value-type="string">
            <text:p>A</text:p>
          </table:table-cell>
          <table:table-cell table:style-name="ce313" office:value-type="string">
            <text:p>Required</text:p>
          </table:table-cell>
          <table:table-cell/>
          <table:table-cell table:style-name="ce313" table:number-columns-repeated="6"/>
          <table:table-cell table:number-columns-repeated="1001"/>
        </table:table-row>
        <table:table-row table:style-name="ro57">
          <table:table-cell table:style-name="ce315" office:value-type="string">
            <text:p>meta-data</text:p>
          </table:table-cell>
          <table:table-cell table:style-name="ce317" office:value-type="string">
            <text:p>ocid</text:p>
          </table:table-cell>
          <table:table-cell table:style-name="ce315" office:value-type="string">
            <text:p>Open Contracting ID</text:p>
          </table:table-cell>
          <table:table-cell table:style-name="ce321" office:value-type="string">
            <text:p>A globally unique identifier for this Open Contracting Process. Composed of a publisher prefix and an identifier for the contracting process. For more information see the Open Contracting Identifier guidance</text:p>
          </table:table-cell>
          <table:table-cell table:style-name="ce323" office:value-type="string">
            <text:p>1..1</text:p>
          </table:table-cell>
          <table:table-cell table:style-name="ce315" office:value-type="string">
            <text:p>string</text:p>
          </table:table-cell>
          <table:table-cell table:style-name="ce328"/>
          <table:table-cell table:style-name="ce329" office:value-type="string">
            <text:p><text:a xlink:href="http://ocds.open-contracting.org/standard/r/1__0__0/en/key_concepts/identifiers/#ocid">http://ocds.open-contracting.org/standard/r/1__0__0/en/key_concepts/identifiers/#ocid</text:a></text:p>
          </table:table-cell>
          <table:table-cell table:style-name="ce333" office:value-type="string">
            <office:annotation draw:style-name="gr1" draw:text-style-name="P1" svg:width="10.689cm" svg:height="1.482cm" svg:x="76.809cm" svg:y="3.944cm" draw:caption-point-x="-0.667cm" draw:caption-point-y="-1.057cm">
              <dc:date>1899-12-30T00:00:00</dc:date>
              <text:p text:style-name="P1"><text:span text:style-name="T1">At basic level ocid is REQUIRED</text:span></text:p>
            </office:annotation>
            <text:p>X</text:p>
          </table:table-cell>
          <table:table-cell table:number-columns-repeated="2" table:style-name="ce328"/>
          <table:table-cell table:style-name="ce328"/>
          <table:table-cell table:formula="of:=[.I4]" office:value-type="string" office:string-value="X">
            <text:p>X</text:p>
          </table:table-cell>
          <table:table-cell table:formula="of:=IF(NOT(ISBLANK([.J4]));&quot;X&quot;;[.M4])" office:value-type="string" office:string-value="X">
            <text:p>X</text:p>
          </table:table-cell>
          <table:table-cell table:formula="of:=IF(NOT(ISBLANK([.K4]));&quot;X&quot;;[.N4])" office:value-type="string" office:string-value="X">
            <text:p>X</text:p>
          </table:table-cell>
          <table:table-cell table:style-name="ce313" office:value-type="string">
            <text:p>X</text:p>
          </table:table-cell>
          <table:table-cell table:number-columns-repeated="1008"/>
        </table:table-row>
        <table:table-row table:style-name="ro58">
          <table:table-cell table:style-name="ce315" office:value-type="string">
            <text:p>meta-data</text:p>
          </table:table-cell>
          <table:table-cell table:style-name="ce317" office:value-type="string">
            <text:p>id</text:p>
          </table:table-cell>
          <table:table-cell table:style-name="ce315" office:value-type="string">
            <text:p>Release ID</text:p>
          </table:table-cell>
          <table:table-cell table:style-name="ce321" office:value-type="string">
            <text:p>A unique identifier that identifies this release. A releaseID must be unique within a release-package and must not contain the # character.</text:p>
          </table:table-cell>
          <table:table-cell table:style-name="ce323" office:value-type="string">
            <text:p>1..1</text:p>
          </table:table-cell>
          <table:table-cell table:style-name="ce315" office:value-type="string">
            <text:p>string</text:p>
          </table:table-cell>
          <table:table-cell table:style-name="ce328" table:number-columns-repeated="2"/>
          <table:table-cell table:style-name="ce333" office:value-type="string">
            <office:annotation draw:style-name="gr1" draw:text-style-name="P1" svg:width="10.689cm" svg:height="1.482cm" svg:x="76.809cm" svg:y="5.021cm" draw:caption-point-x="-0.667cm" draw:caption-point-y="-1.06cm">
              <dc:date>1899-12-30T00:00:00</dc:date>
              <text:p text:style-name="P1"><text:span text:style-name="T1">At basic level id is REQUIRED</text:span></text:p>
            </office:annotation>
            <text:p>X</text:p>
          </table:table-cell>
          <table:table-cell table:number-columns-repeated="2" table:style-name="ce328"/>
          <table:table-cell table:style-name="ce328"/>
          <table:table-cell table:formula="of:=[.I5]" office:value-type="string" office:string-value="X">
            <text:p>X</text:p>
          </table:table-cell>
          <table:table-cell table:formula="of:=IF(NOT(ISBLANK([.J5]));&quot;X&quot;;[.M5])" office:value-type="string" office:string-value="X">
            <text:p>X</text:p>
          </table:table-cell>
          <table:table-cell table:formula="of:=IF(NOT(ISBLANK([.K5]));&quot;X&quot;;[.N5])" office:value-type="string" office:string-value="X">
            <text:p>X</text:p>
          </table:table-cell>
          <table:table-cell table:style-name="ce313" office:value-type="string">
            <text:p>X</text:p>
          </table:table-cell>
          <table:table-cell table:number-columns-repeated="1008"/>
        </table:table-row>
        <table:table-row table:style-name="ro58">
          <table:table-cell table:style-name="ce315" office:value-type="string">
            <text:p>meta-data</text:p>
          </table:table-cell>
          <table:table-cell table:style-name="ce317" office:value-type="string">
            <text:p>date</text:p>
          </table:table-cell>
          <table:table-cell table:style-name="ce315" office:value-type="string">
            <text:p>Release Date</text:p>
          </table:table-cell>
          <table:table-cell table:style-name="ce321" office:value-type="string">
            <text:p><text:s/>The date this information was first released, or published.</text:p>
            <text:p/>
          </table:table-cell>
          <table:table-cell table:style-name="ce323" office:value-type="string">
            <text:p>1..1</text:p>
          </table:table-cell>
          <table:table-cell table:style-name="ce315" office:value-type="string">
            <text:p>string</text:p>
          </table:table-cell>
          <table:table-cell table:style-name="ce315" office:value-type="string">
            <text:p>date-time</text:p>
          </table:table-cell>
          <table:table-cell table:style-name="ce328"/>
          <table:table-cell table:style-name="ce333" office:value-type="string">
            <office:annotation draw:style-name="gr1" draw:text-style-name="P1" svg:width="10.689cm" svg:height="1.482cm" svg:x="76.809cm" svg:y="5.757cm" draw:caption-point-x="-0.667cm" draw:caption-point-y="-1.063cm">
              <dc:date>1899-12-30T00:00:00</dc:date>
              <text:p text:style-name="P1"><text:span text:style-name="T1">At basic level date is REQUIRED</text:span></text:p>
            </office:annotation>
            <text:p>X</text:p>
          </table:table-cell>
          <table:table-cell table:number-columns-repeated="2" table:style-name="ce328"/>
          <table:table-cell table:style-name="ce328"/>
          <table:table-cell table:formula="of:=[.I6]" office:value-type="string" office:string-value="X">
            <text:p>X</text:p>
          </table:table-cell>
          <table:table-cell table:formula="of:=IF(NOT(ISBLANK([.J6]));&quot;X&quot;;[.M6])" office:value-type="string" office:string-value="X">
            <text:p>X</text:p>
          </table:table-cell>
          <table:table-cell table:formula="of:=IF(NOT(ISBLANK([.K6]));&quot;X&quot;;[.N6])" office:value-type="string" office:string-value="X">
            <text:p>X</text:p>
          </table:table-cell>
          <table:table-cell table:style-name="ce313" office:value-type="string">
            <text:p>X</text:p>
          </table:table-cell>
          <table:table-cell table:number-columns-repeated="1008"/>
        </table:table-row>
        <table:table-row table:style-name="ro58">
          <table:table-cell table:style-name="ce315" office:value-type="string">
            <text:p>meta-data</text:p>
          </table:table-cell>
          <table:table-cell table:style-name="ce317" office:value-type="string">
            <text:p>tag</text:p>
          </table:table-cell>
          <table:table-cell table:style-name="ce315" office:value-type="string">
            <text:p>Release Tag</text:p>
          </table:table-cell>
          <table:table-cell table:style-name="ce321" office:value-type="string">
            <text:p>One or more values from the releaseTag codelist. Tags may be used to filter release and the understand the kind of information that a release might contain.</text:p>
          </table:table-cell>
          <table:table-cell table:style-name="ce323" office:value-type="string">
            <text:p>1..n</text:p>
          </table:table-cell>
          <table:table-cell table:style-name="ce315" office:value-type="string">
            <text:p>array, codelist</text:p>
          </table:table-cell>
          <table:table-cell table:style-name="ce328"/>
          <table:table-cell table:style-name="ce329" office:value-type="string">
            <text:p><text:a xlink:href="http://ocds.open-contracting.org/standard/r/1__0__0/en/schema/codelists#release-tag">http://ocds.open-contracting.org/standard/r/1__0__0/en/schema/codelists#release-tag</text:a></text:p>
          </table:table-cell>
          <table:table-cell table:style-name="ce333" office:value-type="string">
            <office:annotation draw:style-name="gr1" draw:text-style-name="P1" svg:width="10.689cm" svg:height="1.482cm" svg:x="76.809cm" svg:y="6.493cm" draw:caption-point-x="-0.667cm" draw:caption-point-y="-1.067cm">
              <dc:date>1899-12-30T00:00:00</dc:date>
              <text:p text:style-name="P1"><text:span text:style-name="T1">At basic level tag is REQUIRED</text:span></text:p>
            </office:annotation>
            <text:p>X</text:p>
          </table:table-cell>
          <table:table-cell table:number-columns-repeated="2" table:style-name="ce328"/>
          <table:table-cell table:style-name="ce328"/>
          <table:table-cell table:formula="of:=[.I7]" office:value-type="string" office:string-value="X">
            <text:p>X</text:p>
          </table:table-cell>
          <table:table-cell table:formula="of:=IF(NOT(ISBLANK([.J7]));&quot;X&quot;;[.M7])" office:value-type="string" office:string-value="X">
            <text:p>X</text:p>
          </table:table-cell>
          <table:table-cell table:formula="of:=IF(NOT(ISBLANK([.K7]));&quot;X&quot;;[.N7])" office:value-type="string" office:string-value="X">
            <text:p>X</text:p>
          </table:table-cell>
          <table:table-cell table:style-name="ce313" office:value-type="string">
            <text:p>X</text:p>
          </table:table-cell>
          <table:table-cell table:number-columns-repeated="1008"/>
        </table:table-row>
        <table:table-row table:style-name="ro58">
          <table:table-cell table:style-name="ce315" office:value-type="string">
            <text:p>meta-data</text:p>
          </table:table-cell>
          <table:table-cell table:style-name="ce317" office:value-type="string">
            <text:p>initiationType</text:p>
          </table:table-cell>
          <table:table-cell table:style-name="ce315" office:value-type="string">
            <text:p>Initiation type</text:p>
          </table:table-cell>
          <table:table-cell table:style-name="ce321" office:value-type="string">
            <text:p>String specifying the type of initiation process used for this contract, taken from the initiationType codelist. Currently only tender is supported.</text:p>
          </table:table-cell>
          <table:table-cell table:style-name="ce323" office:value-type="string">
            <text:p>1..1</text:p>
          </table:table-cell>
          <table:table-cell table:style-name="ce315" office:value-type="string">
            <text:p>string</text:p>
          </table:table-cell>
          <table:table-cell table:style-name="ce315" office:value-type="string">
            <text:p>Codelist: tender</text:p>
          </table:table-cell>
          <table:table-cell table:style-name="ce329" office:value-type="string">
            <text:p><text:a xlink:href="http://ocds.open-contracting.org/standard/r/1__0__0/en/schema/codelists#initiation-type">http://ocds.open-contracting.org/standard/r/1__0__0/en/schema/codelists#initiation-type</text:a></text:p>
          </table:table-cell>
          <table:table-cell table:style-name="ce333" office:value-type="string">
            <office:annotation draw:style-name="gr1" draw:text-style-name="P1" svg:width="10.689cm" svg:height="1.482cm" svg:x="76.809cm" svg:y="7.228cm" draw:caption-point-x="-0.667cm" draw:caption-point-y="-1.069cm">
              <dc:date>1899-12-30T00:00:00</dc:date>
              <text:p text:style-name="P1"><text:span text:style-name="T1">At basic level initiationType is REQUIRED</text:span></text:p>
            </office:annotation>
            <text:p>X</text:p>
          </table:table-cell>
          <table:table-cell table:number-columns-repeated="2" table:style-name="ce328"/>
          <table:table-cell table:style-name="ce328"/>
          <table:table-cell table:formula="of:=[.I8]" office:value-type="string" office:string-value="X">
            <text:p>X</text:p>
          </table:table-cell>
          <table:table-cell table:formula="of:=IF(NOT(ISBLANK([.J8]));&quot;X&quot;;[.M8])" office:value-type="string" office:string-value="X">
            <text:p>X</text:p>
          </table:table-cell>
          <table:table-cell table:formula="of:=IF(NOT(ISBLANK([.K8]));&quot;X&quot;;[.N8])" office:value-type="string" office:string-value="X">
            <text:p>X</text:p>
          </table:table-cell>
          <table:table-cell table:style-name="ce313" office:value-type="string">
            <text:p>x</text:p>
          </table:table-cell>
          <table:table-cell table:number-columns-repeated="1008"/>
        </table:table-row>
        <table:table-row table:style-name="ro58">
          <table:table-cell table:style-name="ce315" office:value-type="string">
            <text:p>meta-data</text:p>
          </table:table-cell>
          <table:table-cell table:style-name="ce317" office:value-type="string">
            <text:p>language</text:p>
          </table:table-cell>
          <table:table-cell table:style-name="ce315" office:value-type="string">
            <text:p>Release language</text:p>
          </table:table-cell>
          <table:table-cell table:style-name="ce321" office:value-type="string">
            <text:p>Specifies the default language of the data using either two-digit ISO 639-1, or extended BCP47 language tags. The use of two-letter codes from ISO 639-1 is strongly recommended.</text:p>
          </table:table-cell>
          <table:table-cell table:style-name="ce323" office:value-type="string">
            <text:p>0..1</text:p>
          </table:table-cell>
          <table:table-cell table:style-name="ce315" office:value-type="string">
            <text:p>string</text:p>
          </table:table-cell>
          <table:table-cell table:style-name="ce328" table:number-columns-repeated="2"/>
          <table:table-cell table:style-name="ce333" office:value-type="string">
            <office:annotation draw:style-name="gr1" draw:text-style-name="P1" svg:width="10.689cm" svg:height="1.217cm" svg:x="76.809cm" svg:y="7.964cm" draw:caption-point-x="-0.667cm" draw:caption-point-y="-1.072cm">
              <dc:date>1899-12-30T00:00:00</dc:date>
              <text:p text:style-name="P1"><text:span text:style-name="T1">At basic level language is REQUIRED</text:span></text:p>
            </office:annotation>
            <text:p>X</text:p>
          </table:table-cell>
          <table:table-cell table:number-columns-repeated="2" table:style-name="ce328"/>
          <table:table-cell table:style-name="ce328"/>
          <table:table-cell table:formula="of:=[.I9]" office:value-type="string" office:string-value="X">
            <text:p>X</text:p>
          </table:table-cell>
          <table:table-cell table:formula="of:=IF(NOT(ISBLANK([.J9]));&quot;X&quot;;[.M9])" office:value-type="string" office:string-value="X">
            <text:p>X</text:p>
          </table:table-cell>
          <table:table-cell table:formula="of:=IF(NOT(ISBLANK([.K9]));&quot;X&quot;;[.N9])" office:value-type="string" office:string-value="X">
            <text:p>X</text:p>
          </table:table-cell>
          <table:table-cell table:number-columns-repeated="1009"/>
        </table:table-row>
        <table:table-row table:style-name="ro58">
          <table:table-cell table:style-name="ce315" office:value-type="string">
            <text:p>meta-data</text:p>
          </table:table-cell>
          <table:table-cell table:style-name="ce317" office:value-type="string">
            <text:p>relatedProcess</text:p>
          </table:table-cell>
          <table:table-cell table:style-name="ce315" office:value-type="string">
            <text:p>RelatedProcess</text:p>
          </table:table-cell>
          <table:table-cell table:style-name="ce321" office:value-type="string">
            <text:p>The relatedProcess block can be used to cross-reference between the relevant open contracting processes using their OCID</text:p>
          </table:table-cell>
          <table:table-cell table:style-name="ce315" office:value-type="string">
            <text:p>0..1</text:p>
          </table:table-cell>
          <table:table-cell table:style-name="ce315" office:value-type="string">
            <text:p>object</text:p>
          </table:table-cell>
          <table:table-cell table:style-name="ce328" table:number-columns-repeated="2"/>
          <table:table-cell table:style-name="ce333"/>
          <table:table-cell table:style-name="ce328" table:number-columns-repeated="3"/>
          <table:table-cell table:number-columns-repeated="1012"/>
        </table:table-row>
        <table:table-row table:style-name="ro15">
          <table:table-cell table:style-name="ce315" office:value-type="string">
            <text:p>meta-data</text:p>
          </table:table-cell>
          <table:table-cell table:style-name="ce317" office:value-type="string">
            <text:p>relatedProcess/id</text:p>
          </table:table-cell>
          <table:table-cell table:style-name="ce315" office:value-type="string">
            <text:p>Relationship ID</text:p>
          </table:table-cell>
          <table:table-cell table:style-name="ce321" office:value-type="string">
            <text:p>A local identifier for this relationship, unique within this array.</text:p>
          </table:table-cell>
          <table:table-cell table:style-name="ce315" office:value-type="string">
            <text:p>1..1</text:p>
          </table:table-cell>
          <table:table-cell table:style-name="ce315" office:value-type="string">
            <text:p>string</text:p>
          </table:table-cell>
          <table:table-cell table:style-name="ce328" table:number-columns-repeated="2"/>
          <table:table-cell table:style-name="ce333"/>
          <table:table-cell table:style-name="ce328" table:number-columns-repeated="3"/>
          <table:table-cell table:number-columns-repeated="1012"/>
        </table:table-row>
        <table:table-row table:style-name="ro15">
          <table:table-cell table:style-name="ce315" office:value-type="string">
            <text:p>meta-data</text:p>
          </table:table-cell>
          <table:table-cell table:style-name="ce317" office:value-type="string">
            <text:p>relatedProcess/relationship</text:p>
          </table:table-cell>
          <table:table-cell table:style-name="ce315" office:value-type="string">
            <text:p>Relationship</text:p>
          </table:table-cell>
          <table:table-cell table:style-name="ce321" office:value-type="string">
            <text:p>Specify the type of relationship using the related process codelist.</text:p>
          </table:table-cell>
          <table:table-cell table:style-name="ce315" office:value-type="string">
            <text:p>0..1</text:p>
          </table:table-cell>
          <table:table-cell table:style-name="ce315" office:value-type="string">
            <text:p>array, codelist</text:p>
          </table:table-cell>
          <table:table-cell table:style-name="ce328"/>
          <table:table-cell table:style-name="ce330" office:value-type="string">
            <text:p><text:a xlink:href="http://standard.open-contracting.org/1.1/en/schema/codelists/#related-process">http://standard.open-contracting.org/1.1/en/schema/codelists/#related-process</text:a></text:p>
          </table:table-cell>
          <table:table-cell table:style-name="ce333"/>
          <table:table-cell table:style-name="ce328" table:number-columns-repeated="3"/>
          <table:table-cell table:number-columns-repeated="1012"/>
        </table:table-row>
        <table:table-row table:style-name="ro58">
          <table:table-cell table:style-name="ce315" office:value-type="string">
            <text:p>meta-data</text:p>
          </table:table-cell>
          <table:table-cell table:style-name="ce317" office:value-type="string">
            <text:p>relatedProcess/title</text:p>
          </table:table-cell>
          <table:table-cell table:style-name="ce315" office:value-type="string">
            <text:p>Related process title</text:p>
          </table:table-cell>
          <table:table-cell table:style-name="ce321" office:value-type="string">
            <text:p>The title of the related process, where referencing an open contracting process, this field should match the tender/title field in the related process.</text:p>
          </table:table-cell>
          <table:table-cell table:style-name="ce315" office:value-type="string">
            <text:p>0..1</text:p>
          </table:table-cell>
          <table:table-cell table:style-name="ce315" office:value-type="string">
            <text:p>string</text:p>
          </table:table-cell>
          <table:table-cell table:style-name="ce328" table:number-columns-repeated="2"/>
          <table:table-cell table:style-name="ce333"/>
          <table:table-cell table:style-name="ce328" table:number-columns-repeated="3"/>
          <table:table-cell table:number-columns-repeated="1012"/>
        </table:table-row>
        <table:table-row table:style-name="ro57">
          <table:table-cell table:style-name="ce315" office:value-type="string">
            <text:p>meta-data</text:p>
          </table:table-cell>
          <table:table-cell table:style-name="ce317" office:value-type="string">
            <text:p>relatedProcess/scheme</text:p>
          </table:table-cell>
          <table:table-cell table:style-name="ce315" office:value-type="string">
            <text:p>Scheme</text:p>
          </table:table-cell>
          <table:table-cell table:style-name="ce321" office:value-type="string">
            <text:p>The identification scheme used by this cross-reference from the related process scheme codelist codelist. When cross-referencing information also published using OCDS, an Open Contracting ID (ocid) should be used.</text:p>
          </table:table-cell>
          <table:table-cell table:style-name="ce315" office:value-type="string">
            <text:p>0..1</text:p>
          </table:table-cell>
          <table:table-cell table:style-name="ce315" office:value-type="string">
            <text:p>string</text:p>
          </table:table-cell>
          <table:table-cell table:style-name="ce328"/>
          <table:table-cell table:style-name="ce330" office:value-type="string">
            <text:p><text:a xlink:href="http://standard.open-contracting.org/1.1/en/schema/codelists/#related-process-scheme">http://standard.open-contracting.org/1.1/en/schema/codelists/#related-process-scheme</text:a></text:p>
          </table:table-cell>
          <table:table-cell table:style-name="ce333"/>
          <table:table-cell table:style-name="ce328" table:number-columns-repeated="3"/>
          <table:table-cell table:number-columns-repeated="1012"/>
        </table:table-row>
        <table:table-row table:style-name="ro58">
          <table:table-cell table:style-name="ce315" office:value-type="string">
            <text:p>meta-data</text:p>
          </table:table-cell>
          <table:table-cell table:style-name="ce317" office:value-type="string">
            <text:p>relatedProcess/identifier</text:p>
          </table:table-cell>
          <table:table-cell table:style-name="ce315" office:value-type="string">
            <text:p>Identifier</text:p>
          </table:table-cell>
          <table:table-cell table:style-name="ce321" office:value-type="string">
            <text:p>The identifier of the related process. When cross-referencing information also published using OCDS, this should be the Open Contracting ID (ocid).</text:p>
          </table:table-cell>
          <table:table-cell table:style-name="ce315" office:value-type="string">
            <text:p>0..1</text:p>
          </table:table-cell>
          <table:table-cell table:style-name="ce315" office:value-type="string">
            <text:p>string</text:p>
          </table:table-cell>
          <table:table-cell table:style-name="ce328" table:number-columns-repeated="2"/>
          <table:table-cell table:style-name="ce333"/>
          <table:table-cell table:style-name="ce328" table:number-columns-repeated="3"/>
          <table:table-cell table:number-columns-repeated="1012"/>
        </table:table-row>
        <table:table-row table:style-name="ro58">
          <table:table-cell table:style-name="ce315" office:value-type="string">
            <text:p>meta-data</text:p>
          </table:table-cell>
          <table:table-cell table:style-name="ce317" office:value-type="string">
            <text:p>relatedProcess/uri</text:p>
          </table:table-cell>
          <table:table-cell table:style-name="ce315" office:value-type="string">
            <text:p>Related process URI</text:p>
          </table:table-cell>
          <table:table-cell table:style-name="ce321" office:value-type="string">
            <text:p>A URI pointing to a machine-readble document, release or record package containing the identified related process.</text:p>
          </table:table-cell>
          <table:table-cell table:style-name="ce315" office:value-type="string">
            <text:p>0..1</text:p>
          </table:table-cell>
          <table:table-cell table:style-name="ce315" office:value-type="string">
            <text:p>string</text:p>
          </table:table-cell>
          <table:table-cell table:style-name="ce328" office:value-type="string">
            <text:p>uri</text:p>
          </table:table-cell>
          <table:table-cell table:style-name="ce328"/>
          <table:table-cell table:style-name="ce333"/>
          <table:table-cell table:style-name="ce328" table:number-columns-repeated="3"/>
          <table:table-cell table:number-columns-repeated="1012"/>
        </table:table-row>
        <table:table-row table:style-name="ro10">
          <table:table-cell table:number-columns-repeated="2" table:style-name="ce316" office:value-type="string">
            <text:p>parties</text:p>
          </table:table-cell>
          <table:table-cell table:style-name="ce316" office:value-type="string">
            <text:p>Parties</text:p>
          </table:table-cell>
          <table:table-cell table:style-name="ce316" office:value-type="string">
            <text:p>Information on the parties (organisations, economic operators and other participants) who are involved in the contracting process and their roles, e.g. buyer, procuring entity, supplier etc. Organization references elsewhere in the schema are used to refer back to this entries in this list.</text:p>
          </table:table-cell>
          <table:table-cell table:style-name="ce316" office:value-type="string">
            <text:p>0..n</text:p>
          </table:table-cell>
          <table:table-cell table:style-name="ce316" office:value-type="string">
            <text:p>array</text:p>
          </table:table-cell>
          <table:table-cell table:style-name="ce316"/>
          <table:table-cell table:style-name="ce331" office:value-type="string">
            <text:p><text:a xlink:href="http://standard.open-contracting.org/1.1-dev/en/schema/reference/#parties">http://standard.open-contracting.org/1.1-dev/en/schema/reference/#parties</text:a></text:p>
          </table:table-cell>
          <table:table-cell table:style-name="ce316" table:number-columns-repeated="4"/>
          <table:table-cell table:number-columns-repeated="1012"/>
        </table:table-row>
        <table:table-row table:style-name="ro10">
          <table:table-cell table:style-name="ce316" office:value-type="string">
            <text:p>parties</text:p>
          </table:table-cell>
          <table:table-cell table:style-name="ce316" office:value-type="string">
            <text:p>parties/name</text:p>
          </table:table-cell>
          <table:table-cell table:style-name="ce316" office:value-type="string">
            <text:p>Common name</text:p>
          </table:table-cell>
          <table:table-cell table:style-name="ce316" office:value-type="string">
            <text:p>A common name for this organization or other participant in the contracting process. The identifier object provides an space for the formal legal name, and so this may either repeat that value, or could provide the common name by which this organization or entity is known. This field may also include details of the department or sub-unit involved in this contracting process.</text:p>
          </table:table-cell>
          <table:table-cell table:style-name="ce316" office:value-type="string">
            <text:p>1..1</text:p>
          </table:table-cell>
          <table:table-cell table:style-name="ce316" office:value-type="string">
            <text:p>string</text:p>
          </table:table-cell>
          <table:table-cell table:style-name="ce316" table:number-columns-repeated="6"/>
          <table:table-cell table:number-columns-repeated="1012"/>
        </table:table-row>
        <table:table-row table:style-name="ro10">
          <table:table-cell table:style-name="ce316" office:value-type="string">
            <text:p>parties</text:p>
          </table:table-cell>
          <table:table-cell table:style-name="ce316" office:value-type="string">
            <text:p>parties/id</text:p>
          </table:table-cell>
          <table:table-cell table:style-name="ce316" office:value-type="string">
            <text:p>Entity ID</text:p>
          </table:table-cell>
          <table:table-cell table:style-name="ce316" office:value-type="string">
            <text:p>The ID used for cross-referencing to this party from other sections of the release. This field may be built with the following structure {identifier.scheme}-{identifier.id}(-{department-identifier}).</text:p>
          </table:table-cell>
          <table:table-cell table:style-name="ce316" office:value-type="string">
            <text:p>1..1</text:p>
          </table:table-cell>
          <table:table-cell table:style-name="ce316" office:value-type="string">
            <text:p>string</text:p>
          </table:table-cell>
          <table:table-cell table:style-name="ce316" table:number-columns-repeated="6"/>
          <table:table-cell table:number-columns-repeated="1012"/>
        </table:table-row>
        <table:table-row table:style-name="ro10">
          <table:table-cell table:style-name="ce316" office:value-type="string">
            <text:p>parties</text:p>
          </table:table-cell>
          <table:table-cell table:style-name="ce316" office:value-type="string">
            <text:p>parties/identifier</text:p>
          </table:table-cell>
          <table:table-cell table:style-name="ce316" office:value-type="string">
            <text:p>Primary identifier</text:p>
          </table:table-cell>
          <table:table-cell table:style-name="ce316" office:value-type="string">
            <text:p>The primary identifier for this organization or participant. Identifiers that uniquely pick out a legal entity should be preferred. Consult the organization identifier guidance for the preferred scheme and identifier to use.</text:p>
          </table:table-cell>
          <table:table-cell table:style-name="ce316" office:value-type="string">
            <text:p>0..1</text:p>
          </table:table-cell>
          <table:table-cell table:style-name="ce316" office:value-type="string">
            <text:p>object</text:p>
          </table:table-cell>
          <table:table-cell table:style-name="ce316" table:number-columns-repeated="6"/>
          <table:table-cell table:number-columns-repeated="1012"/>
        </table:table-row>
        <table:table-row table:style-name="ro10">
          <table:table-cell table:style-name="ce316" office:value-type="string">
            <text:p>parties</text:p>
          </table:table-cell>
          <table:table-cell table:style-name="ce316" office:value-type="string">
            <text:p>parties/identifier/scheme</text:p>
          </table:table-cell>
          <table:table-cell table:style-name="ce316" office:value-type="string">
            <text:p>Scheme</text:p>
          </table:table-cell>
          <table:table-cell table:style-name="ce316" office:value-type="string">
            <text:p>Organization identifiers be drawn from an existing identification scheme. This field is used to indicate the scheme or codelist in which the identifier will be found. This value should be drawn from the Organization Identifier Scheme.</text:p>
          </table:table-cell>
          <table:table-cell table:style-name="ce316" office:value-type="string">
            <text:p>1..1</text:p>
          </table:table-cell>
          <table:table-cell table:style-name="ce316" office:value-type="string">
            <text:p>string</text:p>
          </table:table-cell>
          <table:table-cell table:style-name="ce316" table:number-columns-repeated="6"/>
          <table:table-cell table:number-columns-repeated="1012"/>
        </table:table-row>
        <table:table-row table:style-name="ro10">
          <table:table-cell table:style-name="ce316" office:value-type="string">
            <text:p>parties</text:p>
          </table:table-cell>
          <table:table-cell table:style-name="ce316" office:value-type="string">
            <text:p>parties/identifier/id</text:p>
          </table:table-cell>
          <table:table-cell table:style-name="ce316" office:value-type="string">
            <text:p>id</text:p>
          </table:table-cell>
          <table:table-cell table:style-name="ce316" office:value-type="string">
            <text:p>The identifier of the organization in the selected scheme.</text:p>
          </table:table-cell>
          <table:table-cell table:style-name="ce316" office:value-type="string">
            <text:p>1..1</text:p>
          </table:table-cell>
          <table:table-cell table:style-name="ce316" office:value-type="string">
            <text:p>string, integer</text:p>
          </table:table-cell>
          <table:table-cell table:style-name="ce316" table:number-columns-repeated="2"/>
          <table:table-cell table:style-name="ce316"/>
          <table:table-cell table:style-name="ce316" office:value-type="string">
            <office:annotation draw:style-name="gr1" draw:text-style-name="P1" svg:width="10.689cm" svg:height="0.741cm" svg:x="79.481cm" svg:y="15.694cm" draw:caption-point-x="-0.677cm" draw:caption-point-y="-0.734cm">
              <dc:date>1899-12-30T00:00:00</dc:date>
              <text:p text:style-name="P1"><text:span text:style-name="T1">At intermediate level if buyer/identifier is provided, then buyer/identifier/id is REQUIRED</text:span></text:p>
            </office:annotation>
            <text:p>X</text:p>
          </table:table-cell>
          <table:table-cell table:style-name="ce316"/>
          <table:table-cell table:style-name="ce316"/>
          <table:table-cell table:formula="of:=[.I22]" office:value-type="float" office:value="0">
            <text:p>0</text:p>
          </table:table-cell>
          <table:table-cell table:formula="of:=IF(NOT(ISBLANK([.J22]));&quot;X&quot;;[.M22])" office:value-type="string" office:string-value="X">
            <text:p>X</text:p>
          </table:table-cell>
          <table:table-cell table:formula="of:=IF(NOT(ISBLANK([.K22]));&quot;X&quot;;[.N22])" office:value-type="string" office:string-value="X">
            <text:p>X</text:p>
          </table:table-cell>
          <table:table-cell table:number-columns-repeated="1009"/>
        </table:table-row>
        <table:table-row table:style-name="ro10">
          <table:table-cell table:style-name="ce316" office:value-type="string">
            <text:p>parties</text:p>
          </table:table-cell>
          <table:table-cell table:style-name="ce316" office:value-type="string">
            <text:p>parties/identifier/legalName</text:p>
          </table:table-cell>
          <table:table-cell table:style-name="ce316" office:value-type="string">
            <text:p>legalName</text:p>
          </table:table-cell>
          <table:table-cell table:style-name="ce316" office:value-type="string">
            <text:p>The legally registered name of the organization.</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table:table-cell table:style-name="ce316" office:value-type="string">
            <office:annotation draw:style-name="gr1" draw:text-style-name="P1" svg:width="10.689cm" svg:height="0.741cm" svg:x="79.481cm" svg:y="16.147cm" draw:caption-point-x="-0.677cm" draw:caption-point-y="-0.736cm">
              <dc:date>1899-12-30T00:00:00</dc:date>
              <text:p text:style-name="P1"><text:span text:style-name="T1">At intermediate level if buyer/identifier is provided, then buyer/identifier/legalName is REQUIRED</text:span></text:p>
            </office:annotation>
            <text:p>X</text:p>
          </table:table-cell>
          <table:table-cell table:style-name="ce316"/>
          <table:table-cell table:style-name="ce316"/>
          <table:table-cell table:formula="of:=[.I23]" office:value-type="float" office:value="0">
            <text:p>0</text:p>
          </table:table-cell>
          <table:table-cell table:formula="of:=IF(NOT(ISBLANK([.J23]));&quot;X&quot;;[.M23])" office:value-type="string" office:string-value="X">
            <text:p>X</text:p>
          </table:table-cell>
          <table:table-cell table:formula="of:=IF(NOT(ISBLANK([.K23]));&quot;X&quot;;[.N23])" office:value-type="string" office:string-value="X">
            <text:p>X</text:p>
          </table:table-cell>
          <table:table-cell table:number-columns-repeated="1009"/>
        </table:table-row>
        <table:table-row table:style-name="ro10">
          <table:table-cell table:style-name="ce316" office:value-type="string">
            <text:p>parties</text:p>
          </table:table-cell>
          <table:table-cell table:style-name="ce316" office:value-type="string">
            <text:p>parties/identifier/uri</text:p>
          </table:table-cell>
          <table:table-cell table:style-name="ce316" office:value-type="string">
            <text:p>uri</text:p>
          </table:table-cell>
          <table:table-cell table:style-name="ce316" office:value-type="string">
            <text:p>A URI to identify the organization, such as those provided by Open Corporates or some other relevant URI provider. This is not for listing the website of the organization: that can be done through the url field of the Organization contact point.</text:p>
          </table:table-cell>
          <table:table-cell table:style-name="ce316" office:value-type="string">
            <text:p>1..1</text:p>
          </table:table-cell>
          <table:table-cell table:style-name="ce316" office:value-type="string">
            <text:p>string</text:p>
          </table:table-cell>
          <table:table-cell table:style-name="ce316" office:value-type="string">
            <text:p>uri</text:p>
          </table:table-cell>
          <table:table-cell table:style-name="ce331" office:value-type="string">
            <text:p><text:a xlink:href="http://www.opencorporates.com/">http://www.opencorporates.com</text:a></text:p>
          </table:table-cell>
          <table:table-cell table:number-columns-repeated="2" table:style-name="ce316"/>
          <table:table-cell table:style-name="ce316" office:value-type="string">
            <office:annotation draw:style-name="gr1" draw:text-style-name="P1" svg:width="10.689cm" svg:height="0.741cm" svg:x="82.153cm" svg:y="16.6cm" draw:caption-point-x="-0.686cm" draw:caption-point-y="-0.737cm">
              <dc:date>1899-12-30T00:00:00</dc:date>
              <text:p text:style-name="P1"><text:span text:style-name="T1">At advanced level if buyer/identifier is provided, then buyer/identifier/uri is RECOMENDED</text:span></text:p>
            </office:annotation>
            <text:p>-</text:p>
          </table:table-cell>
          <table:table-cell table:style-name="ce316"/>
          <table:table-cell table:formula="of:=[.I24]" office:value-type="float" office:value="0">
            <text:p>0</text:p>
          </table:table-cell>
          <table:table-cell table:formula="of:=IF(NOT(ISBLANK([.J24]));&quot;X&quot;;[.M24])" office:value-type="float" office:value="0">
            <text:p>0</text:p>
          </table:table-cell>
          <table:table-cell table:formula="of:=IF(NOT(ISBLANK([.K24]));&quot;X&quot;;[.N24])" office:value-type="string" office:string-value="X">
            <text:p>X</text:p>
          </table:table-cell>
          <table:table-cell table:number-columns-repeated="1009"/>
        </table:table-row>
        <table:table-row table:style-name="ro10">
          <table:table-cell table:style-name="ce316" office:value-type="string">
            <text:p>parties</text:p>
          </table:table-cell>
          <table:table-cell table:style-name="ce316" office:value-type="string">
            <text:p>parties/additionalIdentifiers</text:p>
          </table:table-cell>
          <table:table-cell table:style-name="ce316" office:value-type="string">
            <text:p>Additional identifiers</text:p>
          </table:table-cell>
          <table:table-cell table:style-name="ce316" office:value-type="string">
            <text:p>A list of additional / supplemental identifiers for the organization or participant, using the organization identifier guidance. This could be used to provide an internally used identifier for this organization in addition to the primary legal entity identifier.</text:p>
          </table:table-cell>
          <table:table-cell table:style-name="ce316" office:value-type="string">
            <text:p>0..n</text:p>
          </table:table-cell>
          <table:table-cell table:style-name="ce316" office:value-type="string">
            <text:p>array</text:p>
          </table:table-cell>
          <table:table-cell table:style-name="ce316"/>
          <table:table-cell table:style-name="ce331" office:value-type="string">
            <text:p><text:a xlink:href="http://ocds.open-contracting.org/standard/r/1__0__0/en/key_concepts/identifiers/#organization-identifiers">http://ocds.open-contracting.org/standard/r/1__0__0/en/key_concepts/identifiers/#organization-identifiers</text:a></text:p>
          </table:table-cell>
          <table:table-cell table:number-columns-repeated="3" table:style-name="ce316"/>
          <table:table-cell table:style-name="ce316"/>
          <table:table-cell table:formula="of:=[.I25]" office:value-type="float" office:value="0">
            <text:p>0</text:p>
          </table:table-cell>
          <table:table-cell table:formula="of:=IF(NOT(ISBLANK([.J25]));&quot;X&quot;;[.M25])" office:value-type="float" office:value="0">
            <text:p>0</text:p>
          </table:table-cell>
          <table:table-cell table:formula="of:=IF(NOT(ISBLANK([.K25]));&quot;X&quot;;[.N25])" office:value-type="float" office:value="0">
            <text:p>0</text:p>
          </table:table-cell>
          <table:table-cell table:number-columns-repeated="1009"/>
        </table:table-row>
        <table:table-row table:style-name="ro10">
          <table:table-cell table:style-name="ce316" office:value-type="string">
            <text:p>parties</text:p>
          </table:table-cell>
          <table:table-cell table:style-name="ce316" office:value-type="string">
            <text:p>parties/additionalIdentifiers/scheme</text:p>
          </table:table-cell>
          <table:table-cell table:style-name="ce316" office:value-type="string">
            <text:p>scheme</text:p>
          </table:table-cell>
          <table:table-cell table:style-name="ce316" office:value-type="string">
            <text:p>Organization identifiers be drawn from an existing identification scheme. This field is used to indicate the scheme or codelist in which the identifier will be found. This value should be drawn from the Organization Identifier Scheme.</text:p>
          </table:table-cell>
          <table:table-cell table:style-name="ce316" office:value-type="string">
            <text:p>1..1</text:p>
          </table:table-cell>
          <table:table-cell table:style-name="ce316" office:value-type="string">
            <text:p>string</text:p>
          </table:table-cell>
          <table:table-cell table:style-name="ce316"/>
          <table:table-cell table:style-name="ce331" office:value-type="string">
            <text:p><text:a xlink:href="http://ocds.open-contracting.org/standard/r/1__0__0/en/schema/codelists/#organization-identifier-scheme">http://ocds.open-contracting.org/standard/r/1__0__0/en/schema/codelists/#organization-identifier-scheme</text:a></text:p>
          </table:table-cell>
          <table:table-cell table:number-columns-repeated="3" table:style-name="ce316"/>
          <table:table-cell table:style-name="ce316"/>
          <table:table-cell table:formula="of:=[.I26]" office:value-type="float" office:value="0">
            <text:p>0</text:p>
          </table:table-cell>
          <table:table-cell table:formula="of:=IF(NOT(ISBLANK([.J26]));&quot;X&quot;;[.M26])" office:value-type="float" office:value="0">
            <text:p>0</text:p>
          </table:table-cell>
          <table:table-cell table:formula="of:=IF(NOT(ISBLANK([.K26]));&quot;X&quot;;[.N26])" office:value-type="float" office:value="0">
            <text:p>0</text:p>
          </table:table-cell>
          <table:table-cell table:number-columns-repeated="1009"/>
        </table:table-row>
        <table:table-row table:style-name="ro10">
          <table:table-cell table:style-name="ce316" office:value-type="string">
            <text:p>parties</text:p>
          </table:table-cell>
          <table:table-cell table:style-name="ce316" office:value-type="string">
            <text:p>parties/additionalIdentifiers/id</text:p>
          </table:table-cell>
          <table:table-cell table:style-name="ce316" office:value-type="string">
            <text:p>id</text:p>
          </table:table-cell>
          <table:table-cell table:style-name="ce316" office:value-type="string">
            <text:p>The identifier of the organization in the selected scheme.</text:p>
          </table:table-cell>
          <table:table-cell table:style-name="ce316" office:value-type="string">
            <text:p>1..1</text:p>
          </table:table-cell>
          <table:table-cell table:style-name="ce316" office:value-type="string">
            <text:p>string, integer</text:p>
          </table:table-cell>
          <table:table-cell table:style-name="ce316" table:number-columns-repeated="2"/>
          <table:table-cell table:number-columns-repeated="3" table:style-name="ce316"/>
          <table:table-cell table:style-name="ce316"/>
          <table:table-cell table:formula="of:=[.I27]" office:value-type="float" office:value="0">
            <text:p>0</text:p>
          </table:table-cell>
          <table:table-cell table:formula="of:=IF(NOT(ISBLANK([.J27]));&quot;X&quot;;[.M27])" office:value-type="float" office:value="0">
            <text:p>0</text:p>
          </table:table-cell>
          <table:table-cell table:formula="of:=IF(NOT(ISBLANK([.K27]));&quot;X&quot;;[.N27])" office:value-type="float" office:value="0">
            <text:p>0</text:p>
          </table:table-cell>
          <table:table-cell table:number-columns-repeated="1009"/>
        </table:table-row>
        <table:table-row table:style-name="ro10">
          <table:table-cell table:style-name="ce316" office:value-type="string">
            <text:p>parties</text:p>
          </table:table-cell>
          <table:table-cell table:style-name="ce316" office:value-type="string">
            <text:p>parties/additionalIdentifiers/legalName</text:p>
          </table:table-cell>
          <table:table-cell table:style-name="ce316" office:value-type="string">
            <text:p>legalName</text:p>
          </table:table-cell>
          <table:table-cell table:style-name="ce316" office:value-type="string">
            <text:p>The legally registered name of the organization.</text:p>
          </table:table-cell>
          <table:table-cell table:style-name="ce316" office:value-type="string">
            <text:p>1..1</text:p>
          </table:table-cell>
          <table:table-cell table:style-name="ce316" office:value-type="string">
            <text:p>string</text:p>
          </table:table-cell>
          <table:table-cell table:style-name="ce316" table:number-columns-repeated="2"/>
          <table:table-cell table:number-columns-repeated="3" table:style-name="ce316"/>
          <table:table-cell table:style-name="ce316"/>
          <table:table-cell table:formula="of:=[.I28]" office:value-type="float" office:value="0">
            <text:p>0</text:p>
          </table:table-cell>
          <table:table-cell table:formula="of:=IF(NOT(ISBLANK([.J28]));&quot;X&quot;;[.M28])" office:value-type="float" office:value="0">
            <text:p>0</text:p>
          </table:table-cell>
          <table:table-cell table:formula="of:=IF(NOT(ISBLANK([.K28]));&quot;X&quot;;[.N28])" office:value-type="float" office:value="0">
            <text:p>0</text:p>
          </table:table-cell>
          <table:table-cell table:number-columns-repeated="1009"/>
        </table:table-row>
        <table:table-row table:style-name="ro10">
          <table:table-cell table:style-name="ce316" office:value-type="string">
            <text:p>parties</text:p>
          </table:table-cell>
          <table:table-cell table:style-name="ce316" office:value-type="string">
            <text:p>parties/additionalIdentifiers/uri</text:p>
          </table:table-cell>
          <table:table-cell table:style-name="ce316" office:value-type="string">
            <text:p>uri</text:p>
          </table:table-cell>
          <table:table-cell table:style-name="ce316" office:value-type="string">
            <text:p>A URI to identify the organization, such as those provided by Open Corporates or some other relevant URI provider. This is not for listing the website of the organization: that can be done through the url field of the Organization contact point.</text:p>
          </table:table-cell>
          <table:table-cell table:style-name="ce316" office:value-type="string">
            <text:p>1..1</text:p>
          </table:table-cell>
          <table:table-cell table:style-name="ce316" office:value-type="string">
            <text:p>string</text:p>
          </table:table-cell>
          <table:table-cell table:style-name="ce316" office:value-type="string">
            <text:p>uri</text:p>
          </table:table-cell>
          <table:table-cell table:style-name="ce331" office:value-type="string">
            <text:p><text:a xlink:href="http://www.opencorporates.com/">http://www.opencorporates.com</text:a></text:p>
          </table:table-cell>
          <table:table-cell table:number-columns-repeated="3" table:style-name="ce316"/>
          <table:table-cell table:style-name="ce316" office:value-type="string">
            <text:p>X</text:p>
          </table:table-cell>
          <table:table-cell table:formula="of:=[.I29]" office:value-type="float" office:value="0">
            <text:p>0</text:p>
          </table:table-cell>
          <table:table-cell table:formula="of:=IF(NOT(ISBLANK([.J29]));&quot;X&quot;;[.M29])" office:value-type="float" office:value="0">
            <text:p>0</text:p>
          </table:table-cell>
          <table:table-cell table:formula="of:=IF(NOT(ISBLANK([.K29]));&quot;X&quot;;[.N29])" office:value-type="float" office:value="0">
            <text:p>0</text:p>
          </table:table-cell>
          <table:table-cell table:number-columns-repeated="1009"/>
        </table:table-row>
        <table:table-row table:style-name="ro10">
          <table:table-cell table:style-name="ce316" office:value-type="string">
            <text:p>parties</text:p>
          </table:table-cell>
          <table:table-cell table:style-name="ce316" office:value-type="string">
            <text:p>parties/address</text:p>
          </table:table-cell>
          <table:table-cell table:style-name="ce316" office:value-type="string">
            <text:p>Address</text:p>
          </table:table-cell>
          <table:table-cell table:style-name="ce316" office:value-type="string">
            <text:p>An address. This may be the legally registered address of the organization, or may be a correspondence address for this particular contracting process.</text:p>
          </table:table-cell>
          <table:table-cell table:style-name="ce316" office:value-type="string">
            <text:p>0..1</text:p>
          </table:table-cell>
          <table:table-cell table:style-name="ce316" office:value-type="string">
            <text:p>object</text:p>
          </table:table-cell>
          <table:table-cell table:style-name="ce316" table:number-columns-repeated="2"/>
          <table:table-cell table:style-name="ce316" office:value-type="string">
            <office:annotation draw:style-name="gr1" draw:text-style-name="P1" svg:width="10.689cm" svg:height="0.741cm" svg:x="76.809cm" svg:y="19.321cm" draw:caption-point-x="-0.667cm" draw:caption-point-y="-0.748cm">
              <dc:date>1899-12-30T00:00:00</dc:date>
              <text:p text:style-name="P1"><text:span text:style-name="T1">At basic level if buyer is provided, then buyer/address is REQUIRED</text:span></text:p>
            </office:annotation>
            <text:p>X</text:p>
          </table:table-cell>
          <table:table-cell table:number-columns-repeated="2" table:style-name="ce316"/>
          <table:table-cell table:style-name="ce316"/>
          <table:table-cell table:style-name="ce313" table:formula="of:=[.I30]" office:value-type="string" office:string-value="X">
            <text:p>X</text:p>
          </table:table-cell>
          <table:table-cell table:style-name="ce313" table:formula="of:=IF(NOT(ISBLANK([.J30]));&quot;X&quot;;[.M30])" office:value-type="string" office:string-value="X">
            <text:p>X</text:p>
          </table:table-cell>
          <table:table-cell table:style-name="ce313" table:formula="of:=IF(NOT(ISBLANK([.K30]));&quot;X&quot;;[.N30])" office:value-type="string" office:string-value="X">
            <text:p>X</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address/streetAddress</text:p>
          </table:table-cell>
          <table:table-cell table:style-name="ce316" office:value-type="string">
            <text:p>streetAddress</text:p>
          </table:table-cell>
          <table:table-cell table:style-name="ce316" office:value-type="string">
            <text:p>The street address. For example, 1600 Amphitheatre Pkwy.</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19.773cm" draw:caption-point-x="-0.667cm" draw:caption-point-y="-0.749cm">
              <dc:date>1899-12-30T00:00:00</dc:date>
              <text:p text:style-name="P1"><text:span text:style-name="T1">At basic level if buyer/address is provided, then buyer/address/streetAddress is REQUIRED</text:span></text:p>
            </office:annotation>
            <text:p>X</text:p>
          </table:table-cell>
          <table:table-cell table:number-columns-repeated="2" table:style-name="ce316"/>
          <table:table-cell table:style-name="ce316"/>
          <table:table-cell table:style-name="ce313" table:formula="of:=[.I31]" office:value-type="string" office:string-value="X">
            <text:p>X</text:p>
          </table:table-cell>
          <table:table-cell table:style-name="ce313" table:formula="of:=IF(NOT(ISBLANK([.J31]));&quot;X&quot;;[.M31])" office:value-type="string" office:string-value="X">
            <text:p>X</text:p>
          </table:table-cell>
          <table:table-cell table:style-name="ce313" table:formula="of:=IF(NOT(ISBLANK([.K31]));&quot;X&quot;;[.N31])" office:value-type="string" office:string-value="X">
            <text:p>X</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address/locality</text:p>
          </table:table-cell>
          <table:table-cell table:style-name="ce316" office:value-type="string">
            <text:p>locality</text:p>
          </table:table-cell>
          <table:table-cell table:style-name="ce316" office:value-type="string">
            <text:p>The locality. For example, Mountain View.</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20.227cm" draw:caption-point-x="-0.667cm" draw:caption-point-y="-0.751cm">
              <dc:date>1899-12-30T00:00:00</dc:date>
              <text:p text:style-name="P1"><text:span text:style-name="T1">At basic level if buyer/address is provided, then buyer/address/locality is REQUIRED</text:span></text:p>
            </office:annotation>
            <text:p>X</text:p>
          </table:table-cell>
          <table:table-cell table:number-columns-repeated="2" table:style-name="ce316"/>
          <table:table-cell table:style-name="ce316"/>
          <table:table-cell table:style-name="ce313" table:formula="of:=[.I32]" office:value-type="string" office:string-value="X">
            <text:p>X</text:p>
          </table:table-cell>
          <table:table-cell table:style-name="ce313" table:formula="of:=IF(NOT(ISBLANK([.J32]));&quot;X&quot;;[.M32])" office:value-type="string" office:string-value="X">
            <text:p>X</text:p>
          </table:table-cell>
          <table:table-cell table:style-name="ce313" table:formula="of:=IF(NOT(ISBLANK([.K32]));&quot;X&quot;;[.N32])" office:value-type="string" office:string-value="X">
            <text:p>X</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address/region</text:p>
          </table:table-cell>
          <table:table-cell table:style-name="ce316" office:value-type="string">
            <text:p>region</text:p>
          </table:table-cell>
          <table:table-cell table:style-name="ce316" office:value-type="string">
            <text:p>The region. For example, CA.</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20.681cm" draw:caption-point-x="-0.667cm" draw:caption-point-y="-0.753cm">
              <dc:date>1899-12-30T00:00:00</dc:date>
              <text:p text:style-name="P1"><text:span text:style-name="T1">At basic level if buyer/address is provided, then buyer/address/region is REQUIRED</text:span></text:p>
            </office:annotation>
            <text:p>X</text:p>
          </table:table-cell>
          <table:table-cell table:number-columns-repeated="2" table:style-name="ce316"/>
          <table:table-cell table:style-name="ce316"/>
          <table:table-cell table:style-name="ce313" table:formula="of:=[.I33]" office:value-type="string" office:string-value="X">
            <text:p>X</text:p>
          </table:table-cell>
          <table:table-cell table:style-name="ce313" table:formula="of:=IF(NOT(ISBLANK([.J33]));&quot;X&quot;;[.M33])" office:value-type="string" office:string-value="X">
            <text:p>X</text:p>
          </table:table-cell>
          <table:table-cell table:style-name="ce313" table:formula="of:=IF(NOT(ISBLANK([.K33]));&quot;X&quot;;[.N33])" office:value-type="string" office:string-value="X">
            <text:p>X</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address/postalCode</text:p>
          </table:table-cell>
          <table:table-cell table:style-name="ce316" office:value-type="string">
            <text:p>postalCode</text:p>
          </table:table-cell>
          <table:table-cell table:style-name="ce316" office:value-type="string">
            <text:p>The postal code. For example, 94043.</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21.133cm" draw:caption-point-x="-0.667cm" draw:caption-point-y="-0.754cm">
              <dc:date>1899-12-30T00:00:00</dc:date>
              <text:p text:style-name="P1"><text:span text:style-name="T1">At basic level if buyer/address is provided, then buyer/address/postalCode is REQUIRED</text:span></text:p>
            </office:annotation>
            <text:p>X</text:p>
          </table:table-cell>
          <table:table-cell table:number-columns-repeated="2" table:style-name="ce316"/>
          <table:table-cell table:style-name="ce316"/>
          <table:table-cell table:style-name="ce313" table:formula="of:=[.I34]" office:value-type="string" office:string-value="X">
            <text:p>X</text:p>
          </table:table-cell>
          <table:table-cell table:style-name="ce313" table:formula="of:=IF(NOT(ISBLANK([.J34]));&quot;X&quot;;[.M34])" office:value-type="string" office:string-value="X">
            <text:p>X</text:p>
          </table:table-cell>
          <table:table-cell table:style-name="ce313" table:formula="of:=IF(NOT(ISBLANK([.K34]));&quot;X&quot;;[.N34])" office:value-type="string" office:string-value="X">
            <text:p>X</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address/countryName</text:p>
          </table:table-cell>
          <table:table-cell table:style-name="ce316" office:value-type="string">
            <text:p>countryName</text:p>
          </table:table-cell>
          <table:table-cell table:style-name="ce316" office:value-type="string">
            <text:p>The country name. For example, United States.</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21.587cm" draw:caption-point-x="-0.667cm" draw:caption-point-y="-0.756cm">
              <dc:date>1899-12-30T00:00:00</dc:date>
              <text:p text:style-name="P1"><text:span text:style-name="T1">At basic level if buyer/address is provided, then buyer/address/countryName is REQUIRED</text:span></text:p>
            </office:annotation>
            <text:p>X</text:p>
          </table:table-cell>
          <table:table-cell table:number-columns-repeated="2" table:style-name="ce316"/>
          <table:table-cell table:style-name="ce316"/>
          <table:table-cell table:style-name="ce313" table:formula="of:=[.I35]" office:value-type="string" office:string-value="X">
            <text:p>X</text:p>
          </table:table-cell>
          <table:table-cell table:style-name="ce313" table:formula="of:=IF(NOT(ISBLANK([.J35]));&quot;X&quot;;[.M35])" office:value-type="string" office:string-value="X">
            <text:p>X</text:p>
          </table:table-cell>
          <table:table-cell table:style-name="ce313" table:formula="of:=IF(NOT(ISBLANK([.K35]));&quot;X&quot;;[.N35])" office:value-type="string" office:string-value="X">
            <text:p>X</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contactPoint</text:p>
          </table:table-cell>
          <table:table-cell table:style-name="ce316" office:value-type="string">
            <text:p>contactPoint</text:p>
          </table:table-cell>
          <table:table-cell table:style-name="ce316" office:value-type="string">
            <text:p>An person, contact point or department to contact in relation to this contracting process.</text:p>
          </table:table-cell>
          <table:table-cell table:style-name="ce316" office:value-type="string">
            <text:p>0..1</text:p>
          </table:table-cell>
          <table:table-cell table:style-name="ce316" office:value-type="string">
            <text:p>object</text:p>
          </table:table-cell>
          <table:table-cell table:style-name="ce316" table:number-columns-repeated="2"/>
          <table:table-cell table:style-name="ce316" office:value-type="string">
            <office:annotation draw:style-name="gr1" draw:text-style-name="P1" svg:width="10.689cm" svg:height="0.741cm" svg:x="76.809cm" svg:y="22.041cm" draw:caption-point-x="-0.667cm" draw:caption-point-y="-0.758cm">
              <dc:date>1899-12-30T00:00:00</dc:date>
              <text:p text:style-name="P1"><text:span text:style-name="T1">At basic level if buyer is provided, then buyer/contactPoint is RECOMENDED</text:span></text:p>
            </office:annotation>
            <text:p>-</text:p>
          </table:table-cell>
          <table:table-cell table:number-columns-repeated="2" table:style-name="ce316"/>
          <table:table-cell table:style-name="ce316"/>
          <table:table-cell table:style-name="ce313" table:formula="of:=[.I36]" office:value-type="string" office:string-value="-">
            <text:p>-</text:p>
          </table:table-cell>
          <table:table-cell table:style-name="ce313" table:formula="of:=IF(NOT(ISBLANK([.J36]));&quot;X&quot;;[.M36])" office:value-type="string" office:string-value="-">
            <text:p>-</text:p>
          </table:table-cell>
          <table:table-cell table:style-name="ce313" table:formula="of:=IF(NOT(ISBLANK([.K36]));&quot;X&quot;;[.N36])" office:value-type="string" office:string-value="-">
            <text:p>-</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contactPoint/name</text:p>
          </table:table-cell>
          <table:table-cell table:style-name="ce316" office:value-type="string">
            <text:p>name</text:p>
          </table:table-cell>
          <table:table-cell table:style-name="ce316" office:value-type="string">
            <text:p>The name of the contact person, department, or contact point, for correspondence relating to this contracting process.</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22.494cm" draw:caption-point-x="-0.667cm" draw:caption-point-y="-0.76cm">
              <dc:date>1899-12-30T00:00:00</dc:date>
              <text:p text:style-name="P1"><text:span text:style-name="T1">At basic level if buyer/contactPoint is provided, then buyer/contactPoint/name is RECOMENDED</text:span></text:p>
            </office:annotation>
            <text:p>-</text:p>
          </table:table-cell>
          <table:table-cell table:number-columns-repeated="2" table:style-name="ce316"/>
          <table:table-cell table:style-name="ce316"/>
          <table:table-cell table:style-name="ce313" table:formula="of:=[.I37]" office:value-type="string" office:string-value="-">
            <text:p>-</text:p>
          </table:table-cell>
          <table:table-cell table:style-name="ce313" table:formula="of:=IF(NOT(ISBLANK([.J37]));&quot;X&quot;;[.M37])" office:value-type="string" office:string-value="-">
            <text:p>-</text:p>
          </table:table-cell>
          <table:table-cell table:style-name="ce313" table:formula="of:=IF(NOT(ISBLANK([.K37]));&quot;X&quot;;[.N37])" office:value-type="string" office:string-value="-">
            <text:p>-</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contactPoint/email</text:p>
          </table:table-cell>
          <table:table-cell table:style-name="ce316" office:value-type="string">
            <text:p>email</text:p>
          </table:table-cell>
          <table:table-cell table:style-name="ce316" office:value-type="string">
            <text:p>The e-mail address of the contact point/person.</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22.948cm" draw:caption-point-x="-0.667cm" draw:caption-point-y="-0.762cm">
              <dc:date>1899-12-30T00:00:00</dc:date>
              <text:p text:style-name="P1"><text:span text:style-name="T1">At basic level if buyer/contactPoint is provided, then buyer/contactPoint/email is RECOMENDED</text:span></text:p>
            </office:annotation>
            <text:p>-</text:p>
          </table:table-cell>
          <table:table-cell table:number-columns-repeated="2" table:style-name="ce316"/>
          <table:table-cell table:style-name="ce316"/>
          <table:table-cell table:style-name="ce313" table:formula="of:=[.I38]" office:value-type="string" office:string-value="-">
            <text:p>-</text:p>
          </table:table-cell>
          <table:table-cell table:style-name="ce313" table:formula="of:=IF(NOT(ISBLANK([.J38]));&quot;X&quot;;[.M38])" office:value-type="string" office:string-value="-">
            <text:p>-</text:p>
          </table:table-cell>
          <table:table-cell table:style-name="ce313" table:formula="of:=IF(NOT(ISBLANK([.K38]));&quot;X&quot;;[.N38])" office:value-type="string" office:string-value="-">
            <text:p>-</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contactPoint/telephone</text:p>
          </table:table-cell>
          <table:table-cell table:style-name="ce316" office:value-type="string">
            <text:p>telephone</text:p>
          </table:table-cell>
          <table:table-cell table:style-name="ce316" office:value-type="string">
            <text:p>The telephone number of the contact point/person. This should include the international dialling code.</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23.4cm" draw:caption-point-x="-0.667cm" draw:caption-point-y="-0.763cm">
              <dc:date>1899-12-30T00:00:00</dc:date>
              <text:p text:style-name="P1"><text:span text:style-name="T1">At basic level if buyer/contactPoint is provided, then buyer/contactPoint/telephone is RECOMENDED</text:span></text:p>
            </office:annotation>
            <text:p>-</text:p>
          </table:table-cell>
          <table:table-cell table:number-columns-repeated="2" table:style-name="ce316"/>
          <table:table-cell table:style-name="ce316"/>
          <table:table-cell table:style-name="ce313" table:formula="of:=[.I39]" office:value-type="string" office:string-value="-">
            <text:p>-</text:p>
          </table:table-cell>
          <table:table-cell table:style-name="ce313" table:formula="of:=IF(NOT(ISBLANK([.J39]));&quot;X&quot;;[.M39])" office:value-type="string" office:string-value="-">
            <text:p>-</text:p>
          </table:table-cell>
          <table:table-cell table:style-name="ce313" table:formula="of:=IF(NOT(ISBLANK([.K39]));&quot;X&quot;;[.N39])" office:value-type="string" office:string-value="-">
            <text:p>-</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contactPoint/faxNumber</text:p>
          </table:table-cell>
          <table:table-cell table:style-name="ce316" office:value-type="string">
            <text:p>faxNumber</text:p>
          </table:table-cell>
          <table:table-cell table:style-name="ce316" office:value-type="string">
            <text:p>The fax number of the contact point/person. This should include the international dialling code.</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23.853cm" draw:caption-point-x="-0.667cm" draw:caption-point-y="-0.764cm">
              <dc:date>1899-12-30T00:00:00</dc:date>
              <text:p text:style-name="P1"><text:span text:style-name="T1">At basic level if buyer/contactPoint is provided, then buyer/contactPoint/faxNumber is RECOMENDED</text:span></text:p>
            </office:annotation>
            <text:p>-</text:p>
          </table:table-cell>
          <table:table-cell table:number-columns-repeated="2" table:style-name="ce316"/>
          <table:table-cell table:style-name="ce316"/>
          <table:table-cell table:style-name="ce313" table:formula="of:=[.I40]" office:value-type="string" office:string-value="-">
            <text:p>-</text:p>
          </table:table-cell>
          <table:table-cell table:style-name="ce313" table:formula="of:=IF(NOT(ISBLANK([.J40]));&quot;X&quot;;[.M40])" office:value-type="string" office:string-value="-">
            <text:p>-</text:p>
          </table:table-cell>
          <table:table-cell table:style-name="ce313" table:formula="of:=IF(NOT(ISBLANK([.K40]));&quot;X&quot;;[.N40])" office:value-type="string" office:string-value="-">
            <text:p>-</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contactPoint/url</text:p>
          </table:table-cell>
          <table:table-cell table:style-name="ce316" office:value-type="string">
            <text:p>url</text:p>
          </table:table-cell>
          <table:table-cell table:style-name="ce316" office:value-type="string">
            <text:p>A web address for the contact point/person.</text:p>
          </table:table-cell>
          <table:table-cell table:style-name="ce316" office:value-type="string">
            <text:p>1..1</text:p>
          </table:table-cell>
          <table:table-cell table:style-name="ce316" office:value-type="string">
            <text:p>string</text:p>
          </table:table-cell>
          <table:table-cell table:style-name="ce316" office:value-type="string">
            <text:p>uri</text:p>
          </table:table-cell>
          <table:table-cell table:style-name="ce316"/>
          <table:table-cell table:style-name="ce316" office:value-type="string">
            <office:annotation draw:style-name="gr1" draw:text-style-name="P1" svg:width="10.689cm" svg:height="0.741cm" svg:x="76.809cm" svg:y="24.307cm" draw:caption-point-x="-0.667cm" draw:caption-point-y="-0.766cm">
              <dc:date>1899-12-30T00:00:00</dc:date>
              <text:p text:style-name="P1"><text:span text:style-name="T1">At basic level if buyer/contactPoint is provided, then buyer/contactPoint/url is RECOMENDED</text:span></text:p>
            </office:annotation>
            <text:p>-</text:p>
          </table:table-cell>
          <table:table-cell table:number-columns-repeated="2" table:style-name="ce316"/>
          <table:table-cell table:style-name="ce316"/>
          <table:table-cell table:style-name="ce313" table:formula="of:=[.I41]" office:value-type="string" office:string-value="-">
            <text:p>-</text:p>
          </table:table-cell>
          <table:table-cell table:style-name="ce313" table:formula="of:=IF(NOT(ISBLANK([.J41]));&quot;X&quot;;[.M41])" office:value-type="string" office:string-value="-">
            <text:p>-</text:p>
          </table:table-cell>
          <table:table-cell table:style-name="ce313" table:formula="of:=IF(NOT(ISBLANK([.K41]));&quot;X&quot;;[.N41])" office:value-type="string" office:string-value="-">
            <text:p>-</text:p>
          </table:table-cell>
          <table:table-cell table:style-name="ce313" table:number-columns-repeated="8"/>
          <table:table-cell table:number-columns-repeated="1001"/>
        </table:table-row>
        <table:table-row table:style-name="ro10">
          <table:table-cell table:style-name="ce316" office:value-type="string">
            <text:p>parties</text:p>
          </table:table-cell>
          <table:table-cell table:style-name="ce316" office:value-type="string">
            <text:p>parties/roles</text:p>
          </table:table-cell>
          <table:table-cell table:style-name="ce316" office:value-type="string">
            <text:p>Partie roles</text:p>
          </table:table-cell>
          <table:table-cell table:style-name="ce316" office:value-type="string">
            <text:p>The parties’s role(s) in the contracting process. Role(s) should be taken from the partyRole codelist. Values from the provided codelist should be used wherever possible, though extended values can be provided if the codelist does not have a relevant code.</text:p>
          </table:table-cell>
          <table:table-cell table:style-name="ce316" office:value-type="string">
            <text:p>1..n</text:p>
          </table:table-cell>
          <table:table-cell table:style-name="ce316" office:value-type="string">
            <text:p>array, codelist</text:p>
          </table:table-cell>
          <table:table-cell table:style-name="ce316" table:number-columns-repeated="6"/>
          <table:table-cell table:style-name="ce313" table:number-columns-repeated="11"/>
          <table:table-cell table:number-columns-repeated="1001"/>
        </table:table-row>
        <table:table-row table:style-name="ro10">
          <table:table-cell table:style-name="ce316" office:value-type="string">
            <text:p>parties</text:p>
          </table:table-cell>
          <table:table-cell table:style-name="ce316" office:value-type="string">
            <text:p>parties/details</text:p>
          </table:table-cell>
          <table:table-cell table:style-name="ce316" office:value-type="string">
            <text:p>Details</text:p>
          </table:table-cell>
          <table:table-cell table:style-name="ce316" office:value-type="string">
            <text:p>Additional classification information about parties can be provided using partyDetail extensions that define particular properties and classification schemes.</text:p>
          </table:table-cell>
          <table:table-cell table:style-name="ce316" office:value-type="string">
            <text:p>0..n</text:p>
          </table:table-cell>
          <table:table-cell table:style-name="ce316" office:value-type="string">
            <text:p>array, codelist</text:p>
          </table:table-cell>
          <table:table-cell table:style-name="ce316" table:number-columns-repeated="6"/>
          <table:table-cell table:style-name="ce313" table:number-columns-repeated="11"/>
          <table:table-cell table:number-columns-repeated="1001"/>
        </table:table-row>
        <table:table-row table:style-name="ro10">
          <table:table-cell table:style-name="ce317"/>
          <table:table-cell table:style-name="ce317" office:value-type="string">
            <text:p>buyer</text:p>
          </table:table-cell>
          <table:table-cell table:style-name="ce317" office:value-type="string">
            <text:p>OrganizationReference</text:p>
          </table:table-cell>
          <table:table-cell table:style-name="ce317" office:value-type="string">
            <text:p>The buyer is the entity whose budget will be used to purchase the goods. This may be different from the procuring agency who may be specified in the tender data.</text:p>
          </table:table-cell>
          <table:table-cell table:style-name="ce317" office:value-type="string">
            <text:p>0..1</text:p>
          </table:table-cell>
          <table:table-cell table:style-name="ce317" office:value-type="string">
            <text:p>object</text:p>
          </table:table-cell>
          <table:table-cell table:style-name="ce317" table:number-columns-repeated="2"/>
          <table:table-cell table:number-columns-repeated="3" table:style-name="ce317"/>
          <table:table-cell table:style-name="ce317"/>
          <table:table-cell table:formula="of:=[.I44]" office:value-type="float" office:value="0">
            <text:p>0</text:p>
          </table:table-cell>
          <table:table-cell table:formula="of:=IF(NOT(ISBLANK([.J44]));&quot;X&quot;;[.M44])" office:value-type="float" office:value="0">
            <text:p>0</text:p>
          </table:table-cell>
          <table:table-cell table:formula="of:=IF(NOT(ISBLANK([.K44]));&quot;X&quot;;[.N44])" office:value-type="float" office:value="0">
            <text:p>0</text:p>
          </table:table-cell>
          <table:table-cell table:number-columns-repeated="1009"/>
        </table:table-row>
        <table:table-row table:style-name="ro10">
          <table:table-cell table:style-name="ce317" office:value-type="string">
            <text:p>buyer</text:p>
          </table:table-cell>
          <table:table-cell table:style-name="ce317" office:value-type="string">
            <text:p>buyer/name</text:p>
          </table:table-cell>
          <table:table-cell table:style-name="ce317" office:value-type="string">
            <text:p>name</text:p>
          </table:table-cell>
          <table:table-cell table:style-name="ce317" office:value-type="string">
            <text:p>field that repeats the name given in the parties section, provided for the convenience of users viewing the data, and to support detection of mistakes in cross-referencing.</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office:annotation draw:style-name="gr1" draw:text-style-name="P1" svg:width="10.689cm" svg:height="0.741cm" svg:x="76.809cm" svg:y="26.12cm" draw:caption-point-x="-0.667cm" draw:caption-point-y="-0.773cm">
              <dc:date>1899-12-30T00:00:00</dc:date>
              <text:p text:style-name="P1"><text:span text:style-name="T1">At basic level if buyer is provided, then buyer/name is REQUIRED</text:span></text:p>
            </office:annotation>
          </table:table-cell>
          <table:table-cell table:style-name="ce317"/>
          <table:table-cell table:style-name="ce317"/>
          <table:table-cell table:style-name="ce317"/>
          <table:table-cell/>
          <table:table-cell/>
          <table:table-cell table:formula="of:=IF(NOT(ISBLANK([.K45]));&quot;X&quot;;[.N45])" office:value-type="float" office:value="0">
            <text:p>0</text:p>
          </table:table-cell>
          <table:table-cell table:number-columns-repeated="1009"/>
        </table:table-row>
        <table:table-row table:style-name="ro10">
          <table:table-cell table:style-name="ce317" office:value-type="string">
            <text:p>buyer</text:p>
          </table:table-cell>
          <table:table-cell table:style-name="ce317" office:value-type="string">
            <text:p>buyer/id</text:p>
          </table:table-cell>
          <table:table-cell table:style-name="ce317" office:value-type="string">
            <text:p>id</text:p>
          </table:table-cell>
          <table:table-cell table:style-name="ce317" office:value-type="string">
            <text:p>used to cross-reference the entry in the parties section that contains full information on this organization or entity</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style-name="ce317"/>
          <table:table-cell table:style-name="ce317">
            <office:annotation draw:style-name="gr1" draw:text-style-name="P1" svg:width="10.689cm" svg:height="0.741cm" svg:x="79.481cm" svg:y="26.574cm" draw:caption-point-x="-0.677cm" draw:caption-point-y="-0.775cm">
              <dc:date>1899-12-30T00:00:00</dc:date>
              <text:p text:style-name="P1"><text:span text:style-name="T1">At intermediate level if buyer is provided, then buyer/identifier is REQUIRED</text:span></text:p>
            </office:annotation>
          </table:table-cell>
          <table:table-cell table:style-name="ce317" table:number-columns-repeated="2"/>
          <table:table-cell table:formula="of:=[.I46]" office:value-type="float" office:value="0">
            <text:p>0</text:p>
          </table:table-cell>
          <table:table-cell table:number-columns-repeated="1011"/>
        </table:table-row>
        <table:table-row table:style-name="ro10">
          <table:table-cell table:style-name="ce316"/>
          <table:table-cell table:style-name="ce316" office:value-type="string">
            <text:p>planning</text:p>
          </table:table-cell>
          <table:table-cell table:style-name="ce316" office:value-type="string">
            <text:p>Planning</text:p>
          </table:table-cell>
          <table:table-cell table:style-name="ce316" office:value-type="string">
            <text:p>Information from the planning phase of the contracting process. Note that many other fields may be filled in a planning release, in the appropriate fields in other schema sections, these would likely be estimates at this stage e.g. totalValue in tender</text:p>
          </table:table-cell>
          <table:table-cell table:style-name="ce316" office:value-type="string">
            <text:p>0..1</text:p>
          </table:table-cell>
          <table:table-cell table:style-name="ce316" office:value-type="string">
            <text:p>object</text:p>
          </table:table-cell>
          <table:table-cell table:style-name="ce316" table:number-columns-repeated="2"/>
          <table:table-cell table:style-name="ce316" office:value-type="string">
            <office:annotation draw:style-name="gr1" draw:text-style-name="P1" svg:width="10.689cm" svg:height="0.741cm" svg:x="76.809cm" svg:y="27.027cm" draw:caption-point-x="-0.667cm" draw:caption-point-y="-0.777cm">
              <dc:date>1899-12-30T00:00:00</dc:date>
              <text:p text:style-name="P1"><text:span text:style-name="T1">At basic level planning is RECOMENDED</text:span></text:p>
            </office:annotation>
            <text:p>-</text:p>
          </table:table-cell>
          <table:table-cell table:style-name="ce316" office:value-type="string">
            <office:annotation draw:style-name="gr1" draw:text-style-name="P1" svg:width="10.689cm" svg:height="0.741cm" svg:x="79.481cm" svg:y="27.027cm" draw:caption-point-x="-0.677cm" draw:caption-point-y="-0.777cm">
              <dc:date>1899-12-30T00:00:00</dc:date>
              <text:p text:style-name="P1"><text:span text:style-name="T1">At intermediate level planning is RECOMENDED</text:span></text:p>
            </office:annotation>
            <text:p>-</text:p>
          </table:table-cell>
          <table:table-cell table:style-name="ce316"/>
          <table:table-cell table:style-name="ce316"/>
          <table:table-cell table:formula="of:=[.I47]" office:value-type="string" office:string-value="-">
            <text:p>-</text:p>
          </table:table-cell>
          <table:table-cell table:formula="of:=IF(NOT(ISBLANK([.J47]));&quot;X&quot;;[.M47])" office:value-type="string" office:string-value="X">
            <text:p>X</text:p>
          </table:table-cell>
          <table:table-cell table:formula="of:=IF(NOT(ISBLANK([.K47]));&quot;X&quot;;[.N47])"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rationale</text:p>
          </table:table-cell>
          <table:table-cell table:style-name="ce316" office:value-type="string">
            <text:p>rationale</text:p>
          </table:table-cell>
          <table:table-cell table:style-name="ce316" office:value-type="string">
            <text:p>The rationale for the procurement provided in free text. More detail can be provided in an attached document.</text:p>
          </table:table-cell>
          <table:table-cell table:style-name="ce316" office:value-type="string">
            <text:p>0..1</text:p>
          </table:table-cell>
          <table:table-cell table:style-name="ce316" office:value-type="string">
            <text:p>string</text:p>
          </table:table-cell>
          <table:table-cell table:style-name="ce316" table:number-columns-repeated="2"/>
          <table:table-cell table:style-name="ce316"/>
          <table:table-cell table:style-name="ce316" office:value-type="string">
            <office:annotation draw:style-name="gr1" draw:text-style-name="P1" svg:width="10.689cm" svg:height="0.741cm" svg:x="79.481cm" svg:y="27.481cm" draw:caption-point-x="-0.677cm" draw:caption-point-y="-0.779cm">
              <dc:date>1899-12-30T00:00:00</dc:date>
              <text:p text:style-name="P1"><text:span text:style-name="T1">At intermediate level if planning is provided, then planning/rationale is REQUIRED</text:span></text:p>
            </office:annotation>
            <text:p>X</text:p>
          </table:table-cell>
          <table:table-cell table:style-name="ce316"/>
          <table:table-cell table:style-name="ce316"/>
          <table:table-cell table:formula="of:=[.I48]" office:value-type="float" office:value="0">
            <text:p>0</text:p>
          </table:table-cell>
          <table:table-cell table:formula="of:=IF(NOT(ISBLANK([.J48]));&quot;X&quot;;[.M48])" office:value-type="string" office:string-value="X">
            <text:p>X</text:p>
          </table:table-cell>
          <table:table-cell table:formula="of:=IF(NOT(ISBLANK([.K48]));&quot;X&quot;;[.N48])"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text:p>
          </table:table-cell>
          <table:table-cell table:style-name="ce316" office:value-type="string">
            <text:p>Budget Information</text:p>
          </table:table-cell>
          <table:table-cell table:style-name="ce316" office:value-type="string">
            <text:p>This section contain information about the budget line, and associated projects, through which this contracting process is funded. It draws upon data model of the Budget Data Package, and should be used to cross-reference to more detailed information held using a Budget Data Package, or, where no linked Budget Data Package is available, to provide enough information to allow a user to manually or automatically cross-reference with another published source of budget and project information.</text:p>
          </table:table-cell>
          <table:table-cell table:style-name="ce316" office:value-type="string">
            <text:p>0..1</text:p>
          </table:table-cell>
          <table:table-cell table:style-name="ce316" office:value-type="string">
            <text:p>object</text:p>
          </table:table-cell>
          <table:table-cell table:style-name="ce316"/>
          <table:table-cell table:style-name="ce331" office:value-type="string">
            <text:p><text:a xlink:href="https://github.com/openspending/budget-data-package/blob/master/specification.md">https://github.com/openspending/budget-data-package/blob/master/specification.md</text:a></text:p>
          </table:table-cell>
          <table:table-cell table:style-name="ce316"/>
          <table:table-cell table:style-name="ce316" office:value-type="string">
            <office:annotation draw:style-name="gr1" draw:text-style-name="P1" svg:width="10.689cm" svg:height="0.741cm" svg:x="79.481cm" svg:y="27.933cm" draw:caption-point-x="-0.677cm" draw:caption-point-y="-0.779cm">
              <dc:date>1899-12-30T00:00:00</dc:date>
              <text:p text:style-name="P1"><text:span text:style-name="T1">At intermediate level if planning is provided, then planning/budget is REQUIRED</text:span></text:p>
            </office:annotation>
            <text:p>X</text:p>
          </table:table-cell>
          <table:table-cell table:style-name="ce316"/>
          <table:table-cell table:style-name="ce316"/>
          <table:table-cell table:formula="of:=[.I49]" office:value-type="float" office:value="0">
            <text:p>0</text:p>
          </table:table-cell>
          <table:table-cell table:formula="of:=IF(NOT(ISBLANK([.J49]));&quot;X&quot;;[.M49])" office:value-type="string" office:string-value="X">
            <text:p>X</text:p>
          </table:table-cell>
          <table:table-cell table:formula="of:=IF(NOT(ISBLANK([.K49]));&quot;X&quot;;[.N49])"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id</text:p>
          </table:table-cell>
          <table:table-cell table:style-name="ce316" office:value-type="string">
            <text:p>id</text:p>
          </table:table-cell>
          <table:table-cell table:style-name="ce316" office:value-type="string">
            <text:p>An identifier for the budget line item which provides funds for this contracting process. This identifier should be possible to cross-reference against the provided data source.</text:p>
          </table:table-cell>
          <table:table-cell table:style-name="ce316" office:value-type="string">
            <text:p>0..1</text:p>
          </table:table-cell>
          <table:table-cell table:style-name="ce316" office:value-type="string">
            <text:p>string, integer</text:p>
          </table:table-cell>
          <table:table-cell table:style-name="ce316" table:number-columns-repeated="2"/>
          <table:table-cell table:style-name="ce316"/>
          <table:table-cell table:style-name="ce316" office:value-type="string">
            <office:annotation draw:style-name="gr1" draw:text-style-name="P1" svg:width="10.689cm" svg:height="0.741cm" svg:x="79.481cm" svg:y="28.386cm" draw:caption-point-x="-0.677cm" draw:caption-point-y="-0.781cm">
              <dc:date>1899-12-30T00:00:00</dc:date>
              <text:p text:style-name="P1"><text:span text:style-name="T1">At intermediate level if planning/budget is provided, then planning/budget/id is RECOMENDED</text:span></text:p>
            </office:annotation>
            <text:p>-</text:p>
          </table:table-cell>
          <table:table-cell table:style-name="ce316"/>
          <table:table-cell table:style-name="ce316"/>
          <table:table-cell table:formula="of:=[.I50]" office:value-type="float" office:value="0">
            <text:p>0</text:p>
          </table:table-cell>
          <table:table-cell table:formula="of:=IF(NOT(ISBLANK([.J50]));&quot;X&quot;;[.M50])" office:value-type="string" office:string-value="X">
            <text:p>X</text:p>
          </table:table-cell>
          <table:table-cell table:formula="of:=IF(NOT(ISBLANK([.K50]));&quot;X&quot;;[.N50])"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description</text:p>
          </table:table-cell>
          <table:table-cell table:style-name="ce316" office:value-type="string">
            <text:p>Budget Source</text:p>
          </table:table-cell>
          <table:table-cell table:style-name="ce316" office:value-type="string">
            <text:p>A short free text description of the budget source. May be used to provide the title of the budget line, or the programme used to fund this project.</text:p>
          </table:table-cell>
          <table:table-cell table:style-name="ce316" office:value-type="string">
            <text:p>0..1</text:p>
          </table:table-cell>
          <table:table-cell table:style-name="ce316" office:value-type="string">
            <text:p>string</text:p>
          </table:table-cell>
          <table:table-cell table:style-name="ce316" table:number-columns-repeated="2"/>
          <table:table-cell table:style-name="ce316"/>
          <table:table-cell table:style-name="ce316" office:value-type="string">
            <office:annotation draw:style-name="gr1" draw:text-style-name="P1" svg:width="10.689cm" svg:height="0.741cm" svg:x="79.481cm" svg:y="28.84cm" draw:caption-point-x="-0.677cm" draw:caption-point-y="-0.783cm">
              <dc:date>1899-12-30T00:00:00</dc:date>
              <text:p text:style-name="P1"><text:span text:style-name="T1">At intermediate level if planning/budget is provided, then planning/budget/description is REQUIRED</text:span></text:p>
            </office:annotation>
            <text:p>X</text:p>
          </table:table-cell>
          <table:table-cell table:style-name="ce316"/>
          <table:table-cell table:style-name="ce316"/>
          <table:table-cell table:formula="of:=[.I51]" office:value-type="float" office:value="0">
            <text:p>0</text:p>
          </table:table-cell>
          <table:table-cell table:formula="of:=IF(NOT(ISBLANK([.J51]));&quot;X&quot;;[.M51])" office:value-type="string" office:string-value="X">
            <text:p>X</text:p>
          </table:table-cell>
          <table:table-cell table:formula="of:=IF(NOT(ISBLANK([.K51]));&quot;X&quot;;[.N51])"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amount</text:p>
          </table:table-cell>
          <table:table-cell table:style-name="ce316" office:value-type="string">
            <text:p>amount</text:p>
          </table:table-cell>
          <table:table-cell table:style-name="ce316" office:value-type="string">
            <text:p>The value of the budget line item</text:p>
          </table:table-cell>
          <table:table-cell table:style-name="ce316" office:value-type="string">
            <text:p>0..1</text:p>
          </table:table-cell>
          <table:table-cell table:style-name="ce316" office:value-type="string">
            <text:p>object</text:p>
          </table:table-cell>
          <table:table-cell table:style-name="ce316" table:number-columns-repeated="2"/>
          <table:table-cell table:style-name="ce316"/>
          <table:table-cell table:style-name="ce316" office:value-type="string">
            <office:annotation draw:style-name="gr1" draw:text-style-name="P1" svg:width="10.689cm" svg:height="0.741cm" svg:x="79.481cm" svg:y="29.294cm" draw:caption-point-x="-0.677cm" draw:caption-point-y="-0.785cm">
              <dc:date>1899-12-30T00:00:00</dc:date>
              <text:p text:style-name="P1"><text:span text:style-name="T1">At intermediate level if planning/budget is provided, then planning/budget/amount is REQUIRED</text:span></text:p>
            </office:annotation>
            <text:p>X</text:p>
          </table:table-cell>
          <table:table-cell table:style-name="ce316"/>
          <table:table-cell table:style-name="ce316"/>
          <table:table-cell table:formula="of:=[.I52]" office:value-type="float" office:value="0">
            <text:p>0</text:p>
          </table:table-cell>
          <table:table-cell table:formula="of:=IF(NOT(ISBLANK([.J52]));&quot;X&quot;;[.M52])" office:value-type="string" office:string-value="X">
            <text:p>X</text:p>
          </table:table-cell>
          <table:table-cell table:formula="of:=IF(NOT(ISBLANK([.K52]));&quot;X&quot;;[.N52])"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amount/amount</text:p>
          </table:table-cell>
          <table:table-cell table:style-name="ce316" office:value-type="string">
            <text:p>amount</text:p>
          </table:table-cell>
          <table:table-cell table:style-name="ce316" office:value-type="string">
            <text:p>Amount as a number.</text:p>
          </table:table-cell>
          <table:table-cell table:style-name="ce316" office:value-type="string">
            <text:p>0..1</text:p>
          </table:table-cell>
          <table:table-cell table:style-name="ce316" office:value-type="string">
            <text:p>number</text:p>
          </table:table-cell>
          <table:table-cell table:style-name="ce316" table:number-columns-repeated="2"/>
          <table:table-cell table:style-name="ce316"/>
          <table:table-cell table:style-name="ce316" office:value-type="string">
            <office:annotation draw:style-name="gr1" draw:text-style-name="P1" svg:width="10.689cm" svg:height="0.741cm" svg:x="79.481cm" svg:y="29.746cm" draw:caption-point-x="-0.677cm" draw:caption-point-y="-0.786cm">
              <dc:date>1899-12-30T00:00:00</dc:date>
              <text:p text:style-name="P1"><text:span text:style-name="T1">At intermediate level if planning/budget/amount is provided, then planning/budget/amount/amount is REQUIRED</text:span></text:p>
            </office:annotation>
            <text:p>X</text:p>
          </table:table-cell>
          <table:table-cell table:style-name="ce316"/>
          <table:table-cell table:style-name="ce316"/>
          <table:table-cell table:formula="of:=[.I53]" office:value-type="float" office:value="0">
            <text:p>0</text:p>
          </table:table-cell>
          <table:table-cell table:formula="of:=IF(NOT(ISBLANK([.J53]));&quot;X&quot;;[.M53])" office:value-type="string" office:string-value="X">
            <text:p>X</text:p>
          </table:table-cell>
          <table:table-cell table:formula="of:=IF(NOT(ISBLANK([.K53]));&quot;X&quot;;[.N53])"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amount/currency</text:p>
          </table:table-cell>
          <table:table-cell table:style-name="ce316" office:value-type="string">
            <text:p>currency</text:p>
          </table:table-cell>
          <table:table-cell table:style-name="ce316" office:value-type="string">
            <text:p>The currency in 3-letter ISO 4217 format.</text:p>
          </table:table-cell>
          <table:table-cell table:style-name="ce316" office:value-type="string">
            <text:p>0..1</text:p>
          </table:table-cell>
          <table:table-cell table:style-name="ce316" office:value-type="string">
            <text:p>string</text:p>
          </table:table-cell>
          <table:table-cell table:style-name="ce316" table:number-columns-repeated="2"/>
          <table:table-cell table:style-name="ce316"/>
          <table:table-cell table:style-name="ce316" office:value-type="string">
            <office:annotation draw:style-name="gr1" draw:text-style-name="P1" svg:width="10.689cm" svg:height="0.741cm" svg:x="79.481cm" svg:y="30.2cm" draw:caption-point-x="-0.677cm" draw:caption-point-y="-0.788cm">
              <dc:date>1899-12-30T00:00:00</dc:date>
              <text:p text:style-name="P1"><text:span text:style-name="T1">At intermediate level if planning/budget/amount is provided, then planning/budget/amount/currency is REQUIRED</text:span></text:p>
            </office:annotation>
            <text:p>X</text:p>
          </table:table-cell>
          <table:table-cell table:style-name="ce316"/>
          <table:table-cell table:style-name="ce316"/>
          <table:table-cell table:formula="of:=[.I54]" office:value-type="float" office:value="0">
            <text:p>0</text:p>
          </table:table-cell>
          <table:table-cell table:formula="of:=IF(NOT(ISBLANK([.J54]));&quot;X&quot;;[.M54])" office:value-type="string" office:string-value="X">
            <text:p>X</text:p>
          </table:table-cell>
          <table:table-cell table:formula="of:=IF(NOT(ISBLANK([.K54]));&quot;X&quot;;[.N54])"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project</text:p>
          </table:table-cell>
          <table:table-cell table:style-name="ce316" office:value-type="string">
            <text:p>Project Title</text:p>
          </table:table-cell>
          <table:table-cell table:style-name="ce316" office:value-type="string">
            <text:p>The name of the project that through which this contracting process is funded (if applicable). Some organizations maintain a registry of projects, and the data should use the name by which the project is known in that registry. No translation option is offered for this string, as translated values can be provided in third-party data, linked from the data source above.</text:p>
          </table:table-cell>
          <table:table-cell table:style-name="ce316" office:value-type="string">
            <text:p>0..1</text:p>
          </table:table-cell>
          <table:table-cell table:style-name="ce316" office:value-type="string">
            <text:p>string</text:p>
          </table:table-cell>
          <table:table-cell table:style-name="ce316" table:number-columns-repeated="2"/>
          <table:table-cell table:style-name="ce316"/>
          <table:table-cell table:style-name="ce316" office:value-type="string">
            <office:annotation draw:style-name="gr1" draw:text-style-name="P1" svg:width="10.689cm" svg:height="0.741cm" svg:x="79.481cm" svg:y="30.653cm" draw:caption-point-x="-0.677cm" draw:caption-point-y="-0.79cm">
              <dc:date>1899-12-30T00:00:00</dc:date>
              <text:p text:style-name="P1"><text:span text:style-name="T1">At intermediate level if planning/budget is provided, then planning/budget/project is RECOMENDED</text:span></text:p>
            </office:annotation>
            <text:p>-</text:p>
          </table:table-cell>
          <table:table-cell table:style-name="ce316"/>
          <table:table-cell table:style-name="ce316"/>
          <table:table-cell table:formula="of:=[.I55]" office:value-type="float" office:value="0">
            <text:p>0</text:p>
          </table:table-cell>
          <table:table-cell table:formula="of:=IF(NOT(ISBLANK([.J55]));&quot;X&quot;;[.M55])" office:value-type="string" office:string-value="X">
            <text:p>X</text:p>
          </table:table-cell>
          <table:table-cell table:formula="of:=IF(NOT(ISBLANK([.K55]));&quot;X&quot;;[.N55])"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projectID</text:p>
          </table:table-cell>
          <table:table-cell table:style-name="ce316" office:value-type="string">
            <text:p>Project Identifier</text:p>
          </table:table-cell>
          <table:table-cell table:style-name="ce316" office:value-type="string">
            <text:p>An external identifier for the project that this contracting process forms part of, or is funded via (if applicable). Some organizations maintain a registry of projects, and the data should use the identifier from the relevant registry of projects.</text:p>
          </table:table-cell>
          <table:table-cell table:style-name="ce316" office:value-type="string">
            <text:p>0..1</text:p>
          </table:table-cell>
          <table:table-cell table:style-name="ce316" office:value-type="string">
            <text:p>string, integer</text:p>
          </table:table-cell>
          <table:table-cell table:style-name="ce316" table:number-columns-repeated="2"/>
          <table:table-cell table:style-name="ce316"/>
          <table:table-cell table:style-name="ce316" office:value-type="string">
            <office:annotation draw:style-name="gr1" draw:text-style-name="P1" svg:width="10.689cm" svg:height="0.847cm" svg:x="79.481cm" svg:y="31.107cm" draw:caption-point-x="-0.677cm" draw:caption-point-y="-0.792cm">
              <dc:date>1899-12-30T00:00:00</dc:date>
              <text:p text:style-name="P1"><text:span text:style-name="T1">At intermediate level if planning/budget is provided, then planning/budget/projectID is RECOMENDED</text:span></text:p>
            </office:annotation>
            <text:p>-</text:p>
          </table:table-cell>
          <table:table-cell table:style-name="ce316"/>
          <table:table-cell table:style-name="ce316"/>
          <table:table-cell table:formula="of:=[.I56]" office:value-type="float" office:value="0">
            <text:p>0</text:p>
          </table:table-cell>
          <table:table-cell table:formula="of:=IF(NOT(ISBLANK([.J56]));&quot;X&quot;;[.M56])" office:value-type="string" office:string-value="X">
            <text:p>X</text:p>
          </table:table-cell>
          <table:table-cell table:formula="of:=IF(NOT(ISBLANK([.K56]));&quot;X&quot;;[.N56])" office:value-type="string" office:string-value="X">
            <text:p>X</text:p>
          </table:table-cell>
          <table:table-cell table:number-columns-repeated="1009"/>
        </table:table-row>
        <table:table-row table:style-name="ro10">
          <table:table-cell table:style-name="ce316" office:value-type="string">
            <text:p>planning</text:p>
          </table:table-cell>
          <table:table-cell table:style-name="ce316" office:value-type="string">
            <text:p>planning/budget/uri</text:p>
          </table:table-cell>
          <table:table-cell table:style-name="ce316" office:value-type="string">
            <text:p>Linked budget information</text:p>
          </table:table-cell>
          <table:table-cell table:style-name="ce316" office:value-type="string">
            <text:p>A URI pointing directly to a machine-readable record about the related budget or projects for this contracting process.</text:p>
          </table:table-cell>
          <table:table-cell table:style-name="ce316" office:value-type="string">
            <text:p>0..1</text:p>
          </table:table-cell>
          <table:table-cell table:style-name="ce316" office:value-type="string">
            <text:p>string</text:p>
          </table:table-cell>
          <table:table-cell table:style-name="ce316" office:value-type="string">
            <text:p>uri</text:p>
          </table:table-cell>
          <table:table-cell table:style-name="ce316"/>
          <table:table-cell table:style-name="ce316"/>
          <table:table-cell table:style-name="ce316" office:value-type="string">
            <office:annotation draw:style-name="gr1" draw:text-style-name="P1" svg:width="10.689cm" svg:height="1.614cm" svg:x="79.481cm" svg:y="31.561cm" draw:caption-point-x="-0.677cm" draw:caption-point-y="-0.794cm">
              <dc:date>1899-12-30T00:00:00</dc:date>
              <text:p text:style-name="P1"><text:span text:style-name="T1">At intermediate level if planning/budget is provided, then planning/budget/uri is RECOMENDED</text:span></text:p>
            </office:annotation>
            <text:p>-</text:p>
          </table:table-cell>
          <table:table-cell table:style-name="ce316"/>
          <table:table-cell table:style-name="ce316" office:value-type="string">
            <text:p>X</text:p>
          </table:table-cell>
          <table:table-cell table:formula="of:=[.I57]" office:value-type="float" office:value="0">
            <text:p>0</text:p>
          </table:table-cell>
          <table:table-cell table:formula="of:=IF(NOT(ISBLANK([.J57]));&quot;X&quot;;[.M57])" office:value-type="string" office:string-value="X">
            <text:p>X</text:p>
          </table:table-cell>
          <table:table-cell table:formula="of:=IF(NOT(ISBLANK([.K57]));&quot;X&quot;;[.N57])"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documents</text:p>
          </table:table-cell>
          <table:table-cell table:style-name="ce318" office:value-type="string">
            <text:p>documents</text:p>
          </table:table-cell>
          <table:table-cell table:style-name="ce319" office:value-type="string">
            <text:p>A list of documents related to the planning process.</text:p>
          </table:table-cell>
          <table:table-cell table:style-name="ce324" office:value-type="string">
            <text:p>0..n</text:p>
          </table:table-cell>
          <table:table-cell table:style-name="ce318" office:value-type="string">
            <text:p>array</text:p>
          </table:table-cell>
          <table:table-cell table:style-name="ce327" table:number-columns-repeated="2"/>
          <table:table-cell table:style-name="ce327"/>
          <table:table-cell table:style-name="ce334" office:value-type="string">
            <office:annotation draw:style-name="gr1" draw:text-style-name="P1" svg:width="10.689cm" svg:height="1.879cm" svg:x="79.481cm" svg:y="32.118cm" draw:caption-point-x="-0.677cm" draw:caption-point-y="-0.9cm">
              <dc:date>1899-12-30T00:00:00</dc:date>
              <text:p text:style-name="P1"><text:span text:style-name="T1">At intermediate level if planning is provided, then planning/documents is REQUIRED</text:span></text:p>
            </office:annotation>
            <text:p>X</text:p>
          </table:table-cell>
          <table:table-cell table:style-name="ce327"/>
          <table:table-cell table:style-name="ce327"/>
          <table:table-cell table:formula="of:=[.I58]" office:value-type="float" office:value="0">
            <text:p>0</text:p>
          </table:table-cell>
          <table:table-cell table:formula="of:=IF(NOT(ISBLANK([.J58]));&quot;X&quot;;[.M58])" office:value-type="string" office:string-value="X">
            <text:p>X</text:p>
          </table:table-cell>
          <table:table-cell table:formula="of:=IF(NOT(ISBLANK([.K58]));&quot;X&quot;;[.N58])" office:value-type="string" office:string-value="X">
            <text:p>X</text:p>
          </table:table-cell>
          <table:table-cell table:number-columns-repeated="1009"/>
        </table:table-row>
        <table:table-row table:style-name="ro57">
          <table:table-cell table:style-name="ce318" office:value-type="string">
            <text:p>planning</text:p>
          </table:table-cell>
          <table:table-cell table:style-name="ce316" office:value-type="string">
            <text:p>planning/documents</text:p>
          </table:table-cell>
          <table:table-cell table:style-name="ce318" office:value-type="string">
            <text:p>Document</text:p>
          </table:table-cell>
          <table:table-cell table:style-name="ce319" office:value-type="string">
            <text:p>Links to, or descriptions of, external documents can be attached at various locations within the standard. Documents may be supporting information, formal notices, downloadable forms, or any other kind of resource that should be made public as part of full open contracting.</text:p>
          </table:table-cell>
          <table:table-cell table:style-name="ce325"/>
          <table:table-cell table:style-name="ce327" office:value-type="string">
            <text:p>object</text:p>
          </table:table-cell>
          <table:table-cell table:style-name="ce327" table:number-columns-repeated="2"/>
          <table:table-cell table:style-name="ce327"/>
          <table:table-cell table:style-name="ce334" office:value-type="string">
            <office:annotation draw:style-name="gr1" draw:text-style-name="P1" svg:width="10.689cm" svg:height="1.879cm" svg:x="79.481cm" svg:y="33.318cm" draw:caption-point-x="-0.677cm" draw:caption-point-y="-1.564cm">
              <dc:date>1899-12-30T00:00:00</dc:date>
              <text:p text:style-name="P1"><text:span text:style-name="T1">At intermediate level if planning is provided, then planning/documents is REQUIRED</text:span></text:p>
            </office:annotation>
            <text:p>X</text:p>
          </table:table-cell>
          <table:table-cell table:style-name="ce327"/>
          <table:table-cell table:style-name="ce327"/>
          <table:table-cell table:formula="of:=[.I59]" office:value-type="float" office:value="0">
            <text:p>0</text:p>
          </table:table-cell>
          <table:table-cell table:formula="of:=IF(NOT(ISBLANK([.J59]));&quot;X&quot;;[.M59])" office:value-type="string" office:string-value="X">
            <text:p>X</text:p>
          </table:table-cell>
          <table:table-cell table:formula="of:=IF(NOT(ISBLANK([.K59]));&quot;X&quot;;[.N59])" office:value-type="string" office:string-value="X">
            <text:p>X</text:p>
          </table:table-cell>
          <table:table-cell table:number-columns-repeated="1009"/>
        </table:table-row>
        <table:table-row table:style-name="ro58">
          <table:table-cell table:style-name="ce318" office:value-type="string">
            <text:p>planning</text:p>
          </table:table-cell>
          <table:table-cell table:style-name="ce316" office:value-type="string">
            <text:p>planning/documents/id</text:p>
          </table:table-cell>
          <table:table-cell table:style-name="ce318" office:value-type="string">
            <text:p>id</text:p>
          </table:table-cell>
          <table:table-cell table:style-name="ce319" office:value-type="string">
            <text:p>A local, unique identifier for this document. This field is used to keep track of multiple revisions of a document through the compilation from release to record mechanism.</text:p>
          </table:table-cell>
          <table:table-cell table:style-name="ce324" office:value-type="string">
            <text:p>1..1</text:p>
          </table:table-cell>
          <table:table-cell table:style-name="ce318" office:value-type="string">
            <text:p>string, integer</text:p>
          </table:table-cell>
          <table:table-cell table:style-name="ce327" table:number-columns-repeated="2"/>
          <table:table-cell table:style-name="ce327"/>
          <table:table-cell table:style-name="ce334" office:value-type="string">
            <office:annotation draw:style-name="gr1" draw:text-style-name="P1" svg:width="10.689cm" svg:height="1.614cm" svg:x="79.481cm" svg:y="34cm" draw:caption-point-x="-0.677cm" draw:caption-point-y="-1.172cm">
              <dc:date>1899-12-30T00:00:00</dc:date>
              <text:p text:style-name="P1"><text:span text:style-name="T1">At intermediate level if planning/documents is provided, then planning/documents/id is REQUIRED</text:span></text:p>
            </office:annotation>
            <text:p>X</text:p>
          </table:table-cell>
          <table:table-cell table:style-name="ce327"/>
          <table:table-cell table:style-name="ce327"/>
          <table:table-cell table:formula="of:=[.I60]" office:value-type="float" office:value="0">
            <text:p>0</text:p>
          </table:table-cell>
          <table:table-cell table:formula="of:=IF(NOT(ISBLANK([.J60]));&quot;X&quot;;[.M60])" office:value-type="string" office:string-value="X">
            <text:p>X</text:p>
          </table:table-cell>
          <table:table-cell table:formula="of:=IF(NOT(ISBLANK([.K60]));&quot;X&quot;;[.N60])" office:value-type="string" office:string-value="X">
            <text:p>X</text:p>
          </table:table-cell>
          <table:table-cell table:style-name="ce313" office:value-type="string">
            <text:p>X</text:p>
          </table:table-cell>
          <table:table-cell table:number-columns-repeated="1008"/>
        </table:table-row>
        <table:table-row table:style-name="ro57">
          <table:table-cell table:style-name="ce318" office:value-type="string">
            <text:p>planning</text:p>
          </table:table-cell>
          <table:table-cell table:style-name="ce316" office:value-type="string">
            <text:p>planning/documents/documentType</text:p>
          </table:table-cell>
          <table:table-cell table:style-name="ce318" office:value-type="string">
            <text:p>documentType</text:p>
          </table:table-cell>
          <table:table-cell table:style-name="ce319" office:value-type="string">
            <text:p>A classification of the document described taken from the documentType codelist. Values from the provided codelist should be used wherever possible, though extended values can be provided if the codelist does not have a relevant code.</text:p>
          </table:table-cell>
          <table:table-cell table:style-name="ce324" office:value-type="string">
            <text:p>0..1</text:p>
          </table:table-cell>
          <table:table-cell table:style-name="ce318" office:value-type="string">
            <text:p>string</text:p>
          </table:table-cell>
          <table:table-cell table:style-name="ce327"/>
          <table:table-cell table:style-name="ce331" office:value-type="string">
            <text:p><text:a xlink:href="http://ocds.open-contracting.org/standard/r/1__0__0/en/schema/codelists#document-type">http://ocds.open-contracting.org/standard/r/1__0__0/en/schema/codelists#document-type</text:a></text:p>
          </table:table-cell>
          <table:table-cell table:style-name="ce327"/>
          <table:table-cell table:style-name="ce334" office:value-type="string">
            <office:annotation draw:style-name="gr1" draw:text-style-name="P1" svg:width="10.689cm" svg:height="1.614cm" svg:x="79.481cm" svg:y="35.133cm" draw:caption-point-x="-0.677cm" draw:caption-point-y="-1.572cm">
              <dc:date>1899-12-30T00:00:00</dc:date>
              <text:p text:style-name="P1"><text:span text:style-name="T1">At intermediate level if planning/documents is provided, then planning/documents/documentType is RECOMENDED</text:span></text:p>
            </office:annotation>
            <text:p>-</text:p>
          </table:table-cell>
          <table:table-cell table:style-name="ce327"/>
          <table:table-cell table:style-name="ce327"/>
          <table:table-cell table:formula="of:=[.I61]" office:value-type="float" office:value="0">
            <text:p>0</text:p>
          </table:table-cell>
          <table:table-cell table:formula="of:=IF(NOT(ISBLANK([.J61]));&quot;X&quot;;[.M61])" office:value-type="string" office:string-value="X">
            <text:p>X</text:p>
          </table:table-cell>
          <table:table-cell table:formula="of:=IF(NOT(ISBLANK([.K61]));&quot;X&quot;;[.N61])"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documents/title</text:p>
          </table:table-cell>
          <table:table-cell table:style-name="ce318" office:value-type="string">
            <text:p>title</text:p>
          </table:table-cell>
          <table:table-cell table:style-name="ce319" office:value-type="string">
            <text:p>The document title.</text:p>
          </table:table-cell>
          <table:table-cell table:style-name="ce324" office:value-type="string">
            <text:p>0..1</text:p>
          </table:table-cell>
          <table:table-cell table:style-name="ce318" office:value-type="string">
            <text:p>string</text:p>
          </table:table-cell>
          <table:table-cell table:style-name="ce327" table:number-columns-repeated="2"/>
          <table:table-cell table:style-name="ce327"/>
          <table:table-cell table:style-name="ce334" office:value-type="string">
            <office:annotation draw:style-name="gr1" draw:text-style-name="P1" svg:width="10.689cm" svg:height="1.879cm" svg:x="79.481cm" svg:y="35.55cm" draw:caption-point-x="-0.677cm" draw:caption-point-y="-0.915cm">
              <dc:date>1899-12-30T00:00:00</dc:date>
              <text:p text:style-name="P1"><text:span text:style-name="T1">At intermediate level if planning/documents is provided, then planning/documents/title is REQUIRED</text:span></text:p>
            </office:annotation>
            <text:p>X</text:p>
          </table:table-cell>
          <table:table-cell table:style-name="ce327"/>
          <table:table-cell table:style-name="ce327"/>
          <table:table-cell table:formula="of:=[.I62]" office:value-type="float" office:value="0">
            <text:p>0</text:p>
          </table:table-cell>
          <table:table-cell table:formula="of:=IF(NOT(ISBLANK([.J62]));&quot;X&quot;;[.M62])" office:value-type="string" office:string-value="X">
            <text:p>X</text:p>
          </table:table-cell>
          <table:table-cell table:formula="of:=IF(NOT(ISBLANK([.K62]));&quot;X&quot;;[.N62])" office:value-type="string" office:string-value="X">
            <text:p>X</text:p>
          </table:table-cell>
          <table:table-cell table:number-columns-repeated="1009"/>
        </table:table-row>
        <table:table-row table:style-name="ro57">
          <table:table-cell table:style-name="ce318" office:value-type="string">
            <text:p>planning</text:p>
          </table:table-cell>
          <table:table-cell table:style-name="ce316" office:value-type="string">
            <text:p>planning/documents/description</text:p>
          </table:table-cell>
          <table:table-cell table:style-name="ce318" office:value-type="string">
            <text:p>description</text:p>
          </table:table-cell>
          <table:table-cell table:style-name="ce319" office:value-type="string">
            <text:p>A short description of the document. We recommend descriptions do not exceed 250 words. In the event the document is not accessible online, the description field can be used to describe arrangements for obtaining a copy of the document.</text:p>
          </table:table-cell>
          <table:table-cell table:style-name="ce324" office:value-type="string">
            <text:p>0..1</text:p>
          </table:table-cell>
          <table:table-cell table:style-name="ce318" office:value-type="string">
            <text:p>string</text:p>
          </table:table-cell>
          <table:table-cell table:style-name="ce327" table:number-columns-repeated="2"/>
          <table:table-cell table:style-name="ce327"/>
          <table:table-cell table:style-name="ce334" office:value-type="string">
            <office:annotation draw:style-name="gr1" draw:text-style-name="P1" svg:width="10.689cm" svg:height="1.482cm" svg:x="79.481cm" svg:y="36.749cm" draw:caption-point-x="-0.677cm" draw:caption-point-y="-1.578cm">
              <dc:date>1899-12-30T00:00:00</dc:date>
              <text:p text:style-name="P1"><text:span text:style-name="T1">At intermediate level if planning/documents is provided, then planning/documents/description is RECOMENDED</text:span></text:p>
            </office:annotation>
            <text:p>-</text:p>
          </table:table-cell>
          <table:table-cell table:style-name="ce327"/>
          <table:table-cell table:style-name="ce327"/>
          <table:table-cell table:formula="of:=[.I63]" office:value-type="float" office:value="0">
            <text:p>0</text:p>
          </table:table-cell>
          <table:table-cell table:formula="of:=IF(NOT(ISBLANK([.J63]));&quot;X&quot;;[.M63])" office:value-type="string" office:string-value="X">
            <text:p>X</text:p>
          </table:table-cell>
          <table:table-cell table:formula="of:=IF(NOT(ISBLANK([.K63]));&quot;X&quot;;[.N63])" office:value-type="string" office:string-value="X">
            <text:p>X</text:p>
          </table:table-cell>
          <table:table-cell table:number-columns-repeated="1009"/>
        </table:table-row>
        <table:table-row table:style-name="ro58">
          <table:table-cell table:style-name="ce318" office:value-type="string">
            <text:p>planning</text:p>
          </table:table-cell>
          <table:table-cell table:style-name="ce316" office:value-type="string">
            <text:p>planning/documents/url</text:p>
          </table:table-cell>
          <table:table-cell table:style-name="ce318" office:value-type="string">
            <text:p>url</text:p>
          </table:table-cell>
          <table:table-cell table:style-name="ce319" office:value-type="string">
            <text:p>direct link to the document or attachment. The server providing access to this document should be configured to correctly report the document mime type.</text:p>
          </table:table-cell>
          <table:table-cell table:style-name="ce324" office:value-type="string">
            <text:p>0..1</text:p>
          </table:table-cell>
          <table:table-cell table:style-name="ce318" office:value-type="string">
            <text:p>string</text:p>
          </table:table-cell>
          <table:table-cell table:style-name="ce318" office:value-type="string">
            <text:p>uri</text:p>
          </table:table-cell>
          <table:table-cell table:style-name="ce327"/>
          <table:table-cell table:style-name="ce327"/>
          <table:table-cell table:style-name="ce334" office:value-type="string">
            <office:annotation draw:style-name="gr1" draw:text-style-name="P1" svg:width="10.689cm" svg:height="1.217cm" svg:x="79.481cm" svg:y="37.431cm" draw:caption-point-x="-0.677cm" draw:caption-point-y="-1.187cm">
              <dc:date>1899-12-30T00:00:00</dc:date>
              <text:p text:style-name="P1"><text:span text:style-name="T1">At intermediate level if planning/documents is provided, then planning/documents/url is RECOMENDED</text:span></text:p>
            </office:annotation>
            <text:p>-</text:p>
          </table:table-cell>
          <table:table-cell table:style-name="ce327"/>
          <table:table-cell table:style-name="ce327"/>
          <table:table-cell table:formula="of:=[.I64]" office:value-type="float" office:value="0">
            <text:p>0</text:p>
          </table:table-cell>
          <table:table-cell table:formula="of:=IF(NOT(ISBLANK([.J64]));&quot;X&quot;;[.M64])" office:value-type="string" office:string-value="X">
            <text:p>X</text:p>
          </table:table-cell>
          <table:table-cell table:formula="of:=IF(NOT(ISBLANK([.K64]));&quot;X&quot;;[.N64])" office:value-type="string" office:string-value="X">
            <text:p>X</text:p>
          </table:table-cell>
          <table:table-cell table:number-columns-repeated="1009"/>
        </table:table-row>
        <table:table-row table:style-name="ro58">
          <table:table-cell table:style-name="ce318" office:value-type="string">
            <text:p>planning</text:p>
          </table:table-cell>
          <table:table-cell table:style-name="ce316" office:value-type="string">
            <text:p>planning/documents/datePublished</text:p>
          </table:table-cell>
          <table:table-cell table:style-name="ce318" office:value-type="string">
            <text:p>datePublished</text:p>
          </table:table-cell>
          <table:table-cell table:style-name="ce319" office:value-type="string">
            <text:p>The date on which the document was first published. This is particularly important for legally important documents such as notices of a tender.</text:p>
          </table:table-cell>
          <table:table-cell table:style-name="ce324" office:value-type="string">
            <text:p>0..1</text:p>
          </table:table-cell>
          <table:table-cell table:style-name="ce318" office:value-type="string">
            <text:p>string</text:p>
          </table:table-cell>
          <table:table-cell table:style-name="ce318" office:value-type="string">
            <text:p>date-time</text:p>
          </table:table-cell>
          <table:table-cell table:style-name="ce327"/>
          <table:table-cell table:style-name="ce327"/>
          <table:table-cell table:style-name="ce334" office:value-type="string">
            <office:annotation draw:style-name="gr1" draw:text-style-name="P1" svg:width="10.689cm" svg:height="1.614cm" svg:x="79.481cm" svg:y="38.166cm" draw:caption-point-x="-0.677cm" draw:caption-point-y="-1.189cm">
              <dc:date>1899-12-30T00:00:00</dc:date>
              <text:p text:style-name="P1"><text:span text:style-name="T1">At intermediate level if planning/documents is provided, then planning/documents/datePublished is REQUIRED</text:span></text:p>
            </office:annotation>
            <text:p>X</text:p>
          </table:table-cell>
          <table:table-cell table:style-name="ce327"/>
          <table:table-cell table:style-name="ce327"/>
          <table:table-cell table:formula="of:=[.I65]" office:value-type="float" office:value="0">
            <text:p>0</text:p>
          </table:table-cell>
          <table:table-cell table:formula="of:=IF(NOT(ISBLANK([.J65]));&quot;X&quot;;[.M65])" office:value-type="string" office:string-value="X">
            <text:p>X</text:p>
          </table:table-cell>
          <table:table-cell table:formula="of:=IF(NOT(ISBLANK([.K65]));&quot;X&quot;;[.N65])"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documents/dateModified</text:p>
          </table:table-cell>
          <table:table-cell table:style-name="ce318" office:value-type="string">
            <text:p>dateModified</text:p>
          </table:table-cell>
          <table:table-cell table:style-name="ce319" office:value-type="string">
            <text:p>Date that the document was last modified</text:p>
          </table:table-cell>
          <table:table-cell table:style-name="ce324" office:value-type="string">
            <text:p>0..1</text:p>
          </table:table-cell>
          <table:table-cell table:style-name="ce318" office:value-type="string">
            <text:p>string</text:p>
          </table:table-cell>
          <table:table-cell table:style-name="ce318" office:value-type="string">
            <text:p>date-time</text:p>
          </table:table-cell>
          <table:table-cell table:style-name="ce327"/>
          <table:table-cell table:style-name="ce327"/>
          <table:table-cell table:style-name="ce334" office:value-type="string">
            <office:annotation draw:style-name="gr1" draw:text-style-name="P1" svg:width="10.689cm" svg:height="2.275cm" svg:x="79.481cm" svg:y="38.637cm" draw:caption-point-x="-0.677cm" draw:caption-point-y="-0.927cm">
              <dc:date>1899-12-30T00:00:00</dc:date>
              <text:p text:style-name="P1"><text:span text:style-name="T1">At intermediate level if planning/documents is provided, then planning/documents/dateModified is REQUIRED</text:span></text:p>
            </office:annotation>
            <text:p>X</text:p>
          </table:table-cell>
          <table:table-cell table:style-name="ce327"/>
          <table:table-cell table:style-name="ce327"/>
          <table:table-cell table:formula="of:=[.I66]" office:value-type="float" office:value="0">
            <text:p>0</text:p>
          </table:table-cell>
          <table:table-cell table:formula="of:=IF(NOT(ISBLANK([.J66]));&quot;X&quot;;[.M66])" office:value-type="string" office:string-value="X">
            <text:p>X</text:p>
          </table:table-cell>
          <table:table-cell table:formula="of:=IF(NOT(ISBLANK([.K66]));&quot;X&quot;;[.N66])" office:value-type="string" office:string-value="X">
            <text:p>X</text:p>
          </table:table-cell>
          <table:table-cell table:number-columns-repeated="1009"/>
        </table:table-row>
        <table:table-row table:style-name="ro57">
          <table:table-cell table:style-name="ce318" office:value-type="string">
            <text:p>planning</text:p>
          </table:table-cell>
          <table:table-cell table:style-name="ce316" office:value-type="string">
            <text:p>planning/documents/format</text:p>
          </table:table-cell>
          <table:table-cell table:style-name="ce318" office:value-type="string">
            <text:p>format</text:p>
          </table:table-cell>
          <table:table-cell table:style-name="ce319" office:value-type="string">
            <text:p>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p>
          </table:table-cell>
          <table:table-cell table:style-name="ce324" office:value-type="string">
            <text:p>0..1</text:p>
          </table:table-cell>
          <table:table-cell table:style-name="ce318" office:value-type="string">
            <text:p>string</text:p>
          </table:table-cell>
          <table:table-cell table:style-name="ce327"/>
          <table:table-cell table:style-name="ce331" office:value-type="string">
            <text:p><text:a xlink:href="http://www.iana.org/assignments/media-types/">http://www.iana.org/assignments/media-types/</text:a></text:p>
          </table:table-cell>
          <table:table-cell table:style-name="ce327"/>
          <table:table-cell table:style-name="ce334" office:value-type="string">
            <office:annotation draw:style-name="gr1" draw:text-style-name="P1" svg:width="10.689cm" svg:height="1.614cm" svg:x="79.481cm" svg:y="39.837cm" draw:caption-point-x="-0.677cm" draw:caption-point-y="-1.591cm">
              <dc:date>1899-12-30T00:00:00</dc:date>
              <text:p text:style-name="P1"><text:span text:style-name="T1">At intermediate level if planning/documents is provided, then planning/documents/format is RECOMENDED</text:span></text:p>
            </office:annotation>
            <text:p>-</text:p>
          </table:table-cell>
          <table:table-cell table:style-name="ce327"/>
          <table:table-cell table:style-name="ce327"/>
          <table:table-cell table:formula="of:=[.I67]" office:value-type="float" office:value="0">
            <text:p>0</text:p>
          </table:table-cell>
          <table:table-cell table:formula="of:=IF(NOT(ISBLANK([.J67]));&quot;X&quot;;[.M67])" office:value-type="string" office:string-value="X">
            <text:p>X</text:p>
          </table:table-cell>
          <table:table-cell table:formula="of:=IF(NOT(ISBLANK([.K67]));&quot;X&quot;;[.N67])" office:value-type="string" office:string-value="X">
            <text:p>X</text:p>
          </table:table-cell>
          <table:table-cell table:number-columns-repeated="1009"/>
        </table:table-row>
        <table:table-row table:style-name="ro57">
          <table:table-cell table:style-name="ce318" office:value-type="string">
            <text:p>planning</text:p>
          </table:table-cell>
          <table:table-cell table:style-name="ce316" office:value-type="string">
            <text:p>planning/documents/language</text:p>
          </table:table-cell>
          <table:table-cell table:style-name="ce318" office:value-type="string">
            <text:p>language</text:p>
          </table:table-cell>
          <table:table-cell table:style-name="ce319" office:value-type="string">
            <text:p>Specifies the language of the linked document using either two-digit ISO 639-1, or extended BCP47 language tags. The use of two-letter codes from ISO 639-1 is strongly recommended unless there is a clear user need for distinguishing the language subtype.</text:p>
          </table:table-cell>
          <table:table-cell table:style-name="ce324" office:value-type="string">
            <text:p>0..1</text:p>
          </table:table-cell>
          <table:table-cell table:style-name="ce318" office:value-type="string">
            <text:p>string</text:p>
          </table:table-cell>
          <table:table-cell table:style-name="ce327"/>
          <table:table-cell table:style-name="ce316" office:value-type="string">
            <text:p>https://en.wikipedia.org/wiki/List_of_ISO_639-1_codes, http://www.w3.org/International/articles/language-tags/</text:p>
          </table:table-cell>
          <table:table-cell table:style-name="ce327"/>
          <table:table-cell table:style-name="ce334" office:value-type="string">
            <office:annotation draw:style-name="gr1" draw:text-style-name="P1" svg:width="10.689cm" svg:height="0.953cm" svg:x="79.481cm" svg:y="40.916cm" draw:caption-point-x="-0.677cm" draw:caption-point-y="-1.596cm">
              <dc:date>1899-12-30T00:00:00</dc:date>
              <text:p text:style-name="P1"><text:span text:style-name="T1">At intermediate level if planning/documents is provided, then planning/documents/language is RECOMENDED</text:span></text:p>
            </office:annotation>
            <text:p>-</text:p>
          </table:table-cell>
          <table:table-cell table:style-name="ce327"/>
          <table:table-cell table:style-name="ce327"/>
          <table:table-cell table:formula="of:=[.I68]" office:value-type="float" office:value="0">
            <text:p>0</text:p>
          </table:table-cell>
          <table:table-cell table:formula="of:=IF(NOT(ISBLANK([.J68]));&quot;X&quot;;[.M68])" office:value-type="string" office:string-value="X">
            <text:p>X</text:p>
          </table:table-cell>
          <table:table-cell table:formula="of:=IF(NOT(ISBLANK([.K68]));&quot;X&quot;;[.N68])"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milestones</text:p>
          </table:table-cell>
          <table:table-cell table:style-name="ce316" office:value-type="string">
            <text:p>milestones</text:p>
          </table:table-cell>
          <table:table-cell table:style-name="ce316" office:value-type="string">
            <text:p>A list of milestones associated with the planning stage.</text:p>
          </table:table-cell>
          <table:table-cell table:style-name="ce316" office:value-type="string">
            <text:p>0..n</text:p>
          </table:table-cell>
          <table:table-cell table:style-name="ce316" office:value-type="string">
            <text:p>array</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953cm" svg:x="82.153cm" svg:y="41.332cm" draw:caption-point-x="-0.686cm" draw:caption-point-y="-0.939cm">
              <dc:date>1899-12-30T00:00:00</dc:date>
              <text:p text:style-name="P1"><text:span text:style-name="T1">At advanced level if tender is provided, then tender/milestones is REQUIRED</text:span></text:p>
            </office:annotation>
            <text:p>X</text:p>
          </table:table-cell>
          <table:table-cell table:style-name="ce316"/>
          <table:table-cell table:formula="of:=[.I69]" office:value-type="float" office:value="0">
            <text:p>0</text:p>
          </table:table-cell>
          <table:table-cell table:formula="of:=IF(NOT(ISBLANK([.J69]));&quot;X&quot;;[.M69])" office:value-type="float" office:value="0">
            <text:p>0</text:p>
          </table:table-cell>
          <table:table-cell table:formula="of:=IF(NOT(ISBLANK([.K69]));&quot;X&quot;;[.N69])"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milestones/id</text:p>
          </table:table-cell>
          <table:table-cell table:style-name="ce316" office:value-type="string">
            <text:p>id</text:p>
          </table:table-cell>
          <table:table-cell table:style-name="ce316" office:value-type="string">
            <text:p>A local identifier for this milestone, unique within this block. This field is used to keep track of multiple revisions of a milestone through the compilation from release to record mechanism.</text:p>
          </table:table-cell>
          <table:table-cell table:style-name="ce316" office:value-type="string">
            <text:p>1..1</text:p>
          </table:table-cell>
          <table:table-cell table:style-name="ce316" office:value-type="string">
            <text:p>string, integer</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953cm" svg:x="82.153cm" svg:y="41.87cm" draw:caption-point-x="-0.686cm" draw:caption-point-y="-0.941cm">
              <dc:date>1899-12-30T00:00:00</dc:date>
              <text:p text:style-name="P1"><text:span text:style-name="T1">At advanced level if tender/milestones is provided, then tender/milestones/id is REQUIRED</text:span></text:p>
            </office:annotation>
            <text:p>X</text:p>
          </table:table-cell>
          <table:table-cell table:style-name="ce316"/>
          <table:table-cell table:formula="of:=[.I70]" office:value-type="float" office:value="0">
            <text:p>0</text:p>
          </table:table-cell>
          <table:table-cell table:formula="of:=IF(NOT(ISBLANK([.J70]));&quot;X&quot;;[.M70])" office:value-type="float" office:value="0">
            <text:p>0</text:p>
          </table:table-cell>
          <table:table-cell table:formula="of:=IF(NOT(ISBLANK([.K70]));&quot;X&quot;;[.N70])" office:value-type="string" office:string-value="X">
            <text:p>X</text:p>
          </table:table-cell>
          <table:table-cell table:style-name="ce313" office:value-type="string">
            <text:p>X</text:p>
          </table:table-cell>
          <table:table-cell table:number-columns-repeated="1008"/>
        </table:table-row>
        <table:table-row table:style-name="ro15">
          <table:table-cell table:style-name="ce318" office:value-type="string">
            <text:p>planning</text:p>
          </table:table-cell>
          <table:table-cell table:style-name="ce316" office:value-type="string">
            <text:p>planning/milestones/title</text:p>
          </table:table-cell>
          <table:table-cell table:style-name="ce316" office:value-type="string">
            <text:p>title</text:p>
          </table:table-cell>
          <table:table-cell table:style-name="ce316" office:value-type="string">
            <text:p>Milestone title</text:p>
          </table:table-cell>
          <table:table-cell table:style-name="ce316" office:value-type="string">
            <text:p>0..1</text:p>
          </table:table-cell>
          <table:table-cell table:style-name="ce316" office:value-type="string">
            <text:p>string</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953cm" svg:x="82.153cm" svg:y="42.408cm" draw:caption-point-x="-0.686cm" draw:caption-point-y="-0.943cm">
              <dc:date>1899-12-30T00:00:00</dc:date>
              <text:p text:style-name="P1"><text:span text:style-name="T1">At advanced level if tender/milestones is provided, then tender/milestones/title is REQUIRED</text:span></text:p>
            </office:annotation>
            <text:p>X</text:p>
          </table:table-cell>
          <table:table-cell table:style-name="ce316"/>
          <table:table-cell table:formula="of:=[.I71]" office:value-type="float" office:value="0">
            <text:p>0</text:p>
          </table:table-cell>
          <table:table-cell table:formula="of:=IF(NOT(ISBLANK([.J71]));&quot;X&quot;;[.M71])" office:value-type="float" office:value="0">
            <text:p>0</text:p>
          </table:table-cell>
          <table:table-cell table:formula="of:=IF(NOT(ISBLANK([.K71]));&quot;X&quot;;[.N71])"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milestones/type</text:p>
          </table:table-cell>
          <table:table-cell table:style-name="ce316" office:value-type="string">
            <text:p>type</text:p>
          </table:table-cell>
          <table:table-cell table:style-name="ce316" office:value-type="string">
            <text:p>The type of milestone, drawn from an extended milestoneType codelist.</text:p>
          </table:table-cell>
          <table:table-cell table:style-name="ce316" office:value-type="string">
            <text:p>0..1</text:p>
          </table:table-cell>
          <table:table-cell table:style-name="ce316" office:value-type="string">
            <text:p>string</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953cm" svg:x="82.153cm" svg:y="42.946cm" draw:caption-point-x="-0.686cm" draw:caption-point-y="-0.945cm">
              <dc:date>1899-12-30T00:00:00</dc:date>
              <text:p text:style-name="P1"><text:span text:style-name="T1">At advanced level if tender/milestones is provided, then tender/milestones/title is REQUIRED</text:span></text:p>
            </office:annotation>
            <text:p>X</text:p>
          </table:table-cell>
          <table:table-cell table:style-name="ce316"/>
          <table:table-cell table:formula="of:=[.I72]" office:value-type="float" office:value="0">
            <text:p>0</text:p>
          </table:table-cell>
          <table:table-cell table:formula="of:=IF(NOT(ISBLANK([.J72]));&quot;X&quot;;[.M72])" office:value-type="float" office:value="0">
            <text:p>0</text:p>
          </table:table-cell>
          <table:table-cell table:formula="of:=IF(NOT(ISBLANK([.K72]));&quot;X&quot;;[.N72])"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milestones/description</text:p>
          </table:table-cell>
          <table:table-cell table:style-name="ce316" office:value-type="string">
            <text:p>description</text:p>
          </table:table-cell>
          <table:table-cell table:style-name="ce316" office:value-type="string">
            <text:p>A description of the milestone.</text:p>
          </table:table-cell>
          <table:table-cell table:style-name="ce316" office:value-type="string">
            <text:p>0..1</text:p>
          </table:table-cell>
          <table:table-cell table:style-name="ce316" office:value-type="string">
            <text:p>string</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953cm" svg:x="82.153cm" svg:y="43.484cm" draw:caption-point-x="-0.686cm" draw:caption-point-y="-0.947cm">
              <dc:date>1899-12-30T00:00:00</dc:date>
              <text:p text:style-name="P1"><text:span text:style-name="T1">At advanced level if tender/milestones is provided, then tender/milestones/description is REQUIRED</text:span></text:p>
            </office:annotation>
            <text:p>X</text:p>
          </table:table-cell>
          <table:table-cell table:style-name="ce316"/>
          <table:table-cell table:formula="of:=[.I73]" office:value-type="float" office:value="0">
            <text:p>0</text:p>
          </table:table-cell>
          <table:table-cell table:formula="of:=IF(NOT(ISBLANK([.J73]));&quot;X&quot;;[.M73])" office:value-type="float" office:value="0">
            <text:p>0</text:p>
          </table:table-cell>
          <table:table-cell table:formula="of:=IF(NOT(ISBLANK([.K73]));&quot;X&quot;;[.N73])"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milestones/code</text:p>
          </table:table-cell>
          <table:table-cell table:style-name="ce316" office:value-type="string">
            <text:p>Milestone code</text:p>
          </table:table-cell>
          <table:table-cell table:style-name="ce316" office:value-type="string">
            <text:p>Milestone codes can be used to track specific events that take place for a particular kind of contracting process. For example, a code of ‘approvalLetter’ could be used to allow applications to understand this milestone represents the date an approvalLetter is due or signed. Milestone codes is an open codelist, and codes should be agreed amoungst data producers and the applications using that data.</text:p>
          </table:table-cell>
          <table:table-cell table:style-name="ce316" office:value-type="string">
            <text:p>0..2</text:p>
          </table:table-cell>
          <table:table-cell table:style-name="ce316" office:value-type="string">
            <text:p>string</text:p>
          </table:table-cell>
          <table:table-cell table:style-name="ce316" table:number-columns-repeated="6"/>
          <table:table-cell table:number-columns-repeated="1012"/>
        </table:table-row>
        <table:table-row table:style-name="ro15">
          <table:table-cell table:style-name="ce318" office:value-type="string">
            <text:p>planning</text:p>
          </table:table-cell>
          <table:table-cell table:style-name="ce316" office:value-type="string">
            <text:p>planning/milestones/dueDate</text:p>
          </table:table-cell>
          <table:table-cell table:style-name="ce316" office:value-type="string">
            <text:p>dueDate</text:p>
          </table:table-cell>
          <table:table-cell table:style-name="ce316" office:value-type="string">
            <text:p>The date the milestone is due.</text:p>
          </table:table-cell>
          <table:table-cell table:style-name="ce316" office:value-type="string">
            <text:p>0..1</text:p>
          </table:table-cell>
          <table:table-cell table:style-name="ce316" office:value-type="string">
            <text:p>string</text:p>
          </table:table-cell>
          <table:table-cell table:style-name="ce316" office:value-type="string">
            <text:p>date-time</text:p>
          </table:table-cell>
          <table:table-cell table:style-name="ce316"/>
          <table:table-cell table:number-columns-repeated="2" table:style-name="ce316"/>
          <table:table-cell table:style-name="ce316" office:value-type="string">
            <office:annotation draw:style-name="gr1" draw:text-style-name="P1" svg:width="10.689cm" svg:height="0.953cm" svg:x="82.153cm" svg:y="44.56cm" draw:caption-point-x="-0.686cm" draw:caption-point-y="-0.951cm">
              <dc:date>1899-12-30T00:00:00</dc:date>
              <text:p text:style-name="P1"><text:span text:style-name="T1">At advanced level if tender/milestones is provided, then tender/milestones/dueDate is RECOMENDED</text:span></text:p>
            </office:annotation>
            <text:p>-</text:p>
          </table:table-cell>
          <table:table-cell table:style-name="ce316"/>
          <table:table-cell table:formula="of:=[.I75]" office:value-type="float" office:value="0">
            <text:p>0</text:p>
          </table:table-cell>
          <table:table-cell table:formula="of:=IF(NOT(ISBLANK([.J75]));&quot;X&quot;;[.M75])" office:value-type="float" office:value="0">
            <text:p>0</text:p>
          </table:table-cell>
          <table:table-cell table:formula="of:=IF(NOT(ISBLANK([.K75]));&quot;X&quot;;[.N75])"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milestones/dateMet</text:p>
          </table:table-cell>
          <table:table-cell table:style-name="ce316" office:value-type="string">
            <text:p>Date met</text:p>
          </table:table-cell>
          <table:table-cell table:style-name="ce316" office:value-type="string">
            <text:p>The date on which the milestone was met.</text:p>
          </table:table-cell>
          <table:table-cell table:style-name="ce316" office:value-type="string">
            <text:p>0..1</text:p>
          </table:table-cell>
          <table:table-cell table:style-name="ce316" office:value-type="string">
            <text:p>string</text:p>
          </table:table-cell>
          <table:table-cell table:style-name="ce316" office:value-type="string">
            <text:p>date-time</text:p>
          </table:table-cell>
          <table:table-cell table:style-name="ce316" table:number-columns-repeated="5"/>
          <table:table-cell table:number-columns-repeated="1012"/>
        </table:table-row>
        <table:table-row table:style-name="ro15">
          <table:table-cell table:style-name="ce318" office:value-type="string">
            <text:p>planning</text:p>
          </table:table-cell>
          <table:table-cell table:style-name="ce316" office:value-type="string">
            <text:p>planning/milestones/dateModified</text:p>
          </table:table-cell>
          <table:table-cell table:style-name="ce316" office:value-type="string">
            <text:p>dateModified</text:p>
          </table:table-cell>
          <table:table-cell table:style-name="ce316" office:value-type="string">
            <text:p>The date the milestone was last reviewed or modified and the status was altered or confirmed to still be correct.</text:p>
          </table:table-cell>
          <table:table-cell table:style-name="ce316" office:value-type="string">
            <text:p>0..1</text:p>
          </table:table-cell>
          <table:table-cell table:style-name="ce316" office:value-type="string">
            <text:p>string</text:p>
          </table:table-cell>
          <table:table-cell table:style-name="ce316" office:value-type="string">
            <text:p>date-time</text:p>
          </table:table-cell>
          <table:table-cell table:style-name="ce316"/>
          <table:table-cell table:number-columns-repeated="2" table:style-name="ce316"/>
          <table:table-cell table:style-name="ce316" office:value-type="string">
            <office:annotation draw:style-name="gr1" draw:text-style-name="P1" svg:width="10.689cm" svg:height="0.847cm" svg:x="82.153cm" svg:y="45.636cm" draw:caption-point-x="-0.686cm" draw:caption-point-y="-0.955cm">
              <dc:date>1899-12-30T00:00:00</dc:date>
              <text:p text:style-name="P1"><text:span text:style-name="T1">At advanced level if tender/milestones is provided, then tender/milestones/dateModified is RECOMENDED</text:span></text:p>
            </office:annotation>
            <text:p>-</text:p>
          </table:table-cell>
          <table:table-cell table:style-name="ce316"/>
          <table:table-cell table:formula="of:=[.I77]" office:value-type="float" office:value="0">
            <text:p>0</text:p>
          </table:table-cell>
          <table:table-cell table:formula="of:=IF(NOT(ISBLANK([.J77]));&quot;X&quot;;[.M77])" office:value-type="float" office:value="0">
            <text:p>0</text:p>
          </table:table-cell>
          <table:table-cell table:formula="of:=IF(NOT(ISBLANK([.K77]));&quot;X&quot;;[.N77])" office:value-type="string" office:string-value="X">
            <text:p>X</text:p>
          </table:table-cell>
          <table:table-cell table:number-columns-repeated="1009"/>
        </table:table-row>
        <table:table-row table:style-name="ro15">
          <table:table-cell table:style-name="ce318" office:value-type="string">
            <text:p>planning</text:p>
          </table:table-cell>
          <table:table-cell table:style-name="ce316" office:value-type="string">
            <text:p>planning/milestones/status</text:p>
          </table:table-cell>
          <table:table-cell table:style-name="ce316" office:value-type="string">
            <text:p>status</text:p>
          </table:table-cell>
          <table:table-cell table:style-name="ce316" office:value-type="string">
            <text:p>The status that was realized on the date provided in dateModified, drawn from the milestoneStatus codelist.</text:p>
          </table:table-cell>
          <table:table-cell table:style-name="ce316" office:value-type="string">
            <text:p>0..1</text:p>
          </table:table-cell>
          <table:table-cell table:style-name="ce316" office:value-type="string">
            <text:p>string</text:p>
          </table:table-cell>
          <table:table-cell table:style-name="ce316" office:value-type="string">
            <text:p>Codelist: met, notMet, partiallyMet</text:p>
          </table:table-cell>
          <table:table-cell table:style-name="ce331" office:value-type="string">
            <text:p><text:a xlink:href="http://ocds.open-contracting.org/standard/r/1__0__0/en/schema/codelists#milestone-status">http://ocds.open-contracting.org/standard/r/1__0__0/en/schema/codelists#milestone-status</text:a></text:p>
          </table:table-cell>
          <table:table-cell table:number-columns-repeated="2" table:style-name="ce316"/>
          <table:table-cell table:style-name="ce316" office:value-type="string">
            <office:annotation draw:style-name="gr1" draw:text-style-name="P1" svg:width="10.689cm" svg:height="0.741cm" svg:x="82.153cm" svg:y="46.175cm" draw:caption-point-x="-0.686cm" draw:caption-point-y="-0.958cm">
              <dc:date>1899-12-30T00:00:00</dc:date>
              <text:p text:style-name="P1"><text:span text:style-name="T1">At advanced level if tender/milestones is provided, then tender/milestones/status is RECOMENDED</text:span></text:p>
            </office:annotation>
            <text:p>-</text:p>
          </table:table-cell>
          <table:table-cell table:style-name="ce316"/>
          <table:table-cell table:formula="of:=[.I78]" office:value-type="float" office:value="0">
            <text:p>0</text:p>
          </table:table-cell>
          <table:table-cell table:formula="of:=IF(NOT(ISBLANK([.J78]));&quot;X&quot;;[.M78])" office:value-type="float" office:value="0">
            <text:p>0</text:p>
          </table:table-cell>
          <table:table-cell table:formula="of:=IF(NOT(ISBLANK([.K78]));&quot;X&quot;;[.N78])" office:value-type="string" office:string-value="X">
            <text:p>X</text:p>
          </table:table-cell>
          <table:table-cell table:number-columns-repeated="1009"/>
        </table:table-row>
        <table:table-row table:style-name="ro10">
          <table:table-cell table:style-name="ce317"/>
          <table:table-cell table:style-name="ce317" office:value-type="string">
            <text:p>tender</text:p>
          </table:table-cell>
          <table:table-cell table:style-name="ce317" office:value-type="string">
            <text:p>Tender</text:p>
          </table:table-cell>
          <table:table-cell table:style-name="ce317" office:value-type="string">
            <text:p>Data regarding tender process - publicly inviting prospective contractors to submit bids for evaluation and selecting a winner or winners.</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office:value-type="string">
            <office:annotation draw:style-name="gr1" draw:text-style-name="P1" svg:width="10.689cm" svg:height="0.741cm" svg:x="76.809cm" svg:y="46.607cm" draw:caption-point-x="-0.667cm" draw:caption-point-y="-0.854cm">
              <dc:date>1899-12-30T00:00:00</dc:date>
              <text:p text:style-name="P1"><text:span text:style-name="T1">At basic level tender is RECOMENDED</text:span></text:p>
            </office:annotation>
            <text:p>-</text:p>
          </table:table-cell>
          <table:table-cell table:number-columns-repeated="2" table:style-name="ce317"/>
          <table:table-cell table:style-name="ce317"/>
          <table:table-cell table:formula="of:=[.I79]" office:value-type="string" office:string-value="-">
            <text:p>-</text:p>
          </table:table-cell>
          <table:table-cell table:formula="of:=IF(NOT(ISBLANK([.J79]));&quot;X&quot;;[.M79])" office:value-type="string" office:string-value="-">
            <text:p>-</text:p>
          </table:table-cell>
          <table:table-cell table:formula="of:=IF(NOT(ISBLANK([.K79]));&quot;X&quot;;[.N79])" office:value-type="string" office:string-value="-">
            <text:p>-</text:p>
          </table:table-cell>
          <table:table-cell table:number-columns-repeated="1009"/>
        </table:table-row>
        <table:table-row table:style-name="ro10">
          <table:table-cell table:style-name="ce317" office:value-type="string">
            <text:p>tender</text:p>
          </table:table-cell>
          <table:table-cell table:style-name="ce317" office:value-type="string">
            <text:p>tender/id</text:p>
          </table:table-cell>
          <table:table-cell table:style-name="ce317" office:value-type="string">
            <text:p>Tender ID</text:p>
          </table:table-cell>
          <table:table-cell table:style-name="ce317" office:value-type="string">
            <text:p>An identifier for this tender process. This may be the same as the ocid, or may be drawn from an internally held identifier for this tender.</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style-name="ce317" office:value-type="string">
            <office:annotation draw:style-name="gr1" draw:text-style-name="P1" svg:width="10.689cm" svg:height="0.741cm" svg:x="76.809cm" svg:y="47.06cm" draw:caption-point-x="-0.667cm" draw:caption-point-y="-0.855cm">
              <dc:date>1899-12-30T00:00:00</dc:date>
              <text:p text:style-name="P1"><text:span text:style-name="T1">At basic level if tender is provided, then tender/id is REQUIRED</text:span></text:p>
            </office:annotation>
            <text:p>X</text:p>
          </table:table-cell>
          <table:table-cell table:number-columns-repeated="2" table:style-name="ce317"/>
          <table:table-cell table:style-name="ce317"/>
          <table:table-cell table:formula="of:=[.I80]" office:value-type="string" office:string-value="X">
            <text:p>X</text:p>
          </table:table-cell>
          <table:table-cell table:formula="of:=IF(NOT(ISBLANK([.J80]));&quot;X&quot;;[.M80])" office:value-type="string" office:string-value="X">
            <text:p>X</text:p>
          </table:table-cell>
          <table:table-cell table:formula="of:=IF(NOT(ISBLANK([.K80]));&quot;X&quot;;[.N80])" office:value-type="string" office:string-value="X">
            <text:p>X</text:p>
          </table:table-cell>
          <table:table-cell table:style-name="ce313" office:value-type="string">
            <text:p>X</text:p>
          </table:table-cell>
          <table:table-cell table:number-columns-repeated="1008"/>
        </table:table-row>
        <table:table-row table:style-name="ro10">
          <table:table-cell table:style-name="ce317" office:value-type="string">
            <text:p>tender</text:p>
          </table:table-cell>
          <table:table-cell table:style-name="ce317" office:value-type="string">
            <text:p>tender/title</text:p>
          </table:table-cell>
          <table:table-cell table:style-name="ce317" office:value-type="string">
            <text:p>title</text:p>
          </table:table-cell>
          <table:table-cell table:style-name="ce317" office:value-type="string">
            <text:p>Tender title</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47.513cm" draw:caption-point-x="-0.667cm" draw:caption-point-y="-0.857cm">
              <dc:date>1899-12-30T00:00:00</dc:date>
              <text:p text:style-name="P1"><text:span text:style-name="T1">At basic level if tender is provided, then tender/title is REQUIRED</text:span></text:p>
            </office:annotation>
            <text:p>X</text:p>
          </table:table-cell>
          <table:table-cell table:number-columns-repeated="2" table:style-name="ce317"/>
          <table:table-cell table:style-name="ce317"/>
          <table:table-cell table:formula="of:=[.I81]" office:value-type="string" office:string-value="X">
            <text:p>X</text:p>
          </table:table-cell>
          <table:table-cell table:formula="of:=IF(NOT(ISBLANK([.J81]));&quot;X&quot;;[.M81])" office:value-type="string" office:string-value="X">
            <text:p>X</text:p>
          </table:table-cell>
          <table:table-cell table:formula="of:=IF(NOT(ISBLANK([.K81]));&quot;X&quot;;[.N81])"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description</text:p>
          </table:table-cell>
          <table:table-cell table:style-name="ce317" office:value-type="string">
            <text:p>description</text:p>
          </table:table-cell>
          <table:table-cell table:style-name="ce317" office:value-type="string">
            <text:p>Tender description</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47.967cm" draw:caption-point-x="-0.667cm" draw:caption-point-y="-0.859cm">
              <dc:date>1899-12-30T00:00:00</dc:date>
              <text:p text:style-name="P1"><text:span text:style-name="T1">At basic level if tender is provided, then tender/description is REQUIRED</text:span></text:p>
            </office:annotation>
            <text:p>X</text:p>
          </table:table-cell>
          <table:table-cell table:number-columns-repeated="2" table:style-name="ce317"/>
          <table:table-cell table:style-name="ce317"/>
          <table:table-cell table:formula="of:=[.I82]" office:value-type="string" office:string-value="X">
            <text:p>X</text:p>
          </table:table-cell>
          <table:table-cell table:formula="of:=IF(NOT(ISBLANK([.J82]));&quot;X&quot;;[.M82])" office:value-type="string" office:string-value="X">
            <text:p>X</text:p>
          </table:table-cell>
          <table:table-cell table:formula="of:=IF(NOT(ISBLANK([.K82]));&quot;X&quot;;[.N82])"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status</text:p>
          </table:table-cell>
          <table:table-cell table:style-name="ce317" office:value-type="string">
            <text:p>Tender Status</text:p>
          </table:table-cell>
          <table:table-cell table:style-name="ce317" office:value-type="string">
            <text:p>The current status of the tender based on the tenderStatus codelist</text:p>
          </table:table-cell>
          <table:table-cell table:style-name="ce317" office:value-type="string">
            <text:p>0..1</text:p>
          </table:table-cell>
          <table:table-cell table:style-name="ce317" office:value-type="string">
            <text:p>string</text:p>
          </table:table-cell>
          <table:table-cell table:style-name="ce317" office:value-type="string">
            <text:p>Codelist: planned, active, cancelled, unsuccessful, complete</text:p>
          </table:table-cell>
          <table:table-cell table:style-name="ce329" office:value-type="string">
            <text:p><text:a xlink:href="http://ocds.open-contracting.org/standard/r/1__0__0/en/schema/codelists#tender-status">http://ocds.open-contracting.org/standard/r/1__0__0/en/schema/codelists#tender-status</text:a></text:p>
          </table:table-cell>
          <table:table-cell table:style-name="ce317" office:value-type="string">
            <office:annotation draw:style-name="gr1" draw:text-style-name="P1" svg:width="10.689cm" svg:height="0.741cm" svg:x="76.809cm" svg:y="48.42cm" draw:caption-point-x="-0.667cm" draw:caption-point-y="-0.861cm">
              <dc:date>1899-12-30T00:00:00</dc:date>
              <text:p text:style-name="P1"><text:span text:style-name="T1">At basic level if tender is provided, then tender/status is REQUIRED</text:span></text:p>
            </office:annotation>
            <text:p>X</text:p>
          </table:table-cell>
          <table:table-cell table:number-columns-repeated="2" table:style-name="ce317"/>
          <table:table-cell table:style-name="ce317"/>
          <table:table-cell table:formula="of:=[.I83]" office:value-type="string" office:string-value="X">
            <text:p>X</text:p>
          </table:table-cell>
          <table:table-cell table:formula="of:=IF(NOT(ISBLANK([.J83]));&quot;X&quot;;[.M83])" office:value-type="string" office:string-value="X">
            <text:p>X</text:p>
          </table:table-cell>
          <table:table-cell table:formula="of:=IF(NOT(ISBLANK([.K83]));&quot;X&quot;;[.N83])"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procurementMethod</text:p>
          </table:table-cell>
          <table:table-cell table:style-name="ce317" office:value-type="string">
            <text:p>procurementMethod</text:p>
          </table:table-cell>
          <table:table-cell table:style-name="ce317" office:value-type="string">
            <text:p>Specify tendering method against the method codelist as per GPA definitions of Open, Selective, Limited</text:p>
          </table:table-cell>
          <table:table-cell table:style-name="ce317" office:value-type="string">
            <text:p>0..1</text:p>
          </table:table-cell>
          <table:table-cell table:style-name="ce317" office:value-type="string">
            <text:p>string</text:p>
          </table:table-cell>
          <table:table-cell table:style-name="ce317" office:value-type="string">
            <text:p>Codelist: open, selective, limited</text:p>
          </table:table-cell>
          <table:table-cell table:style-name="ce317" office:value-type="string">
            <text:p>http://www.wto.org/english/docs_e/legal_e/rev-gpr-94_01_e.htm, http://ocds.open-contracting.org/standard/r/1__0__0/en/schema/codelists#method</text:p>
          </table:table-cell>
          <table:table-cell table:style-name="ce317" office:value-type="string">
            <office:annotation draw:style-name="gr1" draw:text-style-name="P1" svg:width="10.689cm" svg:height="0.741cm" svg:x="76.809cm" svg:y="48.874cm" draw:caption-point-x="-0.667cm" draw:caption-point-y="-0.863cm">
              <dc:date>1899-12-30T00:00:00</dc:date>
              <text:p text:style-name="P1"><text:span text:style-name="T1">At basic level if tender is provided, then tender/procurementMethod is REQUIRED</text:span></text:p>
            </office:annotation>
            <text:p>X</text:p>
          </table:table-cell>
          <table:table-cell table:number-columns-repeated="2" table:style-name="ce317"/>
          <table:table-cell table:style-name="ce317"/>
          <table:table-cell table:formula="of:=[.I84]" office:value-type="string" office:string-value="X">
            <text:p>X</text:p>
          </table:table-cell>
          <table:table-cell table:formula="of:=IF(NOT(ISBLANK([.J84]));&quot;X&quot;;[.M84])" office:value-type="string" office:string-value="X">
            <text:p>X</text:p>
          </table:table-cell>
          <table:table-cell table:formula="of:=IF(NOT(ISBLANK([.K84]));&quot;X&quot;;[.N84])"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procurementMethodDetails</text:p>
          </table:table-cell>
          <table:table-cell table:style-name="ce317" office:value-type="string">
            <text:p>procurementMethodDetails</text:p>
          </table:table-cell>
          <table:table-cell table:style-name="ce317" office:value-type="string">
            <text:p>Additional detail on the procurement method used. This field may be used to provide the local name of the particular procurement method used.</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office:annotation draw:style-name="gr1" draw:text-style-name="P1" svg:width="10.689cm" svg:height="0.741cm" svg:x="76.809cm" svg:y="49.327cm" draw:caption-point-x="-0.667cm" draw:caption-point-y="-0.864cm">
              <dc:date>1899-12-30T00:00:00</dc:date>
              <text:p text:style-name="P1"><text:span text:style-name="T1">At basic level if tender is provided, then tender/procurementMethod is REQUIRED</text:span></text:p>
            </office:annotation>
          </table:table-cell>
          <table:table-cell table:number-columns-repeated="2" table:style-name="ce317"/>
          <table:table-cell table:style-name="ce317"/>
          <table:table-cell table:formula="of:=[.I85]" office:value-type="float" office:value="0">
            <text:p>0</text:p>
          </table:table-cell>
          <table:table-cell table:formula="of:=IF(NOT(ISBLANK([.J85]));&quot;X&quot;;[.M85])" office:value-type="float" office:value="0">
            <text:p>0</text:p>
          </table:table-cell>
          <table:table-cell table:formula="of:=IF(NOT(ISBLANK([.K85]));&quot;X&quot;;[.N85])"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mainProcurementCategory</text:p>
          </table:table-cell>
          <table:table-cell table:style-name="ce317" office:value-type="string">
            <text:p>mainProcurementCategory</text:p>
          </table:table-cell>
          <table:table-cell table:style-name="ce317" office:value-type="string">
            <text:p>The primary category describing the main object of this contracting process from the procurementCategory codelist. This is a closed codelist. Local classifications should be mapped to this list..</text:p>
          </table:table-cell>
          <table:table-cell table:style-name="ce317" office:value-type="string">
            <text:p>0..1</text:p>
          </table:table-cell>
          <table:table-cell table:style-name="ce317" office:value-type="string">
            <text:p>string</text:p>
          </table:table-cell>
          <table:table-cell table:style-name="ce317" office:value-type="string">
            <text:p>Codelist: goods, works, services</text:p>
          </table:table-cell>
          <table:table-cell table:style-name="ce329" office:value-type="string">
            <text:p><text:a xlink:href="http://standard.open-contracting.org/1.1-dev/en/schema/codelists/#procurement-category">http://standard.open-contracting.org/1.1-dev/en/schema/codelists/#procurement-category</text:a></text:p>
          </table:table-cell>
          <table:table-cell table:style-name="ce317">
            <office:annotation draw:style-name="gr1" draw:text-style-name="P1" svg:width="10.689cm" svg:height="0.741cm" svg:x="76.809cm" svg:y="49.779cm" draw:caption-point-x="-0.667cm" draw:caption-point-y="-0.865cm">
              <dc:date>1899-12-30T00:00:00</dc:date>
              <text:p text:style-name="P1"><text:span text:style-name="T1">At basic level if tender is provided, then tender/procurementMethod is REQUIRED</text:span></text:p>
            </office:annotation>
          </table:table-cell>
          <table:table-cell table:number-columns-repeated="2" table:style-name="ce317"/>
          <table:table-cell table:style-name="ce317"/>
          <table:table-cell table:formula="of:=[.I86]" office:value-type="float" office:value="0">
            <text:p>0</text:p>
          </table:table-cell>
          <table:table-cell table:formula="of:=IF(NOT(ISBLANK([.J86]));&quot;X&quot;;[.M86])" office:value-type="float" office:value="0">
            <text:p>0</text:p>
          </table:table-cell>
          <table:table-cell table:formula="of:=IF(NOT(ISBLANK([.K86]));&quot;X&quot;;[.N86])"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additionalProcurementCategories</text:p>
          </table:table-cell>
          <table:table-cell table:style-name="ce317" office:value-type="string">
            <text:p>additionalProcurementCategories</text:p>
          </table:table-cell>
          <table:table-cell table:style-name="ce317" office:value-type="string">
            <text:p>Any additional categories which describe the objects of this contracting process, from the extendedProcurementCategory codelist. This is an open codelist. Local categories can be included in this list.</text:p>
          </table:table-cell>
          <table:table-cell table:style-name="ce317" office:value-type="string">
            <text:p>0..1</text:p>
          </table:table-cell>
          <table:table-cell table:style-name="ce317" office:value-type="string">
            <text:p>string</text:p>
          </table:table-cell>
          <table:table-cell table:style-name="ce317"/>
          <table:table-cell table:style-name="ce329" office:value-type="string">
            <text:p><text:a xlink:href="http://standard.open-contracting.org/1.1-dev/en/schema/codelists/#extended-procurement-category">http://standard.open-contracting.org/1.1-dev/en/schema/codelists/#extended-procurement-category</text:a></text:p>
          </table:table-cell>
          <table:table-cell table:style-name="ce317">
            <office:annotation draw:style-name="gr1" draw:text-style-name="P1" svg:width="10.689cm" svg:height="0.741cm" svg:x="76.809cm" svg:y="50.233cm" draw:caption-point-x="-0.667cm" draw:caption-point-y="-0.867cm">
              <dc:date>1899-12-30T00:00:00</dc:date>
              <text:p text:style-name="P1"><text:span text:style-name="T1">At basic level if tender is provided, then tender/procurementMethod is REQUIRED</text:span></text:p>
            </office:annotation>
          </table:table-cell>
          <table:table-cell table:number-columns-repeated="2" table:style-name="ce317"/>
          <table:table-cell table:style-name="ce317"/>
          <table:table-cell table:formula="of:=[.I87]" office:value-type="float" office:value="0">
            <text:p>0</text:p>
          </table:table-cell>
          <table:table-cell table:formula="of:=IF(NOT(ISBLANK([.J87]));&quot;X&quot;;[.M87])" office:value-type="float" office:value="0">
            <text:p>0</text:p>
          </table:table-cell>
          <table:table-cell table:formula="of:=IF(NOT(ISBLANK([.K87]));&quot;X&quot;;[.N87])"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procurementMethodRationale</text:p>
          </table:table-cell>
          <table:table-cell table:style-name="ce317" office:value-type="string">
            <text:p>procurementMethodRationale</text:p>
          </table:table-cell>
          <table:table-cell table:style-name="ce317" office:value-type="string">
            <text:p>Rationale of procurement method, especially in the case of Limited tendering.</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50.687cm" draw:caption-point-x="-0.667cm" draw:caption-point-y="-0.869cm">
              <dc:date>1899-12-30T00:00:00</dc:date>
              <text:p text:style-name="P1"><text:span text:style-name="T1">At basic level if tender is provided, then tender/procurementMethodRationale is RECOMENDED</text:span></text:p>
            </office:annotation>
            <text:p>-</text:p>
          </table:table-cell>
          <table:table-cell table:number-columns-repeated="2" table:style-name="ce317"/>
          <table:table-cell table:style-name="ce317"/>
          <table:table-cell table:formula="of:=[.I88]" office:value-type="string" office:string-value="-">
            <text:p>-</text:p>
          </table:table-cell>
          <table:table-cell table:formula="of:=IF(NOT(ISBLANK([.J88]));&quot;X&quot;;[.M88])" office:value-type="string" office:string-value="-">
            <text:p>-</text:p>
          </table:table-cell>
          <table:table-cell table:formula="of:=IF(NOT(ISBLANK([.K88]));&quot;X&quot;;[.N88])" office:value-type="string" office:string-value="-">
            <text:p>-</text:p>
          </table:table-cell>
          <table:table-cell table:number-columns-repeated="1009"/>
        </table:table-row>
        <table:table-row table:style-name="ro10">
          <table:table-cell table:style-name="ce317" office:value-type="string">
            <text:p>tender</text:p>
          </table:table-cell>
          <table:table-cell table:style-name="ce317" office:value-type="string">
            <text:p>tender/awardCriteria</text:p>
          </table:table-cell>
          <table:table-cell table:style-name="ce317" office:value-type="string">
            <text:p>awardCriteria</text:p>
          </table:table-cell>
          <table:table-cell table:style-name="ce317" office:value-type="string">
            <text:p>Specify the award criteria for the procurement, using the award criteria codelist</text:p>
          </table:table-cell>
          <table:table-cell table:style-name="ce317" office:value-type="string">
            <text:p>0..1</text:p>
          </table:table-cell>
          <table:table-cell table:style-name="ce317" office:value-type="string">
            <text:p>string</text:p>
          </table:table-cell>
          <table:table-cell table:style-name="ce317"/>
          <table:table-cell table:style-name="ce317" office:value-type="string">
            <text:p>http://ocds.open-contracting.org/standard/r/1__0__0/en/schema/codelists#award-criteria</text:p>
          </table:table-cell>
          <table:table-cell table:style-name="ce317"/>
          <table:table-cell table:style-name="ce317" office:value-type="string">
            <office:annotation draw:style-name="gr1" draw:text-style-name="P1" svg:width="10.689cm" svg:height="0.741cm" svg:x="79.481cm" svg:y="51.14cm" draw:caption-point-x="-0.677cm" draw:caption-point-y="-0.871cm">
              <dc:date>1899-12-30T00:00:00</dc:date>
              <text:p text:style-name="P1"><text:span text:style-name="T1">At intermediate level if tender is provided, then tender/awardCriteria is REQUIRED</text:span></text:p>
            </office:annotation>
            <text:p>X</text:p>
          </table:table-cell>
          <table:table-cell table:style-name="ce317"/>
          <table:table-cell table:style-name="ce317"/>
          <table:table-cell table:formula="of:=[.I89]" office:value-type="float" office:value="0">
            <text:p>0</text:p>
          </table:table-cell>
          <table:table-cell table:formula="of:=IF(NOT(ISBLANK([.J89]));&quot;X&quot;;[.M89])" office:value-type="string" office:string-value="X">
            <text:p>X</text:p>
          </table:table-cell>
          <table:table-cell table:formula="of:=IF(NOT(ISBLANK([.K89]));&quot;X&quot;;[.N89])"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awardCriteriaDetails</text:p>
          </table:table-cell>
          <table:table-cell table:style-name="ce317" office:value-type="string">
            <text:p>awardCriteriaDetails</text:p>
          </table:table-cell>
          <table:table-cell table:style-name="ce317" office:value-type="string">
            <text:p>Any detailed or further information on the award or selection criteria.</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table:table-cell table:style-name="ce317" office:value-type="string">
            <office:annotation draw:style-name="gr1" draw:text-style-name="P1" svg:width="10.689cm" svg:height="0.741cm" svg:x="79.481cm" svg:y="51.593cm" draw:caption-point-x="-0.677cm" draw:caption-point-y="-0.872cm">
              <dc:date>1899-12-30T00:00:00</dc:date>
              <text:p text:style-name="P1"><text:span text:style-name="T1">At intermediate level if tender is provided, then tender/awardCriteriaDetails is RECOMENDED</text:span></text:p>
            </office:annotation>
            <text:p>-</text:p>
          </table:table-cell>
          <table:table-cell table:style-name="ce317"/>
          <table:table-cell table:style-name="ce317"/>
          <table:table-cell table:formula="of:=[.I90]" office:value-type="float" office:value="0">
            <text:p>0</text:p>
          </table:table-cell>
          <table:table-cell table:formula="of:=IF(NOT(ISBLANK([.J90]));&quot;X&quot;;[.M90])" office:value-type="string" office:string-value="X">
            <text:p>X</text:p>
          </table:table-cell>
          <table:table-cell table:formula="of:=IF(NOT(ISBLANK([.K90]));&quot;X&quot;;[.N90])"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submissionMethod</text:p>
          </table:table-cell>
          <table:table-cell table:style-name="ce317" office:value-type="string">
            <text:p>submissionMethod</text:p>
          </table:table-cell>
          <table:table-cell table:style-name="ce317" office:value-type="string">
            <text:p>Specify the method by which bids must be submitted, in person, written, or electronic auction. Using the submission method codelist</text:p>
          </table:table-cell>
          <table:table-cell table:style-name="ce317" office:value-type="string">
            <text:p>0..n</text:p>
          </table:table-cell>
          <table:table-cell table:style-name="ce317" office:value-type="string">
            <text:p>array</text:p>
          </table:table-cell>
          <table:table-cell table:style-name="ce317"/>
          <table:table-cell table:style-name="ce317" office:value-type="string">
            <text:p>http://ocds.open-contracting.org/standard/r/1__0__0/en/schema/codelists#submission-method</text:p>
          </table:table-cell>
          <table:table-cell table:style-name="ce317"/>
          <table:table-cell table:style-name="ce317" office:value-type="string">
            <office:annotation draw:style-name="gr1" draw:text-style-name="P1" svg:width="10.689cm" svg:height="0.741cm" svg:x="79.481cm" svg:y="52.047cm" draw:caption-point-x="-0.677cm" draw:caption-point-y="-0.874cm">
              <dc:date>1899-12-30T00:00:00</dc:date>
              <text:p text:style-name="P1"><text:span text:style-name="T1">At intermediate level if tender is provided, then tender/submissionMethod is REQUIRED</text:span></text:p>
            </office:annotation>
            <text:p>X</text:p>
          </table:table-cell>
          <table:table-cell table:style-name="ce317"/>
          <table:table-cell table:style-name="ce317"/>
          <table:table-cell table:formula="of:=[.I91]" office:value-type="float" office:value="0">
            <text:p>0</text:p>
          </table:table-cell>
          <table:table-cell table:formula="of:=IF(NOT(ISBLANK([.J91]));&quot;X&quot;;[.M91])" office:value-type="string" office:string-value="X">
            <text:p>X</text:p>
          </table:table-cell>
          <table:table-cell table:formula="of:=IF(NOT(ISBLANK([.K91]));&quot;X&quot;;[.N91])"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submissionMethodDetails</text:p>
          </table:table-cell>
          <table:table-cell table:style-name="ce317" office:value-type="string">
            <text:p>submissionMethodDetails</text:p>
          </table:table-cell>
          <table:table-cell table:style-name="ce317" office:value-type="string">
            <text:p>Any detailed or further information on the submission method. This may include the address, e-mail address or online service to which bids should be submitted, and any special requirements to be followed for submissions.</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table:table-cell table:style-name="ce317" office:value-type="string">
            <office:annotation draw:style-name="gr1" draw:text-style-name="P1" svg:width="10.689cm" svg:height="0.741cm" svg:x="79.481cm" svg:y="52.5cm" draw:caption-point-x="-0.677cm" draw:caption-point-y="-0.876cm">
              <dc:date>1899-12-30T00:00:00</dc:date>
              <text:p text:style-name="P1"><text:span text:style-name="T1">At intermediate level if tender is provided, then tender/submissionMethodDetails is RECOMENDED</text:span></text:p>
            </office:annotation>
            <text:p>-</text:p>
          </table:table-cell>
          <table:table-cell table:style-name="ce317"/>
          <table:table-cell table:style-name="ce317"/>
          <table:table-cell table:formula="of:=[.I92]" office:value-type="float" office:value="0">
            <text:p>0</text:p>
          </table:table-cell>
          <table:table-cell table:formula="of:=IF(NOT(ISBLANK([.J92]));&quot;X&quot;;[.M92])" office:value-type="string" office:string-value="X">
            <text:p>X</text:p>
          </table:table-cell>
          <table:table-cell table:formula="of:=IF(NOT(ISBLANK([.K92]));&quot;X&quot;;[.N92])"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minValue</text:p>
          </table:table-cell>
          <table:table-cell table:style-name="ce317" office:value-type="string">
            <text:p>minValue</text:p>
          </table:table-cell>
          <table:table-cell table:style-name="ce317" office:value-type="string">
            <text:p>The minimum estimated value of the procurement. A negative value indicates that the contracting process may involve payments from the supplier to the buyer (commonly used in concession contracts).</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table:table-cell table:style-name="ce317" office:value-type="string">
            <office:annotation draw:style-name="gr1" draw:text-style-name="P1" svg:width="10.689cm" svg:height="0.741cm" svg:x="79.481cm" svg:y="52.954cm" draw:caption-point-x="-0.677cm" draw:caption-point-y="-0.878cm">
              <dc:date>1899-12-30T00:00:00</dc:date>
              <text:p text:style-name="P1"><text:span text:style-name="T1">At intermediate level if tender is provided, then tender/minValue is REQUIRED</text:span></text:p>
            </office:annotation>
            <text:p>X</text:p>
          </table:table-cell>
          <table:table-cell table:style-name="ce317"/>
          <table:table-cell table:style-name="ce317"/>
          <table:table-cell table:formula="of:=[.I93]" office:value-type="float" office:value="0">
            <text:p>0</text:p>
          </table:table-cell>
          <table:table-cell table:formula="of:=IF(NOT(ISBLANK([.J93]));&quot;X&quot;;[.M93])" office:value-type="string" office:string-value="X">
            <text:p>X</text:p>
          </table:table-cell>
          <table:table-cell table:formula="of:=IF(NOT(ISBLANK([.K93]));&quot;X&quot;;[.N93])"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minValue/amount</text:p>
          </table:table-cell>
          <table:table-cell table:style-name="ce317" office:value-type="string">
            <text:p>amount</text:p>
          </table:table-cell>
          <table:table-cell table:style-name="ce317" office:value-type="string">
            <text:p>Amount as a number.</text:p>
          </table:table-cell>
          <table:table-cell table:style-name="ce317" office:value-type="string">
            <text:p>0..1</text:p>
          </table:table-cell>
          <table:table-cell table:style-name="ce317" office:value-type="string">
            <text:p>number</text:p>
          </table:table-cell>
          <table:table-cell table:style-name="ce317" table:number-columns-repeated="2"/>
          <table:table-cell table:style-name="ce317"/>
          <table:table-cell table:style-name="ce317" office:value-type="string">
            <office:annotation draw:style-name="gr1" draw:text-style-name="P1" svg:width="10.689cm" svg:height="0.741cm" svg:x="79.481cm" svg:y="53.406cm" draw:caption-point-x="-0.677cm" draw:caption-point-y="-0.879cm">
              <dc:date>1899-12-30T00:00:00</dc:date>
              <text:p text:style-name="P1"><text:span text:style-name="T1">At intermediate level if tender/minValue is provided, then tender/minValue/amount is REQUIRED</text:span></text:p>
            </office:annotation>
            <text:p>X</text:p>
          </table:table-cell>
          <table:table-cell table:style-name="ce317"/>
          <table:table-cell table:style-name="ce317"/>
          <table:table-cell table:formula="of:=[.I94]" office:value-type="float" office:value="0">
            <text:p>0</text:p>
          </table:table-cell>
          <table:table-cell table:formula="of:=IF(NOT(ISBLANK([.J94]));&quot;X&quot;;[.M94])" office:value-type="string" office:string-value="X">
            <text:p>X</text:p>
          </table:table-cell>
          <table:table-cell table:formula="of:=IF(NOT(ISBLANK([.K94]));&quot;X&quot;;[.N94])"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minValue/currency</text:p>
          </table:table-cell>
          <table:table-cell table:style-name="ce317" office:value-type="string">
            <text:p>currency</text:p>
          </table:table-cell>
          <table:table-cell table:style-name="ce317" office:value-type="string">
            <text:p>The currency in 3-letter ISO 4217 format.</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table:table-cell table:style-name="ce317" office:value-type="string">
            <office:annotation draw:style-name="gr1" draw:text-style-name="P1" svg:width="10.689cm" svg:height="0.741cm" svg:x="79.481cm" svg:y="53.859cm" draw:caption-point-x="-0.677cm" draw:caption-point-y="-0.88cm">
              <dc:date>1899-12-30T00:00:00</dc:date>
              <text:p text:style-name="P1"><text:span text:style-name="T1">At intermediate level if tender/minValue is provided, then tender/minValue/currency is REQUIRED</text:span></text:p>
            </office:annotation>
            <text:p>X</text:p>
          </table:table-cell>
          <table:table-cell table:style-name="ce317"/>
          <table:table-cell table:style-name="ce317"/>
          <table:table-cell table:formula="of:=[.I95]" office:value-type="float" office:value="0">
            <text:p>0</text:p>
          </table:table-cell>
          <table:table-cell table:formula="of:=IF(NOT(ISBLANK([.J95]));&quot;X&quot;;[.M95])" office:value-type="string" office:string-value="X">
            <text:p>X</text:p>
          </table:table-cell>
          <table:table-cell table:formula="of:=IF(NOT(ISBLANK([.K95]));&quot;X&quot;;[.N95])"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value</text:p>
          </table:table-cell>
          <table:table-cell table:style-name="ce317" office:value-type="string">
            <text:p>value</text:p>
          </table:table-cell>
          <table:table-cell table:style-name="ce317" office:value-type="string">
            <text:p>The total upper estimated value of the procurement. A negative value indicates that the contracting process may involve payments from the supplier to the buyer (commonly used in concession contracts).</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table:table-cell table:style-name="ce317" office:value-type="string">
            <office:annotation draw:style-name="gr1" draw:text-style-name="P1" svg:width="10.689cm" svg:height="0.741cm" svg:x="79.481cm" svg:y="54.313cm" draw:caption-point-x="-0.677cm" draw:caption-point-y="-0.882cm">
              <dc:date>1899-12-30T00:00:00</dc:date>
              <text:p text:style-name="P1"><text:span text:style-name="T1">At intermediate level if tender is provided, then tender/value is REQUIRED</text:span></text:p>
            </office:annotation>
            <text:p>X</text:p>
          </table:table-cell>
          <table:table-cell table:style-name="ce317"/>
          <table:table-cell table:style-name="ce317"/>
          <table:table-cell table:formula="of:=[.I96]" office:value-type="float" office:value="0">
            <text:p>0</text:p>
          </table:table-cell>
          <table:table-cell table:formula="of:=IF(NOT(ISBLANK([.J96]));&quot;X&quot;;[.M96])" office:value-type="string" office:string-value="X">
            <text:p>X</text:p>
          </table:table-cell>
          <table:table-cell table:formula="of:=IF(NOT(ISBLANK([.K96]));&quot;X&quot;;[.N96])"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value/amount</text:p>
          </table:table-cell>
          <table:table-cell table:style-name="ce317" office:value-type="string">
            <text:p>amount</text:p>
          </table:table-cell>
          <table:table-cell table:style-name="ce317" office:value-type="string">
            <text:p>Amount as a number.</text:p>
          </table:table-cell>
          <table:table-cell table:style-name="ce317" office:value-type="string">
            <text:p>0..1</text:p>
          </table:table-cell>
          <table:table-cell table:style-name="ce317" office:value-type="string">
            <text:p>number</text:p>
          </table:table-cell>
          <table:table-cell table:style-name="ce317" table:number-columns-repeated="2"/>
          <table:table-cell table:style-name="ce317"/>
          <table:table-cell table:style-name="ce317" office:value-type="string">
            <office:annotation draw:style-name="gr1" draw:text-style-name="P1" svg:width="10.689cm" svg:height="0.741cm" svg:x="79.481cm" svg:y="54.766cm" draw:caption-point-x="-0.677cm" draw:caption-point-y="-0.884cm">
              <dc:date>1899-12-30T00:00:00</dc:date>
              <text:p text:style-name="P1"><text:span text:style-name="T1">At intermediate level if tender/value is provided, then tender/value/amount is REQUIRED</text:span></text:p>
            </office:annotation>
            <text:p>X</text:p>
          </table:table-cell>
          <table:table-cell table:style-name="ce317"/>
          <table:table-cell table:style-name="ce317"/>
          <table:table-cell table:formula="of:=[.I97]" office:value-type="float" office:value="0">
            <text:p>0</text:p>
          </table:table-cell>
          <table:table-cell table:formula="of:=IF(NOT(ISBLANK([.J97]));&quot;X&quot;;[.M97])" office:value-type="string" office:string-value="X">
            <text:p>X</text:p>
          </table:table-cell>
          <table:table-cell table:formula="of:=IF(NOT(ISBLANK([.K97]));&quot;X&quot;;[.N97])"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value/currency</text:p>
          </table:table-cell>
          <table:table-cell table:style-name="ce317" office:value-type="string">
            <text:p>currency</text:p>
          </table:table-cell>
          <table:table-cell table:style-name="ce317" office:value-type="string">
            <text:p>The currency in 3-letter ISO 4217 format.</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table:table-cell table:style-name="ce317" office:value-type="string">
            <office:annotation draw:style-name="gr1" draw:text-style-name="P1" svg:width="10.689cm" svg:height="0.741cm" svg:x="79.481cm" svg:y="55.22cm" draw:caption-point-x="-0.677cm" draw:caption-point-y="-0.886cm">
              <dc:date>1899-12-30T00:00:00</dc:date>
              <text:p text:style-name="P1"><text:span text:style-name="T1">At intermediate level if tender/value is provided, then tender/value/currency is REQUIRED</text:span></text:p>
            </office:annotation>
            <text:p>X</text:p>
          </table:table-cell>
          <table:table-cell table:style-name="ce317"/>
          <table:table-cell table:style-name="ce317"/>
          <table:table-cell table:formula="of:=[.I98]" office:value-type="float" office:value="0">
            <text:p>0</text:p>
          </table:table-cell>
          <table:table-cell table:formula="of:=IF(NOT(ISBLANK([.J98]));&quot;X&quot;;[.M98])" office:value-type="string" office:string-value="X">
            <text:p>X</text:p>
          </table:table-cell>
          <table:table-cell table:formula="of:=IF(NOT(ISBLANK([.K98]));&quot;X&quot;;[.N98])"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tenderPeriod</text:p>
          </table:table-cell>
          <table:table-cell table:style-name="ce317" office:value-type="string">
            <text:p>Period</text:p>
          </table:table-cell>
          <table:table-cell table:style-name="ce317" office:value-type="string">
            <text:p>The period when the tender is open for submissions. The end date is the closing date for tender submissions.</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office:value-type="string">
            <office:annotation draw:style-name="gr1" draw:text-style-name="P1" svg:width="10.689cm" svg:height="0.741cm" svg:x="76.809cm" svg:y="55.673cm" draw:caption-point-x="-0.667cm" draw:caption-point-y="-0.887cm">
              <dc:date>1899-12-30T00:00:00</dc:date>
              <text:p text:style-name="P1"><text:span text:style-name="T1">At basic level if tender is provided, then tender/tenderPeriod is REQUIRED</text:span></text:p>
            </office:annotation>
            <text:p>X</text:p>
          </table:table-cell>
          <table:table-cell table:number-columns-repeated="2" table:style-name="ce317"/>
          <table:table-cell table:style-name="ce317"/>
          <table:table-cell table:formula="of:=[.I99]" office:value-type="string" office:string-value="X">
            <text:p>X</text:p>
          </table:table-cell>
          <table:table-cell table:formula="of:=IF(NOT(ISBLANK([.J99]));&quot;X&quot;;[.M99])" office:value-type="string" office:string-value="X">
            <text:p>X</text:p>
          </table:table-cell>
          <table:table-cell table:formula="of:=IF(NOT(ISBLANK([.K99]));&quot;X&quot;;[.N99])"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tenderPeriod/startDate</text:p>
          </table:table-cell>
          <table:table-cell table:style-name="ce317" office:value-type="string">
            <text:p>startDate</text:p>
          </table:table-cell>
          <table:table-cell table:style-name="ce317" office:value-type="string">
            <text:p>The start date for the period.</text:p>
          </table:table-cell>
          <table:table-cell table:style-name="ce317" office:value-type="string">
            <text:p>0..1</text:p>
          </table:table-cell>
          <table:table-cell table:style-name="ce317" office:value-type="string">
            <text:p>string</text:p>
          </table:table-cell>
          <table:table-cell table:style-name="ce317" office:value-type="string">
            <text:p>date-time</text:p>
          </table:table-cell>
          <table:table-cell table:style-name="ce317"/>
          <table:table-cell table:style-name="ce317" office:value-type="string">
            <office:annotation draw:style-name="gr1" draw:text-style-name="P1" svg:width="10.689cm" svg:height="0.741cm" svg:x="76.809cm" svg:y="56.126cm" draw:caption-point-x="-0.667cm" draw:caption-point-y="-0.889cm">
              <dc:date>1899-12-30T00:00:00</dc:date>
              <text:p text:style-name="P1"><text:span text:style-name="T1">At basic level if tender/tenderPeriod is provided, then tender/tenderPeriod/startDate is REQUIRED</text:span></text:p>
            </office:annotation>
            <text:p>X</text:p>
          </table:table-cell>
          <table:table-cell table:number-columns-repeated="2" table:style-name="ce317"/>
          <table:table-cell table:style-name="ce317"/>
          <table:table-cell table:formula="of:=[.I100]" office:value-type="string" office:string-value="X">
            <text:p>X</text:p>
          </table:table-cell>
          <table:table-cell table:formula="of:=IF(NOT(ISBLANK([.J100]));&quot;X&quot;;[.M100])" office:value-type="string" office:string-value="X">
            <text:p>X</text:p>
          </table:table-cell>
          <table:table-cell table:formula="of:=IF(NOT(ISBLANK([.K100]));&quot;X&quot;;[.N100])"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tenderPeriod/endDate</text:p>
          </table:table-cell>
          <table:table-cell table:style-name="ce317" office:value-type="string">
            <text:p>endDate</text:p>
          </table:table-cell>
          <table:table-cell table:style-name="ce317" office:value-type="string">
            <text:p>The end date for the period.</text:p>
          </table:table-cell>
          <table:table-cell table:style-name="ce317" office:value-type="string">
            <text:p>0..1</text:p>
          </table:table-cell>
          <table:table-cell table:style-name="ce317" office:value-type="string">
            <text:p>string</text:p>
          </table:table-cell>
          <table:table-cell table:style-name="ce317" office:value-type="string">
            <text:p>date-time</text:p>
          </table:table-cell>
          <table:table-cell table:style-name="ce317"/>
          <table:table-cell table:style-name="ce317" office:value-type="string">
            <office:annotation draw:style-name="gr1" draw:text-style-name="P1" svg:width="10.689cm" svg:height="0.741cm" svg:x="76.809cm" svg:y="56.58cm" draw:caption-point-x="-0.667cm" draw:caption-point-y="-0.891cm">
              <dc:date>1899-12-30T00:00:00</dc:date>
              <text:p text:style-name="P1"><text:span text:style-name="T1">At basic level if tender/tenderPeriod is provided, then tender/tenderPeriod/endDate is REQUIRED</text:span></text:p>
            </office:annotation>
            <text:p>X</text:p>
          </table:table-cell>
          <table:table-cell table:number-columns-repeated="2" table:style-name="ce317"/>
          <table:table-cell table:style-name="ce317"/>
          <table:table-cell table:formula="of:=[.I101]" office:value-type="string" office:string-value="X">
            <text:p>X</text:p>
          </table:table-cell>
          <table:table-cell table:formula="of:=IF(NOT(ISBLANK([.J101]));&quot;X&quot;;[.M101])" office:value-type="string" office:string-value="X">
            <text:p>X</text:p>
          </table:table-cell>
          <table:table-cell table:formula="of:=IF(NOT(ISBLANK([.K101]));&quot;X&quot;;[.N101])"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tenderPeriod/durationInDays</text:p>
          </table:table-cell>
          <table:table-cell table:style-name="ce317" office:value-type="string">
            <text:p>Maximum extent</text:p>
          </table:table-cell>
          <table:table-cell table:style-name="ce317" office:value-type="string">
            <text:p>The period cannot be extended beyond this date. This field is optional, and can be used to express the maximum available data for extension or renewal of this period.</text:p>
          </table:table-cell>
          <table:table-cell table:style-name="ce317" office:value-type="string">
            <text:p>0..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tenderPeriod/maxExtentDate</text:p>
          </table:table-cell>
          <table:table-cell table:style-name="ce317" office:value-type="string">
            <text:p>Duration (days)</text:p>
          </table:table-cell>
          <table:table-cell table:style-name="ce317" office:value-type="string">
            <text:p>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p>
          </table:table-cell>
          <table:table-cell table:style-name="ce317" office:value-type="string">
            <text:p>0..1</text:p>
          </table:table-cell>
          <table:table-cell table:style-name="ce317" office:value-type="string">
            <text:p>integer</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enquiryPeriod</text:p>
          </table:table-cell>
          <table:table-cell table:style-name="ce317" office:value-type="string">
            <text:p>Period</text:p>
          </table:table-cell>
          <table:table-cell table:style-name="ce317" office:value-type="string">
            <text:p>The period during which enquiries may be made and answered.</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table:table-cell table:style-name="ce317" office:value-type="string">
            <office:annotation draw:style-name="gr1" draw:text-style-name="P1" svg:width="10.689cm" svg:height="0.741cm" svg:x="79.481cm" svg:y="57.939cm" draw:caption-point-x="-0.677cm" draw:caption-point-y="-0.895cm">
              <dc:date>1899-12-30T00:00:00</dc:date>
              <text:p text:style-name="P1"><text:span text:style-name="T1">At intermediate level if tender is provided, then tender/enquiryPeriod is REQUIRED</text:span></text:p>
            </office:annotation>
            <text:p>X</text:p>
          </table:table-cell>
          <table:table-cell table:style-name="ce317"/>
          <table:table-cell table:style-name="ce317"/>
          <table:table-cell table:formula="of:=[.I104]" office:value-type="float" office:value="0">
            <text:p>0</text:p>
          </table:table-cell>
          <table:table-cell table:formula="of:=IF(NOT(ISBLANK([.J104]));&quot;X&quot;;[.M104])" office:value-type="string" office:string-value="X">
            <text:p>X</text:p>
          </table:table-cell>
          <table:table-cell table:formula="of:=IF(NOT(ISBLANK([.K104]));&quot;X&quot;;[.N104])"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enquiryPeriod/startDate</text:p>
          </table:table-cell>
          <table:table-cell table:style-name="ce317" office:value-type="string">
            <text:p>startDate</text:p>
          </table:table-cell>
          <table:table-cell table:style-name="ce317" office:value-type="string">
            <text:p>The start date for the perio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style-name="ce317"/>
          <table:table-cell table:style-name="ce317" office:value-type="string">
            <office:annotation draw:style-name="gr1" draw:text-style-name="P1" svg:width="10.689cm" svg:height="0.741cm" svg:x="79.481cm" svg:y="58.392cm" draw:caption-point-x="-0.677cm" draw:caption-point-y="-0.897cm">
              <dc:date>1899-12-30T00:00:00</dc:date>
              <text:p text:style-name="P1"><text:span text:style-name="T1">At intermediate level if tender/enquiryPeriod is provided, then tender/enquiryPeriod/startDate is REQUIRED</text:span></text:p>
            </office:annotation>
            <text:p>X</text:p>
          </table:table-cell>
          <table:table-cell table:style-name="ce317"/>
          <table:table-cell table:style-name="ce317"/>
          <table:table-cell table:formula="of:=[.I105]" office:value-type="float" office:value="0">
            <text:p>0</text:p>
          </table:table-cell>
          <table:table-cell table:formula="of:=IF(NOT(ISBLANK([.J105]));&quot;X&quot;;[.M105])" office:value-type="string" office:string-value="X">
            <text:p>X</text:p>
          </table:table-cell>
          <table:table-cell table:formula="of:=IF(NOT(ISBLANK([.K105]));&quot;X&quot;;[.N105])"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enquiryPeriod/endDate</text:p>
          </table:table-cell>
          <table:table-cell table:style-name="ce317" office:value-type="string">
            <text:p>endDate</text:p>
          </table:table-cell>
          <table:table-cell table:style-name="ce317" office:value-type="string">
            <text:p>The end date for the perio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style-name="ce317"/>
          <table:table-cell table:style-name="ce317" office:value-type="string">
            <office:annotation draw:style-name="gr1" draw:text-style-name="P1" svg:width="10.689cm" svg:height="0.741cm" svg:x="79.481cm" svg:y="58.846cm" draw:caption-point-x="-0.677cm" draw:caption-point-y="-0.899cm">
              <dc:date>1899-12-30T00:00:00</dc:date>
              <text:p text:style-name="P1"><text:span text:style-name="T1">At intermediate level if tender/enquiryPeriod is provided, then tender/enquiryPeriod/endDate is REQUIRED</text:span></text:p>
            </office:annotation>
            <text:p>X</text:p>
          </table:table-cell>
          <table:table-cell table:style-name="ce317"/>
          <table:table-cell table:style-name="ce317"/>
          <table:table-cell table:formula="of:=[.I106]" office:value-type="float" office:value="0">
            <text:p>0</text:p>
          </table:table-cell>
          <table:table-cell table:formula="of:=IF(NOT(ISBLANK([.J106]));&quot;X&quot;;[.M106])" office:value-type="string" office:string-value="X">
            <text:p>X</text:p>
          </table:table-cell>
          <table:table-cell table:formula="of:=IF(NOT(ISBLANK([.K106]));&quot;X&quot;;[.N106])"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enquiryPeriod/durationInDays</text:p>
          </table:table-cell>
          <table:table-cell table:style-name="ce317" office:value-type="string">
            <text:p>Maximum extent</text:p>
          </table:table-cell>
          <table:table-cell table:style-name="ce317" office:value-type="string">
            <text:p>The period cannot be extended beyond this date. This field is optional, and can be used to express the maximum available data for extension or renewal of this period.</text:p>
          </table:table-cell>
          <table:table-cell table:style-name="ce317" office:value-type="string">
            <text:p>0..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enquiryPeriod/maxExtentDate</text:p>
          </table:table-cell>
          <table:table-cell table:style-name="ce317" office:value-type="string">
            <text:p>Duration (days)</text:p>
          </table:table-cell>
          <table:table-cell table:style-name="ce317" office:value-type="string">
            <text:p>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p>
          </table:table-cell>
          <table:table-cell table:style-name="ce317" office:value-type="string">
            <text:p>0..1</text:p>
          </table:table-cell>
          <table:table-cell table:style-name="ce317" office:value-type="string">
            <text:p>integer</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hasEnquiries</text:p>
          </table:table-cell>
          <table:table-cell table:style-name="ce317" office:value-type="string">
            <text:p>hasEnquiries</text:p>
          </table:table-cell>
          <table:table-cell table:style-name="ce317" office:value-type="string">
            <text:p>A Yes/No field to indicate whether enquiries were part of tender process.</text:p>
          </table:table-cell>
          <table:table-cell table:style-name="ce317" office:value-type="string">
            <text:p>0..1</text:p>
          </table:table-cell>
          <table:table-cell table:style-name="ce317" office:value-type="string">
            <text:p>boolean</text:p>
          </table:table-cell>
          <table:table-cell table:style-name="ce317" table:number-columns-repeated="2"/>
          <table:table-cell table:number-columns-repeated="3" table:style-name="ce317"/>
          <table:table-cell table:style-name="ce317"/>
          <table:table-cell table:formula="of:=[.I109]" office:value-type="float" office:value="0">
            <text:p>0</text:p>
          </table:table-cell>
          <table:table-cell table:formula="of:=IF(NOT(ISBLANK([.J109]));&quot;X&quot;;[.M109])" office:value-type="float" office:value="0">
            <text:p>0</text:p>
          </table:table-cell>
          <table:table-cell table:formula="of:=IF(NOT(ISBLANK([.K109]));&quot;X&quot;;[.N109])"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eligibilityCriteria</text:p>
          </table:table-cell>
          <table:table-cell table:style-name="ce317" office:value-type="string">
            <text:p>eligibilityCriteria</text:p>
          </table:table-cell>
          <table:table-cell table:style-name="ce317" office:value-type="string">
            <text:p>A description of any eligibility criteria for potential suppliers.</text:p>
          </table:table-cell>
          <table:table-cell table:style-name="ce317" office:value-type="string">
            <text:p>0..1</text:p>
          </table:table-cell>
          <table:table-cell table:style-name="ce317" office:value-type="string">
            <text:p>string</text:p>
          </table:table-cell>
          <table:table-cell table:style-name="ce317" table:number-columns-repeated="2"/>
          <table:table-cell table:number-columns-repeated="3" table:style-name="ce317"/>
          <table:table-cell table:style-name="ce317"/>
          <table:table-cell table:formula="of:=[.I110]" office:value-type="float" office:value="0">
            <text:p>0</text:p>
          </table:table-cell>
          <table:table-cell table:formula="of:=IF(NOT(ISBLANK([.J110]));&quot;X&quot;;[.M110])" office:value-type="float" office:value="0">
            <text:p>0</text:p>
          </table:table-cell>
          <table:table-cell table:formula="of:=IF(NOT(ISBLANK([.K110]));&quot;X&quot;;[.N110])"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awardPeriod</text:p>
          </table:table-cell>
          <table:table-cell table:style-name="ce317" office:value-type="string">
            <text:p>Period</text:p>
          </table:table-cell>
          <table:table-cell table:style-name="ce317" office:value-type="string">
            <text:p>The date or period on which an award is anticipated to be made.</text:p>
          </table:table-cell>
          <table:table-cell table:style-name="ce317" office:value-type="string">
            <text:p>0..1</text:p>
          </table:table-cell>
          <table:table-cell table:style-name="ce317" office:value-type="string">
            <text:p>object</text:p>
          </table:table-cell>
          <table:table-cell table:style-name="ce317" table:number-columns-repeated="2"/>
          <table:table-cell table:number-columns-repeated="3" table:style-name="ce317"/>
          <table:table-cell table:style-name="ce317"/>
          <table:table-cell table:formula="of:=[.I111]" office:value-type="float" office:value="0">
            <text:p>0</text:p>
          </table:table-cell>
          <table:table-cell table:formula="of:=IF(NOT(ISBLANK([.J111]));&quot;X&quot;;[.M111])" office:value-type="float" office:value="0">
            <text:p>0</text:p>
          </table:table-cell>
          <table:table-cell table:formula="of:=IF(NOT(ISBLANK([.K111]));&quot;X&quot;;[.N111])"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awardPeriod/startDate</text:p>
          </table:table-cell>
          <table:table-cell table:style-name="ce317" office:value-type="string">
            <text:p>startDate</text:p>
          </table:table-cell>
          <table:table-cell table:style-name="ce317" office:value-type="string">
            <text:p>The start date for the perio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number-columns-repeated="3" table:style-name="ce317"/>
          <table:table-cell table:style-name="ce317"/>
          <table:table-cell table:formula="of:=[.I112]" office:value-type="float" office:value="0">
            <text:p>0</text:p>
          </table:table-cell>
          <table:table-cell table:formula="of:=IF(NOT(ISBLANK([.J112]));&quot;X&quot;;[.M112])" office:value-type="float" office:value="0">
            <text:p>0</text:p>
          </table:table-cell>
          <table:table-cell table:formula="of:=IF(NOT(ISBLANK([.K112]));&quot;X&quot;;[.N112])"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awardPeriod/endDate</text:p>
          </table:table-cell>
          <table:table-cell table:style-name="ce317" office:value-type="string">
            <text:p>endDate</text:p>
          </table:table-cell>
          <table:table-cell table:style-name="ce317" office:value-type="string">
            <text:p>The end date for the perio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number-columns-repeated="3" table:style-name="ce317"/>
          <table:table-cell table:style-name="ce317"/>
          <table:table-cell table:formula="of:=[.I113]" office:value-type="float" office:value="0">
            <text:p>0</text:p>
          </table:table-cell>
          <table:table-cell table:formula="of:=IF(NOT(ISBLANK([.J113]));&quot;X&quot;;[.M113])" office:value-type="float" office:value="0">
            <text:p>0</text:p>
          </table:table-cell>
          <table:table-cell table:formula="of:=IF(NOT(ISBLANK([.K113]));&quot;X&quot;;[.N113])"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awardPeriod/durationInDays</text:p>
          </table:table-cell>
          <table:table-cell table:style-name="ce317" office:value-type="string">
            <text:p>Maximum extent</text:p>
          </table:table-cell>
          <table:table-cell table:style-name="ce317" office:value-type="string">
            <text:p>The period cannot be extended beyond this date. This field is optional, and can be used to express the maximum available data for extension or renewal of this period.</text:p>
          </table:table-cell>
          <table:table-cell table:style-name="ce317" office:value-type="string">
            <text:p>0..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awardPeriod/maxExtentDate</text:p>
          </table:table-cell>
          <table:table-cell table:style-name="ce317" office:value-type="string">
            <text:p>Duration (days)</text:p>
          </table:table-cell>
          <table:table-cell table:style-name="ce317" office:value-type="string">
            <text:p>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p>
          </table:table-cell>
          <table:table-cell table:style-name="ce317" office:value-type="string">
            <text:p>0..1</text:p>
          </table:table-cell>
          <table:table-cell table:style-name="ce317" office:value-type="string">
            <text:p>integer</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contractPeriod</text:p>
          </table:table-cell>
          <table:table-cell table:style-name="ce317" office:value-type="string">
            <text:p>Period</text:p>
          </table:table-cell>
          <table:table-cell table:style-name="ce317" office:value-type="string">
            <text:p>The period over which the contract is estimated or required to be active. If the tender does not specify explicit dates, the duration field may be used.</text:p>
          </table:table-cell>
          <table:table-cell table:style-name="ce317" office:value-type="string">
            <text:p>0..1</text:p>
          </table:table-cell>
          <table:table-cell table:style-name="ce317" office:value-type="string">
            <text:p>object</text:p>
          </table:table-cell>
          <table:table-cell table:style-name="ce317" table:number-columns-repeated="2"/>
          <table:table-cell table:number-columns-repeated="3" table:style-name="ce317"/>
          <table:table-cell table:style-name="ce317"/>
          <table:table-cell table:formula="of:=[.I116]" office:value-type="float" office:value="0">
            <text:p>0</text:p>
          </table:table-cell>
          <table:table-cell table:formula="of:=IF(NOT(ISBLANK([.J116]));&quot;X&quot;;[.M116])" office:value-type="float" office:value="0">
            <text:p>0</text:p>
          </table:table-cell>
          <table:table-cell table:formula="of:=IF(NOT(ISBLANK([.K116]));&quot;X&quot;;[.N116])"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contractPeriod/startDate</text:p>
          </table:table-cell>
          <table:table-cell table:style-name="ce317" office:value-type="string">
            <text:p>startDate</text:p>
          </table:table-cell>
          <table:table-cell table:style-name="ce317" office:value-type="string">
            <text:p>The start date for the perio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number-columns-repeated="3" table:style-name="ce317"/>
          <table:table-cell table:style-name="ce317"/>
          <table:table-cell table:formula="of:=[.I117]" office:value-type="float" office:value="0">
            <text:p>0</text:p>
          </table:table-cell>
          <table:table-cell table:formula="of:=IF(NOT(ISBLANK([.J117]));&quot;X&quot;;[.M117])" office:value-type="float" office:value="0">
            <text:p>0</text:p>
          </table:table-cell>
          <table:table-cell table:formula="of:=IF(NOT(ISBLANK([.K117]));&quot;X&quot;;[.N117])"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contractPeriod/endDate</text:p>
          </table:table-cell>
          <table:table-cell table:style-name="ce317" office:value-type="string">
            <text:p>endDate</text:p>
          </table:table-cell>
          <table:table-cell table:style-name="ce317" office:value-type="string">
            <text:p>The end date for the perio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number-columns-repeated="3" table:style-name="ce317"/>
          <table:table-cell table:style-name="ce317"/>
          <table:table-cell table:formula="of:=[.I118]" office:value-type="float" office:value="0">
            <text:p>0</text:p>
          </table:table-cell>
          <table:table-cell table:formula="of:=IF(NOT(ISBLANK([.J118]));&quot;X&quot;;[.M118])" office:value-type="float" office:value="0">
            <text:p>0</text:p>
          </table:table-cell>
          <table:table-cell table:formula="of:=IF(NOT(ISBLANK([.K118]));&quot;X&quot;;[.N118])"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contractPeriod/durationInDays</text:p>
          </table:table-cell>
          <table:table-cell table:style-name="ce317" office:value-type="string">
            <text:p>Maximum extent</text:p>
          </table:table-cell>
          <table:table-cell table:style-name="ce317" office:value-type="string">
            <text:p>The period cannot be extended beyond this date. This field is optional, and can be used to express the maximum available data for extension or renewal of this period.</text:p>
          </table:table-cell>
          <table:table-cell table:style-name="ce317" office:value-type="string">
            <text:p>0..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contractPeriod/maxExtentDate</text:p>
          </table:table-cell>
          <table:table-cell table:style-name="ce317" office:value-type="string">
            <text:p>Duration (days)</text:p>
          </table:table-cell>
          <table:table-cell table:style-name="ce317" office:value-type="string">
            <text:p>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p>
          </table:table-cell>
          <table:table-cell table:style-name="ce317" office:value-type="string">
            <text:p>0..1</text:p>
          </table:table-cell>
          <table:table-cell table:style-name="ce317" office:value-type="string">
            <text:p>integer</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items</text:p>
          </table:table-cell>
          <table:table-cell table:style-name="ce317" office:value-type="string">
            <text:p>Items to be procured</text:p>
          </table:table-cell>
          <table:table-cell table:style-name="ce317" office:value-type="string">
            <text:p>The goods and services to be purchased, broken into line items wherever possible. Items should not be duplicated, but a quantity of 2 specified instead.</text:p>
          </table:table-cell>
          <table:table-cell table:style-name="ce317" office:value-type="string">
            <text:p>0..n</text:p>
          </table:table-cell>
          <table:table-cell table:style-name="ce317" office:value-type="string">
            <text:p>array</text:p>
          </table:table-cell>
          <table:table-cell table:style-name="ce317" table:number-columns-repeated="2"/>
          <table:table-cell table:style-name="ce317" office:value-type="string">
            <office:annotation draw:style-name="gr1" draw:text-style-name="P1" svg:width="10.689cm" svg:height="0.741cm" svg:x="76.809cm" svg:y="65.646cm" draw:caption-point-x="-0.667cm" draw:caption-point-y="-0.925cm">
              <dc:date>1899-12-30T00:00:00</dc:date>
              <text:p text:style-name="P1"><text:span text:style-name="T1">At basic level if tender is provided, then tender/items is REQUIRED</text:span></text:p>
            </office:annotation>
            <text:p>X</text:p>
          </table:table-cell>
          <table:table-cell table:number-columns-repeated="2" table:style-name="ce317"/>
          <table:table-cell table:style-name="ce317"/>
          <table:table-cell table:formula="of:=[.I121]" office:value-type="string" office:string-value="X">
            <text:p>X</text:p>
          </table:table-cell>
          <table:table-cell table:formula="of:=IF(NOT(ISBLANK([.J121]));&quot;X&quot;;[.M121])" office:value-type="string" office:string-value="X">
            <text:p>X</text:p>
          </table:table-cell>
          <table:table-cell table:formula="of:=IF(NOT(ISBLANK([.K121]));&quot;X&quot;;[.N121])"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id</text:p>
          </table:table-cell>
          <table:table-cell table:style-name="ce317" office:value-type="string">
            <text:p>id</text:p>
          </table:table-cell>
          <table:table-cell table:style-name="ce317" office:value-type="string">
            <text:p>A local identifier to reference and merge the items by. Must be unique within a given array of items.</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style-name="ce317" office:value-type="string">
            <office:annotation draw:style-name="gr1" draw:text-style-name="P1" svg:width="10.689cm" svg:height="0.741cm" svg:x="76.809cm" svg:y="66.099cm" draw:caption-point-x="-0.667cm" draw:caption-point-y="-0.926cm">
              <dc:date>1899-12-30T00:00:00</dc:date>
              <text:p text:style-name="P1"><text:span text:style-name="T1">At basic level if tender/items is provided, then tender/items/id is REQUIRED</text:span></text:p>
            </office:annotation>
            <text:p>X</text:p>
          </table:table-cell>
          <table:table-cell table:number-columns-repeated="2" table:style-name="ce317"/>
          <table:table-cell table:style-name="ce317"/>
          <table:table-cell table:formula="of:=[.I122]" office:value-type="string" office:string-value="X">
            <text:p>X</text:p>
          </table:table-cell>
          <table:table-cell table:formula="of:=IF(NOT(ISBLANK([.J122]));&quot;X&quot;;[.M122])" office:value-type="string" office:string-value="X">
            <text:p>X</text:p>
          </table:table-cell>
          <table:table-cell table:formula="of:=IF(NOT(ISBLANK([.K122]));&quot;X&quot;;[.N122])" office:value-type="string" office:string-value="X">
            <text:p>X</text:p>
          </table:table-cell>
          <table:table-cell table:style-name="ce313" office:value-type="string">
            <text:p>X</text:p>
          </table:table-cell>
          <table:table-cell table:number-columns-repeated="1008"/>
        </table:table-row>
        <table:table-row table:style-name="ro10">
          <table:table-cell table:style-name="ce317" office:value-type="string">
            <text:p>tender</text:p>
          </table:table-cell>
          <table:table-cell table:style-name="ce317" office:value-type="string">
            <text:p>tender/items/description</text:p>
          </table:table-cell>
          <table:table-cell table:style-name="ce317" office:value-type="string">
            <text:p>description</text:p>
          </table:table-cell>
          <table:table-cell table:style-name="ce317" office:value-type="string">
            <text:p>A description of the goods, services to be provided.</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66.552cm" draw:caption-point-x="-0.667cm" draw:caption-point-y="-0.927cm">
              <dc:date>1899-12-30T00:00:00</dc:date>
              <text:p text:style-name="P1"><text:span text:style-name="T1">At basic level if tender/items is provided, then tender/items/description is REQUIRED</text:span></text:p>
            </office:annotation>
            <text:p>X</text:p>
          </table:table-cell>
          <table:table-cell table:number-columns-repeated="2" table:style-name="ce317"/>
          <table:table-cell table:style-name="ce317"/>
          <table:table-cell table:formula="of:=[.I123]" office:value-type="string" office:string-value="X">
            <text:p>X</text:p>
          </table:table-cell>
          <table:table-cell table:formula="of:=IF(NOT(ISBLANK([.J123]));&quot;X&quot;;[.M123])" office:value-type="string" office:string-value="X">
            <text:p>X</text:p>
          </table:table-cell>
          <table:table-cell table:formula="of:=IF(NOT(ISBLANK([.K123]));&quot;X&quot;;[.N123])"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classification</text:p>
          </table:table-cell>
          <table:table-cell table:style-name="ce317" office:value-type="string">
            <text:p>classification</text:p>
          </table:table-cell>
          <table:table-cell table:style-name="ce317" office:value-type="string">
            <text:p>The primary classification for the item. See the itemClassificationScheme to identify preferred classification lists, including CPV and GSIN.</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table:table-cell table:style-name="ce317" office:value-type="string">
            <office:annotation draw:style-name="gr1" draw:text-style-name="P1" svg:width="10.689cm" svg:height="0.741cm" svg:x="79.481cm" svg:y="67.005cm" draw:caption-point-x="-0.677cm" draw:caption-point-y="-0.929cm">
              <dc:date>1899-12-30T00:00:00</dc:date>
              <text:p text:style-name="P1"><text:span text:style-name="T1">At intermediate level if tender/items is provided, then tender/items/classification is REQUIRED</text:span></text:p>
            </office:annotation>
            <text:p>X</text:p>
          </table:table-cell>
          <table:table-cell table:style-name="ce317"/>
          <table:table-cell table:style-name="ce317"/>
          <table:table-cell table:formula="of:=[.I124]" office:value-type="float" office:value="0">
            <text:p>0</text:p>
          </table:table-cell>
          <table:table-cell table:formula="of:=IF(NOT(ISBLANK([.J124]));&quot;X&quot;;[.M124])" office:value-type="string" office:string-value="X">
            <text:p>X</text:p>
          </table:table-cell>
          <table:table-cell table:formula="of:=IF(NOT(ISBLANK([.K124]));&quot;X&quot;;[.N124])"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classification/scheme</text:p>
          </table:table-cell>
          <table:table-cell table:style-name="ce317" office:value-type="string">
            <text:p>scheme</text:p>
          </table:table-cell>
          <table:table-cell table:style-name="ce317" office:value-type="string">
            <text:p>An classification should be drawn from an existing scheme or list of codes. This field is used to indicate the scheme/codelist from which the classification is drawn. For line item classifications, this value should represent an known Item Classification Scheme wherever possible.</text:p>
          </table:table-cell>
          <table:table-cell table:style-name="ce317" office:value-type="string">
            <text:p>0..1</text:p>
          </table:table-cell>
          <table:table-cell table:style-name="ce317" office:value-type="string">
            <text:p>string</text:p>
          </table:table-cell>
          <table:table-cell table:style-name="ce317"/>
          <table:table-cell table:style-name="ce329" office:value-type="string">
            <text:p><text:a xlink:href="http://ocds.open-contracting.org/standard/r/1__0__0/en/schema/codelists/#item-classification-scheme">http://ocds.open-contracting.org/standard/r/1__0__0/en/schema/codelists/#item-classification-scheme</text:a></text:p>
          </table:table-cell>
          <table:table-cell table:style-name="ce317"/>
          <table:table-cell table:style-name="ce317" office:value-type="string">
            <office:annotation draw:style-name="gr1" draw:text-style-name="P1" svg:width="10.689cm" svg:height="0.741cm" svg:x="79.481cm" svg:y="67.459cm" draw:caption-point-x="-0.677cm" draw:caption-point-y="-0.931cm">
              <dc:date>1899-12-30T00:00:00</dc:date>
              <text:p text:style-name="P1"><text:span text:style-name="T1">At intermediate level if tender/items/classification is provided, then tender/items/classification/scheme is REQUIRED</text:span></text:p>
            </office:annotation>
            <text:p>X</text:p>
          </table:table-cell>
          <table:table-cell table:style-name="ce317"/>
          <table:table-cell table:style-name="ce317"/>
          <table:table-cell table:formula="of:=[.I125]" office:value-type="float" office:value="0">
            <text:p>0</text:p>
          </table:table-cell>
          <table:table-cell table:formula="of:=IF(NOT(ISBLANK([.J125]));&quot;X&quot;;[.M125])" office:value-type="string" office:string-value="X">
            <text:p>X</text:p>
          </table:table-cell>
          <table:table-cell table:formula="of:=IF(NOT(ISBLANK([.K125]));&quot;X&quot;;[.N125])"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classification/id</text:p>
          </table:table-cell>
          <table:table-cell table:style-name="ce317" office:value-type="string">
            <text:p>id</text:p>
          </table:table-cell>
          <table:table-cell table:style-name="ce317" office:value-type="string">
            <text:p>The classification code drawn from the selected scheme.</text:p>
          </table:table-cell>
          <table:table-cell table:style-name="ce317" office:value-type="string">
            <text:p>0..1</text:p>
          </table:table-cell>
          <table:table-cell table:style-name="ce317" office:value-type="string">
            <text:p>string, integer</text:p>
          </table:table-cell>
          <table:table-cell table:style-name="ce317" table:number-columns-repeated="2"/>
          <table:table-cell table:style-name="ce317"/>
          <table:table-cell table:style-name="ce317" office:value-type="string">
            <office:annotation draw:style-name="gr1" draw:text-style-name="P1" svg:width="10.689cm" svg:height="0.741cm" svg:x="79.481cm" svg:y="67.912cm" draw:caption-point-x="-0.677cm" draw:caption-point-y="-0.933cm">
              <dc:date>1899-12-30T00:00:00</dc:date>
              <text:p text:style-name="P1"><text:span text:style-name="T1">At intermediate level if tender/items/classification is provided, then tender/items/classification/id is REQUIRED</text:span></text:p>
            </office:annotation>
            <text:p>X</text:p>
          </table:table-cell>
          <table:table-cell table:style-name="ce317"/>
          <table:table-cell table:style-name="ce317"/>
          <table:table-cell table:formula="of:=[.I126]" office:value-type="float" office:value="0">
            <text:p>0</text:p>
          </table:table-cell>
          <table:table-cell table:formula="of:=IF(NOT(ISBLANK([.J126]));&quot;X&quot;;[.M126])" office:value-type="string" office:string-value="X">
            <text:p>X</text:p>
          </table:table-cell>
          <table:table-cell table:formula="of:=IF(NOT(ISBLANK([.K126]));&quot;X&quot;;[.N126])"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classification/description</text:p>
          </table:table-cell>
          <table:table-cell table:style-name="ce317" office:value-type="string">
            <text:p>description</text:p>
          </table:table-cell>
          <table:table-cell table:style-name="ce317" office:value-type="string">
            <text:p>A textual description or title for the code.</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table:table-cell table:style-name="ce317" office:value-type="string">
            <office:annotation draw:style-name="gr1" draw:text-style-name="P1" svg:width="10.689cm" svg:height="0.741cm" svg:x="79.481cm" svg:y="68.366cm" draw:caption-point-x="-0.677cm" draw:caption-point-y="-0.935cm">
              <dc:date>1899-12-30T00:00:00</dc:date>
              <text:p text:style-name="P1"><text:span text:style-name="T1">At intermediate level if tender/items/classification is provided, then tender/items/classification/description is REQUIRED</text:span></text:p>
            </office:annotation>
            <text:p>X</text:p>
          </table:table-cell>
          <table:table-cell table:style-name="ce317"/>
          <table:table-cell table:style-name="ce317"/>
          <table:table-cell table:formula="of:=[.I127]" office:value-type="float" office:value="0">
            <text:p>0</text:p>
          </table:table-cell>
          <table:table-cell table:formula="of:=IF(NOT(ISBLANK([.J127]));&quot;X&quot;;[.M127])" office:value-type="string" office:string-value="X">
            <text:p>X</text:p>
          </table:table-cell>
          <table:table-cell table:formula="of:=IF(NOT(ISBLANK([.K127]));&quot;X&quot;;[.N127])"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classification/uri</text:p>
          </table:table-cell>
          <table:table-cell table:style-name="ce317" office:value-type="string">
            <text:p>uri</text:p>
          </table:table-cell>
          <table:table-cell table:style-name="ce317" office:value-type="string">
            <text:p>A URI to identify the code. In the event individual URIs are not available for items in the identifier scheme this value should be left blank.</text:p>
          </table:table-cell>
          <table:table-cell table:style-name="ce317" office:value-type="string">
            <text:p>0..1</text:p>
          </table:table-cell>
          <table:table-cell table:style-name="ce317" office:value-type="string">
            <text:p>string</text:p>
          </table:table-cell>
          <table:table-cell table:style-name="ce317" office:value-type="string">
            <text:p>uri</text:p>
          </table:table-cell>
          <table:table-cell table:style-name="ce317"/>
          <table:table-cell table:style-name="ce317"/>
          <table:table-cell table:style-name="ce317" office:value-type="string">
            <office:annotation draw:style-name="gr1" draw:text-style-name="P1" svg:width="10.689cm" svg:height="0.741cm" svg:x="79.481cm" svg:y="68.819cm" draw:caption-point-x="-0.677cm" draw:caption-point-y="-0.936cm">
              <dc:date>1899-12-30T00:00:00</dc:date>
              <text:p text:style-name="P1"><text:span text:style-name="T1">At intermediate level if tender/items/classification is provided, then tender/items/classification/uri is RECOMENDED</text:span></text:p>
            </office:annotation>
            <text:p>-</text:p>
          </table:table-cell>
          <table:table-cell table:style-name="ce317"/>
          <table:table-cell table:style-name="ce317" office:value-type="string">
            <text:p>X</text:p>
          </table:table-cell>
          <table:table-cell table:formula="of:=[.I128]" office:value-type="float" office:value="0">
            <text:p>0</text:p>
          </table:table-cell>
          <table:table-cell table:formula="of:=IF(NOT(ISBLANK([.J128]));&quot;X&quot;;[.M128])" office:value-type="string" office:string-value="X">
            <text:p>X</text:p>
          </table:table-cell>
          <table:table-cell table:formula="of:=IF(NOT(ISBLANK([.K128]));&quot;X&quot;;[.N128])"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additionalClassifications</text:p>
          </table:table-cell>
          <table:table-cell table:style-name="ce317" office:value-type="string">
            <text:p>additionalClassifications</text:p>
          </table:table-cell>
          <table:table-cell table:style-name="ce317" office:value-type="string">
            <text:p>An array of additional classifications for the item. See the itemClassificationScheme codelist for common options to use in OCDS. This may also be used to present codes from an internal classification scheme.</text:p>
          </table:table-cell>
          <table:table-cell table:style-name="ce317" office:value-type="string">
            <text:p>0..n</text:p>
          </table:table-cell>
          <table:table-cell table:style-name="ce317" office:value-type="string">
            <text:p>array</text:p>
          </table:table-cell>
          <table:table-cell table:style-name="ce317"/>
          <table:table-cell table:style-name="ce329" office:value-type="string">
            <text:p><text:a xlink:href="http://ocds.open-contracting.org/standard/r/1__0__0/en/schema/codelists#item-classification-scheme">http://ocds.open-contracting.org/standard/r/1__0__0/en/schema/codelists#item-classification-scheme</text:a></text:p>
          </table:table-cell>
          <table:table-cell table:number-columns-repeated="3" table:style-name="ce317"/>
          <table:table-cell table:style-name="ce317"/>
          <table:table-cell table:formula="of:=[.I129]" office:value-type="float" office:value="0">
            <text:p>0</text:p>
          </table:table-cell>
          <table:table-cell table:formula="of:=IF(NOT(ISBLANK([.J129]));&quot;X&quot;;[.M129])" office:value-type="float" office:value="0">
            <text:p>0</text:p>
          </table:table-cell>
          <table:table-cell table:formula="of:=IF(NOT(ISBLANK([.K129]));&quot;X&quot;;[.N129])"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items/additionalClassifications/scheme</text:p>
          </table:table-cell>
          <table:table-cell table:style-name="ce317" office:value-type="string">
            <text:p>scheme</text:p>
          </table:table-cell>
          <table:table-cell table:style-name="ce317" office:value-type="string">
            <text:p>An classification should be drawn from an existing scheme or list of codes. This field is used to indicate the scheme/codelist from which the classification is drawn. For line item classifications, this value should represent an known Item Classification Scheme wherever possible.</text:p>
          </table:table-cell>
          <table:table-cell table:style-name="ce317" office:value-type="string">
            <text:p>1..1</text:p>
          </table:table-cell>
          <table:table-cell table:style-name="ce317" office:value-type="string">
            <text:p>string</text:p>
          </table:table-cell>
          <table:table-cell table:style-name="ce317"/>
          <table:table-cell table:style-name="ce329" office:value-type="string">
            <text:p><text:a xlink:href="http://ocds.open-contracting.org/standard/r/1__0__0/en/schema/codelists/#item-classification-scheme">http://ocds.open-contracting.org/standard/r/1__0__0/en/schema/codelists/#item-classification-scheme</text:a></text:p>
          </table:table-cell>
          <table:table-cell table:number-columns-repeated="3" table:style-name="ce317"/>
          <table:table-cell table:style-name="ce317"/>
          <table:table-cell table:formula="of:=[.I130]" office:value-type="float" office:value="0">
            <text:p>0</text:p>
          </table:table-cell>
          <table:table-cell table:formula="of:=IF(NOT(ISBLANK([.J130]));&quot;X&quot;;[.M130])" office:value-type="float" office:value="0">
            <text:p>0</text:p>
          </table:table-cell>
          <table:table-cell table:formula="of:=IF(NOT(ISBLANK([.K130]));&quot;X&quot;;[.N130])"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items/additionalClassifications/id</text:p>
          </table:table-cell>
          <table:table-cell table:style-name="ce317" office:value-type="string">
            <text:p>id</text:p>
          </table:table-cell>
          <table:table-cell table:style-name="ce317" office:value-type="string">
            <text:p>The classification code drawn from the selected scheme.</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number-columns-repeated="3" table:style-name="ce317"/>
          <table:table-cell table:style-name="ce317"/>
          <table:table-cell table:formula="of:=[.I131]" office:value-type="float" office:value="0">
            <text:p>0</text:p>
          </table:table-cell>
          <table:table-cell table:formula="of:=IF(NOT(ISBLANK([.J131]));&quot;X&quot;;[.M131])" office:value-type="float" office:value="0">
            <text:p>0</text:p>
          </table:table-cell>
          <table:table-cell table:formula="of:=IF(NOT(ISBLANK([.K131]));&quot;X&quot;;[.N131])"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items/additionalClassifications/description</text:p>
          </table:table-cell>
          <table:table-cell table:style-name="ce317" office:value-type="string">
            <text:p>description</text:p>
          </table:table-cell>
          <table:table-cell table:style-name="ce317" office:value-type="string">
            <text:p>A textual description or title for the code.</text:p>
          </table:table-cell>
          <table:table-cell table:style-name="ce317" office:value-type="string">
            <text:p>1..1</text:p>
          </table:table-cell>
          <table:table-cell table:style-name="ce317" office:value-type="string">
            <text:p>string</text:p>
          </table:table-cell>
          <table:table-cell table:style-name="ce317" table:number-columns-repeated="2"/>
          <table:table-cell table:number-columns-repeated="3" table:style-name="ce317"/>
          <table:table-cell table:style-name="ce317"/>
          <table:table-cell table:formula="of:=[.I132]" office:value-type="float" office:value="0">
            <text:p>0</text:p>
          </table:table-cell>
          <table:table-cell table:formula="of:=IF(NOT(ISBLANK([.J132]));&quot;X&quot;;[.M132])" office:value-type="float" office:value="0">
            <text:p>0</text:p>
          </table:table-cell>
          <table:table-cell table:formula="of:=IF(NOT(ISBLANK([.K132]));&quot;X&quot;;[.N132])"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items/additionalClassifications/uri</text:p>
          </table:table-cell>
          <table:table-cell table:style-name="ce317" office:value-type="string">
            <text:p>uri</text:p>
          </table:table-cell>
          <table:table-cell table:style-name="ce317" office:value-type="string">
            <text:p>A URI to identify the code. In the event individual URIs are not available for items in the identifier scheme this value should be left blank.</text:p>
          </table:table-cell>
          <table:table-cell table:style-name="ce317" office:value-type="string">
            <text:p>1..1</text:p>
          </table:table-cell>
          <table:table-cell table:style-name="ce317" office:value-type="string">
            <text:p>string</text:p>
          </table:table-cell>
          <table:table-cell table:style-name="ce317" office:value-type="string">
            <text:p>uri</text:p>
          </table:table-cell>
          <table:table-cell table:style-name="ce317"/>
          <table:table-cell table:number-columns-repeated="3" table:style-name="ce317"/>
          <table:table-cell table:style-name="ce317"/>
          <table:table-cell table:formula="of:=[.I133]" office:value-type="float" office:value="0">
            <text:p>0</text:p>
          </table:table-cell>
          <table:table-cell table:formula="of:=IF(NOT(ISBLANK([.J133]));&quot;X&quot;;[.M133])" office:value-type="float" office:value="0">
            <text:p>0</text:p>
          </table:table-cell>
          <table:table-cell table:formula="of:=IF(NOT(ISBLANK([.K133]));&quot;X&quot;;[.N133])"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items/quantity</text:p>
          </table:table-cell>
          <table:table-cell table:style-name="ce317" office:value-type="string">
            <text:p>quantity</text:p>
          </table:table-cell>
          <table:table-cell table:style-name="ce317" office:value-type="string">
            <text:p>The number of units required</text:p>
          </table:table-cell>
          <table:table-cell table:style-name="ce317" office:value-type="string">
            <text:p>0..1</text:p>
          </table:table-cell>
          <table:table-cell table:style-name="ce317" office:value-type="string">
            <text:p>integer</text:p>
          </table:table-cell>
          <table:table-cell table:style-name="ce317" table:number-columns-repeated="2"/>
          <table:table-cell table:style-name="ce317" office:value-type="string">
            <office:annotation draw:style-name="gr1" draw:text-style-name="P1" svg:width="10.689cm" svg:height="0.741cm" svg:x="76.809cm" svg:y="71.538cm" draw:caption-point-x="-0.667cm" draw:caption-point-y="-0.946cm">
              <dc:date>1899-12-30T00:00:00</dc:date>
              <text:p text:style-name="P1"><text:span text:style-name="T1">At basic level if tender/items is provided, then tender/items/quantity is REQUIRED</text:span></text:p>
            </office:annotation>
            <text:p>X</text:p>
          </table:table-cell>
          <table:table-cell table:number-columns-repeated="2" table:style-name="ce317"/>
          <table:table-cell table:style-name="ce317"/>
          <table:table-cell table:formula="of:=[.I134]" office:value-type="string" office:string-value="X">
            <text:p>X</text:p>
          </table:table-cell>
          <table:table-cell table:formula="of:=IF(NOT(ISBLANK([.J134]));&quot;X&quot;;[.M134])" office:value-type="string" office:string-value="X">
            <text:p>X</text:p>
          </table:table-cell>
          <table:table-cell table:formula="of:=IF(NOT(ISBLANK([.K134]));&quot;X&quot;;[.N134])"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unit</text:p>
          </table:table-cell>
          <table:table-cell table:style-name="ce317" office:value-type="string">
            <text:p>unit</text:p>
          </table:table-cell>
          <table:table-cell table:style-name="ce317" office:value-type="string">
            <text:p>Description of the unit which the good comes in e.g. hours, kilograms. Made up of a unit name, and the value of a single unit.</text:p>
          </table:table-cell>
          <table:table-cell table:style-name="ce317" office:value-type="string">
            <text:p>0..1</text:p>
          </table:table-cell>
          <table:table-cell table:style-name="ce317" office:value-type="string">
            <text:p>object</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71.992cm" draw:caption-point-x="-0.686cm" draw:caption-point-y="-0.948cm">
              <dc:date>1899-12-30T00:00:00</dc:date>
              <text:p text:style-name="P1"><text:span text:style-name="T1">At advanced level if tender/items is provided, then tender/items/unit is REQUIRED</text:span></text:p>
            </office:annotation>
            <text:p>X</text:p>
          </table:table-cell>
          <table:table-cell table:style-name="ce317"/>
          <table:table-cell table:formula="of:=[.I135]" office:value-type="float" office:value="0">
            <text:p>0</text:p>
          </table:table-cell>
          <table:table-cell table:formula="of:=IF(NOT(ISBLANK([.J135]));&quot;X&quot;;[.M135])" office:value-type="float" office:value="0">
            <text:p>0</text:p>
          </table:table-cell>
          <table:table-cell table:formula="of:=IF(NOT(ISBLANK([.K135]));&quot;X&quot;;[.N135])"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unit/name</text:p>
          </table:table-cell>
          <table:table-cell table:style-name="ce317" office:value-type="string">
            <text:p>name</text:p>
          </table:table-cell>
          <table:table-cell table:style-name="ce317" office:value-type="string">
            <text:p>Name of the unit</text:p>
          </table:table-cell>
          <table:table-cell table:style-name="ce317" office:value-type="string">
            <text:p>0..1</text:p>
          </table:table-cell>
          <table:table-cell table:style-name="ce317" office:value-type="string">
            <text:p>string</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72.446cm" draw:caption-point-x="-0.686cm" draw:caption-point-y="-0.95cm">
              <dc:date>1899-12-30T00:00:00</dc:date>
              <text:p text:style-name="P1"><text:span text:style-name="T1">At advanced level if tender/items/unit is provided, then tender/items/unit/name is REQUIRED</text:span></text:p>
            </office:annotation>
            <text:p>X</text:p>
          </table:table-cell>
          <table:table-cell table:style-name="ce317"/>
          <table:table-cell table:formula="of:=[.I136]" office:value-type="float" office:value="0">
            <text:p>0</text:p>
          </table:table-cell>
          <table:table-cell table:formula="of:=IF(NOT(ISBLANK([.J136]));&quot;X&quot;;[.M136])" office:value-type="float" office:value="0">
            <text:p>0</text:p>
          </table:table-cell>
          <table:table-cell table:formula="of:=IF(NOT(ISBLANK([.K136]));&quot;X&quot;;[.N136])"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unit/scheme</text:p>
          </table:table-cell>
          <table:table-cell table:style-name="ce317" office:value-type="string">
            <text:p>Scheme</text:p>
          </table:table-cell>
          <table:table-cell table:style-name="ce317" office:value-type="string">
            <text:p>The list from which units of measure identifiers are taken. This should be an entry from the options available in the unitClassificationScheme codelist. Use of the scheme ‘UNCEFACT’ for the UN/CEFACT Recommendation 20 list of ‘Codes for Units of Measure Used in International Trade’ is recommended, although other options are available.</text:p>
          </table:table-cell>
          <table:table-cell table:style-name="ce317" office:value-type="string">
            <text:p>1..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items/unit/id</text:p>
          </table:table-cell>
          <table:table-cell table:style-name="ce317" office:value-type="string">
            <text:p>ID</text:p>
          </table:table-cell>
          <table:table-cell table:style-name="ce317" office:value-type="string">
            <text:p>The identifier from the codelist referenced in the scheme property. Check the codelist for details of how to find and use identifiers from the scheme in use.</text:p>
          </table:table-cell>
          <table:table-cell table:style-name="ce317" office:value-type="string">
            <text:p>1..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items/unit/uri</text:p>
          </table:table-cell>
          <table:table-cell table:style-name="ce317" office:value-type="string">
            <text:p>URI</text:p>
          </table:table-cell>
          <table:table-cell table:style-name="ce317" office:value-type="string">
            <text:p>If the scheme used provide a machine-readable URI for this unit of measure, this can be given.</text:p>
          </table:table-cell>
          <table:table-cell table:style-name="ce317" office:value-type="string">
            <text:p>1..1</text:p>
          </table:table-cell>
          <table:table-cell table:style-name="ce317" office:value-type="string">
            <text:p>string</text:p>
          </table:table-cell>
          <table:table-cell table:style-name="ce317" office:value-type="string">
            <text:p>uri</text:p>
          </table:table-cell>
          <table:table-cell table:style-name="ce329" office:value-type="string">
            <text:p><text:a xlink:href="http://standard.open-contracting.org/1.1/en/schema/codelists/#unit-classification-scheme">http://standard.open-contracting.org/1.1/en/schema/codelists/#unit-classification-scheme</text:a></text:p>
          </table:table-cell>
          <table:table-cell table:style-name="ce317" table:number-columns-repeated="4"/>
          <table:table-cell table:number-columns-repeated="1012"/>
        </table:table-row>
        <table:table-row table:style-name="ro59">
          <table:table-cell table:style-name="ce317" office:value-type="string">
            <text:p>tender</text:p>
          </table:table-cell>
          <table:table-cell table:style-name="ce317" office:value-type="string">
            <text:p>tender/items/unit/value</text:p>
          </table:table-cell>
          <table:table-cell table:style-name="ce317" office:value-type="string">
            <text:p>value</text:p>
          </table:table-cell>
          <table:table-cell table:style-name="ce317" office:value-type="string">
            <text:p>The monetary value of a single unit.</text:p>
            <text:p/>
          </table:table-cell>
          <table:table-cell table:style-name="ce317" office:value-type="string">
            <text:p>0..1</text:p>
          </table:table-cell>
          <table:table-cell table:style-name="ce317" office:value-type="string">
            <text:p>object</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74.258cm" draw:caption-point-x="-0.686cm" draw:caption-point-y="-0.956cm">
              <dc:date>1899-12-30T00:00:00</dc:date>
              <text:p text:style-name="P1"><text:span text:style-name="T1">At advanced level if tender/items/unit is provided, then tender/items/unit/value is REQUIRED</text:span></text:p>
            </office:annotation>
            <text:p>X</text:p>
          </table:table-cell>
          <table:table-cell table:style-name="ce317"/>
          <table:table-cell table:formula="of:=[.I140]" office:value-type="float" office:value="0">
            <text:p>0</text:p>
          </table:table-cell>
          <table:table-cell table:formula="of:=IF(NOT(ISBLANK([.J140]));&quot;X&quot;;[.M140])" office:value-type="float" office:value="0">
            <text:p>0</text:p>
          </table:table-cell>
          <table:table-cell table:formula="of:=IF(NOT(ISBLANK([.K140]));&quot;X&quot;;[.N140])"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unit/value/amount</text:p>
          </table:table-cell>
          <table:table-cell table:style-name="ce317" office:value-type="string">
            <text:p>amount</text:p>
          </table:table-cell>
          <table:table-cell table:style-name="ce317" office:value-type="string">
            <text:p>Amount as a number.</text:p>
          </table:table-cell>
          <table:table-cell table:style-name="ce317" office:value-type="string">
            <text:p>0..1</text:p>
          </table:table-cell>
          <table:table-cell table:style-name="ce317" office:value-type="string">
            <text:p>number</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75.098cm" draw:caption-point-x="-0.686cm" draw:caption-point-y="-0.958cm">
              <dc:date>1899-12-30T00:00:00</dc:date>
              <text:p text:style-name="P1"><text:span text:style-name="T1">At advanced level if tender/items/unit/value is provided, then tender/items/unit/value/amount is REQUIRED</text:span></text:p>
            </office:annotation>
            <text:p>X</text:p>
          </table:table-cell>
          <table:table-cell table:style-name="ce317"/>
          <table:table-cell table:formula="of:=[.I141]" office:value-type="float" office:value="0">
            <text:p>0</text:p>
          </table:table-cell>
          <table:table-cell table:formula="of:=IF(NOT(ISBLANK([.J141]));&quot;X&quot;;[.M141])" office:value-type="float" office:value="0">
            <text:p>0</text:p>
          </table:table-cell>
          <table:table-cell table:formula="of:=IF(NOT(ISBLANK([.K141]));&quot;X&quot;;[.N141])"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items/unit/value/currency</text:p>
          </table:table-cell>
          <table:table-cell table:style-name="ce317" office:value-type="string">
            <text:p>currency</text:p>
          </table:table-cell>
          <table:table-cell table:style-name="ce317" office:value-type="string">
            <text:p>The currency in 3-letter ISO 4217 format.</text:p>
          </table:table-cell>
          <table:table-cell table:style-name="ce317" office:value-type="string">
            <text:p>1..1</text:p>
          </table:table-cell>
          <table:table-cell table:style-name="ce317" office:value-type="string">
            <text:p>string</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75.551cm" draw:caption-point-x="-0.686cm" draw:caption-point-y="-0.959cm">
              <dc:date>1899-12-30T00:00:00</dc:date>
              <text:p text:style-name="P1"><text:span text:style-name="T1">At advanced level if tender/items/unit/value is provided, then tender/items/unit/value/currency is REQUIRED</text:span></text:p>
            </office:annotation>
            <text:p>X</text:p>
          </table:table-cell>
          <table:table-cell table:style-name="ce317"/>
          <table:table-cell table:formula="of:=[.I142]" office:value-type="float" office:value="0">
            <text:p>0</text:p>
          </table:table-cell>
          <table:table-cell table:formula="of:=IF(NOT(ISBLANK([.J142]));&quot;X&quot;;[.M142])" office:value-type="float" office:value="0">
            <text:p>0</text:p>
          </table:table-cell>
          <table:table-cell table:formula="of:=IF(NOT(ISBLANK([.K142]));&quot;X&quot;;[.N142])"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numberOfTenderers</text:p>
          </table:table-cell>
          <table:table-cell table:style-name="ce317" office:value-type="string">
            <text:p>numberOfTenderers</text:p>
          </table:table-cell>
          <table:table-cell table:style-name="ce317" office:value-type="string">
            <text:p>The number of entities who submit a tender</text:p>
          </table:table-cell>
          <table:table-cell table:style-name="ce317" office:value-type="string">
            <text:p>0..1</text:p>
          </table:table-cell>
          <table:table-cell table:style-name="ce317" office:value-type="string">
            <text:p>integer</text:p>
          </table:table-cell>
          <table:table-cell table:style-name="ce317" table:number-columns-repeated="2"/>
          <table:table-cell table:style-name="ce317"/>
          <table:table-cell table:style-name="ce317" office:value-type="string">
            <office:annotation draw:style-name="gr1" draw:text-style-name="P1" svg:width="10.689cm" svg:height="0.741cm" svg:x="79.481cm" svg:y="76.005cm" draw:caption-point-x="-0.677cm" draw:caption-point-y="-0.961cm">
              <dc:date>1899-12-30T00:00:00</dc:date>
              <text:p text:style-name="P1"><text:span text:style-name="T1">At intermediate level if tender is provided, then tender/numberOfTenderers is REQUIRED</text:span></text:p>
            </office:annotation>
            <text:p>X</text:p>
          </table:table-cell>
          <table:table-cell table:style-name="ce317"/>
          <table:table-cell table:style-name="ce317"/>
          <table:table-cell table:formula="of:=[.I143]" office:value-type="float" office:value="0">
            <text:p>0</text:p>
          </table:table-cell>
          <table:table-cell table:formula="of:=IF(NOT(ISBLANK([.J143]));&quot;X&quot;;[.M143])" office:value-type="string" office:string-value="X">
            <text:p>X</text:p>
          </table:table-cell>
          <table:table-cell table:formula="of:=IF(NOT(ISBLANK([.K143]));&quot;X&quot;;[.N143])"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tenderers</text:p>
          </table:table-cell>
          <table:table-cell table:style-name="ce317" office:value-type="string">
            <text:p>Organization Reference</text:p>
          </table:table-cell>
          <table:table-cell table:style-name="ce317" office:value-type="string">
            <text:p>An organization.</text:p>
          </table:table-cell>
          <table:table-cell table:style-name="ce317" office:value-type="string">
            <text:p>0..n</text:p>
          </table:table-cell>
          <table:table-cell table:style-name="ce317" office:value-type="string">
            <text:p>array</text:p>
          </table:table-cell>
          <table:table-cell table:style-name="ce317" table:number-columns-repeated="2"/>
          <table:table-cell table:style-name="ce317"/>
          <table:table-cell table:style-name="ce317" office:value-type="string">
            <office:annotation draw:style-name="gr1" draw:text-style-name="P1" svg:width="10.689cm" svg:height="0.741cm" svg:x="79.481cm" svg:y="76.458cm" draw:caption-point-x="-0.677cm" draw:caption-point-y="-0.963cm">
              <dc:date>1899-12-30T00:00:00</dc:date>
              <text:p text:style-name="P1"><text:span text:style-name="T1">At intermediate level if tender is provided, then tender/tenderers is REQUIRED</text:span></text:p>
            </office:annotation>
            <text:p>X</text:p>
          </table:table-cell>
          <table:table-cell table:style-name="ce317"/>
          <table:table-cell table:style-name="ce317"/>
          <table:table-cell table:formula="of:=[.I144]" office:value-type="float" office:value="0">
            <text:p>0</text:p>
          </table:table-cell>
          <table:table-cell table:formula="of:=IF(NOT(ISBLANK([.J144]));&quot;X&quot;;[.M144])" office:value-type="string" office:string-value="X">
            <text:p>X</text:p>
          </table:table-cell>
          <table:table-cell table:formula="of:=IF(NOT(ISBLANK([.K144]));&quot;X&quot;;[.N144])"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tenderers/name</text:p>
          </table:table-cell>
          <table:table-cell table:style-name="ce317" office:value-type="string">
            <text:p>name</text:p>
          </table:table-cell>
          <table:table-cell table:style-name="ce317" office:value-type="string">
            <text:p>name field that repeats the name given in the parties section, provided for the convenience of users viewing the data, and to support detection of mistakes in cross-referencing.</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table:table-cell table:style-name="ce317">
            <office:annotation draw:style-name="gr1" draw:text-style-name="P1" svg:width="10.689cm" svg:height="0.741cm" svg:x="79.481cm" svg:y="76.912cm" draw:caption-point-x="-0.677cm" draw:caption-point-y="-0.965cm">
              <dc:date>1899-12-30T00:00:00</dc:date>
              <text:p text:style-name="P1"><text:span text:style-name="T1">At intermediate level if tender/tenderers is provided, then tender/tenderers/name is REQUIRED</text:span></text:p>
            </office:annotation>
          </table:table-cell>
          <table:table-cell table:style-name="ce317" table:number-columns-repeated="2"/>
          <table:table-cell table:formula="of:=[.I145]" office:value-type="float" office:value="0">
            <text:p>0</text:p>
          </table:table-cell>
          <table:table-cell table:number-columns-repeated="1011"/>
        </table:table-row>
        <table:table-row table:style-name="ro10">
          <table:table-cell table:style-name="ce317" office:value-type="string">
            <text:p>tender</text:p>
          </table:table-cell>
          <table:table-cell table:style-name="ce317" office:value-type="string">
            <text:p>tender/tenderers/id</text:p>
          </table:table-cell>
          <table:table-cell table:style-name="ce317" office:value-type="string">
            <text:p>id</text:p>
          </table:table-cell>
          <table:table-cell table:style-name="ce317" office:value-type="string">
            <text:p>id used to cross-reference the entry in the parties section that contains full information on this organization or entity</text:p>
          </table:table-cell>
          <table:table-cell table:style-name="ce317" office:value-type="string">
            <text:p>0..1</text:p>
          </table:table-cell>
          <table:table-cell table:style-name="ce317" office:value-type="string">
            <text:p>string, integer</text:p>
          </table:table-cell>
          <table:table-cell table:style-name="ce317" table:number-columns-repeated="2"/>
          <table:table-cell table:style-name="ce317"/>
          <table:table-cell table:style-name="ce317">
            <office:annotation draw:style-name="gr1" draw:text-style-name="P1" svg:width="10.689cm" svg:height="0.741cm" svg:x="79.481cm" svg:y="77.366cm" draw:caption-point-x="-0.677cm" draw:caption-point-y="-0.967cm">
              <dc:date>1899-12-30T00:00:00</dc:date>
              <text:p text:style-name="P1"><text:span text:style-name="T1">At intermediate level if tender/tenderers/contactPoint is provided, then tender/tenderers/contactPoint/url is RECOMENDED</text:span></text:p>
            </office:annotation>
          </table:table-cell>
          <table:table-cell table:style-name="ce317" table:number-columns-repeated="2"/>
          <table:table-cell table:formula="of:=[.I146]" office:value-type="float" office:value="0">
            <text:p>0</text:p>
          </table:table-cell>
          <table:table-cell table:number-columns-repeated="1011"/>
        </table:table-row>
        <table:table-row table:style-name="ro10">
          <table:table-cell table:style-name="ce317" office:value-type="string">
            <text:p>tender</text:p>
          </table:table-cell>
          <table:table-cell table:style-name="ce317" office:value-type="string">
            <text:p>tender/procuringEntity</text:p>
          </table:table-cell>
          <table:table-cell table:style-name="ce317" office:value-type="string">
            <text:p>Procuring entity</text:p>
          </table:table-cell>
          <table:table-cell table:style-name="ce317" office:value-type="string">
            <text:p>The entity managing the procurement. This may be different from the buyer who pays for, or uses, the items being procured.</text:p>
          </table:table-cell>
          <table:table-cell table:style-name="ce317" office:value-type="string">
            <text:p>0..1</text:p>
          </table:table-cell>
          <table:table-cell table:style-name="ce317" office:value-type="string">
            <text:p>object</text:p>
          </table:table-cell>
          <table:table-cell table:style-name="ce317" table:number-columns-repeated="2"/>
          <table:table-cell table:number-columns-repeated="3" table:style-name="ce317"/>
          <table:table-cell table:style-name="ce317"/>
          <table:table-cell table:formula="of:=[.I147]" office:value-type="float" office:value="0">
            <text:p>0</text:p>
          </table:table-cell>
          <table:table-cell table:formula="of:=IF(NOT(ISBLANK([.J147]));&quot;X&quot;;[.M147])" office:value-type="float" office:value="0">
            <text:p>0</text:p>
          </table:table-cell>
          <table:table-cell table:formula="of:=IF(NOT(ISBLANK([.K147]));&quot;X&quot;;[.N147])"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procuringEntity/name</text:p>
          </table:table-cell>
          <table:table-cell table:style-name="ce317" office:value-type="string">
            <text:p>name</text:p>
          </table:table-cell>
          <table:table-cell table:style-name="ce317" office:value-type="string">
            <text:p>name field that repeats the name given in the parties section, provided for the convenience of users viewing the data, and to support detection of mistakes in cross-referencing.</text:p>
          </table:table-cell>
          <table:table-cell table:style-name="ce317" office:value-type="string">
            <text:p>1..1</text:p>
          </table:table-cell>
          <table:table-cell table:style-name="ce317" office:value-type="string">
            <text:p>string</text:p>
          </table:table-cell>
          <table:table-cell table:style-name="ce317" table:number-columns-repeated="2"/>
          <table:table-cell table:number-columns-repeated="3" table:style-name="ce317"/>
          <table:table-cell table:style-name="ce317"/>
          <table:table-cell table:formula="of:=[.I148]" office:value-type="float" office:value="0">
            <text:p>0</text:p>
          </table:table-cell>
          <table:table-cell table:formula="of:=IF(NOT(ISBLANK([.J148]));&quot;X&quot;;[.M148])" office:value-type="float" office:value="0">
            <text:p>0</text:p>
          </table:table-cell>
          <table:table-cell table:formula="of:=IF(NOT(ISBLANK([.K148]));&quot;X&quot;;[.N148])" office:value-type="float" office:value="0">
            <text:p>0</text:p>
          </table:table-cell>
          <table:table-cell table:number-columns-repeated="1009"/>
        </table:table-row>
        <table:table-row table:style-name="ro10">
          <table:table-cell table:style-name="ce317" office:value-type="string">
            <text:p>tender</text:p>
          </table:table-cell>
          <table:table-cell table:style-name="ce317" office:value-type="string">
            <text:p>tender/procuringEntity/id</text:p>
          </table:table-cell>
          <table:table-cell table:style-name="ce317" office:value-type="string">
            <text:p>id</text:p>
          </table:table-cell>
          <table:table-cell table:style-name="ce317" office:value-type="string">
            <text:p>id used to cross-reference the entry in the parties section that contains full information on this organization or entity;</text:p>
          </table:table-cell>
          <table:table-cell table:style-name="ce317" office:value-type="string">
            <text:p>1..2</text:p>
          </table:table-cell>
          <table:table-cell table:style-name="ce317" office:value-type="string">
            <text:p>string, integer</text:p>
          </table:table-cell>
          <table:table-cell table:style-name="ce317" table:number-columns-repeated="6"/>
          <table:table-cell table:number-columns-repeated="1012"/>
        </table:table-row>
        <table:table-row table:style-name="ro10">
          <table:table-cell table:style-name="ce317" office:value-type="string">
            <text:p>tender</text:p>
          </table:table-cell>
          <table:table-cell table:style-name="ce317" office:value-type="string">
            <text:p>tender/documents</text:p>
          </table:table-cell>
          <table:table-cell table:style-name="ce317" office:value-type="string">
            <text:p>documents</text:p>
          </table:table-cell>
          <table:table-cell table:style-name="ce317" office:value-type="string">
            <text:p>All documents and attachments related to the tender, including any notices. See the documentType codelist for details of potential documents to include.</text:p>
          </table:table-cell>
          <table:table-cell table:style-name="ce317" office:value-type="string">
            <text:p>0..n</text:p>
          </table:table-cell>
          <table:table-cell table:style-name="ce317" office:value-type="string">
            <text:p>array</text:p>
          </table:table-cell>
          <table:table-cell table:style-name="ce317"/>
          <table:table-cell table:style-name="ce329" office:value-type="string">
            <text:p><text:a xlink:href="http://ocds.open-contracting.org/standard/r/1__0__0/en/schema/codelists#document-type">http://ocds.open-contracting.org/standard/r/1__0__0/en/schema/codelists#document-type</text:a></text:p>
          </table:table-cell>
          <table:table-cell table:style-name="ce317" office:value-type="string">
            <office:annotation draw:style-name="gr1" draw:text-style-name="P1" svg:width="10.689cm" svg:height="2.725cm" svg:x="76.809cm" svg:y="79.178cm" draw:caption-point-x="-0.667cm" draw:caption-point-y="-0.973cm">
              <dc:date>1899-12-30T00:00:00</dc:date>
              <text:p text:style-name="P1"><text:span text:style-name="T1">At basic level if tender is provided, then tender/documents is REQUIRED</text:span></text:p>
            </office:annotation>
            <text:p>X</text:p>
          </table:table-cell>
          <table:table-cell table:style-name="ce317" office:value-type="string">
            <office:annotation draw:style-name="gr1" draw:text-style-name="P1" svg:width="10.689cm" svg:height="2.725cm" svg:x="79.481cm" svg:y="79.178cm" draw:caption-point-x="-0.677cm" draw:caption-point-y="-0.973cm">
              <dc:date>1899-12-30T00:00:00</dc:date>
              <text:p text:style-name="P1"><text:span text:style-name="T1">At intermediate level if tender is provided, then tender/documents is REQUIRED</text:span></text:p>
            </office:annotation>
            <text:p>X</text:p>
          </table:table-cell>
          <table:table-cell table:style-name="ce317"/>
          <table:table-cell table:style-name="ce317"/>
          <table:table-cell table:formula="of:=[.I150]" office:value-type="string" office:string-value="X">
            <text:p>X</text:p>
          </table:table-cell>
          <table:table-cell table:formula="of:=IF(NOT(ISBLANK([.J150]));&quot;X&quot;;[.M150])" office:value-type="string" office:string-value="X">
            <text:p>X</text:p>
          </table:table-cell>
          <table:table-cell table:formula="of:=IF(NOT(ISBLANK([.K150]));&quot;X&quot;;[.N150])" office:value-type="string" office:string-value="X">
            <text:p>X</text:p>
          </table:table-cell>
          <table:table-cell table:number-columns-repeated="1009"/>
        </table:table-row>
        <table:table-row table:style-name="ro60">
          <table:table-cell table:style-name="ce317" office:value-type="string">
            <text:p>tender</text:p>
          </table:table-cell>
          <table:table-cell table:style-name="ce317" office:value-type="string">
            <text:p>tender/documents</text:p>
          </table:table-cell>
          <table:table-cell table:style-name="ce317" office:value-type="string">
            <text:p>Document</text:p>
          </table:table-cell>
          <table:table-cell table:style-name="ce317" office:value-type="string">
            <text:p>Links to, or descriptions of, external documents can be attached at various locations within the standard. Documents may be supporting information, formal notices, downloadable forms, or any other kind of resource that should be made public as part of full open contracting.</text:p>
          </table:table-cell>
          <table:table-cell table:style-name="ce317"/>
          <table:table-cell table:style-name="ce317" office:value-type="string">
            <text:p>object</text:p>
          </table:table-cell>
          <table:table-cell table:style-name="ce317" table:number-columns-repeated="2"/>
          <table:table-cell table:style-name="ce317" office:value-type="string">
            <office:annotation draw:style-name="gr1" draw:text-style-name="P1" svg:width="10.689cm" svg:height="1.588cm" svg:x="76.809cm" svg:y="80.769cm" draw:caption-point-x="-0.667cm" draw:caption-point-y="-2.112cm">
              <dc:date>1899-12-30T00:00:00</dc:date>
              <text:p text:style-name="P1"><text:span text:style-name="T1">At basic level if tender is provided, then tender/documents is REQUIRED</text:span></text:p>
            </office:annotation>
            <text:p>X</text:p>
          </table:table-cell>
          <table:table-cell table:style-name="ce317" office:value-type="string">
            <office:annotation draw:style-name="gr1" draw:text-style-name="P1" svg:width="10.689cm" svg:height="1.588cm" svg:x="79.481cm" svg:y="80.769cm" draw:caption-point-x="-0.677cm" draw:caption-point-y="-2.112cm">
              <dc:date>1899-12-30T00:00:00</dc:date>
              <text:p text:style-name="P1"><text:span text:style-name="T1">At intermediate level if tender is provided, then tender/documents is REQUIRED</text:span></text:p>
            </office:annotation>
            <text:p>X</text:p>
          </table:table-cell>
          <table:table-cell table:style-name="ce317"/>
          <table:table-cell table:style-name="ce317"/>
          <table:table-cell table:formula="of:=[.I151]" office:value-type="string" office:string-value="X">
            <text:p>X</text:p>
          </table:table-cell>
          <table:table-cell table:formula="of:=IF(NOT(ISBLANK([.J151]));&quot;X&quot;;[.M151])" office:value-type="string" office:string-value="X">
            <text:p>X</text:p>
          </table:table-cell>
          <table:table-cell table:formula="of:=IF(NOT(ISBLANK([.K151]));&quot;X&quot;;[.N151])" office:value-type="string" office:string-value="X">
            <text:p>X</text:p>
          </table:table-cell>
          <table:table-cell table:number-columns-repeated="1009"/>
        </table:table-row>
        <table:table-row table:style-name="ro6">
          <table:table-cell table:style-name="ce317" office:value-type="string">
            <text:p>tender</text:p>
          </table:table-cell>
          <table:table-cell table:style-name="ce317" office:value-type="string">
            <text:p>tender/documents/id</text:p>
          </table:table-cell>
          <table:table-cell table:style-name="ce317" office:value-type="string">
            <text:p>id</text:p>
          </table:table-cell>
          <table:table-cell table:style-name="ce317" office:value-type="string">
            <text:p>A local, unique identifier for this document. This field is used to keep track of multiple revisions of a document through the compilation from release to record mechanism.</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style-name="ce317" office:value-type="string">
            <office:annotation draw:style-name="gr1" draw:text-style-name="P1" svg:width="10.689cm" svg:height="0.741cm" svg:x="76.809cm" svg:y="82.066cm" draw:caption-point-x="-0.667cm" draw:caption-point-y="-1.828cm">
              <dc:date>1899-12-30T00:00:00</dc:date>
              <text:p text:style-name="P1"><text:span text:style-name="T1">At basic level if tender/documents is provided, then tender/documents/id is REQUIRED</text:span></text:p>
            </office:annotation>
            <text:p>X</text:p>
          </table:table-cell>
          <table:table-cell table:style-name="ce317" office:value-type="string">
            <office:annotation draw:style-name="gr1" draw:text-style-name="P1" svg:width="10.689cm" svg:height="0.741cm" svg:x="79.481cm" svg:y="82.066cm" draw:caption-point-x="-0.677cm" draw:caption-point-y="-1.828cm">
              <dc:date>1899-12-30T00:00:00</dc:date>
              <text:p text:style-name="P1"><text:span text:style-name="T1">At intermediate level if tender/documents is provided, then tender/documents/id is REQUIRED</text:span></text:p>
            </office:annotation>
            <text:p>X</text:p>
          </table:table-cell>
          <table:table-cell table:style-name="ce317"/>
          <table:table-cell table:style-name="ce317"/>
          <table:table-cell table:formula="of:=[.I152]" office:value-type="string" office:string-value="X">
            <text:p>X</text:p>
          </table:table-cell>
          <table:table-cell table:formula="of:=IF(NOT(ISBLANK([.J152]));&quot;X&quot;;[.M152])" office:value-type="string" office:string-value="X">
            <text:p>X</text:p>
          </table:table-cell>
          <table:table-cell table:formula="of:=IF(NOT(ISBLANK([.K152]));&quot;X&quot;;[.N152])" office:value-type="string" office:string-value="X">
            <text:p>X</text:p>
          </table:table-cell>
          <table:table-cell table:style-name="ce313" office:value-type="string">
            <text:p>X</text:p>
          </table:table-cell>
          <table:table-cell table:number-columns-repeated="1008"/>
        </table:table-row>
        <table:table-row table:style-name="ro10">
          <table:table-cell table:style-name="ce317" office:value-type="string">
            <text:p>tender</text:p>
          </table:table-cell>
          <table:table-cell table:style-name="ce317" office:value-type="string">
            <text:p>tender/documents/documentType</text:p>
          </table:table-cell>
          <table:table-cell table:style-name="ce317" office:value-type="string">
            <text:p>documentType</text:p>
          </table:table-cell>
          <table:table-cell table:style-name="ce317" office:value-type="string">
            <text:p>A classification of the document described taken from the documentType codelist. Values from the provided codelist should be used wherever possible, though extended values can be provided if the codelist does not have a relevant code.</text:p>
          </table:table-cell>
          <table:table-cell table:style-name="ce317" office:value-type="string">
            <text:p>1..1</text:p>
          </table:table-cell>
          <table:table-cell table:style-name="ce317" office:value-type="string">
            <text:p>string</text:p>
          </table:table-cell>
          <table:table-cell table:style-name="ce317"/>
          <table:table-cell table:style-name="ce329" office:value-type="string">
            <text:p><text:a xlink:href="http://ocds.open-contracting.org/standard/r/1__0__0/en/schema/codelists#document-type">http://ocds.open-contracting.org/standard/r/1__0__0/en/schema/codelists#document-type</text:a></text:p>
          </table:table-cell>
          <table:table-cell table:style-name="ce317"/>
          <table:table-cell table:style-name="ce317" office:value-type="string">
            <office:annotation draw:style-name="gr1" draw:text-style-name="P1" svg:width="10.689cm" svg:height="0.741cm" svg:x="79.481cm" svg:y="82.516cm" draw:caption-point-x="-0.677cm" draw:caption-point-y="-0.986cm">
              <dc:date>1899-12-30T00:00:00</dc:date>
              <text:p text:style-name="P1"><text:span text:style-name="T1">At intermediate level if tender/documents is provided, then tender/documents/documentType is RECOMENDED</text:span></text:p>
            </office:annotation>
            <text:p>-</text:p>
          </table:table-cell>
          <table:table-cell table:style-name="ce317"/>
          <table:table-cell table:style-name="ce317"/>
          <table:table-cell table:formula="of:=[.I153]" office:value-type="float" office:value="0">
            <text:p>0</text:p>
          </table:table-cell>
          <table:table-cell table:formula="of:=IF(NOT(ISBLANK([.J153]));&quot;X&quot;;[.M153])" office:value-type="string" office:string-value="X">
            <text:p>X</text:p>
          </table:table-cell>
          <table:table-cell table:formula="of:=IF(NOT(ISBLANK([.K153]));&quot;X&quot;;[.N153])"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documents/title</text:p>
          </table:table-cell>
          <table:table-cell table:style-name="ce317" office:value-type="string">
            <text:p>title</text:p>
          </table:table-cell>
          <table:table-cell table:style-name="ce317" office:value-type="string">
            <text:p>The document title.</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table:table-cell table:style-name="ce317" office:value-type="string">
            <office:annotation draw:style-name="gr1" draw:text-style-name="P1" svg:width="10.689cm" svg:height="0.741cm" svg:x="79.481cm" svg:y="82.968cm" draw:caption-point-x="-0.677cm" draw:caption-point-y="-0.987cm">
              <dc:date>1899-12-30T00:00:00</dc:date>
              <text:p text:style-name="P1"><text:span text:style-name="T1">At intermediate level if tender/documents is provided, then tender/documents/title is REQUIRED</text:span></text:p>
            </office:annotation>
            <text:p>X</text:p>
          </table:table-cell>
          <table:table-cell table:style-name="ce317"/>
          <table:table-cell table:style-name="ce317"/>
          <table:table-cell table:formula="of:=[.I154]" office:value-type="float" office:value="0">
            <text:p>0</text:p>
          </table:table-cell>
          <table:table-cell table:formula="of:=IF(NOT(ISBLANK([.J154]));&quot;X&quot;;[.M154])" office:value-type="string" office:string-value="X">
            <text:p>X</text:p>
          </table:table-cell>
          <table:table-cell table:formula="of:=IF(NOT(ISBLANK([.K154]));&quot;X&quot;;[.N154])"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documents/description</text:p>
          </table:table-cell>
          <table:table-cell table:style-name="ce317" office:value-type="string">
            <text:p>description</text:p>
          </table:table-cell>
          <table:table-cell table:style-name="ce317" office:value-type="string">
            <text:p>A short description of the document. We recommend descriptions do not exceed 250 words. In the event the document is not accessible online, the description field can be used to describe arrangements for obtaining a copy of the document.</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table:table-cell table:style-name="ce317" office:value-type="string">
            <office:annotation draw:style-name="gr1" draw:text-style-name="P1" svg:width="10.689cm" svg:height="0.741cm" svg:x="79.481cm" svg:y="83.422cm" draw:caption-point-x="-0.677cm" draw:caption-point-y="-0.989cm">
              <dc:date>1899-12-30T00:00:00</dc:date>
              <text:p text:style-name="P1"><text:span text:style-name="T1">At intermediate level if tender/documents is provided, then tender/documents/description is RECOMENDED</text:span></text:p>
            </office:annotation>
            <text:p>-</text:p>
          </table:table-cell>
          <table:table-cell table:style-name="ce317"/>
          <table:table-cell table:style-name="ce317"/>
          <table:table-cell table:formula="of:=[.I155]" office:value-type="float" office:value="0">
            <text:p>0</text:p>
          </table:table-cell>
          <table:table-cell table:formula="of:=IF(NOT(ISBLANK([.J155]));&quot;X&quot;;[.M155])" office:value-type="string" office:string-value="X">
            <text:p>X</text:p>
          </table:table-cell>
          <table:table-cell table:formula="of:=IF(NOT(ISBLANK([.K155]));&quot;X&quot;;[.N155])"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documents/url</text:p>
          </table:table-cell>
          <table:table-cell table:style-name="ce317" office:value-type="string">
            <text:p>url</text:p>
          </table:table-cell>
          <table:table-cell table:style-name="ce317" office:value-type="string">
            <text:p>direct link to the document or attachment. The server providing access to this document should be configured to correctly report the document mime type.</text:p>
          </table:table-cell>
          <table:table-cell table:style-name="ce317" office:value-type="string">
            <text:p>1..1</text:p>
          </table:table-cell>
          <table:table-cell table:style-name="ce317" office:value-type="string">
            <text:p>string</text:p>
          </table:table-cell>
          <table:table-cell table:style-name="ce317" office:value-type="string">
            <text:p>uri</text:p>
          </table:table-cell>
          <table:table-cell table:style-name="ce317"/>
          <table:table-cell table:style-name="ce317"/>
          <table:table-cell table:style-name="ce317" office:value-type="string">
            <office:annotation draw:style-name="gr1" draw:text-style-name="P1" svg:width="10.689cm" svg:height="0.741cm" svg:x="79.481cm" svg:y="83.876cm" draw:caption-point-x="-0.677cm" draw:caption-point-y="-0.991cm">
              <dc:date>1899-12-30T00:00:00</dc:date>
              <text:p text:style-name="P1"><text:span text:style-name="T1">At intermediate level if tender/documents is provided, then tender/documents/url is RECOMENDED</text:span></text:p>
            </office:annotation>
            <text:p>-</text:p>
          </table:table-cell>
          <table:table-cell table:style-name="ce317"/>
          <table:table-cell table:style-name="ce317"/>
          <table:table-cell table:formula="of:=[.I156]" office:value-type="float" office:value="0">
            <text:p>0</text:p>
          </table:table-cell>
          <table:table-cell table:formula="of:=IF(NOT(ISBLANK([.J156]));&quot;X&quot;;[.M156])" office:value-type="string" office:string-value="X">
            <text:p>X</text:p>
          </table:table-cell>
          <table:table-cell table:formula="of:=IF(NOT(ISBLANK([.K156]));&quot;X&quot;;[.N156])"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documents/datePublished</text:p>
          </table:table-cell>
          <table:table-cell table:style-name="ce317" office:value-type="string">
            <text:p>datePublished</text:p>
          </table:table-cell>
          <table:table-cell table:style-name="ce317" office:value-type="string">
            <text:p>The date on which the document was first published. This is particularly important for legally important documents such as notices of a tender.</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style-name="ce317"/>
          <table:table-cell table:style-name="ce317" office:value-type="string">
            <office:annotation draw:style-name="gr1" draw:text-style-name="P1" svg:width="10.689cm" svg:height="0.741cm" svg:x="79.481cm" svg:y="84.329cm" draw:caption-point-x="-0.677cm" draw:caption-point-y="-0.993cm">
              <dc:date>1899-12-30T00:00:00</dc:date>
              <text:p text:style-name="P1"><text:span text:style-name="T1">At intermediate level if tender/documents is provided, then tender/documents/datePublished is REQUIRED</text:span></text:p>
            </office:annotation>
            <text:p>X</text:p>
          </table:table-cell>
          <table:table-cell table:style-name="ce317"/>
          <table:table-cell table:style-name="ce317"/>
          <table:table-cell table:formula="of:=[.I157]" office:value-type="float" office:value="0">
            <text:p>0</text:p>
          </table:table-cell>
          <table:table-cell table:formula="of:=IF(NOT(ISBLANK([.J157]));&quot;X&quot;;[.M157])" office:value-type="string" office:string-value="X">
            <text:p>X</text:p>
          </table:table-cell>
          <table:table-cell table:formula="of:=IF(NOT(ISBLANK([.K157]));&quot;X&quot;;[.N157])"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documents/dateModified</text:p>
          </table:table-cell>
          <table:table-cell table:style-name="ce317" office:value-type="string">
            <text:p>dateModified</text:p>
          </table:table-cell>
          <table:table-cell table:style-name="ce317" office:value-type="string">
            <text:p>Date that the document was last modifie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style-name="ce317"/>
          <table:table-cell table:style-name="ce317" office:value-type="string">
            <office:annotation draw:style-name="gr1" draw:text-style-name="P1" svg:width="10.689cm" svg:height="0.741cm" svg:x="79.481cm" svg:y="84.782cm" draw:caption-point-x="-0.677cm" draw:caption-point-y="-0.994cm">
              <dc:date>1899-12-30T00:00:00</dc:date>
              <text:p text:style-name="P1"><text:span text:style-name="T1">At intermediate level if tender/documents is provided, then tender/documents/dateModified is REQUIRED</text:span></text:p>
            </office:annotation>
            <text:p>X</text:p>
          </table:table-cell>
          <table:table-cell table:style-name="ce317"/>
          <table:table-cell table:style-name="ce317"/>
          <table:table-cell table:formula="of:=[.I158]" office:value-type="float" office:value="0">
            <text:p>0</text:p>
          </table:table-cell>
          <table:table-cell table:formula="of:=IF(NOT(ISBLANK([.J158]));&quot;X&quot;;[.M158])" office:value-type="string" office:string-value="X">
            <text:p>X</text:p>
          </table:table-cell>
          <table:table-cell table:formula="of:=IF(NOT(ISBLANK([.K158]));&quot;X&quot;;[.N158])"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documents/format</text:p>
          </table:table-cell>
          <table:table-cell table:style-name="ce317" office:value-type="string">
            <text:p>format</text:p>
          </table:table-cell>
          <table:table-cell table:style-name="ce317" office:value-type="string">
            <text:p>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p>
          </table:table-cell>
          <table:table-cell table:style-name="ce317" office:value-type="string">
            <text:p>1..1</text:p>
          </table:table-cell>
          <table:table-cell table:style-name="ce317" office:value-type="string">
            <text:p>string</text:p>
          </table:table-cell>
          <table:table-cell table:style-name="ce317"/>
          <table:table-cell table:style-name="ce329" office:value-type="string">
            <text:p><text:a xlink:href="http://www.iana.org/assignments/media-types/">http://www.iana.org/assignments/media-types/</text:a></text:p>
          </table:table-cell>
          <table:table-cell table:style-name="ce317"/>
          <table:table-cell table:style-name="ce317" office:value-type="string">
            <office:annotation draw:style-name="gr1" draw:text-style-name="P1" svg:width="10.689cm" svg:height="0.741cm" svg:x="79.481cm" svg:y="85.235cm" draw:caption-point-x="-0.677cm" draw:caption-point-y="-0.995cm">
              <dc:date>1899-12-30T00:00:00</dc:date>
              <text:p text:style-name="P1"><text:span text:style-name="T1">At intermediate level if tender/documents is provided, then tender/documents/format is RECOMENDED</text:span></text:p>
            </office:annotation>
            <text:p>-</text:p>
          </table:table-cell>
          <table:table-cell table:style-name="ce317"/>
          <table:table-cell table:style-name="ce317"/>
          <table:table-cell table:formula="of:=[.I159]" office:value-type="float" office:value="0">
            <text:p>0</text:p>
          </table:table-cell>
          <table:table-cell table:formula="of:=IF(NOT(ISBLANK([.J159]));&quot;X&quot;;[.M159])" office:value-type="string" office:string-value="X">
            <text:p>X</text:p>
          </table:table-cell>
          <table:table-cell table:formula="of:=IF(NOT(ISBLANK([.K159]));&quot;X&quot;;[.N159])"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documents/language</text:p>
          </table:table-cell>
          <table:table-cell table:style-name="ce317" office:value-type="string">
            <text:p>language</text:p>
          </table:table-cell>
          <table:table-cell table:style-name="ce317" office:value-type="string">
            <text:p>Specifies the language of the linked document using either two-digit ISO 639-1, or extended BCP47 language tags. The use of two-letter codes from ISO 639-1 is strongly recommended unless there is a clear user need for distinguishing the language subtype.</text:p>
          </table:table-cell>
          <table:table-cell table:style-name="ce317" office:value-type="string">
            <text:p>1..1</text:p>
          </table:table-cell>
          <table:table-cell table:style-name="ce317" office:value-type="string">
            <text:p>string</text:p>
          </table:table-cell>
          <table:table-cell table:style-name="ce317"/>
          <table:table-cell table:style-name="ce317" office:value-type="string">
            <text:p>https://en.wikipedia.org/wiki/List_of_ISO_639-1_codes, http://www.w3.org/International/articles/language-tags/</text:p>
          </table:table-cell>
          <table:table-cell table:style-name="ce317"/>
          <table:table-cell table:style-name="ce317" office:value-type="string">
            <office:annotation draw:style-name="gr1" draw:text-style-name="P1" svg:width="10.689cm" svg:height="1.111cm" svg:x="79.481cm" svg:y="85.688cm" draw:caption-point-x="-0.677cm" draw:caption-point-y="-0.997cm">
              <dc:date>1899-12-30T00:00:00</dc:date>
              <text:p text:style-name="P1"><text:span text:style-name="T1">At intermediate level if tender/documents is provided, then tender/documents/language is RECOMENDED</text:span></text:p>
            </office:annotation>
            <text:p>-</text:p>
          </table:table-cell>
          <table:table-cell table:style-name="ce317"/>
          <table:table-cell table:style-name="ce317"/>
          <table:table-cell table:formula="of:=[.I160]" office:value-type="float" office:value="0">
            <text:p>0</text:p>
          </table:table-cell>
          <table:table-cell table:formula="of:=IF(NOT(ISBLANK([.J160]));&quot;X&quot;;[.M160])" office:value-type="string" office:string-value="X">
            <text:p>X</text:p>
          </table:table-cell>
          <table:table-cell table:formula="of:=IF(NOT(ISBLANK([.K160]));&quot;X&quot;;[.N160])" office:value-type="string" office:string-value="X">
            <text:p>X</text:p>
          </table:table-cell>
          <table:table-cell table:number-columns-repeated="1009"/>
        </table:table-row>
        <table:table-row table:style-name="ro10">
          <table:table-cell table:style-name="ce317" office:value-type="string">
            <text:p>tender</text:p>
          </table:table-cell>
          <table:table-cell table:style-name="ce317" office:value-type="string">
            <text:p>tender/milestones</text:p>
          </table:table-cell>
          <table:table-cell table:style-name="ce317" office:value-type="string">
            <text:p>milestones</text:p>
          </table:table-cell>
          <table:table-cell table:style-name="ce317" office:value-type="string">
            <text:p>A list of milestones associated with the tender.</text:p>
          </table:table-cell>
          <table:table-cell table:style-name="ce317" office:value-type="string">
            <text:p>0..n</text:p>
          </table:table-cell>
          <table:table-cell table:style-name="ce317" office:value-type="string">
            <text:p>array</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1.217cm" svg:x="82.153cm" svg:y="86.142cm" draw:caption-point-x="-0.686cm" draw:caption-point-y="-0.999cm">
              <dc:date>1899-12-30T00:00:00</dc:date>
              <text:p text:style-name="P1"><text:span text:style-name="T1">At advanced level if tender is provided, then tender/milestones is REQUIRED</text:span></text:p>
            </office:annotation>
            <text:p>X</text:p>
          </table:table-cell>
          <table:table-cell table:style-name="ce317"/>
          <table:table-cell table:formula="of:=[.I161]" office:value-type="float" office:value="0">
            <text:p>0</text:p>
          </table:table-cell>
          <table:table-cell table:formula="of:=IF(NOT(ISBLANK([.J161]));&quot;X&quot;;[.M161])" office:value-type="float" office:value="0">
            <text:p>0</text:p>
          </table:table-cell>
          <table:table-cell table:formula="of:=IF(NOT(ISBLANK([.K161]));&quot;X&quot;;[.N161])" office:value-type="string" office:string-value="X">
            <text:p>X</text:p>
          </table:table-cell>
          <table:table-cell table:number-columns-repeated="1009"/>
        </table:table-row>
        <table:table-row table:style-name="ro58">
          <table:table-cell table:style-name="ce315" office:value-type="string">
            <text:p>tender</text:p>
          </table:table-cell>
          <table:table-cell table:style-name="ce317" office:value-type="string">
            <text:p>tender/milestones/id</text:p>
          </table:table-cell>
          <table:table-cell table:style-name="ce317" office:value-type="string">
            <text:p>id</text:p>
          </table:table-cell>
          <table:table-cell table:style-name="ce321" office:value-type="string">
            <text:p>A local identifier for this milestone, unique within this block. This field is used to keep track of multiple revisions of a milestone through the compilation from release to record mechanism.</text:p>
          </table:table-cell>
          <table:table-cell table:style-name="ce323" office:value-type="string">
            <text:p>1..1</text:p>
          </table:table-cell>
          <table:table-cell table:style-name="ce315" office:value-type="string">
            <text:p>string, integer</text:p>
          </table:table-cell>
          <table:table-cell table:style-name="ce328" table:number-columns-repeated="2"/>
          <table:table-cell table:number-columns-repeated="2" table:style-name="ce328"/>
          <table:table-cell table:style-name="ce315" office:value-type="string">
            <office:annotation draw:style-name="gr1" draw:text-style-name="P1" svg:width="10.689cm" svg:height="0.953cm" svg:x="82.153cm" svg:y="86.965cm" draw:caption-point-x="-0.686cm" draw:caption-point-y="-1.371cm">
              <dc:date>1899-12-30T00:00:00</dc:date>
              <text:p text:style-name="P1"><text:span text:style-name="T1">At advanced level if tender/milestones is provided, then tender/milestones/id is REQUIRED</text:span></text:p>
            </office:annotation>
            <text:p>X</text:p>
          </table:table-cell>
          <table:table-cell table:style-name="ce328"/>
          <table:table-cell table:formula="of:=[.I162]" office:value-type="float" office:value="0">
            <text:p>0</text:p>
          </table:table-cell>
          <table:table-cell table:formula="of:=IF(NOT(ISBLANK([.J162]));&quot;X&quot;;[.M162])" office:value-type="float" office:value="0">
            <text:p>0</text:p>
          </table:table-cell>
          <table:table-cell table:formula="of:=IF(NOT(ISBLANK([.K162]));&quot;X&quot;;[.N162])" office:value-type="string" office:string-value="X">
            <text:p>X</text:p>
          </table:table-cell>
          <table:table-cell table:style-name="ce313" office:value-type="string">
            <text:p>X</text:p>
          </table:table-cell>
          <table:table-cell table:number-columns-repeated="1008"/>
        </table:table-row>
        <table:table-row table:style-name="ro15">
          <table:table-cell table:style-name="ce315" office:value-type="string">
            <text:p>tender</text:p>
          </table:table-cell>
          <table:table-cell table:style-name="ce317" office:value-type="string">
            <text:p>tender/milestones/title</text:p>
          </table:table-cell>
          <table:table-cell table:style-name="ce317" office:value-type="string">
            <text:p>title</text:p>
          </table:table-cell>
          <table:table-cell table:style-name="ce321" office:value-type="string">
            <text:p>Milestone title</text:p>
          </table:table-cell>
          <table:table-cell table:style-name="ce323" office:value-type="string">
            <text:p>0..1</text:p>
          </table:table-cell>
          <table:table-cell table:style-name="ce315" office:value-type="string">
            <text:p>string</text:p>
          </table:table-cell>
          <table:table-cell table:style-name="ce328" table:number-columns-repeated="2"/>
          <table:table-cell table:number-columns-repeated="2" table:style-name="ce328"/>
          <table:table-cell table:style-name="ce315" office:value-type="string">
            <office:annotation draw:style-name="gr1" draw:text-style-name="P1" svg:width="10.689cm" svg:height="0.953cm" svg:x="82.153cm" svg:y="87.437cm" draw:caption-point-x="-0.686cm" draw:caption-point-y="-1.11cm">
              <dc:date>1899-12-30T00:00:00</dc:date>
              <text:p text:style-name="P1"><text:span text:style-name="T1">At advanced level if tender/milestones is provided, then tender/milestones/title is REQUIRED</text:span></text:p>
            </office:annotation>
            <text:p>X</text:p>
          </table:table-cell>
          <table:table-cell table:style-name="ce328"/>
          <table:table-cell table:formula="of:=[.I163]" office:value-type="float" office:value="0">
            <text:p>0</text:p>
          </table:table-cell>
          <table:table-cell table:formula="of:=IF(NOT(ISBLANK([.J163]));&quot;X&quot;;[.M163])" office:value-type="float" office:value="0">
            <text:p>0</text:p>
          </table:table-cell>
          <table:table-cell table:formula="of:=IF(NOT(ISBLANK([.K163]));&quot;X&quot;;[.N163])" office:value-type="string" office:string-value="X">
            <text:p>X</text:p>
          </table:table-cell>
          <table:table-cell table:number-columns-repeated="1009"/>
        </table:table-row>
        <table:table-row table:style-name="ro15">
          <table:table-cell table:style-name="ce315" office:value-type="string">
            <text:p>tender</text:p>
          </table:table-cell>
          <table:table-cell table:style-name="ce317" office:value-type="string">
            <text:p>tender/milestones/type</text:p>
          </table:table-cell>
          <table:table-cell table:style-name="ce317" office:value-type="string">
            <text:p>type</text:p>
          </table:table-cell>
          <table:table-cell table:style-name="ce321" office:value-type="string">
            <text:p>The type of milestone, drawn from an extended milestoneType codelist.</text:p>
          </table:table-cell>
          <table:table-cell table:style-name="ce323" office:value-type="string">
            <text:p>0..1</text:p>
          </table:table-cell>
          <table:table-cell table:style-name="ce315" office:value-type="string">
            <text:p>string</text:p>
          </table:table-cell>
          <table:table-cell table:style-name="ce328" table:number-columns-repeated="4"/>
          <table:table-cell table:style-name="ce315"/>
          <table:table-cell table:style-name="ce328"/>
          <table:table-cell table:number-columns-repeated="1012"/>
        </table:table-row>
        <table:table-row table:style-name="ro15">
          <table:table-cell table:style-name="ce315" office:value-type="string">
            <text:p>tender</text:p>
          </table:table-cell>
          <table:table-cell table:style-name="ce317" office:value-type="string">
            <text:p>tender/milestones/description</text:p>
          </table:table-cell>
          <table:table-cell table:style-name="ce317" office:value-type="string">
            <text:p>description</text:p>
          </table:table-cell>
          <table:table-cell table:style-name="ce321" office:value-type="string">
            <text:p>A description of the milestone.</text:p>
          </table:table-cell>
          <table:table-cell table:style-name="ce323" office:value-type="string">
            <text:p>0..1</text:p>
          </table:table-cell>
          <table:table-cell table:style-name="ce315" office:value-type="string">
            <text:p>string</text:p>
          </table:table-cell>
          <table:table-cell table:style-name="ce328" table:number-columns-repeated="2"/>
          <table:table-cell table:number-columns-repeated="2" table:style-name="ce328"/>
          <table:table-cell table:style-name="ce315" office:value-type="string">
            <office:annotation draw:style-name="gr1" draw:text-style-name="P1" svg:width="10.689cm" svg:height="2.011cm" svg:x="82.153cm" svg:y="88.513cm" draw:caption-point-x="-0.686cm" draw:caption-point-y="-1.114cm">
              <dc:date>1899-12-30T00:00:00</dc:date>
              <text:p text:style-name="P1"><text:span text:style-name="T1">At advanced level if tender/milestones is provided, then tender/milestones/description is REQUIRED</text:span></text:p>
            </office:annotation>
            <text:p>X</text:p>
          </table:table-cell>
          <table:table-cell table:style-name="ce328"/>
          <table:table-cell table:formula="of:=[.I165]" office:value-type="float" office:value="0">
            <text:p>0</text:p>
          </table:table-cell>
          <table:table-cell table:formula="of:=IF(NOT(ISBLANK([.J165]));&quot;X&quot;;[.M165])" office:value-type="float" office:value="0">
            <text:p>0</text:p>
          </table:table-cell>
          <table:table-cell table:formula="of:=IF(NOT(ISBLANK([.K165]));&quot;X&quot;;[.N165])" office:value-type="string" office:string-value="X">
            <text:p>X</text:p>
          </table:table-cell>
          <table:table-cell table:number-columns-repeated="1009"/>
        </table:table-row>
        <table:table-row table:style-name="ro61">
          <table:table-cell table:style-name="ce315" office:value-type="string">
            <text:p>tender</text:p>
          </table:table-cell>
          <table:table-cell table:style-name="ce317" office:value-type="string">
            <text:p>tender/milestone/code</text:p>
          </table:table-cell>
          <table:table-cell table:style-name="ce317" office:value-type="string">
            <text:p>code</text:p>
          </table:table-cell>
          <table:table-cell table:style-name="ce321" office:value-type="string">
            <text:p>Milestone codes can be used to track specific events that take place for a particular kind of contracting process. For example, a code of ‘approvalLetter’ could be used to allow applications to understand this milestone represents the date an approvalLetter is due or signed. Milestone codes is an open codelist, and codes should be agreed amoungst data producers and the applications using that data.</text:p>
          </table:table-cell>
          <table:table-cell table:style-name="ce323" office:value-type="string">
            <text:p>0..1</text:p>
          </table:table-cell>
          <table:table-cell table:style-name="ce315" office:value-type="string">
            <text:p>string</text:p>
          </table:table-cell>
          <table:table-cell table:style-name="ce315"/>
          <table:table-cell table:style-name="ce328" table:number-columns-repeated="3"/>
          <table:table-cell table:style-name="ce315"/>
          <table:table-cell table:style-name="ce328"/>
          <table:table-cell table:number-columns-repeated="1012"/>
        </table:table-row>
        <table:table-row table:style-name="ro15">
          <table:table-cell table:style-name="ce315" office:value-type="string">
            <text:p>tender</text:p>
          </table:table-cell>
          <table:table-cell table:style-name="ce317" office:value-type="string">
            <text:p>tender/milestones/dueDate</text:p>
          </table:table-cell>
          <table:table-cell table:style-name="ce317" office:value-type="string">
            <text:p>dueDate</text:p>
          </table:table-cell>
          <table:table-cell table:style-name="ce321" office:value-type="string">
            <text:p>The date the milestone is due.</text:p>
          </table:table-cell>
          <table:table-cell table:style-name="ce323" office:value-type="string">
            <text:p>0..1</text:p>
          </table:table-cell>
          <table:table-cell table:style-name="ce315" office:value-type="string">
            <text:p>string</text:p>
          </table:table-cell>
          <table:table-cell table:style-name="ce315" office:value-type="string">
            <text:p>date-time</text:p>
          </table:table-cell>
          <table:table-cell table:style-name="ce328"/>
          <table:table-cell table:number-columns-repeated="2" table:style-name="ce328"/>
          <table:table-cell table:style-name="ce315" office:value-type="string">
            <office:annotation draw:style-name="gr1" draw:text-style-name="P1" svg:width="10.689cm" svg:height="1.217cm" svg:x="82.153cm" svg:y="90.472cm" draw:caption-point-x="-0.686cm" draw:caption-point-y="-1.122cm">
              <dc:date>1899-12-30T00:00:00</dc:date>
              <text:p text:style-name="P1"><text:span text:style-name="T1">At advanced level if tender/milestones is provided, then tender/milestones/dueDate is RECOMENDED</text:span></text:p>
            </office:annotation>
            <text:p>-</text:p>
          </table:table-cell>
          <table:table-cell table:style-name="ce328"/>
          <table:table-cell table:formula="of:=[.I167]" office:value-type="float" office:value="0">
            <text:p>0</text:p>
          </table:table-cell>
          <table:table-cell table:formula="of:=IF(NOT(ISBLANK([.J167]));&quot;X&quot;;[.M167])" office:value-type="float" office:value="0">
            <text:p>0</text:p>
          </table:table-cell>
          <table:table-cell table:formula="of:=IF(NOT(ISBLANK([.K167]));&quot;X&quot;;[.N167])" office:value-type="string" office:string-value="X">
            <text:p>X</text:p>
          </table:table-cell>
          <table:table-cell table:number-columns-repeated="1009"/>
        </table:table-row>
        <table:table-row table:style-name="ro15">
          <table:table-cell table:style-name="ce315" office:value-type="string">
            <text:p>tender</text:p>
          </table:table-cell>
          <table:table-cell table:style-name="ce317" office:value-type="string">
            <text:p>tender/milestones/dateMet</text:p>
          </table:table-cell>
          <table:table-cell table:style-name="ce317" office:value-type="string">
            <text:p>dateMet</text:p>
          </table:table-cell>
          <table:table-cell table:style-name="ce321" office:value-type="string">
            <text:p>The date on which the milestone was met.</text:p>
          </table:table-cell>
          <table:table-cell table:style-name="ce323" office:value-type="string">
            <text:p>0..1</text:p>
          </table:table-cell>
          <table:table-cell table:style-name="ce315" office:value-type="string">
            <text:p>string</text:p>
          </table:table-cell>
          <table:table-cell table:style-name="ce315" office:value-type="string">
            <text:p>date-time</text:p>
          </table:table-cell>
          <table:table-cell table:style-name="ce328" table:number-columns-repeated="3"/>
          <table:table-cell table:style-name="ce315"/>
          <table:table-cell table:style-name="ce328"/>
          <table:table-cell table:number-columns-repeated="1012"/>
        </table:table-row>
        <table:table-row table:style-name="ro58">
          <table:table-cell table:style-name="ce315" office:value-type="string">
            <text:p>tender</text:p>
          </table:table-cell>
          <table:table-cell table:style-name="ce317" office:value-type="string">
            <text:p>tender/milestones/dateModified</text:p>
          </table:table-cell>
          <table:table-cell table:style-name="ce317" office:value-type="string">
            <text:p>dateModified</text:p>
          </table:table-cell>
          <table:table-cell table:style-name="ce321" office:value-type="string">
            <text:p>The date the milestone was last reviewed or modified and the status was altered or confirmed to still be correct.</text:p>
          </table:table-cell>
          <table:table-cell table:style-name="ce323" office:value-type="string">
            <text:p>0..1</text:p>
          </table:table-cell>
          <table:table-cell table:style-name="ce315" office:value-type="string">
            <text:p>string</text:p>
          </table:table-cell>
          <table:table-cell table:style-name="ce315" office:value-type="string">
            <text:p>date-time</text:p>
          </table:table-cell>
          <table:table-cell table:style-name="ce328"/>
          <table:table-cell table:number-columns-repeated="2" table:style-name="ce328"/>
          <table:table-cell table:style-name="ce315" office:value-type="string">
            <office:annotation draw:style-name="gr1" draw:text-style-name="P1" svg:width="10.689cm" svg:height="1.217cm" svg:x="82.153cm" svg:y="91.812cm" draw:caption-point-x="-0.686cm" draw:caption-point-y="-1.39cm">
              <dc:date>1899-12-30T00:00:00</dc:date>
              <text:p text:style-name="P1"><text:span text:style-name="T1">At advanced level if tender/milestones is provided, then tender/milestones/dateModified is RECOMENDED</text:span></text:p>
            </office:annotation>
            <text:p>-</text:p>
          </table:table-cell>
          <table:table-cell table:style-name="ce328"/>
          <table:table-cell table:formula="of:=[.I169]" office:value-type="float" office:value="0">
            <text:p>0</text:p>
          </table:table-cell>
          <table:table-cell table:formula="of:=IF(NOT(ISBLANK([.J169]));&quot;X&quot;;[.M169])" office:value-type="float" office:value="0">
            <text:p>0</text:p>
          </table:table-cell>
          <table:table-cell table:formula="of:=IF(NOT(ISBLANK([.K169]));&quot;X&quot;;[.N169])" office:value-type="string" office:string-value="X">
            <text:p>X</text:p>
          </table:table-cell>
          <table:table-cell table:number-columns-repeated="1009"/>
        </table:table-row>
        <table:table-row table:style-name="ro58">
          <table:table-cell table:style-name="ce315" office:value-type="string">
            <text:p>tender</text:p>
          </table:table-cell>
          <table:table-cell table:style-name="ce317" office:value-type="string">
            <text:p>tender/milestones/status</text:p>
          </table:table-cell>
          <table:table-cell table:style-name="ce317" office:value-type="string">
            <text:p>status</text:p>
          </table:table-cell>
          <table:table-cell table:style-name="ce321" office:value-type="string">
            <text:p>The status that was realized on the date provided in dateModified, drawn from the milestoneStatus codelist.</text:p>
          </table:table-cell>
          <table:table-cell table:style-name="ce323" office:value-type="string">
            <text:p>0..1</text:p>
          </table:table-cell>
          <table:table-cell table:style-name="ce315" office:value-type="string">
            <text:p>string</text:p>
          </table:table-cell>
          <table:table-cell table:style-name="ce315" office:value-type="string">
            <text:p>Codelist: met, notMet, partiallyMet</text:p>
          </table:table-cell>
          <table:table-cell table:style-name="ce329" office:value-type="string">
            <text:p><text:a xlink:href="http://ocds.open-contracting.org/standard/r/1__0__0/en/schema/codelists#milestone-status">http://ocds.open-contracting.org/standard/r/1__0__0/en/schema/codelists#milestone-status</text:a></text:p>
          </table:table-cell>
          <table:table-cell table:number-columns-repeated="2" table:style-name="ce328"/>
          <table:table-cell table:style-name="ce315" office:value-type="string">
            <office:annotation draw:style-name="gr1" draw:text-style-name="P1" svg:width="10.689cm" svg:height="0.953cm" svg:x="82.153cm" svg:y="92.549cm" draw:caption-point-x="-0.686cm" draw:caption-point-y="-1.394cm">
              <dc:date>1899-12-30T00:00:00</dc:date>
              <text:p text:style-name="P1"><text:span text:style-name="T1">At advanced level if tender/milestones is provided, then tender/milestones/status is RECOMENDED</text:span></text:p>
            </office:annotation>
            <text:p>-</text:p>
          </table:table-cell>
          <table:table-cell table:style-name="ce328"/>
          <table:table-cell table:formula="of:=[.I170]" office:value-type="float" office:value="0">
            <text:p>0</text:p>
          </table:table-cell>
          <table:table-cell table:formula="of:=IF(NOT(ISBLANK([.J170]));&quot;X&quot;;[.M170])" office:value-type="float" office:value="0">
            <text:p>0</text:p>
          </table:table-cell>
          <table:table-cell table:formula="of:=IF(NOT(ISBLANK([.K170]));&quot;X&quot;;[.N170])" office:value-type="string" office:string-value="X">
            <text:p>X</text:p>
          </table:table-cell>
          <table:table-cell table:number-columns-repeated="1009"/>
        </table:table-row>
        <table:table-row table:style-name="ro15">
          <table:table-cell table:style-name="ce317" office:value-type="string">
            <text:p>tender</text:p>
          </table:table-cell>
          <table:table-cell table:style-name="ce317" office:value-type="string">
            <text:p>tender/amendments</text:p>
          </table:table-cell>
          <table:table-cell table:style-name="ce317" office:value-type="string">
            <text:p>Amendment information</text:p>
          </table:table-cell>
          <table:table-cell table:style-name="ce317" office:value-type="string">
            <text:p>The amendment block in each of tender, award and contract blocks provides the ability to explicitly declare changed fields, their former values, to provide an explanation for the change, and attach or reference relevant documentation.</text:p>
          </table:table-cell>
          <table:table-cell table:style-name="ce317" office:value-type="string">
            <text:p>0..1</text:p>
          </table:table-cell>
          <table:table-cell table:style-name="ce317" office:value-type="string">
            <text:p>array</text:p>
          </table:table-cell>
          <table:table-cell table:style-name="ce317"/>
          <table:table-cell table:style-name="ce315"/>
          <table:table-cell table:number-columns-repeated="3" table:style-name="ce315"/>
          <table:table-cell table:style-name="ce315"/>
          <table:table-cell table:formula="of:=[.I171]" office:value-type="float" office:value="0">
            <text:p>0</text:p>
          </table:table-cell>
          <table:table-cell table:formula="of:=IF(NOT(ISBLANK([.J171]));&quot;X&quot;;[.M171])" office:value-type="float" office:value="0">
            <text:p>0</text:p>
          </table:table-cell>
          <table:table-cell table:formula="of:=IF(NOT(ISBLANK([.K171]));&quot;X&quot;;[.N171])" office:value-type="float" office:value="0">
            <text:p>0</text:p>
          </table:table-cell>
          <table:table-cell table:number-columns-repeated="1009"/>
        </table:table-row>
        <table:table-row table:style-name="ro15">
          <table:table-cell table:style-name="ce317" office:value-type="string">
            <text:p>tender</text:p>
          </table:table-cell>
          <table:table-cell table:style-name="ce317" office:value-type="string">
            <text:p>tender/amendments/id</text:p>
          </table:table-cell>
          <table:table-cell table:style-name="ce317" office:value-type="string">
            <text:p>id</text:p>
          </table:table-cell>
          <table:table-cell table:style-name="ce317" office:value-type="string">
            <text:p>An identifier for this amendment: often the amendment number</text:p>
          </table:table-cell>
          <table:table-cell table:style-name="ce317" office:value-type="string">
            <text:p>0..1</text:p>
          </table:table-cell>
          <table:table-cell table:style-name="ce317" office:value-type="string">
            <text:p>string, integer</text:p>
          </table:table-cell>
          <table:table-cell table:style-name="ce317"/>
          <table:table-cell table:style-name="ce315" table:number-columns-repeated="5"/>
          <table:table-cell table:number-columns-repeated="1012"/>
        </table:table-row>
        <table:table-row table:style-name="ro15">
          <table:table-cell table:style-name="ce317" office:value-type="string">
            <text:p>tender</text:p>
          </table:table-cell>
          <table:table-cell table:style-name="ce317" office:value-type="string">
            <text:p>tender/amendments/date</text:p>
          </table:table-cell>
          <table:table-cell table:style-name="ce317" office:value-type="string">
            <text:p>Amendment Date</text:p>
          </table:table-cell>
          <table:table-cell table:style-name="ce317" office:value-type="string">
            <text:p>The data of this amendment.</text:p>
          </table:table-cell>
          <table:table-cell table:style-name="ce317" office:value-type="string">
            <text:p>0..1</text:p>
          </table:table-cell>
          <table:table-cell table:style-name="ce317" office:value-type="string">
            <text:p>string</text:p>
          </table:table-cell>
          <table:table-cell table:style-name="ce317" office:value-type="string">
            <text:p>date-time</text:p>
          </table:table-cell>
          <table:table-cell table:style-name="ce315"/>
          <table:table-cell table:number-columns-repeated="3" table:style-name="ce315"/>
          <table:table-cell table:style-name="ce315"/>
          <table:table-cell table:formula="of:=[.I173]" office:value-type="float" office:value="0">
            <text:p>0</text:p>
          </table:table-cell>
          <table:table-cell table:formula="of:=IF(NOT(ISBLANK([.J173]));&quot;X&quot;;[.M173])" office:value-type="float" office:value="0">
            <text:p>0</text:p>
          </table:table-cell>
          <table:table-cell table:formula="of:=IF(NOT(ISBLANK([.K173]));&quot;X&quot;;[.N173])" office:value-type="float" office:value="0">
            <text:p>0</text:p>
          </table:table-cell>
          <table:table-cell table:number-columns-repeated="1009"/>
        </table:table-row>
        <table:table-row table:style-name="ro15">
          <table:table-cell table:style-name="ce317" office:value-type="string">
            <text:p>tender</text:p>
          </table:table-cell>
          <table:table-cell table:style-name="ce317" office:value-type="string">
            <text:p>tender/amendments/description</text:p>
          </table:table-cell>
          <table:table-cell table:style-name="ce317" office:value-type="string">
            <text:p>description</text:p>
          </table:table-cell>
          <table:table-cell table:style-name="ce317" office:value-type="string">
            <text:p>A free text, or semi-structured, description of the changes made in this amendment.</text:p>
          </table:table-cell>
          <table:table-cell table:style-name="ce317" office:value-type="string">
            <text:p>0..1</text:p>
          </table:table-cell>
          <table:table-cell table:style-name="ce317" office:value-type="string">
            <text:p>string</text:p>
          </table:table-cell>
          <table:table-cell table:style-name="ce317"/>
          <table:table-cell table:style-name="ce315" table:number-columns-repeated="5"/>
          <table:table-cell table:number-columns-repeated="1012"/>
        </table:table-row>
        <table:table-row table:style-name="ro15">
          <table:table-cell table:style-name="ce317" office:value-type="string">
            <text:p>tender</text:p>
          </table:table-cell>
          <table:table-cell table:style-name="ce317" office:value-type="string">
            <text:p>tender/amendments/amendsReleaseID</text:p>
          </table:table-cell>
          <table:table-cell table:style-name="ce317" office:value-type="string">
            <text:p>amendsReleaseID</text:p>
          </table:table-cell>
          <table:table-cell table:style-name="ce317" office:value-type="string">
            <text:p>Provide the identifier (release.id) of the OCDS release (from this contracting process) that provides the values for this contracting process before the amendment was made.</text:p>
          </table:table-cell>
          <table:table-cell table:style-name="ce317" office:value-type="string">
            <text:p>0..1</text:p>
          </table:table-cell>
          <table:table-cell table:style-name="ce317" office:value-type="string">
            <text:p>string</text:p>
          </table:table-cell>
          <table:table-cell table:style-name="ce317"/>
          <table:table-cell table:style-name="ce315" table:number-columns-repeated="5"/>
          <table:table-cell table:number-columns-repeated="1012"/>
        </table:table-row>
        <table:table-row table:style-name="ro15">
          <table:table-cell table:style-name="ce317" office:value-type="string">
            <text:p>tender</text:p>
          </table:table-cell>
          <table:table-cell table:style-name="ce317" office:value-type="string">
            <text:p>tender/amendments/releaseID</text:p>
          </table:table-cell>
          <table:table-cell table:style-name="ce317" office:value-type="string">
            <text:p>releaseID</text:p>
          </table:table-cell>
          <table:table-cell table:style-name="ce317" office:value-type="string">
            <text:p>Provide the identifier (release.id) of the OCDS release (from this contracting process) that provides the values for this contracting process after the amendment was made.</text:p>
          </table:table-cell>
          <table:table-cell table:style-name="ce317" office:value-type="string">
            <text:p>0..1</text:p>
          </table:table-cell>
          <table:table-cell table:style-name="ce317" office:value-type="string">
            <text:p>string</text:p>
          </table:table-cell>
          <table:table-cell table:style-name="ce317"/>
          <table:table-cell table:style-name="ce315" table:number-columns-repeated="5"/>
          <table:table-cell table:style-name="ce313" table:number-columns-repeated="11"/>
          <table:table-cell table:number-columns-repeated="1001"/>
        </table:table-row>
        <table:table-row table:style-name="ro15">
          <table:table-cell table:style-name="ce317" office:value-type="string">
            <text:p>tender</text:p>
          </table:table-cell>
          <table:table-cell table:style-name="ce317" office:value-type="string">
            <text:p>tender/amendments/rationale</text:p>
          </table:table-cell>
          <table:table-cell table:style-name="ce317" office:value-type="string">
            <text:p>rationale</text:p>
          </table:table-cell>
          <table:table-cell table:style-name="ce317" office:value-type="string">
            <text:p>An explanation for the amendment.</text:p>
          </table:table-cell>
          <table:table-cell table:style-name="ce317" office:value-type="string">
            <text:p>0..1</text:p>
          </table:table-cell>
          <table:table-cell table:style-name="ce317" office:value-type="string">
            <text:p>string</text:p>
          </table:table-cell>
          <table:table-cell table:style-name="ce317"/>
          <table:table-cell table:style-name="ce315"/>
          <table:table-cell table:number-columns-repeated="3" table:style-name="ce315"/>
          <table:table-cell table:style-name="ce315"/>
          <table:table-cell table:formula="of:=[.I177]" office:value-type="float" office:value="0">
            <text:p>0</text:p>
          </table:table-cell>
          <table:table-cell table:formula="of:=IF(NOT(ISBLANK([.J177]));&quot;X&quot;;[.M177])" office:value-type="float" office:value="0">
            <text:p>0</text:p>
          </table:table-cell>
          <table:table-cell table:formula="of:=IF(NOT(ISBLANK([.K177]));&quot;X&quot;;[.N177])" office:value-type="float" office:value="0">
            <text:p>0</text:p>
          </table:table-cell>
          <table:table-cell table:number-columns-repeated="1009"/>
        </table:table-row>
        <table:table-row table:style-name="ro10">
          <table:table-cell table:style-name="ce317"/>
          <table:table-cell table:style-name="ce317" office:value-type="string">
            <text:p>awards</text:p>
          </table:table-cell>
          <table:table-cell table:style-name="ce317" office:value-type="string">
            <text:p>Awards</text:p>
          </table:table-cell>
          <table:table-cell table:style-name="ce317" office:value-type="string">
            <text:p>Information from the award phase of the contracting process. There may be more than one award per contracting process e.g. because the contract is split amongst different providers, or because it is a standing offer.</text:p>
          </table:table-cell>
          <table:table-cell table:style-name="ce317" office:value-type="string">
            <text:p>0..n</text:p>
          </table:table-cell>
          <table:table-cell table:style-name="ce317" office:value-type="string">
            <text:p>array</text:p>
          </table:table-cell>
          <table:table-cell table:style-name="ce317"/>
          <table:table-cell table:style-name="ce316"/>
          <table:table-cell table:style-name="ce316">
            <office:annotation draw:style-name="gr1" draw:text-style-name="P1" svg:width="10.689cm" svg:height="0.741cm" svg:x="76.809cm" svg:y="96.68cm" draw:caption-point-x="-0.667cm" draw:caption-point-y="-1.041cm">
              <dc:date>1899-12-30T00:00:00</dc:date>
              <text:p text:style-name="P1"><text:span text:style-name="T1">At basic level awards is REQUIRED</text:span></text:p>
            </office:annotation>
          </table:table-cell>
          <table:table-cell table:number-columns-repeated="2" table:style-name="ce316"/>
          <table:table-cell table:style-name="ce316"/>
          <table:table-cell table:formula="of:=[.I178]" office:value-type="float" office:value="0">
            <text:p>0</text:p>
          </table:table-cell>
          <table:table-cell table:formula="of:=IF(NOT(ISBLANK([.J178]));&quot;X&quot;;[.M178])" office:value-type="float" office:value="0">
            <text:p>0</text:p>
          </table:table-cell>
          <table:table-cell table:formula="of:=IF(NOT(ISBLANK([.K178]));&quot;X&quot;;[.N178])" office:value-type="float" office:value="0">
            <text:p>0</text:p>
          </table:table-cell>
          <table:table-cell table:number-columns-repeated="1009"/>
        </table:table-row>
        <table:table-row table:style-name="ro10">
          <table:table-cell table:style-name="ce316"/>
          <table:table-cell table:style-name="ce316" office:value-type="string">
            <text:p>awards</text:p>
          </table:table-cell>
          <table:table-cell table:style-name="ce316" office:value-type="string">
            <text:p>Award</text:p>
          </table:table-cell>
          <table:table-cell table:style-name="ce316" office:value-type="string">
            <text:p>An award for the given procurement. There may be more than one award per contracting process e.g. because the contract is split amongst different providers, or because it is a standing offer.</text:p>
          </table:table-cell>
          <table:table-cell table:style-name="ce316"/>
          <table:table-cell table:style-name="ce316" office:value-type="string">
            <text:p>object</text:p>
          </table:table-cell>
          <table:table-cell table:style-name="ce316" table:number-columns-repeated="2"/>
          <table:table-cell table:style-name="ce316" office:value-type="string">
            <office:annotation draw:style-name="gr1" draw:text-style-name="P1" svg:width="10.689cm" svg:height="0.741cm" svg:x="76.809cm" svg:y="97.134cm" draw:caption-point-x="-0.667cm" draw:caption-point-y="-1.043cm">
              <dc:date>1899-12-30T00:00:00</dc:date>
              <text:p text:style-name="P1"><text:span text:style-name="T1">At basic level awards is REQUIRED</text:span></text:p>
            </office:annotation>
            <text:p>X</text:p>
          </table:table-cell>
          <table:table-cell table:number-columns-repeated="2" table:style-name="ce316"/>
          <table:table-cell table:style-name="ce316"/>
          <table:table-cell table:formula="of:=[.I179]" office:value-type="string" office:string-value="X">
            <text:p>X</text:p>
          </table:table-cell>
          <table:table-cell table:formula="of:=IF(NOT(ISBLANK([.J179]));&quot;X&quot;;[.M179])" office:value-type="string" office:string-value="X">
            <text:p>X</text:p>
          </table:table-cell>
          <table:table-cell table:formula="of:=IF(NOT(ISBLANK([.K179]));&quot;X&quot;;[.N179])"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d</text:p>
          </table:table-cell>
          <table:table-cell table:style-name="ce316" office:value-type="string">
            <text:p>Award ID</text:p>
          </table:table-cell>
          <table:table-cell table:style-name="ce316" office:value-type="string">
            <text:p>The identifier for this award. It must be unique and cannot change within the Open Contracting Process it is part of (defined by a single ocid). See the identifier guidance for further details.</text:p>
          </table:table-cell>
          <table:table-cell table:style-name="ce316" office:value-type="string">
            <text:p>1..1</text:p>
          </table:table-cell>
          <table:table-cell table:style-name="ce316" office:value-type="string">
            <text:p>string, integer</text:p>
          </table:table-cell>
          <table:table-cell table:style-name="ce316"/>
          <table:table-cell table:style-name="ce331" office:value-type="string">
            <text:p><text:a xlink:href="http://ocds.open-contracting.org/standard/r/1__0__0/en/key_concepts/identifiers/">http://ocds.open-contracting.org/standard/r/1__0__0/en/key_concepts/identifiers/</text:a></text:p>
          </table:table-cell>
          <table:table-cell table:style-name="ce316" office:value-type="string">
            <office:annotation draw:style-name="gr1" draw:text-style-name="P1" svg:width="10.689cm" svg:height="0.741cm" svg:x="76.809cm" svg:y="97.586cm" draw:caption-point-x="-0.667cm" draw:caption-point-y="-1.044cm">
              <dc:date>1899-12-30T00:00:00</dc:date>
              <text:p text:style-name="P1"><text:span text:style-name="T1">At basic level if awards is provided, then awards/id is REQUIRED</text:span></text:p>
            </office:annotation>
            <text:p>X</text:p>
          </table:table-cell>
          <table:table-cell table:number-columns-repeated="2" table:style-name="ce316"/>
          <table:table-cell table:style-name="ce316"/>
          <table:table-cell table:formula="of:=[.I180]" office:value-type="string" office:string-value="X">
            <text:p>X</text:p>
          </table:table-cell>
          <table:table-cell table:formula="of:=IF(NOT(ISBLANK([.J180]));&quot;X&quot;;[.M180])" office:value-type="string" office:string-value="X">
            <text:p>X</text:p>
          </table:table-cell>
          <table:table-cell table:formula="of:=IF(NOT(ISBLANK([.K180]));&quot;X&quot;;[.N180])" office:value-type="string" office:string-value="X">
            <text:p>X</text:p>
          </table:table-cell>
          <table:table-cell table:style-name="ce313" office:value-type="string">
            <text:p>X</text:p>
          </table:table-cell>
          <table:table-cell table:number-columns-repeated="1008"/>
        </table:table-row>
        <table:table-row table:style-name="ro10">
          <table:table-cell table:style-name="ce316" office:value-type="string">
            <text:p>awards</text:p>
          </table:table-cell>
          <table:table-cell table:style-name="ce316" office:value-type="string">
            <text:p>awards/title</text:p>
          </table:table-cell>
          <table:table-cell table:style-name="ce316" office:value-type="string">
            <text:p>title</text:p>
          </table:table-cell>
          <table:table-cell table:style-name="ce316" office:value-type="string">
            <text:p>Award title</text:p>
          </table:table-cell>
          <table:table-cell table:style-name="ce316" office:value-type="string">
            <text:p>0..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98.04cm" draw:caption-point-x="-0.667cm" draw:caption-point-y="-1.046cm">
              <dc:date>1899-12-30T00:00:00</dc:date>
              <text:p text:style-name="P1"><text:span text:style-name="T1">At basic level if awards is provided, then awards/title is REQUIRED</text:span></text:p>
            </office:annotation>
            <text:p>X</text:p>
          </table:table-cell>
          <table:table-cell table:number-columns-repeated="2" table:style-name="ce316"/>
          <table:table-cell table:style-name="ce316"/>
          <table:table-cell table:formula="of:=[.I181]" office:value-type="string" office:string-value="X">
            <text:p>X</text:p>
          </table:table-cell>
          <table:table-cell table:formula="of:=IF(NOT(ISBLANK([.J181]));&quot;X&quot;;[.M181])" office:value-type="string" office:string-value="X">
            <text:p>X</text:p>
          </table:table-cell>
          <table:table-cell table:formula="of:=IF(NOT(ISBLANK([.K181]));&quot;X&quot;;[.N181])"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escription</text:p>
          </table:table-cell>
          <table:table-cell table:style-name="ce316" office:value-type="string">
            <text:p>description</text:p>
          </table:table-cell>
          <table:table-cell table:style-name="ce316" office:value-type="string">
            <text:p>Award description</text:p>
          </table:table-cell>
          <table:table-cell table:style-name="ce316" office:value-type="string">
            <text:p>0..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98.494cm" draw:caption-point-x="-0.667cm" draw:caption-point-y="-1.048cm">
              <dc:date>1899-12-30T00:00:00</dc:date>
              <text:p text:style-name="P1"><text:span text:style-name="T1">At basic level if awards is provided, then awards/description is RECOMENDED</text:span></text:p>
            </office:annotation>
            <text:p>-</text:p>
          </table:table-cell>
          <table:table-cell table:number-columns-repeated="2" table:style-name="ce316"/>
          <table:table-cell table:style-name="ce316"/>
          <table:table-cell table:formula="of:=[.I182]" office:value-type="string" office:string-value="-">
            <text:p>-</text:p>
          </table:table-cell>
          <table:table-cell table:formula="of:=IF(NOT(ISBLANK([.J182]));&quot;X&quot;;[.M182])" office:value-type="string" office:string-value="-">
            <text:p>-</text:p>
          </table:table-cell>
          <table:table-cell table:formula="of:=IF(NOT(ISBLANK([.K182]));&quot;X&quot;;[.N182])" office:value-type="string" office:string-value="-">
            <text:p>-</text:p>
          </table:table-cell>
          <table:table-cell table:number-columns-repeated="1009"/>
        </table:table-row>
        <table:table-row table:style-name="ro10">
          <table:table-cell table:style-name="ce316" office:value-type="string">
            <text:p>awards</text:p>
          </table:table-cell>
          <table:table-cell table:style-name="ce316" office:value-type="string">
            <text:p>awards/status</text:p>
          </table:table-cell>
          <table:table-cell table:style-name="ce316" office:value-type="string">
            <text:p>Award Status</text:p>
          </table:table-cell>
          <table:table-cell table:style-name="ce316" office:value-type="string">
            <text:p>The current status of the award drawn from the awardStatus codelist</text:p>
          </table:table-cell>
          <table:table-cell table:style-name="ce316" office:value-type="string">
            <text:p>0..1</text:p>
          </table:table-cell>
          <table:table-cell table:style-name="ce316" office:value-type="string">
            <text:p>string</text:p>
          </table:table-cell>
          <table:table-cell table:style-name="ce316" office:value-type="string">
            <text:p>Codelist: pending, active, cancelled, unsuccessful</text:p>
          </table:table-cell>
          <table:table-cell table:style-name="ce331" office:value-type="string">
            <text:p><text:a xlink:href="http://ocds.open-contracting.org/standard/r/1__0__0/en/schema/codelists/#award-status">http://ocds.open-contracting.org/standard/r/1__0__0/en/schema/codelists/#award-status</text:a></text:p>
          </table:table-cell>
          <table:table-cell table:style-name="ce316" office:value-type="string">
            <office:annotation draw:style-name="gr1" draw:text-style-name="P1" svg:width="10.689cm" svg:height="0.741cm" svg:x="76.809cm" svg:y="98.946cm" draw:caption-point-x="-0.667cm" draw:caption-point-y="-1.049cm">
              <dc:date>1899-12-30T00:00:00</dc:date>
              <text:p text:style-name="P1"><text:span text:style-name="T1">At basic level if awards is provided, then awards/status is REQUIRED</text:span></text:p>
            </office:annotation>
            <text:p>X</text:p>
          </table:table-cell>
          <table:table-cell table:number-columns-repeated="2" table:style-name="ce316"/>
          <table:table-cell table:style-name="ce316"/>
          <table:table-cell table:formula="of:=[.I183]" office:value-type="string" office:string-value="X">
            <text:p>X</text:p>
          </table:table-cell>
          <table:table-cell table:formula="of:=IF(NOT(ISBLANK([.J183]));&quot;X&quot;;[.M183])" office:value-type="string" office:string-value="X">
            <text:p>X</text:p>
          </table:table-cell>
          <table:table-cell table:formula="of:=IF(NOT(ISBLANK([.K183]));&quot;X&quot;;[.N183])"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ate</text:p>
          </table:table-cell>
          <table:table-cell table:style-name="ce316" office:value-type="string">
            <text:p>Award date</text:p>
          </table:table-cell>
          <table:table-cell table:style-name="ce316" office:value-type="string">
            <text:p>The date of the contract award. This is usually the date on which a decision to award was made.</text:p>
          </table:table-cell>
          <table:table-cell table:style-name="ce316" office:value-type="string">
            <text:p>0..1</text:p>
          </table:table-cell>
          <table:table-cell table:style-name="ce316" office:value-type="string">
            <text:p>string</text:p>
          </table:table-cell>
          <table:table-cell table:style-name="ce316" office:value-type="string">
            <text:p>date-time</text:p>
          </table:table-cell>
          <table:table-cell table:style-name="ce316"/>
          <table:table-cell table:style-name="ce316" office:value-type="string">
            <office:annotation draw:style-name="gr1" draw:text-style-name="P1" svg:width="10.689cm" svg:height="0.741cm" svg:x="76.809cm" svg:y="99.4cm" draw:caption-point-x="-0.667cm" draw:caption-point-y="-1.051cm">
              <dc:date>1899-12-30T00:00:00</dc:date>
              <text:p text:style-name="P1"><text:span text:style-name="T1">At basic level if awards is provided, then awards/date is REQUIRED</text:span></text:p>
            </office:annotation>
            <text:p>X</text:p>
          </table:table-cell>
          <table:table-cell table:number-columns-repeated="2" table:style-name="ce316"/>
          <table:table-cell table:style-name="ce316"/>
          <table:table-cell table:formula="of:=[.I184]" office:value-type="string" office:string-value="X">
            <text:p>X</text:p>
          </table:table-cell>
          <table:table-cell table:formula="of:=IF(NOT(ISBLANK([.J184]));&quot;X&quot;;[.M184])" office:value-type="string" office:string-value="X">
            <text:p>X</text:p>
          </table:table-cell>
          <table:table-cell table:formula="of:=IF(NOT(ISBLANK([.K184]));&quot;X&quot;;[.N184])"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value</text:p>
          </table:table-cell>
          <table:table-cell table:style-name="ce316" office:value-type="string">
            <text:p>value</text:p>
          </table:table-cell>
          <table:table-cell table:style-name="ce316" office:value-type="string">
            <text:p>The total value of this award. In the case of a framework contract this may be the total estimated lifetime value, or maximum value, of the agreement. There may be more than one award per procurement.</text:p>
          </table:table-cell>
          <table:table-cell table:style-name="ce316" office:value-type="string">
            <text:p>0..1</text:p>
          </table:table-cell>
          <table:table-cell table:style-name="ce316" office:value-type="string">
            <text:p>object</text:p>
          </table:table-cell>
          <table:table-cell table:style-name="ce316" table:number-columns-repeated="2"/>
          <table:table-cell table:style-name="ce316" office:value-type="string">
            <office:annotation draw:style-name="gr1" draw:text-style-name="P1" svg:width="10.689cm" svg:height="0.741cm" svg:x="76.809cm" svg:y="99.853cm" draw:caption-point-x="-0.667cm" draw:caption-point-y="-1.052cm">
              <dc:date>1899-12-30T00:00:00</dc:date>
              <text:p text:style-name="P1"><text:span text:style-name="T1">At basic level if awards is provided, then awards/value is REQUIRED</text:span></text:p>
            </office:annotation>
            <text:p>X</text:p>
          </table:table-cell>
          <table:table-cell table:number-columns-repeated="2" table:style-name="ce316"/>
          <table:table-cell table:style-name="ce316"/>
          <table:table-cell table:formula="of:=[.I185]" office:value-type="string" office:string-value="X">
            <text:p>X</text:p>
          </table:table-cell>
          <table:table-cell table:formula="of:=IF(NOT(ISBLANK([.J185]));&quot;X&quot;;[.M185])" office:value-type="string" office:string-value="X">
            <text:p>X</text:p>
          </table:table-cell>
          <table:table-cell table:formula="of:=IF(NOT(ISBLANK([.K185]));&quot;X&quot;;[.N185])"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value/amount</text:p>
          </table:table-cell>
          <table:table-cell table:style-name="ce316" office:value-type="string">
            <text:p>amount</text:p>
          </table:table-cell>
          <table:table-cell table:style-name="ce316" office:value-type="string">
            <text:p>Amount as a number.</text:p>
          </table:table-cell>
          <table:table-cell table:style-name="ce316" office:value-type="string">
            <text:p>0..1</text:p>
          </table:table-cell>
          <table:table-cell table:style-name="ce316" office:value-type="string">
            <text:p>number</text:p>
          </table:table-cell>
          <table:table-cell table:style-name="ce316" table:number-columns-repeated="2"/>
          <table:table-cell table:style-name="ce316" office:value-type="string">
            <office:annotation draw:style-name="gr1" draw:text-style-name="P1" svg:width="10.689cm" svg:height="0.741cm" svg:x="76.809cm" svg:y="100.306cm" draw:caption-point-x="-0.667cm" draw:caption-point-y="-1.054cm">
              <dc:date>1899-12-30T00:00:00</dc:date>
              <text:p text:style-name="P1"><text:span text:style-name="T1">At basic level if awards/value is provided, then awards/value/amount is REQUIRED</text:span></text:p>
            </office:annotation>
            <text:p>X</text:p>
          </table:table-cell>
          <table:table-cell table:number-columns-repeated="2" table:style-name="ce316"/>
          <table:table-cell table:style-name="ce316"/>
          <table:table-cell table:formula="of:=[.I186]" office:value-type="string" office:string-value="X">
            <text:p>X</text:p>
          </table:table-cell>
          <table:table-cell table:formula="of:=IF(NOT(ISBLANK([.J186]));&quot;X&quot;;[.M186])" office:value-type="string" office:string-value="X">
            <text:p>X</text:p>
          </table:table-cell>
          <table:table-cell table:formula="of:=IF(NOT(ISBLANK([.K186]));&quot;X&quot;;[.N186])"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value/currency</text:p>
          </table:table-cell>
          <table:table-cell table:style-name="ce316" office:value-type="string">
            <text:p>currency</text:p>
          </table:table-cell>
          <table:table-cell table:style-name="ce316" office:value-type="string">
            <text:p>The currency in 3-letter ISO 4217 format.</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100.76cm" draw:caption-point-x="-0.667cm" draw:caption-point-y="-1.056cm">
              <dc:date>1899-12-30T00:00:00</dc:date>
              <text:p text:style-name="P1"><text:span text:style-name="T1">At basic level if awards/value is provided, then awards/value/currency is REQUIRED</text:span></text:p>
            </office:annotation>
            <text:p>X</text:p>
          </table:table-cell>
          <table:table-cell table:number-columns-repeated="2" table:style-name="ce316"/>
          <table:table-cell table:style-name="ce316"/>
          <table:table-cell table:formula="of:=[.I187]" office:value-type="string" office:string-value="X">
            <text:p>X</text:p>
          </table:table-cell>
          <table:table-cell table:formula="of:=IF(NOT(ISBLANK([.J187]));&quot;X&quot;;[.M187])" office:value-type="string" office:string-value="X">
            <text:p>X</text:p>
          </table:table-cell>
          <table:table-cell table:formula="of:=IF(NOT(ISBLANK([.K187]));&quot;X&quot;;[.N187])"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contractPeriod</text:p>
          </table:table-cell>
          <table:table-cell table:style-name="ce316" office:value-type="string">
            <text:p>Period</text:p>
          </table:table-cell>
          <table:table-cell table:style-name="ce316" office:value-type="string">
            <text:p>The period for which the contract has been awarded.</text:p>
          </table:table-cell>
          <table:table-cell table:style-name="ce316" office:value-type="string">
            <text:p>0..1</text:p>
          </table:table-cell>
          <table:table-cell table:style-name="ce316" office:value-type="string">
            <text:p>object</text:p>
          </table:table-cell>
          <table:table-cell table:style-name="ce316" table:number-columns-repeated="2"/>
          <table:table-cell table:number-columns-repeated="3" table:style-name="ce316"/>
          <table:table-cell table:style-name="ce316"/>
          <table:table-cell table:formula="of:=[.I188]" office:value-type="float" office:value="0">
            <text:p>0</text:p>
          </table:table-cell>
          <table:table-cell table:formula="of:=IF(NOT(ISBLANK([.J188]));&quot;X&quot;;[.M188])" office:value-type="float" office:value="0">
            <text:p>0</text:p>
          </table:table-cell>
          <table:table-cell table:formula="of:=IF(NOT(ISBLANK([.K188]));&quot;X&quot;;[.N188])"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contractPeriod/startDate</text:p>
          </table:table-cell>
          <table:table-cell table:style-name="ce316" office:value-type="string">
            <text:p>startDate</text:p>
          </table:table-cell>
          <table:table-cell table:style-name="ce316" office:value-type="string">
            <text:p>The start date for the period.</text:p>
          </table:table-cell>
          <table:table-cell table:style-name="ce316" office:value-type="string">
            <text:p>1..1</text:p>
          </table:table-cell>
          <table:table-cell table:style-name="ce316" office:value-type="string">
            <text:p>string</text:p>
          </table:table-cell>
          <table:table-cell table:style-name="ce316" office:value-type="string">
            <text:p>date-time</text:p>
          </table:table-cell>
          <table:table-cell table:style-name="ce316"/>
          <table:table-cell table:number-columns-repeated="3" table:style-name="ce316"/>
          <table:table-cell table:style-name="ce316"/>
          <table:table-cell table:formula="of:=[.I189]" office:value-type="float" office:value="0">
            <text:p>0</text:p>
          </table:table-cell>
          <table:table-cell table:formula="of:=IF(NOT(ISBLANK([.J189]));&quot;X&quot;;[.M189])" office:value-type="float" office:value="0">
            <text:p>0</text:p>
          </table:table-cell>
          <table:table-cell table:formula="of:=IF(NOT(ISBLANK([.K189]));&quot;X&quot;;[.N189])"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contractPeriod/endDate</text:p>
          </table:table-cell>
          <table:table-cell table:style-name="ce316" office:value-type="string">
            <text:p>endDate</text:p>
          </table:table-cell>
          <table:table-cell table:style-name="ce316" office:value-type="string">
            <text:p>The end date for the period.</text:p>
          </table:table-cell>
          <table:table-cell table:style-name="ce316" office:value-type="string">
            <text:p>1..1</text:p>
          </table:table-cell>
          <table:table-cell table:style-name="ce316" office:value-type="string">
            <text:p>string</text:p>
          </table:table-cell>
          <table:table-cell table:style-name="ce316" office:value-type="string">
            <text:p>date-time</text:p>
          </table:table-cell>
          <table:table-cell table:style-name="ce316"/>
          <table:table-cell table:number-columns-repeated="3" table:style-name="ce316"/>
          <table:table-cell table:style-name="ce316"/>
          <table:table-cell table:formula="of:=[.I190]" office:value-type="float" office:value="0">
            <text:p>0</text:p>
          </table:table-cell>
          <table:table-cell table:formula="of:=IF(NOT(ISBLANK([.J190]));&quot;X&quot;;[.M190])" office:value-type="float" office:value="0">
            <text:p>0</text:p>
          </table:table-cell>
          <table:table-cell table:formula="of:=IF(NOT(ISBLANK([.K190]));&quot;X&quot;;[.N190])"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contractPeriod/durationInDays</text:p>
          </table:table-cell>
          <table:table-cell table:style-name="ce316" office:value-type="string">
            <text:p>Maximum extent</text:p>
          </table:table-cell>
          <table:table-cell table:style-name="ce316" office:value-type="string">
            <text:p>The period cannot be extended beyond this date. This field is optional, and can be used to express the maximum available data for extension or renewal of this period.</text:p>
          </table:table-cell>
          <table:table-cell table:style-name="ce316" office:value-type="string">
            <text:p>0..1</text:p>
          </table:table-cell>
          <table:table-cell table:style-name="ce316" office:value-type="string">
            <text:p>string</text:p>
          </table:table-cell>
          <table:table-cell table:style-name="ce316" table:number-columns-repeated="6"/>
          <table:table-cell table:number-columns-repeated="1012"/>
        </table:table-row>
        <table:table-row table:style-name="ro10">
          <table:table-cell table:style-name="ce316" office:value-type="string">
            <text:p>awards</text:p>
          </table:table-cell>
          <table:table-cell table:style-name="ce316" office:value-type="string">
            <text:p>awards/contractPeriod/maxExtentDate</text:p>
          </table:table-cell>
          <table:table-cell table:style-name="ce316" office:value-type="string">
            <text:p>Duration (days)</text:p>
          </table:table-cell>
          <table:table-cell table:style-name="ce316" office:value-type="string">
            <text:p>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p>
          </table:table-cell>
          <table:table-cell table:style-name="ce316" office:value-type="string">
            <text:p>0..1</text:p>
          </table:table-cell>
          <table:table-cell table:style-name="ce316" office:value-type="string">
            <text:p>integer</text:p>
          </table:table-cell>
          <table:table-cell table:style-name="ce316" table:number-columns-repeated="6"/>
          <table:table-cell table:number-columns-repeated="1012"/>
        </table:table-row>
        <table:table-row table:style-name="ro10">
          <table:table-cell table:style-name="ce316" office:value-type="string">
            <text:p>awards</text:p>
          </table:table-cell>
          <table:table-cell table:style-name="ce316" office:value-type="string">
            <text:p>awards/suppliers</text:p>
          </table:table-cell>
          <table:table-cell table:style-name="ce316" office:value-type="string">
            <text:p>suppliers</text:p>
          </table:table-cell>
          <table:table-cell table:style-name="ce316" office:value-type="string">
            <text:p>The suppliers awarded this award. If different suppliers have been awarded different items of values, these should be split into separate award blocks.</text:p>
          </table:table-cell>
          <table:table-cell table:style-name="ce316" office:value-type="string">
            <text:p>0..n</text:p>
          </table:table-cell>
          <table:table-cell table:style-name="ce316" office:value-type="string">
            <text:p>array</text:p>
          </table:table-cell>
          <table:table-cell table:style-name="ce316" table:number-columns-repeated="2"/>
          <table:table-cell table:style-name="ce316" office:value-type="string">
            <office:annotation draw:style-name="gr1" draw:text-style-name="P1" svg:width="10.689cm" svg:height="0.741cm" svg:x="76.809cm" svg:y="103.48cm" draw:caption-point-x="-0.667cm" draw:caption-point-y="-1.066cm">
              <dc:date>1899-12-30T00:00:00</dc:date>
              <text:p text:style-name="P1"><text:span text:style-name="T1">At basic level if awards is provided, then awards/suppliers is REQUIRED</text:span></text:p>
            </office:annotation>
            <text:p>X</text:p>
          </table:table-cell>
          <table:table-cell table:number-columns-repeated="2" table:style-name="ce316"/>
          <table:table-cell table:style-name="ce316"/>
          <table:table-cell table:formula="of:=[.I193]" office:value-type="string" office:string-value="X">
            <text:p>X</text:p>
          </table:table-cell>
          <table:table-cell table:formula="of:=IF(NOT(ISBLANK([.J193]));&quot;X&quot;;[.M193])" office:value-type="string" office:string-value="X">
            <text:p>X</text:p>
          </table:table-cell>
          <table:table-cell table:formula="of:=IF(NOT(ISBLANK([.K193]));&quot;X&quot;;[.N193])"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suppliers/name</text:p>
          </table:table-cell>
          <table:table-cell table:style-name="ce316" office:value-type="string">
            <text:p>name</text:p>
          </table:table-cell>
          <table:table-cell table:style-name="ce316" office:value-type="string">
            <text:p>name field that repeats the name given in the parties section, provided for the convenience of users viewing the data, and to support detection of mistakes in cross-referencing</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annotation draw:style-name="gr1" draw:text-style-name="P1" svg:width="10.689cm" svg:height="0.741cm" svg:x="76.809cm" svg:y="103.932cm" draw:caption-point-x="-0.667cm" draw:caption-point-y="-1.067cm">
              <dc:date>1899-12-30T00:00:00</dc:date>
              <text:p text:style-name="P1"><text:span text:style-name="T1">At basic level if awards/suppliers is provided, then awards/suppliers/name is REQUIRED</text:span></text:p>
            </office:annotation>
          </table:table-cell>
          <table:table-cell table:style-name="ce316" table:number-columns-repeated="3"/>
          <table:table-cell table:number-columns-repeated="1012"/>
        </table:table-row>
        <table:table-row table:style-name="ro10">
          <table:table-cell table:style-name="ce316" office:value-type="string">
            <text:p>awards</text:p>
          </table:table-cell>
          <table:table-cell table:style-name="ce316" office:value-type="string">
            <text:p>awards/suppliers/id</text:p>
          </table:table-cell>
          <table:table-cell table:style-name="ce316" office:value-type="string">
            <text:p>id</text:p>
          </table:table-cell>
          <table:table-cell table:style-name="ce316" office:value-type="string">
            <text:p>id used to cross-reference the entry in the parties section that contains full information on this organization or entity</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annotation draw:style-name="gr1" draw:text-style-name="P1" svg:width="10.689cm" svg:height="0.741cm" svg:x="76.809cm" svg:y="104.386cm" draw:caption-point-x="-0.667cm" draw:caption-point-y="-1.069cm">
              <dc:date>1899-12-30T00:00:00</dc:date>
              <text:p text:style-name="P1"><text:span text:style-name="T1">At basic level if awards/suppliers/contactPoint is provided, then awards/suppliers/contactPoint/url is RECOMENDED</text:span></text:p>
            </office:annotation>
          </table:table-cell>
          <table:table-cell table:style-name="ce316" table:number-columns-repeated="3"/>
          <table:table-cell table:number-columns-repeated="1012"/>
        </table:table-row>
        <table:table-row table:style-name="ro10">
          <table:table-cell table:style-name="ce316" office:value-type="string">
            <text:p>awards</text:p>
          </table:table-cell>
          <table:table-cell table:style-name="ce316" office:value-type="string">
            <text:p>awards/items</text:p>
          </table:table-cell>
          <table:table-cell table:style-name="ce316" office:value-type="string">
            <text:p>Items Awarded</text:p>
          </table:table-cell>
          <table:table-cell table:style-name="ce316" office:value-type="string">
            <text:p>The goods and services awarded in this award, broken into line items wherever possible. Items should not be duplicated, but the quantity specified instead.</text:p>
          </table:table-cell>
          <table:table-cell table:style-name="ce316" office:value-type="string">
            <text:p>0..n</text:p>
          </table:table-cell>
          <table:table-cell table:style-name="ce316" office:value-type="string">
            <text:p>array</text:p>
          </table:table-cell>
          <table:table-cell table:style-name="ce316" table:number-columns-repeated="2"/>
          <table:table-cell table:style-name="ce316" office:value-type="string">
            <office:annotation draw:style-name="gr1" draw:text-style-name="P1" svg:width="10.689cm" svg:height="0.741cm" svg:x="76.809cm" svg:y="104.839cm" draw:caption-point-x="-0.667cm" draw:caption-point-y="-1.071cm">
              <dc:date>1899-12-30T00:00:00</dc:date>
              <text:p text:style-name="P1"><text:span text:style-name="T1">At basic level if awards is provided, then awards/items is REQUIRED</text:span></text:p>
            </office:annotation>
            <text:p>X</text:p>
          </table:table-cell>
          <table:table-cell table:number-columns-repeated="2" table:style-name="ce316"/>
          <table:table-cell table:style-name="ce316"/>
          <table:table-cell table:formula="of:=[.I196]" office:value-type="string" office:string-value="X">
            <text:p>X</text:p>
          </table:table-cell>
          <table:table-cell table:formula="of:=IF(NOT(ISBLANK([.J196]));&quot;X&quot;;[.M196])" office:value-type="string" office:string-value="X">
            <text:p>X</text:p>
          </table:table-cell>
          <table:table-cell table:formula="of:=IF(NOT(ISBLANK([.K196]));&quot;X&quot;;[.N196])"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id</text:p>
          </table:table-cell>
          <table:table-cell table:style-name="ce316" office:value-type="string">
            <text:p>id</text:p>
          </table:table-cell>
          <table:table-cell table:style-name="ce316" office:value-type="string">
            <text:p>A local identifier to reference and merge the items by. Must be unique within a given array of items.</text:p>
          </table:table-cell>
          <table:table-cell table:style-name="ce316" office:value-type="string">
            <text:p>1..1</text:p>
          </table:table-cell>
          <table:table-cell table:style-name="ce316" office:value-type="string">
            <text:p>string, integer</text:p>
          </table:table-cell>
          <table:table-cell table:style-name="ce316" table:number-columns-repeated="2"/>
          <table:table-cell table:style-name="ce316" office:value-type="string">
            <office:annotation draw:style-name="gr1" draw:text-style-name="P1" svg:width="10.689cm" svg:height="0.741cm" svg:x="76.809cm" svg:y="105.293cm" draw:caption-point-x="-0.667cm" draw:caption-point-y="-1.073cm">
              <dc:date>1899-12-30T00:00:00</dc:date>
              <text:p text:style-name="P1"><text:span text:style-name="T1">At basic level if awards/items is provided, then awards/items/id is REQUIRED</text:span></text:p>
            </office:annotation>
            <text:p>X</text:p>
          </table:table-cell>
          <table:table-cell table:number-columns-repeated="2" table:style-name="ce316"/>
          <table:table-cell table:style-name="ce316"/>
          <table:table-cell table:formula="of:=[.I197]" office:value-type="string" office:string-value="X">
            <text:p>X</text:p>
          </table:table-cell>
          <table:table-cell table:formula="of:=IF(NOT(ISBLANK([.J197]));&quot;X&quot;;[.M197])" office:value-type="string" office:string-value="X">
            <text:p>X</text:p>
          </table:table-cell>
          <table:table-cell table:formula="of:=IF(NOT(ISBLANK([.K197]));&quot;X&quot;;[.N197])" office:value-type="string" office:string-value="X">
            <text:p>X</text:p>
          </table:table-cell>
          <table:table-cell table:style-name="ce313" office:value-type="string">
            <text:p>X</text:p>
          </table:table-cell>
          <table:table-cell table:number-columns-repeated="1008"/>
        </table:table-row>
        <table:table-row table:style-name="ro10">
          <table:table-cell table:style-name="ce316" office:value-type="string">
            <text:p>awards</text:p>
          </table:table-cell>
          <table:table-cell table:style-name="ce316" office:value-type="string">
            <text:p>awards/items/description</text:p>
          </table:table-cell>
          <table:table-cell table:style-name="ce316" office:value-type="string">
            <text:p>description</text:p>
          </table:table-cell>
          <table:table-cell table:style-name="ce316" office:value-type="string">
            <text:p>A description of the goods, services to be provided.</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office:value-type="string">
            <office:annotation draw:style-name="gr1" draw:text-style-name="P1" svg:width="10.689cm" svg:height="0.741cm" svg:x="76.809cm" svg:y="105.747cm" draw:caption-point-x="-0.667cm" draw:caption-point-y="-1.075cm">
              <dc:date>1899-12-30T00:00:00</dc:date>
              <text:p text:style-name="P1"><text:span text:style-name="T1">At basic level if awards/items is provided, then awards/items/description is REQUIRED</text:span></text:p>
            </office:annotation>
            <text:p>X</text:p>
          </table:table-cell>
          <table:table-cell table:number-columns-repeated="2" table:style-name="ce316"/>
          <table:table-cell table:style-name="ce316"/>
          <table:table-cell table:formula="of:=[.I198]" office:value-type="string" office:string-value="X">
            <text:p>X</text:p>
          </table:table-cell>
          <table:table-cell table:formula="of:=IF(NOT(ISBLANK([.J198]));&quot;X&quot;;[.M198])" office:value-type="string" office:string-value="X">
            <text:p>X</text:p>
          </table:table-cell>
          <table:table-cell table:formula="of:=IF(NOT(ISBLANK([.K198]));&quot;X&quot;;[.N198])"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classification</text:p>
          </table:table-cell>
          <table:table-cell table:style-name="ce316" office:value-type="string">
            <text:p>classification</text:p>
          </table:table-cell>
          <table:table-cell table:style-name="ce316" office:value-type="string">
            <text:p>The primary classification for the item. See the itemClassificationScheme to identify preferred classification lists, including CPV and GSIN.</text:p>
          </table:table-cell>
          <table:table-cell table:style-name="ce316" office:value-type="string">
            <text:p>0..1</text:p>
          </table:table-cell>
          <table:table-cell table:style-name="ce316" office:value-type="string">
            <text:p>object</text:p>
          </table:table-cell>
          <table:table-cell table:style-name="ce316" table:number-columns-repeated="2"/>
          <table:table-cell table:style-name="ce316"/>
          <table:table-cell table:style-name="ce316" office:value-type="string">
            <office:annotation draw:style-name="gr1" draw:text-style-name="P1" svg:width="10.689cm" svg:height="0.741cm" svg:x="79.481cm" svg:y="106.199cm" draw:caption-point-x="-0.677cm" draw:caption-point-y="-1.076cm">
              <dc:date>1899-12-30T00:00:00</dc:date>
              <text:p text:style-name="P1"><text:span text:style-name="T1">At intermediate level if awards/items is provided, then awards/items/classification is REQUIRED</text:span></text:p>
            </office:annotation>
            <text:p>X</text:p>
          </table:table-cell>
          <table:table-cell table:style-name="ce316"/>
          <table:table-cell table:style-name="ce316"/>
          <table:table-cell table:formula="of:=[.I199]" office:value-type="float" office:value="0">
            <text:p>0</text:p>
          </table:table-cell>
          <table:table-cell table:formula="of:=IF(NOT(ISBLANK([.J199]));&quot;X&quot;;[.M199])" office:value-type="string" office:string-value="X">
            <text:p>X</text:p>
          </table:table-cell>
          <table:table-cell table:formula="of:=IF(NOT(ISBLANK([.K199]));&quot;X&quot;;[.N199])"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classification/scheme</text:p>
          </table:table-cell>
          <table:table-cell table:style-name="ce316" office:value-type="string">
            <text:p>scheme</text:p>
          </table:table-cell>
          <table:table-cell table:style-name="ce316" office:value-type="string">
            <text:p>An classification should be drawn from an existing scheme or list of codes. This field is used to indicate the scheme/codelist from which the classification is drawn. For line item classifications, this value should represent an known Item Classification Scheme wherever possible.</text:p>
          </table:table-cell>
          <table:table-cell table:style-name="ce316" office:value-type="string">
            <text:p>1..1</text:p>
          </table:table-cell>
          <table:table-cell table:style-name="ce316" office:value-type="string">
            <text:p>string</text:p>
          </table:table-cell>
          <table:table-cell table:style-name="ce316"/>
          <table:table-cell table:style-name="ce331" office:value-type="string">
            <text:p><text:a xlink:href="http://ocds.open-contracting.org/standard/r/1__0__0/en/schema/codelists/#item-classification-scheme">http://ocds.open-contracting.org/standard/r/1__0__0/en/schema/codelists/#item-classification-scheme</text:a></text:p>
          </table:table-cell>
          <table:table-cell table:style-name="ce316"/>
          <table:table-cell table:style-name="ce316" office:value-type="string">
            <office:annotation draw:style-name="gr1" draw:text-style-name="P1" svg:width="10.689cm" svg:height="0.741cm" svg:x="79.481cm" svg:y="106.653cm" draw:caption-point-x="-0.677cm" draw:caption-point-y="-1.078cm">
              <dc:date>1899-12-30T00:00:00</dc:date>
              <text:p text:style-name="P1"><text:span text:style-name="T1">At intermediate level if awards/items/classification is provided, then awards/items/classification/scheme is REQUIRED</text:span></text:p>
            </office:annotation>
            <text:p>X</text:p>
          </table:table-cell>
          <table:table-cell table:style-name="ce316"/>
          <table:table-cell table:style-name="ce316"/>
          <table:table-cell table:formula="of:=[.I200]" office:value-type="float" office:value="0">
            <text:p>0</text:p>
          </table:table-cell>
          <table:table-cell table:formula="of:=IF(NOT(ISBLANK([.J200]));&quot;X&quot;;[.M200])" office:value-type="string" office:string-value="X">
            <text:p>X</text:p>
          </table:table-cell>
          <table:table-cell table:formula="of:=IF(NOT(ISBLANK([.K200]));&quot;X&quot;;[.N200])"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classification/id</text:p>
          </table:table-cell>
          <table:table-cell table:style-name="ce316" office:value-type="string">
            <text:p>id</text:p>
          </table:table-cell>
          <table:table-cell table:style-name="ce316" office:value-type="string">
            <text:p>The classification code drawn from the selected scheme.</text:p>
          </table:table-cell>
          <table:table-cell table:style-name="ce316" office:value-type="string">
            <text:p>1..1</text:p>
          </table:table-cell>
          <table:table-cell table:style-name="ce316" office:value-type="string">
            <text:p>string, integer</text:p>
          </table:table-cell>
          <table:table-cell table:style-name="ce316" table:number-columns-repeated="2"/>
          <table:table-cell table:style-name="ce316"/>
          <table:table-cell table:style-name="ce316" office:value-type="string">
            <office:annotation draw:style-name="gr1" draw:text-style-name="P1" svg:width="10.689cm" svg:height="0.741cm" svg:x="79.481cm" svg:y="107.106cm" draw:caption-point-x="-0.677cm" draw:caption-point-y="-1.079cm">
              <dc:date>1899-12-30T00:00:00</dc:date>
              <text:p text:style-name="P1"><text:span text:style-name="T1">At intermediate level if awards/items/classification is provided, then awards/items/classification/id is REQUIRED</text:span></text:p>
            </office:annotation>
            <text:p>X</text:p>
          </table:table-cell>
          <table:table-cell table:style-name="ce316"/>
          <table:table-cell table:style-name="ce316"/>
          <table:table-cell table:formula="of:=[.I201]" office:value-type="float" office:value="0">
            <text:p>0</text:p>
          </table:table-cell>
          <table:table-cell table:formula="of:=IF(NOT(ISBLANK([.J201]));&quot;X&quot;;[.M201])" office:value-type="string" office:string-value="X">
            <text:p>X</text:p>
          </table:table-cell>
          <table:table-cell table:formula="of:=IF(NOT(ISBLANK([.K201]));&quot;X&quot;;[.N201])"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classification/description</text:p>
          </table:table-cell>
          <table:table-cell table:style-name="ce316" office:value-type="string">
            <text:p>description</text:p>
          </table:table-cell>
          <table:table-cell table:style-name="ce316" office:value-type="string">
            <text:p>A textual description or title for the code.</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table:table-cell table:style-name="ce316" office:value-type="string">
            <office:annotation draw:style-name="gr1" draw:text-style-name="P1" svg:width="10.689cm" svg:height="0.741cm" svg:x="79.481cm" svg:y="107.559cm" draw:caption-point-x="-0.677cm" draw:caption-point-y="-1.081cm">
              <dc:date>1899-12-30T00:00:00</dc:date>
              <text:p text:style-name="P1"><text:span text:style-name="T1">At intermediate level if awards/items/classification is provided, then awards/items/classification/description is REQUIRED</text:span></text:p>
            </office:annotation>
            <text:p>X</text:p>
          </table:table-cell>
          <table:table-cell table:style-name="ce316"/>
          <table:table-cell table:style-name="ce316"/>
          <table:table-cell table:formula="of:=[.I202]" office:value-type="float" office:value="0">
            <text:p>0</text:p>
          </table:table-cell>
          <table:table-cell table:formula="of:=IF(NOT(ISBLANK([.J202]));&quot;X&quot;;[.M202])" office:value-type="string" office:string-value="X">
            <text:p>X</text:p>
          </table:table-cell>
          <table:table-cell table:formula="of:=IF(NOT(ISBLANK([.K202]));&quot;X&quot;;[.N202])"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classification/uri</text:p>
          </table:table-cell>
          <table:table-cell table:style-name="ce316" office:value-type="string">
            <text:p>uri</text:p>
          </table:table-cell>
          <table:table-cell table:style-name="ce316" office:value-type="string">
            <text:p>A URI to identify the code. In the event individual URIs are not available for items in the identifier scheme this value should be left blank.</text:p>
          </table:table-cell>
          <table:table-cell table:style-name="ce316" office:value-type="string">
            <text:p>1..1</text:p>
          </table:table-cell>
          <table:table-cell table:style-name="ce316" office:value-type="string">
            <text:p>string</text:p>
          </table:table-cell>
          <table:table-cell table:style-name="ce316" office:value-type="string">
            <text:p>uri</text:p>
          </table:table-cell>
          <table:table-cell table:style-name="ce316"/>
          <table:table-cell table:style-name="ce316"/>
          <table:table-cell table:style-name="ce316" office:value-type="string">
            <office:annotation draw:style-name="gr1" draw:text-style-name="P1" svg:width="10.689cm" svg:height="0.741cm" svg:x="79.481cm" svg:y="108.013cm" draw:caption-point-x="-0.677cm" draw:caption-point-y="-1.083cm">
              <dc:date>1899-12-30T00:00:00</dc:date>
              <text:p text:style-name="P1"><text:span text:style-name="T1">At intermediate level if awards/items/classification is provided, then awards/items/classification/uri is RECOMENDED</text:span></text:p>
            </office:annotation>
            <text:p>-</text:p>
          </table:table-cell>
          <table:table-cell table:style-name="ce316"/>
          <table:table-cell table:style-name="ce316" office:value-type="string">
            <text:p>X</text:p>
          </table:table-cell>
          <table:table-cell table:formula="of:=[.I203]" office:value-type="float" office:value="0">
            <text:p>0</text:p>
          </table:table-cell>
          <table:table-cell table:formula="of:=IF(NOT(ISBLANK([.J203]));&quot;X&quot;;[.M203])" office:value-type="string" office:string-value="X">
            <text:p>X</text:p>
          </table:table-cell>
          <table:table-cell table:formula="of:=IF(NOT(ISBLANK([.K203]));&quot;X&quot;;[.N203])"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additionalClassifications</text:p>
          </table:table-cell>
          <table:table-cell table:style-name="ce316" office:value-type="string">
            <text:p>additionalClassifications</text:p>
          </table:table-cell>
          <table:table-cell table:style-name="ce316" office:value-type="string">
            <text:p>An array of additional classifications for the item. See the itemClassificationScheme codelist for common options to use in OCDS. This may also be used to present codes from an internal classification scheme.</text:p>
          </table:table-cell>
          <table:table-cell table:style-name="ce316" office:value-type="string">
            <text:p>0..n</text:p>
          </table:table-cell>
          <table:table-cell table:style-name="ce316" office:value-type="string">
            <text:p>array</text:p>
          </table:table-cell>
          <table:table-cell table:style-name="ce316"/>
          <table:table-cell table:style-name="ce331" office:value-type="string">
            <text:p><text:a xlink:href="http://ocds.open-contracting.org/standard/r/1__0__0/en/schema/codelists#item-classification-scheme">http://ocds.open-contracting.org/standard/r/1__0__0/en/schema/codelists#item-classification-scheme</text:a></text:p>
          </table:table-cell>
          <table:table-cell table:number-columns-repeated="3" table:style-name="ce316"/>
          <table:table-cell table:style-name="ce316"/>
          <table:table-cell table:formula="of:=[.I204]" office:value-type="float" office:value="0">
            <text:p>0</text:p>
          </table:table-cell>
          <table:table-cell table:formula="of:=IF(NOT(ISBLANK([.J204]));&quot;X&quot;;[.M204])" office:value-type="float" office:value="0">
            <text:p>0</text:p>
          </table:table-cell>
          <table:table-cell table:formula="of:=IF(NOT(ISBLANK([.K204]));&quot;X&quot;;[.N204])"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items/additionalClassifications/scheme</text:p>
          </table:table-cell>
          <table:table-cell table:style-name="ce316" office:value-type="string">
            <text:p>scheme</text:p>
          </table:table-cell>
          <table:table-cell table:style-name="ce316" office:value-type="string">
            <text:p>An classification should be drawn from an existing scheme or list of codes. This field is used to indicate the scheme/codelist from which the classification is drawn. For line item classifications, this value should represent an known Item Classification Scheme wherever possible.</text:p>
          </table:table-cell>
          <table:table-cell table:style-name="ce316" office:value-type="string">
            <text:p>1..1</text:p>
          </table:table-cell>
          <table:table-cell table:style-name="ce316" office:value-type="string">
            <text:p>string</text:p>
          </table:table-cell>
          <table:table-cell table:style-name="ce316"/>
          <table:table-cell table:style-name="ce331" office:value-type="string">
            <text:p><text:a xlink:href="http://ocds.open-contracting.org/standard/r/1__0__0/en/schema/codelists/#item-classification-scheme">http://ocds.open-contracting.org/standard/r/1__0__0/en/schema/codelists/#item-classification-scheme</text:a></text:p>
          </table:table-cell>
          <table:table-cell table:number-columns-repeated="3" table:style-name="ce316"/>
          <table:table-cell table:style-name="ce316"/>
          <table:table-cell table:formula="of:=[.I205]" office:value-type="float" office:value="0">
            <text:p>0</text:p>
          </table:table-cell>
          <table:table-cell table:formula="of:=IF(NOT(ISBLANK([.J205]));&quot;X&quot;;[.M205])" office:value-type="float" office:value="0">
            <text:p>0</text:p>
          </table:table-cell>
          <table:table-cell table:formula="of:=IF(NOT(ISBLANK([.K205]));&quot;X&quot;;[.N205])"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items/additionalClassifications/id</text:p>
          </table:table-cell>
          <table:table-cell table:style-name="ce316" office:value-type="string">
            <text:p>id</text:p>
          </table:table-cell>
          <table:table-cell table:style-name="ce316" office:value-type="string">
            <text:p>The classification code drawn from the selected scheme.</text:p>
          </table:table-cell>
          <table:table-cell table:style-name="ce316" office:value-type="string">
            <text:p>1..1</text:p>
          </table:table-cell>
          <table:table-cell table:style-name="ce316" office:value-type="string">
            <text:p>string, integer</text:p>
          </table:table-cell>
          <table:table-cell table:style-name="ce316" table:number-columns-repeated="2"/>
          <table:table-cell table:number-columns-repeated="3" table:style-name="ce316"/>
          <table:table-cell table:style-name="ce316"/>
          <table:table-cell table:formula="of:=[.I206]" office:value-type="float" office:value="0">
            <text:p>0</text:p>
          </table:table-cell>
          <table:table-cell table:formula="of:=IF(NOT(ISBLANK([.J206]));&quot;X&quot;;[.M206])" office:value-type="float" office:value="0">
            <text:p>0</text:p>
          </table:table-cell>
          <table:table-cell table:formula="of:=IF(NOT(ISBLANK([.K206]));&quot;X&quot;;[.N206])"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items/additionalClassifications/description</text:p>
          </table:table-cell>
          <table:table-cell table:style-name="ce316" office:value-type="string">
            <text:p>description</text:p>
          </table:table-cell>
          <table:table-cell table:style-name="ce316" office:value-type="string">
            <text:p>A textual description or title for the code.</text:p>
          </table:table-cell>
          <table:table-cell table:style-name="ce316" office:value-type="string">
            <text:p>1..1</text:p>
          </table:table-cell>
          <table:table-cell table:style-name="ce316" office:value-type="string">
            <text:p>string</text:p>
          </table:table-cell>
          <table:table-cell table:style-name="ce316" table:number-columns-repeated="2"/>
          <table:table-cell table:number-columns-repeated="3" table:style-name="ce316"/>
          <table:table-cell table:style-name="ce316"/>
          <table:table-cell table:formula="of:=[.I207]" office:value-type="float" office:value="0">
            <text:p>0</text:p>
          </table:table-cell>
          <table:table-cell table:formula="of:=IF(NOT(ISBLANK([.J207]));&quot;X&quot;;[.M207])" office:value-type="float" office:value="0">
            <text:p>0</text:p>
          </table:table-cell>
          <table:table-cell table:formula="of:=IF(NOT(ISBLANK([.K207]));&quot;X&quot;;[.N207])"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items/additionalClassifications/uri</text:p>
          </table:table-cell>
          <table:table-cell table:style-name="ce316" office:value-type="string">
            <text:p>uri</text:p>
          </table:table-cell>
          <table:table-cell table:style-name="ce316" office:value-type="string">
            <text:p>A URI to identify the code. In the event individual URIs are not available for items in the identifier scheme this value should be left blank.</text:p>
          </table:table-cell>
          <table:table-cell table:style-name="ce316" office:value-type="string">
            <text:p>1..1</text:p>
          </table:table-cell>
          <table:table-cell table:style-name="ce316" office:value-type="string">
            <text:p>string</text:p>
          </table:table-cell>
          <table:table-cell table:style-name="ce316" office:value-type="string">
            <text:p>uri</text:p>
          </table:table-cell>
          <table:table-cell table:style-name="ce316"/>
          <table:table-cell table:number-columns-repeated="3" table:style-name="ce316"/>
          <table:table-cell table:style-name="ce316"/>
          <table:table-cell table:formula="of:=[.I208]" office:value-type="float" office:value="0">
            <text:p>0</text:p>
          </table:table-cell>
          <table:table-cell table:formula="of:=IF(NOT(ISBLANK([.J208]));&quot;X&quot;;[.M208])" office:value-type="float" office:value="0">
            <text:p>0</text:p>
          </table:table-cell>
          <table:table-cell table:formula="of:=IF(NOT(ISBLANK([.K208]));&quot;X&quot;;[.N208])"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items/unit/scheme</text:p>
          </table:table-cell>
          <table:table-cell table:style-name="ce316" office:value-type="string">
            <text:p>Scheme</text:p>
          </table:table-cell>
          <table:table-cell table:style-name="ce316" office:value-type="string">
            <text:p>The list from which units of measure identifiers are taken. This should be an entry from the options available in the unitClassificationScheme codelist. Use of the scheme ‘UNCEFACT’ for the UN/CEFACT Recommendation 20 list of ‘Codes for Units of Measure Used in International Trade’ is recommended, although other options are available.</text:p>
          </table:table-cell>
          <table:table-cell table:style-name="ce316" office:value-type="string">
            <text:p>1..1</text:p>
          </table:table-cell>
          <table:table-cell table:style-name="ce316" office:value-type="string">
            <text:p>string</text:p>
          </table:table-cell>
          <table:table-cell table:style-name="ce316"/>
          <table:table-cell table:style-name="ce331" office:value-type="string">
            <text:p><text:a xlink:href="http://standard.open-contracting.org/1.1/en/schema/codelists/#unit-classification-scheme">http://standard.open-contracting.org/1.1/en/schema/codelists/#unit-classification-scheme</text:a></text:p>
          </table:table-cell>
          <table:table-cell table:style-name="ce316" table:number-columns-repeated="4"/>
          <table:table-cell table:number-columns-repeated="1012"/>
        </table:table-row>
        <table:table-row table:style-name="ro10">
          <table:table-cell table:style-name="ce316" office:value-type="string">
            <text:p>awards</text:p>
          </table:table-cell>
          <table:table-cell table:style-name="ce316" office:value-type="string">
            <text:p>awards/items/unit/id</text:p>
          </table:table-cell>
          <table:table-cell table:style-name="ce316" office:value-type="string">
            <text:p>ID</text:p>
          </table:table-cell>
          <table:table-cell table:style-name="ce316" office:value-type="string">
            <text:p>The identifier from the codelist referenced in the scheme property. Check the codelist for details of how to find and use identifiers from the scheme in use.</text:p>
          </table:table-cell>
          <table:table-cell table:style-name="ce316" office:value-type="string">
            <text:p>1..1</text:p>
          </table:table-cell>
          <table:table-cell table:style-name="ce316" office:value-type="string">
            <text:p>string</text:p>
          </table:table-cell>
          <table:table-cell table:style-name="ce316" table:number-columns-repeated="6"/>
          <table:table-cell table:number-columns-repeated="1012"/>
        </table:table-row>
        <table:table-row table:style-name="ro10">
          <table:table-cell table:style-name="ce316" office:value-type="string">
            <text:p>awards</text:p>
          </table:table-cell>
          <table:table-cell table:style-name="ce316" office:value-type="string">
            <text:p>awards/items/unit/uri</text:p>
          </table:table-cell>
          <table:table-cell table:style-name="ce316" office:value-type="string">
            <text:p>URI</text:p>
          </table:table-cell>
          <table:table-cell table:style-name="ce316" office:value-type="string">
            <text:p>If the scheme used provide a machine-readable URI for this unit of measure, this can be given.</text:p>
          </table:table-cell>
          <table:table-cell table:style-name="ce316" office:value-type="string">
            <text:p>1..1</text:p>
          </table:table-cell>
          <table:table-cell table:style-name="ce316" office:value-type="string">
            <text:p>string</text:p>
          </table:table-cell>
          <table:table-cell table:style-name="ce316" office:value-type="string">
            <text:p>uri</text:p>
          </table:table-cell>
          <table:table-cell table:style-name="ce316" table:number-columns-repeated="5"/>
          <table:table-cell table:number-columns-repeated="1012"/>
        </table:table-row>
        <table:table-row table:style-name="ro10">
          <table:table-cell table:style-name="ce316" office:value-type="string">
            <text:p>awards</text:p>
          </table:table-cell>
          <table:table-cell table:style-name="ce316" office:value-type="string">
            <text:p>awards/items/quantity</text:p>
          </table:table-cell>
          <table:table-cell table:style-name="ce316" office:value-type="string">
            <text:p>quantity</text:p>
          </table:table-cell>
          <table:table-cell table:style-name="ce316" office:value-type="string">
            <text:p>The number of units required</text:p>
          </table:table-cell>
          <table:table-cell table:style-name="ce316" office:value-type="string">
            <text:p>1..1</text:p>
          </table:table-cell>
          <table:table-cell table:style-name="ce316" office:value-type="string">
            <text:p>integer</text:p>
          </table:table-cell>
          <table:table-cell table:style-name="ce316" table:number-columns-repeated="2"/>
          <table:table-cell table:style-name="ce316" office:value-type="string">
            <office:annotation draw:style-name="gr1" draw:text-style-name="P1" svg:width="10.689cm" svg:height="0.741cm" svg:x="76.809cm" svg:y="112.092cm" draw:caption-point-x="-0.667cm" draw:caption-point-y="-1.098cm">
              <dc:date>1899-12-30T00:00:00</dc:date>
              <text:p text:style-name="P1"><text:span text:style-name="T1">At basic level if awards/items is provided, then awards/items/quantity is REQUIRED</text:span></text:p>
            </office:annotation>
            <text:p>X</text:p>
          </table:table-cell>
          <table:table-cell table:number-columns-repeated="2" table:style-name="ce316"/>
          <table:table-cell table:style-name="ce316"/>
          <table:table-cell table:formula="of:=[.I212]" office:value-type="string" office:string-value="X">
            <text:p>X</text:p>
          </table:table-cell>
          <table:table-cell table:formula="of:=IF(NOT(ISBLANK([.J212]));&quot;X&quot;;[.M212])" office:value-type="string" office:string-value="X">
            <text:p>X</text:p>
          </table:table-cell>
          <table:table-cell table:formula="of:=IF(NOT(ISBLANK([.K212]));&quot;X&quot;;[.N212])"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unit</text:p>
          </table:table-cell>
          <table:table-cell table:style-name="ce316" office:value-type="string">
            <text:p>unit</text:p>
          </table:table-cell>
          <table:table-cell table:style-name="ce316" office:value-type="string">
            <text:p>Description of the unit which the good comes in e.g. hours, kilograms. Made up of a unit name, and the value of a single unit.</text:p>
          </table:table-cell>
          <table:table-cell table:style-name="ce316" office:value-type="string">
            <text:p>0..1</text:p>
          </table:table-cell>
          <table:table-cell table:style-name="ce316" office:value-type="string">
            <text:p>object</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741cm" svg:x="82.153cm" svg:y="112.545cm" draw:caption-point-x="-0.686cm" draw:caption-point-y="-1.099cm">
              <dc:date>1899-12-30T00:00:00</dc:date>
              <text:p text:style-name="P1"><text:span text:style-name="T1">At advanced level if awards/items is provided, then awards/items/unit is REQUIRED</text:span></text:p>
            </office:annotation>
            <text:p>X</text:p>
          </table:table-cell>
          <table:table-cell table:style-name="ce316"/>
          <table:table-cell table:formula="of:=[.I213]" office:value-type="float" office:value="0">
            <text:p>0</text:p>
          </table:table-cell>
          <table:table-cell table:formula="of:=IF(NOT(ISBLANK([.J213]));&quot;X&quot;;[.M213])" office:value-type="float" office:value="0">
            <text:p>0</text:p>
          </table:table-cell>
          <table:table-cell table:formula="of:=IF(NOT(ISBLANK([.K213]));&quot;X&quot;;[.N213])"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unit/name</text:p>
          </table:table-cell>
          <table:table-cell table:style-name="ce316" office:value-type="string">
            <text:p>name</text:p>
          </table:table-cell>
          <table:table-cell table:style-name="ce316" office:value-type="string">
            <text:p>Name of the unit</text:p>
          </table:table-cell>
          <table:table-cell table:style-name="ce316" office:value-type="string">
            <text:p>1..1</text:p>
          </table:table-cell>
          <table:table-cell table:style-name="ce316" office:value-type="string">
            <text:p>string</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741cm" svg:x="82.153cm" svg:y="112.999cm" draw:caption-point-x="-0.686cm" draw:caption-point-y="-1.101cm">
              <dc:date>1899-12-30T00:00:00</dc:date>
              <text:p text:style-name="P1"><text:span text:style-name="T1">At advanced level if awards/items/unit is provided, then awards/items/unit/name is REQUIRED</text:span></text:p>
            </office:annotation>
            <text:p>X</text:p>
          </table:table-cell>
          <table:table-cell table:style-name="ce316"/>
          <table:table-cell table:formula="of:=[.I214]" office:value-type="float" office:value="0">
            <text:p>0</text:p>
          </table:table-cell>
          <table:table-cell table:formula="of:=IF(NOT(ISBLANK([.J214]));&quot;X&quot;;[.M214])" office:value-type="float" office:value="0">
            <text:p>0</text:p>
          </table:table-cell>
          <table:table-cell table:formula="of:=IF(NOT(ISBLANK([.K214]));&quot;X&quot;;[.N214])" office:value-type="string" office:string-value="X">
            <text:p>X</text:p>
          </table:table-cell>
          <table:table-cell table:number-columns-repeated="1009"/>
        </table:table-row>
        <table:table-row table:style-name="ro59">
          <table:table-cell table:style-name="ce316" office:value-type="string">
            <text:p>awards</text:p>
          </table:table-cell>
          <table:table-cell table:style-name="ce316" office:value-type="string">
            <text:p>awards/items/unit/value</text:p>
          </table:table-cell>
          <table:table-cell table:style-name="ce316" office:value-type="string">
            <text:p>value</text:p>
          </table:table-cell>
          <table:table-cell table:style-name="ce316" office:value-type="string">
            <text:p>The monetary value of a single unit.</text:p>
            <text:p/>
          </table:table-cell>
          <table:table-cell table:style-name="ce316" office:value-type="string">
            <text:p>0..1</text:p>
          </table:table-cell>
          <table:table-cell table:style-name="ce316" office:value-type="string">
            <text:p>object</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741cm" svg:x="82.153cm" svg:y="113.452cm" draw:caption-point-x="-0.686cm" draw:caption-point-y="-1.103cm">
              <dc:date>1899-12-30T00:00:00</dc:date>
              <text:p text:style-name="P1"><text:span text:style-name="T1">At advanced level if awards/items/unit is provided, then awards/items/unit/value is REQUIRED</text:span></text:p>
            </office:annotation>
            <text:p>X</text:p>
          </table:table-cell>
          <table:table-cell table:style-name="ce316"/>
          <table:table-cell table:formula="of:=[.I215]" office:value-type="float" office:value="0">
            <text:p>0</text:p>
          </table:table-cell>
          <table:table-cell table:formula="of:=IF(NOT(ISBLANK([.J215]));&quot;X&quot;;[.M215])" office:value-type="float" office:value="0">
            <text:p>0</text:p>
          </table:table-cell>
          <table:table-cell table:formula="of:=IF(NOT(ISBLANK([.K215]));&quot;X&quot;;[.N215])"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unit/value/amount</text:p>
          </table:table-cell>
          <table:table-cell table:style-name="ce316" office:value-type="string">
            <text:p>amount</text:p>
          </table:table-cell>
          <table:table-cell table:style-name="ce316" office:value-type="string">
            <text:p>Amount as a number.</text:p>
          </table:table-cell>
          <table:table-cell table:style-name="ce316" office:value-type="string">
            <text:p>0..1</text:p>
          </table:table-cell>
          <table:table-cell table:style-name="ce316" office:value-type="string">
            <text:p>number</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741cm" svg:x="82.153cm" svg:y="114.293cm" draw:caption-point-x="-0.686cm" draw:caption-point-y="-1.105cm">
              <dc:date>1899-12-30T00:00:00</dc:date>
              <text:p text:style-name="P1"><text:span text:style-name="T1">At advanced level if awards/items/unit/value is provided, then awards/items/unit/value/amount is REQUIRED</text:span></text:p>
            </office:annotation>
            <text:p>X</text:p>
          </table:table-cell>
          <table:table-cell table:style-name="ce316"/>
          <table:table-cell table:formula="of:=[.I216]" office:value-type="float" office:value="0">
            <text:p>0</text:p>
          </table:table-cell>
          <table:table-cell table:formula="of:=IF(NOT(ISBLANK([.J216]));&quot;X&quot;;[.M216])" office:value-type="float" office:value="0">
            <text:p>0</text:p>
          </table:table-cell>
          <table:table-cell table:formula="of:=IF(NOT(ISBLANK([.K216]));&quot;X&quot;;[.N216])"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items/unit/value/currency</text:p>
          </table:table-cell>
          <table:table-cell table:style-name="ce316" office:value-type="string">
            <text:p>currency</text:p>
          </table:table-cell>
          <table:table-cell table:style-name="ce316" office:value-type="string">
            <text:p>The currency in 3-letter ISO 4217 format.</text:p>
          </table:table-cell>
          <table:table-cell table:style-name="ce316" office:value-type="string">
            <text:p>1..1</text:p>
          </table:table-cell>
          <table:table-cell table:style-name="ce316" office:value-type="string">
            <text:p>string</text:p>
          </table:table-cell>
          <table:table-cell table:style-name="ce316" table:number-columns-repeated="2"/>
          <table:table-cell table:number-columns-repeated="2" table:style-name="ce316"/>
          <table:table-cell table:style-name="ce316" office:value-type="string">
            <office:annotation draw:style-name="gr1" draw:text-style-name="P1" svg:width="10.689cm" svg:height="0.741cm" svg:x="82.153cm" svg:y="114.746cm" draw:caption-point-x="-0.686cm" draw:caption-point-y="-1.107cm">
              <dc:date>1899-12-30T00:00:00</dc:date>
              <text:p text:style-name="P1"><text:span text:style-name="T1">At advanced level if awards/items/unit/value is provided, then awards/items/unit/value/currency is REQUIRED</text:span></text:p>
            </office:annotation>
            <text:p>X</text:p>
          </table:table-cell>
          <table:table-cell table:style-name="ce316"/>
          <table:table-cell table:formula="of:=[.I217]" office:value-type="float" office:value="0">
            <text:p>0</text:p>
          </table:table-cell>
          <table:table-cell table:formula="of:=IF(NOT(ISBLANK([.J217]));&quot;X&quot;;[.M217])" office:value-type="float" office:value="0">
            <text:p>0</text:p>
          </table:table-cell>
          <table:table-cell table:formula="of:=IF(NOT(ISBLANK([.K217]));&quot;X&quot;;[.N217])"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text:p>
          </table:table-cell>
          <table:table-cell table:style-name="ce316" office:value-type="string">
            <text:p>documents</text:p>
          </table:table-cell>
          <table:table-cell table:style-name="ce316" office:value-type="string">
            <text:p>All documents and attachments related to the award, including any notices.</text:p>
          </table:table-cell>
          <table:table-cell table:style-name="ce316" office:value-type="string">
            <text:p>0..n</text:p>
          </table:table-cell>
          <table:table-cell table:style-name="ce316" office:value-type="string">
            <text:p>array</text:p>
          </table:table-cell>
          <table:table-cell table:style-name="ce316" table:number-columns-repeated="2"/>
          <table:table-cell table:style-name="ce316"/>
          <table:table-cell table:style-name="ce316" office:value-type="string">
            <office:annotation draw:style-name="gr1" draw:text-style-name="P1" svg:width="10.689cm" svg:height="0.741cm" svg:x="79.481cm" svg:y="115.199cm" draw:caption-point-x="-0.677cm" draw:caption-point-y="-1.108cm">
              <dc:date>1899-12-30T00:00:00</dc:date>
              <text:p text:style-name="P1"><text:span text:style-name="T1">At intermediate level if awards is provided, then awards/documents is RECOMENDED</text:span></text:p>
            </office:annotation>
            <text:p>-</text:p>
          </table:table-cell>
          <table:table-cell table:style-name="ce316"/>
          <table:table-cell table:style-name="ce316"/>
          <table:table-cell table:formula="of:=[.I218]" office:value-type="float" office:value="0">
            <text:p>0</text:p>
          </table:table-cell>
          <table:table-cell table:formula="of:=IF(NOT(ISBLANK([.J218]));&quot;X&quot;;[.M218])" office:value-type="string" office:string-value="X">
            <text:p>X</text:p>
          </table:table-cell>
          <table:table-cell table:formula="of:=IF(NOT(ISBLANK([.K218]));&quot;X&quot;;[.N218])"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text:p>
          </table:table-cell>
          <table:table-cell table:style-name="ce316" office:value-type="string">
            <text:p>Document</text:p>
          </table:table-cell>
          <table:table-cell table:style-name="ce316" office:value-type="string">
            <text:p>Links to, or descriptions of, external documents can be attached at various locations within the standard. Documents may be supporting information, formal notices, downloadable forms, or any other kind of resource that should be made public as part of full open contracting.</text:p>
          </table:table-cell>
          <table:table-cell table:style-name="ce316" table:number-columns-repeated="4"/>
          <table:table-cell table:style-name="ce316"/>
          <table:table-cell table:style-name="ce316" office:value-type="string">
            <office:annotation draw:style-name="gr1" draw:text-style-name="P1" svg:width="10.689cm" svg:height="0.741cm" svg:x="79.481cm" svg:y="115.651cm" draw:caption-point-x="-0.677cm" draw:caption-point-y="-1.109cm">
              <dc:date>1899-12-30T00:00:00</dc:date>
              <text:p text:style-name="P1"><text:span text:style-name="T1">At intermediate level if awards is provided, then awards/documents is RECOMENDED</text:span></text:p>
            </office:annotation>
            <text:p>-</text:p>
          </table:table-cell>
          <table:table-cell table:style-name="ce316"/>
          <table:table-cell table:style-name="ce316"/>
          <table:table-cell table:formula="of:=[.I219]" office:value-type="float" office:value="0">
            <text:p>0</text:p>
          </table:table-cell>
          <table:table-cell table:formula="of:=IF(NOT(ISBLANK([.J219]));&quot;X&quot;;[.M219])" office:value-type="string" office:string-value="X">
            <text:p>X</text:p>
          </table:table-cell>
          <table:table-cell table:formula="of:=IF(NOT(ISBLANK([.K219]));&quot;X&quot;;[.N219])"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id</text:p>
          </table:table-cell>
          <table:table-cell table:style-name="ce316" office:value-type="string">
            <text:p>id</text:p>
          </table:table-cell>
          <table:table-cell table:style-name="ce316" office:value-type="string">
            <text:p>A local, unique identifier for this document. This field is used to keep track of multiple revisions of a document through the compilation from release to record mechanism.</text:p>
          </table:table-cell>
          <table:table-cell table:style-name="ce316" office:value-type="string">
            <text:p>1..1</text:p>
          </table:table-cell>
          <table:table-cell table:style-name="ce316" office:value-type="string">
            <text:p>string, integer</text:p>
          </table:table-cell>
          <table:table-cell table:style-name="ce316" table:number-columns-repeated="2"/>
          <table:table-cell table:style-name="ce316"/>
          <table:table-cell table:style-name="ce316" office:value-type="string">
            <office:annotation draw:style-name="gr1" draw:text-style-name="P1" svg:width="10.689cm" svg:height="0.741cm" svg:x="79.481cm" svg:y="116.105cm" draw:caption-point-x="-0.677cm" draw:caption-point-y="-1.111cm">
              <dc:date>1899-12-30T00:00:00</dc:date>
              <text:p text:style-name="P1"><text:span text:style-name="T1">At intermediate level if awards/documents is provided, then awards/documents/id is RECOMENDED</text:span></text:p>
            </office:annotation>
            <text:p>-</text:p>
          </table:table-cell>
          <table:table-cell table:style-name="ce316"/>
          <table:table-cell table:style-name="ce316"/>
          <table:table-cell table:formula="of:=[.I220]" office:value-type="float" office:value="0">
            <text:p>0</text:p>
          </table:table-cell>
          <table:table-cell table:formula="of:=IF(NOT(ISBLANK([.J220]));&quot;X&quot;;[.M220])" office:value-type="string" office:string-value="X">
            <text:p>X</text:p>
          </table:table-cell>
          <table:table-cell table:formula="of:=IF(NOT(ISBLANK([.K220]));&quot;X&quot;;[.N220])" office:value-type="string" office:string-value="X">
            <text:p>X</text:p>
          </table:table-cell>
          <table:table-cell table:style-name="ce313" office:value-type="string">
            <text:p>X</text:p>
          </table:table-cell>
          <table:table-cell table:number-columns-repeated="1008"/>
        </table:table-row>
        <table:table-row table:style-name="ro10">
          <table:table-cell table:style-name="ce316" office:value-type="string">
            <text:p>awards</text:p>
          </table:table-cell>
          <table:table-cell table:style-name="ce316" office:value-type="string">
            <text:p>awards/documents/documentType</text:p>
          </table:table-cell>
          <table:table-cell table:style-name="ce316" office:value-type="string">
            <text:p>documentType</text:p>
          </table:table-cell>
          <table:table-cell table:style-name="ce316" office:value-type="string">
            <text:p>A classification of the document described taken from the documentType codelist. Values from the provided codelist should be used wherever possible, though extended values can be provided if the codelist does not have a relevant code.</text:p>
          </table:table-cell>
          <table:table-cell table:style-name="ce316" office:value-type="string">
            <text:p>1..1</text:p>
          </table:table-cell>
          <table:table-cell table:style-name="ce316" office:value-type="string">
            <text:p>string</text:p>
          </table:table-cell>
          <table:table-cell table:style-name="ce316"/>
          <table:table-cell table:style-name="ce331" office:value-type="string">
            <text:p><text:a xlink:href="http://ocds.open-contracting.org/standard/r/1__0__0/en/schema/codelists#document-type">http://ocds.open-contracting.org/standard/r/1__0__0/en/schema/codelists#document-type</text:a></text:p>
          </table:table-cell>
          <table:table-cell table:style-name="ce316"/>
          <table:table-cell table:style-name="ce316" office:value-type="string">
            <office:annotation draw:style-name="gr1" draw:text-style-name="P1" svg:width="10.689cm" svg:height="0.741cm" svg:x="79.481cm" svg:y="116.559cm" draw:caption-point-x="-0.677cm" draw:caption-point-y="-1.113cm">
              <dc:date>1899-12-30T00:00:00</dc:date>
              <text:p text:style-name="P1"><text:span text:style-name="T1">At intermediate level if awards/documents is provided, then awards/documents/documentType is RECOMENDED</text:span></text:p>
            </office:annotation>
            <text:p>-</text:p>
          </table:table-cell>
          <table:table-cell table:style-name="ce316"/>
          <table:table-cell table:style-name="ce316"/>
          <table:table-cell table:formula="of:=[.I221]" office:value-type="float" office:value="0">
            <text:p>0</text:p>
          </table:table-cell>
          <table:table-cell table:formula="of:=IF(NOT(ISBLANK([.J221]));&quot;X&quot;;[.M221])" office:value-type="string" office:string-value="X">
            <text:p>X</text:p>
          </table:table-cell>
          <table:table-cell table:formula="of:=IF(NOT(ISBLANK([.K221]));&quot;X&quot;;[.N221])"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title</text:p>
          </table:table-cell>
          <table:table-cell table:style-name="ce316" office:value-type="string">
            <text:p>title</text:p>
          </table:table-cell>
          <table:table-cell table:style-name="ce316" office:value-type="string">
            <text:p>The document title.</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table:table-cell table:style-name="ce316" office:value-type="string">
            <office:annotation draw:style-name="gr1" draw:text-style-name="P1" svg:width="10.689cm" svg:height="0.741cm" svg:x="79.481cm" svg:y="117.012cm" draw:caption-point-x="-0.677cm" draw:caption-point-y="-1.115cm">
              <dc:date>1899-12-30T00:00:00</dc:date>
              <text:p text:style-name="P1"><text:span text:style-name="T1">At intermediate level if awards/documents is provided, then awards/documents/title is RECOMENDED</text:span></text:p>
            </office:annotation>
            <text:p>-</text:p>
          </table:table-cell>
          <table:table-cell table:style-name="ce316"/>
          <table:table-cell table:style-name="ce316"/>
          <table:table-cell table:formula="of:=[.I222]" office:value-type="float" office:value="0">
            <text:p>0</text:p>
          </table:table-cell>
          <table:table-cell table:formula="of:=IF(NOT(ISBLANK([.J222]));&quot;X&quot;;[.M222])" office:value-type="string" office:string-value="X">
            <text:p>X</text:p>
          </table:table-cell>
          <table:table-cell table:formula="of:=IF(NOT(ISBLANK([.K222]));&quot;X&quot;;[.N222])"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description</text:p>
          </table:table-cell>
          <table:table-cell table:style-name="ce316" office:value-type="string">
            <text:p>description</text:p>
          </table:table-cell>
          <table:table-cell table:style-name="ce316" office:value-type="string">
            <text:p>A short description of the document. We recommend descriptions do not exceed 250 words. In the event the document is not accessible online, the description field can be used to describe arrangements for obtaining a copy of the document.</text:p>
          </table:table-cell>
          <table:table-cell table:style-name="ce316" office:value-type="string">
            <text:p>1..1</text:p>
          </table:table-cell>
          <table:table-cell table:style-name="ce316" office:value-type="string">
            <text:p>string</text:p>
          </table:table-cell>
          <table:table-cell table:style-name="ce316" table:number-columns-repeated="2"/>
          <table:table-cell table:style-name="ce316"/>
          <table:table-cell table:style-name="ce316" office:value-type="string">
            <office:annotation draw:style-name="gr1" draw:text-style-name="P1" svg:width="10.689cm" svg:height="0.741cm" svg:x="79.481cm" svg:y="117.465cm" draw:caption-point-x="-0.677cm" draw:caption-point-y="-1.116cm">
              <dc:date>1899-12-30T00:00:00</dc:date>
              <text:p text:style-name="P1"><text:span text:style-name="T1">At intermediate level if awards/documents is provided, then awards/documents/description is RECOMENDED</text:span></text:p>
            </office:annotation>
            <text:p>-</text:p>
          </table:table-cell>
          <table:table-cell table:style-name="ce316"/>
          <table:table-cell table:style-name="ce316"/>
          <table:table-cell table:formula="of:=[.I223]" office:value-type="float" office:value="0">
            <text:p>0</text:p>
          </table:table-cell>
          <table:table-cell table:formula="of:=IF(NOT(ISBLANK([.J223]));&quot;X&quot;;[.M223])" office:value-type="string" office:string-value="X">
            <text:p>X</text:p>
          </table:table-cell>
          <table:table-cell table:formula="of:=IF(NOT(ISBLANK([.K223]));&quot;X&quot;;[.N223])"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url</text:p>
          </table:table-cell>
          <table:table-cell table:style-name="ce316" office:value-type="string">
            <text:p>url</text:p>
          </table:table-cell>
          <table:table-cell table:style-name="ce316" office:value-type="string">
            <text:p>direct link to the document or attachment. The server providing access to this document should be configured to correctly report the document mime type.</text:p>
          </table:table-cell>
          <table:table-cell table:style-name="ce316" office:value-type="string">
            <text:p>1..1</text:p>
          </table:table-cell>
          <table:table-cell table:style-name="ce316" office:value-type="string">
            <text:p>string</text:p>
          </table:table-cell>
          <table:table-cell table:style-name="ce316" office:value-type="string">
            <text:p>uri</text:p>
          </table:table-cell>
          <table:table-cell table:style-name="ce316"/>
          <table:table-cell table:style-name="ce316"/>
          <table:table-cell table:style-name="ce316" office:value-type="string">
            <office:annotation draw:style-name="gr1" draw:text-style-name="P1" svg:width="10.689cm" svg:height="0.741cm" svg:x="79.481cm" svg:y="117.919cm" draw:caption-point-x="-0.677cm" draw:caption-point-y="-1.118cm">
              <dc:date>1899-12-30T00:00:00</dc:date>
              <text:p text:style-name="P1"><text:span text:style-name="T1">At intermediate level if awards/documents is provided, then awards/documents/url is RECOMENDED</text:span></text:p>
            </office:annotation>
            <text:p>-</text:p>
          </table:table-cell>
          <table:table-cell table:style-name="ce316"/>
          <table:table-cell table:style-name="ce316"/>
          <table:table-cell table:formula="of:=[.I224]" office:value-type="float" office:value="0">
            <text:p>0</text:p>
          </table:table-cell>
          <table:table-cell table:formula="of:=IF(NOT(ISBLANK([.J224]));&quot;X&quot;;[.M224])" office:value-type="string" office:string-value="X">
            <text:p>X</text:p>
          </table:table-cell>
          <table:table-cell table:formula="of:=IF(NOT(ISBLANK([.K224]));&quot;X&quot;;[.N224])"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datePublished</text:p>
          </table:table-cell>
          <table:table-cell table:style-name="ce316" office:value-type="string">
            <text:p>datePublished</text:p>
          </table:table-cell>
          <table:table-cell table:style-name="ce316" office:value-type="string">
            <text:p>The date on which the document was first published. This is particularly important for legally important documents such as notices of a tender.</text:p>
          </table:table-cell>
          <table:table-cell table:style-name="ce316" office:value-type="string">
            <text:p>1..1</text:p>
          </table:table-cell>
          <table:table-cell table:style-name="ce316" office:value-type="string">
            <text:p>string</text:p>
          </table:table-cell>
          <table:table-cell table:style-name="ce316" office:value-type="string">
            <text:p>date-time</text:p>
          </table:table-cell>
          <table:table-cell table:style-name="ce316"/>
          <table:table-cell table:style-name="ce316"/>
          <table:table-cell table:style-name="ce316" office:value-type="string">
            <office:annotation draw:style-name="gr1" draw:text-style-name="P1" svg:width="10.689cm" svg:height="0.741cm" svg:x="79.481cm" svg:y="118.372cm" draw:caption-point-x="-0.677cm" draw:caption-point-y="-1.12cm">
              <dc:date>1899-12-30T00:00:00</dc:date>
              <text:p text:style-name="P1"><text:span text:style-name="T1">At intermediate level if awards/documents is provided, then awards/documents/datePublished is RECOMENDED</text:span></text:p>
            </office:annotation>
            <text:p>-</text:p>
          </table:table-cell>
          <table:table-cell table:style-name="ce316"/>
          <table:table-cell table:style-name="ce316"/>
          <table:table-cell table:formula="of:=[.I225]" office:value-type="float" office:value="0">
            <text:p>0</text:p>
          </table:table-cell>
          <table:table-cell table:formula="of:=IF(NOT(ISBLANK([.J225]));&quot;X&quot;;[.M225])" office:value-type="string" office:string-value="X">
            <text:p>X</text:p>
          </table:table-cell>
          <table:table-cell table:formula="of:=IF(NOT(ISBLANK([.K225]));&quot;X&quot;;[.N225])"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dateModified</text:p>
          </table:table-cell>
          <table:table-cell table:style-name="ce316" office:value-type="string">
            <text:p>dateModified</text:p>
          </table:table-cell>
          <table:table-cell table:style-name="ce316" office:value-type="string">
            <text:p>Date that the document was last modified</text:p>
          </table:table-cell>
          <table:table-cell table:style-name="ce316" office:value-type="string">
            <text:p>1..1</text:p>
          </table:table-cell>
          <table:table-cell table:style-name="ce316" office:value-type="string">
            <text:p>string</text:p>
          </table:table-cell>
          <table:table-cell table:style-name="ce316" office:value-type="string">
            <text:p>date-time</text:p>
          </table:table-cell>
          <table:table-cell table:style-name="ce316"/>
          <table:table-cell table:style-name="ce316"/>
          <table:table-cell table:style-name="ce316" office:value-type="string">
            <office:annotation draw:style-name="gr1" draw:text-style-name="P1" svg:width="10.689cm" svg:height="0.741cm" svg:x="79.481cm" svg:y="118.826cm" draw:caption-point-x="-0.677cm" draw:caption-point-y="-1.122cm">
              <dc:date>1899-12-30T00:00:00</dc:date>
              <text:p text:style-name="P1"><text:span text:style-name="T1">At intermediate level if awards/documents is provided, then awards/documents/dateModified is RECOMENDED</text:span></text:p>
            </office:annotation>
            <text:p>-</text:p>
          </table:table-cell>
          <table:table-cell table:style-name="ce316"/>
          <table:table-cell table:style-name="ce316"/>
          <table:table-cell table:formula="of:=[.I226]" office:value-type="float" office:value="0">
            <text:p>0</text:p>
          </table:table-cell>
          <table:table-cell table:formula="of:=IF(NOT(ISBLANK([.J226]));&quot;X&quot;;[.M226])" office:value-type="string" office:string-value="X">
            <text:p>X</text:p>
          </table:table-cell>
          <table:table-cell table:formula="of:=IF(NOT(ISBLANK([.K226]));&quot;X&quot;;[.N226])"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format</text:p>
          </table:table-cell>
          <table:table-cell table:style-name="ce316" office:value-type="string">
            <text:p>format</text:p>
          </table:table-cell>
          <table:table-cell table:style-name="ce316" office:value-type="string">
            <text:p>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p>
          </table:table-cell>
          <table:table-cell table:style-name="ce316" office:value-type="string">
            <text:p>1..1</text:p>
          </table:table-cell>
          <table:table-cell table:style-name="ce316" office:value-type="string">
            <text:p>string</text:p>
          </table:table-cell>
          <table:table-cell table:style-name="ce316"/>
          <table:table-cell table:style-name="ce331" office:value-type="string">
            <text:p><text:a xlink:href="http://www.iana.org/assignments/media-types/">http://www.iana.org/assignments/media-types/</text:a></text:p>
          </table:table-cell>
          <table:table-cell table:style-name="ce316"/>
          <table:table-cell table:style-name="ce316" office:value-type="string">
            <office:annotation draw:style-name="gr1" draw:text-style-name="P1" svg:width="10.689cm" svg:height="0.741cm" svg:x="79.481cm" svg:y="119.279cm" draw:caption-point-x="-0.677cm" draw:caption-point-y="-1.124cm">
              <dc:date>1899-12-30T00:00:00</dc:date>
              <text:p text:style-name="P1"><text:span text:style-name="T1">At intermediate level if awards/documents is provided, then awards/documents/format is RECOMENDED</text:span></text:p>
            </office:annotation>
            <text:p>-</text:p>
          </table:table-cell>
          <table:table-cell table:style-name="ce316"/>
          <table:table-cell table:style-name="ce316"/>
          <table:table-cell table:formula="of:=[.I227]" office:value-type="float" office:value="0">
            <text:p>0</text:p>
          </table:table-cell>
          <table:table-cell table:formula="of:=IF(NOT(ISBLANK([.J227]));&quot;X&quot;;[.M227])" office:value-type="string" office:string-value="X">
            <text:p>X</text:p>
          </table:table-cell>
          <table:table-cell table:formula="of:=IF(NOT(ISBLANK([.K227]));&quot;X&quot;;[.N227])"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documents/language</text:p>
          </table:table-cell>
          <table:table-cell table:style-name="ce316" office:value-type="string">
            <text:p>language</text:p>
          </table:table-cell>
          <table:table-cell table:style-name="ce316" office:value-type="string">
            <text:p>Specifies the language of the linked document using either two-digit ISO 639-1, or extended BCP47 language tags. The use of two-letter codes from ISO 639-1 is strongly recommended unless there is a clear user need for distinguishing the language subtype.</text:p>
          </table:table-cell>
          <table:table-cell table:style-name="ce316" office:value-type="string">
            <text:p>1..1</text:p>
          </table:table-cell>
          <table:table-cell table:style-name="ce316" office:value-type="string">
            <text:p>string</text:p>
          </table:table-cell>
          <table:table-cell table:style-name="ce316"/>
          <table:table-cell table:style-name="ce316" office:value-type="string">
            <text:p>https://en.wikipedia.org/wiki/List_of_ISO_639-1_codes, http://www.w3.org/International/articles/language-tags/</text:p>
          </table:table-cell>
          <table:table-cell table:style-name="ce316"/>
          <table:table-cell table:style-name="ce316" office:value-type="string">
            <office:annotation draw:style-name="gr1" draw:text-style-name="P1" svg:width="10.689cm" svg:height="0.741cm" svg:x="79.481cm" svg:y="119.731cm" draw:caption-point-x="-0.677cm" draw:caption-point-y="-1.124cm">
              <dc:date>1899-12-30T00:00:00</dc:date>
              <text:p text:style-name="P1"><text:span text:style-name="T1">At intermediate level if awards/documents is provided, then awards/documents/language is RECOMENDED</text:span></text:p>
            </office:annotation>
            <text:p>-</text:p>
          </table:table-cell>
          <table:table-cell table:style-name="ce316"/>
          <table:table-cell table:style-name="ce316"/>
          <table:table-cell table:formula="of:=[.I228]" office:value-type="float" office:value="0">
            <text:p>0</text:p>
          </table:table-cell>
          <table:table-cell table:formula="of:=IF(NOT(ISBLANK([.J228]));&quot;X&quot;;[.M228])" office:value-type="string" office:string-value="X">
            <text:p>X</text:p>
          </table:table-cell>
          <table:table-cell table:formula="of:=IF(NOT(ISBLANK([.K228]));&quot;X&quot;;[.N228])" office:value-type="string" office:string-value="X">
            <text:p>X</text:p>
          </table:table-cell>
          <table:table-cell table:number-columns-repeated="1009"/>
        </table:table-row>
        <table:table-row table:style-name="ro10">
          <table:table-cell table:style-name="ce316" office:value-type="string">
            <text:p>awards</text:p>
          </table:table-cell>
          <table:table-cell table:style-name="ce316" office:value-type="string">
            <text:p>awards/amendments</text:p>
          </table:table-cell>
          <table:table-cell table:style-name="ce316" office:value-type="string">
            <text:p>Amendments</text:p>
          </table:table-cell>
          <table:table-cell table:style-name="ce316" office:value-type="string">
            <text:p>An award amendment is a formal change to the details of the award, and generally involves the publication of a new award notice/release. The rationale and a description of the changes made can be provided here.</text:p>
          </table:table-cell>
          <table:table-cell table:style-name="ce316" office:value-type="string">
            <text:p>0..1</text:p>
          </table:table-cell>
          <table:table-cell table:style-name="ce316" office:value-type="string">
            <text:p>array</text:p>
          </table:table-cell>
          <table:table-cell table:style-name="ce316" table:number-columns-repeated="2"/>
          <table:table-cell table:number-columns-repeated="3" table:style-name="ce316"/>
          <table:table-cell table:style-name="ce316"/>
          <table:table-cell table:formula="of:=[.I229]" office:value-type="float" office:value="0">
            <text:p>0</text:p>
          </table:table-cell>
          <table:table-cell table:formula="of:=IF(NOT(ISBLANK([.J229]));&quot;X&quot;;[.M229])" office:value-type="float" office:value="0">
            <text:p>0</text:p>
          </table:table-cell>
          <table:table-cell table:formula="of:=IF(NOT(ISBLANK([.K229]));&quot;X&quot;;[.N229])"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amendments/id</text:p>
          </table:table-cell>
          <table:table-cell table:style-name="ce316" office:value-type="string">
            <text:p>id</text:p>
          </table:table-cell>
          <table:table-cell table:style-name="ce316" office:value-type="string">
            <text:p>An identifier for this amendment: often the amendment number</text:p>
          </table:table-cell>
          <table:table-cell table:style-name="ce316" office:value-type="string">
            <text:p>0..1</text:p>
          </table:table-cell>
          <table:table-cell table:style-name="ce316" office:value-type="string">
            <text:p>string, integer</text:p>
          </table:table-cell>
          <table:table-cell table:style-name="ce316" table:number-columns-repeated="6"/>
          <table:table-cell table:number-columns-repeated="1012"/>
        </table:table-row>
        <table:table-row table:style-name="ro10">
          <table:table-cell table:style-name="ce316" office:value-type="string">
            <text:p>awards</text:p>
          </table:table-cell>
          <table:table-cell table:style-name="ce316" office:value-type="string">
            <text:p>awards/amendments/date</text:p>
          </table:table-cell>
          <table:table-cell table:style-name="ce316" office:value-type="string">
            <text:p>Amendment Date</text:p>
          </table:table-cell>
          <table:table-cell table:style-name="ce316" office:value-type="string">
            <text:p>The data of this amendment.</text:p>
          </table:table-cell>
          <table:table-cell table:style-name="ce316" office:value-type="string">
            <text:p>0..1</text:p>
          </table:table-cell>
          <table:table-cell table:style-name="ce316" office:value-type="string">
            <text:p>string</text:p>
          </table:table-cell>
          <table:table-cell table:style-name="ce316" office:value-type="string">
            <text:p>date-time</text:p>
          </table:table-cell>
          <table:table-cell table:style-name="ce316"/>
          <table:table-cell table:number-columns-repeated="3" table:style-name="ce316"/>
          <table:table-cell table:style-name="ce316"/>
          <table:table-cell table:formula="of:=[.I231]" office:value-type="float" office:value="0">
            <text:p>0</text:p>
          </table:table-cell>
          <table:table-cell table:formula="of:=IF(NOT(ISBLANK([.J231]));&quot;X&quot;;[.M231])" office:value-type="float" office:value="0">
            <text:p>0</text:p>
          </table:table-cell>
          <table:table-cell table:formula="of:=IF(NOT(ISBLANK([.K231]));&quot;X&quot;;[.N231])" office:value-type="float" office:value="0">
            <text:p>0</text:p>
          </table:table-cell>
          <table:table-cell table:number-columns-repeated="1009"/>
        </table:table-row>
        <table:table-row table:style-name="ro10">
          <table:table-cell table:style-name="ce316" office:value-type="string">
            <text:p>awards</text:p>
          </table:table-cell>
          <table:table-cell table:style-name="ce316" office:value-type="string">
            <text:p>awards/amendments/description</text:p>
          </table:table-cell>
          <table:table-cell table:style-name="ce316" office:value-type="string">
            <text:p>description</text:p>
          </table:table-cell>
          <table:table-cell table:style-name="ce316" office:value-type="string">
            <text:p>A free text, or semi-structured, description of the changes made in this amendment.</text:p>
          </table:table-cell>
          <table:table-cell table:style-name="ce316" office:value-type="string">
            <text:p>0..1</text:p>
          </table:table-cell>
          <table:table-cell table:style-name="ce316" office:value-type="string">
            <text:p>string</text:p>
          </table:table-cell>
          <table:table-cell table:style-name="ce316" table:number-columns-repeated="6"/>
          <table:table-cell table:number-columns-repeated="1012"/>
        </table:table-row>
        <table:table-row table:style-name="ro10">
          <table:table-cell table:style-name="ce316" office:value-type="string">
            <text:p>awards</text:p>
          </table:table-cell>
          <table:table-cell table:style-name="ce316" office:value-type="string">
            <text:p>awards/amendments/amendsReleaseID</text:p>
          </table:table-cell>
          <table:table-cell table:style-name="ce316" office:value-type="string">
            <text:p>amendsReleaseID</text:p>
          </table:table-cell>
          <table:table-cell table:style-name="ce316" office:value-type="string">
            <text:p>Provide the identifier (release.id) of the OCDS release (from this contracting process) that provides the values for this contracting process before the amendment was made.</text:p>
          </table:table-cell>
          <table:table-cell table:style-name="ce316" office:value-type="string">
            <text:p>0..1</text:p>
          </table:table-cell>
          <table:table-cell table:style-name="ce316" office:value-type="string">
            <text:p>string</text:p>
          </table:table-cell>
          <table:table-cell table:style-name="ce316" table:number-columns-repeated="6"/>
          <table:table-cell table:number-columns-repeated="1012"/>
        </table:table-row>
        <table:table-row table:style-name="ro10">
          <table:table-cell table:style-name="ce316" office:value-type="string">
            <text:p>awards</text:p>
          </table:table-cell>
          <table:table-cell table:style-name="ce316" office:value-type="string">
            <text:p>awards/amendments/releaseID</text:p>
          </table:table-cell>
          <table:table-cell table:style-name="ce316" office:value-type="string">
            <text:p>releaseID</text:p>
          </table:table-cell>
          <table:table-cell table:style-name="ce316" office:value-type="string">
            <text:p>Provide the identifier (release.id) of the OCDS release (from this contracting process) that provides the values for this contracting process after the amendment was made.</text:p>
          </table:table-cell>
          <table:table-cell table:style-name="ce316" office:value-type="string">
            <text:p>0..1</text:p>
          </table:table-cell>
          <table:table-cell table:style-name="ce316" office:value-type="string">
            <text:p>string</text:p>
          </table:table-cell>
          <table:table-cell table:style-name="ce316" table:number-columns-repeated="6"/>
          <table:table-cell table:style-name="ce313" table:number-columns-repeated="11"/>
          <table:table-cell table:number-columns-repeated="1001"/>
        </table:table-row>
        <table:table-row table:style-name="ro10">
          <table:table-cell table:style-name="ce316" office:value-type="string">
            <text:p>awards</text:p>
          </table:table-cell>
          <table:table-cell table:style-name="ce316" office:value-type="string">
            <text:p>awards/amendments/rationale</text:p>
          </table:table-cell>
          <table:table-cell table:style-name="ce316" office:value-type="string">
            <text:p>rationale</text:p>
          </table:table-cell>
          <table:table-cell table:style-name="ce316" office:value-type="string">
            <text:p>An explanation for the amendment.</text:p>
          </table:table-cell>
          <table:table-cell table:style-name="ce316" office:value-type="string">
            <text:p>0..1</text:p>
          </table:table-cell>
          <table:table-cell table:style-name="ce316" office:value-type="string">
            <text:p>string</text:p>
          </table:table-cell>
          <table:table-cell table:style-name="ce316" table:number-columns-repeated="2"/>
          <table:table-cell table:number-columns-repeated="3" table:style-name="ce316"/>
          <table:table-cell table:style-name="ce316"/>
          <table:table-cell table:formula="of:=[.I235]" office:value-type="float" office:value="0">
            <text:p>0</text:p>
          </table:table-cell>
          <table:table-cell table:formula="of:=IF(NOT(ISBLANK([.J235]));&quot;X&quot;;[.M235])" office:value-type="float" office:value="0">
            <text:p>0</text:p>
          </table:table-cell>
          <table:table-cell table:formula="of:=IF(NOT(ISBLANK([.K235]));&quot;X&quot;;[.N235])" office:value-type="float" office:value="0">
            <text:p>0</text:p>
          </table:table-cell>
          <table:table-cell table:number-columns-repeated="1009"/>
        </table:table-row>
        <table:table-row table:style-name="ro10">
          <table:table-cell table:style-name="ce317"/>
          <table:table-cell table:style-name="ce317" office:value-type="string">
            <text:p>contracts</text:p>
          </table:table-cell>
          <table:table-cell table:style-name="ce317" office:value-type="string">
            <text:p>Contracts</text:p>
          </table:table-cell>
          <table:table-cell table:style-name="ce317" office:value-type="string">
            <text:p>Information from the contract creation phase of the procurement process.</text:p>
          </table:table-cell>
          <table:table-cell table:style-name="ce317" office:value-type="string">
            <text:p>0..n</text:p>
          </table:table-cell>
          <table:table-cell table:style-name="ce317" office:value-type="string">
            <text:p>array</text:p>
          </table:table-cell>
          <table:table-cell table:style-name="ce317" table:number-columns-repeated="2"/>
          <table:table-cell table:style-name="ce317" office:value-type="string">
            <office:annotation draw:style-name="gr1" draw:text-style-name="P1" svg:width="10.689cm" svg:height="0.741cm" svg:x="76.809cm" svg:y="123.359cm" draw:caption-point-x="-0.667cm" draw:caption-point-y="-1.139cm">
              <dc:date>1899-12-30T00:00:00</dc:date>
              <text:p text:style-name="P1"><text:span text:style-name="T1">At basic level contracts is REQUIRED</text:span></text:p>
            </office:annotation>
            <text:p>X</text:p>
          </table:table-cell>
          <table:table-cell table:number-columns-repeated="2" table:style-name="ce317"/>
          <table:table-cell table:style-name="ce317"/>
          <table:table-cell table:formula="of:=[.I236]" office:value-type="string" office:string-value="X">
            <text:p>X</text:p>
          </table:table-cell>
          <table:table-cell table:formula="of:=IF(NOT(ISBLANK([.J236]));&quot;X&quot;;[.M236])" office:value-type="string" office:string-value="X">
            <text:p>X</text:p>
          </table:table-cell>
          <table:table-cell table:formula="of:=IF(NOT(ISBLANK([.K236]));&quot;X&quot;;[.N236])" office:value-type="string" office:string-value="X">
            <text:p>X</text:p>
          </table:table-cell>
          <table:table-cell table:number-columns-repeated="1009"/>
        </table:table-row>
        <table:table-row table:style-name="ro10">
          <table:table-cell table:style-name="ce317"/>
          <table:table-cell table:style-name="ce317" office:value-type="string">
            <text:p>contracts</text:p>
          </table:table-cell>
          <table:table-cell table:style-name="ce317" office:value-type="string">
            <text:p>Contract</text:p>
          </table:table-cell>
          <table:table-cell table:style-name="ce317" office:value-type="string">
            <text:p>Information regarding the signed contract between the buyer and supplier(s).</text:p>
          </table:table-cell>
          <table:table-cell table:style-name="ce317"/>
          <table:table-cell table:style-name="ce317" office:value-type="string">
            <text:p>object</text:p>
          </table:table-cell>
          <table:table-cell table:style-name="ce317" table:number-columns-repeated="2"/>
          <table:table-cell table:style-name="ce317" office:value-type="string">
            <office:annotation draw:style-name="gr1" draw:text-style-name="P1" svg:width="10.689cm" svg:height="0.741cm" svg:x="76.809cm" svg:y="123.811cm" draw:caption-point-x="-0.667cm" draw:caption-point-y="-1.139cm">
              <dc:date>1899-12-30T00:00:00</dc:date>
              <text:p text:style-name="P1"><text:span text:style-name="T1">At basic level contracts is REQUIRED</text:span></text:p>
            </office:annotation>
            <text:p>X</text:p>
          </table:table-cell>
          <table:table-cell table:number-columns-repeated="2" table:style-name="ce317"/>
          <table:table-cell table:style-name="ce317"/>
          <table:table-cell table:formula="of:=[.I237]" office:value-type="string" office:string-value="X">
            <text:p>X</text:p>
          </table:table-cell>
          <table:table-cell table:formula="of:=IF(NOT(ISBLANK([.J237]));&quot;X&quot;;[.M237])" office:value-type="string" office:string-value="X">
            <text:p>X</text:p>
          </table:table-cell>
          <table:table-cell table:formula="of:=IF(NOT(ISBLANK([.K237]));&quot;X&quot;;[.N237])"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d</text:p>
          </table:table-cell>
          <table:table-cell table:style-name="ce317" office:value-type="string">
            <text:p>Contract ID</text:p>
          </table:table-cell>
          <table:table-cell table:style-name="ce317" office:value-type="string">
            <text:p>The identifier for this contract. It must be unique and cannot change within its Open Contracting Process (defined by a single ocid). See the identifier guidance for further details.</text:p>
          </table:table-cell>
          <table:table-cell table:style-name="ce317" office:value-type="string">
            <text:p>1..1</text:p>
          </table:table-cell>
          <table:table-cell table:style-name="ce317" office:value-type="string">
            <text:p>string, integer</text:p>
          </table:table-cell>
          <table:table-cell table:style-name="ce317"/>
          <table:table-cell table:style-name="ce329" office:value-type="string">
            <text:p><text:a xlink:href="http://ocds.open-contracting.org/standard/r/1__0__0/en/key_concepts/identifiers/">http://ocds.open-contracting.org/standard/r/1__0__0/en/key_concepts/identifiers/</text:a></text:p>
          </table:table-cell>
          <table:table-cell table:style-name="ce317" office:value-type="string">
            <office:annotation draw:style-name="gr1" draw:text-style-name="P1" svg:width="10.689cm" svg:height="0.741cm" svg:x="76.809cm" svg:y="124.264cm" draw:caption-point-x="-0.667cm" draw:caption-point-y="-1.141cm">
              <dc:date>1899-12-30T00:00:00</dc:date>
              <text:p text:style-name="P1"><text:span text:style-name="T1">At basic level if contracts is provided, then contracts/id is REQUIRED</text:span></text:p>
            </office:annotation>
            <text:p>X</text:p>
          </table:table-cell>
          <table:table-cell table:number-columns-repeated="2" table:style-name="ce317"/>
          <table:table-cell table:style-name="ce317"/>
          <table:table-cell table:formula="of:=[.I238]" office:value-type="string" office:string-value="X">
            <text:p>X</text:p>
          </table:table-cell>
          <table:table-cell table:formula="of:=IF(NOT(ISBLANK([.J238]));&quot;X&quot;;[.M238])" office:value-type="string" office:string-value="X">
            <text:p>X</text:p>
          </table:table-cell>
          <table:table-cell table:formula="of:=IF(NOT(ISBLANK([.K238]));&quot;X&quot;;[.N238])" office:value-type="string" office:string-value="X">
            <text:p>X</text:p>
          </table:table-cell>
          <table:table-cell table:style-name="ce313" office:value-type="string">
            <text:p>X</text:p>
          </table:table-cell>
          <table:table-cell table:number-columns-repeated="1008"/>
        </table:table-row>
        <table:table-row table:style-name="ro10">
          <table:table-cell table:style-name="ce317" office:value-type="string">
            <text:p>contracts</text:p>
          </table:table-cell>
          <table:table-cell table:style-name="ce317" office:value-type="string">
            <text:p>contracts/awardID</text:p>
          </table:table-cell>
          <table:table-cell table:style-name="ce317" office:value-type="string">
            <text:p>Award ID</text:p>
          </table:table-cell>
          <table:table-cell table:style-name="ce317" office:value-type="string">
            <text:p>The award.id against which this contract is being issued.</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style-name="ce317" office:value-type="string">
            <office:annotation draw:style-name="gr1" draw:text-style-name="P1" svg:width="10.689cm" svg:height="0.741cm" svg:x="76.809cm" svg:y="124.718cm" draw:caption-point-x="-0.667cm" draw:caption-point-y="-1.143cm">
              <dc:date>1899-12-30T00:00:00</dc:date>
              <text:p text:style-name="P1"><text:span text:style-name="T1">At basic level if contracts is provided, then contracts/awardID is RECOMENDED</text:span></text:p>
            </office:annotation>
            <text:p>-</text:p>
          </table:table-cell>
          <table:table-cell table:style-name="ce317" office:value-type="string">
            <office:annotation draw:style-name="gr1" draw:text-style-name="P1" svg:width="10.689cm" svg:height="0.741cm" svg:x="79.481cm" svg:y="124.718cm" draw:caption-point-x="-0.677cm" draw:caption-point-y="-1.143cm">
              <dc:date>1899-12-30T00:00:00</dc:date>
              <text:p text:style-name="P1"><text:span text:style-name="T1">At intermediate level if contracts is provided, then contracts/awardID is REQUIRED</text:span></text:p>
            </office:annotation>
            <text:p>X</text:p>
          </table:table-cell>
          <table:table-cell table:style-name="ce317"/>
          <table:table-cell table:style-name="ce317"/>
          <table:table-cell table:formula="of:=[.I239]" office:value-type="string" office:string-value="-">
            <text:p>-</text:p>
          </table:table-cell>
          <table:table-cell table:formula="of:=IF(NOT(ISBLANK([.J239]));&quot;X&quot;;[.M239])" office:value-type="string" office:string-value="X">
            <text:p>X</text:p>
          </table:table-cell>
          <table:table-cell table:formula="of:=IF(NOT(ISBLANK([.K239]));&quot;X&quot;;[.N239])" office:value-type="string" office:string-value="X">
            <text:p>X</text:p>
          </table:table-cell>
          <table:table-cell table:style-name="ce313" office:value-type="string">
            <text:p>X</text:p>
          </table:table-cell>
          <table:table-cell table:number-columns-repeated="1008"/>
        </table:table-row>
        <table:table-row table:style-name="ro10">
          <table:table-cell table:style-name="ce317" office:value-type="string">
            <text:p>contracts</text:p>
          </table:table-cell>
          <table:table-cell table:style-name="ce317" office:value-type="string">
            <text:p>contracts/title</text:p>
          </table:table-cell>
          <table:table-cell table:style-name="ce317" office:value-type="string">
            <text:p>title</text:p>
          </table:table-cell>
          <table:table-cell table:style-name="ce317" office:value-type="string">
            <text:p>Contract title</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125.172cm" draw:caption-point-x="-0.667cm" draw:caption-point-y="-1.145cm">
              <dc:date>1899-12-30T00:00:00</dc:date>
              <text:p text:style-name="P1"><text:span text:style-name="T1">At basic level if contracts is provided, then contracts/title is REQUIRED</text:span></text:p>
            </office:annotation>
            <text:p>X</text:p>
          </table:table-cell>
          <table:table-cell table:number-columns-repeated="2" table:style-name="ce317"/>
          <table:table-cell table:style-name="ce317"/>
          <table:table-cell table:formula="of:=[.I240]" office:value-type="string" office:string-value="X">
            <text:p>X</text:p>
          </table:table-cell>
          <table:table-cell table:formula="of:=IF(NOT(ISBLANK([.J240]));&quot;X&quot;;[.M240])" office:value-type="string" office:string-value="X">
            <text:p>X</text:p>
          </table:table-cell>
          <table:table-cell table:formula="of:=IF(NOT(ISBLANK([.K240]));&quot;X&quot;;[.N240])"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escription</text:p>
          </table:table-cell>
          <table:table-cell table:style-name="ce317" office:value-type="string">
            <text:p>description</text:p>
          </table:table-cell>
          <table:table-cell table:style-name="ce317" office:value-type="string">
            <text:p>Contract description</text:p>
          </table:table-cell>
          <table:table-cell table:style-name="ce317" office:value-type="string">
            <text:p>0..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125.625cm" draw:caption-point-x="-0.667cm" draw:caption-point-y="-1.147cm">
              <dc:date>1899-12-30T00:00:00</dc:date>
              <text:p text:style-name="P1"><text:span text:style-name="T1">At basic level if contracts is provided, then contracts/description is RECOMENDED</text:span></text:p>
            </office:annotation>
            <text:p>-</text:p>
          </table:table-cell>
          <table:table-cell table:number-columns-repeated="2" table:style-name="ce317"/>
          <table:table-cell table:style-name="ce317"/>
          <table:table-cell table:formula="of:=[.I241]" office:value-type="string" office:string-value="-">
            <text:p>-</text:p>
          </table:table-cell>
          <table:table-cell table:formula="of:=IF(NOT(ISBLANK([.J241]));&quot;X&quot;;[.M241])" office:value-type="string" office:string-value="-">
            <text:p>-</text:p>
          </table:table-cell>
          <table:table-cell table:formula="of:=IF(NOT(ISBLANK([.K241]));&quot;X&quot;;[.N241])" office:value-type="string" office:string-value="-">
            <text:p>-</text:p>
          </table:table-cell>
          <table:table-cell table:number-columns-repeated="1009"/>
        </table:table-row>
        <table:table-row table:style-name="ro10">
          <table:table-cell table:style-name="ce317" office:value-type="string">
            <text:p>contracts</text:p>
          </table:table-cell>
          <table:table-cell table:style-name="ce317" office:value-type="string">
            <text:p>contracts/status</text:p>
          </table:table-cell>
          <table:table-cell table:style-name="ce317" office:value-type="string">
            <text:p>Contract Status</text:p>
          </table:table-cell>
          <table:table-cell table:style-name="ce317" office:value-type="string">
            <text:p>The current status of the contract. Drawn from the contractStatus codelist</text:p>
          </table:table-cell>
          <table:table-cell table:style-name="ce317" office:value-type="string">
            <text:p>0..1</text:p>
          </table:table-cell>
          <table:table-cell table:style-name="ce317" office:value-type="string">
            <text:p>string</text:p>
          </table:table-cell>
          <table:table-cell table:style-name="ce317" office:value-type="string">
            <text:p>Codelist: pending, active, cancelled, terminated</text:p>
          </table:table-cell>
          <table:table-cell table:style-name="ce329" office:value-type="string">
            <text:p><text:a xlink:href="http://ocds.open-contracting.org/standard/r/1__0__0/en/schema/codelists/#contract-status">http://ocds.open-contracting.org/standard/r/1__0__0/en/schema/codelists/#contract-status</text:a></text:p>
          </table:table-cell>
          <table:table-cell table:style-name="ce317" office:value-type="string">
            <office:annotation draw:style-name="gr1" draw:text-style-name="P1" svg:width="10.689cm" svg:height="0.741cm" svg:x="76.809cm" svg:y="126.078cm" draw:caption-point-x="-0.667cm" draw:caption-point-y="-1.148cm">
              <dc:date>1899-12-30T00:00:00</dc:date>
              <text:p text:style-name="P1"><text:span text:style-name="T1">At basic level if contracts is provided, then contracts/status is REQUIRED</text:span></text:p>
            </office:annotation>
            <text:p>X</text:p>
          </table:table-cell>
          <table:table-cell table:number-columns-repeated="2" table:style-name="ce317"/>
          <table:table-cell table:style-name="ce317"/>
          <table:table-cell table:formula="of:=[.I242]" office:value-type="string" office:string-value="X">
            <text:p>X</text:p>
          </table:table-cell>
          <table:table-cell table:formula="of:=IF(NOT(ISBLANK([.J242]));&quot;X&quot;;[.M242])" office:value-type="string" office:string-value="X">
            <text:p>X</text:p>
          </table:table-cell>
          <table:table-cell table:formula="of:=IF(NOT(ISBLANK([.K242]));&quot;X&quot;;[.N242])"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period</text:p>
          </table:table-cell>
          <table:table-cell table:style-name="ce317" office:value-type="string">
            <text:p>Period</text:p>
          </table:table-cell>
          <table:table-cell table:style-name="ce317" office:value-type="string">
            <text:p>The start and end date for the contract</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office:value-type="string">
            <office:annotation draw:style-name="gr1" draw:text-style-name="P1" svg:width="10.689cm" svg:height="0.741cm" svg:x="76.809cm" svg:y="126.531cm" draw:caption-point-x="-0.667cm" draw:caption-point-y="-1.15cm">
              <dc:date>1899-12-30T00:00:00</dc:date>
              <text:p text:style-name="P1"><text:span text:style-name="T1">At basic level if contracts is provided, then contracts/period is REQUIRED</text:span></text:p>
            </office:annotation>
            <text:p>X</text:p>
          </table:table-cell>
          <table:table-cell table:number-columns-repeated="2" table:style-name="ce317"/>
          <table:table-cell table:style-name="ce317"/>
          <table:table-cell table:formula="of:=[.I243]" office:value-type="string" office:string-value="X">
            <text:p>X</text:p>
          </table:table-cell>
          <table:table-cell table:formula="of:=IF(NOT(ISBLANK([.J243]));&quot;X&quot;;[.M243])" office:value-type="string" office:string-value="X">
            <text:p>X</text:p>
          </table:table-cell>
          <table:table-cell table:formula="of:=IF(NOT(ISBLANK([.K243]));&quot;X&quot;;[.N243])"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period/startDate</text:p>
          </table:table-cell>
          <table:table-cell table:style-name="ce317" office:value-type="string">
            <text:p>startDate</text:p>
          </table:table-cell>
          <table:table-cell table:style-name="ce317" office:value-type="string">
            <text:p>The start date for the perio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style-name="ce317" office:value-type="string">
            <office:annotation draw:style-name="gr1" draw:text-style-name="P1" svg:width="10.689cm" svg:height="0.741cm" svg:x="76.809cm" svg:y="126.985cm" draw:caption-point-x="-0.667cm" draw:caption-point-y="-1.152cm">
              <dc:date>1899-12-30T00:00:00</dc:date>
              <text:p text:style-name="P1"><text:span text:style-name="T1">At basic level if contracts/period is provided, then contracts/period/startDate is REQUIRED</text:span></text:p>
            </office:annotation>
            <text:p>X</text:p>
          </table:table-cell>
          <table:table-cell table:number-columns-repeated="2" table:style-name="ce317"/>
          <table:table-cell table:style-name="ce317"/>
          <table:table-cell table:formula="of:=[.I244]" office:value-type="string" office:string-value="X">
            <text:p>X</text:p>
          </table:table-cell>
          <table:table-cell table:formula="of:=IF(NOT(ISBLANK([.J244]));&quot;X&quot;;[.M244])" office:value-type="string" office:string-value="X">
            <text:p>X</text:p>
          </table:table-cell>
          <table:table-cell table:formula="of:=IF(NOT(ISBLANK([.K244]));&quot;X&quot;;[.N244])"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period/endDate</text:p>
          </table:table-cell>
          <table:table-cell table:style-name="ce317" office:value-type="string">
            <text:p>endDate</text:p>
          </table:table-cell>
          <table:table-cell table:style-name="ce317" office:value-type="string">
            <text:p>The end date for the perio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style-name="ce317" office:value-type="string">
            <office:annotation draw:style-name="gr1" draw:text-style-name="P1" svg:width="10.689cm" svg:height="0.741cm" svg:x="76.809cm" svg:y="127.439cm" draw:caption-point-x="-0.667cm" draw:caption-point-y="-1.154cm">
              <dc:date>1899-12-30T00:00:00</dc:date>
              <text:p text:style-name="P1"><text:span text:style-name="T1">At basic level if contracts/period is provided, then contracts/period/endDate is REQUIRED</text:span></text:p>
            </office:annotation>
            <text:p>X</text:p>
          </table:table-cell>
          <table:table-cell table:number-columns-repeated="2" table:style-name="ce317"/>
          <table:table-cell table:style-name="ce317"/>
          <table:table-cell table:formula="of:=[.I245]" office:value-type="string" office:string-value="X">
            <text:p>X</text:p>
          </table:table-cell>
          <table:table-cell table:formula="of:=IF(NOT(ISBLANK([.J245]));&quot;X&quot;;[.M245])" office:value-type="string" office:string-value="X">
            <text:p>X</text:p>
          </table:table-cell>
          <table:table-cell table:formula="of:=IF(NOT(ISBLANK([.K245]));&quot;X&quot;;[.N245])"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period/durationInDays</text:p>
          </table:table-cell>
          <table:table-cell table:style-name="ce317" office:value-type="string">
            <text:p>Maximum extent</text:p>
          </table:table-cell>
          <table:table-cell table:style-name="ce317" office:value-type="string">
            <text:p>The period cannot be extended beyond this date. This field is optional, and can be used to express the maximum available data for extension or renewal of this period.</text:p>
          </table:table-cell>
          <table:table-cell table:style-name="ce317" office:value-type="string">
            <text:p>0..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contracts</text:p>
          </table:table-cell>
          <table:table-cell table:style-name="ce317" office:value-type="string">
            <text:p>contracts/period/maxExtentDate</text:p>
          </table:table-cell>
          <table:table-cell table:style-name="ce317" office:value-type="string">
            <text:p>Duration (days)</text:p>
          </table:table-cell>
          <table:table-cell table:style-name="ce317" office:value-type="string">
            <text:p>The maximum duration of this period in days. A user interface may wish to collect or display this data in months or years as appropriate, but should convert it into days when completing this field. This field can be used when exact dates are not known. Where a startDate and endDate are given, this field is optional, and should reflect the difference between those two days. Where a startDate and maxExtentDate are given, this field is optional, and should reflect the diffence between startDate and maxExtentDate.</text:p>
          </table:table-cell>
          <table:table-cell table:style-name="ce317" office:value-type="string">
            <text:p>0..1</text:p>
          </table:table-cell>
          <table:table-cell table:style-name="ce317" office:value-type="string">
            <text:p>integer</text:p>
          </table:table-cell>
          <table:table-cell table:style-name="ce317" table:number-columns-repeated="6"/>
          <table:table-cell table:number-columns-repeated="1012"/>
        </table:table-row>
        <table:table-row table:style-name="ro10">
          <table:table-cell table:style-name="ce317" office:value-type="string">
            <text:p>contracts</text:p>
          </table:table-cell>
          <table:table-cell table:style-name="ce317" office:value-type="string">
            <text:p>contracts/dateSigned</text:p>
          </table:table-cell>
          <table:table-cell table:style-name="ce317" office:value-type="string">
            <text:p>dateSigned</text:p>
          </table:table-cell>
          <table:table-cell table:style-name="ce317" office:value-type="string">
            <text:p>The date the contract was signed. In the case of multiple signatures, the date of the last signature.</text:p>
          </table:table-cell>
          <table:table-cell table:style-name="ce317" office:value-type="string">
            <text:p>0..1</text:p>
          </table:table-cell>
          <table:table-cell table:style-name="ce317" office:value-type="string">
            <text:p>string</text:p>
          </table:table-cell>
          <table:table-cell table:style-name="ce317" office:value-type="string">
            <text:p>date-time</text:p>
          </table:table-cell>
          <table:table-cell table:style-name="ce317"/>
          <table:table-cell table:style-name="ce317"/>
          <table:table-cell table:style-name="ce317" office:value-type="string">
            <office:annotation draw:style-name="gr1" draw:text-style-name="P1" svg:width="10.689cm" svg:height="0.741cm" svg:x="79.481cm" svg:y="128.798cm" draw:caption-point-x="-0.677cm" draw:caption-point-y="-1.158cm">
              <dc:date>1899-12-30T00:00:00</dc:date>
              <text:p text:style-name="P1"><text:span text:style-name="T1">At intermediate level if contracts is provided, then contracts/dateSigned is REQUIRED</text:span></text:p>
            </office:annotation>
            <text:p>X</text:p>
          </table:table-cell>
          <table:table-cell table:style-name="ce317"/>
          <table:table-cell table:style-name="ce317"/>
          <table:table-cell table:formula="of:=[.I248]" office:value-type="float" office:value="0">
            <text:p>0</text:p>
          </table:table-cell>
          <table:table-cell table:formula="of:=IF(NOT(ISBLANK([.J248]));&quot;X&quot;;[.M248])" office:value-type="string" office:string-value="X">
            <text:p>X</text:p>
          </table:table-cell>
          <table:table-cell table:formula="of:=IF(NOT(ISBLANK([.K248]));&quot;X&quot;;[.N248])"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value</text:p>
          </table:table-cell>
          <table:table-cell table:style-name="ce317" office:value-type="string">
            <text:p>value</text:p>
          </table:table-cell>
          <table:table-cell table:style-name="ce317" office:value-type="string">
            <text:p>The total value of this contract. A negative value indicates that the contract will involve payments from the supplier to the buyer (commonly used in concession contracts).</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office:value-type="string">
            <office:annotation draw:style-name="gr1" draw:text-style-name="P1" svg:width="10.689cm" svg:height="0.741cm" svg:x="76.809cm" svg:y="129.251cm" draw:caption-point-x="-0.667cm" draw:caption-point-y="-1.16cm">
              <dc:date>1899-12-30T00:00:00</dc:date>
              <text:p text:style-name="P1"><text:span text:style-name="T1">At basic level if contracts is provided, then contracts/value is REQUIRED</text:span></text:p>
            </office:annotation>
            <text:p>X</text:p>
          </table:table-cell>
          <table:table-cell table:number-columns-repeated="2" table:style-name="ce317"/>
          <table:table-cell table:style-name="ce317"/>
          <table:table-cell table:formula="of:=[.I249]" office:value-type="string" office:string-value="X">
            <text:p>X</text:p>
          </table:table-cell>
          <table:table-cell table:formula="of:=IF(NOT(ISBLANK([.J249]));&quot;X&quot;;[.M249])" office:value-type="string" office:string-value="X">
            <text:p>X</text:p>
          </table:table-cell>
          <table:table-cell table:formula="of:=IF(NOT(ISBLANK([.K249]));&quot;X&quot;;[.N249])"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value/amount</text:p>
          </table:table-cell>
          <table:table-cell table:style-name="ce317" office:value-type="string">
            <text:p>amount</text:p>
          </table:table-cell>
          <table:table-cell table:style-name="ce317" office:value-type="string">
            <text:p>Amount as a number.</text:p>
          </table:table-cell>
          <table:table-cell table:style-name="ce317" office:value-type="string">
            <text:p>0..1</text:p>
          </table:table-cell>
          <table:table-cell table:style-name="ce317" office:value-type="string">
            <text:p>number</text:p>
          </table:table-cell>
          <table:table-cell table:style-name="ce317" table:number-columns-repeated="2"/>
          <table:table-cell table:style-name="ce317" office:value-type="string">
            <office:annotation draw:style-name="gr1" draw:text-style-name="P1" svg:width="10.689cm" svg:height="0.741cm" svg:x="76.809cm" svg:y="129.705cm" draw:caption-point-x="-0.667cm" draw:caption-point-y="-1.162cm">
              <dc:date>1899-12-30T00:00:00</dc:date>
              <text:p text:style-name="P1"><text:span text:style-name="T1">At basic level if contracts/value is provided, then contracts/value/amount is REQUIRED</text:span></text:p>
            </office:annotation>
            <text:p>X</text:p>
          </table:table-cell>
          <table:table-cell table:number-columns-repeated="2" table:style-name="ce317"/>
          <table:table-cell table:style-name="ce317"/>
          <table:table-cell table:formula="of:=[.I250]" office:value-type="string" office:string-value="X">
            <text:p>X</text:p>
          </table:table-cell>
          <table:table-cell table:formula="of:=IF(NOT(ISBLANK([.J250]));&quot;X&quot;;[.M250])" office:value-type="string" office:string-value="X">
            <text:p>X</text:p>
          </table:table-cell>
          <table:table-cell table:formula="of:=IF(NOT(ISBLANK([.K250]));&quot;X&quot;;[.N250])"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value/currency</text:p>
          </table:table-cell>
          <table:table-cell table:style-name="ce317" office:value-type="string">
            <text:p>currency</text:p>
          </table:table-cell>
          <table:table-cell table:style-name="ce317" office:value-type="string">
            <text:p>The currency in 3-letter ISO 4217 format.</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130.158cm" draw:caption-point-x="-0.667cm" draw:caption-point-y="-1.164cm">
              <dc:date>1899-12-30T00:00:00</dc:date>
              <text:p text:style-name="P1"><text:span text:style-name="T1">At basic level if contracts/value is provided, then contracts/value/currency is REQUIRED</text:span></text:p>
            </office:annotation>
            <text:p>X</text:p>
          </table:table-cell>
          <table:table-cell table:number-columns-repeated="2" table:style-name="ce317"/>
          <table:table-cell table:style-name="ce317"/>
          <table:table-cell table:formula="of:=[.I251]" office:value-type="string" office:string-value="X">
            <text:p>X</text:p>
          </table:table-cell>
          <table:table-cell table:formula="of:=IF(NOT(ISBLANK([.J251]));&quot;X&quot;;[.M251])" office:value-type="string" office:string-value="X">
            <text:p>X</text:p>
          </table:table-cell>
          <table:table-cell table:formula="of:=IF(NOT(ISBLANK([.K251]));&quot;X&quot;;[.N251])"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text:p>
          </table:table-cell>
          <table:table-cell table:style-name="ce317" office:value-type="string">
            <text:p>Items Contracted</text:p>
          </table:table-cell>
          <table:table-cell table:style-name="ce317" office:value-type="string">
            <text:p>The goods, services, and any intangible outcomes in this contract. Note: If the items are the same as the award do not repeat.</text:p>
          </table:table-cell>
          <table:table-cell table:style-name="ce317" office:value-type="string">
            <text:p>0..n</text:p>
          </table:table-cell>
          <table:table-cell table:style-name="ce317" office:value-type="string">
            <text:p>array</text:p>
          </table:table-cell>
          <table:table-cell table:style-name="ce317" table:number-columns-repeated="2"/>
          <table:table-cell table:style-name="ce317" office:value-type="string">
            <office:annotation draw:style-name="gr1" draw:text-style-name="P1" svg:width="10.689cm" svg:height="0.741cm" svg:x="76.809cm" svg:y="130.611cm" draw:caption-point-x="-0.667cm" draw:caption-point-y="-1.165cm">
              <dc:date>1899-12-30T00:00:00</dc:date>
              <text:p text:style-name="P1"><text:span text:style-name="T1">At basic level if contracts is provided, then contracts/items is REQUIRED</text:span></text:p>
            </office:annotation>
            <text:p>X</text:p>
          </table:table-cell>
          <table:table-cell table:number-columns-repeated="2" table:style-name="ce317"/>
          <table:table-cell table:style-name="ce317"/>
          <table:table-cell table:formula="of:=[.I252]" office:value-type="string" office:string-value="X">
            <text:p>X</text:p>
          </table:table-cell>
          <table:table-cell table:formula="of:=IF(NOT(ISBLANK([.J252]));&quot;X&quot;;[.M252])" office:value-type="string" office:string-value="X">
            <text:p>X</text:p>
          </table:table-cell>
          <table:table-cell table:formula="of:=IF(NOT(ISBLANK([.K252]));&quot;X&quot;;[.N252])"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id</text:p>
          </table:table-cell>
          <table:table-cell table:style-name="ce317" office:value-type="string">
            <text:p>id</text:p>
          </table:table-cell>
          <table:table-cell table:style-name="ce317" office:value-type="string">
            <text:p>A local identifier to reference and merge the items by. Must be unique within a given array of items.</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style-name="ce317" office:value-type="string">
            <office:annotation draw:style-name="gr1" draw:text-style-name="P1" svg:width="10.689cm" svg:height="0.741cm" svg:x="76.809cm" svg:y="131.065cm" draw:caption-point-x="-0.667cm" draw:caption-point-y="-1.167cm">
              <dc:date>1899-12-30T00:00:00</dc:date>
              <text:p text:style-name="P1"><text:span text:style-name="T1">At basic level if contracts/items is provided, then contracts/items/id is REQUIRED</text:span></text:p>
            </office:annotation>
            <text:p>X</text:p>
          </table:table-cell>
          <table:table-cell table:number-columns-repeated="2" table:style-name="ce317"/>
          <table:table-cell table:style-name="ce317"/>
          <table:table-cell table:formula="of:=[.I253]" office:value-type="string" office:string-value="X">
            <text:p>X</text:p>
          </table:table-cell>
          <table:table-cell table:formula="of:=IF(NOT(ISBLANK([.J253]));&quot;X&quot;;[.M253])" office:value-type="string" office:string-value="X">
            <text:p>X</text:p>
          </table:table-cell>
          <table:table-cell table:formula="of:=IF(NOT(ISBLANK([.K253]));&quot;X&quot;;[.N253])" office:value-type="string" office:string-value="X">
            <text:p>X</text:p>
          </table:table-cell>
          <table:table-cell table:style-name="ce313" office:value-type="string">
            <text:p>X</text:p>
          </table:table-cell>
          <table:table-cell table:number-columns-repeated="1008"/>
        </table:table-row>
        <table:table-row table:style-name="ro10">
          <table:table-cell table:style-name="ce317" office:value-type="string">
            <text:p>contracts</text:p>
          </table:table-cell>
          <table:table-cell table:style-name="ce317" office:value-type="string">
            <text:p>contracts/items/description</text:p>
          </table:table-cell>
          <table:table-cell table:style-name="ce317" office:value-type="string">
            <text:p>description</text:p>
          </table:table-cell>
          <table:table-cell table:style-name="ce317" office:value-type="string">
            <text:p>A description of the goods, services to be provided.</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131.518cm" draw:caption-point-x="-0.667cm" draw:caption-point-y="-1.169cm">
              <dc:date>1899-12-30T00:00:00</dc:date>
              <text:p text:style-name="P1"><text:span text:style-name="T1">At basic level if contracts/items is provided, then contracts/items/description is REQUIRED</text:span></text:p>
            </office:annotation>
            <text:p>X</text:p>
          </table:table-cell>
          <table:table-cell table:number-columns-repeated="2" table:style-name="ce317"/>
          <table:table-cell table:style-name="ce317"/>
          <table:table-cell table:formula="of:=[.I254]" office:value-type="string" office:string-value="X">
            <text:p>X</text:p>
          </table:table-cell>
          <table:table-cell table:formula="of:=IF(NOT(ISBLANK([.J254]));&quot;X&quot;;[.M254])" office:value-type="string" office:string-value="X">
            <text:p>X</text:p>
          </table:table-cell>
          <table:table-cell table:formula="of:=IF(NOT(ISBLANK([.K254]));&quot;X&quot;;[.N254])"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classification</text:p>
          </table:table-cell>
          <table:table-cell table:style-name="ce317" office:value-type="string">
            <text:p>classification</text:p>
          </table:table-cell>
          <table:table-cell table:style-name="ce317" office:value-type="string">
            <text:p>The primary classification for the item. See the itemClassificationScheme to identify preferred classification lists, including CPV and GSIN.</text:p>
          </table:table-cell>
          <table:table-cell table:style-name="ce317" office:value-type="string">
            <text:p>0..1</text:p>
          </table:table-cell>
          <table:table-cell table:style-name="ce317" office:value-type="string">
            <text:p>object</text:p>
          </table:table-cell>
          <table:table-cell table:style-name="ce317" table:number-columns-repeated="2"/>
          <table:table-cell table:style-name="ce317"/>
          <table:table-cell table:style-name="ce317" office:value-type="string">
            <office:annotation draw:style-name="gr1" draw:text-style-name="P1" svg:width="10.689cm" svg:height="0.741cm" svg:x="79.481cm" svg:y="131.971cm" draw:caption-point-x="-0.677cm" draw:caption-point-y="-1.17cm">
              <dc:date>1899-12-30T00:00:00</dc:date>
              <text:p text:style-name="P1"><text:span text:style-name="T1">At intermediate level if contracts/items is provided, then contracts/items/classification is REQUIRED</text:span></text:p>
            </office:annotation>
            <text:p>X</text:p>
          </table:table-cell>
          <table:table-cell table:style-name="ce317"/>
          <table:table-cell table:style-name="ce317"/>
          <table:table-cell table:formula="of:=[.I255]" office:value-type="float" office:value="0">
            <text:p>0</text:p>
          </table:table-cell>
          <table:table-cell table:formula="of:=IF(NOT(ISBLANK([.J255]));&quot;X&quot;;[.M255])" office:value-type="string" office:string-value="X">
            <text:p>X</text:p>
          </table:table-cell>
          <table:table-cell table:formula="of:=IF(NOT(ISBLANK([.K255]));&quot;X&quot;;[.N255])"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classification/scheme</text:p>
          </table:table-cell>
          <table:table-cell table:style-name="ce317" office:value-type="string">
            <text:p>scheme</text:p>
          </table:table-cell>
          <table:table-cell table:style-name="ce317" office:value-type="string">
            <text:p>An classification should be drawn from an existing scheme or list of codes. This field is used to indicate the scheme/codelist from which the classification is drawn. For line item classifications, this value should represent an known Item Classification Scheme wherever possible.</text:p>
          </table:table-cell>
          <table:table-cell table:style-name="ce317" office:value-type="string">
            <text:p>1..1</text:p>
          </table:table-cell>
          <table:table-cell table:style-name="ce317" office:value-type="string">
            <text:p>string</text:p>
          </table:table-cell>
          <table:table-cell table:style-name="ce317"/>
          <table:table-cell table:style-name="ce329" office:value-type="string">
            <text:p><text:a xlink:href="http://ocds.open-contracting.org/standard/r/1__0__0/en/schema/codelists/#item-classification-scheme">http://ocds.open-contracting.org/standard/r/1__0__0/en/schema/codelists/#item-classification-scheme</text:a></text:p>
          </table:table-cell>
          <table:table-cell table:style-name="ce317"/>
          <table:table-cell table:style-name="ce317" office:value-type="string">
            <office:annotation draw:style-name="gr1" draw:text-style-name="P1" svg:width="10.689cm" svg:height="0.741cm" svg:x="79.481cm" svg:y="132.425cm" draw:caption-point-x="-0.677cm" draw:caption-point-y="-1.172cm">
              <dc:date>1899-12-30T00:00:00</dc:date>
              <text:p text:style-name="P1"><text:span text:style-name="T1">At intermediate level if contracts/items/classification is provided, then contracts/items/classification/scheme is REQUIRED</text:span></text:p>
            </office:annotation>
            <text:p>X</text:p>
          </table:table-cell>
          <table:table-cell table:style-name="ce317"/>
          <table:table-cell table:style-name="ce317"/>
          <table:table-cell table:formula="of:=[.I256]" office:value-type="float" office:value="0">
            <text:p>0</text:p>
          </table:table-cell>
          <table:table-cell table:formula="of:=IF(NOT(ISBLANK([.J256]));&quot;X&quot;;[.M256])" office:value-type="string" office:string-value="X">
            <text:p>X</text:p>
          </table:table-cell>
          <table:table-cell table:formula="of:=IF(NOT(ISBLANK([.K256]));&quot;X&quot;;[.N256])"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classification/id</text:p>
          </table:table-cell>
          <table:table-cell table:style-name="ce317" office:value-type="string">
            <text:p>id</text:p>
          </table:table-cell>
          <table:table-cell table:style-name="ce317" office:value-type="string">
            <text:p>The classification code drawn from the selected scheme.</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style-name="ce317"/>
          <table:table-cell table:style-name="ce317" office:value-type="string">
            <office:annotation draw:style-name="gr1" draw:text-style-name="P1" svg:width="10.689cm" svg:height="0.741cm" svg:x="79.481cm" svg:y="132.877cm" draw:caption-point-x="-0.677cm" draw:caption-point-y="-1.173cm">
              <dc:date>1899-12-30T00:00:00</dc:date>
              <text:p text:style-name="P1"><text:span text:style-name="T1">At intermediate level if contracts/items/classification is provided, then contracts/items/classification/id is REQUIRED</text:span></text:p>
            </office:annotation>
            <text:p>X</text:p>
          </table:table-cell>
          <table:table-cell table:style-name="ce317"/>
          <table:table-cell table:style-name="ce317"/>
          <table:table-cell table:formula="of:=[.I257]" office:value-type="float" office:value="0">
            <text:p>0</text:p>
          </table:table-cell>
          <table:table-cell table:formula="of:=IF(NOT(ISBLANK([.J257]));&quot;X&quot;;[.M257])" office:value-type="string" office:string-value="X">
            <text:p>X</text:p>
          </table:table-cell>
          <table:table-cell table:formula="of:=IF(NOT(ISBLANK([.K257]));&quot;X&quot;;[.N257])"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classification/description</text:p>
          </table:table-cell>
          <table:table-cell table:style-name="ce317" office:value-type="string">
            <text:p>description</text:p>
          </table:table-cell>
          <table:table-cell table:style-name="ce317" office:value-type="string">
            <text:p>A textual description or title for the code.</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table:table-cell table:style-name="ce317" office:value-type="string">
            <office:annotation draw:style-name="gr1" draw:text-style-name="P1" svg:width="10.689cm" svg:height="0.741cm" svg:x="79.481cm" svg:y="133.331cm" draw:caption-point-x="-0.677cm" draw:caption-point-y="-1.175cm">
              <dc:date>1899-12-30T00:00:00</dc:date>
              <text:p text:style-name="P1"><text:span text:style-name="T1">At intermediate level if contracts/items/classification is provided, then contracts/items/classification/description is REQUIRED</text:span></text:p>
            </office:annotation>
            <text:p>X</text:p>
          </table:table-cell>
          <table:table-cell table:style-name="ce317"/>
          <table:table-cell table:style-name="ce317"/>
          <table:table-cell table:formula="of:=[.I258]" office:value-type="float" office:value="0">
            <text:p>0</text:p>
          </table:table-cell>
          <table:table-cell table:formula="of:=IF(NOT(ISBLANK([.J258]));&quot;X&quot;;[.M258])" office:value-type="string" office:string-value="X">
            <text:p>X</text:p>
          </table:table-cell>
          <table:table-cell table:formula="of:=IF(NOT(ISBLANK([.K258]));&quot;X&quot;;[.N258])"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classification/uri</text:p>
          </table:table-cell>
          <table:table-cell table:style-name="ce317" office:value-type="string">
            <text:p>uri</text:p>
          </table:table-cell>
          <table:table-cell table:style-name="ce317" office:value-type="string">
            <text:p>A URI to identify the code. In the event individual URIs are not available for items in the identifier scheme this value should be left blank.</text:p>
          </table:table-cell>
          <table:table-cell table:style-name="ce317" office:value-type="string">
            <text:p>1..1</text:p>
          </table:table-cell>
          <table:table-cell table:style-name="ce317" office:value-type="string">
            <text:p>string</text:p>
          </table:table-cell>
          <table:table-cell table:style-name="ce317" office:value-type="string">
            <text:p>uri</text:p>
          </table:table-cell>
          <table:table-cell table:style-name="ce317"/>
          <table:table-cell table:style-name="ce317"/>
          <table:table-cell table:style-name="ce317" office:value-type="string">
            <office:annotation draw:style-name="gr1" draw:text-style-name="P1" svg:width="10.689cm" svg:height="0.741cm" svg:x="79.481cm" svg:y="133.784cm" draw:caption-point-x="-0.677cm" draw:caption-point-y="-1.177cm">
              <dc:date>1899-12-30T00:00:00</dc:date>
              <text:p text:style-name="P1"><text:span text:style-name="T1">At intermediate level if contracts/items/classification is provided, then contracts/items/classification/uri is RECOMENDED</text:span></text:p>
            </office:annotation>
            <text:p>-</text:p>
          </table:table-cell>
          <table:table-cell table:style-name="ce317"/>
          <table:table-cell table:style-name="ce317" office:value-type="string">
            <text:p>X</text:p>
          </table:table-cell>
          <table:table-cell table:formula="of:=[.I259]" office:value-type="float" office:value="0">
            <text:p>0</text:p>
          </table:table-cell>
          <table:table-cell table:formula="of:=IF(NOT(ISBLANK([.J259]));&quot;X&quot;;[.M259])" office:value-type="string" office:string-value="X">
            <text:p>X</text:p>
          </table:table-cell>
          <table:table-cell table:formula="of:=IF(NOT(ISBLANK([.K259]));&quot;X&quot;;[.N259])"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additionalClassifications</text:p>
          </table:table-cell>
          <table:table-cell table:style-name="ce317" office:value-type="string">
            <text:p>additionalClassifications</text:p>
          </table:table-cell>
          <table:table-cell table:style-name="ce317" office:value-type="string">
            <text:p>An array of additional classifications for the item. See the itemClassificationScheme codelist for common options to use in OCDS. This may also be used to present codes from an internal classification scheme.</text:p>
          </table:table-cell>
          <table:table-cell table:style-name="ce317" office:value-type="string">
            <text:p>0..n</text:p>
          </table:table-cell>
          <table:table-cell table:style-name="ce317" office:value-type="string">
            <text:p>array</text:p>
          </table:table-cell>
          <table:table-cell table:style-name="ce317"/>
          <table:table-cell table:style-name="ce329" office:value-type="string">
            <text:p><text:a xlink:href="http://ocds.open-contracting.org/standard/r/1__0__0/en/schema/codelists#item-classification-scheme">http://ocds.open-contracting.org/standard/r/1__0__0/en/schema/codelists#item-classification-scheme</text:a></text:p>
          </table:table-cell>
          <table:table-cell table:number-columns-repeated="3" table:style-name="ce317"/>
          <table:table-cell table:style-name="ce317"/>
          <table:table-cell table:formula="of:=[.I260]" office:value-type="float" office:value="0">
            <text:p>0</text:p>
          </table:table-cell>
          <table:table-cell table:formula="of:=IF(NOT(ISBLANK([.J260]));&quot;X&quot;;[.M260])" office:value-type="float" office:value="0">
            <text:p>0</text:p>
          </table:table-cell>
          <table:table-cell table:formula="of:=IF(NOT(ISBLANK([.K260]));&quot;X&quot;;[.N260])" office:value-type="float" office:value="0">
            <text:p>0</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additionalClassifications/scheme</text:p>
          </table:table-cell>
          <table:table-cell table:style-name="ce317" office:value-type="string">
            <text:p>scheme</text:p>
          </table:table-cell>
          <table:table-cell table:style-name="ce317" office:value-type="string">
            <text:p>An classification should be drawn from an existing scheme or list of codes. This field is used to indicate the scheme/codelist from which the classification is drawn. For line item classifications, this value should represent an known Item Classification Scheme wherever possible.</text:p>
          </table:table-cell>
          <table:table-cell table:style-name="ce317" office:value-type="string">
            <text:p>1..1</text:p>
          </table:table-cell>
          <table:table-cell table:style-name="ce317" office:value-type="string">
            <text:p>string</text:p>
          </table:table-cell>
          <table:table-cell table:style-name="ce317"/>
          <table:table-cell table:style-name="ce329" office:value-type="string">
            <text:p><text:a xlink:href="http://ocds.open-contracting.org/standard/r/1__0__0/en/schema/codelists/#item-classification-scheme">http://ocds.open-contracting.org/standard/r/1__0__0/en/schema/codelists/#item-classification-scheme</text:a></text:p>
          </table:table-cell>
          <table:table-cell table:number-columns-repeated="3" table:style-name="ce317"/>
          <table:table-cell table:style-name="ce317"/>
          <table:table-cell table:formula="of:=[.I261]" office:value-type="float" office:value="0">
            <text:p>0</text:p>
          </table:table-cell>
          <table:table-cell table:formula="of:=IF(NOT(ISBLANK([.J261]));&quot;X&quot;;[.M261])" office:value-type="float" office:value="0">
            <text:p>0</text:p>
          </table:table-cell>
          <table:table-cell table:formula="of:=IF(NOT(ISBLANK([.K261]));&quot;X&quot;;[.N261])" office:value-type="float" office:value="0">
            <text:p>0</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additionalClassifications/id</text:p>
          </table:table-cell>
          <table:table-cell table:style-name="ce317" office:value-type="string">
            <text:p>id</text:p>
          </table:table-cell>
          <table:table-cell table:style-name="ce317" office:value-type="string">
            <text:p>The classification code drawn from the selected scheme.</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number-columns-repeated="3" table:style-name="ce317"/>
          <table:table-cell table:style-name="ce317"/>
          <table:table-cell table:formula="of:=[.I262]" office:value-type="float" office:value="0">
            <text:p>0</text:p>
          </table:table-cell>
          <table:table-cell table:formula="of:=IF(NOT(ISBLANK([.J262]));&quot;X&quot;;[.M262])" office:value-type="float" office:value="0">
            <text:p>0</text:p>
          </table:table-cell>
          <table:table-cell table:formula="of:=IF(NOT(ISBLANK([.K262]));&quot;X&quot;;[.N262])" office:value-type="float" office:value="0">
            <text:p>0</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additionalClassifications/description</text:p>
          </table:table-cell>
          <table:table-cell table:style-name="ce317" office:value-type="string">
            <text:p>description</text:p>
          </table:table-cell>
          <table:table-cell table:style-name="ce317" office:value-type="string">
            <text:p>A textual description or title for the code.</text:p>
          </table:table-cell>
          <table:table-cell table:style-name="ce317" office:value-type="string">
            <text:p>1..1</text:p>
          </table:table-cell>
          <table:table-cell table:style-name="ce317" office:value-type="string">
            <text:p>string</text:p>
          </table:table-cell>
          <table:table-cell table:style-name="ce317" table:number-columns-repeated="2"/>
          <table:table-cell table:number-columns-repeated="3" table:style-name="ce317"/>
          <table:table-cell table:style-name="ce317"/>
          <table:table-cell table:formula="of:=[.I263]" office:value-type="float" office:value="0">
            <text:p>0</text:p>
          </table:table-cell>
          <table:table-cell table:formula="of:=IF(NOT(ISBLANK([.J263]));&quot;X&quot;;[.M263])" office:value-type="float" office:value="0">
            <text:p>0</text:p>
          </table:table-cell>
          <table:table-cell table:formula="of:=IF(NOT(ISBLANK([.K263]));&quot;X&quot;;[.N263])" office:value-type="float" office:value="0">
            <text:p>0</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additionalClassifications/uri</text:p>
          </table:table-cell>
          <table:table-cell table:style-name="ce317" office:value-type="string">
            <text:p>uri</text:p>
          </table:table-cell>
          <table:table-cell table:style-name="ce317" office:value-type="string">
            <text:p>A URI to identify the code. In the event individual URIs are not available for items in the identifier scheme this value should be left blank.</text:p>
          </table:table-cell>
          <table:table-cell table:style-name="ce317" office:value-type="string">
            <text:p>1..1</text:p>
          </table:table-cell>
          <table:table-cell table:style-name="ce317" office:value-type="string">
            <text:p>string</text:p>
          </table:table-cell>
          <table:table-cell table:style-name="ce317" office:value-type="string">
            <text:p>uri</text:p>
          </table:table-cell>
          <table:table-cell table:style-name="ce317"/>
          <table:table-cell table:number-columns-repeated="3" table:style-name="ce317"/>
          <table:table-cell table:style-name="ce317"/>
          <table:table-cell table:formula="of:=[.I264]" office:value-type="float" office:value="0">
            <text:p>0</text:p>
          </table:table-cell>
          <table:table-cell table:formula="of:=IF(NOT(ISBLANK([.J264]));&quot;X&quot;;[.M264])" office:value-type="float" office:value="0">
            <text:p>0</text:p>
          </table:table-cell>
          <table:table-cell table:formula="of:=IF(NOT(ISBLANK([.K264]));&quot;X&quot;;[.N264])" office:value-type="float" office:value="0">
            <text:p>0</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quantity</text:p>
          </table:table-cell>
          <table:table-cell table:style-name="ce317" office:value-type="string">
            <text:p>quantity</text:p>
          </table:table-cell>
          <table:table-cell table:style-name="ce317" office:value-type="string">
            <text:p>The number of units required</text:p>
          </table:table-cell>
          <table:table-cell table:style-name="ce317" office:value-type="string">
            <text:p>1..1</text:p>
          </table:table-cell>
          <table:table-cell table:style-name="ce317" office:value-type="string">
            <text:p>integer</text:p>
          </table:table-cell>
          <table:table-cell table:style-name="ce317" table:number-columns-repeated="2"/>
          <table:table-cell table:style-name="ce317" office:value-type="string">
            <office:annotation draw:style-name="gr1" draw:text-style-name="P1" svg:width="10.689cm" svg:height="0.741cm" svg:x="76.809cm" svg:y="136.504cm" draw:caption-point-x="-0.667cm" draw:caption-point-y="-1.187cm">
              <dc:date>1899-12-30T00:00:00</dc:date>
              <text:p text:style-name="P1"><text:span text:style-name="T1">At basic level if contracts/items is provided, then contracts/items/quantity is REQUIRED</text:span></text:p>
            </office:annotation>
            <text:p>X</text:p>
          </table:table-cell>
          <table:table-cell table:number-columns-repeated="2" table:style-name="ce317"/>
          <table:table-cell table:style-name="ce317"/>
          <table:table-cell table:formula="of:=[.I265]" office:value-type="string" office:string-value="X">
            <text:p>X</text:p>
          </table:table-cell>
          <table:table-cell table:formula="of:=IF(NOT(ISBLANK([.J265]));&quot;X&quot;;[.M265])" office:value-type="string" office:string-value="X">
            <text:p>X</text:p>
          </table:table-cell>
          <table:table-cell table:formula="of:=IF(NOT(ISBLANK([.K265]));&quot;X&quot;;[.N265])"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unit</text:p>
          </table:table-cell>
          <table:table-cell table:style-name="ce317" office:value-type="string">
            <text:p>unit</text:p>
          </table:table-cell>
          <table:table-cell table:style-name="ce317" office:value-type="string">
            <text:p>Description of the unit which the good comes in e.g. hours, kilograms. Made up of a unit name, and the value of a single unit.</text:p>
          </table:table-cell>
          <table:table-cell table:style-name="ce317" office:value-type="string">
            <text:p>0..1</text:p>
          </table:table-cell>
          <table:table-cell table:style-name="ce317" office:value-type="string">
            <text:p>object</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136.957cm" draw:caption-point-x="-0.686cm" draw:caption-point-y="-1.188cm">
              <dc:date>1899-12-30T00:00:00</dc:date>
              <text:p text:style-name="P1"><text:span text:style-name="T1">At advanced level if contracts/items is provided, then contracts/items/unit is REQUIRED</text:span></text:p>
            </office:annotation>
            <text:p>X</text:p>
          </table:table-cell>
          <table:table-cell table:style-name="ce317"/>
          <table:table-cell table:formula="of:=[.I266]" office:value-type="float" office:value="0">
            <text:p>0</text:p>
          </table:table-cell>
          <table:table-cell table:formula="of:=IF(NOT(ISBLANK([.J266]));&quot;X&quot;;[.M266])" office:value-type="float" office:value="0">
            <text:p>0</text:p>
          </table:table-cell>
          <table:table-cell table:formula="of:=IF(NOT(ISBLANK([.K266]));&quot;X&quot;;[.N266])"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unit/name</text:p>
          </table:table-cell>
          <table:table-cell table:style-name="ce317" office:value-type="string">
            <text:p>name</text:p>
          </table:table-cell>
          <table:table-cell table:style-name="ce317" office:value-type="string">
            <text:p>Name of the unit</text:p>
          </table:table-cell>
          <table:table-cell table:style-name="ce317" office:value-type="string">
            <text:p>1..1</text:p>
          </table:table-cell>
          <table:table-cell table:style-name="ce317" office:value-type="string">
            <text:p>string</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137.411cm" draw:caption-point-x="-0.686cm" draw:caption-point-y="-1.19cm">
              <dc:date>1899-12-30T00:00:00</dc:date>
              <text:p text:style-name="P1"><text:span text:style-name="T1">At advanced level if contracts/items/unit is provided, then contracts/items/unit/name is REQUIRED</text:span></text:p>
            </office:annotation>
            <text:p>X</text:p>
          </table:table-cell>
          <table:table-cell table:style-name="ce317"/>
          <table:table-cell table:formula="of:=[.I267]" office:value-type="float" office:value="0">
            <text:p>0</text:p>
          </table:table-cell>
          <table:table-cell table:formula="of:=IF(NOT(ISBLANK([.J267]));&quot;X&quot;;[.M267])" office:value-type="float" office:value="0">
            <text:p>0</text:p>
          </table:table-cell>
          <table:table-cell table:formula="of:=IF(NOT(ISBLANK([.K267]));&quot;X&quot;;[.N267])"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unit/scheme</text:p>
          </table:table-cell>
          <table:table-cell table:style-name="ce317" office:value-type="string">
            <text:p>Scheme</text:p>
          </table:table-cell>
          <table:table-cell table:style-name="ce317" office:value-type="string">
            <text:p>The list from which units of measure identifiers are taken. This should be an entry from the options available in the unitClassificationScheme codelist. Use of the scheme ‘UNCEFACT’ for the UN/CEFACT Recommendation 20 list of ‘Codes for Units of Measure Used in International Trade’ is recommended, although other options are available.</text:p>
          </table:table-cell>
          <table:table-cell table:style-name="ce317" office:value-type="string">
            <text:p>1..1</text:p>
          </table:table-cell>
          <table:table-cell table:style-name="ce317" office:value-type="string">
            <text:p>string</text:p>
          </table:table-cell>
          <table:table-cell table:style-name="ce317"/>
          <table:table-cell table:style-name="ce329" office:value-type="string">
            <text:p><text:a xlink:href="http://standard.open-contracting.org/1.1/en/schema/codelists/#unit-classification-scheme">http://standard.open-contracting.org/1.1/en/schema/codelists/#unit-classification-scheme</text:a></text:p>
          </table:table-cell>
          <table:table-cell table:style-name="ce317" table:number-columns-repeated="4"/>
          <table:table-cell table:number-columns-repeated="1012"/>
        </table:table-row>
        <table:table-row table:style-name="ro10">
          <table:table-cell table:style-name="ce317" office:value-type="string">
            <text:p>contracts</text:p>
          </table:table-cell>
          <table:table-cell table:style-name="ce317" office:value-type="string">
            <text:p>contracts/items/unit/id</text:p>
          </table:table-cell>
          <table:table-cell table:style-name="ce317" office:value-type="string">
            <text:p>ID</text:p>
          </table:table-cell>
          <table:table-cell table:style-name="ce317" office:value-type="string">
            <text:p>The identifier from the codelist referenced in the scheme property. Check the codelist for details of how to find and use identifiers from the scheme in use.</text:p>
          </table:table-cell>
          <table:table-cell table:style-name="ce317" office:value-type="string">
            <text:p>1..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contracts</text:p>
          </table:table-cell>
          <table:table-cell table:style-name="ce317" office:value-type="string">
            <text:p>contracts/items/unit/uri</text:p>
          </table:table-cell>
          <table:table-cell table:style-name="ce317" office:value-type="string">
            <text:p>URI</text:p>
          </table:table-cell>
          <table:table-cell table:style-name="ce317" office:value-type="string">
            <text:p>If the scheme used provide a machine-readable URI for this unit of measure, this can be given.</text:p>
          </table:table-cell>
          <table:table-cell table:style-name="ce317" office:value-type="string">
            <text:p>1..1</text:p>
          </table:table-cell>
          <table:table-cell table:style-name="ce317" office:value-type="string">
            <text:p>string</text:p>
          </table:table-cell>
          <table:table-cell table:style-name="ce317" office:value-type="string">
            <text:p>uri</text:p>
          </table:table-cell>
          <table:table-cell table:style-name="ce317" table:number-columns-repeated="5"/>
          <table:table-cell table:number-columns-repeated="1012"/>
        </table:table-row>
        <table:table-row table:style-name="ro59">
          <table:table-cell table:style-name="ce317" office:value-type="string">
            <text:p>contracts</text:p>
          </table:table-cell>
          <table:table-cell table:style-name="ce317" office:value-type="string">
            <text:p>contracts/items/unit/value</text:p>
          </table:table-cell>
          <table:table-cell table:style-name="ce317" office:value-type="string">
            <text:p>value</text:p>
          </table:table-cell>
          <table:table-cell table:style-name="ce317" office:value-type="string">
            <text:p>The monetary value of a single unit.</text:p>
            <text:p/>
          </table:table-cell>
          <table:table-cell table:style-name="ce317" office:value-type="string">
            <text:p>0..1</text:p>
          </table:table-cell>
          <table:table-cell table:style-name="ce317" office:value-type="string">
            <text:p>object</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139.224cm" draw:caption-point-x="-0.686cm" draw:caption-point-y="-1.197cm">
              <dc:date>1899-12-30T00:00:00</dc:date>
              <text:p text:style-name="P1"><text:span text:style-name="T1">At advanced level if contracts/items/unit is provided, then contracts/items/unit/value is REQUIRED</text:span></text:p>
            </office:annotation>
            <text:p>X</text:p>
          </table:table-cell>
          <table:table-cell table:style-name="ce317"/>
          <table:table-cell table:formula="of:=[.I271]" office:value-type="float" office:value="0">
            <text:p>0</text:p>
          </table:table-cell>
          <table:table-cell table:formula="of:=IF(NOT(ISBLANK([.J271]));&quot;X&quot;;[.M271])" office:value-type="float" office:value="0">
            <text:p>0</text:p>
          </table:table-cell>
          <table:table-cell table:formula="of:=IF(NOT(ISBLANK([.K271]));&quot;X&quot;;[.N271])"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unit/value/amount</text:p>
          </table:table-cell>
          <table:table-cell table:style-name="ce317" office:value-type="string">
            <text:p>amount</text:p>
          </table:table-cell>
          <table:table-cell table:style-name="ce317" office:value-type="string">
            <text:p>Amount as a number.</text:p>
          </table:table-cell>
          <table:table-cell table:style-name="ce317" office:value-type="string">
            <text:p>0..1</text:p>
          </table:table-cell>
          <table:table-cell table:style-name="ce317" office:value-type="string">
            <text:p>number</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140.064cm" draw:caption-point-x="-0.686cm" draw:caption-point-y="-1.199cm">
              <dc:date>1899-12-30T00:00:00</dc:date>
              <text:p text:style-name="P1"><text:span text:style-name="T1">At advanced level if contracts/items/unit/value is provided, then contracts/items/unit/value/amount is REQUIRED</text:span></text:p>
            </office:annotation>
            <text:p>X</text:p>
          </table:table-cell>
          <table:table-cell table:style-name="ce317"/>
          <table:table-cell table:formula="of:=[.I272]" office:value-type="float" office:value="0">
            <text:p>0</text:p>
          </table:table-cell>
          <table:table-cell table:formula="of:=IF(NOT(ISBLANK([.J272]));&quot;X&quot;;[.M272])" office:value-type="float" office:value="0">
            <text:p>0</text:p>
          </table:table-cell>
          <table:table-cell table:formula="of:=IF(NOT(ISBLANK([.K272]));&quot;X&quot;;[.N272])"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items/unit/value/currency</text:p>
          </table:table-cell>
          <table:table-cell table:style-name="ce317" office:value-type="string">
            <text:p>currency</text:p>
          </table:table-cell>
          <table:table-cell table:style-name="ce317" office:value-type="string">
            <text:p>The currency in 3-letter ISO 4217 format.</text:p>
          </table:table-cell>
          <table:table-cell table:style-name="ce317" office:value-type="string">
            <text:p>1..1</text:p>
          </table:table-cell>
          <table:table-cell table:style-name="ce317" office:value-type="string">
            <text:p>string</text:p>
          </table:table-cell>
          <table:table-cell table:style-name="ce317" table:number-columns-repeated="2"/>
          <table:table-cell table:number-columns-repeated="2" table:style-name="ce317"/>
          <table:table-cell table:style-name="ce317" office:value-type="string">
            <office:annotation draw:style-name="gr1" draw:text-style-name="P1" svg:width="10.689cm" svg:height="0.741cm" svg:x="82.153cm" svg:y="140.517cm" draw:caption-point-x="-0.686cm" draw:caption-point-y="-1.2cm">
              <dc:date>1899-12-30T00:00:00</dc:date>
              <text:p text:style-name="P1"><text:span text:style-name="T1">At advanced level if contracts/items/unit/value is provided, then contracts/items/unit/value/currency is REQUIRED</text:span></text:p>
            </office:annotation>
            <text:p>X</text:p>
          </table:table-cell>
          <table:table-cell table:style-name="ce317"/>
          <table:table-cell table:formula="of:=[.I273]" office:value-type="float" office:value="0">
            <text:p>0</text:p>
          </table:table-cell>
          <table:table-cell table:formula="of:=IF(NOT(ISBLANK([.J273]));&quot;X&quot;;[.M273])" office:value-type="float" office:value="0">
            <text:p>0</text:p>
          </table:table-cell>
          <table:table-cell table:formula="of:=IF(NOT(ISBLANK([.K273]));&quot;X&quot;;[.N273])"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text:p>
          </table:table-cell>
          <table:table-cell table:style-name="ce317" office:value-type="string">
            <text:p>documents</text:p>
          </table:table-cell>
          <table:table-cell table:style-name="ce317" office:value-type="string">
            <text:p>All documents and attachments related to the contract, including any notices.</text:p>
          </table:table-cell>
          <table:table-cell table:style-name="ce317" office:value-type="string">
            <text:p>0..n</text:p>
          </table:table-cell>
          <table:table-cell table:style-name="ce317" office:value-type="string">
            <text:p>array</text:p>
          </table:table-cell>
          <table:table-cell table:style-name="ce317" table:number-columns-repeated="2"/>
          <table:table-cell table:style-name="ce317" office:value-type="string">
            <office:annotation draw:style-name="gr1" draw:text-style-name="P1" svg:width="10.689cm" svg:height="0.741cm" svg:x="76.809cm" svg:y="140.97cm" draw:caption-point-x="-0.667cm" draw:caption-point-y="-1.202cm">
              <dc:date>1899-12-30T00:00:00</dc:date>
              <text:p text:style-name="P1"><text:span text:style-name="T1">At basic level if contracts is provided, then contracts/documents is RECOMENDED</text:span></text:p>
            </office:annotation>
            <text:p>-</text:p>
          </table:table-cell>
          <table:table-cell table:style-name="ce317" office:value-type="string">
            <office:annotation draw:style-name="gr1" draw:text-style-name="P1" svg:width="10.689cm" svg:height="0.741cm" svg:x="79.481cm" svg:y="140.97cm" draw:caption-point-x="-0.677cm" draw:caption-point-y="-1.202cm">
              <dc:date>1899-12-30T00:00:00</dc:date>
              <text:p text:style-name="P1"><text:span text:style-name="T1">At intermediate level if contracts is provided, then contracts/documents is REQUIRED</text:span></text:p>
            </office:annotation>
            <text:p>X</text:p>
          </table:table-cell>
          <table:table-cell table:style-name="ce317"/>
          <table:table-cell table:style-name="ce317"/>
          <table:table-cell table:formula="of:=[.I274]" office:value-type="string" office:string-value="-">
            <text:p>-</text:p>
          </table:table-cell>
          <table:table-cell table:formula="of:=IF(NOT(ISBLANK([.J274]));&quot;X&quot;;[.M274])" office:value-type="string" office:string-value="X">
            <text:p>X</text:p>
          </table:table-cell>
          <table:table-cell table:formula="of:=IF(NOT(ISBLANK([.K274]));&quot;X&quot;;[.N274])"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text:p>
          </table:table-cell>
          <table:table-cell table:style-name="ce317" office:value-type="string">
            <text:p>Document</text:p>
          </table:table-cell>
          <table:table-cell table:style-name="ce317" office:value-type="string">
            <text:p>Links to, or descriptions of, external documents can be attached at various locations within the standard. Documents may be supporting information, formal notices, downloadable forms, or any other kind of resource that should be made public as part of full open contracting.</text:p>
          </table:table-cell>
          <table:table-cell table:style-name="ce317"/>
          <table:table-cell table:style-name="ce317" office:value-type="string">
            <text:p>object</text:p>
          </table:table-cell>
          <table:table-cell table:style-name="ce317" table:number-columns-repeated="2"/>
          <table:table-cell table:style-name="ce317" office:value-type="string">
            <office:annotation draw:style-name="gr1" draw:text-style-name="P1" svg:width="10.689cm" svg:height="0.741cm" svg:x="76.809cm" svg:y="141.424cm" draw:caption-point-x="-0.667cm" draw:caption-point-y="-1.204cm">
              <dc:date>1899-12-30T00:00:00</dc:date>
              <text:p text:style-name="P1"><text:span text:style-name="T1">At basic level if contracts is provided, then contracts/documents is RECOMENDED</text:span></text:p>
            </office:annotation>
            <text:p>-</text:p>
          </table:table-cell>
          <table:table-cell table:style-name="ce317" office:value-type="string">
            <office:annotation draw:style-name="gr1" draw:text-style-name="P1" svg:width="10.689cm" svg:height="0.741cm" svg:x="79.481cm" svg:y="141.424cm" draw:caption-point-x="-0.677cm" draw:caption-point-y="-1.204cm">
              <dc:date>1899-12-30T00:00:00</dc:date>
              <text:p text:style-name="P1"><text:span text:style-name="T1">At intermediate level if contracts is provided, then contracts/documents is REQUIRED</text:span></text:p>
            </office:annotation>
            <text:p>X</text:p>
          </table:table-cell>
          <table:table-cell table:style-name="ce317"/>
          <table:table-cell table:style-name="ce317"/>
          <table:table-cell table:formula="of:=[.I275]" office:value-type="string" office:string-value="-">
            <text:p>-</text:p>
          </table:table-cell>
          <table:table-cell table:formula="of:=IF(NOT(ISBLANK([.J275]));&quot;X&quot;;[.M275])" office:value-type="string" office:string-value="X">
            <text:p>X</text:p>
          </table:table-cell>
          <table:table-cell table:formula="of:=IF(NOT(ISBLANK([.K275]));&quot;X&quot;;[.N275])"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id</text:p>
          </table:table-cell>
          <table:table-cell table:style-name="ce317" office:value-type="string">
            <text:p>id</text:p>
          </table:table-cell>
          <table:table-cell table:style-name="ce317" office:value-type="string">
            <text:p>A local, unique identifier for this document. This field is used to keep track of multiple revisions of a document through the compilation from release to record mechanism.</text:p>
          </table:table-cell>
          <table:table-cell table:style-name="ce317" office:value-type="string">
            <text:p>1..1</text:p>
          </table:table-cell>
          <table:table-cell table:style-name="ce317" office:value-type="string">
            <text:p>string, integer</text:p>
          </table:table-cell>
          <table:table-cell table:style-name="ce317" table:number-columns-repeated="2"/>
          <table:table-cell table:style-name="ce317" office:value-type="string">
            <office:annotation draw:style-name="gr1" draw:text-style-name="P1" svg:width="10.689cm" svg:height="0.741cm" svg:x="76.809cm" svg:y="141.877cm" draw:caption-point-x="-0.667cm" draw:caption-point-y="-1.205cm">
              <dc:date>1899-12-30T00:00:00</dc:date>
              <text:p text:style-name="P1"><text:span text:style-name="T1">At basic level if contracts/documents is provided, then contracts/documents/id is RECOMENDED</text:span></text:p>
            </office:annotation>
            <text:p>-</text:p>
          </table:table-cell>
          <table:table-cell table:style-name="ce317" office:value-type="string">
            <office:annotation draw:style-name="gr1" draw:text-style-name="P1" svg:width="10.689cm" svg:height="0.741cm" svg:x="79.481cm" svg:y="141.877cm" draw:caption-point-x="-0.677cm" draw:caption-point-y="-1.205cm">
              <dc:date>1899-12-30T00:00:00</dc:date>
              <text:p text:style-name="P1"><text:span text:style-name="T1">At intermediate level if contracts/documents is provided, then contracts/documents/id is REQUIRED</text:span></text:p>
            </office:annotation>
            <text:p>X</text:p>
          </table:table-cell>
          <table:table-cell table:style-name="ce317"/>
          <table:table-cell table:style-name="ce317"/>
          <table:table-cell table:formula="of:=[.I276]" office:value-type="string" office:string-value="-">
            <text:p>-</text:p>
          </table:table-cell>
          <table:table-cell table:formula="of:=IF(NOT(ISBLANK([.J276]));&quot;X&quot;;[.M276])" office:value-type="string" office:string-value="X">
            <text:p>X</text:p>
          </table:table-cell>
          <table:table-cell table:formula="of:=IF(NOT(ISBLANK([.K276]));&quot;X&quot;;[.N276])" office:value-type="string" office:string-value="X">
            <text:p>X</text:p>
          </table:table-cell>
          <table:table-cell table:style-name="ce313" office:value-type="string">
            <text:p>X</text:p>
          </table:table-cell>
          <table:table-cell table:number-columns-repeated="1008"/>
        </table:table-row>
        <table:table-row table:style-name="ro10">
          <table:table-cell table:style-name="ce317" office:value-type="string">
            <text:p>contracts</text:p>
          </table:table-cell>
          <table:table-cell table:style-name="ce317" office:value-type="string">
            <text:p>contracts/documents/documentType</text:p>
          </table:table-cell>
          <table:table-cell table:style-name="ce317" office:value-type="string">
            <text:p>documentType</text:p>
          </table:table-cell>
          <table:table-cell table:style-name="ce317" office:value-type="string">
            <text:p>A classification of the document described taken from the documentType codelist. Values from the provided codelist should be used wherever possible, though extended values can be provided if the codelist does not have a relevant code.</text:p>
          </table:table-cell>
          <table:table-cell table:style-name="ce317" office:value-type="string">
            <text:p>1..1</text:p>
          </table:table-cell>
          <table:table-cell table:style-name="ce317" office:value-type="string">
            <text:p>string</text:p>
          </table:table-cell>
          <table:table-cell table:style-name="ce317"/>
          <table:table-cell table:style-name="ce329" office:value-type="string">
            <text:p><text:a xlink:href="http://ocds.open-contracting.org/standard/r/1__0__0/en/schema/codelists#document-type">http://ocds.open-contracting.org/standard/r/1__0__0/en/schema/codelists#document-type</text:a></text:p>
          </table:table-cell>
          <table:table-cell table:style-name="ce317" office:value-type="string">
            <office:annotation draw:style-name="gr1" draw:text-style-name="P1" svg:width="10.689cm" svg:height="0.741cm" svg:x="76.809cm" svg:y="142.33cm" draw:caption-point-x="-0.667cm" draw:caption-point-y="-1.207cm">
              <dc:date>1899-12-30T00:00:00</dc:date>
              <text:p text:style-name="P1"><text:span text:style-name="T1">At basic level if contracts/documents is provided, then contracts/documents/documentType is RECOMENDED</text:span></text:p>
            </office:annotation>
            <text:p>-</text:p>
          </table:table-cell>
          <table:table-cell table:style-name="ce317" office:value-type="string">
            <office:annotation draw:style-name="gr1" draw:text-style-name="P1" svg:width="10.689cm" svg:height="0.741cm" svg:x="79.481cm" svg:y="142.33cm" draw:caption-point-x="-0.677cm" draw:caption-point-y="-1.207cm">
              <dc:date>1899-12-30T00:00:00</dc:date>
              <text:p text:style-name="P1"><text:span text:style-name="T1">At intermediate level if contracts/documents is provided, then contracts/documents/documentType is RECOMENDED</text:span></text:p>
            </office:annotation>
            <text:p>-</text:p>
          </table:table-cell>
          <table:table-cell table:style-name="ce317"/>
          <table:table-cell table:style-name="ce317"/>
          <table:table-cell table:formula="of:=[.I277]" office:value-type="string" office:string-value="-">
            <text:p>-</text:p>
          </table:table-cell>
          <table:table-cell table:formula="of:=IF(NOT(ISBLANK([.J277]));&quot;X&quot;;[.M277])" office:value-type="string" office:string-value="X">
            <text:p>X</text:p>
          </table:table-cell>
          <table:table-cell table:formula="of:=IF(NOT(ISBLANK([.K277]));&quot;X&quot;;[.N277])"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title</text:p>
          </table:table-cell>
          <table:table-cell table:style-name="ce317" office:value-type="string">
            <text:p>title</text:p>
          </table:table-cell>
          <table:table-cell table:style-name="ce317" office:value-type="string">
            <text:p>The document title.</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142.784cm" draw:caption-point-x="-0.667cm" draw:caption-point-y="-1.209cm">
              <dc:date>1899-12-30T00:00:00</dc:date>
              <text:p text:style-name="P1"><text:span text:style-name="T1">At basic level if contracts/documents is provided, then contracts/documents/title is RECOMENDED</text:span></text:p>
            </office:annotation>
            <text:p>-</text:p>
          </table:table-cell>
          <table:table-cell table:style-name="ce317" office:value-type="string">
            <office:annotation draw:style-name="gr1" draw:text-style-name="P1" svg:width="10.689cm" svg:height="0.741cm" svg:x="79.481cm" svg:y="142.784cm" draw:caption-point-x="-0.677cm" draw:caption-point-y="-1.209cm">
              <dc:date>1899-12-30T00:00:00</dc:date>
              <text:p text:style-name="P1"><text:span text:style-name="T1">At intermediate level if contracts/documents is provided, then contracts/documents/title is REQUIRED</text:span></text:p>
            </office:annotation>
            <text:p>X</text:p>
          </table:table-cell>
          <table:table-cell table:style-name="ce317"/>
          <table:table-cell table:style-name="ce317"/>
          <table:table-cell table:formula="of:=[.I278]" office:value-type="string" office:string-value="-">
            <text:p>-</text:p>
          </table:table-cell>
          <table:table-cell table:formula="of:=IF(NOT(ISBLANK([.J278]));&quot;X&quot;;[.M278])" office:value-type="string" office:string-value="X">
            <text:p>X</text:p>
          </table:table-cell>
          <table:table-cell table:formula="of:=IF(NOT(ISBLANK([.K278]));&quot;X&quot;;[.N278])"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description</text:p>
          </table:table-cell>
          <table:table-cell table:style-name="ce317" office:value-type="string">
            <text:p>description</text:p>
          </table:table-cell>
          <table:table-cell table:style-name="ce317" office:value-type="string">
            <text:p>A short description of the document. We recommend descriptions do not exceed 250 words. In the event the document is not accessible online, the description field can be used to describe arrangements for obtaining a copy of the document.</text:p>
          </table:table-cell>
          <table:table-cell table:style-name="ce317" office:value-type="string">
            <text:p>1..1</text:p>
          </table:table-cell>
          <table:table-cell table:style-name="ce317" office:value-type="string">
            <text:p>string</text:p>
          </table:table-cell>
          <table:table-cell table:style-name="ce317" table:number-columns-repeated="2"/>
          <table:table-cell table:style-name="ce317" office:value-type="string">
            <office:annotation draw:style-name="gr1" draw:text-style-name="P1" svg:width="10.689cm" svg:height="0.741cm" svg:x="76.809cm" svg:y="143.238cm" draw:caption-point-x="-0.667cm" draw:caption-point-y="-1.211cm">
              <dc:date>1899-12-30T00:00:00</dc:date>
              <text:p text:style-name="P1"><text:span text:style-name="T1">At basic level if contracts/documents is provided, then contracts/documents/description is RECOMENDED</text:span></text:p>
            </office:annotation>
            <text:p>-</text:p>
          </table:table-cell>
          <table:table-cell table:style-name="ce317" office:value-type="string">
            <office:annotation draw:style-name="gr1" draw:text-style-name="P1" svg:width="10.689cm" svg:height="0.741cm" svg:x="79.481cm" svg:y="143.238cm" draw:caption-point-x="-0.677cm" draw:caption-point-y="-1.211cm">
              <dc:date>1899-12-30T00:00:00</dc:date>
              <text:p text:style-name="P1"><text:span text:style-name="T1">At intermediate level if contracts/documents is provided, then contracts/documents/description is RECOMENDED</text:span></text:p>
            </office:annotation>
            <text:p>-</text:p>
          </table:table-cell>
          <table:table-cell table:style-name="ce317"/>
          <table:table-cell table:style-name="ce317"/>
          <table:table-cell table:formula="of:=[.I279]" office:value-type="string" office:string-value="-">
            <text:p>-</text:p>
          </table:table-cell>
          <table:table-cell table:formula="of:=IF(NOT(ISBLANK([.J279]));&quot;X&quot;;[.M279])" office:value-type="string" office:string-value="X">
            <text:p>X</text:p>
          </table:table-cell>
          <table:table-cell table:formula="of:=IF(NOT(ISBLANK([.K279]));&quot;X&quot;;[.N279])"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url</text:p>
          </table:table-cell>
          <table:table-cell table:style-name="ce317" office:value-type="string">
            <text:p>url</text:p>
          </table:table-cell>
          <table:table-cell table:style-name="ce317" office:value-type="string">
            <text:p>direct link to the document or attachment. The server providing access to this document should be configured to correctly report the document mime type.</text:p>
          </table:table-cell>
          <table:table-cell table:style-name="ce317" office:value-type="string">
            <text:p>1..1</text:p>
          </table:table-cell>
          <table:table-cell table:style-name="ce317" office:value-type="string">
            <text:p>string</text:p>
          </table:table-cell>
          <table:table-cell table:style-name="ce317" office:value-type="string">
            <text:p>uri</text:p>
          </table:table-cell>
          <table:table-cell table:style-name="ce317"/>
          <table:table-cell table:style-name="ce317" office:value-type="string">
            <office:annotation draw:style-name="gr1" draw:text-style-name="P1" svg:width="10.689cm" svg:height="0.741cm" svg:x="76.809cm" svg:y="143.691cm" draw:caption-point-x="-0.667cm" draw:caption-point-y="-1.213cm">
              <dc:date>1899-12-30T00:00:00</dc:date>
              <text:p text:style-name="P1"><text:span text:style-name="T1">At basic level if contracts/documents is provided, then contracts/documents/url is RECOMENDED</text:span></text:p>
            </office:annotation>
            <text:p>-</text:p>
          </table:table-cell>
          <table:table-cell table:style-name="ce317" office:value-type="string">
            <office:annotation draw:style-name="gr1" draw:text-style-name="P1" svg:width="10.689cm" svg:height="0.741cm" svg:x="79.481cm" svg:y="143.691cm" draw:caption-point-x="-0.677cm" draw:caption-point-y="-1.213cm">
              <dc:date>1899-12-30T00:00:00</dc:date>
              <text:p text:style-name="P1"><text:span text:style-name="T1">At intermediate level if contracts/documents is provided, then contracts/documents/url is RECOMENDED</text:span></text:p>
            </office:annotation>
            <text:p>-</text:p>
          </table:table-cell>
          <table:table-cell table:style-name="ce317"/>
          <table:table-cell table:style-name="ce317"/>
          <table:table-cell table:formula="of:=[.I280]" office:value-type="string" office:string-value="-">
            <text:p>-</text:p>
          </table:table-cell>
          <table:table-cell table:formula="of:=IF(NOT(ISBLANK([.J280]));&quot;X&quot;;[.M280])" office:value-type="string" office:string-value="X">
            <text:p>X</text:p>
          </table:table-cell>
          <table:table-cell table:formula="of:=IF(NOT(ISBLANK([.K280]));&quot;X&quot;;[.N280])"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datePublished</text:p>
          </table:table-cell>
          <table:table-cell table:style-name="ce317" office:value-type="string">
            <text:p>datePublished</text:p>
          </table:table-cell>
          <table:table-cell table:style-name="ce317" office:value-type="string">
            <text:p>The date on which the document was first published. This is particularly important for legally important documents such as notices of a tender.</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style-name="ce317" office:value-type="string">
            <office:annotation draw:style-name="gr1" draw:text-style-name="P1" svg:width="10.689cm" svg:height="0.741cm" svg:x="76.809cm" svg:y="144.144cm" draw:caption-point-x="-0.667cm" draw:caption-point-y="-1.214cm">
              <dc:date>1899-12-30T00:00:00</dc:date>
              <text:p text:style-name="P1"><text:span text:style-name="T1">At basic level if contracts/documents is provided, then contracts/documents/datePublished is RECOMENDED</text:span></text:p>
            </office:annotation>
            <text:p>-</text:p>
          </table:table-cell>
          <table:table-cell table:style-name="ce317" office:value-type="string">
            <office:annotation draw:style-name="gr1" draw:text-style-name="P1" svg:width="10.689cm" svg:height="0.741cm" svg:x="79.481cm" svg:y="144.144cm" draw:caption-point-x="-0.677cm" draw:caption-point-y="-1.214cm">
              <dc:date>1899-12-30T00:00:00</dc:date>
              <text:p text:style-name="P1"><text:span text:style-name="T1">At intermediate level if contracts/documents is provided, then contracts/documents/datePublished is REQUIRED</text:span></text:p>
            </office:annotation>
            <text:p>X</text:p>
          </table:table-cell>
          <table:table-cell table:style-name="ce317"/>
          <table:table-cell table:style-name="ce317"/>
          <table:table-cell table:formula="of:=[.I281]" office:value-type="string" office:string-value="-">
            <text:p>-</text:p>
          </table:table-cell>
          <table:table-cell table:formula="of:=IF(NOT(ISBLANK([.J281]));&quot;X&quot;;[.M281])" office:value-type="string" office:string-value="X">
            <text:p>X</text:p>
          </table:table-cell>
          <table:table-cell table:formula="of:=IF(NOT(ISBLANK([.K281]));&quot;X&quot;;[.N281])"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dateModified</text:p>
          </table:table-cell>
          <table:table-cell table:style-name="ce317" office:value-type="string">
            <text:p>dateModified</text:p>
          </table:table-cell>
          <table:table-cell table:style-name="ce317" office:value-type="string">
            <text:p>Date that the document was last modified</text:p>
          </table:table-cell>
          <table:table-cell table:style-name="ce317" office:value-type="string">
            <text:p>1..1</text:p>
          </table:table-cell>
          <table:table-cell table:style-name="ce317" office:value-type="string">
            <text:p>string</text:p>
          </table:table-cell>
          <table:table-cell table:style-name="ce317" office:value-type="string">
            <text:p>date-time</text:p>
          </table:table-cell>
          <table:table-cell table:style-name="ce317"/>
          <table:table-cell table:style-name="ce317" office:value-type="string">
            <office:annotation draw:style-name="gr1" draw:text-style-name="P1" svg:width="10.689cm" svg:height="0.741cm" svg:x="76.809cm" svg:y="144.596cm" draw:caption-point-x="-0.667cm" draw:caption-point-y="-1.215cm">
              <dc:date>1899-12-30T00:00:00</dc:date>
              <text:p text:style-name="P1"><text:span text:style-name="T1">At basic level if contracts/documents is provided, then contracts/documents/dateModified is RECOMENDED</text:span></text:p>
            </office:annotation>
            <text:p>-</text:p>
          </table:table-cell>
          <table:table-cell table:style-name="ce317" office:value-type="string">
            <office:annotation draw:style-name="gr1" draw:text-style-name="P1" svg:width="10.689cm" svg:height="0.741cm" svg:x="79.481cm" svg:y="144.596cm" draw:caption-point-x="-0.677cm" draw:caption-point-y="-1.215cm">
              <dc:date>1899-12-30T00:00:00</dc:date>
              <text:p text:style-name="P1"><text:span text:style-name="T1">At intermediate level if contracts/documents is provided, then contracts/documents/dateModified is REQUIRED</text:span></text:p>
            </office:annotation>
            <text:p>X</text:p>
          </table:table-cell>
          <table:table-cell table:style-name="ce317"/>
          <table:table-cell table:style-name="ce317"/>
          <table:table-cell table:formula="of:=[.I282]" office:value-type="string" office:string-value="-">
            <text:p>-</text:p>
          </table:table-cell>
          <table:table-cell table:formula="of:=IF(NOT(ISBLANK([.J282]));&quot;X&quot;;[.M282])" office:value-type="string" office:string-value="X">
            <text:p>X</text:p>
          </table:table-cell>
          <table:table-cell table:formula="of:=IF(NOT(ISBLANK([.K282]));&quot;X&quot;;[.N282])"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format</text:p>
          </table:table-cell>
          <table:table-cell table:style-name="ce317" office:value-type="string">
            <text:p>format</text:p>
          </table:table-cell>
          <table:table-cell table:style-name="ce317" office:value-type="string">
            <text:p>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p>
          </table:table-cell>
          <table:table-cell table:style-name="ce317" office:value-type="string">
            <text:p>1..1</text:p>
          </table:table-cell>
          <table:table-cell table:style-name="ce317" office:value-type="string">
            <text:p>string</text:p>
          </table:table-cell>
          <table:table-cell table:style-name="ce317"/>
          <table:table-cell table:style-name="ce329" office:value-type="string">
            <text:p><text:a xlink:href="http://www.iana.org/assignments/media-types/">http://www.iana.org/assignments/media-types/</text:a></text:p>
          </table:table-cell>
          <table:table-cell table:style-name="ce317" office:value-type="string">
            <office:annotation draw:style-name="gr1" draw:text-style-name="P1" svg:width="10.689cm" svg:height="0.741cm" svg:x="76.809cm" svg:y="145.05cm" draw:caption-point-x="-0.667cm" draw:caption-point-y="-1.217cm">
              <dc:date>1899-12-30T00:00:00</dc:date>
              <text:p text:style-name="P1"><text:span text:style-name="T1">At basic level if contracts/documents is provided, then contracts/documents/format is RECOMENDED</text:span></text:p>
            </office:annotation>
            <text:p>-</text:p>
          </table:table-cell>
          <table:table-cell table:style-name="ce317" office:value-type="string">
            <office:annotation draw:style-name="gr1" draw:text-style-name="P1" svg:width="10.689cm" svg:height="0.741cm" svg:x="79.481cm" svg:y="145.05cm" draw:caption-point-x="-0.677cm" draw:caption-point-y="-1.217cm">
              <dc:date>1899-12-30T00:00:00</dc:date>
              <text:p text:style-name="P1"><text:span text:style-name="T1">At intermediate level if contracts/documents is provided, then contracts/documents/format is RECOMENDED</text:span></text:p>
            </office:annotation>
            <text:p>-</text:p>
          </table:table-cell>
          <table:table-cell table:style-name="ce317"/>
          <table:table-cell table:style-name="ce317"/>
          <table:table-cell table:formula="of:=[.I283]" office:value-type="string" office:string-value="-">
            <text:p>-</text:p>
          </table:table-cell>
          <table:table-cell table:formula="of:=IF(NOT(ISBLANK([.J283]));&quot;X&quot;;[.M283])" office:value-type="string" office:string-value="X">
            <text:p>X</text:p>
          </table:table-cell>
          <table:table-cell table:formula="of:=IF(NOT(ISBLANK([.K283]));&quot;X&quot;;[.N283])"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documents/language</text:p>
          </table:table-cell>
          <table:table-cell table:style-name="ce317" office:value-type="string">
            <text:p>language</text:p>
          </table:table-cell>
          <table:table-cell table:style-name="ce317" office:value-type="string">
            <text:p>Specifies the language of the linked document using either two-digit ISO 639-1, or extended BCP47 language tags. The use of two-letter codes from ISO 639-1 is strongly recommended unless there is a clear user need for distinguishing the language subtype.</text:p>
          </table:table-cell>
          <table:table-cell table:style-name="ce317" office:value-type="string">
            <text:p>1..1</text:p>
          </table:table-cell>
          <table:table-cell table:style-name="ce317" office:value-type="string">
            <text:p>string</text:p>
          </table:table-cell>
          <table:table-cell table:style-name="ce317"/>
          <table:table-cell table:style-name="ce317" office:value-type="string">
            <text:p>https://en.wikipedia.org/wiki/List_of_ISO_639-1_codes, http://www.w3.org/International/articles/language-tags/</text:p>
          </table:table-cell>
          <table:table-cell table:style-name="ce317" office:value-type="string">
            <office:annotation draw:style-name="gr1" draw:text-style-name="P1" svg:width="10.689cm" svg:height="0.741cm" svg:x="76.809cm" svg:y="145.504cm" draw:caption-point-x="-0.667cm" draw:caption-point-y="-1.219cm">
              <dc:date>1899-12-30T00:00:00</dc:date>
              <text:p text:style-name="P1"><text:span text:style-name="T1">At basic level if contracts/documents is provided, then contracts/documents/language is RECOMENDED</text:span></text:p>
            </office:annotation>
            <text:p>-</text:p>
          </table:table-cell>
          <table:table-cell table:style-name="ce317" office:value-type="string">
            <office:annotation draw:style-name="gr1" draw:text-style-name="P1" svg:width="10.689cm" svg:height="0.741cm" svg:x="79.481cm" svg:y="145.504cm" draw:caption-point-x="-0.677cm" draw:caption-point-y="-1.219cm">
              <dc:date>1899-12-30T00:00:00</dc:date>
              <text:p text:style-name="P1"><text:span text:style-name="T1">At intermediate level if contracts/documents is provided, then contracts/documents/language is RECOMENDED</text:span></text:p>
            </office:annotation>
            <text:p>-</text:p>
          </table:table-cell>
          <table:table-cell table:style-name="ce317"/>
          <table:table-cell table:style-name="ce317"/>
          <table:table-cell table:formula="of:=[.I284]" office:value-type="string" office:string-value="-">
            <text:p>-</text:p>
          </table:table-cell>
          <table:table-cell table:formula="of:=IF(NOT(ISBLANK([.J284]));&quot;X&quot;;[.M284])" office:value-type="string" office:string-value="X">
            <text:p>X</text:p>
          </table:table-cell>
          <table:table-cell table:formula="of:=IF(NOT(ISBLANK([.K284]));&quot;X&quot;;[.N284])" office:value-type="string" office:string-value="X">
            <text:p>X</text:p>
          </table:table-cell>
          <table:table-cell table:number-columns-repeated="1009"/>
        </table:table-row>
        <table:table-row table:style-name="ro10">
          <table:table-cell table:style-name="ce317" office:value-type="string">
            <text:p>contracts</text:p>
          </table:table-cell>
          <table:table-cell table:style-name="ce317" office:value-type="string">
            <text:p>contracts/amendments</text:p>
          </table:table-cell>
          <table:table-cell table:style-name="ce317" office:value-type="string">
            <text:p>Amendments</text:p>
          </table:table-cell>
          <table:table-cell table:style-name="ce317" office:value-type="string">
            <text:p>A contract amendment is a formal change to, or extension of, a contract, and generally involves the publication of a new contract notice/release, or some other documents detailing the change. The rationale and a description of the changes made can be provided here.</text:p>
          </table:table-cell>
          <table:table-cell table:style-name="ce317" office:value-type="string">
            <text:p>0..1</text:p>
          </table:table-cell>
          <table:table-cell table:style-name="ce317" office:value-type="string">
            <text:p>array</text:p>
          </table:table-cell>
          <table:table-cell table:style-name="ce317" table:number-columns-repeated="2"/>
          <table:table-cell table:number-columns-repeated="3" table:style-name="ce317"/>
          <table:table-cell table:style-name="ce317"/>
          <table:table-cell table:formula="of:=[.I285]" office:value-type="float" office:value="0">
            <text:p>0</text:p>
          </table:table-cell>
          <table:table-cell table:formula="of:=IF(NOT(ISBLANK([.J285]));&quot;X&quot;;[.M285])" office:value-type="float" office:value="0">
            <text:p>0</text:p>
          </table:table-cell>
          <table:table-cell table:formula="of:=IF(NOT(ISBLANK([.K285]));&quot;X&quot;;[.N285])" office:value-type="float" office:value="0">
            <text:p>0</text:p>
          </table:table-cell>
          <table:table-cell table:number-columns-repeated="1009"/>
        </table:table-row>
        <table:table-row table:style-name="ro10">
          <table:table-cell table:style-name="ce317" office:value-type="string">
            <text:p>contracts</text:p>
          </table:table-cell>
          <table:table-cell table:style-name="ce317" office:value-type="string">
            <text:p>contracts/amendments/id</text:p>
          </table:table-cell>
          <table:table-cell table:style-name="ce317" office:value-type="string">
            <text:p>id</text:p>
          </table:table-cell>
          <table:table-cell table:style-name="ce317" office:value-type="string">
            <text:p>An identifier for this amendment: often the amendment number</text:p>
          </table:table-cell>
          <table:table-cell table:style-name="ce317" office:value-type="string">
            <text:p>0..1</text:p>
          </table:table-cell>
          <table:table-cell table:style-name="ce317" office:value-type="string">
            <text:p>string, integer</text:p>
          </table:table-cell>
          <table:table-cell table:style-name="ce317" table:number-columns-repeated="6"/>
          <table:table-cell table:number-columns-repeated="1012"/>
        </table:table-row>
        <table:table-row table:style-name="ro10">
          <table:table-cell table:style-name="ce317" office:value-type="string">
            <text:p>contracts</text:p>
          </table:table-cell>
          <table:table-cell table:style-name="ce317" office:value-type="string">
            <text:p>contracts/amendments/date</text:p>
          </table:table-cell>
          <table:table-cell table:style-name="ce317" office:value-type="string">
            <text:p>Amendment Date</text:p>
          </table:table-cell>
          <table:table-cell table:style-name="ce317" office:value-type="string">
            <text:p>The data of this amendment.</text:p>
          </table:table-cell>
          <table:table-cell table:style-name="ce317" office:value-type="string">
            <text:p>0..1</text:p>
          </table:table-cell>
          <table:table-cell table:style-name="ce317" office:value-type="string">
            <text:p>string</text:p>
          </table:table-cell>
          <table:table-cell table:style-name="ce317" office:value-type="string">
            <text:p>date-time</text:p>
          </table:table-cell>
          <table:table-cell table:style-name="ce317"/>
          <table:table-cell table:number-columns-repeated="3" table:style-name="ce317"/>
          <table:table-cell table:style-name="ce317"/>
          <table:table-cell table:formula="of:=[.I287]" office:value-type="float" office:value="0">
            <text:p>0</text:p>
          </table:table-cell>
          <table:table-cell table:formula="of:=IF(NOT(ISBLANK([.J287]));&quot;X&quot;;[.M287])" office:value-type="float" office:value="0">
            <text:p>0</text:p>
          </table:table-cell>
          <table:table-cell table:formula="of:=IF(NOT(ISBLANK([.K287]));&quot;X&quot;;[.N287])" office:value-type="float" office:value="0">
            <text:p>0</text:p>
          </table:table-cell>
          <table:table-cell table:number-columns-repeated="1009"/>
        </table:table-row>
        <table:table-row table:style-name="ro10">
          <table:table-cell table:style-name="ce317" office:value-type="string">
            <text:p>contracts</text:p>
          </table:table-cell>
          <table:table-cell table:style-name="ce317" office:value-type="string">
            <text:p>contracts/amendments/description</text:p>
          </table:table-cell>
          <table:table-cell table:style-name="ce317" office:value-type="string">
            <text:p>description</text:p>
          </table:table-cell>
          <table:table-cell table:style-name="ce317" office:value-type="string">
            <text:p>A free text, or semi-structured, description of the changes made in this amendment.</text:p>
          </table:table-cell>
          <table:table-cell table:style-name="ce317" office:value-type="string">
            <text:p>0..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contracts</text:p>
          </table:table-cell>
          <table:table-cell table:style-name="ce317" office:value-type="string">
            <text:p>contracts/amendments/amendsReleaseID</text:p>
          </table:table-cell>
          <table:table-cell table:style-name="ce317" office:value-type="string">
            <text:p>amendsReleaseID</text:p>
          </table:table-cell>
          <table:table-cell table:style-name="ce317" office:value-type="string">
            <text:p>Provide the identifier (release.id) of the OCDS release (from this contracting process) that provides the values for this contracting process before the amendment was made.</text:p>
          </table:table-cell>
          <table:table-cell table:style-name="ce317" office:value-type="string">
            <text:p>0..1</text:p>
          </table:table-cell>
          <table:table-cell table:style-name="ce317" office:value-type="string">
            <text:p>string</text:p>
          </table:table-cell>
          <table:table-cell table:style-name="ce317" table:number-columns-repeated="6"/>
          <table:table-cell table:number-columns-repeated="1012"/>
        </table:table-row>
        <table:table-row table:style-name="ro10">
          <table:table-cell table:style-name="ce317" office:value-type="string">
            <text:p>contracts</text:p>
          </table:table-cell>
          <table:table-cell table:style-name="ce317" office:value-type="string">
            <text:p>contracts/amendments/releaseID</text:p>
          </table:table-cell>
          <table:table-cell table:style-name="ce317" office:value-type="string">
            <text:p>releaseID</text:p>
          </table:table-cell>
          <table:table-cell table:style-name="ce317" office:value-type="string">
            <text:p>Provide the identifier (release.id) of the OCDS release (from this contracting process) that provides the values for this contracting process after the amendment was made.</text:p>
          </table:table-cell>
          <table:table-cell table:style-name="ce317" office:value-type="string">
            <text:p>0..1</text:p>
          </table:table-cell>
          <table:table-cell table:style-name="ce317" office:value-type="string">
            <text:p>string</text:p>
          </table:table-cell>
          <table:table-cell table:style-name="ce317" table:number-columns-repeated="6"/>
          <table:table-cell table:style-name="ce313" table:number-columns-repeated="11"/>
          <table:table-cell table:number-columns-repeated="1001"/>
        </table:table-row>
        <table:table-row table:style-name="ro10">
          <table:table-cell table:style-name="ce317" office:value-type="string">
            <text:p>contracts</text:p>
          </table:table-cell>
          <table:table-cell table:style-name="ce317" office:value-type="string">
            <text:p>contracts/amendments/rationale</text:p>
          </table:table-cell>
          <table:table-cell table:style-name="ce317" office:value-type="string">
            <text:p>rationale</text:p>
          </table:table-cell>
          <table:table-cell table:style-name="ce317" office:value-type="string">
            <text:p>An explanation for the amendment.</text:p>
          </table:table-cell>
          <table:table-cell table:style-name="ce317" office:value-type="string">
            <text:p>0..1</text:p>
          </table:table-cell>
          <table:table-cell table:style-name="ce317" office:value-type="string">
            <text:p>string</text:p>
          </table:table-cell>
          <table:table-cell table:style-name="ce317" table:number-columns-repeated="2"/>
          <table:table-cell table:number-columns-repeated="3" table:style-name="ce317"/>
          <table:table-cell table:style-name="ce317"/>
          <table:table-cell table:formula="of:=[.I291]" office:value-type="float" office:value="0">
            <text:p>0</text:p>
          </table:table-cell>
          <table:table-cell table:formula="of:=IF(NOT(ISBLANK([.J291]));&quot;X&quot;;[.M291])" office:value-type="float" office:value="0">
            <text:p>0</text:p>
          </table:table-cell>
          <table:table-cell table:formula="of:=IF(NOT(ISBLANK([.K291]));&quot;X&quot;;[.N291])" office:value-type="float" office:value="0">
            <text:p>0</text:p>
          </table:table-cell>
          <table:table-cell table:number-columns-repeated="1009"/>
        </table:table-row>
        <table:table-row table:style-name="ro58">
          <table:table-cell table:style-name="ce317" office:value-type="string">
            <text:p>contracts</text:p>
          </table:table-cell>
          <table:table-cell table:style-name="ce317" office:value-type="string">
            <text:p>contract/relatedProcess</text:p>
          </table:table-cell>
          <table:table-cell table:style-name="ce315" office:value-type="string">
            <text:p>RelatedProcess</text:p>
          </table:table-cell>
          <table:table-cell table:style-name="ce321" office:value-type="string">
            <text:p>The relatedProcess block can be used to cross-reference between the relevant open contracting processes using their OCID</text:p>
          </table:table-cell>
          <table:table-cell table:style-name="ce315" office:value-type="string">
            <text:p>0..1</text:p>
          </table:table-cell>
          <table:table-cell table:style-name="ce315" office:value-type="string">
            <text:p>object</text:p>
          </table:table-cell>
          <table:table-cell table:style-name="ce328" table:number-columns-repeated="2"/>
          <table:table-cell table:style-name="ce333"/>
          <table:table-cell table:style-name="ce328" table:number-columns-repeated="3"/>
          <table:table-cell table:number-columns-repeated="1012"/>
        </table:table-row>
        <table:table-row table:style-name="ro15">
          <table:table-cell table:style-name="ce317" office:value-type="string">
            <text:p>contracts</text:p>
          </table:table-cell>
          <table:table-cell table:style-name="ce317" office:value-type="string">
            <text:p>contract/relatedProcess/id</text:p>
          </table:table-cell>
          <table:table-cell table:style-name="ce315" office:value-type="string">
            <text:p>Relationship ID</text:p>
          </table:table-cell>
          <table:table-cell table:style-name="ce321" office:value-type="string">
            <text:p>A local identifier for this relationship, unique within this array.</text:p>
          </table:table-cell>
          <table:table-cell table:style-name="ce315" office:value-type="string">
            <text:p>1..1</text:p>
          </table:table-cell>
          <table:table-cell table:style-name="ce315" office:value-type="string">
            <text:p>string</text:p>
          </table:table-cell>
          <table:table-cell table:style-name="ce328" table:number-columns-repeated="2"/>
          <table:table-cell table:style-name="ce333"/>
          <table:table-cell table:style-name="ce328" table:number-columns-repeated="3"/>
          <table:table-cell table:number-columns-repeated="1012"/>
        </table:table-row>
        <table:table-row table:style-name="ro15">
          <table:table-cell table:style-name="ce317" office:value-type="string">
            <text:p>contracts</text:p>
          </table:table-cell>
          <table:table-cell table:style-name="ce317" office:value-type="string">
            <text:p>contract/relatedProcess/relationship</text:p>
          </table:table-cell>
          <table:table-cell table:style-name="ce315" office:value-type="string">
            <text:p>Relationship</text:p>
          </table:table-cell>
          <table:table-cell table:style-name="ce321" office:value-type="string">
            <text:p>Specify the type of relationship using the related process codelist.</text:p>
          </table:table-cell>
          <table:table-cell table:style-name="ce315" office:value-type="string">
            <text:p>0..1</text:p>
          </table:table-cell>
          <table:table-cell table:style-name="ce315" office:value-type="string">
            <text:p>array, codelist</text:p>
          </table:table-cell>
          <table:table-cell table:style-name="ce328"/>
          <table:table-cell table:style-name="ce330" office:value-type="string">
            <text:p><text:a xlink:href="http://standard.open-contracting.org/1.1/en/schema/codelists/#related-process">http://standard.open-contracting.org/1.1/en/schema/codelists/#related-process</text:a></text:p>
          </table:table-cell>
          <table:table-cell table:style-name="ce333"/>
          <table:table-cell table:style-name="ce328" table:number-columns-repeated="3"/>
          <table:table-cell table:number-columns-repeated="1012"/>
        </table:table-row>
        <table:table-row table:style-name="ro58">
          <table:table-cell table:style-name="ce317" office:value-type="string">
            <text:p>contracts</text:p>
          </table:table-cell>
          <table:table-cell table:style-name="ce317" office:value-type="string">
            <text:p>contract/relatedProcess/title</text:p>
          </table:table-cell>
          <table:table-cell table:style-name="ce315" office:value-type="string">
            <text:p>Related process title</text:p>
          </table:table-cell>
          <table:table-cell table:style-name="ce321" office:value-type="string">
            <text:p>The title of the related process, where referencing an open contracting process, this field should match the tender/title field in the related process.</text:p>
          </table:table-cell>
          <table:table-cell table:style-name="ce315" office:value-type="string">
            <text:p>0..1</text:p>
          </table:table-cell>
          <table:table-cell table:style-name="ce315" office:value-type="string">
            <text:p>string</text:p>
          </table:table-cell>
          <table:table-cell table:style-name="ce328" table:number-columns-repeated="2"/>
          <table:table-cell table:style-name="ce333"/>
          <table:table-cell table:style-name="ce328" table:number-columns-repeated="3"/>
          <table:table-cell table:number-columns-repeated="1012"/>
        </table:table-row>
        <table:table-row table:style-name="ro57">
          <table:table-cell table:style-name="ce317" office:value-type="string">
            <text:p>contracts</text:p>
          </table:table-cell>
          <table:table-cell table:style-name="ce317" office:value-type="string">
            <text:p>contract/relatedProcess/scheme</text:p>
          </table:table-cell>
          <table:table-cell table:style-name="ce315" office:value-type="string">
            <text:p>Scheme</text:p>
          </table:table-cell>
          <table:table-cell table:style-name="ce321" office:value-type="string">
            <text:p>The identification scheme used by this cross-reference from the related process scheme codelist codelist. When cross-referencing information also published using OCDS, an Open Contracting ID (ocid) should be used.</text:p>
          </table:table-cell>
          <table:table-cell table:style-name="ce315" office:value-type="string">
            <text:p>0..1</text:p>
          </table:table-cell>
          <table:table-cell table:style-name="ce315" office:value-type="string">
            <text:p>string</text:p>
          </table:table-cell>
          <table:table-cell table:style-name="ce328"/>
          <table:table-cell table:style-name="ce330" office:value-type="string">
            <text:p><text:a xlink:href="http://standard.open-contracting.org/1.1/en/schema/codelists/#related-process-scheme">http://standard.open-contracting.org/1.1/en/schema/codelists/#related-process-scheme</text:a></text:p>
          </table:table-cell>
          <table:table-cell table:style-name="ce333"/>
          <table:table-cell table:style-name="ce328" table:number-columns-repeated="3"/>
          <table:table-cell table:number-columns-repeated="1012"/>
        </table:table-row>
        <table:table-row table:style-name="ro58">
          <table:table-cell table:style-name="ce317" office:value-type="string">
            <text:p>contracts</text:p>
          </table:table-cell>
          <table:table-cell table:style-name="ce317" office:value-type="string">
            <text:p>contract/relatedProcess/identifier</text:p>
          </table:table-cell>
          <table:table-cell table:style-name="ce315" office:value-type="string">
            <text:p>Identifier</text:p>
          </table:table-cell>
          <table:table-cell table:style-name="ce321" office:value-type="string">
            <text:p>The identifier of the related process. When cross-referencing information also published using OCDS, this should be the Open Contracting ID (ocid).</text:p>
          </table:table-cell>
          <table:table-cell table:style-name="ce315" office:value-type="string">
            <text:p>0..1</text:p>
          </table:table-cell>
          <table:table-cell table:style-name="ce315" office:value-type="string">
            <text:p>string</text:p>
          </table:table-cell>
          <table:table-cell table:style-name="ce328" table:number-columns-repeated="2"/>
          <table:table-cell table:style-name="ce333"/>
          <table:table-cell table:style-name="ce328" table:number-columns-repeated="3"/>
          <table:table-cell table:number-columns-repeated="1012"/>
        </table:table-row>
        <table:table-row table:style-name="ro58">
          <table:table-cell table:style-name="ce317" office:value-type="string">
            <text:p>contracts</text:p>
          </table:table-cell>
          <table:table-cell table:style-name="ce317" office:value-type="string">
            <text:p>contract/relatedProcess/uri</text:p>
          </table:table-cell>
          <table:table-cell table:style-name="ce315" office:value-type="string">
            <text:p>Related process URI</text:p>
          </table:table-cell>
          <table:table-cell table:style-name="ce321" office:value-type="string">
            <text:p>A URI pointing to a machine-readble document, release or record package containing the identified related process.</text:p>
          </table:table-cell>
          <table:table-cell table:style-name="ce315" office:value-type="string">
            <text:p>0..1</text:p>
          </table:table-cell>
          <table:table-cell table:style-name="ce315" office:value-type="string">
            <text:p>string</text:p>
          </table:table-cell>
          <table:table-cell table:style-name="ce328" office:value-type="string">
            <text:p>uri</text:p>
          </table:table-cell>
          <table:table-cell table:style-name="ce328"/>
          <table:table-cell table:style-name="ce333"/>
          <table:table-cell table:style-name="ce328" table:number-columns-repeated="3"/>
          <table:table-cell table:number-columns-repeated="1012"/>
        </table:table-row>
        <table:table-row table:style-name="ro10">
          <table:table-cell table:style-name="ce319" office:value-type="string">
            <text:p>implementation</text:p>
          </table:table-cell>
          <table:table-cell table:style-name="ce319" office:value-type="string">
            <text:p>contracts/implementation</text:p>
          </table:table-cell>
          <table:table-cell table:style-name="ce319" office:value-type="string">
            <text:p>Implementation</text:p>
          </table:table-cell>
          <table:table-cell table:style-name="ce319" office:value-type="string">
            <text:p>Information during the performance / implementation stage of the contract.</text:p>
          </table:table-cell>
          <table:table-cell table:style-name="ce319" office:value-type="string">
            <text:p>0..1</text:p>
          </table:table-cell>
          <table:table-cell table:style-name="ce319" office:value-type="string">
            <text:p>object</text:p>
          </table:table-cell>
          <table:table-cell table:style-name="ce319" table:number-columns-repeated="2"/>
          <table:table-cell table:number-columns-repeated="3" table:style-name="ce319"/>
          <table:table-cell table:style-name="ce319"/>
          <table:table-cell table:formula="of:=[.I299]" office:value-type="float" office:value="0">
            <text:p>0</text:p>
          </table:table-cell>
          <table:table-cell table:formula="of:=IF(NOT(ISBLANK([.J299]));&quot;X&quot;;[.M299])" office:value-type="float" office:value="0">
            <text:p>0</text:p>
          </table:table-cell>
          <table:table-cell table:formula="of:=IF(NOT(ISBLANK([.K299]));&quot;X&quot;;[.N299])" office:value-type="float" office:value="0">
            <text:p>0</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transactions</text:p>
          </table:table-cell>
          <table:table-cell table:style-name="ce319" office:value-type="string">
            <text:p>transactions</text:p>
          </table:table-cell>
          <table:table-cell table:style-name="ce319" office:value-type="string">
            <text:p>A list of the spending transactions made against this contract</text:p>
          </table:table-cell>
          <table:table-cell table:style-name="ce319" office:value-type="string">
            <text:p>0..n</text:p>
          </table:table-cell>
          <table:table-cell table:style-name="ce319" office:value-type="string">
            <text:p>array</text:p>
          </table:table-cell>
          <table:table-cell table:style-name="ce319" table:number-columns-repeated="2"/>
          <table:table-cell table:number-columns-repeated="2" table:style-name="ce319"/>
          <table:table-cell table:style-name="ce319" office:value-type="string">
            <office:annotation draw:style-name="gr1" draw:text-style-name="P1" svg:width="10.689cm" svg:height="3.016cm" svg:x="82.153cm" svg:y="154.681cm" draw:caption-point-x="-0.686cm" draw:caption-point-y="-1.255cm">
              <dc:date>1899-12-30T00:00:00</dc:date>
              <text:p text:style-name="P1"><text:span text:style-name="T1">At advanced level if contracts/implementation is provided, then contracts/implementation/transactions is REQUIRED</text:span></text:p>
            </office:annotation>
            <text:p>X</text:p>
          </table:table-cell>
          <table:table-cell table:style-name="ce319"/>
          <table:table-cell table:formula="of:=[.I300]" office:value-type="float" office:value="0">
            <text:p>0</text:p>
          </table:table-cell>
          <table:table-cell table:formula="of:=IF(NOT(ISBLANK([.J300]));&quot;X&quot;;[.M300])" office:value-type="float" office:value="0">
            <text:p>0</text:p>
          </table:table-cell>
          <table:table-cell table:formula="of:=IF(NOT(ISBLANK([.K300]));&quot;X&quot;;[.N300])" office:value-type="string" office:string-value="X">
            <text:p>X</text:p>
          </table:table-cell>
          <table:table-cell table:number-columns-repeated="1009"/>
        </table:table-row>
        <table:table-row table:style-name="ro62">
          <table:table-cell table:style-name="ce319" office:value-type="string">
            <text:p>implementation</text:p>
          </table:table-cell>
          <table:table-cell table:style-name="ce319" office:value-type="string">
            <text:p>contracts/implementation/transactions</text:p>
          </table:table-cell>
          <table:table-cell table:style-name="ce319" office:value-type="string">
            <text:p>Transaction Information</text:p>
          </table:table-cell>
          <table:table-cell table:style-name="ce319" office:value-type="string">
            <text:p>A spending transaction related to the contracting process. Draws upon the data models of the [Budget Data Package](https://github.com/openspending/budget-data-package/blob/master/specification.md) and the [International Aid Transpareny Initiative](http://iatistandard.org/activity-standard/iati-activities/iati-activity/transaction/) and should be used to cross-reference to more detailed information held using a Budget Data Package, IATI file, or to provide enough information to allow a user to manually or automatically cross-reference with some other published source of transactional spending data.</text:p>
          </table:table-cell>
          <table:table-cell table:style-name="ce319"/>
          <table:table-cell table:style-name="ce319" office:value-type="string">
            <text:p>object</text:p>
          </table:table-cell>
          <table:table-cell table:style-name="ce319" table:number-columns-repeated="2"/>
          <table:table-cell table:number-columns-repeated="2" table:style-name="ce319"/>
          <table:table-cell table:style-name="ce319" office:value-type="string">
            <office:annotation draw:style-name="gr1" draw:text-style-name="P1" svg:width="10.689cm" svg:height="1.826cm" svg:x="82.153cm" svg:y="157.066cm" draw:caption-point-x="-0.686cm" draw:caption-point-y="-3.188cm">
              <dc:date>1899-12-30T00:00:00</dc:date>
              <text:p text:style-name="P1"><text:span text:style-name="T1">At advanced level if contracts/implementation is provided, then contracts/implementation/transactions is REQUIRED</text:span></text:p>
            </office:annotation>
            <text:p>X</text:p>
          </table:table-cell>
          <table:table-cell table:style-name="ce319"/>
          <table:table-cell table:formula="of:=[.I301]" office:value-type="float" office:value="0">
            <text:p>0</text:p>
          </table:table-cell>
          <table:table-cell table:formula="of:=IF(NOT(ISBLANK([.J301]));&quot;X&quot;;[.M301])" office:value-type="float" office:value="0">
            <text:p>0</text:p>
          </table:table-cell>
          <table:table-cell table:formula="of:=IF(NOT(ISBLANK([.K301]));&quot;X&quot;;[.N301])" office:value-type="string" office:string-value="X">
            <text:p>X</text:p>
          </table:table-cell>
          <table:table-cell table:number-columns-repeated="1009"/>
        </table:table-row>
        <table:table-row table:style-name="ro58">
          <table:table-cell table:style-name="ce319" office:value-type="string">
            <text:p>implementation</text:p>
          </table:table-cell>
          <table:table-cell table:style-name="ce319" office:value-type="string">
            <text:p>contracts/implementation/transactions/id</text:p>
          </table:table-cell>
          <table:table-cell table:style-name="ce319" office:value-type="string">
            <text:p>id</text:p>
          </table:table-cell>
          <table:table-cell table:style-name="ce319" office:value-type="string">
            <text:p>A unique identifier for this transaction. This identifier should be possible to cross-reference against the provided data source. For the budget data package this is the id, for IATI, the transaction reference.</text:p>
          </table:table-cell>
          <table:table-cell table:style-name="ce319" office:value-type="string">
            <text:p>1..1</text:p>
          </table:table-cell>
          <table:table-cell table:style-name="ce319" office:value-type="string">
            <text:p>string, integer</text:p>
          </table:table-cell>
          <table:table-cell table:style-name="ce319" table:number-columns-repeated="2"/>
          <table:table-cell table:number-columns-repeated="2" table:style-name="ce319"/>
          <table:table-cell table:style-name="ce319" office:value-type="string">
            <office:annotation draw:style-name="gr1" draw:text-style-name="P1" svg:width="10.689cm" svg:height="1.482cm" svg:x="82.153cm" svg:y="157.927cm" draw:caption-point-x="-0.686cm" draw:caption-point-y="-1.61cm">
              <dc:date>1899-12-30T00:00:00</dc:date>
              <text:p text:style-name="P1"><text:span text:style-name="T1">At advanced level if contracts/implementation/transactions is provided, then contracts/implementation/transactions/id is REQUIRED</text:span></text:p>
            </office:annotation>
            <text:p>X</text:p>
          </table:table-cell>
          <table:table-cell table:style-name="ce319"/>
          <table:table-cell table:formula="of:=[.I302]" office:value-type="float" office:value="0">
            <text:p>0</text:p>
          </table:table-cell>
          <table:table-cell table:formula="of:=IF(NOT(ISBLANK([.J302]));&quot;X&quot;;[.M302])" office:value-type="float" office:value="0">
            <text:p>0</text:p>
          </table:table-cell>
          <table:table-cell table:formula="of:=IF(NOT(ISBLANK([.K302]));&quot;X&quot;;[.N302])" office:value-type="string" office:string-value="X">
            <text:p>X</text:p>
          </table:table-cell>
          <table:table-cell table:number-columns-repeated="1009"/>
        </table:table-row>
        <table:table-row table:style-name="ro57">
          <table:table-cell table:style-name="ce319" office:value-type="string">
            <text:p>implementation</text:p>
          </table:table-cell>
          <table:table-cell table:style-name="ce319" office:value-type="string">
            <text:p>contracts/implementation/transactions/source</text:p>
          </table:table-cell>
          <table:table-cell table:style-name="ce319" office:value-type="string">
            <text:p>Data Source</text:p>
          </table:table-cell>
          <table:table-cell table:style-name="ce319" office:value-type="string">
            <text:p>Used to point either to a corresponding Budget Data Package, IATI file, or machine or human-readable source where users can find further information on the budget line item identifiers, or project identifiers, provided here.</text:p>
          </table:table-cell>
          <table:table-cell table:style-name="ce319" office:value-type="string">
            <text:p>0..1</text:p>
          </table:table-cell>
          <table:table-cell table:style-name="ce319" office:value-type="string">
            <text:p>string</text:p>
          </table:table-cell>
          <table:table-cell table:style-name="ce319" office:value-type="string">
            <text:p>uri</text:p>
          </table:table-cell>
          <table:table-cell table:style-name="ce319"/>
          <table:table-cell table:number-columns-repeated="2" table:style-name="ce319"/>
          <table:table-cell table:style-name="ce319" office:value-type="string">
            <office:annotation draw:style-name="gr1" draw:text-style-name="P1" svg:width="10.689cm" svg:height="0.741cm" svg:x="82.153cm" svg:y="159.06cm" draw:caption-point-x="-0.686cm" draw:caption-point-y="-2.01cm">
              <dc:date>1899-12-30T00:00:00</dc:date>
              <text:p text:style-name="P1"><text:span text:style-name="T1">At advanced level if contracts/implementation/transactions is provided, then contracts/implementation/transactions/source is RECOMENDED</text:span></text:p>
            </office:annotation>
            <text:p>-</text:p>
          </table:table-cell>
          <table:table-cell table:style-name="ce319" office:value-type="string">
            <text:p>X</text:p>
          </table:table-cell>
          <table:table-cell table:formula="of:=[.I303]" office:value-type="float" office:value="0">
            <text:p>0</text:p>
          </table:table-cell>
          <table:table-cell table:formula="of:=IF(NOT(ISBLANK([.J303]));&quot;X&quot;;[.M303])" office:value-type="float" office:value="0">
            <text:p>0</text:p>
          </table:table-cell>
          <table:table-cell table:formula="of:=IF(NOT(ISBLANK([.K303]));&quot;X&quot;;[.N303])"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transactions/date</text:p>
          </table:table-cell>
          <table:table-cell table:style-name="ce319" office:value-type="string">
            <text:p>date</text:p>
          </table:table-cell>
          <table:table-cell table:style-name="ce319" office:value-type="string">
            <text:p>The date of the transaction</text:p>
          </table:table-cell>
          <table:table-cell table:style-name="ce319" office:value-type="string">
            <text:p>0..1</text:p>
          </table:table-cell>
          <table:table-cell table:style-name="ce319" office:value-type="string">
            <text:p>string</text:p>
          </table:table-cell>
          <table:table-cell table:style-name="ce319" office:value-type="string">
            <text:p>date-time</text:p>
          </table:table-cell>
          <table:table-cell table:style-name="ce319"/>
          <table:table-cell table:number-columns-repeated="2" table:style-name="ce319"/>
          <table:table-cell table:style-name="ce319" office:value-type="string">
            <office:annotation draw:style-name="gr1" draw:text-style-name="P1" svg:width="10.689cm" svg:height="0.741cm" svg:x="82.153cm" svg:y="159.396cm" draw:caption-point-x="-0.686cm" draw:caption-point-y="-1.273cm">
              <dc:date>1899-12-30T00:00:00</dc:date>
              <text:p text:style-name="P1"><text:span text:style-name="T1">At advanced level if contracts/implementation/transactions is provided, then contracts/implementation/transactions/date is REQUIRED</text:span></text:p>
            </office:annotation>
            <text:p>X</text:p>
          </table:table-cell>
          <table:table-cell table:style-name="ce319"/>
          <table:table-cell table:formula="of:=[.I304]" office:value-type="float" office:value="0">
            <text:p>0</text:p>
          </table:table-cell>
          <table:table-cell table:formula="of:=IF(NOT(ISBLANK([.J304]));&quot;X&quot;;[.M304])" office:value-type="float" office:value="0">
            <text:p>0</text:p>
          </table:table-cell>
          <table:table-cell table:formula="of:=IF(NOT(ISBLANK([.K304]));&quot;X&quot;;[.N304])"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transactions/value</text:p>
          </table:table-cell>
          <table:table-cell table:style-name="ce319" office:value-type="string">
            <text:p>value</text:p>
          </table:table-cell>
          <table:table-cell table:style-name="ce319" office:value-type="string">
            <text:p>The value of the transaction</text:p>
          </table:table-cell>
          <table:table-cell table:style-name="ce319" office:value-type="string">
            <text:p>0..1</text:p>
          </table:table-cell>
          <table:table-cell table:style-name="ce319" office:value-type="string">
            <text:p>object</text:p>
          </table:table-cell>
          <table:table-cell table:style-name="ce319" table:number-columns-repeated="2"/>
          <table:table-cell table:number-columns-repeated="2" table:style-name="ce319"/>
          <table:table-cell table:style-name="ce319" office:value-type="string">
            <office:annotation draw:style-name="gr1" draw:text-style-name="P1" svg:width="10.689cm" svg:height="0.741cm" svg:x="82.153cm" svg:y="159.849cm" draw:caption-point-x="-0.686cm" draw:caption-point-y="-1.274cm">
              <dc:date>1899-12-30T00:00:00</dc:date>
              <text:p text:style-name="P1"><text:span text:style-name="T1">At advanced level if contracts/implementation/transactions is provided, then contracts/implementation/transactions/amount is REQUIRED</text:span></text:p>
            </office:annotation>
            <text:p>X</text:p>
          </table:table-cell>
          <table:table-cell table:style-name="ce319"/>
          <table:table-cell table:formula="of:=[.I305]" office:value-type="float" office:value="0">
            <text:p>0</text:p>
          </table:table-cell>
          <table:table-cell table:formula="of:=IF(NOT(ISBLANK([.J305]));&quot;X&quot;;[.M305])" office:value-type="float" office:value="0">
            <text:p>0</text:p>
          </table:table-cell>
          <table:table-cell table:formula="of:=IF(NOT(ISBLANK([.K305]));&quot;X&quot;;[.N305])"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transactions/value/amount</text:p>
          </table:table-cell>
          <table:table-cell table:style-name="ce319" office:value-type="string">
            <text:p>amount</text:p>
          </table:table-cell>
          <table:table-cell table:style-name="ce319" office:value-type="string">
            <text:p>Amount as a number.</text:p>
          </table:table-cell>
          <table:table-cell table:style-name="ce319" office:value-type="string">
            <text:p>0..1</text:p>
          </table:table-cell>
          <table:table-cell table:style-name="ce319" office:value-type="string">
            <text:p>number</text:p>
          </table:table-cell>
          <table:table-cell table:style-name="ce319" table:number-columns-repeated="2"/>
          <table:table-cell table:number-columns-repeated="2" table:style-name="ce319"/>
          <table:table-cell table:style-name="ce319" office:value-type="string">
            <office:annotation draw:style-name="gr1" draw:text-style-name="P1" svg:width="10.689cm" svg:height="0.741cm" svg:x="82.153cm" svg:y="160.303cm" draw:caption-point-x="-0.686cm" draw:caption-point-y="-1.276cm">
              <dc:date>1899-12-30T00:00:00</dc:date>
              <text:p text:style-name="P1"><text:span text:style-name="T1">At advanced level if contracts/implementation/transactions/amount is provided, then contracts/implementation/transactions/amount/amount is REQUIRED</text:span></text:p>
            </office:annotation>
            <text:p>X</text:p>
          </table:table-cell>
          <table:table-cell table:style-name="ce319"/>
          <table:table-cell table:formula="of:=[.I306]" office:value-type="float" office:value="0">
            <text:p>0</text:p>
          </table:table-cell>
          <table:table-cell table:formula="of:=IF(NOT(ISBLANK([.J306]));&quot;X&quot;;[.M306])" office:value-type="float" office:value="0">
            <text:p>0</text:p>
          </table:table-cell>
          <table:table-cell table:formula="of:=IF(NOT(ISBLANK([.K306]));&quot;X&quot;;[.N306])"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transactions/value/currency</text:p>
          </table:table-cell>
          <table:table-cell table:style-name="ce319" office:value-type="string">
            <text:p>currency</text:p>
          </table:table-cell>
          <table:table-cell table:style-name="ce319" office:value-type="string">
            <text:p>The currency in 3-letter ISO 4217 format.</text:p>
          </table:table-cell>
          <table:table-cell table:style-name="ce319" office:value-type="string">
            <text:p>1..1</text:p>
          </table:table-cell>
          <table:table-cell table:style-name="ce319" office:value-type="string">
            <text:p>string</text:p>
          </table:table-cell>
          <table:table-cell table:style-name="ce319" table:number-columns-repeated="2"/>
          <table:table-cell table:number-columns-repeated="2" table:style-name="ce319"/>
          <table:table-cell table:style-name="ce319" office:value-type="string">
            <office:annotation draw:style-name="gr1" draw:text-style-name="P1" svg:width="10.689cm" svg:height="1.085cm" svg:x="82.153cm" svg:y="160.756cm" draw:caption-point-x="-0.686cm" draw:caption-point-y="-1.278cm">
              <dc:date>1899-12-30T00:00:00</dc:date>
              <text:p text:style-name="P1"><text:span text:style-name="T1">At advanced level if contracts/implementation/transactions/amount is provided, then contracts/implementation/transactions/amount/currency is REQUIRED</text:span></text:p>
            </office:annotation>
            <text:p>X</text:p>
          </table:table-cell>
          <table:table-cell table:style-name="ce319"/>
          <table:table-cell table:formula="of:=[.I307]" office:value-type="float" office:value="0">
            <text:p>0</text:p>
          </table:table-cell>
          <table:table-cell table:formula="of:=IF(NOT(ISBLANK([.J307]));&quot;X&quot;;[.M307])" office:value-type="float" office:value="0">
            <text:p>0</text:p>
          </table:table-cell>
          <table:table-cell table:formula="of:=IF(NOT(ISBLANK([.K307]));&quot;X&quot;;[.N307])"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transactions/payer</text:p>
          </table:table-cell>
          <table:table-cell table:style-name="ce319" office:value-type="string">
            <text:p>payer</text:p>
          </table:table-cell>
          <table:table-cell table:style-name="ce319" office:value-type="string">
            <text:p>An organization reference for the organization from which the funds in this transaction originate.</text:p>
          </table:table-cell>
          <table:table-cell table:style-name="ce319" office:value-type="string">
            <text:p>1..1</text:p>
          </table:table-cell>
          <table:table-cell table:style-name="ce319" office:value-type="string">
            <text:p>object</text:p>
          </table:table-cell>
          <table:table-cell table:style-name="ce319" table:number-columns-repeated="6"/>
          <table:table-cell table:number-columns-repeated="1012"/>
        </table:table-row>
        <table:table-row table:style-name="ro58">
          <table:table-cell table:style-name="ce319" office:value-type="string">
            <text:p>implementation</text:p>
          </table:table-cell>
          <table:table-cell table:style-name="ce319" office:value-type="string">
            <text:p>contracts/implementation/transactions/payer/name</text:p>
          </table:table-cell>
          <table:table-cell table:style-name="ce319" office:value-type="string">
            <text:p>name</text:p>
          </table:table-cell>
          <table:table-cell table:style-name="ce319" office:value-type="string">
            <text:p>name field that repeats the name given in the parties section, provided for the convenience of users viewing the data, and to support detection of mistakes in cross-referencing</text:p>
          </table:table-cell>
          <table:table-cell table:style-name="ce319" office:value-type="string">
            <text:p>1..1</text:p>
          </table:table-cell>
          <table:table-cell table:style-name="ce319" office:value-type="string">
            <text:p>string</text:p>
          </table:table-cell>
          <table:table-cell table:style-name="ce319" table:number-columns-repeated="6"/>
          <table:table-cell table:number-columns-repeated="1012"/>
        </table:table-row>
        <table:table-row table:style-name="ro58">
          <table:table-cell table:style-name="ce319" office:value-type="string">
            <text:p>implementation</text:p>
          </table:table-cell>
          <table:table-cell table:style-name="ce319" office:value-type="string">
            <text:p>contracts/implementation/transactions/payer/id</text:p>
          </table:table-cell>
          <table:table-cell table:style-name="ce319" office:value-type="string">
            <text:p>id</text:p>
          </table:table-cell>
          <table:table-cell table:style-name="ce319" office:value-type="string">
            <text:p>id used to cross-reference the entry in the parties section that contains full information on this organization or entity</text:p>
          </table:table-cell>
          <table:table-cell table:style-name="ce319" office:value-type="string">
            <text:p>1..1</text:p>
          </table:table-cell>
          <table:table-cell table:style-name="ce319" office:value-type="string">
            <text:p>string</text:p>
          </table:table-cell>
          <table:table-cell table:style-name="ce319" table:number-columns-repeated="6"/>
          <table:table-cell table:number-columns-repeated="1012"/>
        </table:table-row>
        <table:table-row table:style-name="ro10">
          <table:table-cell table:style-name="ce319" office:value-type="string">
            <text:p>implementation</text:p>
          </table:table-cell>
          <table:table-cell table:style-name="ce319" office:value-type="string">
            <text:p>contracts/implementation/transactions/payee</text:p>
          </table:table-cell>
          <table:table-cell table:style-name="ce319" office:value-type="string">
            <text:p>payee</text:p>
          </table:table-cell>
          <table:table-cell table:style-name="ce319" office:value-type="string">
            <text:p>An organization reference for the organization which receives the funds in this transaction.</text:p>
          </table:table-cell>
          <table:table-cell table:style-name="ce319" office:value-type="string">
            <text:p>1..1</text:p>
          </table:table-cell>
          <table:table-cell table:style-name="ce319" office:value-type="string">
            <text:p>object</text:p>
          </table:table-cell>
          <table:table-cell table:style-name="ce319" table:number-columns-repeated="6"/>
          <table:table-cell table:number-columns-repeated="1012"/>
        </table:table-row>
        <table:table-row table:style-name="ro58">
          <table:table-cell table:style-name="ce319" office:value-type="string">
            <text:p>implementation</text:p>
          </table:table-cell>
          <table:table-cell table:style-name="ce319" office:value-type="string">
            <text:p>contracts/implementation/transactions/payee/name</text:p>
          </table:table-cell>
          <table:table-cell table:style-name="ce319" office:value-type="string">
            <text:p>name</text:p>
          </table:table-cell>
          <table:table-cell table:style-name="ce319" office:value-type="string">
            <text:p>name field that repeats the name given in the parties section, provided for the convenience of users viewing the data, and to support detection of mistakes in cross-referencing</text:p>
          </table:table-cell>
          <table:table-cell table:style-name="ce319" office:value-type="string">
            <text:p>1..1</text:p>
          </table:table-cell>
          <table:table-cell table:style-name="ce319" office:value-type="string">
            <text:p>string</text:p>
          </table:table-cell>
          <table:table-cell table:style-name="ce319" table:number-columns-repeated="6"/>
          <table:table-cell table:number-columns-repeated="1012"/>
        </table:table-row>
        <table:table-row table:style-name="ro58">
          <table:table-cell table:style-name="ce319" office:value-type="string">
            <text:p>implementation</text:p>
          </table:table-cell>
          <table:table-cell table:style-name="ce319" office:value-type="string">
            <text:p>contracts/implementation/transactions/payee/id</text:p>
          </table:table-cell>
          <table:table-cell table:style-name="ce319" office:value-type="string">
            <text:p>id</text:p>
          </table:table-cell>
          <table:table-cell table:style-name="ce319" office:value-type="string">
            <text:p>id used to cross-reference the entry in the parties section that contains full information on this organization or entity</text:p>
          </table:table-cell>
          <table:table-cell table:style-name="ce319" office:value-type="string">
            <text:p>1..1</text:p>
          </table:table-cell>
          <table:table-cell table:style-name="ce319" office:value-type="string">
            <text:p>string</text:p>
          </table:table-cell>
          <table:table-cell table:style-name="ce319" table:number-columns-repeated="6"/>
          <table:table-cell table:number-columns-repeated="1012"/>
        </table:table-row>
        <table:table-row table:style-name="ro10">
          <table:table-cell table:style-name="ce319" office:value-type="string">
            <text:p>implementation</text:p>
          </table:table-cell>
          <table:table-cell table:style-name="ce319" office:value-type="string">
            <text:p>contracts/implementation/transactions/uri</text:p>
          </table:table-cell>
          <table:table-cell table:style-name="ce319" office:value-type="string">
            <text:p>Linked spending information</text:p>
          </table:table-cell>
          <table:table-cell table:style-name="ce319" office:value-type="string">
            <text:p>A URI pointing directly to a machine-readable record about this spending transaction.</text:p>
          </table:table-cell>
          <table:table-cell table:style-name="ce319" office:value-type="string">
            <text:p>0..1</text:p>
          </table:table-cell>
          <table:table-cell table:style-name="ce319" office:value-type="string">
            <text:p>string</text:p>
          </table:table-cell>
          <table:table-cell table:style-name="ce319" office:value-type="string">
            <text:p>uri</text:p>
          </table:table-cell>
          <table:table-cell table:style-name="ce319"/>
          <table:table-cell table:number-columns-repeated="2" table:style-name="ce319"/>
          <table:table-cell table:style-name="ce319" office:value-type="string">
            <office:annotation draw:style-name="gr1" draw:text-style-name="P1" svg:width="10.689cm" svg:height="1.085cm" svg:x="82.153cm" svg:y="165.059cm" draw:caption-point-x="-0.686cm" draw:caption-point-y="-1.295cm">
              <dc:date>1899-12-30T00:00:00</dc:date>
              <text:p text:style-name="P1"><text:span text:style-name="T1">At advanced level if contracts/implementation/transactions is provided, then contracts/implementation/transactions/uri is RECOMENDED</text:span></text:p>
            </office:annotation>
            <text:p>-</text:p>
          </table:table-cell>
          <table:table-cell table:style-name="ce319" office:value-type="string">
            <text:p>X</text:p>
          </table:table-cell>
          <table:table-cell table:formula="of:=[.I314]" office:value-type="float" office:value="0">
            <text:p>0</text:p>
          </table:table-cell>
          <table:table-cell table:formula="of:=IF(NOT(ISBLANK([.J314]));&quot;X&quot;;[.M314])" office:value-type="float" office:value="0">
            <text:p>0</text:p>
          </table:table-cell>
          <table:table-cell table:formula="of:=IF(NOT(ISBLANK([.K314]));&quot;X&quot;;[.N314])"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milestones</text:p>
          </table:table-cell>
          <table:table-cell table:style-name="ce319" office:value-type="string">
            <text:p>milestones</text:p>
          </table:table-cell>
          <table:table-cell table:style-name="ce319" office:value-type="string">
            <text:p>As milestones are completed, milestone completions should be documented.</text:p>
          </table:table-cell>
          <table:table-cell table:style-name="ce319" office:value-type="string">
            <text:p>0..n</text:p>
          </table:table-cell>
          <table:table-cell table:style-name="ce319" office:value-type="string">
            <text:p>array</text:p>
          </table:table-cell>
          <table:table-cell table:style-name="ce319" table:number-columns-repeated="2"/>
          <table:table-cell table:style-name="ce319"/>
          <table:table-cell table:style-name="ce319" office:value-type="string">
            <office:annotation draw:style-name="gr1" draw:text-style-name="P1" svg:width="10.689cm" svg:height="1.085cm" svg:x="79.481cm" svg:y="165.513cm" draw:caption-point-x="-0.677cm" draw:caption-point-y="-1.297cm">
              <dc:date>1899-12-30T00:00:00</dc:date>
              <text:p text:style-name="P1"><text:span text:style-name="T1">At intermediate level if contracts/implementation is provided, then contracts/implementation/milestones is REQUIRED</text:span></text:p>
            </office:annotation>
            <text:p>X</text:p>
          </table:table-cell>
          <table:table-cell table:style-name="ce319"/>
          <table:table-cell table:style-name="ce319"/>
          <table:table-cell table:formula="of:=[.I315]" office:value-type="float" office:value="0">
            <text:p>0</text:p>
          </table:table-cell>
          <table:table-cell table:formula="of:=IF(NOT(ISBLANK([.J315]));&quot;X&quot;;[.M315])" office:value-type="string" office:string-value="X">
            <text:p>X</text:p>
          </table:table-cell>
          <table:table-cell table:formula="of:=IF(NOT(ISBLANK([.K315]));&quot;X&quot;;[.N315])" office:value-type="string" office:string-value="X">
            <text:p>X</text:p>
          </table:table-cell>
          <table:table-cell table:number-columns-repeated="1009"/>
        </table:table-row>
        <table:table-row table:style-name="ro58">
          <table:table-cell table:style-name="ce319" office:value-type="string">
            <text:p>implementation</text:p>
          </table:table-cell>
          <table:table-cell table:style-name="ce319" office:value-type="string">
            <text:p>contracts/implementation/milestones/id</text:p>
          </table:table-cell>
          <table:table-cell table:style-name="ce319" office:value-type="string">
            <text:p>id</text:p>
          </table:table-cell>
          <table:table-cell table:style-name="ce319" office:value-type="string">
            <text:p>A local identifier for this milestone, unique within this block. This field is used to keep track of multiple revisions of a milestone through the compilation from release to record mechanism.</text:p>
          </table:table-cell>
          <table:table-cell table:style-name="ce319" office:value-type="string">
            <text:p>1..1</text:p>
          </table:table-cell>
          <table:table-cell table:style-name="ce319" office:value-type="string">
            <text:p>string, integer</text:p>
          </table:table-cell>
          <table:table-cell table:style-name="ce319" table:number-columns-repeated="2"/>
          <table:table-cell table:style-name="ce319"/>
          <table:table-cell table:style-name="ce319" office:value-type="string">
            <office:annotation draw:style-name="gr1" draw:text-style-name="P1" svg:width="10.689cm" svg:height="0.741cm" svg:x="79.481cm" svg:y="166.311cm" draw:caption-point-x="-0.677cm" draw:caption-point-y="-1.643cm">
              <dc:date>1899-12-30T00:00:00</dc:date>
              <text:p text:style-name="P1"><text:span text:style-name="T1">At intermediate level if contracts/implementation/milestones is provided, then contracts/implementation/milestones/id is REQUIRED</text:span></text:p>
            </office:annotation>
            <text:p>X</text:p>
          </table:table-cell>
          <table:table-cell table:style-name="ce319"/>
          <table:table-cell table:style-name="ce319"/>
          <table:table-cell table:formula="of:=[.I316]" office:value-type="float" office:value="0">
            <text:p>0</text:p>
          </table:table-cell>
          <table:table-cell table:formula="of:=IF(NOT(ISBLANK([.J316]));&quot;X&quot;;[.M316])" office:value-type="string" office:string-value="X">
            <text:p>X</text:p>
          </table:table-cell>
          <table:table-cell table:formula="of:=IF(NOT(ISBLANK([.K316]));&quot;X&quot;;[.N316])" office:value-type="string" office:string-value="X">
            <text:p>X</text:p>
          </table:table-cell>
          <table:table-cell table:style-name="ce313" office:value-type="string">
            <text:p>X</text:p>
          </table:table-cell>
          <table:table-cell table:number-columns-repeated="1008"/>
        </table:table-row>
        <table:table-row table:style-name="ro10">
          <table:table-cell table:style-name="ce319" office:value-type="string">
            <text:p>implementation</text:p>
          </table:table-cell>
          <table:table-cell table:style-name="ce319" office:value-type="string">
            <text:p>contracts/implementation/milestones/title</text:p>
          </table:table-cell>
          <table:table-cell table:style-name="ce319" office:value-type="string">
            <text:p>title</text:p>
          </table:table-cell>
          <table:table-cell table:style-name="ce319" office:value-type="string">
            <text:p>Milestone title</text:p>
          </table:table-cell>
          <table:table-cell table:style-name="ce319" office:value-type="string">
            <text:p>1..1</text:p>
          </table:table-cell>
          <table:table-cell table:style-name="ce319" office:value-type="string">
            <text:p>string</text:p>
          </table:table-cell>
          <table:table-cell table:style-name="ce319" table:number-columns-repeated="2"/>
          <table:table-cell table:style-name="ce319"/>
          <table:table-cell table:style-name="ce319" office:value-type="string">
            <office:annotation draw:style-name="gr1" draw:text-style-name="P1" svg:width="10.689cm" svg:height="0.741cm" svg:x="79.481cm" svg:y="166.701cm" draw:caption-point-x="-0.677cm" draw:caption-point-y="-1.301cm">
              <dc:date>1899-12-30T00:00:00</dc:date>
              <text:p text:style-name="P1"><text:span text:style-name="T1">At intermediate level if contracts/implementation/milestones is provided, then contracts/implementation/milestones/title is REQUIRED</text:span></text:p>
            </office:annotation>
            <text:p>X</text:p>
          </table:table-cell>
          <table:table-cell table:style-name="ce319"/>
          <table:table-cell table:style-name="ce319"/>
          <table:table-cell table:formula="of:=[.I317]" office:value-type="float" office:value="0">
            <text:p>0</text:p>
          </table:table-cell>
          <table:table-cell table:formula="of:=IF(NOT(ISBLANK([.J317]));&quot;X&quot;;[.M317])" office:value-type="string" office:string-value="X">
            <text:p>X</text:p>
          </table:table-cell>
          <table:table-cell table:formula="of:=IF(NOT(ISBLANK([.K317]));&quot;X&quot;;[.N317])"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milestone/type</text:p>
          </table:table-cell>
          <table:table-cell table:style-name="ce319" office:value-type="string">
            <text:p>type</text:p>
          </table:table-cell>
          <table:table-cell table:style-name="ce319" office:value-type="string">
            <text:p>The type of milestone, drawn from an extended milestoneType codelist.</text:p>
          </table:table-cell>
          <table:table-cell table:style-name="ce319" office:value-type="string">
            <text:p>1..2</text:p>
          </table:table-cell>
          <table:table-cell table:style-name="ce319" office:value-type="string">
            <text:p>string</text:p>
          </table:table-cell>
          <table:table-cell table:style-name="ce319" table:number-columns-repeated="6"/>
          <table:table-cell table:number-columns-repeated="1012"/>
        </table:table-row>
        <table:table-row table:style-name="ro10">
          <table:table-cell table:style-name="ce319" office:value-type="string">
            <text:p>implementation</text:p>
          </table:table-cell>
          <table:table-cell table:style-name="ce319" office:value-type="string">
            <text:p>contracts/implementation/milestones/description</text:p>
          </table:table-cell>
          <table:table-cell table:style-name="ce319" office:value-type="string">
            <text:p>description</text:p>
          </table:table-cell>
          <table:table-cell table:style-name="ce319" office:value-type="string">
            <text:p>A description of the milestone.</text:p>
          </table:table-cell>
          <table:table-cell table:style-name="ce319" office:value-type="string">
            <text:p>1..1</text:p>
          </table:table-cell>
          <table:table-cell table:style-name="ce319" office:value-type="string">
            <text:p>string</text:p>
          </table:table-cell>
          <table:table-cell table:style-name="ce319" table:number-columns-repeated="2"/>
          <table:table-cell table:style-name="ce319"/>
          <table:table-cell table:style-name="ce319" office:value-type="string">
            <office:annotation draw:style-name="gr1" draw:text-style-name="P1" svg:width="10.689cm" svg:height="1.879cm" svg:x="79.481cm" svg:y="167.609cm" draw:caption-point-x="-0.677cm" draw:caption-point-y="-1.305cm">
              <dc:date>1899-12-30T00:00:00</dc:date>
              <text:p text:style-name="P1"><text:span text:style-name="T1">At intermediate level if contracts/implementation/milestones is provided, then contracts/implementation/milestones/description is RECOMENDED</text:span></text:p>
            </office:annotation>
            <text:p>-</text:p>
          </table:table-cell>
          <table:table-cell table:style-name="ce319"/>
          <table:table-cell table:style-name="ce319"/>
          <table:table-cell table:formula="of:=[.I319]" office:value-type="float" office:value="0">
            <text:p>0</text:p>
          </table:table-cell>
          <table:table-cell table:formula="of:=IF(NOT(ISBLANK([.J319]));&quot;X&quot;;[.M319])" office:value-type="string" office:string-value="X">
            <text:p>X</text:p>
          </table:table-cell>
          <table:table-cell table:formula="of:=IF(NOT(ISBLANK([.K319]));&quot;X&quot;;[.N319])" office:value-type="string" office:string-value="X">
            <text:p>X</text:p>
          </table:table-cell>
          <table:table-cell table:number-columns-repeated="1009"/>
        </table:table-row>
        <table:table-row table:style-name="ro61">
          <table:table-cell table:style-name="ce319" office:value-type="string">
            <text:p>implementation</text:p>
          </table:table-cell>
          <table:table-cell table:style-name="ce319" office:value-type="string">
            <text:p>contracts/implementation/milestone/code</text:p>
          </table:table-cell>
          <table:table-cell table:style-name="ce319" office:value-type="string">
            <text:p>code</text:p>
          </table:table-cell>
          <table:table-cell table:style-name="ce319" office:value-type="string">
            <text:p>Milestone codes can be used to track specific events that take place for a particular kind of contracting process. For example, a code of ‘approvalLetter’ could be used to allow applications to understand this milestone represents the date an approvalLetter is due or signed. Milestone codes is an open codelist, and codes should be agreed amoungst data producers and the applications using that data.</text:p>
          </table:table-cell>
          <table:table-cell table:style-name="ce319" office:value-type="string">
            <text:p>1..2</text:p>
          </table:table-cell>
          <table:table-cell table:style-name="ce319" office:value-type="string">
            <text:p>string</text:p>
          </table:table-cell>
          <table:table-cell table:style-name="ce319" table:number-columns-repeated="6"/>
          <table:table-cell table:number-columns-repeated="1012"/>
        </table:table-row>
        <table:table-row table:style-name="ro10">
          <table:table-cell table:style-name="ce319" office:value-type="string">
            <text:p>implementation</text:p>
          </table:table-cell>
          <table:table-cell table:style-name="ce319" office:value-type="string">
            <text:p>contracts/implementation/milestones/dueDate</text:p>
          </table:table-cell>
          <table:table-cell table:style-name="ce319" office:value-type="string">
            <text:p>dueDate</text:p>
          </table:table-cell>
          <table:table-cell table:style-name="ce319" office:value-type="string">
            <text:p>The date the milestone is due.</text:p>
          </table:table-cell>
          <table:table-cell table:style-name="ce319" office:value-type="string">
            <text:p>1..1</text:p>
          </table:table-cell>
          <table:table-cell table:style-name="ce319" office:value-type="string">
            <text:p>string</text:p>
          </table:table-cell>
          <table:table-cell table:style-name="ce319" office:value-type="string">
            <text:p>date-time</text:p>
          </table:table-cell>
          <table:table-cell table:style-name="ce319"/>
          <table:table-cell table:style-name="ce319"/>
          <table:table-cell table:style-name="ce319" office:value-type="string">
            <office:annotation draw:style-name="gr1" draw:text-style-name="P1" svg:width="10.689cm" svg:height="1.085cm" svg:x="79.481cm" svg:y="169.482cm" draw:caption-point-x="-0.677cm" draw:caption-point-y="-1.312cm">
              <dc:date>1899-12-30T00:00:00</dc:date>
              <text:p text:style-name="P1"><text:span text:style-name="T1">At intermediate level if contracts/implementation/milestones is provided, then contracts/implementation/milestones/dueDate is REQUIRED</text:span></text:p>
            </office:annotation>
            <text:p>X</text:p>
          </table:table-cell>
          <table:table-cell table:style-name="ce319"/>
          <table:table-cell table:style-name="ce319"/>
          <table:table-cell table:formula="of:=[.I321]" office:value-type="float" office:value="0">
            <text:p>0</text:p>
          </table:table-cell>
          <table:table-cell table:formula="of:=IF(NOT(ISBLANK([.J321]));&quot;X&quot;;[.M321])" office:value-type="string" office:string-value="X">
            <text:p>X</text:p>
          </table:table-cell>
          <table:table-cell table:formula="of:=IF(NOT(ISBLANK([.K321]));&quot;X&quot;;[.N321])"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milestone/dateMet</text:p>
          </table:table-cell>
          <table:table-cell table:style-name="ce319" office:value-type="string">
            <text:p>dateMet</text:p>
          </table:table-cell>
          <table:table-cell table:style-name="ce319" office:value-type="string">
            <text:p><text:s/><text:tab/>The date on which the milestone was met.</text:p>
          </table:table-cell>
          <table:table-cell table:style-name="ce319" table:number-columns-repeated="8"/>
          <table:table-cell table:number-columns-repeated="1012"/>
        </table:table-row>
        <table:table-row table:style-name="ro58">
          <table:table-cell table:style-name="ce319" office:value-type="string">
            <text:p>implementation</text:p>
          </table:table-cell>
          <table:table-cell table:style-name="ce319" office:value-type="string">
            <text:p>contracts/implementation/milestones/dateModified</text:p>
          </table:table-cell>
          <table:table-cell table:style-name="ce319" office:value-type="string">
            <text:p>dateModified</text:p>
          </table:table-cell>
          <table:table-cell table:style-name="ce319" office:value-type="string">
            <text:p>The date the milestone was last reviewed or modified and the status was altered or confirmed to still be correct.</text:p>
          </table:table-cell>
          <table:table-cell table:style-name="ce319" office:value-type="string">
            <text:p>1..1</text:p>
          </table:table-cell>
          <table:table-cell table:style-name="ce319" office:value-type="string">
            <text:p>string</text:p>
          </table:table-cell>
          <table:table-cell table:style-name="ce319" office:value-type="string">
            <text:p>date-time</text:p>
          </table:table-cell>
          <table:table-cell table:style-name="ce319"/>
          <table:table-cell table:number-columns-repeated="2" table:style-name="ce319"/>
          <table:table-cell table:style-name="ce319" office:value-type="string">
            <office:annotation draw:style-name="gr1" draw:text-style-name="P1" svg:width="10.689cm" svg:height="1.085cm" svg:x="82.153cm" svg:y="170.733cm" draw:caption-point-x="-0.686cm" draw:caption-point-y="-1.66cm">
              <dc:date>1899-12-30T00:00:00</dc:date>
              <text:p text:style-name="P1"><text:span text:style-name="T1">At advanced level if contracts/implementation/milestones is provided, then contracts/implementation/milestones/dateModified is REQUIRED</text:span></text:p>
            </office:annotation>
            <text:p>X</text:p>
          </table:table-cell>
          <table:table-cell table:style-name="ce319"/>
          <table:table-cell table:formula="of:=[.I323]" office:value-type="float" office:value="0">
            <text:p>0</text:p>
          </table:table-cell>
          <table:table-cell table:formula="of:=IF(NOT(ISBLANK([.J323]));&quot;X&quot;;[.M323])" office:value-type="float" office:value="0">
            <text:p>0</text:p>
          </table:table-cell>
          <table:table-cell table:formula="of:=IF(NOT(ISBLANK([.K323]));&quot;X&quot;;[.N323])" office:value-type="string" office:string-value="X">
            <text:p>X</text:p>
          </table:table-cell>
          <table:table-cell table:number-columns-repeated="1009"/>
        </table:table-row>
        <table:table-row table:style-name="ro58">
          <table:table-cell table:style-name="ce319" office:value-type="string">
            <text:p>implementation</text:p>
          </table:table-cell>
          <table:table-cell table:style-name="ce319" office:value-type="string">
            <text:p>contracts/implementation/milestones/status</text:p>
          </table:table-cell>
          <table:table-cell table:style-name="ce319" office:value-type="string">
            <text:p>status</text:p>
          </table:table-cell>
          <table:table-cell table:style-name="ce319" office:value-type="string">
            <text:p>The status that was realized on the date provided in dateModified, drawn from the milestoneStatus codelist.</text:p>
          </table:table-cell>
          <table:table-cell table:style-name="ce319" office:value-type="string">
            <text:p>1..1</text:p>
          </table:table-cell>
          <table:table-cell table:style-name="ce319" office:value-type="string">
            <text:p>string</text:p>
          </table:table-cell>
          <table:table-cell table:style-name="ce319" office:value-type="string">
            <text:p>Codelist: met, notMet, partiallyMet</text:p>
          </table:table-cell>
          <table:table-cell table:style-name="ce332" office:value-type="string">
            <text:p><text:a xlink:href="http://ocds.open-contracting.org/standard/r/1__0__0/en/schema/codelists#milestone-status">http://ocds.open-contracting.org/standard/r/1__0__0/en/schema/codelists#milestone-status</text:a></text:p>
          </table:table-cell>
          <table:table-cell table:number-columns-repeated="2" table:style-name="ce319"/>
          <table:table-cell table:style-name="ce319" office:value-type="string">
            <office:annotation draw:style-name="gr1" draw:text-style-name="P1" svg:width="10.689cm" svg:height="1.482cm" svg:x="82.153cm" svg:y="171.469cm" draw:caption-point-x="-0.686cm" draw:caption-point-y="-1.663cm">
              <dc:date>1899-12-30T00:00:00</dc:date>
              <text:p text:style-name="P1"><text:span text:style-name="T1">At advanced level if contracts/implementation/milestones is provided, then contracts/implementation/milestones/status is REQUIRED</text:span></text:p>
            </office:annotation>
            <text:p>X</text:p>
          </table:table-cell>
          <table:table-cell table:style-name="ce319"/>
          <table:table-cell table:formula="of:=[.I324]" office:value-type="float" office:value="0">
            <text:p>0</text:p>
          </table:table-cell>
          <table:table-cell table:formula="of:=IF(NOT(ISBLANK([.J324]));&quot;X&quot;;[.M324])" office:value-type="float" office:value="0">
            <text:p>0</text:p>
          </table:table-cell>
          <table:table-cell table:formula="of:=IF(NOT(ISBLANK([.K324]));&quot;X&quot;;[.N324])"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documents</text:p>
          </table:table-cell>
          <table:table-cell table:style-name="ce319" office:value-type="string">
            <text:p>documents</text:p>
          </table:table-cell>
          <table:table-cell table:style-name="ce319" office:value-type="string">
            <text:p>Documents and reports that are part of the implementation phase e.g. audit and evaluation reports.</text:p>
          </table:table-cell>
          <table:table-cell table:style-name="ce319" office:value-type="string">
            <text:p>0..n</text:p>
          </table:table-cell>
          <table:table-cell table:style-name="ce319" office:value-type="string">
            <text:p>array</text:p>
          </table:table-cell>
          <table:table-cell table:style-name="ce319" table:number-columns-repeated="2"/>
          <table:table-cell table:style-name="ce319" office:value-type="string">
            <office:annotation draw:style-name="gr1" draw:text-style-name="P1" svg:width="10.689cm" svg:height="1.826cm" svg:x="76.809cm" svg:y="171.86cm" draw:caption-point-x="-0.667cm" draw:caption-point-y="-1.321cm">
              <dc:date>1899-12-30T00:00:00</dc:date>
              <text:p text:style-name="P1"><text:span text:style-name="T1">At basic level if contracts/implementation is provided, then contracts/implementation/documents is RECOMENDED</text:span></text:p>
            </office:annotation>
            <text:p>-</text:p>
          </table:table-cell>
          <table:table-cell table:style-name="ce319" office:value-type="string">
            <office:annotation draw:style-name="gr1" draw:text-style-name="P1" svg:width="10.689cm" svg:height="1.826cm" svg:x="79.481cm" svg:y="171.86cm" draw:caption-point-x="-0.677cm" draw:caption-point-y="-1.321cm">
              <dc:date>1899-12-30T00:00:00</dc:date>
              <text:p text:style-name="P1"><text:span text:style-name="T1">At intermediate level if contracts/implementation is provided, then contracts/implementation/documents is REQUIRED</text:span></text:p>
            </office:annotation>
            <text:p>X</text:p>
          </table:table-cell>
          <table:table-cell table:style-name="ce319"/>
          <table:table-cell table:style-name="ce319"/>
          <table:table-cell table:formula="of:=[.I325]" office:value-type="string" office:string-value="-">
            <text:p>-</text:p>
          </table:table-cell>
          <table:table-cell table:formula="of:=IF(NOT(ISBLANK([.J325]));&quot;X&quot;;[.M325])" office:value-type="string" office:string-value="X">
            <text:p>X</text:p>
          </table:table-cell>
          <table:table-cell table:formula="of:=IF(NOT(ISBLANK([.K325]));&quot;X&quot;;[.N325])" office:value-type="string" office:string-value="X">
            <text:p>X</text:p>
          </table:table-cell>
          <table:table-cell table:number-columns-repeated="1009"/>
        </table:table-row>
        <table:table-row table:style-name="ro57">
          <table:table-cell table:style-name="ce319" office:value-type="string">
            <text:p>implementation</text:p>
          </table:table-cell>
          <table:table-cell table:style-name="ce319" office:value-type="string">
            <text:p>contracts/implementation/documents</text:p>
          </table:table-cell>
          <table:table-cell table:style-name="ce319" office:value-type="string">
            <text:p>Document</text:p>
          </table:table-cell>
          <table:table-cell table:style-name="ce319" office:value-type="string">
            <text:p>Links to, or descriptions of, external documents can be attached at various locations within the standard. Documents may be supporting information, formal notices, downloadable forms, or any other kind of resource that should be made public as part of full open contracting.</text:p>
          </table:table-cell>
          <table:table-cell table:style-name="ce319"/>
          <table:table-cell table:style-name="ce319" office:value-type="string">
            <text:p>object</text:p>
          </table:table-cell>
          <table:table-cell table:style-name="ce319" table:number-columns-repeated="2"/>
          <table:table-cell table:style-name="ce319" office:value-type="string">
            <office:annotation draw:style-name="gr1" draw:text-style-name="P1" svg:width="10.689cm" svg:height="1.826cm" svg:x="76.809cm" svg:y="173.054cm" draw:caption-point-x="-0.667cm" draw:caption-point-y="-2.064cm">
              <dc:date>1899-12-30T00:00:00</dc:date>
              <text:p text:style-name="P1"><text:span text:style-name="T1">At basic level if contracts/implementation is provided, then contracts/implementation/documents is RECOMENDED</text:span></text:p>
            </office:annotation>
            <text:p>-</text:p>
          </table:table-cell>
          <table:table-cell table:style-name="ce319" office:value-type="string">
            <office:annotation draw:style-name="gr1" draw:text-style-name="P1" svg:width="10.689cm" svg:height="1.826cm" svg:x="79.481cm" svg:y="173.054cm" draw:caption-point-x="-0.677cm" draw:caption-point-y="-2.064cm">
              <dc:date>1899-12-30T00:00:00</dc:date>
              <text:p text:style-name="P1"><text:span text:style-name="T1">At intermediate level if contracts/implementation is provided, then contracts/implementation/documents is REQUIRED</text:span></text:p>
            </office:annotation>
            <text:p>X</text:p>
          </table:table-cell>
          <table:table-cell table:style-name="ce319"/>
          <table:table-cell table:style-name="ce319"/>
          <table:table-cell table:formula="of:=[.I326]" office:value-type="string" office:string-value="-">
            <text:p>-</text:p>
          </table:table-cell>
          <table:table-cell table:formula="of:=IF(NOT(ISBLANK([.J326]));&quot;X&quot;;[.M326])" office:value-type="string" office:string-value="X">
            <text:p>X</text:p>
          </table:table-cell>
          <table:table-cell table:formula="of:=IF(NOT(ISBLANK([.K326]));&quot;X&quot;;[.N326])" office:value-type="string" office:string-value="X">
            <text:p>X</text:p>
          </table:table-cell>
          <table:table-cell table:number-columns-repeated="1009"/>
        </table:table-row>
        <table:table-row table:style-name="ro58">
          <table:table-cell table:style-name="ce319" office:value-type="string">
            <text:p>implementation</text:p>
          </table:table-cell>
          <table:table-cell table:style-name="ce319" office:value-type="string">
            <text:p>contracts/implementation/documents/id</text:p>
          </table:table-cell>
          <table:table-cell table:style-name="ce319" office:value-type="string">
            <text:p>id</text:p>
          </table:table-cell>
          <table:table-cell table:style-name="ce319" office:value-type="string">
            <text:p>A local, unique identifier for this document. This field is used to keep track of multiple revisions of a document through the compilation from release to record mechanism.</text:p>
          </table:table-cell>
          <table:table-cell table:style-name="ce319" office:value-type="string">
            <text:p>1..1</text:p>
          </table:table-cell>
          <table:table-cell table:style-name="ce319" office:value-type="string">
            <text:p>string, integer</text:p>
          </table:table-cell>
          <table:table-cell table:style-name="ce319" table:number-columns-repeated="2"/>
          <table:table-cell table:style-name="ce319" office:value-type="string">
            <office:annotation draw:style-name="gr1" draw:text-style-name="P1" svg:width="10.689cm" svg:height="1.482cm" svg:x="76.809cm" svg:y="173.736cm" draw:caption-point-x="-0.667cm" draw:caption-point-y="-1.672cm">
              <dc:date>1899-12-30T00:00:00</dc:date>
              <text:p text:style-name="P1"><text:span text:style-name="T1">At basic level if contracts/implementation/documents is provided, then contracts/implementation/documents/id is RECOMENDED</text:span></text:p>
            </office:annotation>
            <text:p>-</text:p>
          </table:table-cell>
          <table:table-cell table:style-name="ce319" office:value-type="string">
            <office:annotation draw:style-name="gr1" draw:text-style-name="P1" svg:width="10.689cm" svg:height="1.482cm" svg:x="79.481cm" svg:y="173.736cm" draw:caption-point-x="-0.677cm" draw:caption-point-y="-1.672cm">
              <dc:date>1899-12-30T00:00:00</dc:date>
              <text:p text:style-name="P1"><text:span text:style-name="T1">At intermediate level if contracts/implementation/documents is provided, then contracts/implementation/documents/id is REQUIRED</text:span></text:p>
            </office:annotation>
            <text:p>X</text:p>
          </table:table-cell>
          <table:table-cell table:style-name="ce319"/>
          <table:table-cell table:style-name="ce319"/>
          <table:table-cell table:formula="of:=[.I327]" office:value-type="string" office:string-value="-">
            <text:p>-</text:p>
          </table:table-cell>
          <table:table-cell table:formula="of:=IF(NOT(ISBLANK([.J327]));&quot;X&quot;;[.M327])" office:value-type="string" office:string-value="X">
            <text:p>X</text:p>
          </table:table-cell>
          <table:table-cell table:formula="of:=IF(NOT(ISBLANK([.K327]));&quot;X&quot;;[.N327])" office:value-type="string" office:string-value="X">
            <text:p>X</text:p>
          </table:table-cell>
          <table:table-cell table:style-name="ce313" office:value-type="string">
            <text:p>X</text:p>
          </table:table-cell>
          <table:table-cell table:number-columns-repeated="1008"/>
        </table:table-row>
        <table:table-row table:style-name="ro57">
          <table:table-cell table:style-name="ce319" office:value-type="string">
            <text:p>implementation</text:p>
          </table:table-cell>
          <table:table-cell table:style-name="ce319" office:value-type="string">
            <text:p>contracts/implementation/documents/documentType</text:p>
          </table:table-cell>
          <table:table-cell table:style-name="ce319" office:value-type="string">
            <text:p>documentType</text:p>
          </table:table-cell>
          <table:table-cell table:style-name="ce319" office:value-type="string">
            <text:p>A classification of the document described taken from the documentType codelist. Values from the provided codelist should be used wherever possible, though extended values can be provided if the codelist does not have a relevant code.</text:p>
          </table:table-cell>
          <table:table-cell table:style-name="ce319" office:value-type="string">
            <text:p>1..1</text:p>
          </table:table-cell>
          <table:table-cell table:style-name="ce319" office:value-type="string">
            <text:p>string</text:p>
          </table:table-cell>
          <table:table-cell table:style-name="ce319"/>
          <table:table-cell table:style-name="ce332" office:value-type="string">
            <text:p><text:a xlink:href="http://ocds.open-contracting.org/standard/r/1__0__0/en/schema/codelists#document-type">http://ocds.open-contracting.org/standard/r/1__0__0/en/schema/codelists#document-type</text:a></text:p>
          </table:table-cell>
          <table:table-cell table:style-name="ce319" office:value-type="string">
            <office:annotation draw:style-name="gr1" draw:text-style-name="P1" svg:width="10.689cm" svg:height="1.482cm" svg:x="76.809cm" svg:y="174.868cm" draw:caption-point-x="-0.667cm" draw:caption-point-y="-2.071cm">
              <dc:date>1899-12-30T00:00:00</dc:date>
              <text:p text:style-name="P1"><text:span text:style-name="T1">At basic level if contracts/implementation/documents is provided, then contracts/implementation/documents/documentType is RECOMENDED</text:span></text:p>
            </office:annotation>
            <text:p>-</text:p>
          </table:table-cell>
          <table:table-cell table:style-name="ce319" office:value-type="string">
            <office:annotation draw:style-name="gr1" draw:text-style-name="P1" svg:width="10.689cm" svg:height="1.482cm" svg:x="79.481cm" svg:y="174.868cm" draw:caption-point-x="-0.677cm" draw:caption-point-y="-2.071cm">
              <dc:date>1899-12-30T00:00:00</dc:date>
              <text:p text:style-name="P1"><text:span text:style-name="T1">At intermediate level if contracts/implementation/documents is provided, then contracts/implementation/documents/documentType is RECOMENDED</text:span></text:p>
            </office:annotation>
            <text:p>-</text:p>
          </table:table-cell>
          <table:table-cell table:style-name="ce319"/>
          <table:table-cell table:style-name="ce319"/>
          <table:table-cell table:formula="of:=[.I328]" office:value-type="string" office:string-value="-">
            <text:p>-</text:p>
          </table:table-cell>
          <table:table-cell table:formula="of:=IF(NOT(ISBLANK([.J328]));&quot;X&quot;;[.M328])" office:value-type="string" office:string-value="X">
            <text:p>X</text:p>
          </table:table-cell>
          <table:table-cell table:formula="of:=IF(NOT(ISBLANK([.K328]));&quot;X&quot;;[.N328])"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documents/title</text:p>
          </table:table-cell>
          <table:table-cell table:style-name="ce319" office:value-type="string">
            <text:p>title</text:p>
          </table:table-cell>
          <table:table-cell table:style-name="ce319" office:value-type="string">
            <text:p>The document title.</text:p>
          </table:table-cell>
          <table:table-cell table:style-name="ce319" office:value-type="string">
            <text:p>1..1</text:p>
          </table:table-cell>
          <table:table-cell table:style-name="ce319" office:value-type="string">
            <text:p>string</text:p>
          </table:table-cell>
          <table:table-cell table:style-name="ce319" table:number-columns-repeated="2"/>
          <table:table-cell table:style-name="ce319" office:value-type="string">
            <office:annotation draw:style-name="gr1" draw:text-style-name="P1" svg:width="10.689cm" svg:height="1.826cm" svg:x="76.809cm" svg:y="175.206cm" draw:caption-point-x="-0.667cm" draw:caption-point-y="-1.335cm">
              <dc:date>1899-12-30T00:00:00</dc:date>
              <text:p text:style-name="P1"><text:span text:style-name="T1">At basic level if contracts/implementation/documents is provided, then contracts/implementation/documents/title is RECOMENDED</text:span></text:p>
            </office:annotation>
            <text:p>-</text:p>
          </table:table-cell>
          <table:table-cell table:style-name="ce319" office:value-type="string">
            <office:annotation draw:style-name="gr1" draw:text-style-name="P1" svg:width="10.689cm" svg:height="1.826cm" svg:x="79.481cm" svg:y="175.206cm" draw:caption-point-x="-0.677cm" draw:caption-point-y="-1.335cm">
              <dc:date>1899-12-30T00:00:00</dc:date>
              <text:p text:style-name="P1"><text:span text:style-name="T1">At intermediate level if contracts/implementation/documents is provided, then contracts/implementation/documents/title is REQUIRED</text:span></text:p>
            </office:annotation>
            <text:p>X</text:p>
          </table:table-cell>
          <table:table-cell table:style-name="ce319"/>
          <table:table-cell table:style-name="ce319"/>
          <table:table-cell table:formula="of:=[.I329]" office:value-type="string" office:string-value="-">
            <text:p>-</text:p>
          </table:table-cell>
          <table:table-cell table:formula="of:=IF(NOT(ISBLANK([.J329]));&quot;X&quot;;[.M329])" office:value-type="string" office:string-value="X">
            <text:p>X</text:p>
          </table:table-cell>
          <table:table-cell table:formula="of:=IF(NOT(ISBLANK([.K329]));&quot;X&quot;;[.N329])" office:value-type="string" office:string-value="X">
            <text:p>X</text:p>
          </table:table-cell>
          <table:table-cell table:number-columns-repeated="1009"/>
        </table:table-row>
        <table:table-row table:style-name="ro57">
          <table:table-cell table:style-name="ce319" office:value-type="string">
            <text:p>implementation</text:p>
          </table:table-cell>
          <table:table-cell table:style-name="ce319" office:value-type="string">
            <text:p>contracts/implementation/documents/description</text:p>
          </table:table-cell>
          <table:table-cell table:style-name="ce319" office:value-type="string">
            <text:p>description</text:p>
          </table:table-cell>
          <table:table-cell table:style-name="ce319" office:value-type="string">
            <text:p>A short description of the document. We recommend descriptions do not exceed 250 words. In the event the document is not accessible online, the description field can be used to describe arrangements for obtaining a copy of the document.</text:p>
          </table:table-cell>
          <table:table-cell table:style-name="ce319" office:value-type="string">
            <text:p>1..1</text:p>
          </table:table-cell>
          <table:table-cell table:style-name="ce319" office:value-type="string">
            <text:p>string</text:p>
          </table:table-cell>
          <table:table-cell table:style-name="ce319" table:number-columns-repeated="2"/>
          <table:table-cell table:style-name="ce319" office:value-type="string">
            <office:annotation draw:style-name="gr1" draw:text-style-name="P1" svg:width="10.689cm" svg:height="1.429cm" svg:x="76.809cm" svg:y="176.4cm" draw:caption-point-x="-0.667cm" draw:caption-point-y="-2.078cm">
              <dc:date>1899-12-30T00:00:00</dc:date>
              <text:p text:style-name="P1"><text:span text:style-name="T1">At basic level if contracts/implementation/documents is provided, then contracts/implementation/documents/description is RECOMENDED</text:span></text:p>
            </office:annotation>
            <text:p>-</text:p>
          </table:table-cell>
          <table:table-cell table:style-name="ce319" office:value-type="string">
            <office:annotation draw:style-name="gr1" draw:text-style-name="P1" svg:width="10.689cm" svg:height="1.429cm" svg:x="79.481cm" svg:y="176.4cm" draw:caption-point-x="-0.677cm" draw:caption-point-y="-2.078cm">
              <dc:date>1899-12-30T00:00:00</dc:date>
              <text:p text:style-name="P1"><text:span text:style-name="T1">At intermediate level if contracts/implementation/documents is provided, then contracts/implementation/documents/description is RECOMENDED</text:span></text:p>
            </office:annotation>
            <text:p>-</text:p>
          </table:table-cell>
          <table:table-cell table:style-name="ce319"/>
          <table:table-cell table:style-name="ce319"/>
          <table:table-cell table:formula="of:=[.I330]" office:value-type="string" office:string-value="-">
            <text:p>-</text:p>
          </table:table-cell>
          <table:table-cell table:formula="of:=IF(NOT(ISBLANK([.J330]));&quot;X&quot;;[.M330])" office:value-type="string" office:string-value="X">
            <text:p>X</text:p>
          </table:table-cell>
          <table:table-cell table:formula="of:=IF(NOT(ISBLANK([.K330]));&quot;X&quot;;[.N330])" office:value-type="string" office:string-value="X">
            <text:p>X</text:p>
          </table:table-cell>
          <table:table-cell table:number-columns-repeated="1009"/>
        </table:table-row>
        <table:table-row table:style-name="ro58">
          <table:table-cell table:style-name="ce319" office:value-type="string">
            <text:p>implementation</text:p>
          </table:table-cell>
          <table:table-cell table:style-name="ce319" office:value-type="string">
            <text:p>contracts/implementation/documents/url</text:p>
          </table:table-cell>
          <table:table-cell table:style-name="ce319" office:value-type="string">
            <text:p>url</text:p>
          </table:table-cell>
          <table:table-cell table:style-name="ce319" office:value-type="string">
            <text:p>direct link to the document or attachment. The server providing access to this document should be configured to correctly report the document mime type.</text:p>
          </table:table-cell>
          <table:table-cell table:style-name="ce319" office:value-type="string">
            <text:p>1..1</text:p>
          </table:table-cell>
          <table:table-cell table:style-name="ce319" office:value-type="string">
            <text:p>string</text:p>
          </table:table-cell>
          <table:table-cell table:style-name="ce319" office:value-type="string">
            <text:p>uri</text:p>
          </table:table-cell>
          <table:table-cell table:style-name="ce319"/>
          <table:table-cell table:style-name="ce319" office:value-type="string">
            <office:annotation draw:style-name="gr1" draw:text-style-name="P1" svg:width="10.689cm" svg:height="1.085cm" svg:x="76.809cm" svg:y="177.082cm" draw:caption-point-x="-0.667cm" draw:caption-point-y="-1.686cm">
              <dc:date>1899-12-30T00:00:00</dc:date>
              <text:p text:style-name="P1"><text:span text:style-name="T1">At basic level if contracts/implementation/documents is provided, then contracts/implementation/documents/url is RECOMENDED</text:span></text:p>
            </office:annotation>
            <text:p>-</text:p>
          </table:table-cell>
          <table:table-cell table:style-name="ce319" office:value-type="string">
            <office:annotation draw:style-name="gr1" draw:text-style-name="P1" svg:width="10.689cm" svg:height="1.085cm" svg:x="79.481cm" svg:y="177.082cm" draw:caption-point-x="-0.677cm" draw:caption-point-y="-1.686cm">
              <dc:date>1899-12-30T00:00:00</dc:date>
              <text:p text:style-name="P1"><text:span text:style-name="T1">At intermediate level if contracts/implementation/documents is provided, then contracts/implementation/documents/url is RECOMENDED</text:span></text:p>
            </office:annotation>
            <text:p>-</text:p>
          </table:table-cell>
          <table:table-cell table:style-name="ce319"/>
          <table:table-cell table:style-name="ce319"/>
          <table:table-cell table:formula="of:=[.I331]" office:value-type="string" office:string-value="-">
            <text:p>-</text:p>
          </table:table-cell>
          <table:table-cell table:formula="of:=IF(NOT(ISBLANK([.J331]));&quot;X&quot;;[.M331])" office:value-type="string" office:string-value="X">
            <text:p>X</text:p>
          </table:table-cell>
          <table:table-cell table:formula="of:=IF(NOT(ISBLANK([.K331]));&quot;X&quot;;[.N331])" office:value-type="string" office:string-value="X">
            <text:p>X</text:p>
          </table:table-cell>
          <table:table-cell table:number-columns-repeated="1009"/>
        </table:table-row>
        <table:table-row table:style-name="ro58">
          <table:table-cell table:style-name="ce319" office:value-type="string">
            <text:p>implementation</text:p>
          </table:table-cell>
          <table:table-cell table:style-name="ce319" office:value-type="string">
            <text:p>contracts/implementation/documents/datePublished</text:p>
          </table:table-cell>
          <table:table-cell table:style-name="ce319" office:value-type="string">
            <text:p>datePublished</text:p>
          </table:table-cell>
          <table:table-cell table:style-name="ce319" office:value-type="string">
            <text:p>The date on which the document was first published. This is particularly important for legally important documents such as notices of a tender.</text:p>
          </table:table-cell>
          <table:table-cell table:style-name="ce319" office:value-type="string">
            <text:p>1..1</text:p>
          </table:table-cell>
          <table:table-cell table:style-name="ce319" office:value-type="string">
            <text:p>string</text:p>
          </table:table-cell>
          <table:table-cell table:style-name="ce319" office:value-type="string">
            <text:p>date-time</text:p>
          </table:table-cell>
          <table:table-cell table:style-name="ce319"/>
          <table:table-cell table:style-name="ce319" office:value-type="string">
            <office:annotation draw:style-name="gr1" draw:text-style-name="P1" svg:width="10.689cm" svg:height="1.482cm" svg:x="76.809cm" svg:y="177.817cm" draw:caption-point-x="-0.667cm" draw:caption-point-y="-1.688cm">
              <dc:date>1899-12-30T00:00:00</dc:date>
              <text:p text:style-name="P1"><text:span text:style-name="T1">At basic level if contracts/implementation/documents is provided, then contracts/implementation/documents/datePublished is RECOMENDED</text:span></text:p>
            </office:annotation>
            <text:p>-</text:p>
          </table:table-cell>
          <table:table-cell table:style-name="ce319" office:value-type="string">
            <office:annotation draw:style-name="gr1" draw:text-style-name="P1" svg:width="10.689cm" svg:height="1.482cm" svg:x="79.481cm" svg:y="177.817cm" draw:caption-point-x="-0.677cm" draw:caption-point-y="-1.688cm">
              <dc:date>1899-12-30T00:00:00</dc:date>
              <text:p text:style-name="P1"><text:span text:style-name="T1">At intermediate level if contracts/implementation/documents is provided, then contracts/implementation/documents/datePublished is REQUIRED</text:span></text:p>
            </office:annotation>
            <text:p>X</text:p>
          </table:table-cell>
          <table:table-cell table:style-name="ce319"/>
          <table:table-cell table:style-name="ce319"/>
          <table:table-cell table:formula="of:=[.I332]" office:value-type="string" office:string-value="-">
            <text:p>-</text:p>
          </table:table-cell>
          <table:table-cell table:formula="of:=IF(NOT(ISBLANK([.J332]));&quot;X&quot;;[.M332])" office:value-type="string" office:string-value="X">
            <text:p>X</text:p>
          </table:table-cell>
          <table:table-cell table:formula="of:=IF(NOT(ISBLANK([.K332]));&quot;X&quot;;[.N332])" office:value-type="string" office:string-value="X">
            <text:p>X</text:p>
          </table:table-cell>
          <table:table-cell table:number-columns-repeated="1009"/>
        </table:table-row>
        <table:table-row table:style-name="ro10">
          <table:table-cell table:style-name="ce319" office:value-type="string">
            <text:p>implementation</text:p>
          </table:table-cell>
          <table:table-cell table:style-name="ce319" office:value-type="string">
            <text:p>contracts/implementation/documents/dateModified</text:p>
          </table:table-cell>
          <table:table-cell table:style-name="ce319" office:value-type="string">
            <text:p>dateModified</text:p>
          </table:table-cell>
          <table:table-cell table:style-name="ce319" office:value-type="string">
            <text:p>Date that the document was last modified</text:p>
          </table:table-cell>
          <table:table-cell table:style-name="ce319" office:value-type="string">
            <text:p>1..1</text:p>
          </table:table-cell>
          <table:table-cell table:style-name="ce319" office:value-type="string">
            <text:p>string</text:p>
          </table:table-cell>
          <table:table-cell table:style-name="ce319" office:value-type="string">
            <text:p>date-time</text:p>
          </table:table-cell>
          <table:table-cell table:style-name="ce319"/>
          <table:table-cell table:style-name="ce319" office:value-type="string">
            <office:annotation draw:style-name="gr1" draw:text-style-name="P1" svg:width="10.689cm" svg:height="2.223cm" svg:x="76.809cm" svg:y="178.209cm" draw:caption-point-x="-0.667cm" draw:caption-point-y="-1.347cm">
              <dc:date>1899-12-30T00:00:00</dc:date>
              <text:p text:style-name="P1"><text:span text:style-name="T1">At basic level if contracts/implementation/documents is provided, then contracts/implementation/documents/dateModified is RECOMENDED</text:span></text:p>
            </office:annotation>
            <text:p>-</text:p>
          </table:table-cell>
          <table:table-cell table:style-name="ce319" office:value-type="string">
            <office:annotation draw:style-name="gr1" draw:text-style-name="P1" svg:width="10.689cm" svg:height="2.223cm" svg:x="79.481cm" svg:y="178.209cm" draw:caption-point-x="-0.677cm" draw:caption-point-y="-1.347cm">
              <dc:date>1899-12-30T00:00:00</dc:date>
              <text:p text:style-name="P1"><text:span text:style-name="T1">At intermediate level if contracts/implementation/documents is provided, then contracts/implementation/documents/dateModified is REQUIRED</text:span></text:p>
            </office:annotation>
            <text:p>X</text:p>
          </table:table-cell>
          <table:table-cell table:style-name="ce319"/>
          <table:table-cell table:style-name="ce319"/>
          <table:table-cell table:formula="of:=[.I333]" office:value-type="string" office:string-value="-">
            <text:p>-</text:p>
          </table:table-cell>
          <table:table-cell table:formula="of:=IF(NOT(ISBLANK([.J333]));&quot;X&quot;;[.M333])" office:value-type="string" office:string-value="X">
            <text:p>X</text:p>
          </table:table-cell>
          <table:table-cell table:formula="of:=IF(NOT(ISBLANK([.K333]));&quot;X&quot;;[.N333])" office:value-type="string" office:string-value="X">
            <text:p>X</text:p>
          </table:table-cell>
          <table:table-cell table:number-columns-repeated="1009"/>
        </table:table-row>
        <table:table-row table:style-name="ro57">
          <table:table-cell table:style-name="ce319" office:value-type="string">
            <text:p>implementation</text:p>
          </table:table-cell>
          <table:table-cell table:style-name="ce319" office:value-type="string">
            <text:p>contracts/implementation/documents/format</text:p>
          </table:table-cell>
          <table:table-cell table:style-name="ce319" office:value-type="string">
            <text:p>format</text:p>
          </table:table-cell>
          <table:table-cell table:style-name="ce319" office:value-type="string">
            <text:p>The format of the document taken from the IANA Media Types code list, with the addition of one extra value for 'offline/print', used when this document entry is being used to describe the offline publication of a document. Use values from the template column. Links to web pages should be tagged 'text/html'.</text:p>
          </table:table-cell>
          <table:table-cell table:style-name="ce319" office:value-type="string">
            <text:p>1..1</text:p>
          </table:table-cell>
          <table:table-cell table:style-name="ce319" office:value-type="string">
            <text:p>string</text:p>
          </table:table-cell>
          <table:table-cell table:style-name="ce319"/>
          <table:table-cell table:style-name="ce332" office:value-type="string">
            <text:p><text:a xlink:href="http://www.iana.org/assignments/media-types/">http://www.iana.org/assignments/media-types/</text:a></text:p>
          </table:table-cell>
          <table:table-cell table:style-name="ce319" office:value-type="string">
            <office:annotation draw:style-name="gr1" draw:text-style-name="P1" svg:width="10.689cm" svg:height="1.588cm" svg:x="76.809cm" svg:y="179.403cm" draw:caption-point-x="-0.667cm" draw:caption-point-y="-2.09cm">
              <dc:date>1899-12-30T00:00:00</dc:date>
              <text:p text:style-name="P1"><text:span text:style-name="T1">At basic level if contracts/implementation/documents is provided, then contracts/implementation/documents/format is RECOMENDED</text:span></text:p>
            </office:annotation>
            <text:p>-</text:p>
          </table:table-cell>
          <table:table-cell table:style-name="ce319" office:value-type="string">
            <office:annotation draw:style-name="gr1" draw:text-style-name="P1" svg:width="10.689cm" svg:height="1.588cm" svg:x="79.481cm" svg:y="179.403cm" draw:caption-point-x="-0.677cm" draw:caption-point-y="-2.09cm">
              <dc:date>1899-12-30T00:00:00</dc:date>
              <text:p text:style-name="P1"><text:span text:style-name="T1">At intermediate level if contracts/implementation/documents is provided, then contracts/implementation/documents/format is RECOMENDED</text:span></text:p>
            </office:annotation>
            <text:p>-</text:p>
          </table:table-cell>
          <table:table-cell table:style-name="ce319"/>
          <table:table-cell table:style-name="ce319"/>
          <table:table-cell table:formula="of:=[.I334]" office:value-type="string" office:string-value="-">
            <text:p>-</text:p>
          </table:table-cell>
          <table:table-cell table:formula="of:=IF(NOT(ISBLANK([.J334]));&quot;X&quot;;[.M334])" office:value-type="string" office:string-value="X">
            <text:p>X</text:p>
          </table:table-cell>
          <table:table-cell table:formula="of:=IF(NOT(ISBLANK([.K334]));&quot;X&quot;;[.N334])" office:value-type="string" office:string-value="X">
            <text:p>X</text:p>
          </table:table-cell>
          <table:table-cell table:number-columns-repeated="1009"/>
        </table:table-row>
        <table:table-row table:style-name="ro57">
          <table:table-cell table:style-name="ce319" office:value-type="string">
            <text:p>implementation</text:p>
          </table:table-cell>
          <table:table-cell table:style-name="ce319" office:value-type="string">
            <text:p>contracts/implementation/documents/language</text:p>
          </table:table-cell>
          <table:table-cell table:style-name="ce319" office:value-type="string">
            <text:p>language</text:p>
          </table:table-cell>
          <table:table-cell table:style-name="ce319" office:value-type="string">
            <text:p>Specifies the language of the linked document using either two-digit ISO 639-1, or extended BCP47 language tags. The use of two-letter codes from ISO 639-1 is strongly recommended unless there is a clear user need for distinguishing the language subtype.</text:p>
          </table:table-cell>
          <table:table-cell table:style-name="ce319" office:value-type="string">
            <text:p>1..1</text:p>
          </table:table-cell>
          <table:table-cell table:style-name="ce319" office:value-type="string">
            <text:p>string</text:p>
          </table:table-cell>
          <table:table-cell table:style-name="ce319"/>
          <table:table-cell table:style-name="ce319" office:value-type="string">
            <text:p>https://en.wikipedia.org/wiki/List_of_ISO_639-1_codes, http://www.w3.org/International/articles/language-tags/</text:p>
          </table:table-cell>
          <table:table-cell table:number-columns-repeated="2" table:style-name="ce319" office:value-type="string">
            <text:p>-</text:p>
          </table:table-cell>
          <table:table-cell table:style-name="ce319"/>
          <table:table-cell table:style-name="ce319"/>
          <table:table-cell table:formula="of:=[.I335]" office:value-type="string" office:string-value="-">
            <text:p>-</text:p>
          </table:table-cell>
          <table:table-cell table:formula="of:=IF(NOT(ISBLANK([.J335]));&quot;X&quot;;[.M335])" office:value-type="string" office:string-value="X">
            <text:p>X</text:p>
          </table:table-cell>
          <table:table-cell table:formula="of:=IF(NOT(ISBLANK([.K335]));&quot;X&quot;;[.N335])" office:value-type="string" office:string-value="X">
            <text:p>X</text:p>
          </table:table-cell>
          <table:table-cell table:number-columns-repeated="1009"/>
        </table:table-row>
        <table:table-row table:style-name="ro14" table:number-rows-repeated="1048240">
          <table:table-cell table:number-columns-repeated="1024"/>
        </table:table-row>
        <table:table-row table:style-name="ro14">
          <table:table-cell table:number-columns-repeated="1024"/>
        </table:table-row>
      </table:table>
      <table:table table:name="OCDS_Document_Codelist" table:style-name="ta1">
        <table:table-column table:style-name="co34" table:default-cell-style-name="ce25"/>
        <table:table-column table:style-name="co70" table:default-cell-style-name="ce25"/>
        <table:table-column table:style-name="co71" table:default-cell-style-name="ce25"/>
        <table:table-column table:style-name="co37" table:default-cell-style-name="ce25"/>
        <table:table-column table:style-name="co2" table:number-columns-repeated="1020" table:default-cell-style-name="ce25"/>
        <table:table-row table:style-name="ro14">
          <table:table-cell table:style-name="ce313" office:value-type="string">
            <text:p>Category</text:p>
          </table:table-cell>
          <table:table-cell table:style-name="ce313" office:value-type="string">
            <text:p>Code</text:p>
          </table:table-cell>
          <table:table-cell table:style-name="ce313" office:value-type="string">
            <text:p>Title_en</text:p>
          </table:table-cell>
          <table:table-cell table:style-name="ce313" office:value-type="string">
            <text:p>Description_en</text:p>
          </table:table-cell>
          <table:table-cell table:style-name="ce313" office:value-type="string">
            <text:p>Source</text:p>
          </table:table-cell>
          <table:table-cell table:number-columns-repeated="1019"/>
        </table:table-row>
        <table:table-row table:style-name="ro14">
          <table:table-cell table:style-name="ce335" office:value-type="string">
            <text:p>basic</text:p>
          </table:table-cell>
          <table:table-cell table:style-name="ce335" office:value-type="string">
            <text:p>tender</text:p>
          </table:table-cell>
          <table:table-cell table:style-name="ce335" office:value-type="string">
            <text:p>tenderNotice</text:p>
          </table:table-cell>
          <table:table-cell table:style-name="ce335" office:value-type="string">
            <text:p>Tender Notice</text:p>
          </table:table-cell>
          <table:table-cell table:style-name="ce335" office:value-type="string">
            <text:p>The formal notice that gives details of a tender. This may be a link to a downloadable document, to a web page, or to an official gazette in which the notice is contained.</text:p>
          </table:table-cell>
          <table:table-cell table:number-columns-repeated="1019"/>
        </table:table-row>
        <table:table-row table:style-name="ro14">
          <table:table-cell table:style-name="ce335" office:value-type="string">
            <text:p>basic</text:p>
          </table:table-cell>
          <table:table-cell table:style-name="ce335" office:value-type="string">
            <text:p>award</text:p>
          </table:table-cell>
          <table:table-cell table:style-name="ce335" office:value-type="string">
            <text:p>awardNotice</text:p>
          </table:table-cell>
          <table:table-cell table:style-name="ce335" office:value-type="string">
            <text:p>Award Notice</text:p>
          </table:table-cell>
          <table:table-cell table:style-name="ce335" office:value-type="string">
            <text:p>The formal notice that gives details of the contract award. This may be a link to a downloadable document, to a web page, or to an official gazette in which the notice is contained.</text:p>
          </table:table-cell>
          <table:table-cell table:number-columns-repeated="1019"/>
        </table:table-row>
        <table:table-row table:style-name="ro14">
          <table:table-cell table:style-name="ce335" office:value-type="string">
            <text:p>basic</text:p>
          </table:table-cell>
          <table:table-cell table:style-name="ce335" office:value-type="string">
            <text:p>contract</text:p>
          </table:table-cell>
          <table:table-cell table:style-name="ce335" office:value-type="string">
            <text:p>contractNotice</text:p>
          </table:table-cell>
          <table:table-cell table:style-name="ce335" office:value-type="string">
            <text:p>Contract Notice</text:p>
          </table:table-cell>
          <table:table-cell table:style-name="ce335" office:value-type="string">
            <text:p>The formal notice that gives details of a contract being signed and valid to start implementation. This may be a link to a downloadable document, to a web page, or to an official gazette in which the notice is contained.</text:p>
          </table:table-cell>
          <table:table-cell table:number-columns-repeated="1019"/>
        </table:table-row>
        <table:table-row table:style-name="ro14">
          <table:table-cell table:style-name="ce335" office:value-type="string">
            <text:p>basic</text:p>
          </table:table-cell>
          <table:table-cell table:style-name="ce335" office:value-type="string">
            <text:p>implementation</text:p>
          </table:table-cell>
          <table:table-cell table:style-name="ce335" office:value-type="string">
            <text:p>completionCertificate</text:p>
          </table:table-cell>
          <table:table-cell table:style-name="ce335" office:value-type="string">
            <text:p>Completion certificate</text:p>
          </table:table-cell>
          <table:table-cell table:style-name="ce335" office:value-type="string">
            <text:p>A completion certificate issued by a relevant authority providing evidence that works were completed to a certain level of quality. Completion certificates may only be relevant for particular kinds of contracting processes.</text:p>
          </table:table-cell>
          <table:table-cell table:number-columns-repeated="1019"/>
        </table:table-row>
        <table:table-row table:style-name="ro14">
          <table:table-cell table:style-name="ce335" office:value-type="string">
            <text:p>basic</text:p>
          </table:table-cell>
          <table:table-cell table:style-name="ce335" office:value-type="string">
            <text:p>planning</text:p>
          </table:table-cell>
          <table:table-cell table:style-name="ce335" office:value-type="string">
            <text:p>procurementPlan</text:p>
          </table:table-cell>
          <table:table-cell table:style-name="ce335" office:value-type="string">
            <text:p>Procurement Plan</text:p>
          </table:table-cell>
          <table:table-cell table:style-name="ce335" office:value-type="string">
            <text:p>Documentation that sets out the basis for this particular contracting process.</text:p>
          </table:table-cell>
          <table:table-cell table:number-columns-repeated="1019"/>
        </table:table-row>
        <table:table-row table:style-name="ro14">
          <table:table-cell table:style-name="ce335" office:value-type="string">
            <text:p>basic</text:p>
          </table:table-cell>
          <table:table-cell table:style-name="ce335" office:value-type="string">
            <text:p>tender</text:p>
          </table:table-cell>
          <table:table-cell table:style-name="ce335" office:value-type="string">
            <text:p>biddingDocuments</text:p>
          </table:table-cell>
          <table:table-cell table:style-name="ce335" office:value-type="string">
            <text:p>Bidding Documents</text:p>
          </table:table-cell>
          <table:table-cell table:style-name="ce335" office:value-type="string">
            <text:p>Documentation for potential suppliers, describing the goals of the contract (e.g. goods and services to be procured), and the bidding process.</text:p>
          </table:table-cell>
          <table:table-cell table:number-columns-repeated="1019"/>
        </table:table-row>
        <table:table-row table:style-name="ro14">
          <table:table-cell table:style-name="ce335" office:value-type="string">
            <text:p>basic</text:p>
          </table:table-cell>
          <table:table-cell table:style-name="ce335" office:value-type="string">
            <text:p>tender</text:p>
          </table:table-cell>
          <table:table-cell table:style-name="ce335" office:value-type="string">
            <text:p>technicalSpecifications</text:p>
          </table:table-cell>
          <table:table-cell table:style-name="ce335" office:value-type="string">
            <text:p>Technical Specifications</text:p>
          </table:table-cell>
          <table:table-cell table:style-name="ce335" office:value-type="string">
            <text:p>Detailed technical information about goods or services to be provided.</text:p>
          </table:table-cell>
          <table:table-cell table:number-columns-repeated="1019"/>
        </table:table-row>
        <table:table-row table:style-name="ro14">
          <table:table-cell table:style-name="ce335" office:value-type="string">
            <text:p>basic</text:p>
          </table:table-cell>
          <table:table-cell table:style-name="ce335" office:value-type="string">
            <text:p>tender</text:p>
          </table:table-cell>
          <table:table-cell table:style-name="ce335" office:value-type="string">
            <text:p>evaluationCriteria</text:p>
          </table:table-cell>
          <table:table-cell table:style-name="ce335" office:value-type="string">
            <text:p>Evaluation Criteria</text:p>
          </table:table-cell>
          <table:table-cell table:style-name="ce335" office:value-type="string">
            <text:p>Documentation on how bids will be evaluated.</text:p>
          </table:table-cell>
          <table:table-cell table:number-columns-repeated="1019"/>
        </table:table-row>
        <table:table-row table:style-name="ro14">
          <table:table-cell table:style-name="ce335" office:value-type="string">
            <text:p>intermediate</text:p>
          </table:table-cell>
          <table:table-cell table:style-name="ce335" office:value-type="string">
            <text:p>tender</text:p>
          </table:table-cell>
          <table:table-cell table:style-name="ce335" office:value-type="string">
            <text:p>evaluationReports</text:p>
          </table:table-cell>
          <table:table-cell table:style-name="ce335" office:value-type="string">
            <text:p>Evaluation report</text:p>
          </table:table-cell>
          <table:table-cell table:style-name="ce335" office:value-type="string">
            <text:p>Documentation on the evaluation of the bids and the application of the evaluation criteria, including the justification fo the award</text:p>
          </table:table-cell>
          <table:table-cell table:number-columns-repeated="1019"/>
        </table:table-row>
        <table:table-row table:style-name="ro14">
          <table:table-cell table:style-name="ce335" office:value-type="string">
            <text:p>intermediate</text:p>
          </table:table-cell>
          <table:table-cell table:style-name="ce335" office:value-type="string">
            <text:p>tender, award</text:p>
          </table:table-cell>
          <table:table-cell table:style-name="ce336" office:value-type="string">
            <text:p>contractDraft</text:p>
          </table:table-cell>
          <table:table-cell table:style-name="ce335" office:value-type="string">
            <text:p>Contract draft</text:p>
          </table:table-cell>
          <table:table-cell table:style-name="ce335" office:value-type="string">
            <text:p>A draft or pro-forma copy of the contract.</text:p>
          </table:table-cell>
          <table:table-cell table:number-columns-repeated="1019"/>
        </table:table-row>
        <table:table-row table:style-name="ro14">
          <table:table-cell table:style-name="ce335" office:value-type="string">
            <text:p>intermediate</text:p>
          </table:table-cell>
          <table:table-cell table:style-name="ce335" office:value-type="string">
            <text:p>contract</text:p>
          </table:table-cell>
          <table:table-cell table:style-name="ce335" office:value-type="string">
            <text:p>contractSigned</text:p>
          </table:table-cell>
          <table:table-cell table:style-name="ce335" office:value-type="string">
            <text:p>Signed Contract</text:p>
          </table:table-cell>
          <table:table-cell table:style-name="ce335" office:value-type="string">
            <text:p>A copy of the signed contract. Consider providing both machine-readable (e.g. original PDF, Word or Open Document format files), and a separate document entry for scanned-signed pages where this is required.</text:p>
          </table:table-cell>
          <table:table-cell table:number-columns-repeated="1019"/>
        </table:table-row>
        <table:table-row table:style-name="ro14">
          <table:table-cell table:style-name="ce335" office:value-type="string">
            <text:p>intermediate</text:p>
          </table:table-cell>
          <table:table-cell table:style-name="ce335" office:value-type="string">
            <text:p>tender, award, contract</text:p>
          </table:table-cell>
          <table:table-cell table:style-name="ce335" office:value-type="string">
            <text:p>contractArrangements</text:p>
          </table:table-cell>
          <table:table-cell table:style-name="ce335" office:value-type="string">
            <text:p>Arrangements for ending contract</text:p>
          </table:table-cell>
          <table:table-cell table:style-name="ce335" office:value-type="string">
            <text:p>Documentation of the arrangements for ending the contract(s).</text:p>
          </table:table-cell>
          <table:table-cell table:number-columns-repeated="1019"/>
        </table:table-row>
        <table:table-row table:style-name="ro14">
          <table:table-cell table:style-name="ce335" office:value-type="string">
            <text:p>intermediate</text:p>
          </table:table-cell>
          <table:table-cell table:style-name="ce335" office:value-type="string">
            <text:p>tender, award, contract</text:p>
          </table:table-cell>
          <table:table-cell table:style-name="ce335" office:value-type="string">
            <text:p>contractSchedule</text:p>
          </table:table-cell>
          <table:table-cell table:style-name="ce335" office:value-type="string">
            <text:p>Schedules and milestones</text:p>
          </table:table-cell>
          <table:table-cell table:style-name="ce335" office:value-type="string">
            <text:p>Documentation setting out key milestones and schedules. Structured versions of this information may be modelled using the milestones block.</text:p>
          </table:table-cell>
          <table:table-cell table:number-columns-repeated="1019"/>
        </table:table-row>
        <table:table-row table:style-name="ro14">
          <table:table-cell table:style-name="ce335" office:value-type="string">
            <text:p>intermediate</text:p>
          </table:table-cell>
          <table:table-cell table:style-name="ce335" office:value-type="string">
            <text:p>implementation</text:p>
          </table:table-cell>
          <table:table-cell table:style-name="ce335" office:value-type="string">
            <text:p>physicalProgressReport</text:p>
          </table:table-cell>
          <table:table-cell table:style-name="ce335" office:value-type="string">
            <text:p>Physical progress reports</text:p>
          </table:table-cell>
          <table:table-cell table:style-name="ce335" office:value-type="string">
            <text:p>Documentation on the status of implementation, usually against key milestones.</text:p>
          </table:table-cell>
          <table:table-cell table:number-columns-repeated="1019"/>
        </table:table-row>
        <table:table-row table:style-name="ro14">
          <table:table-cell table:style-name="ce335" office:value-type="string">
            <text:p>intermediate</text:p>
          </table:table-cell>
          <table:table-cell table:style-name="ce335" office:value-type="string">
            <text:p>implementation</text:p>
          </table:table-cell>
          <table:table-cell table:style-name="ce335" office:value-type="string">
            <text:p>financialProgressReport</text:p>
          </table:table-cell>
          <table:table-cell table:style-name="ce335" office:value-type="string">
            <text:p>Financial progress reports</text:p>
          </table:table-cell>
          <table:table-cell table:style-name="ce335" office:value-type="string">
            <text:p>Documentation providing dates and amounts of stage payments made (against total amount) and the source of those payments, including cost overruns, if any. Structured versions of this information can be provided through contract implementation transactions.</text:p>
          </table:table-cell>
          <table:table-cell table:number-columns-repeated="1019"/>
        </table:table-row>
        <table:table-row table:style-name="ro14">
          <table:table-cell table:style-name="ce335" office:value-type="string">
            <text:p>intermediate</text:p>
          </table:table-cell>
          <table:table-cell table:style-name="ce335" office:value-type="string">
            <text:p>implementation</text:p>
          </table:table-cell>
          <table:table-cell table:style-name="ce335" office:value-type="string">
            <text:p>finalAudit</text:p>
          </table:table-cell>
          <table:table-cell table:style-name="ce335" office:value-type="string">
            <text:p>Final Audit</text:p>
          </table:table-cell>
          <table:table-cell table:style-name="ce335" office:value-type="string">
            <text:p>Documentation of a final audit carried out at the end of contract implementation.</text:p>
          </table:table-cell>
          <table:table-cell table:number-columns-repeated="1019"/>
        </table:table-row>
        <table:table-row table:style-name="ro14">
          <table:table-cell table:style-name="ce335" office:value-type="string">
            <text:p>intermediate</text:p>
          </table:table-cell>
          <table:table-cell table:style-name="ce335" office:value-type="string">
            <text:p>tender</text:p>
          </table:table-cell>
          <table:table-cell table:style-name="ce335" office:value-type="string">
            <text:p>hearingNotice</text:p>
          </table:table-cell>
          <table:table-cell table:style-name="ce335" office:value-type="string">
            <text:p>Public Hearing Notice</text:p>
          </table:table-cell>
          <table:table-cell table:style-name="ce335" office:value-type="string">
            <text:p>Documentation of any public hearings that took place as part of the planning for this contracting process.</text:p>
          </table:table-cell>
          <table:table-cell table:number-columns-repeated="1019"/>
        </table:table-row>
        <table:table-row table:style-name="ro14">
          <table:table-cell table:style-name="ce335" office:value-type="string">
            <text:p>intermediate</text:p>
          </table:table-cell>
          <table:table-cell table:style-name="ce335" office:value-type="string">
            <text:p>planning</text:p>
          </table:table-cell>
          <table:table-cell table:style-name="ce335" office:value-type="string">
            <text:p>marketStudies</text:p>
          </table:table-cell>
          <table:table-cell table:style-name="ce335" office:value-type="string">
            <text:p>Market Studies</text:p>
          </table:table-cell>
          <table:table-cell table:style-name="ce335" office:value-type="string">
            <text:p>Documentation of any market studies that took place as part of the planning for this contracting process.</text:p>
          </table:table-cell>
          <table:table-cell table:number-columns-repeated="1019"/>
        </table:table-row>
        <table:table-row table:style-name="ro14">
          <table:table-cell table:style-name="ce335" office:value-type="string">
            <text:p>intermediate</text:p>
          </table:table-cell>
          <table:table-cell table:style-name="ce335" office:value-type="string">
            <text:p>tender</text:p>
          </table:table-cell>
          <table:table-cell table:style-name="ce335" office:value-type="string">
            <text:p>eligibilityCriteria</text:p>
          </table:table-cell>
          <table:table-cell table:style-name="ce335" office:value-type="string">
            <text:p>Eligibility Criteria</text:p>
          </table:table-cell>
          <table:table-cell table:style-name="ce335" office:value-type="string">
            <text:p>Detailed documents about the eligibility of bidders.</text:p>
          </table:table-cell>
          <table:table-cell table:number-columns-repeated="1019"/>
        </table:table-row>
        <table:table-row table:style-name="ro14">
          <table:table-cell table:style-name="ce335" office:value-type="string">
            <text:p>intermediate</text:p>
          </table:table-cell>
          <table:table-cell table:style-name="ce335" office:value-type="string">
            <text:p>tender</text:p>
          </table:table-cell>
          <table:table-cell table:style-name="ce335" office:value-type="string">
            <text:p>clarifications</text:p>
          </table:table-cell>
          <table:table-cell table:style-name="ce335" office:value-type="string">
            <text:p>Clarifications to bidders questions</text:p>
          </table:table-cell>
          <table:table-cell table:style-name="ce335" office:value-type="string">
            <text:p>Documentation that provides replies to issues raised in pre-bid conferences or an enquiry processes.</text:p>
          </table:table-cell>
          <table:table-cell table:number-columns-repeated="1019"/>
        </table:table-row>
        <table:table-row table:style-name="ro14">
          <table:table-cell table:style-name="ce335" office:value-type="string">
            <text:p>intermediate</text:p>
          </table:table-cell>
          <table:table-cell table:style-name="ce335" office:value-type="string">
            <text:p>tender</text:p>
          </table:table-cell>
          <table:table-cell table:style-name="ce335" office:value-type="string">
            <text:p>shortlistedFirms</text:p>
          </table:table-cell>
          <table:table-cell table:style-name="ce335" office:value-type="string">
            <text:p>Shortlisted Firms</text:p>
          </table:table-cell>
          <table:table-cell table:style-name="ce335" office:value-type="string">
            <text:p>Documentation providing information on shortlisted firms. Structured versions of this information can be provided using the bids extension.</text:p>
          </table:table-cell>
          <table:table-cell table:number-columns-repeated="1019"/>
        </table:table-row>
        <table:table-row table:style-name="ro14">
          <table:table-cell table:style-name="ce335" office:value-type="string">
            <text:p>advanced</text:p>
          </table:table-cell>
          <table:table-cell table:style-name="ce335" office:value-type="string">
            <text:p>planning, implementation</text:p>
          </table:table-cell>
          <table:table-cell table:style-name="ce335" office:value-type="string">
            <text:p>environmentalImpact</text:p>
          </table:table-cell>
          <table:table-cell table:style-name="ce335" office:value-type="string">
            <text:p>Environmental Impact</text:p>
          </table:table-cell>
          <table:table-cell table:style-name="ce335" office:value-type="string">
            <text:p>Documentation of environmental impact assessments carried out before, during or after the contracting process.</text:p>
          </table:table-cell>
          <table:table-cell table:number-columns-repeated="1019"/>
        </table:table-row>
        <table:table-row table:style-name="ro14">
          <table:table-cell table:style-name="ce335" office:value-type="string">
            <text:p>advanced</text:p>
          </table:table-cell>
          <table:table-cell table:style-name="ce335" office:value-type="string">
            <text:p>planning</text:p>
          </table:table-cell>
          <table:table-cell table:style-name="ce335" office:value-type="string">
            <text:p>assetAndLiabilityAssessment</text:p>
          </table:table-cell>
          <table:table-cell table:style-name="ce335" office:value-type="string">
            <text:p>Assesment of government’s assets and liabilities</text:p>
          </table:table-cell>
          <table:table-cell table:style-name="ce335" office:value-type="string">
            <text:p>Documentation covering assessments of the government’s assets and liabilities related to this contracting process.</text:p>
          </table:table-cell>
          <table:table-cell table:number-columns-repeated="1019"/>
        </table:table-row>
        <table:table-row table:style-name="ro14">
          <table:table-cell table:style-name="ce335" office:value-type="string">
            <text:p>advanced</text:p>
          </table:table-cell>
          <table:table-cell table:style-name="ce335" office:value-type="string">
            <text:p>planning</text:p>
          </table:table-cell>
          <table:table-cell table:style-name="ce335" office:value-type="string">
            <text:p>riskProvisions</text:p>
          </table:table-cell>
          <table:table-cell table:style-name="ce335" office:value-type="string">
            <text:p>Provisions for management of risks and liabilities</text:p>
          </table:table-cell>
          <table:table-cell table:style-name="ce335" office:value-type="string">
            <text:p>Documentation covering how risks will be managed as part of this contracting process.</text:p>
          </table:table-cell>
          <table:table-cell table:number-columns-repeated="1019"/>
        </table:table-row>
        <table:table-row table:style-name="ro14">
          <table:table-cell table:style-name="ce335" office:value-type="string">
            <text:p>advanced</text:p>
          </table:table-cell>
          <table:table-cell table:style-name="ce335" office:value-type="string">
            <text:p>award</text:p>
          </table:table-cell>
          <table:table-cell table:style-name="ce335" office:value-type="string">
            <text:p>winningBid</text:p>
          </table:table-cell>
          <table:table-cell table:style-name="ce335" office:value-type="string">
            <text:p>Winning Bid</text:p>
          </table:table-cell>
          <table:table-cell table:style-name="ce335" office:value-type="string">
            <text:p>Documentation of the winning bid, including, wherever applicable, a full copy of the proposal receieved.</text:p>
          </table:table-cell>
          <table:table-cell table:number-columns-repeated="1019"/>
        </table:table-row>
        <table:table-row table:style-name="ro14">
          <table:table-cell table:style-name="ce335" office:value-type="string">
            <text:p>advanced</text:p>
          </table:table-cell>
          <table:table-cell table:style-name="ce335" office:value-type="string">
            <text:p>tender, award</text:p>
          </table:table-cell>
          <table:table-cell table:style-name="ce335" office:value-type="string">
            <text:p>complaints</text:p>
          </table:table-cell>
          <table:table-cell table:style-name="ce335" office:value-type="string">
            <text:p>Complaints and decisions</text:p>
          </table:table-cell>
          <table:table-cell table:style-name="ce335" office:value-type="string">
            <text:p>Documentation of any complaints received, or decisions in response to complaints.</text:p>
          </table:table-cell>
          <table:table-cell table:number-columns-repeated="1019"/>
        </table:table-row>
        <table:table-row table:style-name="ro14">
          <table:table-cell table:style-name="ce335" office:value-type="string">
            <text:p>advanced</text:p>
          </table:table-cell>
          <table:table-cell table:style-name="ce335" office:value-type="string">
            <text:p>contract</text:p>
          </table:table-cell>
          <table:table-cell table:style-name="ce335" office:value-type="string">
            <text:p>contractAnnexe</text:p>
          </table:table-cell>
          <table:table-cell table:style-name="ce335" office:value-type="string">
            <text:p>Annexes to the Contract</text:p>
          </table:table-cell>
          <table:table-cell table:style-name="ce335" office:value-type="string">
            <text:p>Copies of annexes and other supporting documentation related to the contract.</text:p>
          </table:table-cell>
          <table:table-cell table:number-columns-repeated="1019"/>
        </table:table-row>
        <table:table-row table:style-name="ro14">
          <table:table-cell table:style-name="ce335" office:value-type="string">
            <text:p>advanced</text:p>
          </table:table-cell>
          <table:table-cell table:style-name="ce335" office:value-type="string">
            <text:p>tender, contract</text:p>
          </table:table-cell>
          <table:table-cell table:style-name="ce335" office:value-type="string">
            <text:p>contractGuarantees</text:p>
          </table:table-cell>
          <table:table-cell table:style-name="ce335" office:value-type="string">
            <text:p>Guarantees</text:p>
          </table:table-cell>
          <table:table-cell table:style-name="ce335" office:value-type="string">
            <text:p>Documentation of guarantees relating to a contracting process or contract.</text:p>
          </table:table-cell>
          <table:table-cell table:number-columns-repeated="1019"/>
        </table:table-row>
        <table:table-row table:style-name="ro14">
          <table:table-cell table:style-name="ce335" office:value-type="string">
            <text:p>advanced</text:p>
          </table:table-cell>
          <table:table-cell table:style-name="ce335" office:value-type="string">
            <text:p>contract</text:p>
          </table:table-cell>
          <table:table-cell table:style-name="ce335" office:value-type="string">
            <text:p>subContract</text:p>
          </table:table-cell>
          <table:table-cell table:style-name="ce335" office:value-type="string">
            <text:p>Subcontracts</text:p>
          </table:table-cell>
          <table:table-cell table:style-name="ce335" office:value-type="string">
            <text:p>Documentation detailing subcontracts and/or providing a copy of subcontracts themselves. Where OCDS data on the subcontracts exists, this can be declared using the relatedProcess block.</text:p>
          </table:table-cell>
          <table:table-cell table:number-columns-repeated="1019"/>
        </table:table-row>
        <table:table-row table:style-name="ro14">
          <table:table-cell table:style-name="ce335" office:value-type="string">
            <text:p>advanced</text:p>
          </table:table-cell>
          <table:table-cell table:style-name="ce335" office:value-type="string">
            <text:p>planning</text:p>
          </table:table-cell>
          <table:table-cell table:style-name="ce335" office:value-type="string">
            <text:p>needsAssessment</text:p>
          </table:table-cell>
          <table:table-cell table:style-name="ce335" office:value-type="string">
            <text:p>Needs Assessment</text:p>
          </table:table-cell>
          <table:table-cell table:style-name="ce335" office:value-type="string">
            <text:p>Documentation of the needs assessments carried out for this contracting process addressing demand for the project or investment from the affected communities or users.</text:p>
          </table:table-cell>
          <table:table-cell table:number-columns-repeated="1019"/>
        </table:table-row>
        <table:table-row table:style-name="ro14">
          <table:table-cell table:style-name="ce335" office:value-type="string">
            <text:p>advanced</text:p>
          </table:table-cell>
          <table:table-cell table:style-name="ce335" office:value-type="string">
            <text:p>planning</text:p>
          </table:table-cell>
          <table:table-cell table:style-name="ce335" office:value-type="string">
            <text:p>feasibilityStudy</text:p>
          </table:table-cell>
          <table:table-cell table:style-name="ce335" office:value-type="string">
            <text:p>Feasibility study</text:p>
          </table:table-cell>
          <table:table-cell table:style-name="ce335" office:value-type="string">
            <text:p>Documentation of feasibility studies carried out for this contracting process, providing information on net benefits or costs of the proposed goods, works or services.</text:p>
          </table:table-cell>
          <table:table-cell table:number-columns-repeated="1019"/>
        </table:table-row>
        <table:table-row table:style-name="ro14">
          <table:table-cell table:style-name="ce335" office:value-type="string">
            <text:p>advanced</text:p>
          </table:table-cell>
          <table:table-cell table:style-name="ce335" office:value-type="string">
            <text:p>planning</text:p>
          </table:table-cell>
          <table:table-cell table:style-name="ce335" office:value-type="string">
            <text:p>projectPlan</text:p>
          </table:table-cell>
          <table:table-cell table:style-name="ce335" office:value-type="string">
            <text:p>Project plan</text:p>
          </table:table-cell>
          <table:table-cell table:style-name="ce335" office:value-type="string">
            <text:p>Documentation of project planning for this contracting process, and, where applicable, a copy of the project plan document.</text:p>
          </table:table-cell>
          <table:table-cell table:number-columns-repeated="1019"/>
        </table:table-row>
        <table:table-row table:style-name="ro14">
          <table:table-cell table:style-name="ce335" office:value-type="string">
            <text:p>advanced</text:p>
          </table:table-cell>
          <table:table-cell table:style-name="ce335" office:value-type="string">
            <text:p>tender</text:p>
          </table:table-cell>
          <table:table-cell table:style-name="ce335" office:value-type="string">
            <text:p>billOfQuantity</text:p>
          </table:table-cell>
          <table:table-cell table:style-name="ce335" office:value-type="string">
            <text:p>Bill Of Quantity</text:p>
          </table:table-cell>
          <table:table-cell table:style-name="ce335" office:value-type="string">
            <text:p>Documentation that provides itemised information on materials, parts and labour, and the terms and conditions for their provision, providing information that would enable bidders to price work effectively. Structured versions of item and quantity information at each of tender, award and contract stage can be provided using units within the items building block.</text:p>
          </table:table-cell>
          <table:table-cell table:number-columns-repeated="1019"/>
        </table:table-row>
        <table:table-row table:style-name="ro14">
          <table:table-cell table:style-name="ce335" office:value-type="string">
            <text:p>advanced</text:p>
          </table:table-cell>
          <table:table-cell table:style-name="ce335" office:value-type="string">
            <text:p>tender, bidder</text:p>
          </table:table-cell>
          <table:table-cell table:style-name="ce335" office:value-type="string">
            <text:p>bidders</text:p>
          </table:table-cell>
          <table:table-cell table:style-name="ce335" office:value-type="string">
            <text:p>Information on bidders</text:p>
          </table:table-cell>
          <table:table-cell table:style-name="ce335" office:value-type="string">
            <text:p>Documentation on bidders or participants, their validation documents and any procedural exemptions for which they qualify</text:p>
          </table:table-cell>
          <table:table-cell table:number-columns-repeated="1019"/>
        </table:table-row>
        <table:table-row table:style-name="ro14">
          <table:table-cell table:style-name="ce335" office:value-type="string">
            <text:p>advanced</text:p>
          </table:table-cell>
          <table:table-cell table:style-name="ce335" office:value-type="string">
            <text:p>tender, award, contract, implementation</text:p>
          </table:table-cell>
          <table:table-cell table:style-name="ce335" office:value-type="string">
            <text:p>conflictOfInterest</text:p>
          </table:table-cell>
          <table:table-cell table:style-name="ce335" office:value-type="string">
            <text:p>Conflict of Interest</text:p>
          </table:table-cell>
          <table:table-cell table:style-name="ce335" office:value-type="string">
            <text:p>Documentation of conflicts of interest declared or uncovered.</text:p>
          </table:table-cell>
          <table:table-cell table:number-columns-repeated="1019"/>
        </table:table-row>
        <table:table-row table:style-name="ro14">
          <table:table-cell table:style-name="ce335" office:value-type="string">
            <text:p>advanced</text:p>
          </table:table-cell>
          <table:table-cell table:style-name="ce335" office:value-type="string">
            <text:p>implementation</text:p>
          </table:table-cell>
          <table:table-cell table:style-name="ce335" office:value-type="string">
            <text:p>debarments</text:p>
          </table:table-cell>
          <table:table-cell table:style-name="ce335" office:value-type="string">
            <text:p>Debarments</text:p>
          </table:table-cell>
          <table:table-cell table:style-name="ce335" office:value-type="string">
            <text:p>Documentation of any debarments issued.</text:p>
          </table:table-cell>
          <table:table-cell table:number-columns-repeated="1019"/>
        </table:table-row>
        <table:table-row table:style-name="ro14">
          <table:table-cell table:style-name="ce335" office:value-type="string">
            <text:p>advanced</text:p>
          </table:table-cell>
          <table:table-cell table:style-name="ce335" office:value-type="string">
            <text:p>tender, bid, contract, implementation</text:p>
          </table:table-cell>
          <table:table-cell table:style-name="ce335" office:value-type="string">
            <text:p>illlustration</text:p>
          </table:table-cell>
          <table:table-cell table:style-name="ce335" office:value-type="string">
            <text:p>Illustrations</text:p>
          </table:table-cell>
          <table:table-cell table:style-name="ce335" office:value-type="string">
            <text:p>Images intended to provide supporting information. The url for images should generally be directly to an image file which applications can display as part of a gallery of images. At the tender stage, images may be illustrations of goods, works or services required or for sale. At the implementation stage, images may be illlustrations or visual evidence of physical progress.</text:p>
          </table:table-cell>
          <table:table-cell table:number-columns-repeated="1019"/>
        </table:table-row>
        <table:table-row table:style-name="ro14">
          <table:table-cell table:style-name="ce335" office:value-type="string">
            <text:p>advanced</text:p>
          </table:table-cell>
          <table:table-cell table:style-name="ce335" office:value-type="string">
            <text:p>bid, award, contract</text:p>
          </table:table-cell>
          <table:table-cell table:style-name="ce335" office:value-type="string">
            <text:p>submissionDocuments</text:p>
          </table:table-cell>
          <table:table-cell table:style-name="ce335" office:value-type="string">
            <text:p>Bid Submission Documents</text:p>
          </table:table-cell>
          <table:table-cell table:style-name="ce335" office:value-type="string">
            <text:p>Documentation submitted by a bidder as part of their proposal.</text:p>
          </table:table-cell>
          <table:table-cell table:number-columns-repeated="1019"/>
        </table:table-row>
        <table:table-row table:style-name="ro14">
          <table:table-cell table:style-name="ce335" office:value-type="string">
            <text:p>advanced</text:p>
          </table:table-cell>
          <table:table-cell table:style-name="ce335" office:value-type="string">
            <text:p>contract</text:p>
          </table:table-cell>
          <table:table-cell table:style-name="ce335" office:value-type="string">
            <text:p>contractSummary</text:p>
          </table:table-cell>
          <table:table-cell table:style-name="ce335" office:value-type="string">
            <text:p>Contract Summary</text:p>
          </table:table-cell>
          <table:table-cell table:style-name="ce335" office:value-type="string">
            <text:p>Documentation providing an overview of the key terms and sections of the contract. Commonly used for large and complex contracts.</text:p>
          </table:table-cell>
          <table:table-cell table:number-columns-repeated="1019"/>
        </table:table-row>
        <table:table-row table:style-name="ro14">
          <table:table-cell table:style-name="ce335" office:value-type="string">
            <text:p>advanced</text:p>
          </table:table-cell>
          <table:table-cell table:style-name="ce335" office:value-type="string">
            <text:p>tender, award, contract, implementation</text:p>
          </table:table-cell>
          <table:table-cell table:style-name="ce335" office:value-type="string">
            <text:p>cancellationDetails</text:p>
          </table:table-cell>
          <table:table-cell table:style-name="ce335" office:value-type="string">
            <text:p>Cancellation Details</text:p>
          </table:table-cell>
          <table:table-cell table:style-name="ce335" office:value-type="string">
            <text:p>Documentation the arrangements, or reasons, for cancellation of a contracting process, award or specific contract.</text:p>
          </table:table-cell>
          <table:table-cell table:number-columns-repeated="1019"/>
        </table:table-row>
        <table:table-row table:style-name="ro14" table:number-rows-repeated="1048534">
          <table:table-cell table:number-columns-repeated="1024"/>
        </table:table-row>
        <table:table-row table:style-name="ro14">
          <table:table-cell table:number-columns-repeated="1024"/>
        </table:table-row>
      </table:table>
      <table:database-ranges>
        <table:database-range table:target-range-address="'(Source)_1__Systems'.A4:'(Source)_1__Systems'.N1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alibri" svg:font-family="Calibri"/>
    <style:font-face style:name="Inconsolata" svg:font-family="Inconsolata"/>
    <style:font-face style:name="Calibri1" svg:font-family="Calibri"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UY"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table-cell-properties fo:background-color="#fff2cc"/>
      <style:text-properties fo:color="#0000ff" fo:font-weight="bold" style:font-weight-asian="bold" style:font-weight-complex="bold"/>
    </style:style>
    <style:style style:name="cf2" style:family="table-cell" style:parent-style-name="Default">
      <style:table-cell-properties fo:background-color="transparent"/>
      <style:text-properties fo:color="#c53929"/>
    </style:style>
    <style:style style:name="cf3" style:family="table-cell" style:parent-style-name="Default">
      <style:table-cell-properties fo:background-color="#efefef"/>
    </style:style>
    <style:style style:name="cf4" style:family="table-cell" style:parent-style-name="Default">
      <style:table-cell-properties fo:background-color="#fce8b2"/>
    </style:style>
    <style:style style:name="cf5" style:family="table-cell" style:parent-style-name="Default">
      <style:table-cell-properties fo:background-color="#f3f3f3"/>
    </style:style>
    <draw:marker draw:name="Fin_20_de_20_línea_20_1" draw:display-name="Fin de lí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1/04/2019</text:date>, <text:time>16:08:38</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Natalia.Ferreri</meta:initial-creator>
    <meta:creation-date>2017-07-25T16:22:14Z</meta:creation-date>
    <dc:date>2019-04-01T16:08:33.62</dc:date>
    <meta:editing-duration>PT2M3S</meta:editing-duration>
    <meta:editing-cycles>1</meta:editing-cycles>
    <meta:document-statistic meta:table-count="12" meta:cell-count="13536" meta:object-count="0"/>
  </office:meta>
</office:document-meta>
</file>