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Wingdings" svg:font-family="Wingdings"/>
    <style:font-face style:name="Tahoma" svg:font-family="Tahoma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808080" fo:border-bottom="none" fo:border-left="2pt solid #808080" fo:border-right="none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808080" fo:border-bottom="none" fo:border-left="none" fo:border-right="none"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808080" fo:border-bottom="none" fo:border-left="none" fo:border-right="2pt solid #808080"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2pt solid #808080" fo:border-right="none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2pt solid #80808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-top="none" fo:border-bottom="none" fo:border-left="2pt solid #80808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dotted #000000" fo:border-left="none" fo:border-right="none" style:vertical-align="top" style:repeat-content="false"/>
      <style:paragraph-properties fo:text-align="center"/>
      <style:text-properties style:font-name="Wingdings" style:font-name-asian="Wingdings" style:font-name-complex="Wingdings" fo:font-size="9pt" style:font-size-asian="9pt" style:font-size-complex="9pt" style:font-charset="x-symbol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80808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Wingdings" style:font-name-asian="Wingdings" style:font-name-complex="Wingdings" fo:font-size="9pt" style:font-size-asian="9pt" style:font-size-complex="9pt" style:font-charset="x-symbol"/>
    </style:style>
    <style:style style:name="ce18" style:family="table-cell" style:parent-style-name="Default" style:data-style-name="N0">
      <style:table-cell-properties fo:border-top="none" fo:border-bottom="none" fo:border-left="none" fo:border-right="2pt solid #808080"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none" fo:border-bottom="none" fo:border-left="2pt solid #808080" fo:border-right="none"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0">
      <style:table-cell-properties fo:border-top="none" fo:border-bottom="none" fo:border-left="2pt solid #808080" fo:border-right="none" style:vertical-align="top" style:repeat-content="false"/>
      <style:paragraph-properties fo:text-align="start" fo:margin-left="0cm"/>
      <style:text-properties fo:color="#80808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Wingdings" style:font-name-asian="Wingdings" style:font-name-complex="Wingdings" fo:font-size="9pt" style:font-size-asian="9pt" style:font-size-complex="9pt" style:font-charset="x-symbol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fo:border-top="none" fo:border-bottom="none" fo:border-left="2pt solid #808080" fo:border-right="none" style:vertical-align="top" fo:wrap-option="wrap" fo:background-color="#96969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none" fo:border-left="2pt solid #808080" fo:border-right="none" style:vertical-align="top" fo:background-color="#96969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80808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808080" fo:border-left="2pt solid #808080" fo:border-right="none" style:vertical-align="to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2pt solid #808080" fo:border-left="none" fo:border-right="none"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2pt solid #808080" fo:border-left="none" fo:border-right="2pt solid #808080" style:vertical-align="to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2pt solid #808080" fo:border-bottom="none" fo:border-left="none" fo:border-right="none" style:vertical-align="automatic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808080" fo:border-bottom="none" fo:border-left="none" fo:border-right="none" style:vertical-align="top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2pt solid #808080" fo:border-bottom="none" fo:border-left="none" fo:border-right="none" style:vertical-align="automatic" style:repeat-content="false"/>
      <style:paragraph-properties fo:text-align="end" fo:margin-right="0cm"/>
      <style:text-properties fo:color="#969696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80808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42" style:family="table-cell" style:parent-style-name="Default" style:data-style-name="N30">
      <style:table-cell-properties fo:border-top="none" fo:border-bottom="thin dotte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thin dotted #000000" fo:border-left="none" fo:border-right="none" style:vertical-align="top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4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style:vertical-align="top" fo:wrap-option="wrap" fo:background-color="#969696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808080" style:vertical-align="top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80808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2pt solid #808080" fo:border-left="none" fo:border-right="none" style:vertical-align="top" style:repeat-content="false"/>
      <style:paragraph-properties fo:text-align="start" fo:margin-left="0cm"/>
      <style:text-properties fo:color="#808080" style:font-name="Arial" style:font-name-asian="Arial" style:font-name-complex="Arial" fo:font-size="7pt" style:font-size-asian="7pt" style:font-size-complex="7pt" style:font-family-generic="swiss"/>
    </style:style>
    <style:style style:name="ce59" style:family="table-cell" style:parent-style-name="Default" style:data-style-name="N30">
      <style:table-cell-properties fo:border-top="thin dotted #000000" fo:border-bottom="thin dotte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30">
      <style:table-cell-properties fo:border-top="none" fo:border-bottom="2pt solid #808080" fo:border-left="none" fo:border-right="none" style:vertical-align="top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3" style:family="table-cell" style:parent-style-name="Default" style:data-style-name="N30">
      <style:table-cell-properties fo:border-top="thin dotte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30">
      <style:table-cell-properties fo:border-top="2pt solid #000000" fo:border-bottom="thin dotte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stionario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number-columns-repeated="5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2" table:number-columns-repeated="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36" table:default-cell-style-name="ce1"/>
        <table:table-row table:style-name="ro1">
          <table:table-cell table:style-name="ce3"/>
          <table:table-cell office:value-type="string" table:number-columns-spanned="18" table:number-rows-spanned="1" table:style-name="ce33">
            <text:p>Estudio: 311145858 <text:s text:c="3"/>Versión: 270 <text:s text:c="3"/>29-nov-2013</text:p>
          </table:table-cell>
          <table:covered-table-cell table:number-columns-repeated="17"/>
          <table:table-cell office:value-type="string" table:number-columns-spanned="27" table:number-rows-spanned="1" table:style-name="ce35">
            <text:p>Ruta: Z:\OPCION_2013\Estudios Cati\AGESIC\AGESIC.mo</text:p>
          </table:table-cell>
          <table:covered-table-cell table:number-columns-repeated="26"/>
          <table:table-cell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36">
            <text:p>Número de planilla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35" table:style-name="ce2"/>
          <table:table-cell office:value-type="string" table:style-name="ce8">
            <text:p>Ü</text:p>
          </table:table-cell>
          <table:table-cell table:style-name="ce9"/>
          <table:table-cell table:number-columns-repeated="5" table:style-name="ce10"/>
          <table:table-cell table:style-name="ce11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2">
          <table:table-cell table:style-name="ce6"/>
          <table:table-cell office:value-type="string" table:number-columns-spanned="43" table:number-rows-spanned="1" table:style-name="ce38">
            <text:p>Cuestionario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4" table:number-rows-spanned="1" table:style-name="ce39">
            <text:p>Buenos días, nuestra organización ´´OPCION CONSULTORES´´ está realizando un Estudio para ....Nos gustaría hacerle algunas preguntas sencillas</text:p>
          </table:table-cell>
          <table:covered-table-cell table:number-columns-repeated="43"/>
          <table:table-cell table:number-columns-repeated="2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1.</text:p>
          </table:table-cell>
          <table:table-cell office:value-type="string" table:number-columns-spanned="43" table:number-rows-spanned="1" table:style-name="ce40">
            <text:p>¿En qué departamente vive Ud.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15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rtiga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anelon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erro Larg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oloni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Duraz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Flor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Florid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avallej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aldona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ontevide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aysandú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Río Negr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2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River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Roch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Salt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San José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Soria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Tacuarembó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8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Treinta y Tr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2.</text:p>
          </table:table-cell>
          <table:table-cell office:value-type="string" table:number-columns-spanned="43" table:number-rows-spanned="1" table:style-name="ce40">
            <text:p>¿En qué barrio o localidad vive Ud.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16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guad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ires Puro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thaualp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rrio Sur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ñados de Carrasc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elveder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razo Orient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uce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apurro, Bella Vist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arrasc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arrasco Nort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asabó, Pajas Blanca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asavall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astro, Castellano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entr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errit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err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iudad Viej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olón centro y noroest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olón Sureste, Abuyab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onciliación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ordón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Figurit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Flor de Maroña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Ituzaingó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Jacinto Ver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Jardines del Hipódrom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a Blanquead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a Comerci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a Paloma, Tomkinson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a Tej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arrañag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as Acacia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as Cantera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ezica, Melill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alvín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alvín Nort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ang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anga, Toledo Chic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aroñas, P. Guaraní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ercado Modelo y Bolivar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evo Parí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alerm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arque Batlle, Villa Dolor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arque Rodó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aso de la Are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aso de las Durana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eñarol, Lavallej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iedras Blanca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ocito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rado, Nueva Savo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unta Carreta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unta de Rieles, Bella Itali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unta Gord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Reduct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Sayag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Tres Cruc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Tres Ombúes, Pbo. Victori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Unión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Villa Español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Villa García, Manga Rur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Villa Muñóz, Retir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office:value-type="string" table:style-name="ce21">
            <text:p>|V17|</text:p>
          </table:table-cell>
          <table:table-cell office:value-type="string" table:number-columns-spanned="43" table:number-rows-spanned="1" table:style-name="ce63">
            <text:p>Otros</text:p>
          </table:table-cell>
          <table:covered-table-cell table:number-columns-repeated="42"/>
          <table:table-cell office:value-type="string" table:style-name="ce22">
            <text:p>¡</text:p>
          </table:table-cell>
          <table:table-cell office:value-type="string" table:style-name="ce16">
            <text:p>6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5" table:number-rows-spanned="1" table:style-name="ce46">
            <text:p>Al completar --&gt; (P4)</text:p>
          </table:table-cell>
          <table:covered-table-cell table:number-columns-repeated="44"/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3.</text:p>
          </table:table-cell>
          <table:table-cell office:value-type="string" table:number-columns-spanned="43" table:number-rows-spanned="1" table:style-name="ce40">
            <text:p>¿En qué localidad vive Ud.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a preciso en su respuesta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style-name="ce23">
            <text:p>@</text:p>
          </table:table-cell>
          <table:table-cell table:number-columns-repeated="43" table:style-name="ce24"/>
          <table:table-cell office:value-type="string" table:style-name="ce25">
            <text:p>|V18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4.</text:p>
          </table:table-cell>
          <table:table-cell office:value-type="string" table:number-columns-spanned="43" table:number-rows-spanned="1" table:style-name="ce40">
            <text:p>Sexo del entrevistado/a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19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Hombr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ujer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5.</text:p>
          </table:table-cell>
          <table:table-cell office:value-type="string" table:number-columns-spanned="43" table:number-rows-spanned="1" table:style-name="ce40">
            <text:p>¿Me podría decir su edad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Por favor escriba un número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style-name="ce26">
            <text:p>#</text:p>
          </table:table-cell>
          <table:table-cell table:number-columns-repeated="4" table:style-name="ce10"/>
          <table:table-cell table:style-name="ce11"/>
          <table:table-cell table:number-columns-repeated="38" table:style-name="ce2"/>
          <table:table-cell office:value-type="string" table:style-name="ce25">
            <text:p>|V20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8">
            <text:p>-99= NS/NC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5">
          <table:table-cell office:value-type="string" table:style-name="ce27">
            <text:p>P6</text:p>
          </table:table-cell>
          <table:table-cell office:value-type="string" table:number-columns-spanned="47" table:number-rows-spanned="1" table:style-name="ce49">
            <text:p>BLOQUE 1 - ACCESO, ACTITUDES Y USOS DE LA TECNOLOGÍA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7.</text:p>
          </table:table-cell>
          <table:table-cell office:value-type="string" table:number-columns-spanned="43" table:number-rows-spanned="1" table:style-name="ce40">
            <text:p>¿Tiene computadora fija o portátil en su hogar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21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8.</text:p>
          </table:table-cell>
          <table:table-cell office:value-type="string" table:number-columns-spanned="43" table:number-rows-spanned="1" table:style-name="ce40">
            <text:p>¿Tiene su hogar conexión a internet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22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11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11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9.</text:p>
          </table:table-cell>
          <table:table-cell office:value-type="string" table:number-columns-spanned="43" table:number-rows-spanned="1" table:style-name="ce40">
            <text:p>¿Tiene en su hogar wifi o conexión inalámbrica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23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11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11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10.</text:p>
          </table:table-cell>
          <table:table-cell office:value-type="string" table:number-columns-spanned="43" table:number-rows-spanned="1" table:style-name="ce40">
            <text:p>¿Tiene clave de acceso /contraseña en su red wifi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24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11.</text:p>
          </table:table-cell>
          <table:table-cell office:value-type="string" table:number-columns-spanned="43" table:number-rows-spanned="1" table:style-name="ce40">
            <text:p>¿Utilizó alguna vez Internet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25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13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12.</text:p>
          </table:table-cell>
          <table:table-cell office:value-type="string" table:number-columns-spanned="43" table:number-rows-spanned="1" table:style-name="ce40">
            <text:p>¿Cuáles son los motivos por los que no utiliza internet? RU - Espontánea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26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No tiene el conocimiento necesario para usarl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 tengo acces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o hace otra persona en el hogar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 tiene necesidad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office:value-type="string" table:style-name="ce21">
            <text:p>|V27|</text:p>
          </table:table-cell>
          <table:table-cell office:value-type="string" table:number-columns-spanned="43" table:number-rows-spanned="1" table:style-name="ce63">
            <text:p>Otra (Especificar)</text:p>
          </table:table-cell>
          <table:covered-table-cell table:number-columns-repeated="42"/>
          <table:table-cell office:value-type="string" table:style-name="ce22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4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13.</text:p>
          </table:table-cell>
          <table:table-cell office:value-type="string" table:number-columns-spanned="43" table:number-rows-spanned="1" table:style-name="ce40">
            <text:p>¿Con que frecuencia utilizó internet en los últimos 3 meses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28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l menos una vez al d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 la sema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m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enos que es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6">
          <table:table-cell office:value-type="string" table:style-name="ce12">
            <text:p>P14.</text:p>
          </table:table-cell>
          <table:table-cell office:value-type="string" table:number-columns-spanned="43" table:number-rows-spanned="1" table:style-name="ce40">
            <text:p>En los ultimos 3 meses, ¿en cuáles de los siguientes lugares utilizó internet? (Leer Opciones,Respuesta multiple guiada)<text:s/>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una o más opciones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30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En el hogar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En el trabajo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En un centro educativo (lugar de estudio)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En un lugar público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En casa de un amigo/vecino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En un Cyber café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office:value-type="string" table:style-name="ce21">
            <text:p>|V31|</text:p>
          </table:table-cell>
          <table:table-cell office:value-type="string" table:number-columns-spanned="43" table:number-rows-spanned="1" table:style-name="ce63">
            <text:p>Otro</text:p>
          </table:table-cell>
          <table:covered-table-cell table:number-columns-repeated="42"/>
          <table:table-cell office:value-type="string" table:style-name="ce22">
            <text:p>o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4">
            <text:p>NS/NC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15.</text:p>
          </table:table-cell>
          <table:table-cell office:value-type="string" table:number-columns-spanned="43" table:number-rows-spanned="1" table:style-name="ce40">
            <text:p>Tiene acceso a Internet en el celular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33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17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17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16.</text:p>
          </table:table-cell>
          <table:table-cell office:value-type="string" table:number-columns-spanned="43" table:number-rows-spanned="1" table:style-name="ce40">
            <text:p>¿Con qué frecuencia accede a internet desde de su celular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32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diariament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ocasionalment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sección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5">
          <table:table-cell office:value-type="string" table:style-name="ce27">
            <text:p>P17</text:p>
          </table:table-cell>
          <table:table-cell office:value-type="string" table:number-columns-spanned="47" table:number-rows-spanned="1" table:style-name="ce49">
            <text:p>En los últimos 12 meses... ?Con qué frecuencia utilizó internet para... ?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18.</text:p>
          </table:table-cell>
          <table:table-cell office:value-type="string" table:number-columns-spanned="43" table:number-rows-spanned="1" table:style-name="ce40">
            <text:p>Ver y Enviar correo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34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l menos una vez al d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 la sema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m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en estos 3 mes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añ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19.</text:p>
          </table:table-cell>
          <table:table-cell office:value-type="string" table:number-columns-spanned="43" table:number-rows-spanned="1" table:style-name="ce40">
            <text:p>buscar información/noticias<text:s/>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35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l menos una vez al d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 la sema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m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en estos 3 mes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añ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20.</text:p>
          </table:table-cell>
          <table:table-cell office:value-type="string" table:number-columns-spanned="43" table:number-rows-spanned="1" table:style-name="ce40">
            <text:p>educación y aprendizaje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36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l menos una vez al d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 la sema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m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en estos 3 mes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añ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21.</text:p>
          </table:table-cell>
          <table:table-cell office:value-type="string" table:number-columns-spanned="43" table:number-rows-spanned="1" table:style-name="ce40">
            <text:p>Redes Sociale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37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l menos una vez al d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 la sema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m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en estos 3 mes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añ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22.</text:p>
          </table:table-cell>
          <table:table-cell office:value-type="string" table:number-columns-spanned="43" table:number-rows-spanned="1" table:style-name="ce40">
            <text:p>Para Trabajar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38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l menos una vez al d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 la sema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m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en estos 3 mes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añ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23.</text:p>
          </table:table-cell>
          <table:table-cell office:value-type="string" table:number-columns-spanned="43" table:number-rows-spanned="1" table:style-name="ce40">
            <text:p>Comprar/vender productos o servicios<text:s/>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39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l menos una vez al d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 la sema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m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en estos 3 mes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añ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24.</text:p>
          </table:table-cell>
          <table:table-cell office:value-type="string" table:number-columns-spanned="43" table:number-rows-spanned="1" table:style-name="ce40">
            <text:p>Hacer trámites<text:s/>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0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l menos una vez al d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 la sema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m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en estos 3 mes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añ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25.</text:p>
          </table:table-cell>
          <table:table-cell office:value-type="string" table:number-columns-spanned="43" table:number-rows-spanned="1" table:style-name="ce40">
            <text:p>Pagos o transferencias bancaria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1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Al menos una vez al d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 la seman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m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en estos 3 mese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Al menos una vez al añ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Computadora'' es ''Si'' (Vea pregunta: P7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26.</text:p>
          </table:table-cell>
          <table:table-cell office:value-type="string" table:number-columns-spanned="43" table:number-rows-spanned="1" table:style-name="ce40">
            <text:p>¿Tiene antivirus en su pc/laptop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2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28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28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Computadora'' es ''Si'' (Vea pregunta: P7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6">
          <table:table-cell office:value-type="string" table:style-name="ce12">
            <text:p>P27.</text:p>
          </table:table-cell>
          <table:table-cell office:value-type="string" table:number-columns-spanned="43" table:number-rows-spanned="1" table:style-name="ce40">
            <text:p>Con respecto a su antivirus usted¿1- lo descargó por internet en forma gratuita; 2- venía instalado en el computador; 3- Lo compró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3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lo descargó por internet y no pagó por el mism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venía instalado en el computador y no pagó por é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o compró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28.</text:p>
          </table:table-cell>
          <table:table-cell office:value-type="string" table:number-columns-spanned="43" table:number-rows-spanned="1" table:style-name="ce40">
            <text:p>¿Tiene antivirus en su Celular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4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6">
          <table:table-cell office:value-type="string" table:style-name="ce20">
            <text:p>P29.</text:p>
          </table:table-cell>
          <table:table-cell office:value-type="string" table:number-columns-spanned="43" table:number-rows-spanned="1" table:style-name="ce40">
            <text:p>¿Que tipo de información guarda usted actualmente en su celular?(LEER OPCIONES,MARCAR TANTAS COMO INDIQUE EL ENCUESTADO)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una o más opciones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5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Mensajes de texto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fotos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emails / correos personales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información vinculada al trabajo (archivos, documentos)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ontactos personales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o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30.</text:p>
          </table:table-cell>
          <table:table-cell office:value-type="string" table:number-columns-spanned="43" table:number-rows-spanned="1" table:style-name="ce40">
            <text:p><text:s/>¿Alguna vez ha realizado pagos con tarjeta de crédito o transferencias bancarias POR INTERNET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6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7">
          <table:table-cell office:value-type="string" table:style-name="ce20">
            <text:p>P31.</text:p>
          </table:table-cell>
          <table:table-cell office:value-type="string" table:number-columns-spanned="43" table:number-rows-spanned="1" table:style-name="ce40">
            <text:p>Sin importar si lo ha hecho antes o no o si en la actualidad tiene o no tiene tarjeta...¿Cuánto diría usted que confía en Internet como medio para hacer pagos con tarjeta de crédito o transferencias bancarias? (ENCUESTADOR: en caso de duda, aclarar que no importa si tiene tarjeta o no)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7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nad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oc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uch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8">
          <table:table-cell office:value-type="string" table:style-name="ce28">
            <text:p>P32</text:p>
          </table:table-cell>
          <table:table-cell office:value-type="string" table:number-columns-spanned="47" table:number-rows-spanned="1" table:style-name="ce49">
            <text:p>BLOQUE 2 - ACCESO, ACTITUDES Y USOS DE LA TECNOLOGÍA EN RELACIONAMIENTO CON ESTADO<text:s/>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8">
          <table:table-cell office:value-type="string" table:style-name="ce27">
            <text:p>P33</text:p>
          </table:table-cell>
          <table:table-cell office:value-type="string" table:number-columns-spanned="47" table:number-rows-spanned="1" table:style-name="ce49">
            <text:p>Ahora le realizaré algunas preguntas relativas a sus hábitos al momento de hacer trámites y gestiones con oficinas del estado<text:s/>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7">
          <table:table-cell office:value-type="string" table:style-name="ce12">
            <text:p>P34.</text:p>
          </table:table-cell>
          <table:table-cell office:value-type="string" table:number-columns-spanned="43" table:number-rows-spanned="1" table:style-name="ce40">
            <text:p>En términos generales¿cuán satisfecho o insatisfecho diría que se encuentra usted respecto a los servicios que se brindan en las distintas oficinas públicas del Uruguay? ... Utilizando una escala de 1 a 10 en la que 1 es muy insatisfecho y 10 muy satisfecho<text:s/>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8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3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4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5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6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7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8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9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10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35.</text:p>
          </table:table-cell>
          <table:table-cell office:value-type="string" table:number-columns-spanned="43" table:number-rows-spanned="1" table:style-name="ce40">
            <text:p>Pensando en hacer trámites y gestiones en una oficina pública... usted prefiere...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49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Informarse previamente por telefo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Informarse previamente por Internet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Informarse con familiares o conocidos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Ir directamente a la oficina public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6">
          <table:table-cell office:value-type="string" table:style-name="ce20">
            <text:p>P36.</text:p>
          </table:table-cell>
          <table:table-cell office:value-type="string" table:number-columns-spanned="43" table:number-rows-spanned="1" table:style-name="ce40">
            <text:p>Independientemente de eso... ¿cuánto diría usted que confía en Internet como medio para hacer trámites ante oficinas públicas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50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Nad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oc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uch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6">
          <table:table-cell office:value-type="string" table:style-name="ce12">
            <text:p>P37.</text:p>
          </table:table-cell>
          <table:table-cell office:value-type="string" table:number-columns-spanned="43" table:number-rows-spanned="1" table:style-name="ce40">
            <text:p>¿En el último año ha visitado la página web de algún organismo público, ministerio, intendencia o empresa pública para buscar información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51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9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39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38.</text:p>
          </table:table-cell>
          <table:table-cell office:value-type="string" table:number-columns-spanned="43" table:number-rows-spanned="1" table:style-name="ce40">
            <text:p>La última vez que busco información... ¿Encontró la información que buscaba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52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Encontré la información y estaba correct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Encontré la información pero era incorrecta o incomplet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 encontré la informacion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39.</text:p>
          </table:table-cell>
          <table:table-cell office:value-type="string" table:number-columns-spanned="43" table:number-rows-spanned="1" table:style-name="ce40">
            <text:p>¿Conoce el sitio web Portal del Estado Uruguayo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53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40.</text:p>
          </table:table-cell>
          <table:table-cell office:value-type="string" table:number-columns-spanned="43" table:number-rows-spanned="1" table:style-name="ce40">
            <text:p>¿Conoce el sitio web tramites.gub.uy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54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6">
          <table:table-cell office:value-type="string" table:style-name="ce12">
            <text:p>P41.</text:p>
          </table:table-cell>
          <table:table-cell office:value-type="string" table:number-columns-spanned="43" table:number-rows-spanned="1" table:style-name="ce40">
            <text:p>En el último año. ¿Ha enviado algún correo electrónico a oficinas, organismos o empresas del Estado para realizar consultas, quejas o sugerencias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55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44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office:value-type="string" table:style-name="ce17">
            <text:p>F</text:p>
          </table:table-cell>
          <table:table-cell office:value-type="string" table:style-name="ce18">
            <text:p>{Ir P44}</text:p>
          </table:table-cell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42.</text:p>
          </table:table-cell>
          <table:table-cell office:value-type="string" table:number-columns-spanned="43" table:number-rows-spanned="1" table:style-name="ce40">
            <text:p>¿Qué tipo de respuesta recibió en la última oportunidad en que envió un correo electrónico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56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Lo llamaron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le respondieron por mai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office:value-type="string" table:style-name="ce21">
            <text:p>|V57|</text:p>
          </table:table-cell>
          <table:table-cell office:value-type="string" table:number-columns-spanned="43" table:number-rows-spanned="1" table:style-name="ce63">
            <text:p>Otros(Especificar)</text:p>
          </table:table-cell>
          <table:covered-table-cell table:number-columns-repeated="42"/>
          <table:table-cell office:value-type="string" table:style-name="ce22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4">
            <text:p>No tuve respuest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43.</text:p>
          </table:table-cell>
          <table:table-cell office:value-type="string" table:number-columns-spanned="43" table:number-rows-spanned="1" table:style-name="ce40">
            <text:p>¿Le resolvieron la consulta o problema en esa oportunidad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58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6">
          <table:table-cell office:value-type="string" table:style-name="ce20">
            <text:p>P44.</text:p>
          </table:table-cell>
          <table:table-cell office:value-type="string" table:number-columns-spanned="43" table:number-rows-spanned="1" table:style-name="ce40">
            <text:p>¿Sabe si existe alguna ley o decreto que obligue al Estado a brindar información publica de sus gastos, remuneraciones, contratos, etc. en caso de que un ciudadano común quiera saberlo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59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9">
          <table:table-cell office:value-type="string" table:style-name="ce28">
            <text:p>P45</text:p>
          </table:table-cell>
          <table:table-cell office:value-type="string" table:number-columns-spanned="47" table:number-rows-spanned="1" table:style-name="ce49">
            <text:p>En terminos generales, según su experiencia o la imagen que usted tenga de los servicios que brinda el estado por internet...le voy a pedir que me diga su grado de acuerdo con las siguientes frases, usando una escala de 1 a 10 donde 1 es TOTALMENTE EN DESACUERDO y 10 es TOTALMENTE DE ACUERDO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46.</text:p>
          </table:table-cell>
          <table:table-cell office:value-type="string" table:number-columns-spanned="43" table:number-rows-spanned="1" table:style-name="ce40">
            <text:p>Los servicios por internet que ofrece el Estado son de muy buena calidad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61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3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4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5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6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7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8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9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10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47.</text:p>
          </table:table-cell>
          <table:table-cell office:value-type="string" table:number-columns-spanned="43" table:number-rows-spanned="1" table:style-name="ce40">
            <text:p>Los servicios por internet que ofrece el Estado funcionan correctamente en todo momento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62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3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4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5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6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7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8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9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10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48.</text:p>
          </table:table-cell>
          <table:table-cell office:value-type="string" table:number-columns-spanned="43" table:number-rows-spanned="1" table:style-name="ce40">
            <text:p>Los servicios por internet que ofrece el Estado son muy fáciles de usar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63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3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4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5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6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7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8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9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10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49.</text:p>
          </table:table-cell>
          <table:table-cell office:value-type="string" table:number-columns-spanned="43" table:number-rows-spanned="1" table:style-name="ce40">
            <text:p>Los servicios por internet que ofrece el Estado me permiten ahorrar tiempo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64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3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4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5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6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7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8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9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10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50.</text:p>
          </table:table-cell>
          <table:table-cell office:value-type="string" table:number-columns-spanned="43" table:number-rows-spanned="1" table:style-name="ce40">
            <text:p>La información que brinda el estado por internet es correcta y precisa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65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3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4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5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6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7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8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9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10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8">
          <table:table-cell office:value-type="string" table:style-name="ce28">
            <text:p>P51</text:p>
          </table:table-cell>
          <table:table-cell office:value-type="string" table:number-columns-spanned="47" table:number-rows-spanned="1" table:style-name="ce49">
            <text:p>BLOQUE 3 - VARIABLES DE SEGMENTACIÓN PSICOGRÁFICAS Y SOCIOECONÓMICAS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5">
          <table:table-cell office:value-type="string" table:style-name="ce27">
            <text:p>P52</text:p>
          </table:table-cell>
          <table:table-cell office:value-type="string" table:number-columns-spanned="47" table:number-rows-spanned="1" table:style-name="ce49">
            <text:p>Ahora le realizaré algunas preguntas para caracterizar a los entrevistados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53.</text:p>
          </table:table-cell>
          <table:table-cell office:value-type="string" table:number-columns-spanned="43" table:number-rows-spanned="1" table:style-name="ce40">
            <text:p>¿Cuánta confianza se tiene usted acerca de su capacidad para usar un cajero automático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66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Nada de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oca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ucha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6">
          <table:table-cell office:value-type="string" table:style-name="ce20">
            <text:p>P54.</text:p>
          </table:table-cell>
          <table:table-cell office:value-type="string" table:number-columns-spanned="43" table:number-rows-spanned="1" table:style-name="ce40">
            <text:p>¿Cuánta confianza se tiene usted acerca de su capacidad para hacer transacciones bancarias o pagos POR INTERNET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67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Nada de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oca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ucha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6">
          <table:table-cell office:value-type="string" table:style-name="ce20">
            <text:p>P55.</text:p>
          </table:table-cell>
          <table:table-cell office:value-type="string" table:number-columns-spanned="43" table:number-rows-spanned="1" table:style-name="ce40">
            <text:p>¿Cuánta confianza se tiene usted acerca de su capacidad para hacer trámites con oficinas del estado por internet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68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Nada de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oca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Mucha Confianz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8">
          <table:table-cell office:value-type="string" table:style-name="ce28">
            <text:p>P56</text:p>
          </table:table-cell>
          <table:table-cell office:value-type="string" table:number-columns-spanned="47" table:number-rows-spanned="1" table:style-name="ce49">
            <text:p>Ahora le voy a nombrar algunas formas de acción política y le consultaré para cada una si usted lo ha hecho, si lo podría hacer o si nunca lo haría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57.</text:p>
          </table:table-cell>
          <table:table-cell office:value-type="string" table:number-columns-spanned="43" table:number-rows-spanned="1" table:style-name="ce40">
            <text:p>Firmar para llamado a consulta popular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69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lo ha hech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si lo podría hacer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 lo har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58.</text:p>
          </table:table-cell>
          <table:table-cell office:value-type="string" table:number-columns-spanned="43" table:number-rows-spanned="1" table:style-name="ce40">
            <text:p>Asistir a Manifestacione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70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lo ha hech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si lo podría hacer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 lo har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59.</text:p>
          </table:table-cell>
          <table:table-cell office:value-type="string" table:number-columns-spanned="43" table:number-rows-spanned="1" table:style-name="ce40">
            <text:p>Unirse a Huelga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71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lo ha hech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si lo podría hacer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unca lo harí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6">
          <table:table-cell office:value-type="string" table:style-name="ce12">
            <text:p>P60.</text:p>
          </table:table-cell>
          <table:table-cell office:value-type="string" table:number-columns-spanned="43" table:number-rows-spanned="1" table:style-name="ce40">
            <text:p>En los últimos doce meses, usted leyó o compartió información política por alguna red social de la web como Twitter, Facebook, etc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72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9">
          <table:table-cell office:value-type="string" table:style-name="ce28">
            <text:p>P61</text:p>
          </table:table-cell>
          <table:table-cell office:value-type="string" table:number-columns-spanned="47" table:number-rows-spanned="1" table:style-name="ce49">
            <text:p>Ahora le voy a leer algunas afirmaciones y a preguntarle si está de acuerdo o en desacuerdo con cada una. En estas preguntas vamos a usar una escala en la que el 1 significa que está completamente en desacuerdo y 10 significa que está completamente de acuerdo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62.</text:p>
          </table:table-cell>
          <table:table-cell office:value-type="string" table:number-columns-spanned="43" table:number-rows-spanned="1" table:style-name="ce40">
            <text:p>Debido a la ciencia y la tecnología habrá más oportunidades para la próxima generación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73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3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4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5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6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7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8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9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10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63.</text:p>
          </table:table-cell>
          <table:table-cell office:value-type="string" table:number-columns-spanned="43" table:number-rows-spanned="1" table:style-name="ce40">
            <text:p>Dependemos demasiado de la tecnología y eso no es bueno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74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3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4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5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6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7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8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9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10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0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sección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8">
          <table:table-cell office:value-type="string" table:style-name="ce27">
            <text:p>P64</text:p>
          </table:table-cell>
          <table:table-cell office:value-type="string" table:number-columns-spanned="47" table:number-rows-spanned="1" table:style-name="ce49">
            <text:p>¿Ha cambiado su contraseña para acceder a cualquiera de los siguientes servicios en línea durante los últimos 12 meses?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65.</text:p>
          </table:table-cell>
          <table:table-cell office:value-type="string" table:number-columns-spanned="43" table:number-rows-spanned="1" table:style-name="ce40">
            <text:p><text:s/>Correo electrónico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76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66.</text:p>
          </table:table-cell>
          <table:table-cell office:value-type="string" table:number-columns-spanned="43" table:number-rows-spanned="1" table:style-name="ce40">
            <text:p>Redes sociale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77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67.</text:p>
          </table:table-cell>
          <table:table-cell office:value-type="string" table:number-columns-spanned="43" table:number-rows-spanned="1" table:style-name="ce40">
            <text:p>Banca electrónica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78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1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2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8">
          <table:table-cell office:value-type="string" table:style-name="ce28">
            <text:p>P68</text:p>
          </table:table-cell>
          <table:table-cell office:value-type="string" table:number-columns-spanned="47" table:number-rows-spanned="1" table:style-name="ce49">
            <text:p>Podría usted por favor decirnos en qué medida está de acuerdo o en desacuerdo con cada una de las siguientes afirmaciones?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69.</text:p>
          </table:table-cell>
          <table:table-cell office:value-type="string" table:number-columns-spanned="43" table:number-rows-spanned="1" table:style-name="ce40">
            <text:p><text:s/>Evito divulgar información personal en Internet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79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Totalmente de 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 de 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 en des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Totalmente en des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70.</text:p>
          </table:table-cell>
          <table:table-cell office:value-type="string" table:number-columns-spanned="43" table:number-rows-spanned="1" table:style-name="ce40">
            <text:p>Creo que los menores de 18 años pueden usar internet sólo con estricto control de sus padre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80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Totalmente de 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 de 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 en des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Totalmente en des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71.</text:p>
          </table:table-cell>
          <table:table-cell office:value-type="string" table:number-columns-spanned="43" table:number-rows-spanned="1" table:style-name="ce40">
            <text:p>los sitios web NO mantienen mi información personal segura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81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Totalmente de 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 de 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stante en des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Totalmente en desacuer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8">
          <table:table-cell office:value-type="string" table:style-name="ce28">
            <text:p>P72</text:p>
          </table:table-cell>
          <table:table-cell office:value-type="string" table:number-columns-spanned="47" table:number-rows-spanned="1" table:style-name="ce49">
            <text:p>¿Cuál de los siguientes tipos de información y datos usted considera como personales y/o privados?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73.</text:p>
          </table:table-cell>
          <table:table-cell office:value-type="string" table:number-columns-spanned="43" table:number-rows-spanned="1" table:style-name="ce40">
            <text:p>Su nombre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82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 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74.</text:p>
          </table:table-cell>
          <table:table-cell office:value-type="string" table:number-columns-spanned="43" table:number-rows-spanned="1" table:style-name="ce40">
            <text:p>Su dirección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83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 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75.</text:p>
          </table:table-cell>
          <table:table-cell office:value-type="string" table:number-columns-spanned="43" table:number-rows-spanned="1" table:style-name="ce40">
            <text:p>Quienes son sus amigo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84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 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76.</text:p>
          </table:table-cell>
          <table:table-cell office:value-type="string" table:number-columns-spanned="43" table:number-rows-spanned="1" table:style-name="ce40">
            <text:p>Sus gustos y opinione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85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 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77.</text:p>
          </table:table-cell>
          <table:table-cell office:value-type="string" table:number-columns-spanned="43" table:number-rows-spanned="1" table:style-name="ce40">
            <text:p>Sus foto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86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 Personal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6">
          <table:table-cell office:value-type="string" table:style-name="ce20">
            <text:p>P78.</text:p>
          </table:table-cell>
          <table:table-cell office:value-type="string" table:number-columns-spanned="43" table:number-rows-spanned="1" table:style-name="ce40">
            <text:p>¿Sabe si existe alguna ley o decreto que impida que otras personas o empresas usen tus datos personales sin consentimiento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87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6">
          <table:table-cell office:value-type="string" table:style-name="ce20">
            <text:p>P79.</text:p>
          </table:table-cell>
          <table:table-cell office:value-type="string" table:number-columns-spanned="43" table:number-rows-spanned="1" table:style-name="ce40">
            <text:p>Los delitos cibernéticos se pueden definir como los delitos que se cometen a través de Internet . En los últimos 12 meses, ¿ha visto u oído algo sobre delitos que se cometen en Internet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88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, he oíd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 oyó nad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sección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8">
          <table:table-cell office:value-type="string" table:style-name="ce27">
            <text:p>P80</text:p>
          </table:table-cell>
          <table:table-cell office:value-type="string" table:number-columns-spanned="47" table:number-rows-spanned="1" table:style-name="ce49">
            <text:p>Entre los delitos por Internet se pueden incluir diferentes tipos de actividad criminal. ¿ha sido víctima de las siguientes situaciones?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81.</text:p>
          </table:table-cell>
          <table:table-cell office:value-type="string" table:number-columns-spanned="43" table:number-rows-spanned="1" table:style-name="ce40">
            <text:p>El robo de identidad... (Alguien roba sus datos personales y se hace pasar por usted)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90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6">
          <table:table-cell office:value-type="string" table:style-name="ce12">
            <text:p>P82.</text:p>
          </table:table-cell>
          <table:table-cell office:value-type="string" table:number-columns-spanned="43" table:number-rows-spanned="1" table:style-name="ce40">
            <text:p>Mensajes de correo electrónico de extraños pidiendo dinero o datos personales (incluida la información bancaria o pago )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91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4">
          <table:table-cell office:value-type="string" table:style-name="ce12">
            <text:p>P83.</text:p>
          </table:table-cell>
          <table:table-cell office:value-type="string" table:number-columns-spanned="43" table:number-rows-spanned="1" table:style-name="ce40">
            <text:p><text:s/>El fraude en línea donde los bienes adquiridos no fueron entregados según lo anunciado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92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3">
          <table:table-cell table:style-name="ce6"/>
          <table:table-cell office:value-type="string" table:number-columns-spanned="43" table:number-rows-spanned="1" table:style-name="ce41">
            <text:p>Filtrar: Sólo si <text:s/>''Utilizó internet'' es ''Si'' (Vea pregunta: P11). En caso contrario, pasar a la siguiente pregunta.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6">
          <table:table-cell office:value-type="string" table:style-name="ce12">
            <text:p>P84.</text:p>
          </table:table-cell>
          <table:table-cell office:value-type="string" table:number-columns-spanned="43" table:number-rows-spanned="1" table:style-name="ce40">
            <text:p>No ser capaz de acceder a servicios en línea ( por ejemplo, servicios bancarios ) a causa de los ataques cibernéticos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93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5">
          <table:table-cell office:value-type="string" table:style-name="ce28">
            <text:p>P85</text:p>
          </table:table-cell>
          <table:table-cell office:value-type="string" table:number-columns-spanned="47" table:number-rows-spanned="1" table:style-name="ce49">
            <text:p>Para Finalizar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86.</text:p>
          </table:table-cell>
          <table:table-cell office:value-type="string" table:number-columns-spanned="43" table:number-rows-spanned="1" table:style-name="ce40">
            <text:p>¿Cuál fue el último año de estudios que usted cursó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94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Primaria incompleta/Sin Instrucción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Primaria complet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iclo Básico Liceo o UTU incompleta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3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Ciclo Básico Liceo o UTU Complet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4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chillerato Incompleto (secundario o UTU)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5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Bachillerato Completo (secundario o UTU)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6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Terciaria incompleta (Incluye Magisterio, Terciario no Universitario, Estudios Universitarios y Posgrados.)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7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Terciaria completa (Incluye Magisterio, Terciario no Universitario, Estudios Universitarios y Posgrados.)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8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87.</text:p>
          </table:table-cell>
          <table:table-cell office:value-type="string" table:number-columns-spanned="43" table:number-rows-spanned="1" table:style-name="ce40">
            <text:p>Tiene hijos menores de 18 años en su hogar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95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20">
            <text:p>P88.</text:p>
          </table:table-cell>
          <table:table-cell office:value-type="string" table:number-columns-spanned="43" table:number-rows-spanned="1" table:style-name="ce40">
            <text:p>Tiene tarjeta de crédito?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sólo una opción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4" table:style-name="ce2"/>
          <table:table-cell office:value-type="string" table:style-name="ce14">
            <text:p>|V96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2">
            <text:p>Si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1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o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2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59">
            <text:p>NS/NC</text:p>
          </table:table-cell>
          <table:covered-table-cell table:number-columns-repeated="42"/>
          <table:table-cell office:value-type="string" table:style-name="ce15">
            <text:p>¡</text:p>
          </table:table-cell>
          <table:table-cell office:value-type="string" table:style-name="ce16">
            <text:p>99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5">
          <table:table-cell office:value-type="string" table:style-name="ce28">
            <text:p>P89</text:p>
          </table:table-cell>
          <table:table-cell office:value-type="string" table:number-columns-spanned="47" table:number-rows-spanned="1" table:style-name="ce49">
            <text:p>Agradecer y Finalizar la entrevista</text:p>
          </table:table-cell>
          <table:covered-table-cell table:number-columns-repeated="46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60">
            <text:p>Escriba aqui las instrucciones para el llenado de ésta Sección</text:p>
          </table:table-cell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90.</text:p>
          </table:table-cell>
          <table:table-cell office:value-type="string" table:number-columns-spanned="43" table:number-rows-spanned="1" table:style-name="ce40">
            <text:p>Fecha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leccione fecha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2" table:number-rows-spanned="1" table:style-name="ce61">
            <text:p>Dia</text:p>
          </table:table-cell>
          <table:covered-table-cell/>
          <table:table-cell table:style-name="ce9"/>
          <table:table-cell office:value-type="string" table:number-columns-spanned="2" table:number-rows-spanned="1" table:style-name="ce62">
            <text:p>Mes</text:p>
          </table:table-cell>
          <table:covered-table-cell/>
          <table:table-cell office:value-type="string" table:number-columns-spanned="3" table:number-rows-spanned="1" table:style-name="ce61">
            <text:p>Año</text:p>
          </table:table-cell>
          <table:covered-table-cell table:number-columns-repeated="2"/>
          <table:table-cell table:number-columns-repeated="36" table:style-name="ce2"/>
          <table:table-cell office:value-type="string" table:style-name="ce29">
            <text:p>|V97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spanned="43" table:number-rows-spanned="1" table:style-name="ce58"/>
          <table:covered-table-cell table:number-columns-repeated="42"/>
          <table:table-cell table:number-columns-repeated="3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91.</text:p>
          </table:table-cell>
          <table:table-cell office:value-type="string" table:number-columns-spanned="43" table:number-rows-spanned="1" table:style-name="ce40">
            <text:p>Encuestador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a preciso en su respuesta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style-name="ce23">
            <text:p>@</text:p>
          </table:table-cell>
          <table:table-cell table:number-columns-repeated="43" table:style-name="ce24"/>
          <table:table-cell office:value-type="string" table:style-name="ce25">
            <text:p>|V98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"/>
          <table:table-cell table:number-columns-repeated="46" table:style-name="ce4"/>
          <table:table-cell table:style-name="ce5"/>
          <table:table-cell table:number-columns-repeated="16336" table:style-name="ce2"/>
        </table:table-row>
        <table:table-row table:style-name="ro4">
          <table:table-cell office:value-type="string" table:style-name="ce12">
            <text:p>P92.</text:p>
          </table:table-cell>
          <table:table-cell office:value-type="string" table:number-columns-spanned="43" table:number-rows-spanned="1" table:style-name="ce40">
            <text:p>Supervisor</text:p>
          </table:table-cell>
          <table:covered-table-cell table:number-columns-repeated="42"/>
          <table:table-cell table:style-name="ce2"/>
          <table:table-cell office:value-type="string" table:style-name="ce13">
            <text:p>«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number-columns-spanned="43" table:number-rows-spanned="1" table:style-name="ce41">
            <text:p>Sea preciso en su respuesta</text:p>
          </table:table-cell>
          <table:covered-table-cell table:number-columns-repeated="42"/>
          <table:table-cell table:number-columns-repeated="3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office:value-type="string" table:style-name="ce23">
            <text:p>@</text:p>
          </table:table-cell>
          <table:table-cell table:number-columns-repeated="43" table:style-name="ce24"/>
          <table:table-cell office:value-type="string" table:style-name="ce25">
            <text:p>|V99|</text:p>
          </table:table-cell>
          <table:table-cell table:style-name="ce2"/>
          <table:table-cell table:style-name="ce7"/>
          <table:table-cell table:number-columns-repeated="16336" table:style-name="ce2"/>
        </table:table-row>
        <table:table-row table:style-name="ro1">
          <table:table-cell table:style-name="ce6"/>
          <table:table-cell table:number-columns-repeated="46" table:style-name="ce19"/>
          <table:table-cell table:style-name="ce7"/>
          <table:table-cell table:number-columns-repeated="16336" table:style-name="ce2"/>
        </table:table-row>
        <table:table-row table:style-name="ro1">
          <table:table-cell table:style-name="ce30"/>
          <table:table-cell table:number-columns-repeated="46" table:style-name="ce31"/>
          <table:table-cell table:style-name="ce32"/>
          <table:table-cell table:number-columns-repeated="16336" table:style-name="ce2"/>
        </table:table-row>
        <table:table-row table:style-name="ro1">
          <table:table-cell table:style-name="ce2"/>
          <table:table-cell office:value-type="string" table:number-columns-spanned="15" table:number-rows-spanned="1" table:style-name="ce56">
            <text:p>Modelado con Rotator Versión: 11.31</text:p>
          </table:table-cell>
          <table:covered-table-cell table:number-columns-repeated="14"/>
          <table:table-cell table:number-columns-repeated="3" table:style-name="ce2"/>
          <table:table-cell office:value-type="string" table:number-columns-spanned="27" table:number-rows-spanned="1" table:style-name="ce57">
            <text:p>OPCION CONSULTORES, 2013 Todos los derechos reservados<text:s/></text:p>
          </table:table-cell>
          <table:covered-table-cell table:number-columns-repeated="26"/>
          <table:table-cell table:number-columns-repeated="1633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number-columns-spanned="43" table:number-rows-spanned="1" table:style-name="ce39">
            <text:p>Muchas gracias por su colaboración.</text:p>
          </table:table-cell>
          <table:covered-table-cell table:number-columns-repeated="42"/>
          <table:table-cell table:number-columns-repeated="16340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spanned="44" table:number-rows-spanned="1" table:style-name="ce37"/>
          <table:covered-table-cell table:number-columns-repeated="43"/>
          <table:table-cell table:number-columns-repeated="16339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0476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Wingdings" svg:font-family="Wingdings"/>
    <style:font-face style:name="Tahoma" svg:font-family="Tahoma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headers grid 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 agustoni</meta:initial-creator>
    <dc:creator>bruno agustoni</dc:creator>
    <meta:creation-date>2019-04-12T15:40:02Z</meta:creation-date>
    <dc:date>2019-04-12T15:40:02Z</dc:date>
  </office:meta>
</office:document-meta>
</file>