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1.56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0022</text:p>
          </table:table-cell>
          <table:table-cell office:value-type="string" table:style-name="ce1">
            <text:p>¿Qué edad tiene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1</text:p>
          </table:table-cell>
          <table:table-cell office:value-type="string" table:style-name="ce1">
            <text:p>NO PREGUNTAR Es..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UPO_INSE</text:p>
          </table:table-cell>
          <table:table-cell office:value-type="string" table:style-name="ce1">
            <text:p>Nivel Socioeconómic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DAD_TRAMOS</text:p>
          </table:table-cell>
          <table:table-cell office:value-type="string" table:style-name="ce1">
            <text:p>Edad en tramo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iv_Educ</text:p>
          </table:table-cell>
          <table:table-cell office:value-type="string" table:style-name="ce1">
            <text:p>Nivel Educativ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4</text:p>
          </table:table-cell>
          <table:table-cell office:value-type="string" table:style-name="ce1">
            <text:p>¿Ha utilizado internet en los últimos 3 meses? Por favor, recuerde que cuenta si utilizó internet en la computadora, en el celular, cuando usa WhatsApp, Facebook, etc ENCUESTADOR: leer completa la pregunta y repasar ante una duda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5</text:p>
          </table:table-cell>
          <table:table-cell office:value-type="string" table:style-name="ce1">
            <text:p>Teniendo en cuenta que también se incluye el uso del WhatsApp ¿Con qué frecuencia utilizó internet en los últimos 3 meses? Usted diría que… (ENCUESTADOR: PARA EL CÁLCULO RECUERDE INCLUIR EL USO DE WHATSAPP, FACEBOOK, ETC.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6_0001</text:p>
          </table:table-cell>
          <table:table-cell office:value-type="string" table:style-name="ce1">
            <text:p>¿Desde qué dispositivos suele usar internet? Computadora (PC/Laptop) - Incluye Plan Ceib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6_0002</text:p>
          </table:table-cell>
          <table:table-cell office:value-type="string" table:style-name="ce1">
            <text:p>¿Desde qué dispositivos suele usar internet? Tablet - Incluye Plan Ibirapitá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6_0003</text:p>
          </table:table-cell>
          <table:table-cell office:value-type="string" table:style-name="ce1">
            <text:p>¿Desde qué dispositivos suele usar internet? Celul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7_0001</text:p>
          </table:table-cell>
          <table:table-cell office:value-type="string" table:style-name="ce1">
            <text:p>¿Tiene una cuenta o participa en alguna de las siguientes redes sociales? Faceboo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7_0002</text:p>
          </table:table-cell>
          <table:table-cell office:value-type="string" table:style-name="ce1">
            <text:p>¿Tiene una cuenta o participa en alguna de las siguientes redes sociales? Twitte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7_0003</text:p>
          </table:table-cell>
          <table:table-cell office:value-type="string" table:style-name="ce1">
            <text:p>¿Tiene una cuenta o participa en alguna de las siguientes redes sociales? Snapcha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7_0004</text:p>
          </table:table-cell>
          <table:table-cell office:value-type="string" table:style-name="ce1">
            <text:p>¿Tiene una cuenta o participa en alguna de las siguientes redes sociales? Instagr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7_0005</text:p>
          </table:table-cell>
          <table:table-cell office:value-type="string" table:style-name="ce1">
            <text:p>¿Tiene una cuenta o participa en alguna de las siguientes redes sociales? Linkedi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7_0006</text:p>
          </table:table-cell>
          <table:table-cell office:value-type="string" table:style-name="ce1">
            <text:p>¿Tiene una cuenta o participa en alguna de las siguientes redes sociales? Otr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8</text:p>
          </table:table-cell>
          <table:table-cell office:value-type="string" table:style-name="ce1">
            <text:p>¿Cuál otra red social utiliza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9_0001</text:p>
          </table:table-cell>
          <table:table-cell office:value-type="string" table:style-name="ce1">
            <text:p>¿Con qué frecuencia? Faceboo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9_0002</text:p>
          </table:table-cell>
          <table:table-cell office:value-type="string" table:style-name="ce1">
            <text:p>¿Con qué frecuencia? Twitte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9_0003</text:p>
          </table:table-cell>
          <table:table-cell office:value-type="string" table:style-name="ce1">
            <text:p>¿Con qué frecuencia? Snapcha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9_0004</text:p>
          </table:table-cell>
          <table:table-cell office:value-type="string" table:style-name="ce1">
            <text:p>¿Con qué frecuencia? Instagr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9_0005</text:p>
          </table:table-cell>
          <table:table-cell office:value-type="string" table:style-name="ce1">
            <text:p>¿Con qué frecuencia? Linkedi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9_0006</text:p>
          </table:table-cell>
          <table:table-cell office:value-type="string" table:style-name="ce1">
            <text:p>¿Con qué frecuencia? Otr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0</text:p>
          </table:table-cell>
          <table:table-cell office:value-type="string" table:style-name="ce1">
            <text:p>¿Sabe si existe la posibilidad de hacer trámites públicos por internet? Por ejemplo sacar número para la cédula, hacer reclamos o consultas de deuda en organismos públicos, etc."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1</text:p>
          </table:table-cell>
          <table:table-cell office:value-type="string" table:style-name="ce1">
            <text:p>Si usted necesita información para realizar un trámite público, prefiere..." (RESPUESTA ÚNICA, LEER OPCIONE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2</text:p>
          </table:table-cell>
          <table:table-cell office:value-type="string" table:style-name="ce1">
            <text:p>Registrar cuál es la otra opción que prefie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3</text:p>
          </table:table-cell>
          <table:table-cell office:value-type="string" table:style-name="ce1">
            <text:p>En los últimos 12 meses… ¿ha visitado la página web de algún organismo público, ministerio, intendencia o empresa pública para buscar información?"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4</text:p>
          </table:table-cell>
          <table:table-cell office:value-type="string" table:style-name="ce1">
            <text:p>La última vez que buscó información... LEER OPCION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5_0001</text:p>
          </table:table-cell>
          <table:table-cell office:value-type="string" table:style-name="ce1">
            <text:p>Descargar facturas de servicios públicos (ej. ANTEL, UTE, OS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5_0002</text:p>
          </table:table-cell>
          <table:table-cell office:value-type="string" table:style-name="ce1">
            <text:p>Descargar formularios oficiales (ej. DGI y BP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5_0003</text:p>
          </table:table-cell>
          <table:table-cell office:value-type="string" table:style-name="ce1">
            <text:p>Llenar y enviar formularios en línea de oficinas pública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5_0004</text:p>
          </table:table-cell>
          <table:table-cell office:value-type="string" table:style-name="ce1">
            <text:p>Reservar fechas para realizar trámites (ej. renovación de cédula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5_0005</text:p>
          </table:table-cell>
          <table:table-cell office:value-type="string" table:style-name="ce1">
            <text:p>Solicitar certificados en línea (ej. DGI y BP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5_0006</text:p>
          </table:table-cell>
          <table:table-cell office:value-type="string" table:style-name="ce1">
            <text:p>Pagar por Internet trámites o servicios del Estado (ej. patentes, multas, DGI, BPS o facturas de servicios público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5_0007</text:p>
          </table:table-cell>
          <table:table-cell office:value-type="string" table:style-name="ce1">
            <text:p>Realizar un trámite completamente de inicio a fi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5_0008</text:p>
          </table:table-cell>
          <table:table-cell office:value-type="string" table:style-name="ce1">
            <text:p>Realizar preguntas o reclamos en sitios web estat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5_0009</text:p>
          </table:table-cell>
          <table:table-cell office:value-type="string" table:style-name="ce1">
            <text:p>Realizar preguntas o reclamos a cuentas estatales en redes sociales (facebook, twitter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5_0010</text:p>
          </table:table-cell>
          <table:table-cell office:value-type="string" table:style-name="ce1">
            <text:p>Participar en consultas o votar en sitios web estatales o en cuentas estatales de redes soci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6</text:p>
          </table:table-cell>
          <table:table-cell office:value-type="string" table:style-name="ce1">
            <text:p>La última vez que realizó un trámite con el Estado por Internet… ¿Cuán satisfecho o insatisfecho se sintió?" (ES SOBRE LA ULTIMA VEZ, EL ÚLTIMO TRÁMITE) LEER OPCION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7_0001</text:p>
          </table:table-cell>
          <table:table-cell office:value-type="string" table:style-name="ce1">
            <text:p>Los trámites por internet que ofrece el Estado son satisfactorio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7_0002</text:p>
          </table:table-cell>
          <table:table-cell office:value-type="string" table:style-name="ce1">
            <text:p>Los trámites por internet que ofrece el Estado funcionan correctamente en todo moment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7_0003</text:p>
          </table:table-cell>
          <table:table-cell office:value-type="string" table:style-name="ce1">
            <text:p>Los trámites por internet que ofrece el Estado son fáciles de us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7_0004</text:p>
          </table:table-cell>
          <table:table-cell office:value-type="string" table:style-name="ce1">
            <text:p>Los trámites por internet que ofrece el Estado permiten ahorrar tiemp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7_0005</text:p>
          </table:table-cell>
          <table:table-cell office:value-type="string" table:style-name="ce1">
            <text:p>Los trámites por internet que ofrece el Estado permiten ahorrar diner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7_0006</text:p>
          </table:table-cell>
          <table:table-cell office:value-type="string" table:style-name="ce1">
            <text:p>Los trámites por internet que ofrece el Estado pueden hacerse desde cualquier lu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7_0007</text:p>
          </table:table-cell>
          <table:table-cell office:value-type="string" table:style-name="ce1">
            <text:p>Los trámites por internet que ofrece el Estado son confiab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8</text:p>
          </table:table-cell>
          <table:table-cell office:value-type="string" table:style-name="ce1">
            <text:p>¿Conoce usted la posibilidad de realizar el seguimiento de los trámites por internet?”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39</text:p>
          </table:table-cell>
          <table:table-cell office:value-type="string" table:style-name="ce1">
            <text:p>¿Lo ha utilizado alguna vez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0</text:p>
          </table:table-cell>
          <table:table-cell office:value-type="string" table:style-name="ce1">
            <text:p>¿Conoce el Portal del Estado Uruguayo, portal.gub.uy o uruguay.gub.uy? ENCUESTADOR: se accede desde las dos URL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1</text:p>
          </table:table-cell>
          <table:table-cell office:value-type="string" table:style-name="ce1">
            <text:p>¿Ha accedido a este portal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2</text:p>
          </table:table-cell>
          <table:table-cell office:value-type="string" table:style-name="ce1">
            <text:p>¿Conoce el sitio web tramites.gub.uy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3</text:p>
          </table:table-cell>
          <table:table-cell office:value-type="string" table:style-name="ce1">
            <text:p>¿Ha accedido este sitio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4</text:p>
          </table:table-cell>
          <table:table-cell office:value-type="string" table:style-name="ce1">
            <text:p>¿Cuenta usted con la cédula nueva, la de plástico blanco y chip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5_0001</text:p>
          </table:table-cell>
          <table:table-cell office:value-type="string" table:style-name="ce1">
            <text:p>autenticarse o iniciar sesión en un sitio web estat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5_0002</text:p>
          </table:table-cell>
          <table:table-cell office:value-type="string" table:style-name="ce1">
            <text:p>firmar digitalmente en un trámite públic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5_0003</text:p>
          </table:table-cell>
          <table:table-cell office:value-type="string" table:style-name="ce1">
            <text:p>firmar un documento digitalment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5_0004</text:p>
          </table:table-cell>
          <table:table-cell office:value-type="string" table:style-name="ce1">
            <text:p>en el aeropuerto para el ingreso al paí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6_0001</text:p>
          </table:table-cell>
          <table:table-cell office:value-type="string" table:style-name="ce1">
            <text:p>Ha sufrido alguna pérdida de información debido a un virus u otra infección informática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6_0002</text:p>
          </table:table-cell>
          <table:table-cell office:value-type="string" table:style-name="ce1">
            <text:p>Ha sufrido por Internet alguna violación de privacidad (por ejemplo de fotos o videos) o abuso de información personal que suministró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6_0003</text:p>
          </table:table-cell>
          <table:table-cell office:value-type="string" table:style-name="ce1">
            <text:p>Ha sufrido un hackeo de su correo electrónico o de sus cuentas en redes sociales: que alguien la use por usted o se la cierre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6_0004</text:p>
          </table:table-cell>
          <table:table-cell office:value-type="string" table:style-name="ce1">
            <text:p>Ha sufrido un secuestro informático de archivos: alguien le bloqueó la computadora y pidió dinero a cambi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6_0005</text:p>
          </table:table-cell>
          <table:table-cell office:value-type="string" table:style-name="ce1">
            <text:p>Ha sufrido un ciber-acoso (por ejemplo ciber-bullying o chantaj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6_0006</text:p>
          </table:table-cell>
          <table:table-cell office:value-type="string" table:style-name="ce1">
            <text:p>Ha perdido dinero por fraude de tarjetas de crédito por Internet, al recibir mensajes fraudulentos o ser redirigido a sitios web falso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6_0007</text:p>
          </table:table-cell>
          <table:table-cell office:value-type="string" table:style-name="ce1">
            <text:p>Ha dejado de ordenar o comprar bienes, servicios o contenidos por Internet debido a preocupaciones por temas de segurid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7</text:p>
          </table:table-cell>
          <table:table-cell office:value-type="string" table:style-name="ce1">
            <text:p>“En los últimos 12 meses ¿ha cambiado alguna de las contraseñas de correo electrónico, redes sociales, banca online o sitio de compras? (ENCUESTADOR: SI CAMBIÓ AL MENOS UNA, MARCAR SÍ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8_0001</text:p>
          </table:table-cell>
          <table:table-cell office:value-type="string" table:style-name="ce1">
            <text:p>utiliza actualmente algún software que lo protege de ver publicidad en línea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8_0002</text:p>
          </table:table-cell>
          <table:table-cell office:value-type="string" table:style-name="ce1">
            <text:p>utiliza actualmente software que evita que sus actividades en línea sean vistas por otras personas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8_0003</text:p>
          </table:table-cell>
          <table:table-cell office:value-type="string" table:style-name="ce1">
            <text:p>evita ciertos sitios web porque le preocupa que sus actividades sean vistas por otras personas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8_0004</text:p>
          </table:table-cell>
          <table:table-cell office:value-type="string" table:style-name="ce1">
            <text:p>ha cambiado alguna vez la configuración de privacidad de su navegador, como deshabilitar servicios de predicción o borrar datos de navegación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8_0005</text:p>
          </table:table-cell>
          <table:table-cell office:value-type="string" table:style-name="ce1">
            <text:p>ha cambiado alguna vez la configuración de privacidad en sus cuentas en redes sociales (como quiénes pueden ver el contenido que publica en Facebook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8_0006</text:p>
          </table:table-cell>
          <table:table-cell office:value-type="string" table:style-name="ce1">
            <text:p>ha respaldado sus archivos en los últimos 12 meses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49</text:p>
          </table:table-cell>
          <table:table-cell office:value-type="string" table:style-name="ce1">
            <text:p>¿Alguna vez ha realizado pagos POR INTERNET? (con tarjeta de crédito, paypal) Le aclaro que NO cuenta hacer la compra en línea y pagar con dinero en la mano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50</text:p>
          </table:table-cell>
          <table:table-cell office:value-type="string" table:style-name="ce1">
            <text:p>¿Alguna vez ha realizado transferencias o pagos a través de su cuenta bancaria POR INTERNET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51</text:p>
          </table:table-cell>
          <table:table-cell office:value-type="string" table:style-name="ce1">
            <text:p>Sin importar si lo ha hecho antes o no... ¿Cuánta confianza se tiene en usted mismo para hacer pagos o transacciones bancarias POR INTERNET?"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52</text:p>
          </table:table-cell>
          <table:table-cell office:value-type="string" table:style-name="ce1">
            <text:p>¿Y cuánta confianza se tiene en usted mismo para hacer trámites públicos POR INTERNET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53</text:p>
          </table:table-cell>
          <table:table-cell office:value-type="string" table:style-name="ce1">
            <text:p>¿Sabe si existe alguna normativa que garantice el acceso de las personas a la información pública que tiene y produce el Estado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54</text:p>
          </table:table-cell>
          <table:table-cell office:value-type="string" table:style-name="ce1">
            <text:p>En caso de necesitarlo... ¿sabría cómo realizar una solicitud de este tipo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55</text:p>
          </table:table-cell>
          <table:table-cell office:value-type="string" table:style-name="ce1">
            <text:p>¿Ha realizado alguna vez una solicitud de acceso a información pública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56</text:p>
          </table:table-cell>
          <table:table-cell office:value-type="string" table:style-name="ce1">
            <text:p>¿Por qué medio realizó su solicitud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57</text:p>
          </table:table-cell>
          <table:table-cell office:value-type="string" table:style-name="ce1">
            <text:p>¿En esa ocasión le respondieron su solicitud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58</text:p>
          </table:table-cell>
          <table:table-cell office:value-type="string" table:style-name="ce1">
            <text:p>¿La información que le brindaron estuvo ajustada a lo que usted solicitó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59</text:p>
          </table:table-cell>
          <table:table-cell office:value-type="string" table:style-name="ce1">
            <text:p>¿Considera que en Uruguay el acceso a información pública se cumple en la práctica? Las opciones son... (LEER OPCIONE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60</text:p>
          </table:table-cell>
          <table:table-cell office:value-type="string" table:style-name="ce1">
            <text:p>¿Sabe si existe alguna normativa que impida que otras personas o empresas usen sus datos personales sin su autorización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61</text:p>
          </table:table-cell>
          <table:table-cell office:value-type="string" table:style-name="ce1">
            <text:p>¿Ha realizado alguna vez una solicitud para eliminar o modificar sus datos personales de una base de datos, como por ejemplo para que le dejen de enviar mails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62</text:p>
          </table:table-cell>
          <table:table-cell office:value-type="string" table:style-name="ce1">
            <text:p>En caso de necesitarlo... ¿sabría cómo realizar una solicitud de este tipo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63</text:p>
          </table:table-cell>
          <table:table-cell office:value-type="string" table:style-name="ce1">
            <text:p>¿Considera que en Uruguay la protección de los datos personales se cumple en la práctica? Las opciones son... (LEER OPCIONE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64</text:p>
          </table:table-cell>
          <table:table-cell office:value-type="string" table:style-name="ce1">
            <text:p>¿En los últimos 12 meses escuchó, leyó o vio algo relacionado con inteligencia artificial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65</text:p>
          </table:table-cell>
          <table:table-cell office:value-type="string" table:style-name="ce1">
            <text:p>¿Qué tan cómodo estaría interactuando con el Estado a través de alguna herramienta de inteligencia artificial?LEER OPCION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66_0001</text:p>
          </table:table-cell>
          <table:table-cell office:value-type="string" table:style-name="ce1">
            <text:p>¿Cuenta con alguno de los siguientes medios electrónicos de pago? Tarjeta de débit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66_0002</text:p>
          </table:table-cell>
          <table:table-cell office:value-type="string" table:style-name="ce1">
            <text:p>¿Cuenta con alguno de los siguientes medios electrónicos de pago? Tarjeta de crédit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66_0003</text:p>
          </table:table-cell>
          <table:table-cell office:value-type="string" table:style-name="ce1">
            <text:p>¿Cuenta con alguno de los siguientes medios electrónicos de pago? Tarjeta prepaga (como Alfabrou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66_0004</text:p>
          </table:table-cell>
          <table:table-cell office:value-type="string" table:style-name="ce1">
            <text:p>¿Cuenta con alguno de los siguientes medios electrónicos de pago? Payp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66_0005</text:p>
          </table:table-cell>
          <table:table-cell office:value-type="string" table:style-name="ce1">
            <text:p>¿Cuenta con alguno de los siguientes medios electrónicos de pago? Billetera electrónica (como Bit$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66_0006</text:p>
          </table:table-cell>
          <table:table-cell office:value-type="string" table:style-name="ce1">
            <text:p>¿Cuenta con alguno de los siguientes medios electrónicos de pago? Web bancaria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66_0007</text:p>
          </table:table-cell>
          <table:table-cell office:value-type="string" table:style-name="ce1">
            <text:p>¿Cuenta con alguno de los siguientes medios electrónicos de pago? App (aplicaciones) bancaria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67</text:p>
          </table:table-cell>
          <table:table-cell office:value-type="string" table:style-name="ce1">
            <text:p>¿Usted nos habilita a llamarlo en algún momento para corroborar algunos datos en caso de ser necesario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strato</text:p>
          </table:table-cell>
          <table:table-cell office:value-type="string" table:style-name="ce1">
            <text:p>Estrat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espondent_id</text:p>
          </table:table-cell>
          <table:table-cell office:value-type="string" table:style-name="ce1">
            <text:p>respondent_i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1</text:p>
          </table:table-cell>
          <table:table-cell office:value-type="string" table:style-name="ce1">
            <text:p>¿En qué departamento vive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2</text:p>
          </table:table-cell>
          <table:table-cell office:value-type="string" table:style-name="ce1">
            <text:p>¿En qué barrio de Montevideo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3</text:p>
          </table:table-cell>
          <table:table-cell office:value-type="string" table:style-name="ce1">
            <text:p>¿En qué localidad de Artigas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3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4</text:p>
          </table:table-cell>
          <table:table-cell office:value-type="string" table:style-name="ce1">
            <text:p>¿En qué localidad de Canelones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4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5</text:p>
          </table:table-cell>
          <table:table-cell office:value-type="string" table:style-name="ce1">
            <text:p>¿En qué localidad de Cerro Largo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5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6</text:p>
          </table:table-cell>
          <table:table-cell office:value-type="string" table:style-name="ce1">
            <text:p>¿En qué localidad de Colonia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6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7</text:p>
          </table:table-cell>
          <table:table-cell office:value-type="string" table:style-name="ce1">
            <text:p>¿En qué localidad de Durazno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7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8</text:p>
          </table:table-cell>
          <table:table-cell office:value-type="string" table:style-name="ce1">
            <text:p>¿En qué localidad de Flores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8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9</text:p>
          </table:table-cell>
          <table:table-cell office:value-type="string" table:style-name="ce1">
            <text:p>¿En qué localidad de Florida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09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0</text:p>
          </table:table-cell>
          <table:table-cell office:value-type="string" table:style-name="ce1">
            <text:p>¿En qué localidad de Lavalleja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0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1</text:p>
          </table:table-cell>
          <table:table-cell office:value-type="string" table:style-name="ce1">
            <text:p>¿En qué localidad de Maldonado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1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2</text:p>
          </table:table-cell>
          <table:table-cell office:value-type="string" table:style-name="ce1">
            <text:p>¿En qué localidad de Paysandú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2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3</text:p>
          </table:table-cell>
          <table:table-cell office:value-type="string" table:style-name="ce1">
            <text:p>¿En qué localidad de Río Negro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3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4</text:p>
          </table:table-cell>
          <table:table-cell office:value-type="string" table:style-name="ce1">
            <text:p>¿En qué localidad de Rivera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4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5</text:p>
          </table:table-cell>
          <table:table-cell office:value-type="string" table:style-name="ce1">
            <text:p>¿En qué localidad de Rocha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5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6</text:p>
          </table:table-cell>
          <table:table-cell office:value-type="string" table:style-name="ce1">
            <text:p>¿En qué localidad de Salto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6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7</text:p>
          </table:table-cell>
          <table:table-cell office:value-type="string" table:style-name="ce1">
            <text:p>¿En qué localidad de San José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7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8</text:p>
          </table:table-cell>
          <table:table-cell office:value-type="string" table:style-name="ce1">
            <text:p>¿En qué localidad de Soriano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8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9</text:p>
          </table:table-cell>
          <table:table-cell office:value-type="string" table:style-name="ce1">
            <text:p>¿En qué localidad de Tacurembó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19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0</text:p>
          </table:table-cell>
          <table:table-cell office:value-type="string" table:style-name="ce1">
            <text:p>¿En qué localidad de Treinta y Tres?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0020_other</text:p>
          </table:table-cell>
          <table:table-cell office:value-type="string" table:style-name="ce1">
            <text:p>Otro (especifique)</text:p>
          </table:table-cell>
          <table:table-cell table:number-columns-repeated="16381"/>
        </table:table-row>
        <table:table-row table:number-rows-repeated="1048439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bruno agustoni</dc:creator>
    <meta:creation-date>2018-12-28T16:02:08Z</meta:creation-date>
    <dc:date>2019-04-12T15:55:11Z</dc:date>
  </office:meta>
</office:document-meta>
</file>