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366092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00B05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1F497D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1F497D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3F3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3F3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3F3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13.1762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inaceptable&quot;" style:apply-style-name="cf1"/>
      <style:map style:condition="of:cell-content()=&quot;importante&quot;" style:apply-style-name="cf2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  <style:map style:condition="of:is-true-formula([.D5]=&quot;eliminado&quot;)" style:apply-style-name="cf3" style:base-cell-address="Panel_de_riesgos.G5"/>
      <style:map style:condition="of:is-true-formula([.D5]=&quot;superado&quot;)" style:apply-style-name="cf8" style:base-cell-address="Panel_de_riesgos.G5"/>
      <style:map style:condition="of:is-true-formula([.G5]=0)" style:apply-style-name="cf4" style:base-cell-address="Panel_de_riesgos.G5"/>
      <style:map style:condition="of:is-true-formula([.G5]&lt;3)" style:apply-style-name="cf5" style:base-cell-address="Panel_de_riesgos.G5"/>
      <style:map style:condition="of:is-true-formula([.G5]&lt;6)" style:apply-style-name="cf6" style:base-cell-address="Panel_de_riesgos.G5"/>
      <style:map style:condition="of:is-true-formula([.G5]&lt;10)" style:apply-style-name="cf7" style:base-cell-address="Panel_de_riesgos.G5"/>
      <style:map style:condition="of:is-true-formula([.G5]=0)" style:apply-style-name="cf4" style:base-cell-address="Panel_de_riesgos.G5"/>
      <style:map style:condition="of:is-true-formula([.G5]&lt;3)" style:apply-style-name="cf5" style:base-cell-address="Panel_de_riesgos.G5"/>
      <style:map style:condition="of:is-true-formula([.G5]&lt;6)" style:apply-style-name="cf6" style:base-cell-address="Panel_de_riesgos.G5"/>
      <style:map style:condition="of:is-true-formula([.G5]&lt;10)" style:apply-style-name="cf7" style:base-cell-address="Panel_de_riesgos.G5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  <style:map style:condition="of:is-true-formula([.D5]=&quot;eliminado&quot;)" style:apply-style-name="cf3" style:base-cell-address="Panel_de_riesgos.G5"/>
      <style:map style:condition="of:is-true-formula([.G6]=0)" style:apply-style-name="cf4" style:base-cell-address="Panel_de_riesgos.G6"/>
      <style:map style:condition="of:is-true-formula([.G6]&lt;3)" style:apply-style-name="cf5" style:base-cell-address="Panel_de_riesgos.G6"/>
      <style:map style:condition="of:is-true-formula([.G6]&lt;6)" style:apply-style-name="cf6" style:base-cell-address="Panel_de_riesgos.G6"/>
      <style:map style:condition="of:is-true-formula([.G6]&lt;10)" style:apply-style-name="cf7" style:base-cell-address="Panel_de_riesgos.G6"/>
      <style:map style:condition="of:is-true-formula([.D5]=&quot;superado&quot;)" style:apply-style-name="cf8" style:base-cell-address="Panel_de_riesgos.G5"/>
      <style:map style:condition="of:is-true-formula([.G5]=0)" style:apply-style-name="cf4" style:base-cell-address="Panel_de_riesgos.G5"/>
      <style:map style:condition="of:is-true-formula([.G5]&lt;3)" style:apply-style-name="cf5" style:base-cell-address="Panel_de_riesgos.G5"/>
      <style:map style:condition="of:is-true-formula([.G5]&lt;6)" style:apply-style-name="cf6" style:base-cell-address="Panel_de_riesgos.G5"/>
      <style:map style:condition="of:is-true-formula([.G5]&lt;10)" style:apply-style-name="cf7" style:base-cell-address="Panel_de_riesgos.G5"/>
      <style:map style:condition="of:is-true-formula([.G5]=0)" style:apply-style-name="cf4" style:base-cell-address="Panel_de_riesgos.G5"/>
      <style:map style:condition="of:is-true-formula([.G5]&lt;3)" style:apply-style-name="cf5" style:base-cell-address="Panel_de_riesgos.G5"/>
      <style:map style:condition="of:is-true-formula([.G5]&lt;6)" style:apply-style-name="cf6" style:base-cell-address="Panel_de_riesgos.G5"/>
      <style:map style:condition="of:is-true-formula([.G5]&lt;10)" style:apply-style-name="cf7" style:base-cell-address="Panel_de_riesgos.G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inaceptable&quot;" style:apply-style-name="cf1"/>
      <style:map style:condition="of:cell-content()=&quot;importante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atus_riesgo)" table:base-cell-address="Panel_de_riesgos.D5">
          <table:help-message table:display="true"/>
          <table:error-message table:display="true"/>
        </table:content-validation>
        <table:content-validation table:name="val2" table:condition="of:cell-content-is-in-list($$impacto_riesgo)" table:base-cell-address="Panel_de_riesgos.E5">
          <table:help-message table:display="true"/>
          <table:error-message table:display="true"/>
        </table:content-validation>
        <table:content-validation table:name="val3" table:condition="of:cell-content-is-in-list($$probabilidad_riesgo)" table:base-cell-address="Panel_de_riesgos.F5">
          <table:help-message table:display="true"/>
          <table:error-message table:display="true"/>
        </table:content-validation>
      </table:content-validations>
      <table:table table:name="Instru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number-columns-spanned="2" table:number-rows-spanned="1" table:style-name="ce36">
            <text:p>Instructivo para completar panel de riesgos</text:p>
          </table:table-cell>
          <table:covered-table-cell/>
          <table:table-cell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34">
            <text:p>Columna</text:p>
          </table:table-cell>
          <table:table-cell office:value-type="string" table:style-name="ce35">
            <text:p>Instrucciones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"/>
          <table:table-cell office:value-type="string" table:style-name="ce30">
            <text:p>N°</text:p>
          </table:table-cell>
          <table:table-cell office:value-type="string" table:style-name="ce31">
            <text:p>Número de referencia de cada riesgo. Correlativo al último registo ingresado.</text:p>
          </table:table-cell>
          <table:table-cell table:style-name="ce5"/>
          <table:table-cell table:number-columns-repeated="16380"/>
        </table:table-row>
        <table:table-row table:style-name="ro4">
          <table:table-cell table:style-name="ce5"/>
          <table:table-cell office:value-type="string" table:style-name="ce32">
            <text:p>Riesgo</text:p>
          </table:table-cell>
          <table:table-cell office:value-type="string" table:style-name="ce31">
            <text:p>Nombre del riesgo - escrito como algo negativo</text:p>
          </table:table-cell>
          <table:table-cell table:style-name="ce5"/>
          <table:table-cell table:number-columns-repeated="16380"/>
        </table:table-row>
        <table:table-row table:style-name="ro5">
          <table:table-cell table:style-name="ce5"/>
          <table:table-cell office:value-type="string" table:style-name="ce30">
            <text:p>Status</text:p>
          </table:table-cell>
          <table:table-cell office:value-type="string" table:style-name="ce31">
            <text:p>Riesgo vigente, superado (ya terminó o no va a ocurrir), eliminado (no será tenido en cuenta)</text:p>
          </table:table-cell>
          <table:table-cell table:style-name="ce5"/>
          <table:table-cell table:number-columns-repeated="16380"/>
        </table:table-row>
        <table:table-row table:style-name="ro5">
          <table:table-cell table:style-name="ce5"/>
          <table:table-cell office:value-type="string" table:style-name="ce33">
            <text:p>Impacto</text:p>
          </table:table-cell>
          <table:table-cell office:value-type="string" table:style-name="ce31">
            <text:p>Nivel de impacto del riesgo. Lista desplegable con valor según hoja de criterios</text:p>
          </table:table-cell>
          <table:table-cell table:style-name="ce5"/>
          <table:table-cell table:number-columns-repeated="16380"/>
        </table:table-row>
        <table:table-row table:style-name="ro5">
          <table:table-cell table:style-name="ce5"/>
          <table:table-cell office:value-type="string" table:style-name="ce30">
            <text:p>Probabilidad</text:p>
          </table:table-cell>
          <table:table-cell office:value-type="string" table:style-name="ce31">
            <text:p>Probabilidad de ocurrencia del riesgo. Lista desplegable con valor según hoja de criterios</text:p>
          </table:table-cell>
          <table:table-cell table:style-name="ce5"/>
          <table:table-cell table:number-columns-repeated="16380"/>
        </table:table-row>
        <table:table-row table:style-name="ro6">
          <table:table-cell table:style-name="ce5"/>
          <table:table-cell office:value-type="string" table:style-name="ce30">
            <text:p>nivel de riesgo</text:p>
          </table:table-cell>
          <table:table-cell office:value-type="string" table:style-name="ce31">
            <text:p>Autocalculado según rango de valores de hoja de criterios</text:p>
          </table:table-cell>
          <table:table-cell table:style-name="ce5"/>
          <table:table-cell table:number-columns-repeated="16380"/>
        </table:table-row>
        <table:table-row table:style-name="ro7">
          <table:table-cell table:style-name="ce5"/>
          <table:table-cell office:value-type="string" table:style-name="ce30">
            <text:p>Disparador del riesgo</text:p>
          </table:table-cell>
          <table:table-cell office:value-type="string" table:style-name="ce31">
            <text:p>Situación o evento que avisa anticipadamente la posible ocurrencia del riesgo</text:p>
          </table:table-cell>
          <table:table-cell table:style-name="ce5"/>
          <table:table-cell table:number-columns-repeated="16380"/>
        </table:table-row>
        <table:table-row table:style-name="ro8">
          <table:table-cell table:style-name="ce5"/>
          <table:table-cell office:value-type="string" table:style-name="ce30">
            <text:p>Responsable</text:p>
          </table:table-cell>
          <table:table-cell office:value-type="string" table:style-name="ce31">
            <text:p>Persona encargada de revisar regularmente la probabilidad de ocurrencia y el evento disparador, avisando al gerente del proyecto.</text:p>
          </table:table-cell>
          <table:table-cell table:style-name="ce5"/>
          <table:table-cell table:number-columns-repeated="16380"/>
        </table:table-row>
        <table:table-row table:style-name="ro5">
          <table:table-cell table:style-name="ce5"/>
          <table:table-cell office:value-type="string" table:style-name="ce30">
            <text:p>Respuesta planificada</text:p>
          </table:table-cell>
          <table:table-cell office:value-type="string" table:style-name="ce31">
            <text:p>Especificación de la respuesta que se va a tener en caso de que ocurra el evento de riesgo.</text:p>
          </table:table-cell>
          <table:table-cell table:style-name="ce5"/>
          <table:table-cell table:number-columns-repeated="16380"/>
        </table:table-row>
        <table:table-row table:style-name="ro9">
          <table:table-cell table:style-name="ce5"/>
          <table:table-cell office:value-type="string" table:style-name="ce30">
            <text:p>Plan de mitigación</text:p>
          </table:table-cell>
          <table:table-cell office:value-type="string" table:style-name="ce31">
            <text:p>Acciones que se tomarán para evitar que ocurra el riesgo o para que cuando ocurra tenga el impacto menor posible. Podría vincularse un documento que explique con mayor detalle el plan y sus actividades</text:p>
          </table:table-cell>
          <table:table-cell table:style-name="ce5"/>
          <table:table-cell table:number-columns-repeated="16380"/>
        </table:table-row>
        <table:table-row table:style-name="ro10">
          <table:table-cell table:style-name="ce5"/>
          <table:table-cell office:value-type="string" table:style-name="ce30">
            <text:p>Plan de Contingencia</text:p>
          </table:table-cell>
          <table:table-cell office:value-type="string" table:style-name="ce31">
            <text:p>Acciones que se tomarán si el riesgo ocurre efectivamente. Podría vincularse un documento que explique con mayor detalle el plan y sus actividades</text:p>
          </table:table-cell>
          <table:table-cell table:style-name="ce5"/>
          <table:table-cell table:number-columns-repeated="16380"/>
        </table:table-row>
        <table:table-row table:style-name="ro10">
          <table:table-cell table:style-name="ce5"/>
          <table:table-cell office:value-type="string" table:style-name="ce30">
            <text:p>Recursos</text:p>
          </table:table-cell>
          <table:table-cell office:value-type="string" table:style-name="ce31">
            <text:p>Indicar presupuesto, horas de personas, equipamiento y todo lo que se precise para ejecutar el plan de mitigación y/o el plan de contigencia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riterios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4" table:default-cell-style-name="ce6"/>
        <table:table-column table:style-name="co18" table:number-columns-repeated="16371" table:default-cell-style-name="ce6"/>
        <table:table-row table:number-rows-repeated="2" table:style-name="ro11">
          <table:table-cell table:number-columns-repeated="16384"/>
        </table:table-row>
        <table:table-row table:style-name="ro12">
          <table:table-cell/>
          <table:table-cell office:value-type="string" table:style-name="ce13">
            <text:p>1. Criterios para valorar el impacto del riesgo</text:p>
          </table:table-cell>
          <table:table-cell table:number-columns-repeated="5" table:style-name="ce6"/>
          <table:table-cell office:value-type="string" table:style-name="ce13">
            <text:p>3. Nivel de riesgos<text:s/></text:p>
          </table:table-cell>
          <table:table-cell table:number-columns-repeated="16376" table:style-name="ce6"/>
        </table:table-row>
        <table:table-row table:style-name="ro11">
          <table:table-cell table:number-columns-repeated="16384"/>
        </table:table-row>
        <table:table-row table:style-name="ro13">
          <table:table-cell/>
          <table:table-cell office:value-type="string" table:style-name="ce9">
            <text:p>Impacto</text:p>
          </table:table-cell>
          <table:table-cell office:value-type="string" table:style-name="ce11">
            <text:p>Alto</text:p>
          </table:table-cell>
          <table:table-cell office:value-type="string" table:style-name="ce11">
            <text:p>Medio</text:p>
          </table:table-cell>
          <table:table-cell office:value-type="string" table:style-name="ce11">
            <text:p>Bajo</text:p>
          </table:table-cell>
          <table:table-cell table:number-columns-repeated="4" table:style-name="ce6"/>
          <table:table-cell office:value-type="string" table:number-columns-spanned="3" table:number-rows-spanned="1" table:style-name="ce55">
            <text:p>Probabilidad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/>
          <table:table-cell office:value-type="string" table:style-name="ce10">
            <text:p>Valor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6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1" table:number-rows-spanned="4" table:style-name="ce43">
            <text:p>Criterio</text:p>
          </table:table-cell>
          <table:table-cell office:value-type="string" table:style-name="ce8">
            <text:p>•<text:span text:style-name="T1">Implica un atraso en el proyecto de más del 30% del plazo</text:span></text:p>
          </table:table-cell>
          <table:table-cell office:value-type="string" table:style-name="ce7">
            <text:p>•<text:span text:style-name="T1">El atraso en plazos estará entre 10 y 30%</text:span></text:p>
          </table:table-cell>
          <table:table-cell office:value-type="string" table:style-name="ce7">
            <text:p>•<text:span text:style-name="T1">El atraso será menor del 10%</text:span></text:p>
          </table:table-cell>
          <table:table-cell table:number-columns-repeated="2" table:style-name="ce6"/>
          <table:table-cell office:value-type="string" table:number-columns-spanned="1" table:number-rows-spanned="3" table:style-name="ce56">
            <text:p>Impacto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2"/>
        </table:table-row>
        <table:table-row table:style-name="ro15">
          <table:table-cell/>
          <table:covered-table-cell/>
          <table:table-cell office:value-type="string" table:style-name="ce8">
            <text:p>•<text:span text:style-name="T1">Implica un aumento de presupuesto de más de 40%</text:span></text:p>
          </table:table-cell>
          <table:table-cell office:value-type="string" table:style-name="ce7">
            <text:p>•<text:span text:style-name="T1">El presupuesto se excederá en hasta el 20%</text:span></text:p>
          </table:table-cell>
          <table:table-cell office:value-type="string" table:style-name="ce7">
            <text:p>•<text:span text:style-name="T1">El presupuesto no se excederá más del 10%</text:span></text:p>
          </table:table-cell>
          <table:table-cell table:number-columns-repeated="2" table:style-name="ce6"/>
          <table:covered-table-cell/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2"/>
        </table:table-row>
        <table:table-row table:style-name="ro16">
          <table:table-cell/>
          <table:covered-table-cell/>
          <table:table-cell office:value-type="string" table:style-name="ce8">
            <text:p>•<text:span text:style-name="T1">Se alcanzará menos del 50% del objetivo del proyecto<text:s/></text:span></text:p>
          </table:table-cell>
          <table:table-cell office:value-type="string" table:style-name="ce7">
            <text:p>•<text:span text:style-name="T1">Se alcanzará por lo menos un 70% del objetivo</text:span></text:p>
          </table:table-cell>
          <table:table-cell office:value-type="string" table:style-name="ce7">
            <text:p>•<text:span text:style-name="T1">Se alcanzará más del 70% del objetivo<text:s/></text:span></text:p>
          </table:table-cell>
          <table:table-cell table:number-columns-repeated="2" table:style-name="ce6"/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7">
          <table:table-cell/>
          <table:covered-table-cell/>
          <table:table-cell office:value-type="string" table:style-name="ce8">
            <text:p>•<text:span text:style-name="T1">El entregable no cumplirá con los requisitos mínimos aceptables</text:span></text:p>
          </table:table-cell>
          <table:table-cell office:value-type="string" table:style-name="ce7">
            <text:p>•<text:span text:style-name="T1">El entregable cumplirá con los requisitos mínimos y la mayoría de los otros</text:span></text:p>
          </table:table-cell>
          <table:table-cell office:value-type="string" table:style-name="ce7">
            <text:p>•<text:span text:style-name="T1">El entregable cumplirá con los requisitos mínimos y casi la totalidad de los otros<text:s/></text:span></text:p>
          </table:table-cell>
          <table:table-cell table:number-columns-repeated="16379" table:style-name="ce6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/>
          <table:table-cell office:value-type="string" table:style-name="ce13">
            <text:p>2. Criterios para valorar la probabilidad <text:s/>del riesgo</text:p>
          </table:table-cell>
          <table:table-cell table:number-columns-repeated="16382" table:style-name="ce6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9">
            <text:p>Probabilidad</text:p>
          </table:table-cell>
          <table:table-cell office:value-type="string" table:style-name="ce11">
            <text:p>Alto</text:p>
          </table:table-cell>
          <table:table-cell office:value-type="string" table:style-name="ce11">
            <text:p>Medio</text:p>
          </table:table-cell>
          <table:table-cell office:value-type="string" table:style-name="ce11">
            <text:p>Bajo</text:p>
          </table:table-cell>
          <table:table-cell table:number-columns-repeated="16379" table:style-name="ce6"/>
        </table:table-row>
        <table:table-row table:style-name="ro11">
          <table:table-cell/>
          <table:table-cell office:value-type="string" table:style-name="ce10">
            <text:p>Valor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6"/>
        </table:table-row>
        <table:table-row table:style-name="ro18">
          <table:table-cell/>
          <table:table-cell office:value-type="string" table:number-columns-spanned="1" table:number-rows-spanned="3" table:style-name="ce43">
            <text:p>Criterio</text:p>
          </table:table-cell>
          <table:table-cell office:value-type="string" table:style-name="ce8">
            <text:p>•Los antecedentes muestran que es altamente probable que ocurra</text:p>
          </table:table-cell>
          <table:table-cell office:value-type="string" table:style-name="ce7">
            <text:p>•Los antecedentes indican que puede no ocurrir a menos que suceda el evento XXXX</text:p>
          </table:table-cell>
          <table:table-cell office:value-type="string" table:style-name="ce7">
            <text:p>•No ha ocurrido o ha sido en forma muy excepcional</text:p>
          </table:table-cell>
          <table:table-cell table:number-columns-repeated="16379"/>
        </table:table-row>
        <table:table-row table:style-name="ro18">
          <table:table-cell/>
          <table:covered-table-cell/>
          <table:table-cell office:value-type="string" table:style-name="ce8">
            <text:p>•La incertidumbre es tan alta que se considera de alta probabilidad</text:p>
          </table:table-cell>
          <table:table-cell office:value-type="string" table:style-name="ce7">
            <text:p>•El equipo considera que podrá actuar para controlar que el riesgo no ocurra</text:p>
          </table:table-cell>
          <table:table-cell office:value-type="string" table:style-name="ce7">
            <text:p>•Las condiciones del proyecto hacen poco probable que ocurra</text:p>
          </table:table-cell>
          <table:table-cell table:number-columns-repeated="16379"/>
        </table:table-row>
        <table:table-row table:style-name="ro11">
          <table:table-cell/>
          <table:covered-table-cell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9">
          <table:table-cell/>
          <table:table-cell table:number-columns-repeated="16383" table:style-name="ce6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6">
            <text:p>Status de proyecto</text:p>
          </table:table-cell>
          <table:table-cell table:number-columns-repeated="16382" table:style-name="ce6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8">
            <text:p>vigente</text:p>
          </table:table-cell>
          <table:table-cell office:value-type="string" table:style-name="ce18">
            <text:p>existe probabilidad de ocurrencia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8">
            <text:p>superado</text:p>
          </table:table-cell>
          <table:table-cell office:value-type="string" table:style-name="ce18">
            <text:p>el efecto ya pasó o no va a ocurrir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8">
            <text:p>eliminado</text:p>
          </table:table-cell>
          <table:table-cell office:value-type="string" table:style-name="ce18">
            <text:p>no se lo tiene en cuenta</text:p>
          </table:table-cell>
          <table:table-cell table:number-columns-repeated="16381" table:style-name="ce6"/>
        </table:table-row>
        <table:table-row table:number-rows-repeated="1048549" table:style-name="ro11">
          <table:table-cell table:number-columns-repeated="16384"/>
        </table:table-row>
      </table:table>
      <table:table table:name="Panel_de_riesgos" table:style-name="ta3"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number-columns-repeated="16372" table:default-cell-style-name="ce1"/>
        <table:table-row table:style-name="ro20">
          <table:table-cell table:style-name="ce3"/>
          <table:table-cell office:value-type="string" table:number-columns-spanned="2" table:number-rows-spanned="1" table:style-name="ce51">
            <text:p>Proyecto -<text:s/></text:p>
          </table:table-cell>
          <table:covered-table-cell/>
          <table:table-cell table:number-columns-spanned="5" table:number-rows-spanned="1" table:style-name="ce57"/>
          <table:covered-table-cell table:number-columns-repeated="4"/>
          <table:table-cell table:style-name="ce20"/>
          <table:table-cell office:value-type="string" table:style-name="ce29">
            <text:p>Informe a fecha:</text:p>
          </table:table-cell>
          <table:table-cell table:style-name="ce28"/>
          <table:table-cell table:number-columns-repeated="16373" table:style-name="ce3"/>
        </table:table-row>
        <table:table-row table:style-name="ro21">
          <table:table-cell table:style-name="ce2"/>
          <table:table-cell table:style-name="ce21"/>
          <table:table-cell table:number-columns-repeated="2" table:style-name="ce20"/>
          <table:table-cell table:number-columns-repeated="3" table:style-name="ce21"/>
          <table:table-cell table:number-columns-repeated="4" table:style-name="ce20"/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style-name="ce22">
            <text:p>Riesgo</text:p>
          </table:table-cell>
          <table:table-cell table:number-columns-repeated="2" table:style-name="ce23"/>
          <table:table-cell office:value-type="string" table:number-columns-spanned="3" table:number-rows-spanned="1" table:style-name="ce52">
            <text:p>Nivel de riesgo</text:p>
          </table:table-cell>
          <table:covered-table-cell table:number-columns-repeated="2"/>
          <table:table-cell office:value-type="string" table:number-columns-spanned="5" table:number-rows-spanned="1" table:style-name="ce54">
            <text:p>Gestión del riesgo</text:p>
          </table:table-cell>
          <table:covered-table-cell table:number-columns-repeated="4"/>
          <table:table-cell table:number-columns-repeated="16372" table:style-name="ce2"/>
        </table:table-row>
        <table:table-row table:style-name="ro22">
          <table:table-cell table:style-name="ce4"/>
          <table:table-cell office:value-type="string" table:style-name="ce24">
            <text:p>N°</text:p>
          </table:table-cell>
          <table:table-cell office:value-type="string" table:style-name="ce24">
            <text:p>Riesgo</text:p>
          </table:table-cell>
          <table:table-cell office:value-type="string" table:style-name="ce25">
            <text:p>Status</text:p>
          </table:table-cell>
          <table:table-cell office:value-type="string" table:style-name="ce26">
            <text:p>Impacto</text:p>
          </table:table-cell>
          <table:table-cell office:value-type="string" table:style-name="ce26">
            <text:p>Proba-bilidad</text:p>
          </table:table-cell>
          <table:table-cell office:value-type="string" table:style-name="ce26">
            <text:p>Nivel</text:p>
          </table:table-cell>
          <table:table-cell office:value-type="string" table:style-name="ce24">
            <text:p>Disparador<text:s/></text:p>
          </table:table-cell>
          <table:table-cell office:value-type="string" table:style-name="ce24">
            <text:p>Respon-sable</text:p>
          </table:table-cell>
          <table:table-cell office:value-type="string" table:style-name="ce24">
            <text:p>Plan de mitigación</text:p>
          </table:table-cell>
          <table:table-cell office:value-type="string" table:style-name="ce24">
            <text:p>Plan de contingencia</text:p>
          </table:table-cell>
          <table:table-cell office:value-type="string" table:style-name="ce24">
            <text:p>Recursos</text:p>
          </table:table-cell>
          <table:table-cell table:number-columns-repeated="16372" table:style-name="ce4"/>
        </table:table-row>
        <table:table-row table:style-name="ro1">
          <table:table-cell table:style-name="ce2"/>
          <table:table-cell office:value-type="float" office:value="1" table:style-name="ce27">
            <text:p>1</text:p>
          </table:table-cell>
          <table:table-cell office:value-type="string" table:style-name="ce19">
            <text:p>xxxxx</text:p>
          </table:table-cell>
          <table:table-cell office:value-type="string" table:content-validation-name="val1" table:style-name="ce27">
            <text:p>vigente</text:p>
          </table:table-cell>
          <table:table-cell office:value-type="float" office:value="3" table:content-validation-name="val2" table:style-name="ce27">
            <text:p>3</text:p>
          </table:table-cell>
          <table:table-cell office:value-type="float" office:value="2" table:content-validation-name="val3" table:style-name="ce27">
            <text:p>2</text:p>
          </table:table-cell>
          <table:table-cell office:value-type="float" office:value="6" table:formula="of:=IF([.D5]=&quot;superado&quot;;10;[.E5]*[.F5])" table:style-name="ce59">
            <text:p>6</text:p>
          </table:table-cell>
          <table:table-cell table:number-columns-repeated="5" table:style-name="ce19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4" table:style-name="ce27">
            <text:p>4</text:p>
          </table:table-cell>
          <table:table-cell office:value-type="string" table:style-name="ce19">
            <text:p>xxxxx</text:p>
          </table:table-cell>
          <table:table-cell office:value-type="string" table:content-validation-name="val1" table:style-name="ce27">
            <text:p>vigente</text:p>
          </table:table-cell>
          <table:table-cell office:value-type="float" office:value="2" table:content-validation-name="val2" table:style-name="ce27">
            <text:p>2</text:p>
          </table:table-cell>
          <table:table-cell office:value-type="float" office:value="2" table:content-validation-name="val3" table:style-name="ce27">
            <text:p>2</text:p>
          </table:table-cell>
          <table:table-cell office:value-type="float" office:value="4" table:formula="of:=IF([.D6]=&quot;superado&quot;;10;[.E6]*[.F6])" table:style-name="ce60">
            <text:p>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" table:style-name="ce27">
            <text:p>2</text:p>
          </table:table-cell>
          <table:table-cell office:value-type="string" table:style-name="ce19">
            <text:p>xxxxx</text:p>
          </table:table-cell>
          <table:table-cell office:value-type="string" table:content-validation-name="val1" table:style-name="ce27">
            <text:p>vigente</text:p>
          </table:table-cell>
          <table:table-cell office:value-type="float" office:value="2" table:content-validation-name="val2" table:style-name="ce27">
            <text:p>2</text:p>
          </table:table-cell>
          <table:table-cell office:value-type="float" office:value="1" table:content-validation-name="val3" table:style-name="ce27">
            <text:p>1</text:p>
          </table:table-cell>
          <table:table-cell office:value-type="float" office:value="2" table:formula="of:=IF([.D7]=&quot;superado&quot;;10;[.E7]*[.F7])" table:style-name="ce60">
            <text:p>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3" table:style-name="ce27">
            <text:p>3</text:p>
          </table:table-cell>
          <table:table-cell office:value-type="string" table:style-name="ce19">
            <text:p>xxxxx</text:p>
          </table:table-cell>
          <table:table-cell office:value-type="string" table:content-validation-name="val1" table:style-name="ce27">
            <text:p>superado</text:p>
          </table:table-cell>
          <table:table-cell office:value-type="float" office:value="1" table:content-validation-name="val2" table:style-name="ce27">
            <text:p>1</text:p>
          </table:table-cell>
          <table:table-cell office:value-type="float" office:value="2" table:content-validation-name="val3" table:style-name="ce27">
            <text:p>2</text:p>
          </table:table-cell>
          <table:table-cell office:value-type="float" office:value="10" table:formula="of:=IF([.D8]=&quot;superado&quot;;10;[.E8]*[.F8])" table:style-name="ce60">
            <text:p>1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5" table:style-name="ce27">
            <text:p>5</text:p>
          </table:table-cell>
          <table:table-cell office:value-type="string" table:style-name="ce19">
            <text:p>xxxxx</text:p>
          </table:table-cell>
          <table:table-cell office:value-type="string" table:content-validation-name="val1" table:style-name="ce27">
            <text:p>eliminado</text:p>
          </table:table-cell>
          <table:table-cell office:value-type="float" office:value="2" table:content-validation-name="val2" table:style-name="ce27">
            <text:p>2</text:p>
          </table:table-cell>
          <table:table-cell office:value-type="float" office:value="1" table:content-validation-name="val3" table:style-name="ce27">
            <text:p>1</text:p>
          </table:table-cell>
          <table:table-cell office:value-type="float" office:value="2" table:formula="of:=IF([.D9]=&quot;superado&quot;;10;[.E9]*[.F9])" table:style-name="ce60">
            <text:p>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6" table:style-name="ce27">
            <text:p>6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0]=&quot;superado&quot;;10;[.E10]*[.F10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7" table:style-name="ce27">
            <text:p>7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1]=&quot;superado&quot;;10;[.E11]*[.F11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8" table:style-name="ce27">
            <text:p>8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2]=&quot;superado&quot;;10;[.E12]*[.F12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9" table:style-name="ce27">
            <text:p>9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3]=&quot;superado&quot;;10;[.E13]*[.F13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0" table:style-name="ce27">
            <text:p>10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4]=&quot;superado&quot;;10;[.E14]*[.F14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1" table:style-name="ce27">
            <text:p>11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5]=&quot;superado&quot;;10;[.E15]*[.F15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2" table:style-name="ce27">
            <text:p>12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6]=&quot;superado&quot;;10;[.E16]*[.F16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3" table:style-name="ce27">
            <text:p>13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7]=&quot;superado&quot;;10;[.E17]*[.F17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4" table:style-name="ce27">
            <text:p>14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8]=&quot;superado&quot;;10;[.E18]*[.F18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5" table:style-name="ce27">
            <text:p>15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19]=&quot;superado&quot;;10;[.E19]*[.F19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6" table:style-name="ce27">
            <text:p>16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20]=&quot;superado&quot;;10;[.E20]*[.F20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7" table:style-name="ce27">
            <text:p>17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21]=&quot;superado&quot;;10;[.E21]*[.F21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8" table:style-name="ce27">
            <text:p>18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22]=&quot;superado&quot;;10;[.E22]*[.F22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" table:style-name="ce27">
            <text:p>19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23]=&quot;superado&quot;;10;[.E23]*[.F23])" table:style-name="ce60">
            <text:p>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61"/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" table:style-name="ce27">
            <text:p>20</text:p>
          </table:table-cell>
          <table:table-cell table:style-name="ce19"/>
          <table:table-cell table:content-validation-name="val1" table:style-name="ce27"/>
          <table:table-cell table:content-validation-name="val2" table:style-name="ce27"/>
          <table:table-cell table:content-validation-name="val3" table:style-name="ce27"/>
          <table:table-cell office:value-type="float" office:value="0" table:formula="of:=IF([.D24]=&quot;superado&quot;;10;[.E24]*[.F24])" table:style-name="ce60">
            <text:p>0</text:p>
          </table:table-cell>
          <table:table-cell table:number-columns-repeated="5" table:style-name="ce19"/>
          <table:table-cell table:number-columns-repeated="16372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number-rows-repeated="1397" table:style-name="ro1">
          <table:table-cell table:number-columns-repeated="16384" table:style-name="ce2"/>
        </table:table-row>
        <table:table-row table:number-rows-repeated="1047147" table:style-name="ro1">
          <table:table-cell table:number-columns-repeated="16384"/>
        </table:table-row>
      </table:table>
      <table:named-expressions>
        <table:named-range table:name="impacto_riesgo" table:cell-range-address="Criterios.$I$7:Criterios.$I$9" table:base-cell-address="Criterios.$A$1"/>
        <table:named-range table:name="probabilidad_riesgo" table:cell-range-address="Criterios.$J$6:Criterios.$L$6" table:base-cell-address="Criterios.$A$1"/>
        <table:named-range table:name="status_riesgo" table:cell-range-address="Criterios.$B$25:Criterios.$B$27" table:base-cell-address="Criterios.$A$1"/>
      </table:named-expressions>
      <table:database-ranges>
        <table:database-range table:target-range-address="Panel_de_riesgos.B5:Panel_de_riesgos.K24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  <style:text-properties fo:color="#FFFF00"/>
    </style:style>
    <style:style style:name="cf2" style:family="table-cell">
      <style:table-cell-properties fo:background-color="#F79646"/>
      <style:text-properties fo:color="#000000"/>
    </style:style>
    <style:style style:name="cf3" style:family="table-cell">
      <style:table-cell-properties fo:background-color="#BFBFBF"/>
    </style:style>
    <style:style style:name="cf4" style:family="table-cell">
      <style:table-cell-properties fo:background-color="#FFFFFF"/>
    </style:style>
    <style:style style:name="cf5" style:family="table-cell">
      <style:table-cell-properties fo:background-color="#00B050"/>
    </style:style>
    <style:style style:name="cf6" style:family="table-cell">
      <style:table-cell-properties fo:background-color="#FFFF00"/>
    </style:style>
    <style:style style:name="cf7" style:family="table-cell">
      <style:table-cell-properties fo:background-color="#FF0000"/>
    </style:style>
    <style:style style:name="cf8" style:family="table-cell">
      <style:table-cell-properties fo:background-color="#00B0F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078740157480315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TABLERO GESTIÓN DE RIESGOS</text:p>
          <text:p>- LISTA DE RIESGOS-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04-04T18:59:12Z</dc:date>
    <meta:user-defined meta:name="ContentTypeId">0x0101005960B921CB50B645A0C3EC02E7E3239C</meta:user-defined>
  </office:meta>
</office:document-meta>
</file>