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fo:language="es" fo:country="ES"/>
    </style:style>
    <style:style style:name="P2" style:family="paragraph" style:parent-style-name="Standard">
      <style:paragraph-properties style:line-height-at-least="0.423cm" fo:text-align="justify" style:justify-single-word="false"/>
      <style:text-properties fo:language="es" fo:country="ES"/>
    </style:style>
    <style:style style:name="P3" style:family="paragraph" style:parent-style-name="Standard">
      <style:paragraph-properties style:line-height-at-least="0.423cm" fo:text-align="justify" style:justify-single-word="false"/>
      <style:text-properties fo:language="es" fo:country="ES" fo:background-color="#ffff0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style:line-height-at-least="0.423cm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language="es" fo:country="ES"/>
    </style:style>
    <style:style style:name="P8" style:family="paragraph" style:parent-style-name="Standard" style:master-page-name="Standard">
      <style:paragraph-properties style:page-number="auto"/>
      <style:text-properties fo:language="es" fo:country="ES"/>
    </style:style>
    <style:style style:name="T1" style:family="text">
      <style:text-properties fo:language="es" fo:country="ES"/>
    </style:style>
    <style:style style:name="T2" style:family="text">
      <style:text-properties fo:language="es" fo:country="ES" style:font-name-complex="Calibri"/>
    </style:style>
    <style:style style:name="T3" style:family="text">
      <style:text-properties fo:language="es" fo:country="ES" fo:background-color="#ffff00" loext:char-shading-value="0"/>
    </style:style>
    <style:style style:name="T4" style:family="text">
      <style:text-properties style:font-name="Tahoma" fo:font-size="10pt" style:font-name-asian="Times New Roman" style:font-size-asian="10pt" style:language-asian="es" style:country-asian="MX" style:font-name-complex="Tahoma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4"><text:span text:style-name="T2"><text:s text:c="90"/></text:span><text:span text:style-name="T1">Montevideo, <text:s/></text:span><text:span text:style-name="T3">(día)</text:span><text:span text:style-name="T1"> de </text:span><text:span text:style-name="T3">(mes)</text:span><text:span text:style-name="T1"> de </text:span><text:span text:style-name="T3">(año)</text:span><text:span text:style-name="T1"> </text:span></text:p>
      <text:p text:style-name="P1"/>
      <text:p text:style-name="P1">Sra. Directora de la Agencia Uruguaya de Cooperación Internacional</text:p>
      <text:p text:style-name="P1">Andrea Vignolo</text:p>
      <text:p text:style-name="P1">Presente</text:p>
      <text:p text:style-name="P1"/>
      <text:p text:style-name="P2">De mi mayor consideración:</text:p>
      <text:p text:style-name="P6"><text:span text:style-name="T1">En el marco del Proyecto </text:span><text:span text:style-name="T3">(nombre del proyecto)</text:span><text:span text:style-name="T4">, </text:span><text:span text:style-name="T1">suscrito en el Programa de Cooperación Sur-Sur entre Uruguay y </text:span><text:span text:style-name="T3">(nombre del otro país)</text:span><text:span text:style-name="T4"> </text:span><text:span text:style-name="T1">se autoriza a (</text:span><text:span text:style-name="T3">nombre del funcionario/s)</text:span><text:span text:style-name="T1"> a participar de la actividad </text:span><text:span text:style-name="T3">(nombre de la actividad)</text:span><text:span text:style-name="T1"> que se llevará a cabo entre los días </text:span><text:span text:style-name="T3">(fecha de la actividad)</text:span><text:span text:style-name="T1"> en la ciudad de </text:span><text:span text:style-name="T3">(nombre de la ciudad)</text:span><text:span text:style-name="T1">. </text:span></text:p>
      <text:p text:style-name="P7"/>
      <text:p text:style-name="P6"><text:span text:style-name="T1">El objetivo de esta misión será </text:span><text:span text:style-name="T3">(realizar una breve descripción del objetivo de la actividad).</text:span><text:span text:style-name="T1"> Este intercambio de experiencias redundará sin dudas en el fortalecimiento de las capacidades, no solamente de </text:span><text:span text:style-name="T3">(el/los)</text:span><text:span text:style-name="T1"> funcionario</text:span><text:span text:style-name="T3">/s</text:span><text:span text:style-name="T1"> delegado</text:span><text:span text:style-name="T3">/s</text:span><text:span text:style-name="T1">, sino de la institución en su totalidad. <text:s text:c="2"/></text:span></text:p>
      <text:p text:style-name="P7"/>
      <text:p text:style-name="P5"><text:span text:style-name="T1">Sin otro particular y agradeciendo la atención que le brinde a la presente, le saluda muy atentamente,</text:span></text:p>
      <text:p text:style-name="P2"/>
      <text:p text:style-name="P3">Firma del Ministro o Subsecretario o Director Gener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UY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.752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briela Porras</meta:initial-creator>
    <meta:creation-date>2015-05-05T10:58:00</meta:creation-date>
    <dc:creator>acastrillo</dc:creator>
    <dc:date>2015-05-05T11:11:00</dc:date>
    <meta:print-date>2014-09-08T15:45:00</meta:print-date>
    <meta:editing-cycles>3</meta:editing-cycles>
    <meta:editing-duration>PT13M</meta:editing-duration>
    <meta:document-statistic meta:table-count="0" meta:image-count="0" meta:object-count="0" meta:page-count="1" meta:paragraph-count="9" meta:word-count="145" meta:character-count="1008" meta:non-whitespace-character-count="776"/>
    <meta:generator>LibreOffice/4.2.3.3$Windows_x86 LibreOffice_project/882f8a0a489bc99a9e60c7905a60226254cb6ff0</meta:generator>
  </office:meta>
</office:document-meta>
</file>