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2" style:family="table">
      <style:table-properties style:width="13.499cm" fo:margin-left="1.7cm" table:align="left" style:writing-mode="lr-tb"/>
    </style:style>
    <style:style style:name="Tabla2.A" style:family="table-column">
      <style:table-column-properties style:column-width="1.889cm"/>
    </style:style>
    <style:style style:name="Tabla2.B" style:family="table-column">
      <style:table-column-properties style:column-width="3.591cm"/>
    </style:style>
    <style:style style:name="Tabla2.C" style:family="table-column">
      <style:table-column-properties style:column-width="2.667cm"/>
    </style:style>
    <style:style style:name="Tabla2.E" style:family="table-column">
      <style:table-column-properties style:column-width="2.685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E1" style:family="table-cell">
      <style:table-cell-properties style:vertical-align="top" fo:padding-left="0.191cm" fo:padding-right="0.191cm" fo:padding-top="0cm" fo:padding-bottom="0cm" fo:border="0.018cm solid #000000" style:writing-mode="lr-tb"/>
    </style:style>
    <style:style style:name="Tabla1" style:family="table">
      <style:table-properties style:width="3.214cm" table:align="margins" style:writing-mode="lr-tb"/>
    </style:style>
    <style:style style:name="Tabla1.A" style:family="table-column">
      <style:table-column-properties style:column-width="3.214cm" style:rel-column-width="1822*"/>
    </style:style>
    <style:style style:name="Tabla1.1" style:family="table-row">
      <style:table-row-properties style:min-row-height="0.39cm"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8">
      <style:paragraph-properties fo:text-align="justify" style:justify-single-word="false"/>
    </style:style>
    <style:style style:name="P5" style:family="paragraph" style:parent-style-name="Standard" style:list-style-name="WW8Num5">
      <style:paragraph-properties fo:text-align="justify" style:justify-single-word="false"/>
    </style:style>
    <style:style style:name="P6" style:family="paragraph" style:parent-style-name="Standard" style:list-style-name="WW8Num3">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left="1.7cm" fo:margin-right="0cm" fo:text-align="justify" style:justify-single-word="false" fo:text-indent="0cm" style:auto-text-indent="false"/>
    </style:style>
    <style:style style:name="P11" style:family="paragraph" style:parent-style-name="Standard">
      <style:paragraph-properties fo:margin-left="0.9cm" fo:margin-right="0cm" fo:text-align="justify" style:justify-single-word="false" fo:text-indent="0cm" style:auto-text-indent="false"/>
    </style:style>
    <style:style style:name="P12" style:family="paragraph" style:parent-style-name="Standard">
      <style:paragraph-properties fo:margin-left="1.9cm" fo:margin-right="0cm" fo:text-align="justify" style:justify-single-word="false" fo:text-indent="0cm" style:auto-text-indent="false"/>
    </style:style>
    <style:style style:name="P13" style:family="paragraph" style:parent-style-name="Heading_20_1">
      <style:paragraph-properties fo:text-align="center" style:justify-single-word="false"/>
    </style:style>
    <style:style style:name="P14" style:family="paragraph" style:parent-style-name="Heading_20_1">
      <style:paragraph-properties fo:text-align="center" style:justify-single-word="false" style:snap-to-layout-grid="false"/>
    </style:style>
    <style:style style:name="T1" style:family="text">
      <style:text-properties fo:font-size="12pt" style:font-size-asian="12pt" style:font-size-complex="12pt"/>
    </style:style>
    <style:style style:name="T2" style:family="text">
      <style:text-properties fo:language="es" fo:country="UY"/>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rotected="true">
        <text:section-source xlink:href="../../Mis%20documentos/Downloads/formulario_de_solicitud_1.doc"/>
        <text:p text:style-name="P1">Fecha de la solicitud: día, mes, año</text:p>
        <text:h text:style-name="P13" text:outline-level="1"><text:span text:style-name="T1">Formulario para la solicitud de Asistencia Financiera No Reembolsable para Proyectos Comunitarios de Seguridad Humana del Gobierno del Japón correspondiente al año fiscal 2019</text:span></text:h>
        <text:p text:style-name="Standard"/>
        <text:p text:style-name="Standard">Excelentísimo Sr. Embajador del Japón en la </text:p>
        <text:p text:style-name="Standard">República Oriental del Uruguay:</text:p>
        <text:p text:style-name="Standard"/>
        <text:p text:style-name="Standard">De nuestra mayor consideración:</text:p>
        <text:p text:style-name="Standard"/>
        <text:p text:style-name="P2"><text:tab/>Tenemos el honor de dirigirnos a Usted, y solicitar la Asistencia Financiera No Reembolsable para Proyectos Comunitarios de Seguridad Humana correspondiente al año fiscal 2019 para el Proyecto que se detalla a continuación.</text:p>
        <text:p text:style-name="P2"/>
        <text:list text:style-name="WW8Num2">
          <text:list-item>
            <text:p text:style-name="P3">Nombre del Proyecto</text:p>
          </text:list-item>
        </text:list>
        <text:p text:style-name="P2"/>
        <text:p text:style-name="P2"/>
        <text:list text:style-name="WW8Num2" text:continue-numbering="true">
          <text:list-item>
            <text:p text:style-name="P3">Monto solicitado</text:p>
          </text:list-item>
        </text:list>
        <text:p text:style-name="P2"/>
        <text:p text:style-name="P2"/>
        <text:p text:style-name="P8">Nombre de la entidad solicitante</text:p>
        <text:p text:style-name="P8">Nombre y apellido del representante de la entidad</text:p>
        <text:p text:style-name="P8">(firma)</text:p>
        <text:p text:style-name="P2"/>
        <text:p text:style-name="P2"/>
        <text:p text:style-name="P2">Documentos adjuntos</text:p>
        <text:p text:style-name="P2"/>
        <text:list text:style-name="WW8Num8">
          <text:list-item>
            <text:p text:style-name="P4">Formulario de solicitud</text:p>
          </text:list-item>
          <text:list-item>
            <text:p text:style-name="P4">Otros (en caso de adjuntar otros documentos ajenos al formulario de solicitud, por favor, enumerarlos)</text:p>
          </text:list-item>
        </text:list>
        <text:list text:style-name="WW8Num5">
          <text:list-item>
            <text:p text:style-name="P5"/>
          </text:list-item>
          <text:list-item>
            <text:p text:style-name="P5"/>
          </text:list-item>
          <text:list-item>
            <text:p text:style-name="P5"/>
          </text:list-item>
          <text:list-item>
            <text:p text:style-name="P5"/>
          </text:list-item>
          <text:list-item>
            <text:p text:style-name="P5"/>
          </text:list-item>
        </text:list>
        <text:p text:style-name="P2"/>
        <text:p text:style-name="P9"/>
        <text:p text:style-name="Standard"><draw:frame draw:style-name="fr1" draw:name="Marco1" text:anchor-type="paragraph" svg:x="5.708cm" svg:y="-0.183cm" svg:width="3.214cm" draw:z-index="0"><draw:text-box fo:min-height="0.37cm"><table:table table:name="Tabla1" table:style-name="Tabla1"><table:table-column table:style-name="Tabla1.A"/><table:table-row table:style-name="Tabla1.1"><table:table-cell table:style-name="Tabla1.A1" office:value-type="string"><text:h text:style-name="P14" text:outline-level="1">Formulario</text:h></table:table-cell></table:table-row></table:table></draw:text-box></draw:frame> </text:p>
        <text:p text:style-name="P1"/>
        <text:p text:style-name="P2"/>
        <text:p text:style-name="P2"/>
        <text:list text:style-name="WW8Num3">
          <text:list-item>
            <text:p text:style-name="P6">Acerca del proyecto que requiere de la Asistencia Financiera No Reembolsable (AFNR)</text:p>
            <text:list>
              <text:list-item>
                <text:p text:style-name="P6">Resumen del proyecto</text:p>
              </text:list-item>
            </text:list>
          </text:list-item>
        </text:list>
        <text:p text:style-name="P10">(Especificar el objetivo del proyecto y el medio a través del cual se quiere alcanzar el objetivo -construcción edilicia, ampliación edilicia, adquisición de equipos, entre otros-)</text:p>
        <text:list text:style-name="WW8Num3" text:continue-numbering="true">
          <text:list-item>
            <text:list text:continue-numbering="true">
              <text:list-item>
                <text:p text:style-name="P6">Período de implementación del proyecto. En el caso de que el proyecto incluya realizar una obra de construcción, especificar asimismo el plazo que insumirá completar la misma.</text:p>
              </text:list-item>
              <text:list-item>
                <text:p text:style-name="P6">Lugar de implementación del proyecto</text:p>
              </text:list-item>
              <text:list-item>
                <text:p text:style-name="P6">Fondos necesarios para implementar el proyecto</text:p>
              </text:list-item>
              <text:list-item>
                <text:p text:style-name="P6">Razones que hacen necesaria la implementación del proyecto (explicar el trasfondo social de la zona, particularmente brindando valores numéricos tales como índice de pobreza, desocupación, <text:s/>o índice de mortalidad infantil en caso de tratarse de un proyecto para asistir a recién nacidos)</text:p>
              </text:list-item>
              <text:list-item>
                <text:p text:style-name="P6">Grupo de personas que serán objeto del proyecto, su alcance. Asimismo, por ejemplo, en caso de existir una lista de espera para inscribirse en el establecimiento, indicar la cantidad de personas. </text:p>
              </text:list-item>
              <text:list-item>
                <text:p text:style-name="P6">Explicar el impacto que se espera tener con la implementación del proyecto. En la medida de lo posible, mencionar resultados que sean verificables numéricamente<text:span text:style-name="T2">.</text:span></text:p>
              </text:list-item>
              <text:list-item>
                <text:p text:style-name="P6">Sistema de gestión de las instalaciones y equipos, una vez que se haya implementado el proyecto</text:p>
              </text:list-item>
              <text:list-item>
                <text:p text:style-name="P6">Explicar si hay o habrá asistencia por parte de alguna otra organización. En caso de haberla, nombrar a la organización que brindaría la asistencia y el contenido de la misma</text:p>
              </text:list-item>
              <text:list-item>
                <text:p text:style-name="P6">Aportar documentos que permitan visualizar la idea general del proyecto. Por ejemplo, si se trata del caso de una ampliación edilicia, planos, la apariencia de la edificación; por otro lado, si se tratara de la adquisición de equipos o maquinaria, fotos de los mismos.</text:p>
              </text:list-item>
              <text:list-item>
                <text:p text:style-name="P6">Explicar cómo se implementará la auditoría externa del proyecto: si se realizará con fondos propios, o a través de los fondos de la donación.</text:p>
              </text:list-item>
              <text:list-item>
                <text:p text:style-name="P6">Otros (enumerar otros puntos que merezcan ser explicados)</text:p>
              </text:list-item>
            </text:list>
          </text:list-item>
        </text:list>
        <text:p text:style-name="P11"/>
        <text:list text:style-name="WW8Num3" text:continue-numbering="true">
          <text:list-item>
            <text:p text:style-name="P6">Acerca del Programa AFNR</text:p>
            <text:list>
              <text:list-item>
                <text:p text:style-name="P6">Los costos de implementación del proyecto</text:p>
                <text:list>
                  <text:list-item>
                    <text:p text:style-name="P6">Explicar en detalle la estructura de costos de implementación del proyecto. Especificar en cada uno de los rubros, los costos asumidos por la entidad solicitante, el monto solicitado al Gobierno del Japón, y de otras organizaciones que brindarán la cooperación. Explicar asimismo la necesidad de cada rubro, es decir, por qué el mismo es necesario para alcanzar el objetivo del proyecto. Como norma de principio, un rubro que sea financiado con fondos del AFNR, no debería estar <text:s/>cofinanciado con fondos de otras entidades. Sin embargo, en caso de haber montos que estuvieran gravados con impuestos, los importes que correspondan a impuestos no serán financiados por el Gobierno del Japón; los mismos deberán ser asumidos por la entidad solicitante o por otra organización donante. Utilizar el siguiente cuadro como referencia:</text:p>
                  </text:list-item>
                </text:list>
              </text:list-item>
            </text:list>
          </text:list-item>
        </text:list>
        <table:table table:name="Tabla2" table:style-name="Tabla2">
          <table:table-column table:style-name="Tabla2.A"/>
          <table:table-column table:style-name="Tabla2.B"/>
          <table:table-column table:style-name="Tabla2.C" table:number-columns-repeated="2"/>
          <table:table-column table:style-name="Tabla2.E"/>
          <table:table-row table:style-name="Tabla2.1">
            <table:table-cell table:style-name="Tabla2.A1" office:value-type="string">
              <text:p text:style-name="P7">Rubro</text:p>
            </table:table-cell>
            <table:table-cell table:style-name="Tabla2.A1" office:value-type="string">
              <text:p text:style-name="P7">Necesidad del rubro</text:p>
            </table:table-cell>
            <table:table-cell table:style-name="Tabla2.A1" office:value-type="string">
              <text:p text:style-name="P7">Monto de la asistencia solicitada a Japón</text:p>
            </table:table-cell>
            <table:table-cell table:style-name="Tabla2.A1" office:value-type="string">
              <text:p text:style-name="P7">Monto asumido por la propia entidad</text:p>
            </table:table-cell>
            <table:table-cell table:style-name="Tabla2.E1" office:value-type="string">
              <text:p text:style-name="P7">Monto de la asistencia de parte de otra organización</text:p>
            </table:table-cell>
          </table:table-row>
          <table:table-row table:style-name="Tabla2.1">
            <table:table-cell table:style-name="Tabla2.A1" office:value-type="string">
              <text:p text:style-name="P7">Rubro A</text:p>
            </table:table-cell>
            <table:table-cell table:style-name="Tabla2.A1" office:value-type="string">
              <text:p text:style-name="P7"/>
            </table:table-cell>
            <table:table-cell table:style-name="Tabla2.A1" office:value-type="string">
              <text:p text:style-name="P7">1000</text:p>
            </table:table-cell>
            <table:table-cell table:style-name="Tabla2.A1" office:value-type="string">
              <text:p text:style-name="P7"/>
            </table:table-cell>
            <table:table-cell table:style-name="Tabla2.E1" office:value-type="string">
              <text:p text:style-name="P7"/>
            </table:table-cell>
          </table:table-row>
          <table:table-row table:style-name="Tabla2.1">
            <table:table-cell table:style-name="Tabla2.A1" office:value-type="string">
              <text:p text:style-name="P7">Rubro B</text:p>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7">200</text:p>
            </table:table-cell>
            <table:table-cell table:style-name="Tabla2.E1" office:value-type="string">
              <text:p text:style-name="P7"/>
            </table:table-cell>
          </table:table-row>
          <text:soft-page-break/>
          <table:table-row table:style-name="Tabla2.1">
            <table:table-cell table:style-name="Tabla2.A1" office:value-type="string">
              <text:p text:style-name="P7">Rubro C</text:p>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E1" office:value-type="string">
              <text:p text:style-name="P7">500</text:p>
            </table:table-cell>
          </table:table-row>
          <table:table-row table:style-name="Tabla2.1">
            <table:table-cell table:style-name="Tabla2.A1" office:value-type="string">
              <text:p text:style-name="P7">Total</text:p>
            </table:table-cell>
            <table:table-cell table:style-name="Tabla2.A1" office:value-type="string">
              <text:p text:style-name="P7"/>
            </table:table-cell>
            <table:table-cell table:style-name="Tabla2.A1" office:value-type="string">
              <text:p text:style-name="P7">1000</text:p>
            </table:table-cell>
            <table:table-cell table:style-name="Tabla2.A1" office:value-type="string">
              <text:p text:style-name="P7">200</text:p>
            </table:table-cell>
            <table:table-cell table:style-name="Tabla2.E1" office:value-type="string">
              <text:p text:style-name="P7">500</text:p>
            </table:table-cell>
          </table:table-row>
        </table:table>
        <text:p text:style-name="P12"><text:s/></text:p>
        <text:list text:style-name="WW8Num3" text:continue-numbering="true">
          <text:list-item>
            <text:list text:continue-numbering="true">
              <text:list-item>
                <text:list text:continue-numbering="true">
                  <text:list-item>
                    <text:p text:style-name="P6">Montos gravados con impuestos. En los rubros que sean financiados por el Gobierno del Japón, especificar si los montos están gravados o no con impuestos. De ser así, indicar el nombre del o los impuestos y su importe.</text:p>
                  </text:list-item>
                </text:list>
              </text:list-item>
              <text:list-item>
                <text:p text:style-name="P6">El período de tiempo que se requerirá para completar el proyecto, referido a la parte para la cual se solicita AFNR. –Tener en cuenta que el período debe ser menor al año-</text:p>
              </text:list-item>
              <text:list-item>
                <text:p text:style-name="P6">Contestar si en el pasado han implementado un proyecto en el que se haya hecho uso de la AFNR del Gobierno del Japón. En caso afirmativo, brindar el nombre del proyecto y el período de ejecución del mismo. </text:p>
              </text:list-item>
              <text:list-item>
                <text:p text:style-name="P6">Otros</text:p>
              </text:list-item>
            </text:list>
          </text:list-item>
        </text:list>
        <text:p text:style-name="P11"/>
        <text:list text:style-name="WW8Num3" text:continue-numbering="true">
          <text:list-item>
            <text:p text:style-name="P6">Acerca de la entidad solicitante</text:p>
            <text:list>
              <text:list-item>
                <text:p text:style-name="P6">Persona responsable de la entidad</text:p>
                <text:list>
                  <text:list-item>
                    <text:p text:style-name="P6">Nombre <text:s/>2) Cargo</text:p>
                  </text:list-item>
                </text:list>
              </text:list-item>
              <text:list-item>
                <text:p text:style-name="P6">Persona responsable del proyecto</text:p>
                <text:list>
                  <text:list-item>
                    <text:p text:style-name="P6">Nombre 2) Cargo</text:p>
                  </text:list-item>
                </text:list>
              </text:list-item>
              <text:list-item>
                <text:p text:style-name="P6">Dirección de la entidad</text:p>
              </text:list-item>
              <text:list-item>
                <text:p text:style-name="P6">Datos para el contacto con la entidad</text:p>
                <text:list>
                  <text:list-item>
                    <text:p text:style-name="P6">Teléfono 2) Fax 3) Dirección de correo electrónico</text:p>
                  </text:list-item>
                </text:list>
              </text:list-item>
              <text:list-item>
                <text:p text:style-name="P6">Naturaleza de la entidad solicitante</text:p>
                <text:list>
                  <text:list-item>
                    <text:p text:style-name="P6">ONG local 2) ONG Internacional 3) Entidad Pública de carácter local 4) Institución médica 5) Institución educativa 6) Institución del gobierno 8) Otro</text:p>
                  </text:list-item>
                </text:list>
              </text:list-item>
              <text:list-item>
                <text:p text:style-name="P6">Fecha en que se estableció la entidad</text:p>
              </text:list-item>
              <text:list-item>
                <text:p text:style-name="P6">Objetivo por el cual se fundó la entidad, contenido de la actividad, (en caso de tratarse de una entidad pública de carácter local, o de una institución del gobierno, referirse a la oficina competente)</text:p>
              </text:list-item>
              <text:list-item>
                <text:p text:style-name="P6">Cómo está estructurada la entidad (persona representante, directivos, número de personal remunerado, voluntarios, entre otros)</text:p>
              </text:list-item>
              <text:list-item>
                <text:p text:style-name="P6">Situación financiera de la entidad (balance de los últimos tres años, determinar la existencia de déficit o superávit y su monto)</text:p>
              </text:list-item>
              <text:list-item>
                <text:p text:style-name="P6">Explicar si existen experiencias en cuanto a la implementación de algún proyecto con asistencia económica de algún otro gobierno u organismo internacional.</text:p>
              </text:list-item>
              <text:list-item>
                <text:p text:style-name="P6">Otros</text:p>
              </text:list-item>
            </text:list>
          </text:list-item>
        </text:list>
        <text:p text:style-name="P2"/>
        <text:list text:style-name="WW8Num3" text:continue-numbering="true">
          <text:list-item>
            <text:p text:style-name="P6">Otros </text:p>
            <text:list>
              <text:list-item>
                <text:p text:style-name="P6">En caso de ser una ONG, el estatuto</text:p>
              </text:list-item>
              <text:list-item>
                <text:p text:style-name="P6"><text:s/>Presupuesto detallado del proyecto</text:p>
              </text:list-item>
              <text:list-item>
                <text:p text:style-name="P6">Mapa del lugar donde se implementará el proyecto</text:p>
              </text:list-item>
              <text:list-item>
                <text:p text:style-name="P6">Explicar cuál sería la vía para transportarse desde la Embajada del Japón hasta el lugar del proyecto, y cuánto tiempo insumiría</text:p>
              </text:list-item>
              <text:list-item>
                <text:p text:style-name="P6">Especificar si hubo estudios de factibilidad del proyecto</text:p>
              </text:list-item>
              <text:list-item>
                <text:p text:style-name="P6">Tres presupuestos diferentes para cada bien o servicio que se vaya a adquirir con la Asistencia Financiera No Reembolsable</text:p>
              </text:list-item>
              <text:list-item>
                <text:p text:style-name="P6">Folletos de la entidad, reglamentos</text:p>
              </text:list-item>
              <text:list-item>
                <text:p text:style-name="P6">Presupuesto anual de la entidad solicitante</text:p>
              </text:list-item>
              <text:list-item>
                <text:p text:style-name="P6">Otros <text:s text:c="2"/></text:p>
              </text:list-item>
            </text:list>
          </text:list-item>
        </text:list>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size-complex="16pt" style:font-weight-complex="bold"/>
    </style:style>
    <style:style style:name="WW8Num8z1" style:family="text">
      <style:text-properties style:font-name="Symbol" fo:font-size="14pt" style:font-size-asian="14pt"/>
    </style:style>
    <style:style style:name="WW8Num5z0" style:family="text">
      <style:text-properties style:font-name="Times New Roman" style:font-name-asian="MS Mincho"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bullet text:level="2" text:style-name="WW8Num8z1" style:num-suffix="." text:bullet-char="">
        <style:list-level-properties text:space-before="1.27cm" text:min-label-width="0.4cm"/>
        <style:text-properties style:font-name="Symbol"/>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101cm" text:min-label-width="0.499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prefix="(" style:num-suffix=")" style:num-format="1">
        <style:list-level-properties text:space-before="0.9cm" text:min-label-width="0.4cm"/>
      </text:list-level-style-number>
      <text:list-level-style-number text:level="3" style:num-suffix=")" style:num-format="1">
        <style:list-level-properties text:space-before="1.9cm" text:min-label-width="0.601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Cooperación Internacional</meta:initial-creator>
    <meta:creation-date>2019-01-16T13:37:37</meta:creation-date>
    <dc:creator>Cooperación Internacional</dc:creator>
    <dc:date>2019-01-16T13:38:19</dc:date>
    <meta:editing-cycles>1</meta:editing-cycles>
    <meta:editing-duration>PT49S</meta:editing-duration>
    <meta:user-defined meta:name="Información 1"/>
    <meta:user-defined meta:name="Información 2"/>
    <meta:user-defined meta:name="Información 3"/>
    <meta:user-defined meta:name="Información 4"/>
    <meta:document-statistic meta:table-count="2" meta:image-count="0" meta:object-count="0" meta:page-count="3" meta:paragraph-count="79" meta:word-count="952" meta:character-count="6022"/>
  </office:meta>
</office:document-meta>
</file>