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, 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7.782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7.491cm"/>
    </style:style>
    <style:style style:name="co9" style:family="table-column">
      <style:table-column-properties fo:break-before="auto" style:column-width="1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text-align-source="fix" style:repeat-content="false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</style:style>
    <style:style style:name="T1" style:family="text">
      <style:text-properties fo:color="#000000" style:font-name="Arial2" fo:font-size="12pt" style:font-name-asian="Arial2" style:font-size-asian="12pt" style:font-name-complex="Arial2" style:font-size-complex="6.80000019073486pt"/>
    </style:style>
    <style:style style:name="T2" style:family="text">
      <style:text-properties fo:color="#000000" style:font-name="Arial2" fo:font-size="11.5pt" fo:font-weight="bold" style:font-name-asian="Arial2" style:font-size-asian="11.5pt" style:font-weight-asian="bold" style:font-name-complex="Arial2" style:font-size-complex="6.5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" office:value-type="string" table:number-columns-spanned="4" table:number-rows-spanned="1">
            <text:p>Tasas de Interés Mensual en Unidades Indexadas (UI)</text:p>
          </table:table-cell>
          <table:covered-table-cell table:number-columns-repeated="3"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22" office:value-type="string">
            <text:p>Tasa mensual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Vigencia</text:p>
          </table:table-cell>
          <table:table-cell table:style-name="ce2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"/>
          <table:table-cell table:style-name="ce24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Año 2022</text:p>
          </table:table-cell>
          <table:covered-table-cell table:style-name="ce25"/>
          <table:table-cell table:number-columns-repeated="1021"/>
        </table:table-row>
        <table:table-row table:style-name="ro2">
          <table:table-cell/>
          <table:table-cell table:style-name="ce6" office:value-type="string">
            <text:p>01 al 31.01.2022</text:p>
          </table:table-cell>
          <table:table-cell table:style-name="ce26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1 al 28.02.2022</text:p>
          </table:table-cell>
          <table:table-cell table:style-name="ce27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1 al 31.03.2022</text:p>
          </table:table-cell>
          <table:table-cell table:style-name="ce26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1 al 30.04.2022</text:p>
          </table:table-cell>
          <table:table-cell table:style-name="ce27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1 al 31.05.2022</text:p>
          </table:table-cell>
          <table:table-cell table:style-name="ce26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1 al 30.06.2022</text:p>
          </table:table-cell>
          <table:table-cell table:style-name="ce27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1 al 31.07.2022</text:p>
          </table:table-cell>
          <table:table-cell table:style-name="ce26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1 al 31.08.2022</text:p>
          </table:table-cell>
          <table:table-cell table:style-name="ce28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1 al 30.09.2022</text:p>
          </table:table-cell>
          <table:table-cell table:style-name="ce29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1 al 31.10.2022</text:p>
          </table:table-cell>
          <table:table-cell table:style-name="ce28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1 al 30.11.2022</text:p>
          </table:table-cell>
          <table:table-cell table:style-name="ce29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1 al 31.12.2022</text:p>
          </table:table-cell>
          <table:table-cell table:style-name="ce28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/>
          <table:table-cell table:style-name="ce30" office:value-type="string">
            <text:p>Tasa mensual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Vigencia</text:p>
          </table:table-cell>
          <table:table-cell table:style-name="ce18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10"/>
          <table:table-cell table:style-name="ce31" office:value-type="string">
            <text:p>%   (U.I.)</text:p>
          </table:table-cell>
          <table:table-cell table:number-columns-repeated="1021"/>
        </table:table-row>
        <table:table-row table:style-name="ro3">
          <table:table-cell/>
          <table:table-cell table:style-name="ce11" office:value-type="string" table:number-columns-spanned="2" table:number-rows-spanned="1">
            <text:p>Año 2021</text:p>
          </table:table-cell>
          <table:covered-table-cell table:style-name="ce32"/>
          <table:table-cell table:number-columns-repeated="1021"/>
        </table:table-row>
        <table:table-row table:style-name="ro2">
          <table:table-cell/>
          <table:table-cell table:style-name="ce12" office:value-type="string">
            <text:p>01 al 31.01.2021</text:p>
          </table:table-cell>
          <table:table-cell table:style-name="ce33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01 al 28.02.2021</text:p>
          </table:table-cell>
          <table:table-cell table:style-name="ce34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01 al 31.03.2021</text:p>
          </table:table-cell>
          <table:table-cell table:style-name="ce33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01 al 30.04.2021</text:p>
          </table:table-cell>
          <table:table-cell table:style-name="ce35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01 al 31.05.2021</text:p>
          </table:table-cell>
          <table:table-cell table:style-name="ce36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01 al 30.06.2021</text:p>
          </table:table-cell>
          <table:table-cell table:style-name="ce34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01 al 31.07.2021</text:p>
          </table:table-cell>
          <table:table-cell table:style-name="ce33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01 al 31.08.2021</text:p>
          </table:table-cell>
          <table:table-cell table:style-name="ce34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01 al 30.09.2021</text:p>
          </table:table-cell>
          <table:table-cell table:style-name="ce33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01 al 31.10.2021</text:p>
          </table:table-cell>
          <table:table-cell table:style-name="ce34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01 al 30.11.2021</text:p>
          </table:table-cell>
          <table:table-cell table:style-name="ce36" office:value-type="float" office:value="0">
            <text:p>0,0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>
            <text:p>01 al 31.12.2021</text:p>
          </table:table-cell>
          <table:table-cell table:style-name="ce37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" table:number-rows-spanned="3">
            <text:p>Vigencia</text:p>
          </table:table-cell>
          <table:table-cell table:style-name="ce38" office:value-type="string">
            <text:p>Tasa mensual</text:p>
          </table:table-cell>
          <table:table-cell table:number-columns-repeated="1021"/>
        </table:table-row>
        <table:table-row table:style-name="ro2">
          <table:table-cell/>
          <table:covered-table-cell table:style-name="ce16"/>
          <table:table-cell table:style-name="ce32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covered-table-cell table:style-name="ce17"/>
          <table:table-cell table:style-name="ce31" office:value-type="string">
            <text:p>%   (U.I.)</text:p>
          </table:table-cell>
          <table:table-cell table:number-columns-repeated="1021"/>
        </table:table-row>
        <table:table-row table:style-name="ro3">
          <table:table-cell/>
          <table:table-cell table:style-name="ce18" office:value-type="string" table:number-columns-spanned="2" table:number-rows-spanned="1">
            <text:p>Año 2020</text:p>
          </table:table-cell>
          <table:covered-table-cell table:style-name="ce32"/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08.01.2020</text:p>
          </table:table-cell>
          <table:table-cell table:style-name="ce39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09 al 31.01.2020</text:p>
          </table:table-cell>
          <table:table-cell table:style-name="ce40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29.02.2020</text:p>
          </table:table-cell>
          <table:table-cell table:style-name="ce39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01 al 31.03.2020</text:p>
          </table:table-cell>
          <table:table-cell table:style-name="ce4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30.04.2020</text:p>
          </table:table-cell>
          <table:table-cell table:style-name="ce39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01 al 31.05.2020</text:p>
          </table:table-cell>
          <table:table-cell table:style-name="ce4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30.06.2020</text:p>
          </table:table-cell>
          <table:table-cell table:style-name="ce39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01 al 31.07.2020</text:p>
          </table:table-cell>
          <table:table-cell table:style-name="ce4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31.08.2020</text:p>
          </table:table-cell>
          <table:table-cell table:style-name="ce3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01 al 30.09.2020</text:p>
          </table:table-cell>
          <table:table-cell table:style-name="ce4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31.10.2020</text:p>
          </table:table-cell>
          <table:table-cell table:style-name="ce3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string">
            <text:p>01 al 30.11.2020</text:p>
          </table:table-cell>
          <table:table-cell table:style-name="ce4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/>
          <table:table-cell table:style-name="ce19" office:value-type="string">
            <text:p>01 al 31.12.2020</text:p>
          </table:table-cell>
          <table:table-cell table:style-name="ce39" office:value-type="float" office:value="0.1">
            <text:p>0,1</text:p>
          </table:table-cell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20" table:default-cell-style-name="Excel_20_Built-in_20_Normal"/>
        <table:table-row table:style-name="ro4">
          <table:table-cell/>
          <table:table-cell table:style-name="ce1" office:value-type="string" table:number-columns-spanned="4" table:number-rows-spanned="1">
            <text:p>Tasas de Interés Mensual en Unidades Indexadas (UI) <text:s/>Años 2006 a 2019</text:p>
          </table:table-cell>
          <table:covered-table-cell table:number-columns-repeated="3" table:style-name="ce21"/>
          <table:table-cell table:number-columns-repeated="1019"/>
        </table:table-row>
        <table:table-row table:style-name="ro2">
          <table:table-cell/>
          <table:table-cell table:style-name="ce41"/>
          <table:table-cell table:style-name="ce21" table:number-columns-repeated="3"/>
          <table:table-cell table:number-columns-repeated="1019"/>
        </table:table-row>
        <table:table-row table:style-name="ro5">
          <table:table-cell/>
          <table:table-cell table:style-name="ce1" office:value-type="string" table:number-columns-spanned="4" table:number-rows-spanned="1">
            <text:p><text:span text:style-name="T1"><text:s/></text:span><text:span text:style-name="T2">Dto. Nº 182/006 de 16.06.006 </text:span></text:p>
          </table:table-cell>
          <table:covered-table-cell table:style-name="Default"/>
          <table:covered-table-cell table:number-columns-repeated="2"/>
          <table:table-cell table:number-columns-repeated="1019"/>
        </table:table-row>
        <table:table-row table:style-name="ro5">
          <table:table-cell/>
          <table:table-cell table:style-name="ce41"/>
          <table:table-cell table:number-columns-repeated="1022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9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9-01-01">
            <text:p>01/01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2-01">
            <text:p>01/02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3-01">
            <text:p>01/03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4-01">
            <text:p>01/04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5-01">
            <text:p>01/05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6-01">
            <text:p>01/06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7-01">
            <text:p>01/07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8-01">
            <text:p>01/08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09-01">
            <text:p>01/09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10-01">
            <text:p>01/10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11-01">
            <text:p>01/11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9-12-01">
            <text:p>01/12/2019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48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6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8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8-01-01">
            <text:p>01/01/2018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2-01">
            <text:p>01/02/201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3-01">
            <text:p>01/03/201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4-01">
            <text:p>01/04/201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5-01">
            <text:p>01/05/201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6-01">
            <text:p>01/06/201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7-01">
            <text:p>01/07/201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8-01">
            <text:p>01/08/201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09-01">
            <text:p>01/09/201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10-01">
            <text:p>01/10/201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11-01">
            <text:p>01/11/201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8-12-01">
            <text:p>01/12/201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7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7-01-01">
            <text:p>01/01/2017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2-01">
            <text:p>01/02/2017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3-01">
            <text:p>01/03/2017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4-01">
            <text:p>01/04/2017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5-01">
            <text:p>01/05/2017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6-01">
            <text:p>01/06/2017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7-01">
            <text:p>01/07/2017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8-01">
            <text:p>01/08/2017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09-01">
            <text:p>01/09/2017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10-01">
            <text:p>01/10/2017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11-01">
            <text:p>01/11/2017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7-12-01">
            <text:p>01/12/2017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6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6-01-01">
            <text:p>01/01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2-01">
            <text:p>01/02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3-01">
            <text:p>01/03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4-01">
            <text:p>01/04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5-01">
            <text:p>01/05/2016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6-01">
            <text:p>01/06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7-01">
            <text:p>01/07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8-01">
            <text:p>01/08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09-01">
            <text:p>01/09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10-01">
            <text:p>01/10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11-01">
            <text:p>01/11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6-12-01">
            <text:p>01/12/2016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5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5-01-01">
            <text:p>01/01/2015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2-01">
            <text:p>01/02/2015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3-01">
            <text:p>01/03/2015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4-01">
            <text:p>01/04/2015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5-01">
            <text:p>01/05/2015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6-01">
            <text:p>01/06/2015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7-01">
            <text:p>01/07/2015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8-01">
            <text:p>01/08/2015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09-01">
            <text:p>01/09/2015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10-01">
            <text:p>01/10/2015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11-01">
            <text:p>01/11/2015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5-12-01">
            <text:p>01/12/2015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4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4-01-01">
            <text:p>01/01/2014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2-01">
            <text:p>01/02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3-01">
            <text:p>01/03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4-01">
            <text:p>01/04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5-01">
            <text:p>01/05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6-01">
            <text:p>01/06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7-01">
            <text:p>01/07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8-01">
            <text:p>01/08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09-01">
            <text:p>01/09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10-01">
            <text:p>01/10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11-01">
            <text:p>01/11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4-12-01">
            <text:p>01/12/2014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3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3-01-01">
            <text:p>01/01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2-01">
            <text:p>01/02/2013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3-01">
            <text:p>01/03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4-01">
            <text:p>01/04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5-01">
            <text:p>01/05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6-01">
            <text:p>01/06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7-01">
            <text:p>01/07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8-01">
            <text:p>01/08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09-01">
            <text:p>01/09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10-01">
            <text:p>01/10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11-01">
            <text:p>01/11/2013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3-12-01">
            <text:p>01/12/2013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2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2-01-01">
            <text:p>01/01/2012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2-01">
            <text:p>01/02/2012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3-01">
            <text:p>01/03/2012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4-01">
            <text:p>01/04/2012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5-01">
            <text:p>01/05/2012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6-01">
            <text:p>01/06/2012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7-01">
            <text:p>01/07/2012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8-01">
            <text:p>01/08/2012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09-01">
            <text:p>01/09/2012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10-01">
            <text:p>01/10/2012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11-01">
            <text:p>01/11/2012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2-12-01">
            <text:p>01/12/2012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1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1-01-01">
            <text:p>01/01/2011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2-01">
            <text:p>01/02/2011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3-01">
            <text:p>01/03/2011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4-01">
            <text:p>01/04/2011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5-01">
            <text:p>01/05/2011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6-01">
            <text:p>01/06/2011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7-01">
            <text:p>01/07/2011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8-01">
            <text:p>01/08/2011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09-01">
            <text:p>01/09/2011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10-01">
            <text:p>01/10/2011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11-01">
            <text:p>01/11/2011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1-12-01">
            <text:p>01/12/2011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10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10-01-01">
            <text:p>01/01/2010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2-01">
            <text:p>01/02/2010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3-01">
            <text:p>01/03/2010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4-01">
            <text:p>01/04/2010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5-01">
            <text:p>01/05/2010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6-01">
            <text:p>01/06/2010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7-01">
            <text:p>01/07/2010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8-01">
            <text:p>01/08/2010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09-01">
            <text:p>01/09/2010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10-01">
            <text:p>01/10/2010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11-01">
            <text:p>01/11/2010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10-12-01">
            <text:p>01/12/2010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09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09-01-01">
            <text:p>01/01/2009</text:p>
          </table:table-cell>
          <table:table-cell table:style-name="ce47" office:value-type="float" office:value="0.5">
            <text:p>0,5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2-01">
            <text:p>01/02/2009</text:p>
          </table:table-cell>
          <table:table-cell table:style-name="ce47" office:value-type="float" office:value="0.6">
            <text:p>0,6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3-01">
            <text:p>01/03/2009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4-01">
            <text:p>01/04/2009</text:p>
          </table:table-cell>
          <table:table-cell table:style-name="ce47" office:value-type="float" office:value="0.8">
            <text:p>0,8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5-01">
            <text:p>01/05/2009</text:p>
          </table:table-cell>
          <table:table-cell table:style-name="ce47" office:value-type="float" office:value="0.8">
            <text:p>0,8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6-01">
            <text:p>01/06/2009</text:p>
          </table:table-cell>
          <table:table-cell table:style-name="ce47" office:value-type="float" office:value="0.8">
            <text:p>0,8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7-01">
            <text:p>01/07/2009</text:p>
          </table:table-cell>
          <table:table-cell table:style-name="ce47" office:value-type="float" office:value="0.8">
            <text:p>0,8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8-01">
            <text:p>01/08/2009</text:p>
          </table:table-cell>
          <table:table-cell table:style-name="ce47" office:value-type="float" office:value="0.8">
            <text:p>0,8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09-01">
            <text:p>01/09/2009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10-01">
            <text:p>01/10/2009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11-01">
            <text:p>01/11/2009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9-12-01">
            <text:p>01/12/2009</text:p>
          </table:table-cell>
          <table:table-cell table:style-name="ce47" office:value-type="float" office:value="0.7">
            <text:p>0,7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08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08-01-01">
            <text:p>01/01/2008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2-01">
            <text:p>01/02/2008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3-01">
            <text:p>01/03/2008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4-01">
            <text:p>01/04/2008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6-16">
            <text:p>16/06/200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7-01">
            <text:p>01/07/200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8-01">
            <text:p>01/08/2008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09-01">
            <text:p>01/09/200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10-01">
            <text:p>01/10/200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11-01">
            <text:p>01/11/2008</text:p>
          </table:table-cell>
          <table:table-cell table:style-name="ce47" office:value-type="float" office:value="0.3">
            <text:p>0,3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8-12-01">
            <text:p>01/12/2008</text:p>
          </table:table-cell>
          <table:table-cell table:style-name="ce47" office:value-type="float" office:value="0.4">
            <text:p>0,4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/>
          <table:table-cell table:style-name="ce43" office:value-type="string">
            <text:p>Tasa mensual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>
            <text:p>Vigencia</text:p>
          </table:table-cell>
          <table:table-cell table:style-name="ce43" office:value-type="string">
            <text:p>capitalizable cuatrimestralmente</text:p>
          </table:table-cell>
          <table:table-cell table:number-columns-repeated="1021"/>
        </table:table-row>
        <table:table-row table:style-name="ro2">
          <table:table-cell/>
          <table:table-cell table:style-name="ce44"/>
          <table:table-cell table:style-name="ce43" office:value-type="string">
            <text:p>%   (U.I.)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07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07-01-01">
            <text:p>01/01/2007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2-01">
            <text:p>01/02/2007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3-01">
            <text:p>01/03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4-01">
            <text:p>01/04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5-01">
            <text:p>01/05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6-01">
            <text:p>01/06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7-01">
            <text:p>01/07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8-01">
            <text:p>01/08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09-01">
            <text:p>01/09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10-01">
            <text:p>01/10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11-01">
            <text:p>01/11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/>
          <table:table-cell table:style-name="ce46" office:value-type="date" office:date-value="2007-12-01">
            <text:p>01/12/2007</text:p>
          </table:table-cell>
          <table:table-cell table:style-name="ce47" office:value-type="float" office:value="0.1">
            <text:p>0,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5" office:value-type="string" table:number-columns-spanned="2" table:number-rows-spanned="1">
            <text:p>Año 2006</text:p>
          </table:table-cell>
          <table:covered-table-cell table:style-name="ce45"/>
          <table:table-cell table:number-columns-repeated="1021"/>
        </table:table-row>
        <table:table-row table:style-name="ro2">
          <table:table-cell/>
          <table:table-cell table:style-name="ce46" office:value-type="date" office:date-value="2006-12-01">
            <text:p>01/12/2006</text:p>
          </table:table-cell>
          <table:table-cell table:style-name="ce47" office:value-type="float" office:value="0.2">
            <text:p>0,20</text:p>
          </table:table-cell>
          <table:table-cell table:number-columns-repeated="1021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2" svg:font-family="Arial, 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1"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11:3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9-20T11:32:35.82</dc:date>
    <meta:editing-duration>PT50M54S</meta:editing-duration>
    <meta:editing-cycles>23</meta:editing-cycles>
    <meta:document-statistic meta:table-count="3" meta:cell-count="470" meta:object-count="0"/>
  </office:meta>
</office:document-meta>
</file>