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2003-1995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3-1995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EFICIENTE AJUSTE POR INFLACIÓN PERÍODO 2003-1995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66,6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71,0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65,9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57,2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52,6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39,8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27,3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12,0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19,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19,4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20,5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2002">
            <text:p>2002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2,874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5,043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7,545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9,371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14,06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14,397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24,083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44,4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70,2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61,6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63,0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64,5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2001">
            <text:p>2001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10,305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  9,376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  9,224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  9,029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7,127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6,528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8,408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5,488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3,04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3,858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3,648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3,79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2000">
            <text:p>2000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-0,447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1,609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3,741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5,946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7,219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8,016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8,077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7,64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10,340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10,67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9,847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9,498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1999">
            <text:p>1999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3,601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2,32846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1,0278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-0,258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-0,579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-2,160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-3,708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-4,024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-3,833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-1,27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-0,809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-0,33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1998">
            <text:p>1998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13,6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13,628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12,481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12,35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10,90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10,579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9,406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10,0236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8,089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4,919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3,953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3,306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1997">
            <text:p>1997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20,77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18,846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18,026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15,127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16,33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17,288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17,22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15,864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15,625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14,456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14,776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13,26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1996">
            <text:p>1996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26,273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26,932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25,95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28,0226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26,424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24,608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24,829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24,118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24,080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24,131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22,587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23,471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ño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3" office:value-type="float" office:value="1995">
            <text:p>1995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42,402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Febrero</text:p>
          </table:table-cell>
          <table:table-cell table:style-name="ce4" office:value-type="string">
            <text:p>42,477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rzo</text:p>
          </table:table-cell>
          <table:table-cell table:style-name="ce4" office:value-type="string">
            <text:p>42,531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ril</text:p>
          </table:table-cell>
          <table:table-cell table:style-name="ce4" office:value-type="string">
            <text:p>43,09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Mayo</text:p>
          </table:table-cell>
          <table:table-cell table:style-name="ce4" office:value-type="string">
            <text:p>42,803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nio</text:p>
          </table:table-cell>
          <table:table-cell table:style-name="ce4" office:value-type="string">
            <text:p>41,975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Julio</text:p>
          </table:table-cell>
          <table:table-cell table:style-name="ce4" office:value-type="string">
            <text:p>39,9122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gosto</text:p>
          </table:table-cell>
          <table:table-cell table:style-name="ce4" office:value-type="string">
            <text:p>40,026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Setiembre</text:p>
          </table:table-cell>
          <table:table-cell table:style-name="ce4" office:value-type="string">
            <text:p>35,749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Octubre</text:p>
          </table:table-cell>
          <table:table-cell table:style-name="ce4" office:value-type="string">
            <text:p>31,320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oviembre</text:p>
          </table:table-cell>
          <table:table-cell table:style-name="ce4" office:value-type="string">
            <text:p>29,362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Diciembre</text:p>
          </table:table-cell>
          <table:table-cell table:style-name="ce4" office:value-type="string">
            <text:p>27,7446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/11/2023</text:date>, <text:time>14:0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03-1995" style:display-name="PageStyle_2003-19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3" meta:object-count="0"/>
    <meta:generator>OpenOffice/4.1.7$Win32 OpenOffice.org_project/417m1$Build-9800</meta:generator>
  </office:meta>
</office:document-meta>
</file>