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9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5.09999990463257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5.65000009536743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21" style:family="table-cell" style:parent-style-name="Default" style:data-style-name="N37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9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italic" style:font-weight-asian="bold" style:font-size-complex="5.09999990463257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17"/>
        <table:table-column table:style-name="co1" table:default-cell-style-name="ce27"/>
        <table:table-column table:style-name="co1" table:default-cell-style-name="ce17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14" office:value-type="string">
            <text:p>enero</text:p>
          </table:table-cell>
          <table:table-cell table:style-name="ce14" office:value-type="float" office:value="2023">
            <text:p>2023</text:p>
          </table:table-cell>
          <table:table-cell table:style-name="Default"/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ce2" office:value-type="string">
            <text:p>Fecha</text:p>
          </table:table-cell>
          <table:table-cell table:style-name="ce2" office:value-type="string">
            <text:p>Valor UI</text:p>
          </table:table-cell>
          <table:table-cell table:style-name="ce2" office:value-type="string">
            <text:p>Fecha</text:p>
          </table:table-cell>
          <table:table-cell table:style-name="ce2" office:value-type="string">
            <text:p>Valor UI</text:p>
          </table:table-cell>
        </table:table-row>
        <table:table-row table:style-name="ro1">
          <table:table-cell/>
          <table:table-cell office:value-type="date" office:date-value="2023-01-01">
            <text:p>01/01/23</text:p>
          </table:table-cell>
          <table:table-cell table:style-name="ce15" office:value-type="float" office:value="5.6018">
            <text:p>5,6018</text:p>
          </table:table-cell>
          <table:table-cell office:value-type="date" office:date-value="2023-01-16">
            <text:p>16/01/23</text:p>
          </table:table-cell>
          <table:table-cell table:style-name="ce15" office:value-type="float" office:value="5.5946">
            <text:p>5,5946</text:p>
          </table:table-cell>
        </table:table-row>
        <table:table-row table:style-name="ro1">
          <table:table-cell/>
          <table:table-cell office:value-type="date" office:date-value="2023-01-02">
            <text:p>02/01/23</text:p>
          </table:table-cell>
          <table:table-cell table:style-name="ce15" office:value-type="float" office:value="5.6013">
            <text:p>5,6013</text:p>
          </table:table-cell>
          <table:table-cell office:value-type="date" office:date-value="2023-01-17">
            <text:p>17/01/23</text:p>
          </table:table-cell>
          <table:table-cell table:style-name="ce15" office:value-type="float" office:value="5.5942">
            <text:p>5,5942</text:p>
          </table:table-cell>
        </table:table-row>
        <table:table-row table:style-name="ro1">
          <table:table-cell/>
          <table:table-cell office:value-type="date" office:date-value="2023-01-03">
            <text:p>03/01/23</text:p>
          </table:table-cell>
          <table:table-cell table:style-name="ce15" office:value-type="float" office:value="5.6008">
            <text:p>5,6008</text:p>
          </table:table-cell>
          <table:table-cell office:value-type="date" office:date-value="2023-01-18">
            <text:p>18/01/23</text:p>
          </table:table-cell>
          <table:table-cell table:style-name="ce15" office:value-type="float" office:value="5.5937">
            <text:p>5,5937</text:p>
          </table:table-cell>
        </table:table-row>
        <table:table-row table:style-name="ro1">
          <table:table-cell/>
          <table:table-cell office:value-type="date" office:date-value="2023-01-04">
            <text:p>04/01/23</text:p>
          </table:table-cell>
          <table:table-cell table:style-name="ce15" office:value-type="float" office:value="5.6003">
            <text:p>5,6003</text:p>
          </table:table-cell>
          <table:table-cell office:value-type="date" office:date-value="2023-01-19">
            <text:p>19/01/23</text:p>
          </table:table-cell>
          <table:table-cell table:style-name="ce15" office:value-type="float" office:value="5.5932">
            <text:p>5,5932</text:p>
          </table:table-cell>
        </table:table-row>
        <table:table-row table:style-name="ro1">
          <table:table-cell/>
          <table:table-cell office:value-type="date" office:date-value="2023-01-05">
            <text:p>05/01/23</text:p>
          </table:table-cell>
          <table:table-cell table:style-name="ce15" office:value-type="float" office:value="5.5998">
            <text:p>5,5998</text:p>
          </table:table-cell>
          <table:table-cell office:value-type="date" office:date-value="2023-01-20">
            <text:p>20/01/23</text:p>
          </table:table-cell>
          <table:table-cell table:style-name="ce15" office:value-type="float" office:value="5.5928">
            <text:p>5,5928</text:p>
          </table:table-cell>
        </table:table-row>
        <table:table-row table:style-name="ro1">
          <table:table-cell/>
          <table:table-cell office:value-type="date" office:date-value="2023-01-06">
            <text:p>06/01/23</text:p>
          </table:table-cell>
          <table:table-cell table:style-name="ce15" office:value-type="float" office:value="5.5993">
            <text:p>5,5993</text:p>
          </table:table-cell>
          <table:table-cell office:value-type="date" office:date-value="2023-01-21">
            <text:p>21/01/23</text:p>
          </table:table-cell>
          <table:table-cell table:style-name="ce15" office:value-type="float" office:value="5.5923">
            <text:p>5,5923</text:p>
          </table:table-cell>
        </table:table-row>
        <table:table-row table:style-name="ro1">
          <table:table-cell/>
          <table:table-cell office:value-type="date" office:date-value="2023-01-07">
            <text:p>07/01/23</text:p>
          </table:table-cell>
          <table:table-cell table:style-name="ce15" office:value-type="float" office:value="5.5989">
            <text:p>5,5989</text:p>
          </table:table-cell>
          <table:table-cell office:value-type="date" office:date-value="2023-01-22">
            <text:p>22/01/23</text:p>
          </table:table-cell>
          <table:table-cell table:style-name="ce15" office:value-type="float" office:value="5.5918">
            <text:p>5,5918</text:p>
          </table:table-cell>
        </table:table-row>
        <table:table-row table:style-name="ro1">
          <table:table-cell/>
          <table:table-cell office:value-type="date" office:date-value="2023-01-08">
            <text:p>08/01/23</text:p>
          </table:table-cell>
          <table:table-cell table:style-name="ce15" office:value-type="float" office:value="5.5984">
            <text:p>5,5984</text:p>
          </table:table-cell>
          <table:table-cell office:value-type="date" office:date-value="2023-01-23">
            <text:p>23/01/23</text:p>
          </table:table-cell>
          <table:table-cell table:style-name="ce15" office:value-type="float" office:value="5.5913">
            <text:p>5,5913</text:p>
          </table:table-cell>
        </table:table-row>
        <table:table-row table:style-name="ro1">
          <table:table-cell/>
          <table:table-cell office:value-type="date" office:date-value="2023-01-09">
            <text:p>09/01/23</text:p>
          </table:table-cell>
          <table:table-cell table:style-name="ce15" office:value-type="float" office:value="5.5979">
            <text:p>5,5979</text:p>
          </table:table-cell>
          <table:table-cell office:value-type="date" office:date-value="2023-01-24">
            <text:p>24/01/23</text:p>
          </table:table-cell>
          <table:table-cell table:style-name="ce15" office:value-type="float" office:value="5.5909">
            <text:p>5,5909</text:p>
          </table:table-cell>
        </table:table-row>
        <table:table-row table:style-name="ro1">
          <table:table-cell/>
          <table:table-cell office:value-type="date" office:date-value="2023-01-10">
            <text:p>10/01/23</text:p>
          </table:table-cell>
          <table:table-cell table:style-name="ce15" office:value-type="float" office:value="5.5974">
            <text:p>5,5974</text:p>
          </table:table-cell>
          <table:table-cell office:value-type="date" office:date-value="2023-01-25">
            <text:p>25/01/23</text:p>
          </table:table-cell>
          <table:table-cell table:style-name="ce15" office:value-type="float" office:value="5.5904">
            <text:p>5,5904</text:p>
          </table:table-cell>
        </table:table-row>
        <table:table-row table:style-name="ro1">
          <table:table-cell/>
          <table:table-cell office:value-type="date" office:date-value="2023-01-11">
            <text:p>11/01/23</text:p>
          </table:table-cell>
          <table:table-cell table:style-name="ce15" office:value-type="float" office:value="5.597">
            <text:p>5,597</text:p>
          </table:table-cell>
          <table:table-cell office:value-type="date" office:date-value="2023-01-26">
            <text:p>26/01/23</text:p>
          </table:table-cell>
          <table:table-cell table:style-name="ce15" office:value-type="float" office:value="5.5899">
            <text:p>5,5899</text:p>
          </table:table-cell>
        </table:table-row>
        <table:table-row table:style-name="ro1">
          <table:table-cell/>
          <table:table-cell office:value-type="date" office:date-value="2023-01-12">
            <text:p>12/01/23</text:p>
          </table:table-cell>
          <table:table-cell table:style-name="ce15" office:value-type="float" office:value="5.5965">
            <text:p>5,5965</text:p>
          </table:table-cell>
          <table:table-cell office:value-type="date" office:date-value="2023-01-27">
            <text:p>27/01/23</text:p>
          </table:table-cell>
          <table:table-cell table:style-name="ce15" office:value-type="float" office:value="5.5895">
            <text:p>5,5895</text:p>
          </table:table-cell>
        </table:table-row>
        <table:table-row table:style-name="ro1">
          <table:table-cell/>
          <table:table-cell office:value-type="date" office:date-value="2023-01-13">
            <text:p>13/01/23</text:p>
          </table:table-cell>
          <table:table-cell table:style-name="ce15" office:value-type="float" office:value="5.596">
            <text:p>5,596</text:p>
          </table:table-cell>
          <table:table-cell office:value-type="date" office:date-value="2023-01-28">
            <text:p>28/01/23</text:p>
          </table:table-cell>
          <table:table-cell table:style-name="ce15" office:value-type="float" office:value="5.589">
            <text:p>5,589</text:p>
          </table:table-cell>
        </table:table-row>
        <table:table-row table:style-name="ro1">
          <table:table-cell/>
          <table:table-cell office:value-type="date" office:date-value="2023-01-14">
            <text:p>14/01/23</text:p>
          </table:table-cell>
          <table:table-cell table:style-name="ce15" office:value-type="float" office:value="5.5956">
            <text:p>5,5956</text:p>
          </table:table-cell>
          <table:table-cell table:style-name="ce3" office:value-type="date" office:date-value="2023-01-29">
            <text:p>29/01/23</text:p>
          </table:table-cell>
          <table:table-cell table:style-name="ce15" office:value-type="float" office:value="5.5885">
            <text:p>5,5885</text:p>
          </table:table-cell>
        </table:table-row>
        <table:table-row table:style-name="ro1">
          <table:table-cell/>
          <table:table-cell office:value-type="date" office:date-value="2023-01-15">
            <text:p>15/01/23</text:p>
          </table:table-cell>
          <table:table-cell table:style-name="ce15" office:value-type="float" office:value="5.5951">
            <text:p>5,5951</text:p>
          </table:table-cell>
          <table:table-cell table:style-name="ce3" office:value-type="date" office:date-value="2023-01-30">
            <text:p>30/01/23</text:p>
          </table:table-cell>
          <table:table-cell table:style-name="ce15" office:value-type="float" office:value="5.5881">
            <text:p>5,5881</text:p>
          </table:table-cell>
        </table:table-row>
        <table:table-row table:style-name="ro1">
          <table:table-cell/>
          <table:table-cell table:style-name="ce4"/>
          <table:table-cell table:style-name="ce16"/>
          <table:table-cell table:style-name="ce3" office:value-type="date" office:date-value="2023-01-31">
            <text:p>31/01/23</text:p>
          </table:table-cell>
          <table:table-cell table:style-name="ce15" office:value-type="float" office:value="5.5876">
            <text:p>5,5876</text:p>
          </table:table-cell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14" office:value-type="string">
            <text:p>febrero</text:p>
          </table:table-cell>
          <table:table-cell table:style-name="ce14" office:value-type="float" office:value="2023">
            <text:p>2023</text:p>
          </table:table-cell>
          <table:table-cell table:style-name="Default"/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ce5" office:value-type="string">
            <text:p>Fecha</text:p>
          </table:table-cell>
          <table:table-cell table:style-name="ce5" office:value-type="string">
            <text:p>Valor UI</text:p>
          </table:table-cell>
          <table:table-cell table:style-name="ce5" office:value-type="string">
            <text:p>Fecha</text:p>
          </table:table-cell>
          <table:table-cell table:style-name="ce5" office:value-type="string">
            <text:p>Valor UI</text:p>
          </table:table-cell>
        </table:table-row>
        <table:table-row table:style-name="ro1">
          <table:table-cell/>
          <table:table-cell office:value-type="date" office:date-value="2023-02-01">
            <text:p>01/02/23</text:p>
          </table:table-cell>
          <table:table-cell office:value-type="float" office:value="5.5871">
            <text:p>5,5871</text:p>
          </table:table-cell>
          <table:table-cell office:value-type="date" office:date-value="2023-02-15">
            <text:p>15/02/23</text:p>
          </table:table-cell>
          <table:table-cell office:value-type="float" office:value="5.616">
            <text:p>5,616</text:p>
          </table:table-cell>
        </table:table-row>
        <table:table-row table:style-name="ro1">
          <table:table-cell/>
          <table:table-cell office:value-type="date" office:date-value="2023-02-02">
            <text:p>02/02/23</text:p>
          </table:table-cell>
          <table:table-cell office:value-type="float" office:value="5.5866">
            <text:p>5,5866</text:p>
          </table:table-cell>
          <table:table-cell office:value-type="date" office:date-value="2023-02-16">
            <text:p>16/02/23</text:p>
          </table:table-cell>
          <table:table-cell office:value-type="float" office:value="5.6191">
            <text:p>5,6191</text:p>
          </table:table-cell>
        </table:table-row>
        <table:table-row table:style-name="ro1">
          <table:table-cell/>
          <table:table-cell office:value-type="date" office:date-value="2023-02-03">
            <text:p>03/02/23</text:p>
          </table:table-cell>
          <table:table-cell office:value-type="float" office:value="5.5862">
            <text:p>5,5862</text:p>
          </table:table-cell>
          <table:table-cell office:value-type="date" office:date-value="2023-02-17">
            <text:p>17/02/23</text:p>
          </table:table-cell>
          <table:table-cell office:value-type="float" office:value="5.6221">
            <text:p>5,6221</text:p>
          </table:table-cell>
        </table:table-row>
        <table:table-row table:style-name="ro1">
          <table:table-cell/>
          <table:table-cell office:value-type="date" office:date-value="2023-02-04">
            <text:p>04/02/23</text:p>
          </table:table-cell>
          <table:table-cell office:value-type="float" office:value="5.5857">
            <text:p>5,5857</text:p>
          </table:table-cell>
          <table:table-cell office:value-type="date" office:date-value="2023-02-18">
            <text:p>18/02/23</text:p>
          </table:table-cell>
          <table:table-cell office:value-type="float" office:value="5.6252">
            <text:p>5,6252</text:p>
          </table:table-cell>
        </table:table-row>
        <table:table-row table:style-name="ro1">
          <table:table-cell/>
          <table:table-cell office:value-type="date" office:date-value="2023-02-05">
            <text:p>05/02/23</text:p>
          </table:table-cell>
          <table:table-cell office:value-type="float" office:value="5.5852">
            <text:p>5,5852</text:p>
          </table:table-cell>
          <table:table-cell office:value-type="date" office:date-value="2023-02-19">
            <text:p>19/02/23</text:p>
          </table:table-cell>
          <table:table-cell office:value-type="float" office:value="5.6283">
            <text:p>5,6283</text:p>
          </table:table-cell>
        </table:table-row>
        <table:table-row table:style-name="ro1">
          <table:table-cell/>
          <table:table-cell office:value-type="date" office:date-value="2023-02-06">
            <text:p>06/02/23</text:p>
          </table:table-cell>
          <table:table-cell office:value-type="float" office:value="5.5883">
            <text:p>5,5883</text:p>
          </table:table-cell>
          <table:table-cell office:value-type="date" office:date-value="2023-02-20">
            <text:p>20/02/23</text:p>
          </table:table-cell>
          <table:table-cell office:value-type="float" office:value="5.6314">
            <text:p>5,6314</text:p>
          </table:table-cell>
        </table:table-row>
        <table:table-row table:style-name="ro1">
          <table:table-cell/>
          <table:table-cell office:value-type="date" office:date-value="2023-02-07">
            <text:p>07/02/23</text:p>
          </table:table-cell>
          <table:table-cell office:value-type="float" office:value="5.5913">
            <text:p>5,5913</text:p>
          </table:table-cell>
          <table:table-cell office:value-type="date" office:date-value="2023-02-21">
            <text:p>21/02/23</text:p>
          </table:table-cell>
          <table:table-cell office:value-type="float" office:value="5.6345">
            <text:p>5,6345</text:p>
          </table:table-cell>
        </table:table-row>
        <table:table-row table:style-name="ro1">
          <table:table-cell/>
          <table:table-cell office:value-type="date" office:date-value="2023-02-08">
            <text:p>08/02/23</text:p>
          </table:table-cell>
          <table:table-cell office:value-type="float" office:value="5.5944">
            <text:p>5,5944</text:p>
          </table:table-cell>
          <table:table-cell office:value-type="date" office:date-value="2023-02-22">
            <text:p>22/02/23</text:p>
          </table:table-cell>
          <table:table-cell office:value-type="float" office:value="5.6376">
            <text:p>5,6376</text:p>
          </table:table-cell>
        </table:table-row>
        <table:table-row table:style-name="ro1">
          <table:table-cell/>
          <table:table-cell office:value-type="date" office:date-value="2023-02-09">
            <text:p>09/02/23</text:p>
          </table:table-cell>
          <table:table-cell office:value-type="float" office:value="5.5975">
            <text:p>5,5975</text:p>
          </table:table-cell>
          <table:table-cell office:value-type="date" office:date-value="2023-02-23">
            <text:p>23/02/23</text:p>
          </table:table-cell>
          <table:table-cell office:value-type="float" office:value="5.6407">
            <text:p>5,6407</text:p>
          </table:table-cell>
        </table:table-row>
        <table:table-row table:style-name="ro1">
          <table:table-cell/>
          <table:table-cell office:value-type="date" office:date-value="2023-02-10">
            <text:p>10/02/23</text:p>
          </table:table-cell>
          <table:table-cell office:value-type="float" office:value="5.6006">
            <text:p>5,6006</text:p>
          </table:table-cell>
          <table:table-cell office:value-type="date" office:date-value="2023-02-24">
            <text:p>24/02/23</text:p>
          </table:table-cell>
          <table:table-cell office:value-type="float" office:value="5.6438">
            <text:p>5,6438</text:p>
          </table:table-cell>
        </table:table-row>
        <table:table-row table:style-name="ro1">
          <table:table-cell/>
          <table:table-cell office:value-type="date" office:date-value="2023-02-11">
            <text:p>11/02/23</text:p>
          </table:table-cell>
          <table:table-cell office:value-type="float" office:value="5.6036">
            <text:p>5,6036</text:p>
          </table:table-cell>
          <table:table-cell office:value-type="date" office:date-value="2023-02-25">
            <text:p>25/02/23</text:p>
          </table:table-cell>
          <table:table-cell office:value-type="float" office:value="5.6469">
            <text:p>5,6469</text:p>
          </table:table-cell>
        </table:table-row>
        <table:table-row table:style-name="ro1">
          <table:table-cell/>
          <table:table-cell office:value-type="date" office:date-value="2023-02-12">
            <text:p>12/02/23</text:p>
          </table:table-cell>
          <table:table-cell office:value-type="float" office:value="5.6067">
            <text:p>5,6067</text:p>
          </table:table-cell>
          <table:table-cell office:value-type="date" office:date-value="2023-02-26">
            <text:p>26/02/23</text:p>
          </table:table-cell>
          <table:table-cell office:value-type="float" office:value="5.65">
            <text:p>5,65</text:p>
          </table:table-cell>
        </table:table-row>
        <table:table-row table:style-name="ro1">
          <table:table-cell/>
          <table:table-cell office:value-type="date" office:date-value="2023-02-13">
            <text:p>13/02/23</text:p>
          </table:table-cell>
          <table:table-cell office:value-type="float" office:value="5.6098">
            <text:p>5,6098</text:p>
          </table:table-cell>
          <table:table-cell office:value-type="date" office:date-value="2023-02-27">
            <text:p>27/02/23</text:p>
          </table:table-cell>
          <table:table-cell office:value-type="float" office:value="5.6531">
            <text:p>5,6531</text:p>
          </table:table-cell>
        </table:table-row>
        <table:table-row table:style-name="ro1">
          <table:table-cell/>
          <table:table-cell office:value-type="date" office:date-value="2023-02-14">
            <text:p>14/02/23</text:p>
          </table:table-cell>
          <table:table-cell office:value-type="float" office:value="5.6129">
            <text:p>5,6129</text:p>
          </table:table-cell>
          <table:table-cell table:style-name="ce3" office:value-type="date" office:date-value="2023-02-28">
            <text:p>28/02/23</text:p>
          </table:table-cell>
          <table:table-cell office:value-type="float" office:value="5.6562">
            <text:p>5,6562</text:p>
          </table:table-cell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14" office:value-type="string">
            <text:p>marzo</text:p>
          </table:table-cell>
          <table:table-cell table:style-name="ce14" office:value-type="float" office:value="2023">
            <text:p>2023</text:p>
          </table:table-cell>
          <table:table-cell table:style-name="Default"/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ce5" office:value-type="string">
            <text:p>Fecha</text:p>
          </table:table-cell>
          <table:table-cell table:style-name="ce5" office:value-type="string">
            <text:p>Valor UI</text:p>
          </table:table-cell>
          <table:table-cell table:style-name="ce5" office:value-type="string">
            <text:p>Fecha</text:p>
          </table:table-cell>
          <table:table-cell table:style-name="ce5" office:value-type="string">
            <text:p>Valor UI</text:p>
          </table:table-cell>
        </table:table-row>
        <table:table-row table:style-name="ro1">
          <table:table-cell/>
          <table:table-cell office:value-type="date" office:date-value="2023-03-01">
            <text:p>01/03/23</text:p>
          </table:table-cell>
          <table:table-cell office:value-type="float" office:value="5.6593">
            <text:p>5,6593</text:p>
          </table:table-cell>
          <table:table-cell office:value-type="date" office:date-value="2023-03-16">
            <text:p>16/03/23</text:p>
          </table:table-cell>
          <table:table-cell office:value-type="float" office:value="5.6919">
            <text:p>5,6919</text:p>
          </table:table-cell>
        </table:table-row>
        <table:table-row table:style-name="ro1">
          <table:table-cell/>
          <table:table-cell office:value-type="date" office:date-value="2023-03-02">
            <text:p>02/03/23</text:p>
          </table:table-cell>
          <table:table-cell office:value-type="float" office:value="5.6624">
            <text:p>5,6624</text:p>
          </table:table-cell>
          <table:table-cell office:value-type="date" office:date-value="2023-03-17">
            <text:p>17/03/23</text:p>
          </table:table-cell>
          <table:table-cell office:value-type="float" office:value="5.6937">
            <text:p>5,6937</text:p>
          </table:table-cell>
        </table:table-row>
        <table:table-row table:style-name="ro1">
          <table:table-cell/>
          <table:table-cell office:value-type="date" office:date-value="2023-03-03">
            <text:p>03/03/23</text:p>
          </table:table-cell>
          <table:table-cell office:value-type="float" office:value="5.6655">
            <text:p>5,6655</text:p>
          </table:table-cell>
          <table:table-cell office:value-type="date" office:date-value="2023-03-18">
            <text:p>18/03/23</text:p>
          </table:table-cell>
          <table:table-cell office:value-type="float" office:value="5.6955">
            <text:p>5,6955</text:p>
          </table:table-cell>
        </table:table-row>
        <table:table-row table:style-name="ro1">
          <table:table-cell/>
          <table:table-cell office:value-type="date" office:date-value="2023-03-04">
            <text:p>04/03/23</text:p>
          </table:table-cell>
          <table:table-cell office:value-type="float" office:value="5.6687">
            <text:p>5,6687</text:p>
          </table:table-cell>
          <table:table-cell office:value-type="date" office:date-value="2023-03-19">
            <text:p>19/03/23</text:p>
          </table:table-cell>
          <table:table-cell office:value-type="float" office:value="5.6973">
            <text:p>5,6973</text:p>
          </table:table-cell>
        </table:table-row>
        <table:table-row table:style-name="ro1">
          <table:table-cell/>
          <table:table-cell office:value-type="date" office:date-value="2023-03-05">
            <text:p>05/03/23</text:p>
          </table:table-cell>
          <table:table-cell office:value-type="float" office:value="5.6718">
            <text:p>5,6718</text:p>
          </table:table-cell>
          <table:table-cell office:value-type="date" office:date-value="2023-03-20">
            <text:p>20/03/23</text:p>
          </table:table-cell>
          <table:table-cell office:value-type="float" office:value="5.6992">
            <text:p>5,6992</text:p>
          </table:table-cell>
        </table:table-row>
        <table:table-row table:style-name="ro1">
          <table:table-cell/>
          <table:table-cell office:value-type="date" office:date-value="2023-03-06">
            <text:p>06/03/23</text:p>
          </table:table-cell>
          <table:table-cell office:value-type="float" office:value="5.6736">
            <text:p>5,6736</text:p>
          </table:table-cell>
          <table:table-cell office:value-type="date" office:date-value="2023-03-21">
            <text:p>21/03/23</text:p>
          </table:table-cell>
          <table:table-cell office:value-type="float" office:value="5.701">
            <text:p>5,701</text:p>
          </table:table-cell>
        </table:table-row>
        <table:table-row table:style-name="ro1">
          <table:table-cell/>
          <table:table-cell office:value-type="date" office:date-value="2023-03-07">
            <text:p>07/03/23</text:p>
          </table:table-cell>
          <table:table-cell office:value-type="float" office:value="5.6754">
            <text:p>5,6754</text:p>
          </table:table-cell>
          <table:table-cell office:value-type="date" office:date-value="2023-03-22">
            <text:p>22/03/23</text:p>
          </table:table-cell>
          <table:table-cell office:value-type="float" office:value="5.7028">
            <text:p>5,7028</text:p>
          </table:table-cell>
        </table:table-row>
        <table:table-row table:style-name="ro1">
          <table:table-cell/>
          <table:table-cell office:value-type="date" office:date-value="2023-03-08">
            <text:p>08/03/23</text:p>
          </table:table-cell>
          <table:table-cell office:value-type="float" office:value="5.6773">
            <text:p>5,6773</text:p>
          </table:table-cell>
          <table:table-cell office:value-type="date" office:date-value="2023-03-23">
            <text:p>23/03/23</text:p>
          </table:table-cell>
          <table:table-cell office:value-type="float" office:value="5.7047">
            <text:p>5,7047</text:p>
          </table:table-cell>
        </table:table-row>
        <table:table-row table:style-name="ro1">
          <table:table-cell/>
          <table:table-cell office:value-type="date" office:date-value="2023-03-09">
            <text:p>09/03/23</text:p>
          </table:table-cell>
          <table:table-cell office:value-type="float" office:value="5.6791">
            <text:p>5,6791</text:p>
          </table:table-cell>
          <table:table-cell office:value-type="date" office:date-value="2023-03-24">
            <text:p>24/03/23</text:p>
          </table:table-cell>
          <table:table-cell office:value-type="float" office:value="5.7065">
            <text:p>5,7065</text:p>
          </table:table-cell>
        </table:table-row>
        <table:table-row table:style-name="ro1">
          <table:table-cell/>
          <table:table-cell office:value-type="date" office:date-value="2023-03-10">
            <text:p>10/03/23</text:p>
          </table:table-cell>
          <table:table-cell office:value-type="float" office:value="5.6809">
            <text:p>5,6809</text:p>
          </table:table-cell>
          <table:table-cell office:value-type="date" office:date-value="2023-03-25">
            <text:p>25/03/23</text:p>
          </table:table-cell>
          <table:table-cell office:value-type="float" office:value="5.7083">
            <text:p>5,7083</text:p>
          </table:table-cell>
        </table:table-row>
        <table:table-row table:style-name="ro1">
          <table:table-cell/>
          <table:table-cell office:value-type="date" office:date-value="2023-03-11">
            <text:p>11/03/23</text:p>
          </table:table-cell>
          <table:table-cell office:value-type="float" office:value="5.6827">
            <text:p>5,6827</text:p>
          </table:table-cell>
          <table:table-cell office:value-type="date" office:date-value="2023-03-26">
            <text:p>26/03/23</text:p>
          </table:table-cell>
          <table:table-cell office:value-type="float" office:value="5.7102">
            <text:p>5,7102</text:p>
          </table:table-cell>
        </table:table-row>
        <table:table-row table:style-name="ro1">
          <table:table-cell/>
          <table:table-cell office:value-type="date" office:date-value="2023-03-12">
            <text:p>12/03/23</text:p>
          </table:table-cell>
          <table:table-cell office:value-type="float" office:value="5.6846">
            <text:p>5,6846</text:p>
          </table:table-cell>
          <table:table-cell office:value-type="date" office:date-value="2023-03-27">
            <text:p>27/03/23</text:p>
          </table:table-cell>
          <table:table-cell office:value-type="float" office:value="5.712">
            <text:p>5,712</text:p>
          </table:table-cell>
        </table:table-row>
        <table:table-row table:style-name="ro1">
          <table:table-cell/>
          <table:table-cell office:value-type="date" office:date-value="2023-03-13">
            <text:p>13/03/23</text:p>
          </table:table-cell>
          <table:table-cell office:value-type="float" office:value="5.6864">
            <text:p>5,6864</text:p>
          </table:table-cell>
          <table:table-cell office:value-type="date" office:date-value="2023-03-28">
            <text:p>28/03/23</text:p>
          </table:table-cell>
          <table:table-cell office:value-type="float" office:value="5.7138">
            <text:p>5,7138</text:p>
          </table:table-cell>
        </table:table-row>
        <table:table-row table:style-name="ro1">
          <table:table-cell/>
          <table:table-cell office:value-type="date" office:date-value="2023-03-14">
            <text:p>14/03/23</text:p>
          </table:table-cell>
          <table:table-cell office:value-type="float" office:value="5.6882">
            <text:p>5,6882</text:p>
          </table:table-cell>
          <table:table-cell table:style-name="ce3" office:value-type="date" office:date-value="2023-03-29">
            <text:p>29/03/23</text:p>
          </table:table-cell>
          <table:table-cell office:value-type="float" office:value="5.7157">
            <text:p>5,7157</text:p>
          </table:table-cell>
        </table:table-row>
        <table:table-row table:style-name="ro1">
          <table:table-cell/>
          <table:table-cell office:value-type="date" office:date-value="2023-03-15">
            <text:p>15/03/23</text:p>
          </table:table-cell>
          <table:table-cell office:value-type="float" office:value="5.69">
            <text:p>5,69</text:p>
          </table:table-cell>
          <table:table-cell table:style-name="ce3" office:value-type="date" office:date-value="2023-03-30">
            <text:p>30/03/23</text:p>
          </table:table-cell>
          <table:table-cell office:value-type="float" office:value="5.7175">
            <text:p>5,7175</text:p>
          </table:table-cell>
        </table:table-row>
        <table:table-row table:style-name="ro1">
          <table:table-cell/>
          <table:table-cell table:style-name="ce6"/>
          <table:table-cell table:style-name="ce18"/>
          <table:table-cell table:style-name="ce3" office:value-type="date" office:date-value="2023-03-31">
            <text:p>31/03/23</text:p>
          </table:table-cell>
          <table:table-cell office:value-type="float" office:value="5.7193">
            <text:p>5,7193</text:p>
          </table:table-cell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14" office:value-type="string">
            <text:p>abril</text:p>
          </table:table-cell>
          <table:table-cell table:style-name="ce14" office:value-type="float" office:value="2023">
            <text:p>2023</text:p>
          </table:table-cell>
          <table:table-cell table:style-name="Default"/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ce7" office:value-type="string">
            <text:p>Fecha</text:p>
          </table:table-cell>
          <table:table-cell table:style-name="ce7" office:value-type="string">
            <text:p>Valor UI</text:p>
          </table:table-cell>
          <table:table-cell table:style-name="ce7" office:value-type="string">
            <text:p>Fecha</text:p>
          </table:table-cell>
          <table:table-cell table:style-name="ce7" office:value-type="string">
            <text:p>Valor UI</text:p>
          </table:table-cell>
        </table:table-row>
        <table:table-row table:style-name="ro1">
          <table:table-cell/>
          <table:table-cell table:style-name="ce8" office:value-type="date" office:date-value="2023-04-01">
            <text:p>01/04/23</text:p>
          </table:table-cell>
          <table:table-cell table:style-name="ce19" office:value-type="float" office:value="5.7212">
            <text:p>5,7212</text:p>
          </table:table-cell>
          <table:table-cell table:style-name="ce28" office:value-type="date" office:date-value="2023-04-16">
            <text:p>16/04/23</text:p>
          </table:table-cell>
          <table:table-cell table:style-name="ce19" office:value-type="float" office:value="5.7474">
            <text:p>5,7474</text:p>
          </table:table-cell>
        </table:table-row>
        <table:table-row table:style-name="ro1">
          <table:table-cell/>
          <table:table-cell table:style-name="ce8" office:value-type="date" office:date-value="2023-04-02">
            <text:p>02/04/23</text:p>
          </table:table-cell>
          <table:table-cell table:style-name="ce19" office:value-type="float" office:value="5.723">
            <text:p>5,723</text:p>
          </table:table-cell>
          <table:table-cell table:style-name="ce28" office:value-type="date" office:date-value="2023-04-17">
            <text:p>17/04/23</text:p>
          </table:table-cell>
          <table:table-cell table:style-name="ce19" office:value-type="float" office:value="5.7491">
            <text:p>5,7491</text:p>
          </table:table-cell>
        </table:table-row>
        <table:table-row table:style-name="ro1">
          <table:table-cell/>
          <table:table-cell table:style-name="ce8" office:value-type="date" office:date-value="2023-04-03">
            <text:p>03/04/23</text:p>
          </table:table-cell>
          <table:table-cell table:style-name="ce19" office:value-type="float" office:value="5.7248">
            <text:p>5,7248</text:p>
          </table:table-cell>
          <table:table-cell table:style-name="ce28" office:value-type="date" office:date-value="2023-04-18">
            <text:p>18/04/23</text:p>
          </table:table-cell>
          <table:table-cell table:style-name="ce19" office:value-type="float" office:value="5.7508">
            <text:p>5,7508</text:p>
          </table:table-cell>
        </table:table-row>
        <table:table-row table:style-name="ro1">
          <table:table-cell/>
          <table:table-cell table:style-name="ce8" office:value-type="date" office:date-value="2023-04-04">
            <text:p>04/04/23</text:p>
          </table:table-cell>
          <table:table-cell table:style-name="ce19" office:value-type="float" office:value="5.7267">
            <text:p>5,7267</text:p>
          </table:table-cell>
          <table:table-cell table:style-name="ce28" office:value-type="date" office:date-value="2023-04-19">
            <text:p>19/04/23</text:p>
          </table:table-cell>
          <table:table-cell table:style-name="ce19" office:value-type="float" office:value="5.7525">
            <text:p>5,7525</text:p>
          </table:table-cell>
        </table:table-row>
        <table:table-row table:style-name="ro1">
          <table:table-cell/>
          <table:table-cell table:style-name="ce8" office:value-type="date" office:date-value="2023-04-05">
            <text:p>05/04/23</text:p>
          </table:table-cell>
          <table:table-cell table:style-name="ce19" office:value-type="float" office:value="5.7285">
            <text:p>5,7285</text:p>
          </table:table-cell>
          <table:table-cell table:style-name="ce28" office:value-type="date" office:date-value="2023-04-20">
            <text:p>20/04/23</text:p>
          </table:table-cell>
          <table:table-cell table:style-name="ce19" office:value-type="float" office:value="5.7542">
            <text:p>5,7542</text:p>
          </table:table-cell>
        </table:table-row>
        <table:table-row table:style-name="ro1">
          <table:table-cell/>
          <table:table-cell table:style-name="ce8" office:value-type="date" office:date-value="2023-04-06">
            <text:p>06/04/23</text:p>
          </table:table-cell>
          <table:table-cell table:style-name="ce19" office:value-type="float" office:value="5.7302">
            <text:p>5,7302</text:p>
          </table:table-cell>
          <table:table-cell table:style-name="ce28" office:value-type="date" office:date-value="2023-04-21">
            <text:p>21/04/23</text:p>
          </table:table-cell>
          <table:table-cell table:style-name="ce19" office:value-type="float" office:value="5.7559">
            <text:p>5,7559</text:p>
          </table:table-cell>
        </table:table-row>
        <table:table-row table:style-name="ro1">
          <table:table-cell/>
          <table:table-cell table:style-name="ce8" office:value-type="date" office:date-value="2023-04-07">
            <text:p>07/04/23</text:p>
          </table:table-cell>
          <table:table-cell table:style-name="ce19" office:value-type="float" office:value="5.7319">
            <text:p>5,7319</text:p>
          </table:table-cell>
          <table:table-cell table:style-name="ce28" office:value-type="date" office:date-value="2023-04-22">
            <text:p>22/04/23</text:p>
          </table:table-cell>
          <table:table-cell table:style-name="ce19" office:value-type="float" office:value="5.7577">
            <text:p>5,7577</text:p>
          </table:table-cell>
        </table:table-row>
        <table:table-row table:style-name="ro1">
          <table:table-cell/>
          <table:table-cell table:style-name="ce8" office:value-type="date" office:date-value="2023-04-08">
            <text:p>08/04/23</text:p>
          </table:table-cell>
          <table:table-cell table:style-name="ce19" office:value-type="float" office:value="5.7336">
            <text:p>5,7336</text:p>
          </table:table-cell>
          <table:table-cell table:style-name="ce28" office:value-type="date" office:date-value="2023-04-23">
            <text:p>23/04/23</text:p>
          </table:table-cell>
          <table:table-cell table:style-name="ce19" office:value-type="float" office:value="5.7594">
            <text:p>5,7594</text:p>
          </table:table-cell>
        </table:table-row>
        <table:table-row table:style-name="ro1">
          <table:table-cell/>
          <table:table-cell table:style-name="ce8" office:value-type="date" office:date-value="2023-04-09">
            <text:p>09/04/23</text:p>
          </table:table-cell>
          <table:table-cell table:style-name="ce19" office:value-type="float" office:value="5.7353">
            <text:p>5,7353</text:p>
          </table:table-cell>
          <table:table-cell table:style-name="ce28" office:value-type="date" office:date-value="2023-04-24">
            <text:p>24/04/23</text:p>
          </table:table-cell>
          <table:table-cell table:style-name="ce19" office:value-type="float" office:value="5.7611">
            <text:p>5,7611</text:p>
          </table:table-cell>
        </table:table-row>
        <table:table-row table:style-name="ro1">
          <table:table-cell/>
          <table:table-cell table:style-name="ce8" office:value-type="date" office:date-value="2023-04-10">
            <text:p>10/04/23</text:p>
          </table:table-cell>
          <table:table-cell table:style-name="ce19" office:value-type="float" office:value="5.7371">
            <text:p>5,7371</text:p>
          </table:table-cell>
          <table:table-cell table:style-name="ce28" office:value-type="date" office:date-value="2023-04-25">
            <text:p>25/04/23</text:p>
          </table:table-cell>
          <table:table-cell table:style-name="ce19" office:value-type="float" office:value="5.7628">
            <text:p>5,7628</text:p>
          </table:table-cell>
        </table:table-row>
        <table:table-row table:style-name="ro1">
          <table:table-cell/>
          <table:table-cell table:style-name="ce8" office:value-type="date" office:date-value="2023-04-11">
            <text:p>11/04/23</text:p>
          </table:table-cell>
          <table:table-cell table:style-name="ce19" office:value-type="float" office:value="5.7388">
            <text:p>5,7388</text:p>
          </table:table-cell>
          <table:table-cell table:style-name="ce28" office:value-type="date" office:date-value="2023-04-26">
            <text:p>26/04/23</text:p>
          </table:table-cell>
          <table:table-cell table:style-name="ce19" office:value-type="float" office:value="5.7645">
            <text:p>5,7645</text:p>
          </table:table-cell>
        </table:table-row>
        <table:table-row table:style-name="ro1">
          <table:table-cell/>
          <table:table-cell table:style-name="ce8" office:value-type="date" office:date-value="2023-04-12">
            <text:p>12/04/23</text:p>
          </table:table-cell>
          <table:table-cell table:style-name="ce19" office:value-type="float" office:value="5.7405">
            <text:p>5,7405</text:p>
          </table:table-cell>
          <table:table-cell table:style-name="ce28" office:value-type="date" office:date-value="2023-04-27">
            <text:p>27/04/23</text:p>
          </table:table-cell>
          <table:table-cell table:style-name="ce19" office:value-type="float" office:value="5.7663">
            <text:p>5,7663</text:p>
          </table:table-cell>
        </table:table-row>
        <table:table-row table:style-name="ro1">
          <table:table-cell/>
          <table:table-cell table:style-name="ce8" office:value-type="date" office:date-value="2023-04-13">
            <text:p>13/04/23</text:p>
          </table:table-cell>
          <table:table-cell table:style-name="ce19" office:value-type="float" office:value="5.7422">
            <text:p>5,7422</text:p>
          </table:table-cell>
          <table:table-cell table:style-name="ce28" office:value-type="date" office:date-value="2023-04-28">
            <text:p>28/04/23</text:p>
          </table:table-cell>
          <table:table-cell table:style-name="ce19" office:value-type="float" office:value="5.768">
            <text:p>5,768</text:p>
          </table:table-cell>
        </table:table-row>
        <table:table-row table:style-name="ro1">
          <table:table-cell/>
          <table:table-cell table:style-name="ce8" office:value-type="date" office:date-value="2023-04-14">
            <text:p>14/04/23</text:p>
          </table:table-cell>
          <table:table-cell table:style-name="ce19" office:value-type="float" office:value="5.7439">
            <text:p>5,7439</text:p>
          </table:table-cell>
          <table:table-cell table:style-name="ce8" office:value-type="date" office:date-value="2023-04-29">
            <text:p>29/04/23</text:p>
          </table:table-cell>
          <table:table-cell table:style-name="ce19" office:value-type="float" office:value="5.7697">
            <text:p>5,7697</text:p>
          </table:table-cell>
        </table:table-row>
        <table:table-row table:style-name="ro1">
          <table:table-cell/>
          <table:table-cell table:style-name="ce8" office:value-type="date" office:date-value="2023-04-15">
            <text:p>15/04/23</text:p>
          </table:table-cell>
          <table:table-cell table:style-name="ce19" office:value-type="float" office:value="5.7456">
            <text:p>5,7456</text:p>
          </table:table-cell>
          <table:table-cell table:style-name="ce8" office:value-type="date" office:date-value="2023-04-30">
            <text:p>30/04/23</text:p>
          </table:table-cell>
          <table:table-cell table:style-name="ce19" office:value-type="float" office:value="5.7714">
            <text:p>5,7714</text:p>
          </table:table-cell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20" office:value-type="string">
            <text:p>mayo</text:p>
          </table:table-cell>
          <table:table-cell table:style-name="ce14" office:value-type="float" office:value="2023">
            <text:p>2023</text:p>
          </table:table-cell>
          <table:table-cell table:style-name="Default"/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ce5" office:value-type="string">
            <text:p>Fecha</text:p>
          </table:table-cell>
          <table:table-cell table:style-name="ce5" office:value-type="string">
            <text:p>Valor UI</text:p>
          </table:table-cell>
          <table:table-cell table:style-name="ce5" office:value-type="string">
            <text:p>Fecha</text:p>
          </table:table-cell>
          <table:table-cell table:style-name="ce5" office:value-type="string">
            <text:p>Valor UI</text:p>
          </table:table-cell>
        </table:table-row>
        <table:table-row table:style-name="ro1">
          <table:table-cell/>
          <table:table-cell office:value-type="date" office:date-value="2023-05-01">
            <text:p>01/05/23</text:p>
          </table:table-cell>
          <table:table-cell table:style-name="ce21" office:value-type="date" office:date-value="7732-05-01">
            <text:p>01/05/32</text:p>
          </table:table-cell>
          <table:table-cell office:value-type="date" office:date-value="2023-05-17">
            <text:p>17/05/23</text:p>
          </table:table-cell>
          <table:table-cell table:style-name="ce21" office:value-type="date" office:date-value="7968-05-01">
            <text:p>01/05/68</text:p>
          </table:table-cell>
        </table:table-row>
        <table:table-row table:style-name="ro1">
          <table:table-cell/>
          <table:table-cell office:value-type="date" office:date-value="2023-05-02">
            <text:p>02/05/23</text:p>
          </table:table-cell>
          <table:table-cell table:style-name="ce21" office:value-type="date" office:date-value="7749-05-01">
            <text:p>01/05/49</text:p>
          </table:table-cell>
          <table:table-cell office:value-type="date" office:date-value="2023-05-18">
            <text:p>18/05/23</text:p>
          </table:table-cell>
          <table:table-cell table:style-name="ce21" office:value-type="date" office:date-value="7982-05-01">
            <text:p>01/05/82</text:p>
          </table:table-cell>
        </table:table-row>
        <table:table-row table:style-name="ro1">
          <table:table-cell/>
          <table:table-cell office:value-type="date" office:date-value="2023-05-03">
            <text:p>03/05/23</text:p>
          </table:table-cell>
          <table:table-cell table:style-name="ce21" office:value-type="date" office:date-value="7766-05-01">
            <text:p>01/05/66</text:p>
          </table:table-cell>
          <table:table-cell office:value-type="date" office:date-value="2023-05-19">
            <text:p>19/05/23</text:p>
          </table:table-cell>
          <table:table-cell table:style-name="ce21" office:value-type="date" office:date-value="7996-05-01">
            <text:p>01/05/96</text:p>
          </table:table-cell>
        </table:table-row>
        <table:table-row table:style-name="ro1">
          <table:table-cell/>
          <table:table-cell office:value-type="date" office:date-value="2023-05-04">
            <text:p>04/05/23</text:p>
          </table:table-cell>
          <table:table-cell table:style-name="ce21" office:value-type="date" office:date-value="7783-05-01">
            <text:p>01/05/83</text:p>
          </table:table-cell>
          <table:table-cell office:value-type="date" office:date-value="2023-05-20">
            <text:p>20/05/23</text:p>
          </table:table-cell>
          <table:table-cell table:style-name="ce21" office:value-type="date" office:date-value="8010-05-01">
            <text:p>01/05/10</text:p>
          </table:table-cell>
        </table:table-row>
        <table:table-row table:style-name="ro1">
          <table:table-cell/>
          <table:table-cell office:value-type="date" office:date-value="2023-05-05">
            <text:p>05/05/23</text:p>
          </table:table-cell>
          <table:table-cell table:style-name="ce21" office:value-type="date" office:date-value="7801-05-01">
            <text:p>01/05/01</text:p>
          </table:table-cell>
          <table:table-cell office:value-type="date" office:date-value="2023-05-21">
            <text:p>21/05/23</text:p>
          </table:table-cell>
          <table:table-cell table:style-name="ce21" office:value-type="date" office:date-value="8024-05-01">
            <text:p>01/05/24</text:p>
          </table:table-cell>
        </table:table-row>
        <table:table-row table:style-name="ro1">
          <table:table-cell/>
          <table:table-cell office:value-type="date" office:date-value="2023-05-06">
            <text:p>06/05/23</text:p>
          </table:table-cell>
          <table:table-cell table:style-name="ce21" office:value-type="date" office:date-value="7815-05-01">
            <text:p>01/05/15</text:p>
          </table:table-cell>
          <table:table-cell office:value-type="date" office:date-value="2023-05-22">
            <text:p>22/05/23</text:p>
          </table:table-cell>
          <table:table-cell table:style-name="ce21" office:value-type="date" office:date-value="8038-05-01">
            <text:p>01/05/38</text:p>
          </table:table-cell>
        </table:table-row>
        <table:table-row table:style-name="ro1">
          <table:table-cell/>
          <table:table-cell office:value-type="date" office:date-value="2023-05-07">
            <text:p>07/05/23</text:p>
          </table:table-cell>
          <table:table-cell table:style-name="ce21" office:value-type="date" office:date-value="7829-05-01">
            <text:p>01/05/29</text:p>
          </table:table-cell>
          <table:table-cell office:value-type="date" office:date-value="2023-05-23">
            <text:p>23/05/23</text:p>
          </table:table-cell>
          <table:table-cell table:style-name="ce21" office:value-type="date" office:date-value="8052-05-01">
            <text:p>01/05/52</text:p>
          </table:table-cell>
        </table:table-row>
        <table:table-row table:style-name="ro1">
          <table:table-cell/>
          <table:table-cell office:value-type="date" office:date-value="2023-05-08">
            <text:p>08/05/23</text:p>
          </table:table-cell>
          <table:table-cell table:style-name="ce21" office:value-type="date" office:date-value="7843-05-01">
            <text:p>01/05/43</text:p>
          </table:table-cell>
          <table:table-cell office:value-type="date" office:date-value="2023-05-24">
            <text:p>24/05/23</text:p>
          </table:table-cell>
          <table:table-cell table:style-name="ce21" office:value-type="date" office:date-value="8066-05-01">
            <text:p>01/05/66</text:p>
          </table:table-cell>
        </table:table-row>
        <table:table-row table:style-name="ro1">
          <table:table-cell/>
          <table:table-cell office:value-type="date" office:date-value="2023-05-09">
            <text:p>09/05/23</text:p>
          </table:table-cell>
          <table:table-cell table:style-name="ce21" office:value-type="date" office:date-value="7857-05-01">
            <text:p>01/05/57</text:p>
          </table:table-cell>
          <table:table-cell office:value-type="date" office:date-value="2023-05-25">
            <text:p>25/05/23</text:p>
          </table:table-cell>
          <table:table-cell table:style-name="ce21" office:value-type="date" office:date-value="8080-05-01">
            <text:p>01/05/80</text:p>
          </table:table-cell>
        </table:table-row>
        <table:table-row table:style-name="ro1">
          <table:table-cell/>
          <table:table-cell office:value-type="date" office:date-value="2023-05-10">
            <text:p>10/05/23</text:p>
          </table:table-cell>
          <table:table-cell table:style-name="ce21" office:value-type="date" office:date-value="7871-05-01">
            <text:p>01/05/71</text:p>
          </table:table-cell>
          <table:table-cell office:value-type="date" office:date-value="2023-05-26">
            <text:p>26/05/23</text:p>
          </table:table-cell>
          <table:table-cell table:style-name="ce21" office:value-type="date" office:date-value="8094-05-01">
            <text:p>01/05/94</text:p>
          </table:table-cell>
        </table:table-row>
        <table:table-row table:style-name="ro1">
          <table:table-cell/>
          <table:table-cell office:value-type="date" office:date-value="2023-05-11">
            <text:p>11/05/23</text:p>
          </table:table-cell>
          <table:table-cell table:style-name="ce21" office:value-type="date" office:date-value="7885-05-01">
            <text:p>01/05/85</text:p>
          </table:table-cell>
          <table:table-cell office:value-type="date" office:date-value="2023-05-27">
            <text:p>27/05/23</text:p>
          </table:table-cell>
          <table:table-cell table:style-name="ce21" office:value-type="date" office:date-value="8108-05-01">
            <text:p>01/05/08</text:p>
          </table:table-cell>
        </table:table-row>
        <table:table-row table:style-name="ro1">
          <table:table-cell/>
          <table:table-cell office:value-type="date" office:date-value="2023-05-12">
            <text:p>12/05/23</text:p>
          </table:table-cell>
          <table:table-cell table:style-name="ce21" office:value-type="date" office:date-value="7899-05-01">
            <text:p>01/05/99</text:p>
          </table:table-cell>
          <table:table-cell office:value-type="date" office:date-value="2023-05-28">
            <text:p>28/05/23</text:p>
          </table:table-cell>
          <table:table-cell table:style-name="ce21" office:value-type="date" office:date-value="8122-05-01">
            <text:p>01/05/22</text:p>
          </table:table-cell>
        </table:table-row>
        <table:table-row table:style-name="ro1">
          <table:table-cell/>
          <table:table-cell office:value-type="date" office:date-value="2023-05-13">
            <text:p>13/05/23</text:p>
          </table:table-cell>
          <table:table-cell table:style-name="ce21" office:value-type="date" office:date-value="7913-05-01">
            <text:p>01/05/13</text:p>
          </table:table-cell>
          <table:table-cell office:value-type="date" office:date-value="2023-05-29">
            <text:p>29/05/23</text:p>
          </table:table-cell>
          <table:table-cell table:style-name="ce21" office:value-type="date" office:date-value="8136-05-01">
            <text:p>01/05/36</text:p>
          </table:table-cell>
        </table:table-row>
        <table:table-row table:style-name="ro1">
          <table:table-cell/>
          <table:table-cell office:value-type="date" office:date-value="2023-05-14">
            <text:p>14/05/23</text:p>
          </table:table-cell>
          <table:table-cell table:style-name="ce21" office:value-type="date" office:date-value="7927-05-01">
            <text:p>01/05/27</text:p>
          </table:table-cell>
          <table:table-cell table:style-name="ce3" office:value-type="date" office:date-value="2023-05-30">
            <text:p>30/05/23</text:p>
          </table:table-cell>
          <table:table-cell table:style-name="ce21" office:value-type="date" office:date-value="8150-05-01">
            <text:p>01/05/50</text:p>
          </table:table-cell>
        </table:table-row>
        <table:table-row table:style-name="ro1">
          <table:table-cell/>
          <table:table-cell office:value-type="date" office:date-value="2023-05-15">
            <text:p>15/05/23</text:p>
          </table:table-cell>
          <table:table-cell table:style-name="ce21" office:value-type="date" office:date-value="7940-05-01">
            <text:p>01/05/40</text:p>
          </table:table-cell>
          <table:table-cell table:style-name="ce3" office:value-type="date" office:date-value="2023-05-31">
            <text:p>31/05/23</text:p>
          </table:table-cell>
          <table:table-cell table:style-name="ce21" office:value-type="date" office:date-value="8164-05-01">
            <text:p>01/05/64</text:p>
          </table:table-cell>
        </table:table-row>
        <table:table-row table:style-name="ro1">
          <table:table-cell/>
          <table:table-cell office:value-type="date" office:date-value="2023-05-16">
            <text:p>16/05/23</text:p>
          </table:table-cell>
          <table:table-cell table:style-name="ce21" office:value-type="date" office:date-value="7954-05-01">
            <text:p>01/05/54</text:p>
          </table:table-cell>
          <table:table-cell table:style-name="ce29"/>
          <table:table-cell table:style-name="ce32"/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ce1"/>
          <table:table-cell table:style-name="ce14" office:value-type="string">
            <text:p>junio</text:p>
          </table:table-cell>
          <table:table-cell table:style-name="ce14" office:value-type="float" office:value="2023">
            <text:p>2023</text:p>
          </table:table-cell>
          <table:table-cell table:style-name="Default"/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ce5" office:value-type="string">
            <text:p>Fecha</text:p>
          </table:table-cell>
          <table:table-cell table:style-name="ce5" office:value-type="string">
            <text:p>Valor UI</text:p>
          </table:table-cell>
          <table:table-cell table:style-name="ce5" office:value-type="string">
            <text:p>Fecha</text:p>
          </table:table-cell>
          <table:table-cell table:style-name="ce5" office:value-type="string">
            <text:p>Valor UI</text:p>
          </table:table-cell>
        </table:table-row>
        <table:table-row table:style-name="ro1">
          <table:table-cell/>
          <table:table-cell office:value-type="date" office:date-value="2023-06-01">
            <text:p>01/06/23</text:p>
          </table:table-cell>
          <table:table-cell office:value-type="float" office:value="5.8178">
            <text:p>5,8178</text:p>
          </table:table-cell>
          <table:table-cell office:value-type="date" office:date-value="2023-06-16">
            <text:p>16/06/23</text:p>
          </table:table-cell>
          <table:table-cell office:value-type="float" office:value="5.8233">
            <text:p>5,8233</text:p>
          </table:table-cell>
        </table:table-row>
        <table:table-row table:style-name="ro1">
          <table:table-cell/>
          <table:table-cell office:value-type="date" office:date-value="2023-06-02">
            <text:p>02/06/23</text:p>
          </table:table-cell>
          <table:table-cell office:value-type="float" office:value="5.8192">
            <text:p>5,8192</text:p>
          </table:table-cell>
          <table:table-cell office:value-type="date" office:date-value="2023-06-17">
            <text:p>17/06/23</text:p>
          </table:table-cell>
          <table:table-cell office:value-type="float" office:value="5.8233">
            <text:p>5,8233</text:p>
          </table:table-cell>
        </table:table-row>
        <table:table-row table:style-name="ro1">
          <table:table-cell/>
          <table:table-cell office:value-type="date" office:date-value="2023-06-03">
            <text:p>03/06/23</text:p>
          </table:table-cell>
          <table:table-cell office:value-type="float" office:value="5.8206">
            <text:p>5,8206</text:p>
          </table:table-cell>
          <table:table-cell office:value-type="date" office:date-value="2023-06-18">
            <text:p>18/06/23</text:p>
          </table:table-cell>
          <table:table-cell office:value-type="float" office:value="5.8232">
            <text:p>5,8232</text:p>
          </table:table-cell>
        </table:table-row>
        <table:table-row table:style-name="ro1">
          <table:table-cell/>
          <table:table-cell office:value-type="date" office:date-value="2023-06-04">
            <text:p>04/06/23</text:p>
          </table:table-cell>
          <table:table-cell office:value-type="float" office:value="5.822">
            <text:p>5,822</text:p>
          </table:table-cell>
          <table:table-cell office:value-type="date" office:date-value="2023-06-19">
            <text:p>19/06/23</text:p>
          </table:table-cell>
          <table:table-cell office:value-type="float" office:value="5.8232">
            <text:p>5,8232</text:p>
          </table:table-cell>
        </table:table-row>
        <table:table-row table:style-name="ro1">
          <table:table-cell/>
          <table:table-cell office:value-type="date" office:date-value="2023-06-05">
            <text:p>05/06/23</text:p>
          </table:table-cell>
          <table:table-cell office:value-type="float" office:value="5.8235">
            <text:p>5,8235</text:p>
          </table:table-cell>
          <table:table-cell office:value-type="date" office:date-value="2023-06-20">
            <text:p>20/06/23</text:p>
          </table:table-cell>
          <table:table-cell office:value-type="float" office:value="5.8232">
            <text:p>5,8232</text:p>
          </table:table-cell>
        </table:table-row>
        <table:table-row table:style-name="ro1">
          <table:table-cell/>
          <table:table-cell office:value-type="date" office:date-value="2023-06-06">
            <text:p>06/06/23</text:p>
          </table:table-cell>
          <table:table-cell office:value-type="float" office:value="5.8235">
            <text:p>5,8235</text:p>
          </table:table-cell>
          <table:table-cell office:value-type="date" office:date-value="2023-06-21">
            <text:p>21/06/23</text:p>
          </table:table-cell>
          <table:table-cell office:value-type="float" office:value="5.8232">
            <text:p>5,8232</text:p>
          </table:table-cell>
        </table:table-row>
        <table:table-row table:style-name="ro1">
          <table:table-cell/>
          <table:table-cell office:value-type="date" office:date-value="2023-06-07">
            <text:p>07/06/23</text:p>
          </table:table-cell>
          <table:table-cell office:value-type="float" office:value="5.8235">
            <text:p>5,8235</text:p>
          </table:table-cell>
          <table:table-cell office:value-type="date" office:date-value="2023-06-22">
            <text:p>22/06/23</text:p>
          </table:table-cell>
          <table:table-cell office:value-type="float" office:value="5.8232">
            <text:p>5,8232</text:p>
          </table:table-cell>
        </table:table-row>
        <table:table-row table:style-name="ro1">
          <table:table-cell/>
          <table:table-cell office:value-type="date" office:date-value="2023-06-08">
            <text:p>08/06/23</text:p>
          </table:table-cell>
          <table:table-cell office:value-type="float" office:value="5.8234">
            <text:p>5,8234</text:p>
          </table:table-cell>
          <table:table-cell office:value-type="date" office:date-value="2023-06-23">
            <text:p>23/06/23</text:p>
          </table:table-cell>
          <table:table-cell office:value-type="float" office:value="5.8232">
            <text:p>5,8232</text:p>
          </table:table-cell>
        </table:table-row>
        <table:table-row table:style-name="ro1">
          <table:table-cell/>
          <table:table-cell office:value-type="date" office:date-value="2023-06-09">
            <text:p>09/06/23</text:p>
          </table:table-cell>
          <table:table-cell office:value-type="float" office:value="5.8234">
            <text:p>5,8234</text:p>
          </table:table-cell>
          <table:table-cell office:value-type="date" office:date-value="2023-06-24">
            <text:p>24/06/23</text:p>
          </table:table-cell>
          <table:table-cell office:value-type="float" office:value="5.8231">
            <text:p>5,8231</text:p>
          </table:table-cell>
        </table:table-row>
        <table:table-row table:style-name="ro1">
          <table:table-cell/>
          <table:table-cell office:value-type="date" office:date-value="2023-06-10">
            <text:p>10/06/23</text:p>
          </table:table-cell>
          <table:table-cell office:value-type="float" office:value="5.8234">
            <text:p>5,8234</text:p>
          </table:table-cell>
          <table:table-cell office:value-type="date" office:date-value="2023-06-25">
            <text:p>25/06/23</text:p>
          </table:table-cell>
          <table:table-cell office:value-type="float" office:value="5.8231">
            <text:p>5,8231</text:p>
          </table:table-cell>
        </table:table-row>
        <table:table-row table:style-name="ro1">
          <table:table-cell/>
          <table:table-cell office:value-type="date" office:date-value="2023-06-11">
            <text:p>11/06/23</text:p>
          </table:table-cell>
          <table:table-cell office:value-type="float" office:value="5.8234">
            <text:p>5,8234</text:p>
          </table:table-cell>
          <table:table-cell office:value-type="date" office:date-value="2023-06-26">
            <text:p>26/06/23</text:p>
          </table:table-cell>
          <table:table-cell office:value-type="float" office:value="5.8231">
            <text:p>5,8231</text:p>
          </table:table-cell>
        </table:table-row>
        <table:table-row table:style-name="ro1">
          <table:table-cell/>
          <table:table-cell office:value-type="date" office:date-value="2023-06-12">
            <text:p>12/06/23</text:p>
          </table:table-cell>
          <table:table-cell office:value-type="float" office:value="5.8234">
            <text:p>5,8234</text:p>
          </table:table-cell>
          <table:table-cell office:value-type="date" office:date-value="2023-06-27">
            <text:p>27/06/23</text:p>
          </table:table-cell>
          <table:table-cell office:value-type="float" office:value="5.8231">
            <text:p>5,8231</text:p>
          </table:table-cell>
        </table:table-row>
        <table:table-row table:style-name="ro1">
          <table:table-cell/>
          <table:table-cell office:value-type="date" office:date-value="2023-06-13">
            <text:p>13/06/23</text:p>
          </table:table-cell>
          <table:table-cell office:value-type="float" office:value="5.8233">
            <text:p>5,8233</text:p>
          </table:table-cell>
          <table:table-cell office:value-type="date" office:date-value="2023-06-28">
            <text:p>28/06/23</text:p>
          </table:table-cell>
          <table:table-cell office:value-type="float" office:value="5.8231">
            <text:p>5,8231</text:p>
          </table:table-cell>
        </table:table-row>
        <table:table-row table:style-name="ro1">
          <table:table-cell/>
          <table:table-cell office:value-type="date" office:date-value="2023-06-14">
            <text:p>14/06/23</text:p>
          </table:table-cell>
          <table:table-cell office:value-type="float" office:value="5.8233">
            <text:p>5,8233</text:p>
          </table:table-cell>
          <table:table-cell table:style-name="ce3" office:value-type="date" office:date-value="2023-06-29">
            <text:p>29/06/23</text:p>
          </table:table-cell>
          <table:table-cell office:value-type="float" office:value="5.823">
            <text:p>5,823</text:p>
          </table:table-cell>
        </table:table-row>
        <table:table-row table:style-name="ro1">
          <table:table-cell/>
          <table:table-cell office:value-type="date" office:date-value="2023-06-15">
            <text:p>15/06/23</text:p>
          </table:table-cell>
          <table:table-cell office:value-type="float" office:value="5.8233">
            <text:p>5,8233</text:p>
          </table:table-cell>
          <table:table-cell table:style-name="ce3" office:value-type="date" office:date-value="2023-06-30">
            <text:p>30/06/23</text:p>
          </table:table-cell>
          <table:table-cell office:value-type="float" office:value="5.823">
            <text:p>5,823</text:p>
          </table:table-cell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ce1"/>
          <table:table-cell table:style-name="ce14" office:value-type="string">
            <text:p>julio</text:p>
          </table:table-cell>
          <table:table-cell table:style-name="ce14" office:value-type="float" office:value="2023">
            <text:p>2023</text:p>
          </table:table-cell>
          <table:table-cell table:style-name="Default"/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ce7" office:value-type="string">
            <text:p>Fecha</text:p>
          </table:table-cell>
          <table:table-cell table:style-name="ce7" office:value-type="string">
            <text:p>Valor UI</text:p>
          </table:table-cell>
          <table:table-cell table:style-name="ce7" office:value-type="string">
            <text:p>Fecha</text:p>
          </table:table-cell>
          <table:table-cell table:style-name="ce7" office:value-type="string">
            <text:p>Valor UI</text:p>
          </table:table-cell>
        </table:table-row>
        <table:table-row table:style-name="ro1">
          <table:table-cell/>
          <table:table-cell table:style-name="ce9" office:value-type="date" office:date-value="2023-07-01">
            <text:p>01/07/23</text:p>
          </table:table-cell>
          <table:table-cell table:style-name="ce22" office:value-type="float" office:value="5.823">
            <text:p>5,823</text:p>
          </table:table-cell>
          <table:table-cell table:style-name="ce30" office:value-type="date" office:date-value="2023-07-16">
            <text:p>16/07/23</text:p>
          </table:table-cell>
          <table:table-cell table:style-name="ce22" office:value-type="float" office:value="5.8134">
            <text:p>5,8134</text:p>
          </table:table-cell>
        </table:table-row>
        <table:table-row table:style-name="ro1">
          <table:table-cell/>
          <table:table-cell table:style-name="ce9" office:value-type="date" office:date-value="2023-07-02">
            <text:p>02/07/23</text:p>
          </table:table-cell>
          <table:table-cell table:style-name="ce22" office:value-type="float" office:value="5.823">
            <text:p>5,823</text:p>
          </table:table-cell>
          <table:table-cell table:style-name="ce30" office:value-type="date" office:date-value="2023-07-17">
            <text:p>17/07/23</text:p>
          </table:table-cell>
          <table:table-cell table:style-name="ce22" office:value-type="float" office:value="5.8125">
            <text:p>5,8125</text:p>
          </table:table-cell>
        </table:table-row>
        <table:table-row table:style-name="ro1">
          <table:table-cell/>
          <table:table-cell table:style-name="ce9" office:value-type="date" office:date-value="2023-07-03">
            <text:p>03/07/23</text:p>
          </table:table-cell>
          <table:table-cell table:style-name="ce22" office:value-type="float" office:value="5.823">
            <text:p>5,823</text:p>
          </table:table-cell>
          <table:table-cell table:style-name="ce30" office:value-type="date" office:date-value="2023-07-18">
            <text:p>18/07/23</text:p>
          </table:table-cell>
          <table:table-cell table:style-name="ce22" office:value-type="float" office:value="5.8117">
            <text:p>5,8117</text:p>
          </table:table-cell>
        </table:table-row>
        <table:table-row table:style-name="ro1">
          <table:table-cell/>
          <table:table-cell table:style-name="ce9" office:value-type="date" office:date-value="2023-07-04">
            <text:p>04/07/23</text:p>
          </table:table-cell>
          <table:table-cell table:style-name="ce22" office:value-type="float" office:value="5.8229">
            <text:p>5,8229</text:p>
          </table:table-cell>
          <table:table-cell table:style-name="ce30" office:value-type="date" office:date-value="2023-07-19">
            <text:p>19/07/23</text:p>
          </table:table-cell>
          <table:table-cell table:style-name="ce22" office:value-type="float" office:value="5.8108">
            <text:p>5,8108</text:p>
          </table:table-cell>
        </table:table-row>
        <table:table-row table:style-name="ro1">
          <table:table-cell/>
          <table:table-cell table:style-name="ce9" office:value-type="date" office:date-value="2023-07-05">
            <text:p>05/07/23</text:p>
          </table:table-cell>
          <table:table-cell table:style-name="ce22" office:value-type="float" office:value="5.8229">
            <text:p>5,8229</text:p>
          </table:table-cell>
          <table:table-cell table:style-name="ce30" office:value-type="date" office:date-value="2023-07-20">
            <text:p>20/07/23</text:p>
          </table:table-cell>
          <table:table-cell table:style-name="ce22" office:value-type="float" office:value="5.8099">
            <text:p>5,8099</text:p>
          </table:table-cell>
        </table:table-row>
        <table:table-row table:style-name="ro1">
          <table:table-cell/>
          <table:table-cell table:style-name="ce9" office:value-type="date" office:date-value="2023-07-06">
            <text:p>06/07/23</text:p>
          </table:table-cell>
          <table:table-cell table:style-name="ce22" office:value-type="float" office:value="5.822">
            <text:p>5,822</text:p>
          </table:table-cell>
          <table:table-cell table:style-name="ce30" office:value-type="date" office:date-value="2023-07-21">
            <text:p>21/07/23</text:p>
          </table:table-cell>
          <table:table-cell table:style-name="ce22" office:value-type="float" office:value="5.8091">
            <text:p>5,8091</text:p>
          </table:table-cell>
        </table:table-row>
        <table:table-row table:style-name="ro1">
          <table:table-cell/>
          <table:table-cell table:style-name="ce9" office:value-type="date" office:date-value="2023-07-07">
            <text:p>07/07/23</text:p>
          </table:table-cell>
          <table:table-cell table:style-name="ce22" office:value-type="float" office:value="5.8212">
            <text:p>5,8212</text:p>
          </table:table-cell>
          <table:table-cell table:style-name="ce30" office:value-type="date" office:date-value="2023-07-22">
            <text:p>22/07/23</text:p>
          </table:table-cell>
          <table:table-cell table:style-name="ce22" office:value-type="float" office:value="5.8082">
            <text:p>5,8082</text:p>
          </table:table-cell>
        </table:table-row>
        <table:table-row table:style-name="ro1">
          <table:table-cell/>
          <table:table-cell table:style-name="ce9" office:value-type="date" office:date-value="2023-07-08">
            <text:p>08/07/23</text:p>
          </table:table-cell>
          <table:table-cell table:style-name="ce22" office:value-type="float" office:value="5.8203">
            <text:p>5,8203</text:p>
          </table:table-cell>
          <table:table-cell table:style-name="ce30" office:value-type="date" office:date-value="2023-07-23">
            <text:p>23/07/23</text:p>
          </table:table-cell>
          <table:table-cell table:style-name="ce22" office:value-type="float" office:value="5.8073">
            <text:p>5,8073</text:p>
          </table:table-cell>
        </table:table-row>
        <table:table-row table:style-name="ro1">
          <table:table-cell/>
          <table:table-cell table:style-name="ce9" office:value-type="date" office:date-value="2023-07-09">
            <text:p>09/07/23</text:p>
          </table:table-cell>
          <table:table-cell table:style-name="ce22" office:value-type="float" office:value="5.8194">
            <text:p>5,8194</text:p>
          </table:table-cell>
          <table:table-cell table:style-name="ce31" office:value-type="date" office:date-value="2023-07-24">
            <text:p>24/07/23</text:p>
          </table:table-cell>
          <table:table-cell table:style-name="ce23" office:value-type="float" office:value="5.8065">
            <text:p>5,8065</text:p>
          </table:table-cell>
        </table:table-row>
        <table:table-row table:style-name="ro1">
          <table:table-cell/>
          <table:table-cell table:style-name="ce9" office:value-type="date" office:date-value="2023-07-10">
            <text:p>10/07/23</text:p>
          </table:table-cell>
          <table:table-cell table:style-name="ce22" office:value-type="float" office:value="5.8186">
            <text:p>5,8186</text:p>
          </table:table-cell>
          <table:table-cell table:style-name="ce31" office:value-type="date" office:date-value="2023-07-25">
            <text:p>25/07/23</text:p>
          </table:table-cell>
          <table:table-cell table:style-name="ce23" office:value-type="float" office:value="5.8056">
            <text:p>5,8056</text:p>
          </table:table-cell>
        </table:table-row>
        <table:table-row table:style-name="ro1">
          <table:table-cell/>
          <table:table-cell table:style-name="ce9" office:value-type="date" office:date-value="2023-07-11">
            <text:p>11/07/23</text:p>
          </table:table-cell>
          <table:table-cell table:style-name="ce22" office:value-type="float" office:value="5.8177">
            <text:p>5,8177</text:p>
          </table:table-cell>
          <table:table-cell table:style-name="ce31" office:value-type="date" office:date-value="2023-07-26">
            <text:p>26/07/23</text:p>
          </table:table-cell>
          <table:table-cell table:style-name="ce23" office:value-type="float" office:value="5.8047">
            <text:p>5,8047</text:p>
          </table:table-cell>
        </table:table-row>
        <table:table-row table:style-name="ro1">
          <table:table-cell/>
          <table:table-cell table:style-name="ce9" office:value-type="date" office:date-value="2023-07-12">
            <text:p>12/07/23</text:p>
          </table:table-cell>
          <table:table-cell table:style-name="ce22" office:value-type="float" office:value="5.8168">
            <text:p>5,8168</text:p>
          </table:table-cell>
          <table:table-cell table:style-name="ce31" office:value-type="date" office:date-value="2023-07-27">
            <text:p>27/07/23</text:p>
          </table:table-cell>
          <table:table-cell table:style-name="ce23" office:value-type="float" office:value="5.8039">
            <text:p>5,8039</text:p>
          </table:table-cell>
        </table:table-row>
        <table:table-row table:style-name="ro1">
          <table:table-cell/>
          <table:table-cell table:style-name="ce9" office:value-type="date" office:date-value="2023-07-13">
            <text:p>13/07/23</text:p>
          </table:table-cell>
          <table:table-cell table:style-name="ce22" office:value-type="float" office:value="5.816">
            <text:p>5,816</text:p>
          </table:table-cell>
          <table:table-cell table:style-name="ce31" office:value-type="date" office:date-value="2023-07-28">
            <text:p>28/07/23</text:p>
          </table:table-cell>
          <table:table-cell table:style-name="ce23" office:value-type="float" office:value="5.803">
            <text:p>5,803</text:p>
          </table:table-cell>
        </table:table-row>
        <table:table-row table:style-name="ro1">
          <table:table-cell/>
          <table:table-cell table:style-name="ce9" office:value-type="date" office:date-value="2023-07-14">
            <text:p>14/07/23</text:p>
          </table:table-cell>
          <table:table-cell table:style-name="ce22" office:value-type="float" office:value="5.8151">
            <text:p>5,8151</text:p>
          </table:table-cell>
          <table:table-cell table:style-name="ce10" office:value-type="date" office:date-value="2023-07-29">
            <text:p>29/07/23</text:p>
          </table:table-cell>
          <table:table-cell table:style-name="ce23" office:value-type="float" office:value="5.8022">
            <text:p>5,8022</text:p>
          </table:table-cell>
        </table:table-row>
        <table:table-row table:style-name="ro1">
          <table:table-cell/>
          <table:table-cell table:style-name="ce10" office:value-type="date" office:date-value="2023-07-15">
            <text:p>15/07/23</text:p>
          </table:table-cell>
          <table:table-cell table:style-name="ce23" office:value-type="float" office:value="5.8142">
            <text:p>5,8142</text:p>
          </table:table-cell>
          <table:table-cell table:style-name="ce10" office:value-type="date" office:date-value="2023-07-30">
            <text:p>30/07/23</text:p>
          </table:table-cell>
          <table:table-cell table:style-name="ce23" office:value-type="float" office:value="5.8013">
            <text:p>5,8013</text:p>
          </table:table-cell>
        </table:table-row>
        <table:table-row table:style-name="ro1">
          <table:table-cell/>
          <table:table-cell table:style-name="ce11"/>
          <table:table-cell table:style-name="ce24"/>
          <table:table-cell table:style-name="ce10" office:value-type="date" office:date-value="2023-07-31">
            <text:p>31/07/23</text:p>
          </table:table-cell>
          <table:table-cell table:style-name="ce23" office:value-type="float" office:value="5.8004">
            <text:p>5,8004</text:p>
          </table:table-cell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ce1"/>
          <table:table-cell table:style-name="ce14" office:value-type="string">
            <text:p>agosto</text:p>
          </table:table-cell>
          <table:table-cell table:style-name="ce14" office:value-type="float" office:value="2023">
            <text:p>2023</text:p>
          </table:table-cell>
          <table:table-cell table:style-name="Default"/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ce5" office:value-type="string">
            <text:p>Fecha</text:p>
          </table:table-cell>
          <table:table-cell table:style-name="ce5" office:value-type="string">
            <text:p>Valor UI</text:p>
          </table:table-cell>
          <table:table-cell table:style-name="ce5" office:value-type="string">
            <text:p>Fecha</text:p>
          </table:table-cell>
          <table:table-cell table:style-name="ce5" office:value-type="string">
            <text:p>Valor UI</text:p>
          </table:table-cell>
        </table:table-row>
        <table:table-row table:style-name="ro1">
          <table:table-cell/>
          <table:table-cell office:value-type="date" office:date-value="2023-08-01">
            <text:p>01/08/23</text:p>
          </table:table-cell>
          <table:table-cell office:value-type="float" office:value="5.7996">
            <text:p>5,7996</text:p>
          </table:table-cell>
          <table:table-cell office:value-type="date" office:date-value="2023-08-16">
            <text:p>16/08/23</text:p>
          </table:table-cell>
          <table:table-cell office:value-type="float" office:value="5.7887">
            <text:p>5,7887</text:p>
          </table:table-cell>
        </table:table-row>
        <table:table-row table:style-name="ro1">
          <table:table-cell/>
          <table:table-cell office:value-type="date" office:date-value="2023-08-02">
            <text:p>02/08/23</text:p>
          </table:table-cell>
          <table:table-cell office:value-type="float" office:value="5.7987">
            <text:p>5,7987</text:p>
          </table:table-cell>
          <table:table-cell office:value-type="date" office:date-value="2023-08-17">
            <text:p>17/08/23</text:p>
          </table:table-cell>
          <table:table-cell office:value-type="float" office:value="5.788">
            <text:p>5,788</text:p>
          </table:table-cell>
        </table:table-row>
        <table:table-row table:style-name="ro1">
          <table:table-cell/>
          <table:table-cell office:value-type="date" office:date-value="2023-08-03">
            <text:p>03/08/23</text:p>
          </table:table-cell>
          <table:table-cell office:value-type="float" office:value="5.7978">
            <text:p>5,7978</text:p>
          </table:table-cell>
          <table:table-cell office:value-type="date" office:date-value="2023-08-18">
            <text:p>18/08/23</text:p>
          </table:table-cell>
          <table:table-cell office:value-type="float" office:value="5.7873">
            <text:p>5,7873</text:p>
          </table:table-cell>
        </table:table-row>
        <table:table-row table:style-name="ro1">
          <table:table-cell/>
          <table:table-cell office:value-type="date" office:date-value="2023-08-04">
            <text:p>04/08/23</text:p>
          </table:table-cell>
          <table:table-cell office:value-type="float" office:value="5.797">
            <text:p>5,797</text:p>
          </table:table-cell>
          <table:table-cell office:value-type="date" office:date-value="2023-08-19">
            <text:p>19/08/23</text:p>
          </table:table-cell>
          <table:table-cell office:value-type="float" office:value="5.7867">
            <text:p>5,7867</text:p>
          </table:table-cell>
        </table:table-row>
        <table:table-row table:style-name="ro1">
          <table:table-cell/>
          <table:table-cell office:value-type="date" office:date-value="2023-08-05">
            <text:p>05/08/23</text:p>
          </table:table-cell>
          <table:table-cell office:value-type="float" office:value="5.7961">
            <text:p>5,7961</text:p>
          </table:table-cell>
          <table:table-cell office:value-type="date" office:date-value="2023-08-20">
            <text:p>20/08/23</text:p>
          </table:table-cell>
          <table:table-cell office:value-type="float" office:value="5.786">
            <text:p>5,786</text:p>
          </table:table-cell>
        </table:table-row>
        <table:table-row table:style-name="ro1">
          <table:table-cell/>
          <table:table-cell office:value-type="date" office:date-value="2023-08-06">
            <text:p>06/08/23</text:p>
          </table:table-cell>
          <table:table-cell office:value-type="float" office:value="5.7954">
            <text:p>5,7954</text:p>
          </table:table-cell>
          <table:table-cell office:value-type="date" office:date-value="2023-08-21">
            <text:p>21/08/23</text:p>
          </table:table-cell>
          <table:table-cell office:value-type="float" office:value="5.7853">
            <text:p>5,7853</text:p>
          </table:table-cell>
        </table:table-row>
        <table:table-row table:style-name="ro1">
          <table:table-cell/>
          <table:table-cell office:value-type="date" office:date-value="2023-08-07">
            <text:p>07/08/23</text:p>
          </table:table-cell>
          <table:table-cell office:value-type="float" office:value="5.7948">
            <text:p>5,7948</text:p>
          </table:table-cell>
          <table:table-cell office:value-type="date" office:date-value="2023-08-22">
            <text:p>22/08/23</text:p>
          </table:table-cell>
          <table:table-cell office:value-type="float" office:value="5.7846">
            <text:p>5,7846</text:p>
          </table:table-cell>
        </table:table-row>
        <table:table-row table:style-name="ro1">
          <table:table-cell/>
          <table:table-cell office:value-type="date" office:date-value="2023-08-08">
            <text:p>08/08/23</text:p>
          </table:table-cell>
          <table:table-cell office:value-type="float" office:value="5.7941">
            <text:p>5,7941</text:p>
          </table:table-cell>
          <table:table-cell office:value-type="date" office:date-value="2023-08-23">
            <text:p>23/08/23</text:p>
          </table:table-cell>
          <table:table-cell office:value-type="float" office:value="5.784">
            <text:p>5,784</text:p>
          </table:table-cell>
        </table:table-row>
        <table:table-row table:style-name="ro1">
          <table:table-cell/>
          <table:table-cell office:value-type="date" office:date-value="2023-08-09">
            <text:p>09/08/23</text:p>
          </table:table-cell>
          <table:table-cell office:value-type="float" office:value="5.7934">
            <text:p>5,7934</text:p>
          </table:table-cell>
          <table:table-cell office:value-type="date" office:date-value="2023-08-24">
            <text:p>24/08/23</text:p>
          </table:table-cell>
          <table:table-cell office:value-type="float" office:value="5.7833">
            <text:p>5,7833</text:p>
          </table:table-cell>
        </table:table-row>
        <table:table-row table:style-name="ro1">
          <table:table-cell/>
          <table:table-cell office:value-type="date" office:date-value="2023-08-10">
            <text:p>10/08/23</text:p>
          </table:table-cell>
          <table:table-cell office:value-type="float" office:value="5.7927">
            <text:p>5,7927</text:p>
          </table:table-cell>
          <table:table-cell office:value-type="date" office:date-value="2023-08-25">
            <text:p>25/08/23</text:p>
          </table:table-cell>
          <table:table-cell office:value-type="float" office:value="5.7826">
            <text:p>5,7826</text:p>
          </table:table-cell>
        </table:table-row>
        <table:table-row table:style-name="ro1">
          <table:table-cell/>
          <table:table-cell office:value-type="date" office:date-value="2023-08-11">
            <text:p>11/08/23</text:p>
          </table:table-cell>
          <table:table-cell office:value-type="float" office:value="5.7921">
            <text:p>5,7921</text:p>
          </table:table-cell>
          <table:table-cell office:value-type="date" office:date-value="2023-08-26">
            <text:p>26/08/23</text:p>
          </table:table-cell>
          <table:table-cell office:value-type="float" office:value="5.782">
            <text:p>5,782</text:p>
          </table:table-cell>
        </table:table-row>
        <table:table-row table:style-name="ro1">
          <table:table-cell/>
          <table:table-cell office:value-type="date" office:date-value="2023-08-12">
            <text:p>12/08/23</text:p>
          </table:table-cell>
          <table:table-cell office:value-type="float" office:value="5.7914">
            <text:p>5,7914</text:p>
          </table:table-cell>
          <table:table-cell office:value-type="date" office:date-value="2023-08-27">
            <text:p>27/08/23</text:p>
          </table:table-cell>
          <table:table-cell office:value-type="float" office:value="5.7813">
            <text:p>5,7813</text:p>
          </table:table-cell>
        </table:table-row>
        <table:table-row table:style-name="ro1">
          <table:table-cell/>
          <table:table-cell office:value-type="date" office:date-value="2023-08-13">
            <text:p>13/08/23</text:p>
          </table:table-cell>
          <table:table-cell office:value-type="float" office:value="5.7907">
            <text:p>5,7907</text:p>
          </table:table-cell>
          <table:table-cell office:value-type="date" office:date-value="2023-08-28">
            <text:p>28/08/23</text:p>
          </table:table-cell>
          <table:table-cell office:value-type="float" office:value="5.7806">
            <text:p>5,7806</text:p>
          </table:table-cell>
        </table:table-row>
        <table:table-row table:style-name="ro1">
          <table:table-cell/>
          <table:table-cell office:value-type="date" office:date-value="2023-08-14">
            <text:p>14/08/23</text:p>
          </table:table-cell>
          <table:table-cell office:value-type="float" office:value="5.79">
            <text:p>5,79</text:p>
          </table:table-cell>
          <table:table-cell table:style-name="ce3" office:value-type="date" office:date-value="2023-08-29">
            <text:p>29/08/23</text:p>
          </table:table-cell>
          <table:table-cell office:value-type="float" office:value="5.7799">
            <text:p>5,7799</text:p>
          </table:table-cell>
        </table:table-row>
        <table:table-row table:style-name="ro1">
          <table:table-cell/>
          <table:table-cell office:value-type="date" office:date-value="2023-08-15">
            <text:p>15/08/23</text:p>
          </table:table-cell>
          <table:table-cell office:value-type="float" office:value="5.7894">
            <text:p>5,7894</text:p>
          </table:table-cell>
          <table:table-cell table:style-name="ce3" office:value-type="date" office:date-value="2023-08-30">
            <text:p>30/08/23</text:p>
          </table:table-cell>
          <table:table-cell office:value-type="float" office:value="5.7793">
            <text:p>5,7793</text:p>
          </table:table-cell>
        </table:table-row>
        <table:table-row table:style-name="ro2">
          <table:table-cell/>
          <table:table-cell table:style-name="ce12"/>
          <table:table-cell table:style-name="ce25"/>
          <table:table-cell table:style-name="ce3" office:value-type="date" office:date-value="2023-08-31">
            <text:p>31/08/23</text:p>
          </table:table-cell>
          <table:table-cell office:value-type="float" office:value="5.7786">
            <text:p>5,7786</text:p>
          </table:table-cell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ce1"/>
          <table:table-cell table:style-name="ce14" office:value-type="string">
            <text:p>setiembre</text:p>
          </table:table-cell>
          <table:table-cell table:style-name="ce14" office:value-type="float" office:value="2023">
            <text:p>2023</text:p>
          </table:table-cell>
          <table:table-cell table:style-name="Default"/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ce5" office:value-type="string">
            <text:p>Fecha</text:p>
          </table:table-cell>
          <table:table-cell table:style-name="ce5" office:value-type="string">
            <text:p>Valor UI</text:p>
          </table:table-cell>
          <table:table-cell table:style-name="ce5" office:value-type="string">
            <text:p>Fecha</text:p>
          </table:table-cell>
          <table:table-cell table:style-name="ce5" office:value-type="string">
            <text:p>Valor UI</text:p>
          </table:table-cell>
        </table:table-row>
        <table:table-row table:style-name="ro1">
          <table:table-cell/>
          <table:table-cell office:value-type="date" office:date-value="2023-09-01">
            <text:p>01/09/23</text:p>
          </table:table-cell>
          <table:table-cell office:value-type="float" office:value="5.7779">
            <text:p>5,7779</text:p>
          </table:table-cell>
          <table:table-cell office:value-type="date" office:date-value="2023-09-16">
            <text:p>16/09/23</text:p>
          </table:table-cell>
          <table:table-cell office:value-type="float" office:value="5.7788">
            <text:p>5,7788</text:p>
          </table:table-cell>
        </table:table-row>
        <table:table-row table:style-name="ro1">
          <table:table-cell/>
          <table:table-cell office:value-type="date" office:date-value="2023-09-02">
            <text:p>02/09/23</text:p>
          </table:table-cell>
          <table:table-cell office:value-type="float" office:value="5.7773">
            <text:p>5,7773</text:p>
          </table:table-cell>
          <table:table-cell office:value-type="date" office:date-value="2023-09-17">
            <text:p>17/09/23</text:p>
          </table:table-cell>
          <table:table-cell office:value-type="float" office:value="5.7791">
            <text:p>5,7791</text:p>
          </table:table-cell>
        </table:table-row>
        <table:table-row table:style-name="ro1">
          <table:table-cell/>
          <table:table-cell office:value-type="date" office:date-value="2023-09-03">
            <text:p>03/09/23</text:p>
          </table:table-cell>
          <table:table-cell office:value-type="float" office:value="5.7766">
            <text:p>5,7766</text:p>
          </table:table-cell>
          <table:table-cell office:value-type="date" office:date-value="2023-09-18">
            <text:p>18/09/23</text:p>
          </table:table-cell>
          <table:table-cell office:value-type="float" office:value="5.7795">
            <text:p>5,7795</text:p>
          </table:table-cell>
        </table:table-row>
        <table:table-row table:style-name="ro1">
          <table:table-cell/>
          <table:table-cell office:value-type="date" office:date-value="2023-09-04">
            <text:p>04/09/23</text:p>
          </table:table-cell>
          <table:table-cell office:value-type="float" office:value="5.7759">
            <text:p>5,7759</text:p>
          </table:table-cell>
          <table:table-cell office:value-type="date" office:date-value="2023-09-19">
            <text:p>19/09/23</text:p>
          </table:table-cell>
          <table:table-cell office:value-type="float" office:value="5.7798">
            <text:p>5,7798</text:p>
          </table:table-cell>
        </table:table-row>
        <table:table-row table:style-name="ro1">
          <table:table-cell/>
          <table:table-cell office:value-type="date" office:date-value="2023-09-05">
            <text:p>05/09/23</text:p>
          </table:table-cell>
          <table:table-cell office:value-type="float" office:value="5.7752">
            <text:p>5,7752</text:p>
          </table:table-cell>
          <table:table-cell office:value-type="date" office:date-value="2023-09-20">
            <text:p>20/09/23</text:p>
          </table:table-cell>
          <table:table-cell office:value-type="float" office:value="5.7801">
            <text:p>5,7801</text:p>
          </table:table-cell>
        </table:table-row>
        <table:table-row table:style-name="ro1">
          <table:table-cell/>
          <table:table-cell office:value-type="date" office:date-value="2023-09-06">
            <text:p>06/09/23</text:p>
          </table:table-cell>
          <table:table-cell office:value-type="float" office:value="5.7755">
            <text:p>5,7755</text:p>
          </table:table-cell>
          <table:table-cell office:value-type="date" office:date-value="2023-09-21">
            <text:p>21/09/23</text:p>
          </table:table-cell>
          <table:table-cell office:value-type="float" office:value="5.7804">
            <text:p>5,7804</text:p>
          </table:table-cell>
        </table:table-row>
        <table:table-row table:style-name="ro1">
          <table:table-cell/>
          <table:table-cell office:value-type="date" office:date-value="2023-09-07">
            <text:p>07/09/23</text:p>
          </table:table-cell>
          <table:table-cell office:value-type="float" office:value="5.7759">
            <text:p>5,7759</text:p>
          </table:table-cell>
          <table:table-cell office:value-type="date" office:date-value="2023-09-22">
            <text:p>22/09/23</text:p>
          </table:table-cell>
          <table:table-cell office:value-type="float" office:value="5.7808">
            <text:p>5,7808</text:p>
          </table:table-cell>
        </table:table-row>
        <table:table-row table:style-name="ro1">
          <table:table-cell/>
          <table:table-cell office:value-type="date" office:date-value="2023-09-08">
            <text:p>08/09/23</text:p>
          </table:table-cell>
          <table:table-cell office:value-type="float" office:value="5.7762">
            <text:p>5,7762</text:p>
          </table:table-cell>
          <table:table-cell office:value-type="date" office:date-value="2023-09-23">
            <text:p>23/09/23</text:p>
          </table:table-cell>
          <table:table-cell office:value-type="float" office:value="5.7811">
            <text:p>5,7811</text:p>
          </table:table-cell>
        </table:table-row>
        <table:table-row table:style-name="ro1">
          <table:table-cell/>
          <table:table-cell office:value-type="date" office:date-value="2023-09-09">
            <text:p>09/09/23</text:p>
          </table:table-cell>
          <table:table-cell office:value-type="float" office:value="5.7765">
            <text:p>5,7765</text:p>
          </table:table-cell>
          <table:table-cell office:value-type="date" office:date-value="2023-09-24">
            <text:p>24/09/23</text:p>
          </table:table-cell>
          <table:table-cell office:value-type="float" office:value="5.7814">
            <text:p>5,7814</text:p>
          </table:table-cell>
        </table:table-row>
        <table:table-row table:style-name="ro1">
          <table:table-cell/>
          <table:table-cell office:value-type="date" office:date-value="2023-09-10">
            <text:p>10/09/23</text:p>
          </table:table-cell>
          <table:table-cell office:value-type="float" office:value="5.7768">
            <text:p>5,7768</text:p>
          </table:table-cell>
          <table:table-cell office:value-type="date" office:date-value="2023-09-25">
            <text:p>25/09/23</text:p>
          </table:table-cell>
          <table:table-cell office:value-type="float" office:value="5.7817">
            <text:p>5,7817</text:p>
          </table:table-cell>
        </table:table-row>
        <table:table-row table:style-name="ro1">
          <table:table-cell/>
          <table:table-cell office:value-type="date" office:date-value="2023-09-11">
            <text:p>11/09/23</text:p>
          </table:table-cell>
          <table:table-cell office:value-type="float" office:value="5.7772">
            <text:p>5,7772</text:p>
          </table:table-cell>
          <table:table-cell office:value-type="date" office:date-value="2023-09-26">
            <text:p>26/09/23</text:p>
          </table:table-cell>
          <table:table-cell office:value-type="float" office:value="5.7821">
            <text:p>5,7821</text:p>
          </table:table-cell>
        </table:table-row>
        <table:table-row table:style-name="ro1">
          <table:table-cell/>
          <table:table-cell office:value-type="date" office:date-value="2023-09-12">
            <text:p>12/09/23</text:p>
          </table:table-cell>
          <table:table-cell office:value-type="float" office:value="5.7775">
            <text:p>5,7775</text:p>
          </table:table-cell>
          <table:table-cell office:value-type="date" office:date-value="2023-09-27">
            <text:p>27/09/23</text:p>
          </table:table-cell>
          <table:table-cell office:value-type="float" office:value="5.7824">
            <text:p>5,7824</text:p>
          </table:table-cell>
        </table:table-row>
        <table:table-row table:style-name="ro1">
          <table:table-cell/>
          <table:table-cell office:value-type="date" office:date-value="2023-09-13">
            <text:p>13/09/23</text:p>
          </table:table-cell>
          <table:table-cell office:value-type="float" office:value="5.7778">
            <text:p>5,7778</text:p>
          </table:table-cell>
          <table:table-cell office:value-type="date" office:date-value="2023-09-28">
            <text:p>28/09/23</text:p>
          </table:table-cell>
          <table:table-cell office:value-type="float" office:value="5.7827">
            <text:p>5,7827</text:p>
          </table:table-cell>
        </table:table-row>
        <table:table-row table:style-name="ro1">
          <table:table-cell/>
          <table:table-cell office:value-type="date" office:date-value="2023-09-14">
            <text:p>14/09/23</text:p>
          </table:table-cell>
          <table:table-cell office:value-type="float" office:value="5.7781">
            <text:p>5,7781</text:p>
          </table:table-cell>
          <table:table-cell table:style-name="ce3" office:value-type="date" office:date-value="2023-09-29">
            <text:p>29/09/23</text:p>
          </table:table-cell>
          <table:table-cell office:value-type="float" office:value="5.7831">
            <text:p>5,7831</text:p>
          </table:table-cell>
        </table:table-row>
        <table:table-row table:style-name="ro1">
          <table:table-cell/>
          <table:table-cell office:value-type="date" office:date-value="2023-09-15">
            <text:p>15/09/23</text:p>
          </table:table-cell>
          <table:table-cell office:value-type="float" office:value="5.7785">
            <text:p>5,7785</text:p>
          </table:table-cell>
          <table:table-cell table:style-name="ce3" office:value-type="date" office:date-value="2023-09-30">
            <text:p>30/09/23</text:p>
          </table:table-cell>
          <table:table-cell office:value-type="float" office:value="5.7834">
            <text:p>5,7834</text:p>
          </table:table-cell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14" office:value-type="string">
            <text:p>octubre</text:p>
          </table:table-cell>
          <table:table-cell table:style-name="ce14" office:value-type="float" office:value="2023">
            <text:p>2023</text:p>
          </table:table-cell>
          <table:table-cell table:style-name="Default"/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ce5" office:value-type="string">
            <text:p>Fecha</text:p>
          </table:table-cell>
          <table:table-cell table:style-name="ce5" office:value-type="string">
            <text:p>Valor UI</text:p>
          </table:table-cell>
          <table:table-cell table:style-name="ce5" office:value-type="string">
            <text:p>Fecha</text:p>
          </table:table-cell>
          <table:table-cell table:style-name="ce5" office:value-type="string">
            <text:p>Valor UI</text:p>
          </table:table-cell>
        </table:table-row>
        <table:table-row table:style-name="ro1">
          <table:table-cell/>
          <table:table-cell office:value-type="date" office:date-value="2023-10-01">
            <text:p>01/10/23</text:p>
          </table:table-cell>
          <table:table-cell office:value-type="float" office:value="5.7837">
            <text:p>5,7837</text:p>
          </table:table-cell>
          <table:table-cell office:value-type="date" office:date-value="2023-10-16">
            <text:p>16/10/23</text:p>
          </table:table-cell>
          <table:table-cell office:value-type="float" office:value="5.7975">
            <text:p>5,7975</text:p>
          </table:table-cell>
        </table:table-row>
        <table:table-row table:style-name="ro1">
          <table:table-cell/>
          <table:table-cell office:value-type="date" office:date-value="2023-10-02">
            <text:p>02/10/23</text:p>
          </table:table-cell>
          <table:table-cell office:value-type="float" office:value="5.784">
            <text:p>5,784</text:p>
          </table:table-cell>
          <table:table-cell office:value-type="date" office:date-value="2023-10-17">
            <text:p>17/10/23</text:p>
          </table:table-cell>
          <table:table-cell office:value-type="float" office:value="5.7986">
            <text:p>5,7986</text:p>
          </table:table-cell>
        </table:table-row>
        <table:table-row table:style-name="ro1">
          <table:table-cell/>
          <table:table-cell office:value-type="date" office:date-value="2023-10-03">
            <text:p>03/10/23</text:p>
          </table:table-cell>
          <table:table-cell office:value-type="float" office:value="5.7844">
            <text:p>5,7844</text:p>
          </table:table-cell>
          <table:table-cell office:value-type="date" office:date-value="2023-10-18">
            <text:p>18/10/23</text:p>
          </table:table-cell>
          <table:table-cell office:value-type="float" office:value="5.7998">
            <text:p>5,7998</text:p>
          </table:table-cell>
        </table:table-row>
        <table:table-row table:style-name="ro1">
          <table:table-cell/>
          <table:table-cell office:value-type="date" office:date-value="2023-10-04">
            <text:p>04/10/23</text:p>
          </table:table-cell>
          <table:table-cell office:value-type="float" office:value="5.7847">
            <text:p>5,7847</text:p>
          </table:table-cell>
          <table:table-cell office:value-type="date" office:date-value="2023-10-19">
            <text:p>19/10/23</text:p>
          </table:table-cell>
          <table:table-cell office:value-type="float" office:value="5.8009">
            <text:p>5,8009</text:p>
          </table:table-cell>
        </table:table-row>
        <table:table-row table:style-name="ro1">
          <table:table-cell/>
          <table:table-cell office:value-type="date" office:date-value="2023-10-05">
            <text:p>05/10/23</text:p>
          </table:table-cell>
          <table:table-cell office:value-type="float" office:value="5.785">
            <text:p>5,785</text:p>
          </table:table-cell>
          <table:table-cell office:value-type="date" office:date-value="2023-10-20">
            <text:p>20/10/23</text:p>
          </table:table-cell>
          <table:table-cell office:value-type="float" office:value="5.802">
            <text:p>5,802</text:p>
          </table:table-cell>
        </table:table-row>
        <table:table-row table:style-name="ro1">
          <table:table-cell/>
          <table:table-cell office:value-type="date" office:date-value="2023-10-06">
            <text:p>06/10/23</text:p>
          </table:table-cell>
          <table:table-cell office:value-type="float" office:value="5.7861">
            <text:p>5,7861</text:p>
          </table:table-cell>
          <table:table-cell office:value-type="date" office:date-value="2023-10-21">
            <text:p>21/10/23</text:p>
          </table:table-cell>
          <table:table-cell office:value-type="float" office:value="5.8032">
            <text:p>5,8032</text:p>
          </table:table-cell>
        </table:table-row>
        <table:table-row table:style-name="ro1">
          <table:table-cell/>
          <table:table-cell office:value-type="date" office:date-value="2023-10-07">
            <text:p>07/10/23</text:p>
          </table:table-cell>
          <table:table-cell office:value-type="float" office:value="5.7873">
            <text:p>5,7873</text:p>
          </table:table-cell>
          <table:table-cell office:value-type="date" office:date-value="2023-10-22">
            <text:p>22/10/23</text:p>
          </table:table-cell>
          <table:table-cell office:value-type="float" office:value="5.8043">
            <text:p>5,8043</text:p>
          </table:table-cell>
        </table:table-row>
        <table:table-row table:style-name="ro1">
          <table:table-cell/>
          <table:table-cell office:value-type="date" office:date-value="2023-10-08">
            <text:p>08/10/23</text:p>
          </table:table-cell>
          <table:table-cell office:value-type="float" office:value="5.7884">
            <text:p>5,7884</text:p>
          </table:table-cell>
          <table:table-cell office:value-type="date" office:date-value="2023-10-23">
            <text:p>23/10/23</text:p>
          </table:table-cell>
          <table:table-cell office:value-type="float" office:value="5.8055">
            <text:p>5,8055</text:p>
          </table:table-cell>
        </table:table-row>
        <table:table-row table:style-name="ro1">
          <table:table-cell/>
          <table:table-cell office:value-type="date" office:date-value="2023-10-09">
            <text:p>09/10/23</text:p>
          </table:table-cell>
          <table:table-cell office:value-type="float" office:value="5.7895">
            <text:p>5,7895</text:p>
          </table:table-cell>
          <table:table-cell office:value-type="date" office:date-value="2023-10-24">
            <text:p>24/10/23</text:p>
          </table:table-cell>
          <table:table-cell office:value-type="float" office:value="5.8066">
            <text:p>5,8066</text:p>
          </table:table-cell>
        </table:table-row>
        <table:table-row table:style-name="ro1">
          <table:table-cell/>
          <table:table-cell office:value-type="date" office:date-value="2023-10-10">
            <text:p>10/10/23</text:p>
          </table:table-cell>
          <table:table-cell office:value-type="float" office:value="5.7907">
            <text:p>5,7907</text:p>
          </table:table-cell>
          <table:table-cell office:value-type="date" office:date-value="2023-10-25">
            <text:p>25/10/23</text:p>
          </table:table-cell>
          <table:table-cell office:value-type="float" office:value="5.8077">
            <text:p>5,8077</text:p>
          </table:table-cell>
        </table:table-row>
        <table:table-row table:style-name="ro1">
          <table:table-cell/>
          <table:table-cell office:value-type="date" office:date-value="2023-10-11">
            <text:p>11/10/23</text:p>
          </table:table-cell>
          <table:table-cell office:value-type="float" office:value="5.7918">
            <text:p>5,7918</text:p>
          </table:table-cell>
          <table:table-cell office:value-type="date" office:date-value="2023-10-26">
            <text:p>26/10/23</text:p>
          </table:table-cell>
          <table:table-cell office:value-type="float" office:value="5.8089">
            <text:p>5,8089</text:p>
          </table:table-cell>
        </table:table-row>
        <table:table-row table:style-name="ro1">
          <table:table-cell/>
          <table:table-cell office:value-type="date" office:date-value="2023-10-12">
            <text:p>12/10/23</text:p>
          </table:table-cell>
          <table:table-cell office:value-type="float" office:value="5.7929">
            <text:p>5,7929</text:p>
          </table:table-cell>
          <table:table-cell office:value-type="date" office:date-value="2023-10-27">
            <text:p>27/10/23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/>
          <table:table-cell office:value-type="date" office:date-value="2023-10-13">
            <text:p>13/10/23</text:p>
          </table:table-cell>
          <table:table-cell office:value-type="float" office:value="5.7941">
            <text:p>5,7941</text:p>
          </table:table-cell>
          <table:table-cell office:value-type="date" office:date-value="2023-10-28">
            <text:p>28/10/23</text:p>
          </table:table-cell>
          <table:table-cell office:value-type="float" office:value="5.8112">
            <text:p>5,8112</text:p>
          </table:table-cell>
        </table:table-row>
        <table:table-row table:style-name="ro1">
          <table:table-cell/>
          <table:table-cell office:value-type="date" office:date-value="2023-10-14">
            <text:p>14/10/23</text:p>
          </table:table-cell>
          <table:table-cell office:value-type="float" office:value="5.7952">
            <text:p>5,7952</text:p>
          </table:table-cell>
          <table:table-cell table:style-name="ce3" office:value-type="date" office:date-value="2023-10-29">
            <text:p>29/10/23</text:p>
          </table:table-cell>
          <table:table-cell office:value-type="float" office:value="5.8123">
            <text:p>5,8123</text:p>
          </table:table-cell>
        </table:table-row>
        <table:table-row table:style-name="ro1">
          <table:table-cell/>
          <table:table-cell office:value-type="date" office:date-value="2023-10-15">
            <text:p>15/10/23</text:p>
          </table:table-cell>
          <table:table-cell office:value-type="float" office:value="5.7964">
            <text:p>5,7964</text:p>
          </table:table-cell>
          <table:table-cell table:style-name="ce3" office:value-type="date" office:date-value="2023-10-30">
            <text:p>30/10/23</text:p>
          </table:table-cell>
          <table:table-cell office:value-type="float" office:value="5.8134">
            <text:p>5,8134</text:p>
          </table:table-cell>
        </table:table-row>
        <table:table-row table:style-name="ro3">
          <table:table-cell/>
          <table:table-cell table:style-name="ce4" office:value-type="string">
            <text:p/>
            <text:p/>
            <text:p/>
            <text:p/>
          </table:table-cell>
          <table:table-cell table:style-name="ce18"/>
          <table:table-cell table:style-name="ce3" office:value-type="date" office:date-value="2023-10-31">
            <text:p>31/10/23</text:p>
          </table:table-cell>
          <table:table-cell office:value-type="float" office:value="5.8146">
            <text:p>5,8146</text:p>
          </table:table-cell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14" office:value-type="string">
            <text:p>noviembre</text:p>
          </table:table-cell>
          <table:table-cell table:style-name="ce14" office:value-type="float" office:value="2023">
            <text:p>2023</text:p>
          </table:table-cell>
          <table:table-cell table:style-name="Default"/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ce5" office:value-type="string">
            <text:p>Fecha</text:p>
          </table:table-cell>
          <table:table-cell table:style-name="ce5" office:value-type="string">
            <text:p>Valor UI</text:p>
          </table:table-cell>
          <table:table-cell table:style-name="ce5" office:value-type="string">
            <text:p>Fecha</text:p>
          </table:table-cell>
          <table:table-cell table:style-name="ce5" office:value-type="string">
            <text:p>Valor UI</text:p>
          </table:table-cell>
        </table:table-row>
        <table:table-row table:style-name="ro1">
          <table:table-cell/>
          <table:table-cell office:value-type="date" office:date-value="2023-11-01">
            <text:p>01/11/23</text:p>
          </table:table-cell>
          <table:table-cell office:value-type="float" office:value="5.8157">
            <text:p>5,8157</text:p>
          </table:table-cell>
          <table:table-cell office:value-type="date" office:date-value="2023-11-16">
            <text:p>16/11/23</text:p>
          </table:table-cell>
          <table:table-cell office:value-type="float" office:value="5.8337">
            <text:p>5,8337</text:p>
          </table:table-cell>
        </table:table-row>
        <table:table-row table:style-name="ro1">
          <table:table-cell/>
          <table:table-cell office:value-type="date" office:date-value="2023-11-02">
            <text:p>02/11/23</text:p>
          </table:table-cell>
          <table:table-cell office:value-type="float" office:value="5.8169">
            <text:p>5,8169</text:p>
          </table:table-cell>
          <table:table-cell office:value-type="date" office:date-value="2023-11-17">
            <text:p>17/11/23</text:p>
          </table:table-cell>
          <table:table-cell office:value-type="float" office:value="5.8349">
            <text:p>5,8349</text:p>
          </table:table-cell>
        </table:table-row>
        <table:table-row table:style-name="ro1">
          <table:table-cell/>
          <table:table-cell office:value-type="date" office:date-value="2023-11-03">
            <text:p>03/11/23</text:p>
          </table:table-cell>
          <table:table-cell office:value-type="float" office:value="5.818">
            <text:p>5,818</text:p>
          </table:table-cell>
          <table:table-cell office:value-type="date" office:date-value="2023-11-18">
            <text:p>18/11/23</text:p>
          </table:table-cell>
          <table:table-cell office:value-type="float" office:value="5.8362">
            <text:p>5,8362</text:p>
          </table:table-cell>
        </table:table-row>
        <table:table-row table:style-name="ro1">
          <table:table-cell/>
          <table:table-cell office:value-type="date" office:date-value="2023-11-04">
            <text:p>04/11/23</text:p>
          </table:table-cell>
          <table:table-cell office:value-type="float" office:value="5.8191">
            <text:p>5,8191</text:p>
          </table:table-cell>
          <table:table-cell office:value-type="date" office:date-value="2023-11-19">
            <text:p>19/11/23</text:p>
          </table:table-cell>
          <table:table-cell office:value-type="float" office:value="5.8374">
            <text:p>5,8374</text:p>
          </table:table-cell>
        </table:table-row>
        <table:table-row table:style-name="ro1">
          <table:table-cell/>
          <table:table-cell office:value-type="date" office:date-value="2023-11-05">
            <text:p>05/11/23</text:p>
          </table:table-cell>
          <table:table-cell office:value-type="float" office:value="5.8203">
            <text:p>5,8203</text:p>
          </table:table-cell>
          <table:table-cell office:value-type="date" office:date-value="2023-11-20">
            <text:p>20/11/23</text:p>
          </table:table-cell>
          <table:table-cell office:value-type="float" office:value="5.8386">
            <text:p>5,8386</text:p>
          </table:table-cell>
        </table:table-row>
        <table:table-row table:style-name="ro1">
          <table:table-cell/>
          <table:table-cell office:value-type="date" office:date-value="2023-11-06">
            <text:p>06/11/23</text:p>
          </table:table-cell>
          <table:table-cell office:value-type="float" office:value="5.8215">
            <text:p>5,8215</text:p>
          </table:table-cell>
          <table:table-cell office:value-type="date" office:date-value="2023-11-21">
            <text:p>21/11/23</text:p>
          </table:table-cell>
          <table:table-cell office:value-type="float" office:value="5.8398">
            <text:p>5,8398</text:p>
          </table:table-cell>
        </table:table-row>
        <table:table-row table:style-name="ro1">
          <table:table-cell/>
          <table:table-cell office:value-type="date" office:date-value="2023-11-07">
            <text:p>07/11/23</text:p>
          </table:table-cell>
          <table:table-cell office:value-type="float" office:value="5.8227">
            <text:p>5,8227</text:p>
          </table:table-cell>
          <table:table-cell office:value-type="date" office:date-value="2023-11-22">
            <text:p>22/11/23</text:p>
          </table:table-cell>
          <table:table-cell office:value-type="float" office:value="5.8411">
            <text:p>5,8411</text:p>
          </table:table-cell>
        </table:table-row>
        <table:table-row table:style-name="ro1">
          <table:table-cell/>
          <table:table-cell office:value-type="date" office:date-value="2023-11-08">
            <text:p>08/11/23</text:p>
          </table:table-cell>
          <table:table-cell office:value-type="float" office:value="5.824">
            <text:p>5,824</text:p>
          </table:table-cell>
          <table:table-cell office:value-type="date" office:date-value="2023-11-23">
            <text:p>23/11/23</text:p>
          </table:table-cell>
          <table:table-cell office:value-type="float" office:value="5.8423">
            <text:p>5,8423</text:p>
          </table:table-cell>
        </table:table-row>
        <table:table-row table:style-name="ro1">
          <table:table-cell/>
          <table:table-cell office:value-type="date" office:date-value="2023-11-09">
            <text:p>09/11/23</text:p>
          </table:table-cell>
          <table:table-cell office:value-type="float" office:value="5.8252">
            <text:p>5,8252</text:p>
          </table:table-cell>
          <table:table-cell office:value-type="date" office:date-value="2023-11-24">
            <text:p>24/11/23</text:p>
          </table:table-cell>
          <table:table-cell office:value-type="float" office:value="5.8435">
            <text:p>5,8435</text:p>
          </table:table-cell>
        </table:table-row>
        <table:table-row table:style-name="ro1">
          <table:table-cell/>
          <table:table-cell office:value-type="date" office:date-value="2023-11-10">
            <text:p>10/11/23</text:p>
          </table:table-cell>
          <table:table-cell office:value-type="float" office:value="5.8264">
            <text:p>5,8264</text:p>
          </table:table-cell>
          <table:table-cell office:value-type="date" office:date-value="2023-11-25">
            <text:p>25/11/23</text:p>
          </table:table-cell>
          <table:table-cell office:value-type="float" office:value="5.8447">
            <text:p>5,8447</text:p>
          </table:table-cell>
        </table:table-row>
        <table:table-row table:style-name="ro1">
          <table:table-cell/>
          <table:table-cell office:value-type="date" office:date-value="2023-11-11">
            <text:p>11/11/23</text:p>
          </table:table-cell>
          <table:table-cell office:value-type="float" office:value="5.8276">
            <text:p>5,8276</text:p>
          </table:table-cell>
          <table:table-cell office:value-type="date" office:date-value="2023-11-26">
            <text:p>26/11/23</text:p>
          </table:table-cell>
          <table:table-cell office:value-type="float" office:value="5.8459">
            <text:p>5,8459</text:p>
          </table:table-cell>
        </table:table-row>
        <table:table-row table:style-name="ro1">
          <table:table-cell/>
          <table:table-cell office:value-type="date" office:date-value="2023-11-12">
            <text:p>12/11/23</text:p>
          </table:table-cell>
          <table:table-cell office:value-type="float" office:value="5.8288">
            <text:p>5,8288</text:p>
          </table:table-cell>
          <table:table-cell office:value-type="date" office:date-value="2023-11-27">
            <text:p>27/11/23</text:p>
          </table:table-cell>
          <table:table-cell office:value-type="float" office:value="5.8472">
            <text:p>5,8472</text:p>
          </table:table-cell>
        </table:table-row>
        <table:table-row table:style-name="ro1">
          <table:table-cell/>
          <table:table-cell office:value-type="date" office:date-value="2023-11-13">
            <text:p>13/11/23</text:p>
          </table:table-cell>
          <table:table-cell office:value-type="float" office:value="5.8301">
            <text:p>5,8301</text:p>
          </table:table-cell>
          <table:table-cell office:value-type="date" office:date-value="2023-11-28">
            <text:p>28/11/23</text:p>
          </table:table-cell>
          <table:table-cell office:value-type="float" office:value="5.8484">
            <text:p>5,8484</text:p>
          </table:table-cell>
        </table:table-row>
        <table:table-row table:style-name="ro1">
          <table:table-cell/>
          <table:table-cell office:value-type="date" office:date-value="2023-11-14">
            <text:p>14/11/23</text:p>
          </table:table-cell>
          <table:table-cell office:value-type="float" office:value="5.8313">
            <text:p>5,8313</text:p>
          </table:table-cell>
          <table:table-cell table:style-name="ce3" office:value-type="date" office:date-value="2023-11-29">
            <text:p>29/11/23</text:p>
          </table:table-cell>
          <table:table-cell office:value-type="float" office:value="5.8496">
            <text:p>5,8496</text:p>
          </table:table-cell>
        </table:table-row>
        <table:table-row table:style-name="ro1">
          <table:table-cell/>
          <table:table-cell office:value-type="date" office:date-value="2023-11-15">
            <text:p>15/11/23</text:p>
          </table:table-cell>
          <table:table-cell office:value-type="float" office:value="5.8325">
            <text:p>5,8325</text:p>
          </table:table-cell>
          <table:table-cell table:style-name="ce3" office:value-type="date" office:date-value="2023-11-30">
            <text:p>30/11/23</text:p>
          </table:table-cell>
          <table:table-cell office:value-type="float" office:value="5.8508">
            <text:p>5,8508</text:p>
          </table:table-cell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14" office:value-type="string">
            <text:p>diciembre</text:p>
          </table:table-cell>
          <table:table-cell table:style-name="ce14" office:value-type="float" office:value="2023">
            <text:p>2023</text:p>
          </table:table-cell>
          <table:table-cell table:style-name="Default"/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ce7" office:value-type="string">
            <text:p>Fecha</text:p>
          </table:table-cell>
          <table:table-cell table:style-name="ce7" office:value-type="string">
            <text:p>Valor UI</text:p>
          </table:table-cell>
          <table:table-cell table:style-name="ce7" office:value-type="string">
            <text:p>Fecha</text:p>
          </table:table-cell>
          <table:table-cell table:style-name="ce7" office:value-type="string">
            <text:p>Valor UI</text:p>
          </table:table-cell>
        </table:table-row>
        <table:table-row table:style-name="ro1">
          <table:table-cell/>
          <table:table-cell table:style-name="ce8" office:value-type="date" office:date-value="2023-12-01">
            <text:p>01/12/23</text:p>
          </table:table-cell>
          <table:table-cell table:style-name="ce19" office:value-type="float" office:value="5.8521">
            <text:p>5,8521</text:p>
          </table:table-cell>
          <table:table-cell table:style-name="ce28" office:value-type="date" office:date-value="2023-12-16">
            <text:p>16/12/23</text:p>
          </table:table-cell>
          <table:table-cell table:style-name="ce19" office:value-type="float" office:value="5.8641">
            <text:p>5,8641</text:p>
          </table:table-cell>
        </table:table-row>
        <table:table-row table:style-name="ro1">
          <table:table-cell/>
          <table:table-cell table:style-name="ce8" office:value-type="date" office:date-value="2023-12-02">
            <text:p>02/12/23</text:p>
          </table:table-cell>
          <table:table-cell table:style-name="ce19" office:value-type="float" office:value="5.8533">
            <text:p>5,8533</text:p>
          </table:table-cell>
          <table:table-cell table:style-name="ce28" office:value-type="date" office:date-value="2023-12-17">
            <text:p>17/12/23</text:p>
          </table:table-cell>
          <table:table-cell table:style-name="ce19" office:value-type="float" office:value="5.8647">
            <text:p>5,8647</text:p>
          </table:table-cell>
        </table:table-row>
        <table:table-row table:style-name="ro1">
          <table:table-cell/>
          <table:table-cell table:style-name="ce8" office:value-type="date" office:date-value="2023-12-03">
            <text:p>03/12/23</text:p>
          </table:table-cell>
          <table:table-cell table:style-name="ce19" office:value-type="float" office:value="5.8545">
            <text:p>5,8545</text:p>
          </table:table-cell>
          <table:table-cell table:style-name="ce28" office:value-type="date" office:date-value="2023-12-18">
            <text:p>18/12/23</text:p>
          </table:table-cell>
          <table:table-cell table:style-name="ce19" office:value-type="float" office:value="5.8653">
            <text:p>5,8653</text:p>
          </table:table-cell>
        </table:table-row>
        <table:table-row table:style-name="ro1">
          <table:table-cell/>
          <table:table-cell table:style-name="ce8" office:value-type="date" office:date-value="2023-12-04">
            <text:p>04/12/23</text:p>
          </table:table-cell>
          <table:table-cell table:style-name="ce19" office:value-type="float" office:value="5.8557">
            <text:p>5,8557</text:p>
          </table:table-cell>
          <table:table-cell table:style-name="ce28" office:value-type="date" office:date-value="2023-12-19">
            <text:p>19/12/23</text:p>
          </table:table-cell>
          <table:table-cell table:style-name="ce19" office:value-type="float" office:value="5.866">
            <text:p>5,866</text:p>
          </table:table-cell>
        </table:table-row>
        <table:table-row table:style-name="ro1">
          <table:table-cell/>
          <table:table-cell table:style-name="ce8" office:value-type="date" office:date-value="2023-12-05">
            <text:p>05/12/23</text:p>
          </table:table-cell>
          <table:table-cell table:style-name="ce19" office:value-type="float" office:value="5.857">
            <text:p>5,857</text:p>
          </table:table-cell>
          <table:table-cell table:style-name="ce28" office:value-type="date" office:date-value="2023-12-20">
            <text:p>20/12/23</text:p>
          </table:table-cell>
          <table:table-cell table:style-name="ce19" office:value-type="float" office:value="5.8666">
            <text:p>5,8666</text:p>
          </table:table-cell>
        </table:table-row>
        <table:table-row table:style-name="ro1">
          <table:table-cell/>
          <table:table-cell table:style-name="ce8" office:value-type="date" office:date-value="2023-12-06">
            <text:p>06/12/23</text:p>
          </table:table-cell>
          <table:table-cell table:style-name="ce19" office:value-type="float" office:value="5.8576">
            <text:p>5,8576</text:p>
          </table:table-cell>
          <table:table-cell table:style-name="ce28" office:value-type="date" office:date-value="2023-12-21">
            <text:p>21/12/23</text:p>
          </table:table-cell>
          <table:table-cell table:style-name="ce19" office:value-type="float" office:value="5.8673">
            <text:p>5,8673</text:p>
          </table:table-cell>
        </table:table-row>
        <table:table-row table:style-name="ro1">
          <table:table-cell/>
          <table:table-cell table:style-name="ce8" office:value-type="date" office:date-value="2023-12-07">
            <text:p>07/12/23</text:p>
          </table:table-cell>
          <table:table-cell table:style-name="ce19" office:value-type="float" office:value="5.8583">
            <text:p>5,8583</text:p>
          </table:table-cell>
          <table:table-cell table:style-name="ce28" office:value-type="date" office:date-value="2023-12-22">
            <text:p>22/12/23</text:p>
          </table:table-cell>
          <table:table-cell table:style-name="ce19" office:value-type="float" office:value="5.8679">
            <text:p>5,8679</text:p>
          </table:table-cell>
        </table:table-row>
        <table:table-row table:style-name="ro1">
          <table:table-cell/>
          <table:table-cell table:style-name="ce8" office:value-type="date" office:date-value="2023-12-08">
            <text:p>08/12/23</text:p>
          </table:table-cell>
          <table:table-cell table:style-name="ce19" office:value-type="float" office:value="5.8589">
            <text:p>5,8589</text:p>
          </table:table-cell>
          <table:table-cell table:style-name="ce28" office:value-type="date" office:date-value="2023-12-23">
            <text:p>23/12/23</text:p>
          </table:table-cell>
          <table:table-cell table:style-name="ce19" office:value-type="float" office:value="5.8686">
            <text:p>5,8686</text:p>
          </table:table-cell>
        </table:table-row>
        <table:table-row table:style-name="ro1">
          <table:table-cell/>
          <table:table-cell table:style-name="ce8" office:value-type="date" office:date-value="2023-12-09">
            <text:p>09/12/23</text:p>
          </table:table-cell>
          <table:table-cell table:style-name="ce19" office:value-type="float" office:value="5.8596">
            <text:p>5,8596</text:p>
          </table:table-cell>
          <table:table-cell table:style-name="ce28" office:value-type="date" office:date-value="2023-12-24">
            <text:p>24/12/23</text:p>
          </table:table-cell>
          <table:table-cell table:style-name="ce19" office:value-type="float" office:value="5.8692">
            <text:p>5,8692</text:p>
          </table:table-cell>
        </table:table-row>
        <table:table-row table:style-name="ro1">
          <table:table-cell/>
          <table:table-cell table:style-name="ce8" office:value-type="date" office:date-value="2023-12-10">
            <text:p>10/12/23</text:p>
          </table:table-cell>
          <table:table-cell table:style-name="ce19" office:value-type="float" office:value="5.8602">
            <text:p>5,8602</text:p>
          </table:table-cell>
          <table:table-cell table:style-name="ce28" office:value-type="date" office:date-value="2023-12-25">
            <text:p>25/12/23</text:p>
          </table:table-cell>
          <table:table-cell table:style-name="ce19" office:value-type="float" office:value="5.8698">
            <text:p>5,8698</text:p>
          </table:table-cell>
        </table:table-row>
        <table:table-row table:style-name="ro1">
          <table:table-cell/>
          <table:table-cell table:style-name="ce8" office:value-type="date" office:date-value="2023-12-11">
            <text:p>11/12/23</text:p>
          </table:table-cell>
          <table:table-cell table:style-name="ce19" office:value-type="float" office:value="5.8608">
            <text:p>5,8608</text:p>
          </table:table-cell>
          <table:table-cell table:style-name="ce28" office:value-type="date" office:date-value="2023-12-26">
            <text:p>26/12/23</text:p>
          </table:table-cell>
          <table:table-cell table:style-name="ce19" office:value-type="float" office:value="5.8705">
            <text:p>5,8705</text:p>
          </table:table-cell>
        </table:table-row>
        <table:table-row table:style-name="ro1">
          <table:table-cell/>
          <table:table-cell table:style-name="ce8" office:value-type="date" office:date-value="2023-12-12">
            <text:p>12/12/23</text:p>
          </table:table-cell>
          <table:table-cell table:style-name="ce19" office:value-type="float" office:value="5.8615">
            <text:p>5,8615</text:p>
          </table:table-cell>
          <table:table-cell table:style-name="ce28" office:value-type="date" office:date-value="2023-12-27">
            <text:p>27/12/23</text:p>
          </table:table-cell>
          <table:table-cell table:style-name="ce19" office:value-type="float" office:value="5.8711">
            <text:p>5,8711</text:p>
          </table:table-cell>
        </table:table-row>
        <table:table-row table:style-name="ro1">
          <table:table-cell/>
          <table:table-cell table:style-name="ce8" office:value-type="date" office:date-value="2023-12-13">
            <text:p>13/12/23</text:p>
          </table:table-cell>
          <table:table-cell table:style-name="ce19" office:value-type="float" office:value="5.8621">
            <text:p>5,8621</text:p>
          </table:table-cell>
          <table:table-cell table:style-name="ce28" office:value-type="date" office:date-value="2023-12-28">
            <text:p>28/12/23</text:p>
          </table:table-cell>
          <table:table-cell table:style-name="ce19" office:value-type="float" office:value="5.8718">
            <text:p>5,8718</text:p>
          </table:table-cell>
        </table:table-row>
        <table:table-row table:style-name="ro1">
          <table:table-cell/>
          <table:table-cell table:style-name="ce8" office:value-type="date" office:date-value="2023-12-14">
            <text:p>14/12/23</text:p>
          </table:table-cell>
          <table:table-cell table:style-name="ce19" office:value-type="float" office:value="5.8628">
            <text:p>5,8628</text:p>
          </table:table-cell>
          <table:table-cell table:style-name="ce8" office:value-type="date" office:date-value="2023-12-29">
            <text:p>29/12/23</text:p>
          </table:table-cell>
          <table:table-cell table:style-name="ce19" office:value-type="float" office:value="5.8724">
            <text:p>5,8724</text:p>
          </table:table-cell>
        </table:table-row>
        <table:table-row table:style-name="ro1">
          <table:table-cell/>
          <table:table-cell table:style-name="ce8" office:value-type="date" office:date-value="2023-12-15">
            <text:p>15/12/23</text:p>
          </table:table-cell>
          <table:table-cell table:style-name="ce19" office:value-type="float" office:value="5.8634">
            <text:p>5,8634</text:p>
          </table:table-cell>
          <table:table-cell table:style-name="ce8" office:value-type="date" office:date-value="2023-12-30">
            <text:p>30/12/23</text:p>
          </table:table-cell>
          <table:table-cell table:style-name="ce19" office:value-type="float" office:value="5.8731">
            <text:p>5,8731</text:p>
          </table:table-cell>
        </table:table-row>
        <table:table-row table:style-name="ro1">
          <table:table-cell/>
          <table:table-cell table:style-name="ce13"/>
          <table:table-cell table:style-name="ce26"/>
          <table:table-cell table:style-name="ce8" office:value-type="date" office:date-value="2023-12-31">
            <text:p>31/12/23</text:p>
          </table:table-cell>
          <table:table-cell table:style-name="ce19" office:value-type="float" office:value="5.8737">
            <text:p>5,8737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5/01/2024</text:date>, <text:time>11:48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5T10:31:27.43</meta:creation-date>
    <dc:date>2024-01-05T10:42:48.38</dc:date>
    <meta:editing-duration>PT11M20S</meta:editing-duration>
    <meta:editing-cycles>2</meta:editing-cycles>
    <meta:generator>OpenOffice/4.1.7$Win32 OpenOffice.org_project/417m1$Build-9800</meta:generator>
    <meta:document-statistic meta:table-count="3" meta:cell-count="803" meta:object-count="0"/>
  </office:meta>
</office:document-meta>
</file>