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.353cm"/>
      <style:text-properties fo:color="#000000" style:font-name="Open Sans" style:font-name-asian="Open Sans" style:font-name-complex="Open Sans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.353cm"/>
      <style:text-properties fo:color="#000000"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64583333333333cm"/>
    </style:style>
    <style:style style:name="ro1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number-columns-repeated="16380" table:default-cell-style-name="ce1"/>
        <table:table-row table:style-name="ro1">
          <table:table-cell table:style-name="ce2"/>
          <table:table-cell office:value-type="float" office:value="2024" table:style-name="ce3">
            <text:p>2024</text:p>
          </table:table-cell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teriales y Artículos de Consumo</text:p>
          </table:table-cell>
          <table:table-cell office:value-type="float" office:value="6315" table:style-name="ce4">
            <text:p>6315</text:p>
          </table:table-cell>
          <table:table-cell office:value-type="float" office:value="5534" table:style-name="ce4">
            <text:p>5534</text:p>
          </table:table-cell>
          <table:table-cell office:value-type="float" office:value="12803" table:style-name="ce4">
            <text:p>128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rend. y Mant. de Equipos</text:p>
          </table:table-cell>
          <table:table-cell office:value-type="float" office:value="112248" table:style-name="ce4">
            <text:p>112248</text:p>
          </table:table-cell>
          <table:table-cell office:value-type="float" office:value="86612" table:style-name="ce4">
            <text:p>86612</text:p>
          </table:table-cell>
          <table:table-cell office:value-type="float" office:value="152524" table:style-name="ce4">
            <text:p>1525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Externos de Cobranza</text:p>
          </table:table-cell>
          <table:table-cell office:value-type="float" office:value="513211" table:style-name="ce4">
            <text:p>513211</text:p>
          </table:table-cell>
          <table:table-cell office:value-type="float" office:value="523917" table:style-name="ce4">
            <text:p>523917</text:p>
          </table:table-cell>
          <table:table-cell office:value-type="float" office:value="458871" table:style-name="ce4">
            <text:p>4588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de Organismos del Estado</text:p>
          </table:table-cell>
          <table:table-cell office:value-type="float" office:value="51910" table:style-name="ce4">
            <text:p>51910</text:p>
          </table:table-cell>
          <table:table-cell office:value-type="float" office:value="49768" table:style-name="ce4">
            <text:p>49768</text:p>
          </table:table-cell>
          <table:table-cell office:value-type="float" office:value="48871" table:style-name="ce4">
            <text:p>488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cios No Personales</text:p>
          </table:table-cell>
          <table:table-cell office:value-type="float" office:value="262420" table:style-name="ce4">
            <text:p>262420</text:p>
          </table:table-cell>
          <table:table-cell office:value-type="float" office:value="255182" table:style-name="ce4">
            <text:p>255182</text:p>
          </table:table-cell>
          <table:table-cell office:value-type="float" office:value="215916" table:style-name="ce4">
            <text:p>2159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ublicidad</text:p>
          </table:table-cell>
          <table:table-cell office:value-type="float" office:value="10896" table:style-name="ce4">
            <text:p>10896</text:p>
          </table:table-cell>
          <table:table-cell office:value-type="float" office:value="10706" table:style-name="ce4">
            <text:p>10706</text:p>
          </table:table-cell>
          <table:table-cell office:value-type="float" office:value="10892" table:style-name="ce4">
            <text:p>108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os Extraordinarios</text:p>
          </table:table-cell>
          <table:table-cell office:value-type="float" office:value="143" table:style-name="ce4">
            <text:p>143</text:p>
          </table:table-cell>
          <table:table-cell office:value-type="float" office:value="121" table:style-name="ce4">
            <text:p>121</text:p>
          </table:table-cell>
          <table:table-cell office:value-type="float" office:value="156" table:style-name="ce4">
            <text:p>1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versiones</text:p>
          </table:table-cell>
          <table:table-cell office:value-type="float" office:value="53962" table:style-name="ce4">
            <text:p>53962</text:p>
          </table:table-cell>
          <table:table-cell office:value-type="float" office:value="50831" table:style-name="ce4">
            <text:p>50831</text:p>
          </table:table-cell>
          <table:table-cell office:value-type="float" office:value="60618" table:style-name="ce4">
            <text:p>606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ribuciones Personales</text:p>
          </table:table-cell>
          <table:table-cell office:value-type="float" office:value="2951786" table:style-name="ce4">
            <text:p>2951786</text:p>
          </table:table-cell>
          <table:table-cell office:value-type="float" office:value="2786135" table:style-name="ce4">
            <text:p>2786135</text:p>
          </table:table-cell>
          <table:table-cell office:value-type="float" office:value="2642990" table:style-name="ce4">
            <text:p>26429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gas Sociales</text:p>
          </table:table-cell>
          <table:table-cell office:value-type="float" office:value="653320" table:style-name="ce4">
            <text:p>653320</text:p>
          </table:table-cell>
          <table:table-cell office:value-type="float" office:value="614941" table:style-name="ce4">
            <text:p>614941</text:p>
          </table:table-cell>
          <table:table-cell office:value-type="float" office:value="591843" table:style-name="ce4">
            <text:p>591843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es</text:p>
          </table:table-cell>
          <table:table-cell office:value-type="float" office:value="4616210" table:style-name="ce6">
            <text:p>4616210</text:p>
          </table:table-cell>
          <table:table-cell office:value-type="float" office:value="4383747" table:style-name="ce6">
            <text:p>4383747</text:p>
          </table:table-cell>
          <table:table-cell office:value-type="float" office:value="4195484" table:style-name="ce6">
            <text:p>4195484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BAL DARIO FERRAZ CAMACHO</meta:initial-creator>
    <dc:creator>ANIBAL DARIO FERRAZ CAMACHO</dc:creator>
    <meta:creation-date>2026-03-13T15:46:52Z</meta:creation-date>
    <dc:date>2026-03-13T15:49:39Z</dc:date>
  </office:meta>
</office:document-meta>
</file>