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apple-system, BlinkMacSystemFont, 'Segoe UI', Roboto, Oxygen-Sans, Ubuntu, Cantarell, 'Helvetica Neue',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1d23c" officeooo:paragraph-rsid="0001d23c"/>
    </style:style>
    <style:style style:name="P2" style:family="paragraph" style:parent-style-name="Heading_20_2">
      <style:text-properties fo:font-variant="normal" fo:text-transform="none" fo:color="#000000" style:font-name="Open Sans" fo:letter-spacing="normal" fo:font-style="normal" fo:font-weight="normal" officeooo:rsid="0001d23c" officeooo:paragraph-rsid="0001d23c"/>
    </style:style>
    <style:style style:name="T1" style:family="text">
      <style:text-properties officeooo:rsid="00023ee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P2" text:outline-level="2"><text:span text:style-name="T1">Comunicado sobre el </text:span>Concurso de ascenso, de oposición y méritos para elaborar un orden de prelación para cargos de Fiscal Departamental</text:h>
      <text:p text:style-name="P1"/>
      <text:p text:style-name="P1">Se informa que dentro de los documentos adjuntos en el llamado de Ascenso para cubrir cargos de Fiscal Letrado Departamental, se encuentra disponible un nuevo formato de Currículum Vitae, el cual será solicitado al momento de la inscripción.-</text:p>
      <text:p text:style-name="P1"/>
      <text:p text:style-name="P1">En el caso de los fiscales que a la fecha del 24 de agosto de 2021 se hayan inscripto presentando el modelo anterior, se les tomará como válido y en caso de ser necesario se les solicitará a los postulantes que salven las omisiones si es que surgen las mismas.-</text:p>
      <text:p text:style-name="P1"/>
      <text:p text:style-name="Text_20_body"/>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apple-system, BlinkMacSystemFont, 'Segoe UI', Roboto, Oxygen-Sans, Ubuntu, Cantarell, 'Helvetica Neue',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27T11:42:51.135201129</meta:creation-date>
    <dc:date>2021-08-27T11:57:55.845838642</dc:date>
    <meta:editing-duration>PT3M54S</meta:editing-duration>
    <meta:editing-cycles>1</meta:editing-cycles>
    <meta:generator>LibreOffice/6.2.6.2$Linux_X86_64 LibreOffice_project/20$Build-2</meta:generator>
    <meta:document-statistic meta:table-count="0" meta:image-count="0" meta:object-count="0" meta:page-count="1" meta:paragraph-count="4" meta:word-count="109" meta:character-count="639" meta:non-whitespace-character-count="532"/>
  </office:meta>
</office:document-meta>
</file>