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1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3"/>
        <table:table-column table:style-name="co2" table:number-columns-repeated="12" table:default-cell-style-name="ce3"/>
        <table:table-row table:style-name="ro1">
          <table:table-cell table:style-name="ce1" office:value-type="string" calcext:value-type="string" table:number-columns-spanned="4" table:number-rows-spanned="1">
            <text:p>FORMATO DE PRESENTACIÓN DE CURRICULUM VITAE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1) DATOS PERSONALES</text:p>
          </table:table-cell>
          <table:covered-table-cell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>
          <table:table-cell table:style-name="ce4" office:value-type="string" calcext:value-type="string">
            <text:p>Nombres y Apellidos:</text:p>
          </table:table-cell>
          <table:table-cell table:style-name="ce12" table:number-columns-spanned="3" table:number-rows-spanned="1"/>
          <table:covered-table-cell table:style-name="ce16"/>
          <table:covered-table-cell/>
          <table:table-cell table:number-columns-repeated="12"/>
        </table:table-row>
        <table:table-row table:style-name="ro2">
          <table:table-cell table:style-name="ce4" office:value-type="string" calcext:value-type="string">
            <text:p>Fecha de Nacimi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édula de Identidad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redencial Cívic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Estado Civil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omicili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epartam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Teléfon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elular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orreo electrónic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argo que ocup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Lugar de desempeñ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2) FORMACIÓN ACADÉMICA </text:p>
          </table:table-cell>
          <table:covered-table-cell/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Institución</text:p>
          </table:table-cell>
          <table:table-cell table:style-name="ce5" office:value-type="string" calcext:value-type="string">
            <text:p>Fecha de Titulación</text:p>
          </table:table-cell>
          <table:table-cell table:style-name="ce5" office:value-type="string" calcext:value-type="string">
            <text:p>Duración de la carrera</text:p>
          </table:table-cell>
          <table:table-cell table:number-columns-repeated="12"/>
        </table:table-row>
        <table:table-row table:style-name="ro2" table:number-rows-repeated="4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3) DATOS FUNCIONALES</text:p>
          </table:table-cell>
          <table:covered-table-cell table:style-name="Default"/>
          <table:table-cell table:style-name="ce6" table:number-columns-spanned="2" table:number-rows-spanned="1"/>
          <table:covered-table-cell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3" table:number-rows-spanned="1">
            <text:p>1) CARRERA FUNCIONAL DENTRO DEL M.P </text:p>
          </table:table-cell>
          <table:covered-table-cell table:number-columns-repeated="2"/>
          <table:table-cell table:number-columns-repeated="13"/>
        </table:table-row>
        <table:table-row table:style-name="ro2">
          <table:table-cell table:style-name="ce18"/>
          <table:table-cell table:number-columns-repeated="15"/>
        </table:table-row>
        <table:table-row table:style-name="ro3">
          <table:table-cell table:style-name="ce5" office:value-type="string" calcext:value-type="string">
            <text:p>Fecha de Resolución</text:p>
          </table:table-cell>
          <table:table-cell table:style-name="ce13" office:value-type="string" calcext:value-type="string">
            <text:p>Fecha de toma de posesión</text:p>
          </table:table-cell>
          <table:table-cell table:style-name="ce5" office:value-type="string" calcext:value-type="string">
            <text:p>Cargo</text:p>
          </table:table-cell>
          <table:table-cell table:style-name="ce15"/>
          <table:table-cell table:number-columns-repeated="12"/>
        </table:table-row>
        <table:table-row table:style-name="ro2" table:number-rows-repeated="4">
          <table:table-cell table:style-name="ce16" table:number-columns-repeated="3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4" table:number-rows-spanned="1">
            <text:p>(1) En orden cronológico inverso (comenzando con cargo actual), detallando fechas, cargos y destinos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2" table:number-rows-spanned="1">
            <text:p>2) MÉRITOS FUNCIONALES</text:p>
          </table:table-cell>
          <table:covered-table-cell table:style-name="Default"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 table:number-rows-repeated="6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4">
          <table:table-cell table:style-name="ce9" office:value-type="string" calcext:value-type="string" table:number-columns-spanned="4" table:number-rows-spanned="1">
            <text:p>(2) Ej: Integración en comisiones de trabajo internas o representando a la Fiscalía General de la Nación ante otros organismos, de Tribunales de concursos o similares, realización de trabajos bajo mandato de Fiscal de Corte, anotaciones favorables en el legajo personal, otros que puedan corresponder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4) MÉRITOS EXTRA FUNCIONALES</text:p>
          </table:table-cell>
          <table:covered-table-cell/>
          <table:table-cell table:number-columns-repeated="14"/>
        </table:table-row>
        <table:table-row table:style-name="ro2">
          <table:table-cell table:style-name="ce6"/>
          <table:table-cell table:number-columns-repeated="15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style-name="ce6"/>
          <table:table-cell table:number-columns-repeated="15"/>
        </table:table-row>
        <table:table-row table:style-name="ro4">
          <table:table-cell table:style-name="ce9" office:value-type="string" calcext:value-type="string" table:number-columns-spanned="4" table:number-rows-spanned="1">
            <text:p>Curso de Postgrado, maestrías, doctorados o licenciaturas aprobados y especializaciones aprobados en aquellas materias que integran los cometidos de la institución (detallando institución, grado académico, años de actividad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Ponente, expositor, disertante o penalista en cursos, seminarios o similares de interés jurídico (detallando institución organizadora y carga horaria si constare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Asistente a cursos, seminarios o similares de interés jurídico. ( Detallando institución organizadora y carga horaria si constare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3" table:number-rows-spanned="1">
            <text:p>Publicaciones e investigaciones en temas jurídicos</text:p>
          </table:table-cell>
          <table:covered-table-cell table:number-columns-repeated="2" table:style-name="ce14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1" office:value-type="string" calcext:value-type="string">
            <text:p>OTROS MÉRITOS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 table:number-rows-repeated="104848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13:24:10.76213757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3:03:25.779584480</meta:creation-date>
    <dc:date>2021-08-26T13:20:25.802284620</dc:date>
    <meta:editing-duration>PT2M41S</meta:editing-duration>
    <meta:editing-cycles>3</meta:editing-cycles>
    <meta:generator>LibreOffice/6.2.6.2$Linux_X86_64 LibreOffice_project/20$Build-2</meta:generator>
    <meta:document-statistic meta:table-count="1" meta:cell-count="33" meta:object-count="0"/>
  </office:meta>
</office:document-meta>
</file>