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/>
    </style:style>
    <style:style style:name="T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rfc-language-tag="es-419" fo:language="es"/>
    </style:style>
    <style:style style:name="T3" style:parent-style-name="Fuentedepárrafopredeter." style:family="text">
      <style:text-properties style:font-name="Arial" style:font-name-asian="Times New Roman" style:font-name-complex="Arial" style:rfc-language-tag="es-419" fo:language="es"/>
    </style:style>
    <style:style style:name="T4" style:parent-style-name="Fuentedepárrafopredeter." style:family="text">
      <style:text-properties style:font-name="Arial" style:font-name-asian="Times New Roman" style:font-name-complex="Arial" style:rfc-language-tag="es-419" fo:language="es"/>
    </style:style>
    <style:style style:name="P5" style:parent-style-name="Standard" style:family="paragraph">
      <style:paragraph-properties fo:text-align="justify" fo:margin-top="0.1944in" fo:margin-bottom="0in" fo:line-height="150%"/>
    </style:style>
    <style:style style:name="T6" style:parent-style-name="Fuentedepárrafopredeter." style:family="text">
      <style:text-properties style:font-name="Arial" style:font-name-asian="Times New Roman" style:font-name-complex="Arial" style:rfc-language-tag="es-419" fo:language="es"/>
    </style:style>
    <style:style style:name="P7" style:parent-style-name="Standard" style:family="paragraph">
      <style:paragraph-properties fo:text-align="justify" fo:margin-top="0.1944in" fo:margin-bottom="0in" fo:line-height="150%"/>
    </style:style>
    <style:style style:name="T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rfc-language-tag="es-419" fo:language="es"/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rfc-language-tag="es-419" fo:language="es"/>
    </style:style>
    <style:style style:name="T10" style:parent-style-name="Fuentedepárrafopredeter." style:family="text">
      <style:text-properties style:font-name="Arial" style:font-name-asian="Times New Roman" style:font-name-complex="Arial" style:rfc-language-tag="es-419" fo:language="es"/>
    </style:style>
    <style:style style:name="P11" style:parent-style-name="Standard" style:family="paragraph">
      <style:paragraph-properties fo:text-align="justify" fo:margin-top="0.1944in" fo:margin-bottom="0in" fo:line-height="150%"/>
      <style:text-properties style:font-name="Arial" style:font-name-asian="Times New Roman" style:font-name-complex="Arial" style:rfc-language-tag="es-419" fo:language="es"/>
    </style:style>
    <style:style style:name="P12" style:parent-style-name="Standard" style:family="paragraph">
      <style:paragraph-properties fo:text-align="justify" fo:margin-top="0.1944in" fo:margin-bottom="0in" fo:line-height="150%"/>
      <style:text-properties style:font-name="Arial" style:font-name-asian="Times New Roman" style:font-name-complex="Arial" style:rfc-language-tag="es-419" fo:language="es"/>
    </style:style>
    <style:style style:name="P13" style:parent-style-name="Standard" style:family="paragraph">
      <style:paragraph-properties fo:text-align="justify" fo:margin-top="0.1944in" fo:margin-bottom="0in" fo:line-height="150%"/>
      <style:text-properties style:font-name="Arial" style:font-name-asian="Times New Roman" style:font-name-complex="Arial" style:rfc-language-tag="es-419" fo:language="es"/>
    </style:style>
    <style:style style:name="P14" style:parent-style-name="Standard" style:family="paragraph">
      <style:paragraph-properties fo:text-align="justify" fo:margin-top="0.1944in" fo:margin-bottom="0in" fo:line-height="150%"/>
    </style:style>
    <style:style style:name="T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rfc-language-tag="es-419" fo:language="es"/>
    </style:style>
    <style:style style:name="T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rfc-language-tag="es-419" fo:language="es"/>
    </style:style>
    <style:style style:name="T17" style:parent-style-name="Fuentedepárrafopredeter." style:family="text">
      <style:text-properties style:font-name="Arial" style:font-name-asian="Times New Roman" style:font-name-complex="Arial" style:rfc-language-tag="es-419" fo:language="es"/>
    </style:style>
  </office:automatic-styles>
  <office:body>
    <office:text text:use-soft-page-breaks="true">
      <text:p text:style-name="P1"><text:span text:style-name="T2">COMUNICADO I. <text:s text:c="73"/></text:span><text:span text:style-name="T3">22</text:span><text:span text:style-name="T4"><text:s/>de setiembre de 2021</text:span></text:p>
      <text:p text:style-name="P5"><text:span text:style-name="T6">Se comunica por la presente las fechas de realización de las pruebas:</text:span></text:p>
      <text:p text:style-name="P7"><text:span text:style-name="T8">Prueba escrita</text:span><text:span text:style-name="T9">: 16 de octubre de 2021 a las 9 hs.<text:s/></text:span><text:span text:style-name="T10">Los postulantes deberán presentarse a las 8.30 en lugar a determinarse próximamente, <text:s/>con documento de identidad.</text:span></text:p>
      <text:p text:style-name="P11">Podrán consultarse textos legales no comentados ni con anotaciones, los que serán revisados previo a la prueba.</text:p>
      <text:p text:style-name="P12">No se podrán consultar las instrucciones generales.</text:p>
      <text:p text:style-name="P13">Se recuerda que conforme lo dispuesto por art. 29 del Reglamento General de Concursos está prohibido el ingreso al lugar de desarrollo de la prueba escrita con teléfonos celulares y cualquier tipo de aparato electrónico.</text:p>
      <text:p text:style-name="P14"><text:span text:style-name="T15">Prueba oral</text:span><text:span text:style-name="T16">: 23 de octubre de 2021 a las 9 hs<text:s/></text:span><text:span text:style-name="T17">en lugar a determinarse próxima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ilia Bonsignore</meta:initial-creator>
    <dc:creator>Sandra Mazurkiewicz</dc:creator>
    <meta:creation-date>2021-09-22T18:52:00Z</meta:creation-date>
    <dc:date>2021-09-22T18:52:00Z</dc:date>
    <meta:print-date>2021-08-27T12:2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1" meta:paragraph-count="1" meta:word-count="125" meta:character-count="813" meta:row-count="5" meta:non-whitespace-character-count="689"/>
  </office:meta>
</office:document-meta>
</file>