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justify" fo:margin-top="0.1979in" fo:margin-bottom="0.1979in"/>
    </style:style>
    <style:style style:name="T7" style:parent-style-name="Fuentedepárrafopredeter." style:family="text">
      <style:text-properties style:font-name="Arial" fo:font-size="14pt" style:font-size-asian="14pt" style:font-size-complex="14pt"/>
    </style:style>
    <style:style style:name="T8" style:parent-style-name="Fuentedepárrafopredeter." style:family="text">
      <style:text-properties style:font-name="Arial" fo:font-size="14pt" style:font-size-asian="14pt" style:font-size-complex="14pt"/>
    </style:style>
    <style:style style:name="T9" style:parent-style-name="Fuentedepárrafopredeter." style:family="text">
      <style:text-properties style:font-name="Arial" fo:font-size="14pt" style:font-size-asian="14pt" style:font-size-complex="14pt"/>
    </style:style>
    <style:style style:name="T10" style:parent-style-name="Fuentedepárrafopredeter." style:family="text">
      <style:text-properties style:font-name="Arial" fo:font-size="14pt" style:font-size-asian="14pt" style:font-size-complex="14pt"/>
    </style:style>
    <style:style style:name="T11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2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margin-top="0.1979in" fo:margin-bottom="0.1979in"/>
    </style:style>
    <style:style style:name="T14" style:parent-style-name="Fuentedepárrafopredeter." style:family="text">
      <style:text-properties style:font-name="Arial" fo:font-size="14pt" style:font-size-asian="14pt" style:font-size-complex="14pt"/>
    </style:style>
    <style:style style:name="T15" style:parent-style-name="Fuentedepárrafopredeter.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COMUNICADO N.º 5</text:p>
      <text:p text:style-name="P2"/>
      <text:p text:style-name="P3"/>
      <text:p text:style-name="P4">01<text:s/>de<text:s/>diciembre de 2021</text:p>
      <text:p text:style-name="P5"/>
      <text:p text:style-name="P6"><text:span text:style-name="T7">Se comunica a los postulantes habilitados para continuar en el concurso de acuerdo a lo ya dispuesto por comunicado N.º 4, que la evaluación</text:span><text:span text:style-name="T8"><text:s/>psicolaboral <text:s/>prevista en el reglamento general de concursos para el escalafón “N”,<text:s/></text:span><text:span text:style-name="T9">(fiscales) tendrá lugar el día miércoles</text:span><text:span text:style-name="T10"><text:s/></text:span><text:span text:style-name="T11">8</text:span><text:span text:style-name="T12"><text:s/>de diciembre a las 13 horas en el salón comedor de sede central de Fiscalía General de la Nación, sita en calle Paysandú 1283.</text:span></text:p>
      <text:p text:style-name="P13"><text:span text:style-name="T14">Se r</text:span><text:span text:style-name="T15">ecuerda a los postulantes que deben asistir con cédula de identidad, y provistos de lápiz, goma y una tabla de apoyo para la correcta escritura de la pru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Mazurkiewicz</meta:initial-creator>
    <dc:creator>Sandra Mazurkiewicz</dc:creator>
    <meta:creation-date>2021-11-30T17:03:00Z</meta:creation-date>
    <dc:date>2021-12-01T14:42:00Z</dc: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00" meta:row-count="4" meta:non-whitespace-character-count="509"/>
  </office:meta>
</office:document-meta>
</file>