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 deja constancia que las Actas N.º 4 y 5 corresponden a la resolución de recursos administrativos presentados por las postulantes.-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4:05:50.877389103</meta:creation-date>
    <dc:date>2022-03-10T14:12:19.967811124</dc:date>
    <meta:editing-duration>PT6M29S</meta:editing-duration>
    <meta:editing-cycles>1</meta:editing-cycles>
    <meta:document-statistic meta:table-count="0" meta:image-count="0" meta:object-count="0" meta:page-count="1" meta:paragraph-count="1" meta:word-count="21" meta:character-count="133" meta:non-whitespace-character-count="113"/>
    <meta:generator>LibreOffice/6.2.6.2$Linux_X86_64 LibreOffice_project/20$Build-2</meta:generator>
  </office:meta>
</office:document-meta>
</file>