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style:font-name="Times New Roman" fo:font-weight="bold" style:font-weight-asian="bold" fo:language="es" fo:country="UY"/>
    </style:style>
    <style:style style:name="T4" style:parent-style-name="Fuentedepárrafopredeter." style:family="text">
      <style:text-properties style:font-name="Times New Roman" fo:font-weight="bold" style:font-weight-asian="bold" fo:language="es" fo:country="UY"/>
    </style:style>
    <style:style style:name="T5" style:parent-style-name="Fuentedepárrafopredeter." style:family="text">
      <style:text-properties fo:font-weight="bold" style:font-weight-asian="bold" style:font-weight-complex="bold" fo:color="#0066CC"/>
    </style:style>
    <style:style style:name="T6" style:parent-style-name="Fuentedepárrafopredeter." style:family="text">
      <style:text-properties style:font-name="Times New Roman" fo:font-weight="bold" style:font-weight-asian="bold" style:font-weight-complex="bold" fo:color="#0066CC" fo:font-size="16pt" style:font-size-asian="16pt" style:font-size-complex="16pt"/>
    </style:style>
    <style:style style:name="T7" style:parent-style-name="Fuentedepárrafopredeter." style:family="text">
      <style:text-properties fo:font-weight="bold" style:font-weight-asian="bold" style:font-weight-complex="bold" fo:color="#0066CC"/>
    </style:style>
    <style:style style:name="P8" style:parent-style-name="Textbody" style:family="paragraph">
      <style:paragraph-properties fo:text-align="center"/>
    </style:style>
    <style:style style:name="T9" style:parent-style-name="Fuentedepárrafopredeter." style:family="text">
      <style:text-properties style:font-name="Times New Roman" fo:font-weight="bold" style:font-weight-asian="bold" style:font-weight-complex="bold" fo:color="#0066CC" fo:font-size="15pt" style:font-size-asian="15pt" style:font-size-complex="15pt"/>
    </style:style>
    <style:style style:name="T10" style:parent-style-name="Fuentedepárrafopredeter." style:family="text">
      <style:text-properties style:font-name="Times New Roman" fo:font-weight="bold" style:font-weight-asian="bold" style:font-weight-complex="bold" fo:color="#0066CC" fo:font-size="15pt" style:font-size-asian="15pt" style:font-size-complex="15pt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color="#0066CC" fo:font-size="15pt" style:font-size-asian="15pt" style:font-size-complex="15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Fuentedepárrafopredeter.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Fuentedepárrafopredeter." style:family="text">
      <style:text-properties style:font-name="Times New Roman" fo:font-size="15pt" style:font-size-asian="15pt" style:font-size-complex="15pt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T18" style:parent-style-name="Fuentedepárrafopredeter.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19" style:parent-style-name="Fuentedepárrafopredeter.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uentedepárrafopredeter." style:family="text">
      <style:text-properties style:font-name="Times New Roman" fo:font-size="15pt" style:font-size-asian="15pt" style:font-size-complex="15pt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T24" style:parent-style-name="Fuentedepárrafopredeter.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25" style:parent-style-name="Fuentedepárrafopredeter.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uentedepárrafopredeter." style:family="text">
      <style:text-properties style:font-name="Times New Roman" fo:font-size="15pt" style:font-size-asian="15pt" style:font-size-complex="15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uentedepárrafopredeter." style:family="text"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Times New Roman" fo:font-size="15pt" style:font-size-asian="15pt" style:font-size-complex="15pt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T34" style:parent-style-name="Fuentedepárrafopredeter.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Fuentedepárrafopredeter." style:family="text">
      <style:text-properties style:font-name="Times New Roman" fo:font-size="15pt" style:font-size-asian="15pt" style:font-size-complex="15pt"/>
    </style:style>
    <style:style style:name="T37" style:parent-style-name="Fuentedepárrafopredeter." style:family="text">
      <style:text-properties style:font-name="Times New Roman" fo:font-size="15pt" style:font-size-asian="15pt" style:font-size-complex="15pt"/>
    </style:style>
    <style:style style:name="T38" style:parent-style-name="Fuentedepárrafopredeter." style:family="text">
      <style:text-properties style:font-name="Times New Roman" fo:font-style="italic" style:font-style-asian="italic" style:font-style-complex="italic" fo:font-size="15pt" style:font-size-asian="15pt" style:font-size-complex="15pt"/>
    </style:style>
    <style:style style:name="T39" style:parent-style-name="Fuentedepárrafopredeter." style:family="text">
      <style:text-properties style:font-name="Times New Roman" fo:font-size="15pt" style:font-size-asian="15pt" style:font-size-complex="15pt"/>
    </style:style>
    <style:style style:name="T40" style:parent-style-name="Fuentedepárrafopredeter." style:family="text"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Times New Roman" fo:font-size="15pt" style:font-size-asian="15pt" style:font-size-complex="15pt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uentedepárrafopredeter." style:family="text">
      <style:text-properties style:font-name="Times New Roman" fo:font-size="15pt" style:font-size-asian="15pt" style:font-size-complex="15pt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font-size="15pt" style:font-size-asian="15pt" style:font-size-complex="15pt" fo:language="es" fo:country="UY"/>
    </style:style>
    <style:style style:name="T49" style:parent-style-name="Fuentedepárrafopredeter." style:family="text">
      <style:text-properties style:font-name="Times New Roman" fo:font-size="15pt" style:font-size-asian="15pt" style:font-size-complex="15pt"/>
    </style:style>
  </office:automatic-styles>
  <office:body>
    <office:text text:use-soft-page-breaks="true">
      <text:p text:style-name="P1"><text:span text:style-name="T3">Llamado a concurso público y abierto, de oposición y méritos, para cubrir vacantes de Asesor I PC V Psicólogo/Trabajador Social para la Unidad de Víctimas y testigos en las Fiscalías<text:s/></text:span><text:span text:style-name="T4">Departamentales de Treinta y Tres, Colonia y Rivera.</text:span></text:p>
      <text:p text:style-name="Subtítulo"><text:span text:style-name="T5">RESPUESTAS</text:span><text:span text:style-name="T6"><text:s/></text:span><text:span text:style-name="T7">A PREGUNTAS FRECUENTES</text:span></text:p>
      <text:p text:style-name="P8"><text:span text:style-name="T9">Fecha:<text:s/></text:span><text:span text:style-name="T10">11<text:s/></text:span><text:span text:style-name="T11">de julio de 2022.</text:span></text:p>
      <text:p text:style-name="P12"><text:span text:style-name="T13">1) ¿Es posible entregar documentación (originales o fotocopias) después de la fecha establecida en el calendario de entrega de antecedentes?</text:span></text:p>
      <text:p text:style-name="P14"><text:span text:style-name="T15">Lamentablemente, no es posible aceptar documentación de ningún tipo pasado el plazo definido en el calendario que forma parte del Acta Nº 1 de este llamado.</text:span></text:p>
      <text:p text:style-name="P16"/>
      <text:p text:style-name="P17"><text:span text:style-name="T18">2) ¿Puedo justificar el incumplimiento de algún plazo del concurso o la no asistencia a alguna eta</text:span><text:span text:style-name="T19">pa obligatoria presentando certificado médico?</text:span></text:p>
      <text:p text:style-name="P20"><text:span text:style-name="T21">Lamentablemente, la presentación de certificado médico no exime de la responsabilidad de cumplir con todas las instancias obligatorias del concurso en los plazos ya publicados.</text:span></text:p>
      <text:p text:style-name="P22"/>
      <text:p text:style-name="P23"><text:span text:style-name="T24">3) Estoy anotado en varias sede</text:span><text:span text:style-name="T25">s, ¿puedo entregar la documentación por única vez en una sola de las sedes?</text:span></text:p>
      <text:p text:style-name="P26"><text:span text:style-name="T27">Si, <text:s/>debe elegir una de las fechas y lugar de la agenda publicada en la que figuran sus números de postulación y presentar allí la documentación.</text:span></text:p>
      <text:p text:style-name="P28"><text:span text:style-name="T29">IMPORTANTE: en la parte de afuera<text:s/></text:span><text:span text:style-name="T30">del sobre que contendrá la documentación a presentar, deberá engrampar o pegar el certificado de postulación (números de concursante) de las sedes en las que se postuló</text:span><text:span text:style-name="T31">.</text:span></text:p>
      <text:p text:style-name="P32"/>
      <text:p text:style-name="P33"><text:span text:style-name="T34">4) ¿En dónde encuentro toda la información de las estapas de este concurso?</text:span></text:p>
      <text:soft-page-break/>
      <text:p text:style-name="P35"><text:span text:style-name="T36">Como se<text:s/></text:span><text:span text:style-name="T37">indica en las bases del llamado, en el Nral. 15<text:s/></text:span><text:span text:style-name="T38">Comunicación y notificaciones</text:span><text:span text:style-name="T39">, toda la información general sobre el concurso se realizará a través del sitio web institucional (</text:span><text:a xlink:href="https://www.gub.uy/fiscalia-general-nacion" office:target-frame-name="_top" xlink:show="replace"><text:span text:style-name="T40">https://www.gub.uy/f</text:span><text:span text:style-name="T41">iscalia-general-nacion</text:span></text:a><text:span text:style-name="T42">).</text:span></text:p>
      <text:p text:style-name="P43"/>
      <text:p text:style-name="P44"><text:span text:style-name="T45">5) ¿Si tengo alguna duda a dónde debo dirigirme?</text:span></text:p>
      <text:p text:style-name="P46"><text:span text:style-name="T47">Cualquier duda o consulta sobre el llamado posterior a la inscripción, debe dirigirse al correo</text:span><text:span text:style-name="T48"><text:s/></text:span><text:a xlink:href="mailto:concursos@fiscalia.gub.uy" office:target-frame-name="_top" xlink:show="replace"><text:span text:style-name="T49">concursos@fiscalia.gub.uy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DejaVu Sans" style:font-name-complex="FreeSans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377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UY" style:language-asian="es" style:country-asian="UY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71in, -0.00471in, -0.00471in, -0.00471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" text:anchor-type="paragraph" svg:x="0in" svg:y="-1.74724in" svg:width="2.37638in" svg:height="1.5189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jandra Villar</meta:initial-creator>
    <dc:creator>Sandra Mazurkiewicz</dc:creator>
    <meta:creation-date>2022-07-11T19:25:00Z</meta:creation-date>
    <dc:date>2022-07-11T19:25:00Z</dc:date>
    <meta:print-date>2020-12-30T15:4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302" meta:character-count="1962" meta:row-count="13" meta:non-whitespace-character-count="1663"/>
  </office:meta>
</office:document-meta>
</file>