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Times New Roman" fo:font-weight="bold" style:font-weight-asian="bold" fo:language="es" fo:country="UY"/>
    </style:style>
    <style:style style:name="T4" style:parent-style-name="Fuentedepárrafopredeter." style:family="text">
      <style:text-properties style:font-name="Times New Roman" fo:font-weight="bold" style:font-weight-asian="bold" fo:language="es" fo:country="UY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style:font-weight-complex="bold" fo:color="#0066CC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color="#0066CC" fo:font-size="16pt" style:font-size-asian="16pt" style:font-size-complex="16pt"/>
    </style:style>
    <style:style style:name="T8" style:parent-style-name="Fuentedepárrafopredeter." style:family="text">
      <style:text-properties fo:font-weight="bold" style:font-weight-asian="bold" style:font-weight-complex="bold" fo:color="#0066CC"/>
    </style:style>
    <style:style style:name="P9" style:parent-style-name="Textbody" style:family="paragraph">
      <style:paragraph-properties fo:text-align="center"/>
    </style:style>
    <style:style style:name="T10" style:parent-style-name="Fuentedepárrafopredeter." style:family="text">
      <style:text-properties style:font-name="Times New Roman" fo:font-weight="bold" style:font-weight-asian="bold" style:font-weight-complex="bold" fo:color="#0066CC" fo:font-size="15pt" style:font-size-asian="15pt" style:font-size-complex="15pt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color="#0066CC" fo:font-size="15pt" style:font-size-asian="15pt" style:font-size-complex="15pt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color="#0066CC" fo:font-size="15pt" style:font-size-asian="15pt" style:font-size-complex="15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Times New Roman" fo:font-size="15pt" style:font-size-asian="15pt" style:font-size-complex="15pt"/>
    </style:style>
    <style:style style:name="T17" style:parent-style-name="Fuentedepárrafopredeter." style:family="text">
      <style:text-properties style:font-name="Times New Roman" fo:font-size="15pt" style:font-size-asian="15pt" style:font-size-complex="15pt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21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uentedepárrafopredeter." style:family="text">
      <style:text-properties style:font-name="Times New Roman" fo:font-size="15pt" style:font-size-asian="15pt" style:font-size-complex="15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uentedepárrafopredeter." style:family="text">
      <style:text-properties style:font-name="Times New Roman" fo:font-size="15pt" style:font-size-asian="15pt" style:font-size-complex="15pt"/>
    </style:style>
    <style:style style:name="T30" style:parent-style-name="Fuentedepárrafopredeter." style:family="text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T31" style:parent-style-name="Fuentedepárrafopredeter." style:family="text">
      <style:text-properties style:font-name="Times New Roman" fo:font-size="15pt" style:font-size-asian="15pt" style:font-size-complex="15pt"/>
    </style:style>
    <style:style style:name="T32" style:parent-style-name="Fuentedepárrafopredeter.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Times New Roman" fo:font-size="15pt" style:font-size-asian="15pt" style:font-size-complex="15pt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uentedepárrafopredeter." style:family="text">
      <style:text-properties style:font-name="Times New Roman" fo:font-size="15pt" style:font-size-asian="15pt" style:font-size-complex="15pt"/>
    </style:style>
    <style:style style:name="T40" style:parent-style-name="Fuentedepárrafopredeter." style:family="text">
      <style:text-properties style:font-name="Times New Roman" fo:font-size="15pt" style:font-size-asian="15pt" style:font-size-complex="15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 fo:language="es" fo:country="UY"/>
    </style:style>
    <style:style style:name="T42" style:parent-style-name="Fuentedepárrafopredeter." style:family="text">
      <style:text-properties style:font-name="Times New Roman" fo:font-size="15pt" style:font-size-asian="15pt" style:font-size-complex="15pt"/>
    </style:style>
  </office:automatic-styles>
  <office:body>
    <office:text text:use-soft-page-breaks="true">
      <text:p text:style-name="P1"><text:span text:style-name="T3">Llamado a concurso público y abierto, de oposición y méritos, para cubrir vacantes de Jefe de Equipo I Trabajo Social/Psicología, Escalafón PC, Grado VII, con destino a la Unidad de<text:s/></text:span><text:span text:style-name="T4">Víctimas y Testigos.</text:span></text:p>
      <text:p text:style-name="P5"/>
      <text:p text:style-name="Subtítulo"><text:span text:style-name="T6">RESPUESTAS</text:span><text:span text:style-name="T7"><text:s/></text:span><text:span text:style-name="T8">A PREGUNTAS FRECUENTES</text:span></text:p>
      <text:p text:style-name="P9"><text:span text:style-name="T10">Fecha:<text:s/></text:span><text:span text:style-name="T11">11<text:s/></text:span><text:span text:style-name="T12">de julio de 2022.</text:span></text:p>
      <text:p text:style-name="P13"><text:span text:style-name="T14">1) ¿Es posible entregar documentación (originales o fotocopias) después de la fecha establecida en el calendario de entrega de antecedentes?</text:span></text:p>
      <text:p text:style-name="P15"><text:span text:style-name="T16">Lamentablemente, no es posible<text:s/></text:span><text:span text:style-name="T17">aceptar documentación de ningún tipo pasado el plazo definido en el calendario que forma parte del Acta Nº 1 de este llamado.</text:span></text:p>
      <text:p text:style-name="P18"/>
      <text:p text:style-name="P19"><text:span text:style-name="T20">2) ¿Puedo justificar el incumplimiento de algún plazo del concurso o la no asistencia a alguna etapa obligatoria presentando cert</text:span><text:span text:style-name="T21">ificado médico?</text:span></text:p>
      <text:p text:style-name="P22"><text:span text:style-name="T23">Lamentablemente, la presentación de certificado médico no exime de la responsabilidad de cumplir con todas las instancias obligatorias del concurso en los plazos ya publicados.</text:span></text:p>
      <text:p text:style-name="P24"/>
      <text:p text:style-name="P25"><text:span text:style-name="T26">3) ¿En dónde encuentro toda la información de las estapas de e</text:span><text:span text:style-name="T27">ste concurso?</text:span></text:p>
      <text:p text:style-name="P28"><text:span text:style-name="T29">Como se indica en las bases del llamado, en el Nral. 14<text:s/></text:span><text:span text:style-name="T30">Comunicaciones y notificaciones</text:span><text:span text:style-name="T31">, toda la información general sobre el concurso se realizará a través del sitio web institucional (</text:span><text:a xlink:href="https://www.gub.uy/fiscalia-general-nacion" office:target-frame-name="_top" xlink:show="replace"><text:span text:style-name="T32">https://www.gub.uy/fiscalia-general-nacion</text:span></text:a><text:span text:style-name="T33">).</text:span></text:p>
      <text:p text:style-name="P34"/>
      <text:p text:style-name="P35"/>
      <text:p text:style-name="P36"><text:span text:style-name="T37">4) ¿Si tengo alguna duda a dónde debo dirigirme?</text:span></text:p>
      <text:p text:style-name="P38"><text:span text:style-name="T39">Cualquier duda o consulta sobre el llamado posterior a la inscripción, debe<text:s/></text:span><text:soft-page-break/><text:span text:style-name="T40">dirigirse al correo</text:span><text:span text:style-name="T41"><text:s/></text:span><text:a xlink:href="mailto:concursos@fiscalia.gub.uy" office:target-frame-name="_top" xlink:show="replace"><text:span text:style-name="T42">concursos@fiscalia.gub.u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DejaVu Sans" style:font-name-complex="FreeSans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377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UY" style:language-asian="es" style:country-asian="UY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71in, -0.00471in, -0.00471in, -0.00471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0in" svg:y="-1.74724in" svg:width="2.37638in" svg:height="1.5189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jandra Villar</meta:initial-creator>
    <dc:creator>Sandra Mazurkiewicz</dc:creator>
    <meta:creation-date>2022-07-11T19:24:00Z</meta:creation-date>
    <dc:date>2022-07-11T19:24:00Z</dc:date>
    <meta:print-date>2020-12-30T15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7" meta:character-count="1476" meta:row-count="10" meta:non-whitespace-character-count="1251"/>
  </office:meta>
</office:document-meta>
</file>