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30000016432F0F2188D1E9D3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line-height="115%" fo:text-align="start" style:justify-single-word="false"/>
      <style:text-properties officeooo:rsid="00083f12" officeooo:paragraph-rsid="00083f12"/>
    </style:style>
    <style:style style:name="P2" style:family="paragraph" style:parent-style-name="Text_20_body">
      <style:paragraph-properties fo:line-height="115%" fo:text-align="start" style:justify-single-word="false" fo:padding="0.049cm" fo:border-left="none" fo:border-right="none" fo:border-top="0.06pt solid #000000" fo:border-bottom="none"/>
      <style:text-properties style:use-window-font-color="true" officeooo:rsid="00083f12" officeooo:paragraph-rsid="00083f12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200%" fo:text-align="justify" style:justify-single-word="false" fo:padding="0.049cm" fo:border-left="none" fo:border-right="none" fo:border-top="0.06pt solid #000000" fo:border-bottom="none"/>
      <style:text-properties officeooo:paragraph-rsid="0022ecd2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200%" fo:text-align="justify" style:justify-single-word="false" fo:padding="0.049cm" fo:border-left="none" fo:border-right="none" fo:border-top="0.06pt solid #000000" fo:border-bottom="none"/>
      <style:text-properties officeooo:paragraph-rsid="0022b280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200%" fo:text-align="justify" style:justify-single-word="false" fo:padding="0.049cm" fo:border-left="none" fo:border-right="none" fo:border-top="0.06pt solid #000000" fo:border-bottom="none"/>
      <style:text-properties officeooo:paragraph-rsid="0026adee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200%" fo:text-align="justify" style:justify-single-word="false" fo:padding="0.049cm" fo:border-left="none" fo:border-right="none" fo:border-top="0.06pt solid #000000" fo:border-bottom="none"/>
      <style:text-properties officeooo:rsid="0022b280" officeooo:paragraph-rsid="0026adee"/>
    </style:style>
    <style:style style:name="P7" style:family="paragraph" style:parent-style-name="Standard">
      <style:paragraph-properties fo:line-height="115%" fo:text-align="center" style:justify-single-word="false"/>
      <style:text-properties officeooo:rsid="00083f12" officeooo:paragraph-rsid="002813de"/>
    </style:style>
    <style:style style:name="T1" style:family="text">
      <style:text-properties fo:color="#0066cc" style:font-name="Times New Roman" fo:font-size="14pt" fo:language="es" fo:country="UY" fo:font-weight="bold" style:font-size-asian="14pt" style:font-weight-asian="bold" style:font-size-complex="14pt"/>
    </style:style>
    <style:style style:name="T2" style:family="text">
      <style:text-properties fo:color="#0066cc" style:font-name="Times New Roman" fo:font-size="14pt" fo:language="es" fo:country="UY" fo:font-weight="bold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" style:family="text">
      <style:text-properties fo:font-variant="small-caps" fo:color="#0066cc" style:font-name="Times New Roman" fo:font-size="14pt" fo:font-weight="bold" officeooo:rsid="000996d7" style:font-size-asian="14pt" style:font-weight-asian="bold" style:font-size-complex="14pt" style:font-weight-complex="bold"/>
    </style:style>
    <style:style style:name="T4" style:family="text">
      <style:text-properties fo:font-variant="small-caps" fo:color="#0066cc" style:font-name="Times New Roman" fo:font-size="14pt" fo:font-weight="bold" officeooo:rsid="0022b280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officeooo:rsid="000996d7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font-weight="normal" officeooo:rsid="0022b280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font-weight="normal" officeooo:rsid="00245c79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font-weight="normal" officeooo:rsid="002ab4e7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font-weight="normal" officeooo:rsid="002e6453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font-weight="bold" officeooo:rsid="000996d7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Times New Roman" fo:font-size="14pt" fo:font-weight="bold" officeooo:rsid="0022b280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font-weight="bold" officeooo:rsid="0025b311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022b280" style:font-size-asian="14pt" style:font-weight-asian="bold" style:font-size-complex="14pt" style:font-weight-complex="bold"/>
    </style:style>
    <style:style style:name="T15" style:family="text">
      <style:text-properties officeooo:rsid="002813d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n2" text:anchor-type="paragraph" svg:y="-4.438cm" svg:width="0.041cm" style:rel-width="scale" svg:height="0.041cm" style:rel-height="scale" draw:z-index="1"><draw:image xlink:href="Pictures/10000000000002530000016432F0F2188D1E9D3C.jpg" xlink:type="simple" xlink:show="embed" xlink:actuate="onLoad" loext:mime-type="image/jpeg"/></draw:frame><text:span text:style-name="Fuente_20_de_20_párrafo_20_predeter.2"><text:span text:style-name="T1">Llamado a concurso </text:span></text:span><text:span text:style-name="Fuente_20_de_20_párrafo_20_predeter.2"><text:span text:style-name="T2">público y abierto, de oposición y méritos, para cubrir una vacante de Jefe de Equipo I Trabajo Social/Psicología, Escalafón PC, Grado VII, con destino a la Unidad de Víctimas y Testigos.</text:span></text:span></text:p>
      <text:p text:style-name="P1">Comunicado <text:span text:style-name="T15">4</text:span>:</text:p>
      <text:p text:style-name="P2"/>
      <text:p text:style-name="P3"><text:span text:style-name="T4">DOCUMENTACIÓN PROBATORIA DE LOS MÉRITOS Y ANTECEDENTES</text:span><text:span text:style-name="T3">:</text:span><text:span text:style-name="T11"> </text:span></text:p>
      <text:p text:style-name="P5"><text:span text:style-name="T6">Se informa a todos los postulantes que </text:span><text:span text:style-name="T8">no conforman </text:span><text:span text:style-name="T9">la </text:span><text:span text:style-name="T8">lista de prelación, </text:span><text:span text:style-name="T10">que</text:span><text:span text:style-name="T6"> </text:span><text:span text:style-name="T7">la documentación presentada para acreditar los méritos y antecedentes, se conservará en la Fiscalía General de la Nación, por </text:span><text:span text:style-name="T12">hasta seis (6) meses</text:span><text:span text:style-name="T7"> </text:span><text:span text:style-name="T14">posteriores a la resolución del Jerarca</text:span><text:span text:style-name="T12"> que homol</text:span><text:span text:style-name="T13">o</text:span><text:span text:style-name="T12">gue el resultado del concurso.</text:span></text:p>
      <text:p text:style-name="P4"><text:span text:style-name="T12">Vencido ese plazo, la misma será eliminada</text:span><text:span text:style-name="T7">, de acuerdo a lo aprobado por Res. 166/2015 de la Fiscalía General de la Nación y Res. N.º 09/2015, de la Comisión de Evaluación Documental, del Archivo General de la Nación.</text:span></text:p>
      <text:p text:style-name="P6"><text:span text:style-name="T7">E</text:span><text:span text:style-name="T5">n ese sentido, se solicita a los postulantes que presentaron documentos originales, que se sirvan concurrir a la sede central de la Fiscalía General de la Nación (Paysandú 1283 – Montevideo), a retirar la misma, antes del plazo indicado anteriormente, </text:span><text:span text:style-name="T8">debiendo presentar su certificado de postulación del llam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2" style:display-name="Fuente de párrafo predeter.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Header_20_left"><draw:frame draw:style-name="Mfr1" draw:name="Imagen1" text:anchor-type="char" svg:y="-3.404cm" svg:width="6.006cm" svg:height="3.828cm" draw:z-index="0"><draw:image xlink:href="Pictures/10000000000002530000016432F0F2188D1E9D3C.jpg" xlink:type="simple" xlink:show="embed" xlink:actuate="onLoad" loext:mime-type="image/jpe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a Villar</meta:initial-creator>
    <meta:creation-date>2022-09-20T16:01:25.748260225</meta:creation-date>
    <dc:date>2022-12-16T14:19:18.046020958</dc:date>
    <meta:editing-duration>PT1H21M21S</meta:editing-duration>
    <meta:editing-cycles>22</meta:editing-cycles>
    <meta:generator>LibreOffice/6.2.8.2$Linux_X86_64 LibreOffice_project/20$Build-2</meta:generator>
    <meta:document-statistic meta:table-count="0" meta:image-count="2" meta:object-count="0" meta:page-count="1" meta:paragraph-count="6" meta:word-count="177" meta:character-count="1111" meta:non-whitespace-character-count="938"/>
  </office:meta>
</office:document-meta>
</file>