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, Calibri" style:font-pitch="variable"/>
    <style:font-face style:name="FreeSans, Calibri" svg:font-family="'FreeSans, Calibri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list-style-name="WW8Num2">
      <style:paragraph-properties fo:margin-left="1.27cm" fo:margin-right="0cm" fo:margin-top="0cm" fo:margin-bottom="0.199cm" style:contextual-spacing="true" fo:line-height="100%" fo:orphans="0" fo:widows="0" fo:text-indent="-0.635cm" style:auto-text-indent="false" style:vertical-align="baseline">
        <style:tab-stops>
          <style:tab-stop style:position="1.903cm"/>
        </style:tab-stops>
      </style:paragraph-properties>
    </style:style>
    <style:style style:name="P3" style:family="paragraph" style:parent-style-name="Standard" style:list-style-name="WW8Num2">
      <style:paragraph-properties fo:margin-left="1.27cm" fo:margin-right="0cm" fo:margin-top="0cm" fo:margin-bottom="0.199cm" style:contextual-spacing="true" fo:line-height="100%" fo:orphans="0" fo:widows="0" fo:text-indent="-0.635cm" style:auto-text-indent="false" style:vertical-align="baseline">
        <style:tab-stops>
          <style:tab-stop style:position="1.998cm"/>
        </style:tab-stops>
      </style:paragraph-properties>
    </style:style>
    <style:style style:name="P4" style:family="paragraph" style:parent-style-name="Standard" style:list-style-name="WW8Num2">
      <style:paragraph-properties fo:margin-left="1.27cm" fo:margin-right="0cm" fo:margin-top="0cm" fo:margin-bottom="0.199cm" style:contextual-spacing="true" fo:line-height="100%" fo:orphans="0" fo:widows="0" fo:text-indent="-0.635cm" style:auto-text-indent="false" style:vertical-align="baseline">
        <style:tab-stops>
          <style:tab-stop style:position="2.09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6" style:family="paragraph" style:parent-style-name="Standard">
      <loext:graphic-properties draw:fill="solid" draw:fill-color="#d9d9d9"/>
      <style:paragraph-properties fo:line-height="100%" fo:text-align="justify" style:justify-single-word="false" fo:background-color="#d9d9d9"/>
    </style:style>
    <style:style style:name="P7" style:family="paragraph" style:parent-style-name="Standard" style:list-style-name="WW8Num2">
      <style:paragraph-properties fo:margin-left="1.27cm" fo:margin-right="0cm" fo:margin-top="0cm" fo:margin-bottom="0.199cm" style:contextual-spacing="false" fo:line-height="100%" fo:text-indent="-0.635cm" style:auto-text-indent="false" style:vertical-align="baseline">
        <style:tab-stops>
          <style:tab-stop style:position="1.563cm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199cm" style:contextual-spacing="false" fo:line-height="100%" fo:text-indent="-0.635cm" style:auto-text-indent="false" style:vertical-align="baseline">
        <style:tab-stops>
          <style:tab-stop style:position="1.602cm"/>
        </style:tab-stops>
      </style:paragraph-properties>
    </style:style>
    <style:style style:name="P9" style:family="paragraph" style:parent-style-name="Standard" style:list-style-name="WW8Num2">
      <style:paragraph-properties fo:margin-left="1.27cm" fo:margin-right="0cm" fo:margin-top="0cm" fo:margin-bottom="0.199cm" style:contextual-spacing="false" fo:line-height="100%" fo:text-indent="-0.635cm" style:auto-text-indent="false" style:vertical-align="baseline">
        <style:tab-stops>
          <style:tab-stop style:position="1.903cm"/>
        </style:tab-stops>
      </style:paragraph-properties>
    </style:style>
    <style:style style:name="P10" style:family="paragraph" style:parent-style-name="Standard" style:list-style-name="WW8Num2">
      <style:paragraph-properties fo:margin-left="1.27cm" fo:margin-right="0cm" fo:margin-top="0cm" fo:margin-bottom="0.199cm" style:contextual-spacing="false" fo:line-height="100%" fo:text-indent="-0.635cm" style:auto-text-indent="false" style:vertical-align="baseline">
        <style:tab-stops>
          <style:tab-stop style:position="1.79cm"/>
        </style:tab-stops>
      </style:paragraph-properties>
    </style:style>
    <style:style style:name="P11" style:family="paragraph" style:parent-style-name="Standard" style:list-style-name="WW8Num2">
      <style:paragraph-properties fo:margin-left="1.27cm" fo:margin-right="0cm" fo:margin-top="0cm" fo:margin-bottom="0.199cm" style:contextual-spacing="false" fo:line-height="100%" fo:text-indent="-0.635cm" style:auto-text-indent="false" style:vertical-align="baseline">
        <style:tab-stops>
          <style:tab-stop style:position="1.998cm"/>
        </style:tab-stops>
      </style:paragraph-properties>
    </style:style>
    <style:style style:name="P12" style:family="paragraph" style:parent-style-name="Standard" style:list-style-name="WW8Num2">
      <style:paragraph-properties fo:margin-left="1.27cm" fo:margin-right="0cm" fo:margin-top="0cm" fo:margin-bottom="0.199cm" style:contextual-spacing="false" fo:line-height="100%" fo:text-indent="-0.635cm" style:auto-text-indent="false" style:text-autospace="none" style:vertical-align="baseline">
        <style:tab-stops>
          <style:tab-stop style:position="1.998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size="12pt" fo:font-weight="bold" style:letter-kerning="true" style:font-name-asian="Droid Sans Fallback" style:font-size-asian="12pt" style:font-weight-asian="bold" style:font-name-complex="Times New Roman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2">
      <style:paragraph-properties fo:margin-left="1.27cm" fo:margin-right="0cm" fo:margin-top="0cm" fo:margin-bottom="0.199cm" style:contextual-spacing="false" fo:line-height="100%" fo:text-indent="-0.635cm" style:auto-text-indent="false" fo:break-before="page" style:vertical-align="baseline">
        <style:tab-stops>
          <style:tab-stop style:position="1.903cm"/>
        </style:tab-stops>
      </style:paragraph-properties>
      <style:text-properties style:font-name="Times New Roman" fo:font-size="12pt" style:letter-kerning="true" style:font-name-asian="DejaVu Sans" style:font-size-asian="12pt" style:font-name-complex="Times New Roman" style:font-size-complex="12pt" style:language-complex="hi" style:country-complex="IN"/>
    </style:style>
    <style:style style:name="P16" style:family="paragraph" style:parent-style-name="Standard" style:list-style-name="WW8Num2">
      <style:paragraph-properties fo:margin-left="1.27cm" fo:margin-right="0cm" fo:margin-top="0cm" fo:margin-bottom="0.199cm" style:contextual-spacing="true" fo:line-height="100%" fo:orphans="0" fo:widows="0" fo:text-indent="-0.635cm" style:auto-text-indent="false" style:vertical-align="baseline">
        <style:tab-stops>
          <style:tab-stop style:position="1.903cm"/>
        </style:tab-stops>
      </style:paragraph-properties>
      <style:text-properties style:font-name="Times New Roman" fo:font-size="12pt" style:letter-kerning="true" style:font-name-asian="DejaVu Sans" style:font-size-asian="12pt" style:font-name-complex="Times New Roman" style:font-size-complex="12pt" style:language-complex="hi" style:country-complex="IN"/>
    </style:style>
    <style:style style:name="P17" style:family="paragraph" style:parent-style-name="Standard" style:list-style-name="WW8Num2">
      <style:paragraph-properties fo:margin-left="1.27cm" fo:margin-right="0cm" fo:margin-top="0cm" fo:margin-bottom="0.199cm" style:contextual-spacing="true" fo:line-height="100%" fo:orphans="0" fo:widows="0" fo:text-indent="-0.635cm" style:auto-text-indent="false" style:vertical-align="baseline">
        <style:tab-stops>
          <style:tab-stop style:position="1.998cm"/>
        </style:tab-stops>
      </style:paragraph-properties>
      <style:text-properties style:font-name="Times New Roman" fo:font-size="12pt" style:letter-kerning="true" style:font-name-asian="DejaVu Sans" style:font-size-asian="12pt" style:font-name-complex="Times New Roman" style:font-size-complex="12pt" style:language-complex="hi" style:country-complex="IN"/>
    </style:style>
    <style:style style:name="P18" style:family="paragraph" style:parent-style-name="Standard" style:list-style-name="WW8Num2">
      <style:paragraph-properties fo:margin-left="1.27cm" fo:margin-right="0cm" fo:margin-top="0cm" fo:margin-bottom="0.199cm" style:contextual-spacing="true" fo:line-height="100%" fo:orphans="0" fo:widows="0" fo:text-indent="-0.635cm" style:auto-text-indent="false" style:vertical-align="baseline">
        <style:tab-stops>
          <style:tab-stop style:position="1.9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635cm" fo:margin-right="0cm" fo:margin-top="0cm" fo:margin-bottom="0.353cm" style:contextual-spacing="tru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Times New Roman" fo:font-size="14pt" fo:font-weight="bold" style:letter-kerning="true" style:font-name-asian="Droid Sans Fallback" style:font-size-asian="14pt" style:font-weight-asian="bold" style:font-name-complex="FreeSans" style:font-size-complex="14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Liberation Serif1" fo:font-size="12pt" fo:language="es" fo:country="ES" style:letter-kerning="true" style:font-name-asian="Droid Sans Fallback" style:font-size-asian="12pt" style:font-name-complex="FreeSans" style:font-size-complex="12pt" style:language-complex="hi" style:country-complex="IN"/>
    </style:style>
    <style:style style:name="P22" style:family="paragraph" style:parent-style-name="Standard_20__28_user_29_">
      <style:paragraph-properties fo:text-align="justify" style:justify-single-word="false" fo:orphans="0" fo:widows="0" style:vertical-align="auto">
        <style:tab-stops>
          <style:tab-stop style:position="0.847cm"/>
        </style:tab-stops>
      </style:paragraph-properties>
    </style:style>
    <style:style style:name="P23" style:family="paragraph" style:parent-style-name="Standard_20__28_user_29_">
      <style:paragraph-properties fo:margin-left="0.7cm" fo:margin-right="0cm" fo:text-align="justify" style:justify-single-word="false" fo:text-indent="-0.6cm" style:auto-text-indent="false">
        <style:tab-stops>
          <style:tab-stop style:position="0.847cm"/>
        </style:tab-stops>
      </style:paragraph-properties>
      <style:text-properties fo:font-size="11pt" style:font-name-asian="Droid Sans Fallback" style:font-size-asian="11pt" style:font-size-complex="11pt"/>
    </style:style>
    <style:style style:name="P24" style:family="paragraph" style:parent-style-name="Text_20_body_20__28_user_29__20__28_user_29_">
      <style:paragraph-properties fo:margin-top="0cm" fo:margin-bottom="0.199cm" style:contextual-spacing="false" fo:line-height="100%">
        <style:tab-stops>
          <style:tab-stop style:position="1.9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_20__28_user_29__20__28_user_29_">
      <style:paragraph-properties fo:margin-top="0cm" fo:margin-bottom="0.199cm" style:contextual-spacing="false" fo:line-height="100%">
        <style:tab-stops>
          <style:tab-stop style:position="1.903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letter-kerning="true" style:font-name-asian="DejaVu Sans" style:font-size-asian="12pt" style:font-name-complex="Times New Roman" style:font-size-complex="12pt" style:language-complex="hi" style:country-complex="IN"/>
    </style:style>
    <style:style style:name="T4" style:family="text">
      <style:text-properties style:font-name="Times New Roman" fo:font-size="12pt" fo:font-style="italic" style:letter-kerning="true" style:font-name-asian="DejaVu Sans" style:font-size-asian="12pt" style:font-style-asian="italic" style:font-name-complex="Times New Roman" style:font-size-complex="12pt" style:language-complex="hi" style:country-complex="I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letter-kerning="true" style:font-name-asian="Droid Sans Fallback" style:font-size-asian="14pt" style:font-name-complex="FreeSans" style:font-size-complex="14pt" style:language-complex="hi" style:country-complex="IN"/>
    </style:style>
    <style:style style:name="T7" style:family="text">
      <style:text-properties style:font-name="Times New Roman" fo:font-size="14pt" fo:language="es" fo:country="ES" style:letter-kerning="true" style:font-name-asian="Droid Sans Fallback" style:font-size-asian="14pt" style:font-name-complex="FreeSans" style:font-size-complex="14pt" style:language-complex="hi" style:country-complex="IN"/>
    </style:style>
    <style:style style:name="T8" style:family="text">
      <style:text-properties style:font-weight-complex="bold"/>
    </style:style>
    <style:style style:name="T9" style:family="text">
      <style:text-properties style:font-name="Liberation Serif1" fo:font-size="12pt" style:letter-kerning="true" style:font-name-asian="DejaVu Sans" style:font-size-asian="12pt" style:font-name-complex="FreeSans" style:font-size-complex="12pt" style:language-complex="hi" style:country-complex="IN"/>
    </style:style>
    <style:style style:name="T10" style:family="text">
      <style:text-properties style:font-name="Liberation Serif1" fo:font-size="12pt" fo:language="es" fo:country="ES" style:letter-kerning="true" style:font-name-asian="Droid Sans Fallback" style:font-size-asian="12pt" style:font-name-complex="FreeSans" style:font-size-complex="12pt" style:language-complex="hi" style:country-complex="IN"/>
    </style:style>
    <style:style style:name="T11" style:family="text">
      <style:text-properties fo:font-size="11pt" style:font-name-asian="Droid Sans Fallback" style:font-size-asian="11pt" style:font-size-complex="11pt"/>
    </style:style>
    <style:style style:name="T12" style:family="text">
      <style:text-properties fo:color="#000080" loext:opacity="100%" style:font-name="Times New Roman" fo:font-size="12pt" style:text-underline-style="solid" style:text-underline-width="auto" style:text-underline-color="font-color" style:letter-kerning="true" style:font-name-asian="DejaVu Sans" style:font-size-asian="12pt" style:font-name-complex="Times New Roman" style:font-size-complex="12pt" style:language-complex="hi" style:country-complex="IN"/>
    </style:style>
    <style:style style:name="T13" style:family="text">
      <style:text-properties fo:color="#000080" loext:opacity="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fo:color="#000080" loext:opacity="100%" style:font-name="Liberation Serif1" fo:font-size="12pt" style:text-underline-style="solid" style:text-underline-width="auto" style:text-underline-color="font-color" style:letter-kerning="true" style:font-name-asian="DejaVu Sans" style:font-size-asian="12pt" style:font-name-complex="FreeSans" style:font-size-complex="12pt" style:language-complex="hi" style:country-complex="IN"/>
    </style:style>
    <style:style style:name="T15" style:family="text">
      <style:text-properties fo:color="#000080" loext:opacity="100%" style:font-name="Liberation Serif1" fo:font-size="12pt" style:text-underline-style="solid" style:text-underline-width="auto" style:text-underline-color="font-color" style:letter-kerning="true" style:font-name-asian="DejaVu Sans" style:font-size-asian="12pt" style:font-name-complex="Liberation Serif1" style:font-size-complex="12pt" style:language-complex="hi" style:country-complex="IN"/>
    </style:style>
    <style:style style:name="T16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UNICADO N°1 </text:span></text:p>
      <text:p text:style-name="P13"/>
      <text:p text:style-name="P20">Llamado a concurso abierto, de oposición y méritos para elaborar un orden de prelación a efectos de proveer cargos de Asesor I Trabajo Social / Psicología del Escalafón PC Grado V.</text:p>
      <text:p text:style-name="P21"/>
      <text:p text:style-name="P5"><text:span text:style-name="T7">Atento a las consultas de los participantes, el</text:span><text:span text:style-name="T6"> Tribunal de Concurso, designado por resolución N° 852/23 de 22/08/2023, reitera la lista de bibliografía detallada en el Acta Nro 3 ya publicada, en formato Word. </text:span></text:p>
      <text:p text:style-name="P14"/>
      <text:p text:style-name="P13"><text:bookmark-start text:name="_Hlk148967564"/></text:p>
      <text:p text:style-name="P6"><text:span text:style-name="T1">BIBLIOGRAFIA - PRUEBA ESCRITA. </text:span></text:p>
      <text:p text:style-name="P22"><text:span text:style-name="T5">Respecto de la normativa y bibliografía obligatoria a emplear para la prueba, la misma se puede encontrar publicada en el sitio web de la Fiscalía General de la Nación, en el sitio web de IMPO o del Parlamento Nacional, o específicamente en los enlaces que se proporcionan:</text:span></text:p>
      <text:p text:style-name="P23"/>
      <text:list text:style-name="WW8Num2">
        <text:list-item>
          <text:p text:style-name="P7"><text:bookmark-start text:name="_Hlk113278930"/><text:span text:style-name="T3">Asamblea General de las Naciones Unidas (ONU) <text:s/>(1985). Declaración sobre los principios fundamentales de justicia para las víctimas de delitos y del abuso de poder. </text:span><text:span text:style-name="T4">Doc. Res/40/34 del</text:span><text:span text:style-name="T3">, </text:span><text:span text:style-name="T4">29</text:span><text:span text:style-name="T3">. </text:span><text:a xlink:type="simple" xlink:href="https://www.poderjudicial.gub.uy/images/DD_HH_normas/Declaracion_sobre_principios_fundamentales_de_justicia_para_victimas_de_delitos.pdf" text:style-name="Internet_20_link" text:visited-style-name="Visited_20_Internet_20_Link"><text:span text:style-name="T12">https://www.poderjudicial.gub.uy/images/DD_HH_normas/Declaracion_sobre_principios_fundamentales_de_justicia_para_victimas_de_delitos.pdf</text:span></text:a></text:p>
        </text:list-item>
        <text:list-item>
          <text:p text:style-name="P8"><text:span text:style-name="T9">Asociación Iberoamericana de Ministerios Públicos. (2008). Guías de Santiago sobre protección de víctimas y testigos. Resolución s/n de la XVI Asamblea General Ordinaria sobre protección de víctimas y testigos.</text:span><text:span text:style-name="T12"> </text:span><text:a xlink:type="simple" xlink:href="https://eurosocial.eu/biblioteca/doc/guias-de-santiago-sobre-proteccion-de-victimas-y-testigos/" text:style-name="Internet_20_link" text:visited-style-name="Visited_20_Internet_20_Link"><text:span text:style-name="Internet_20_link"><text:span text:style-name="T9">https://eurosocial.eu/biblioteca/doc/guias-de-santiago-sobre-proteccion-de-victimas-y-testigos/</text:span></text:span></text:a></text:p>
        </text:list-item>
        <text:list-item>
          <text:p text:style-name="P8"><text:span text:style-name="T3">Reglas de Brasilia sobre acceso a la justicia de las personas en condición de vulnerabilidad (Actualización aprobada por la Asamblea Plenaria de la XIX edición de la Cumbre Judicial Iberoamericana, abril de 2018, Quito-Ecuador) </text:span><text:a xlink:type="simple" xlink:href="https://eurosocial.eu/wp-content/uploads/2020/02/Reglas-brasilia_web.pdf" text:style-name="Internet_20_link" text:visited-style-name="Visited_20_Internet_20_Link"><text:span text:style-name="T12">https://eurosocial.eu/wp-content/uploads/2020/02/Reglas-brasilia_web.pdf</text:span></text:a></text:p>
        </text:list-item>
        <text:list-item>
          <text:p text:style-name="P9"><text:span text:style-name="T9">Solari Morales, M. (2021). Las víctimas de los delitos y la nueva institucionalidad. Revista De Ciencias Sociales, 35(50), 107-144.</text:span><text:span text:style-name="T12"> https://doi.org/10.26489/DOI: </text:span><text:a xlink:type="simple" xlink:href="http://dx.doi.org/10.26489/rvs.v35i50.5" text:style-name="Internet_20_link" text:visited-style-name="Visited_20_Internet_20_Link"><text:span text:style-name="T14">http://dx.doi.org/10.26489/rvs.v35i50.5</text:span></text:a><text:span text:style-name="T12"> <text:s text:c="2"/></text:span><text:a xlink:type="simple" xlink:href="https://rcs.cienciassociales.edu.uy/index.php/rcs/article/view/148" text:style-name="Internet_20_link" text:visited-style-name="Visited_20_Internet_20_Link">https://rcs.cienciassociales.edu.uy/index.php/rcs/article/view/148</text:a></text:p>
        </text:list-item>
        <text:list-item>
          <text:p text:style-name="P9"><text:span text:style-name="T3">Uruguay. Fiscalía General de la Nación. Instrucción general N.º 5 Atención y protección de víctimas y testigos. Uruguay. </text:span><text:a xlink:type="simple" xlink:href="http://www.fiscalia.gub.uy/innovaportal/file/3480/1/instruccion-nro5.pdf" text:style-name="Internet_20_link" text:visited-style-name="Visited_20_Internet_20_Link"><text:span text:style-name="T12">http://www.fiscalia.gub.uy/innovaportal/file/3480/1/instruccion-nro5.pdf</text:span></text:a></text:p>
        </text:list-item>
        <text:list-item>
          <text:p text:style-name="P9"><text:span text:style-name="T3">Uruguay. Fiscalía General de la Nación. Instrucción general N.º 8 Investigación de delitos sexuales. Uruguay. <text:s/></text:span><text:a xlink:type="simple" xlink:href="http://www.fiscalia.gub.uy/innovaportal/file/3480/1/instruccion-8-.pdf" text:style-name="Internet_20_link" text:visited-style-name="Visited_20_Internet_20_Link"><text:span text:style-name="T12">http://www.fiscalia.gub.uy/innovaportal/file/3480/1/instruccion-8-.pdf</text:span></text:a></text:p>
        </text:list-item>
        <text:list-item>
          <text:p text:style-name="P9"><text:span text:style-name="T3">Uruguay. Fiscalía General de la Nación. Instrucción general N.º 9. Medidas especiales de protección. Uruguay. </text:span><text:a xlink:type="simple" xlink:href="http://www.fiscalia.gub.uy/innovaportal/file/3480/1/instruccion-general-proteccion-especial-de-victimas-y-testigos-de-los-delitos.pdf" text:style-name="Internet_20_link" text:visited-style-name="Visited_20_Internet_20_Link"><text:span text:style-name="T15">http://www.fiscalia.gub.uy/innovaportal/file/3480/1/instruccion-general-proteccion-especial-de-victimas-y-testigos-de-los-delitos.pdf</text:span></text:a></text:p>
        </text:list-item>
        <text:list-item>
          <text:p text:style-name="P15"/>
        </text:list-item>
        <text:list-item>
          <text:p text:style-name="P9"><text:span text:style-name="T3">Uruguay. Fiscalía General de la Nación. ONU (2020) Guía para Fiscalía sobre estereotipos de género y estándares internacionales sobre derechos de las mujeres. </text:span><text:a xlink:type="simple" xlink:href="https://www.gub.uy/sites/gubuy/files/inline-files/Guía%20para%20Fiscalía.pdf" text:style-name="Internet_20_link" text:visited-style-name="Visited_20_Internet_20_Link"><text:span text:style-name="T12">https://www.gub.uy/sites/gubuy/files/inline-files/Gu%C3%ADa%20para%20Fiscal%C3%ADa.pdf</text:span></text:a></text:p>
        </text:list-item>
        <text:list-item>
          <text:p text:style-name="P9"><text:span text:style-name="T3">Uruguay. Fiscalía General de la Nación. (2021) Investigación y litigio de femicidios. Guía de actuación para fiscales (2021) </text:span><text:a xlink:type="simple" xlink:href="https://www.gub.uy/fiscalia-general-nacion/sites/fiscalia-general-nacion/files/2022-04/Res.%20190_2022_%20SOLICITUDES.pdf" text:style-name="Internet_20_link" text:visited-style-name="Visited_20_Internet_20_Link"><text:span text:style-name="T12">https://www.gub.uy/fiscalia-general-nacion/sites/fiscalia-general-nacion/files/2022-04/Res.%20190_2022_%20SOLICITUDES.pdf</text:span></text:a></text:p>
        </text:list-item>
        <text:list-item>
          <text:p text:style-name="P10"><text:span text:style-name="T3">Uruguay. Fiscalía General de la Nación. Violencia Doméstica y Sexual. Protocolo de actuación de la Unidad de Víctimas y Testigos. (2020) </text:span><text:a xlink:type="simple" xlink:href="https://www.gub.uy/fiscalia-general-nacion/sites/fiscalia-general-nacion/files/documentos/publicaciones/protocolo-vds.pdf" text:style-name="Internet_20_link" text:visited-style-name="Visited_20_Internet_20_Link"><text:span text:style-name="T12">https://www.gub.uy/fiscalia-general-nacion/sites/fiscalia-general-nacion/files/documentos/publicaciones/protocolo-vds.pdf</text:span></text:a><text:span text:style-name="T14"> <text:s/></text:span></text:p>
        </text:list-item>
        <text:list-item>
          <text:p text:style-name="P11"><text:span text:style-name="T3">Uruguay. Fiscalía General de la Nación. Trata de personas con fines de explotación sexual. Protocolo de Actuación de la Unidad de víctimas y testigos de la FGN. (2020). </text:span><text:a xlink:type="simple" xlink:href="https://www.gub.uy/fiscalia-general-nacion/sites/fiscalia-general-nacion/files/documentos/publicaciones/protocolo-trata.pdf" text:style-name="Internet_20_link" text:visited-style-name="Visited_20_Internet_20_Link">https://www.gub.uy/fiscalia-general-nacion/sites/fiscalia-general-nacion/files/documentos/publicaciones/protocolo-trata.pdf</text:a><text:span text:style-name="T12"> </text:span></text:p>
        </text:list-item>
        <text:list-item>
          <text:p text:style-name="P11"><text:span text:style-name="T3">Uruguay. Fiscalía General de la Nación. Informe Política de atención y protección a víctimas y testigos. Etapa fundacional. 2017-2020. </text:span><text:a xlink:type="simple" xlink:href="https://www.gub.uy/fiscalia-general-nacion/comunicacion/publicaciones/politica-atencion-proteccion-victimas-testigos-etapa-fundacional-2017" text:style-name="Internet_20_link" text:visited-style-name="Visited_20_Internet_20_Link"><text:span text:style-name="T12">https://www.gub.uy/fiscalia-general-nacion/comunicacion/publicaciones/politica-atencion-proteccion-victimas-testigos-etapa-fundacional-2017</text:span></text:a></text:p>
        </text:list-item>
        <text:list-item>
          <text:p text:style-name="P12"><text:span text:style-name="T3">Uruguay. Fiscalía General de la Nación. Política de Atención y Protección a Víctimas y Testigos (2017) </text:span><text:span text:style-name="T15">https://www.gub.uy/fiscalia-general-nacion/sites/fiscalia-general-nacion/files/2021-05/doc-politicaatencyprotec_vyt_fgn_2017_v2%281%29_0.pdf</text:span></text:p>
        </text:list-item>
        <text:list-item>
          <text:p text:style-name="P2"><text:span text:style-name="T3">Uruguay (1991, septiembre 27) Decreto 500/991 (arts. 1 a 124, 142 a 145 y 185 a 223), actualizado por Decreto N.º Decreto Nº 420/007 de 07/11/2007</text:span></text:p>
        </text:list-item>
        <text:list-item>
          <text:p text:style-name="P16">Uruguay. (2014, diciembre 19) Ley N° 19.293 Código del Proceso Penal. <text:s/>Capítulo II Ministerio Público y Capítulo IV La víctima.</text:p>
        </text:list-item>
        <text:list-item>
          <text:p text:style-name="P3"><text:span text:style-name="T2">Uruguay (2017, enero 5) Ley N° 19.483. Aprobación de la Ley Orgánica de la Fiscalía General de la Nación.</text:span></text:p>
        </text:list-item>
        <text:list-item>
          <text:p text:style-name="P18">Uruguay (2018, octubre 12) Ley N° 19.668- Aprobación del Estatuto de los funcionarios no fiscales de la Fiscalía General de la Nación.</text:p>
        </text:list-item>
        <text:list-item>
          <text:p text:style-name="P4"><text:span text:style-name="T2">Uruguay (2018, marzo 5) Decreto 46/2018 del 5/03/2018 y Acuerdo Interinstitucional de colaboración y trabajo conjunto para brindar atención y protección a víctimas y testigos de delitos. 9/09/2019. </text:span><text:a xlink:type="simple" xlink:href="https://www.gub.uy/fiscalia-general-nacion/politicas-y-gestion/convenios" text:style-name="Internet_20_link" text:visited-style-name="Visited_20_Internet_20_Link"><text:span text:style-name="T13">https://www.gub.uy/fiscalia-general-nacion/politicas-y-gestion/convenios</text:span></text:a></text:p>
        </text:list-item>
        <text:list-item>
          <text:p text:style-name="P17">Uruguay (2019, septiembre 18) Ley N° 19.823 Declaración de interés general del Código de Etica en la función Pública. 18/09/2019</text:p>
        </text:list-item>
      </text:list>
      <text:p text:style-name="P19"/>
      <text:p text:style-name="P24"><text:bookmark-end text:name="_Hlk148967564"/></text:p>
      <text:p text:style-name="P25"/>
      <text:p text:style-name="P25"><text:bookmark-end text:name="_Hlk1132789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, Calibri" style:font-pitch="variable"/>
    <style:font-face style:name="FreeSans, Calibri" svg:font-family="'FreeSans, Calibri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, Calibri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FreeSans" style:font-family-complex="FreeSans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  <style:text-properties style:letter-kerning="true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FreeSans, Calibri" style:font-family-complex="'FreeSans, Calib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15%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7z1" style:family="text">
      <style:text-properties fo:font-weight="bold" style:font-weight-asian="bold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ítulo_20_2_20_Car" style:display-name="Título 2 Car" style:family="text">
      <style:text-properties fo:font-size="18pt" fo:font-weight="bold" style:font-size-asian="18pt" style:font-weight-asian="bold" style:font-size-complex="18pt" style:font-weight-complex="bold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#000000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 %1% " style:num-prefix=" " style:num-suffix=" 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 )" style:num-prefix=" " style:num-suffix=" 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1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1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ariela</meta:initial-creator>
    <meta:creation-date>2023-09-27T09:19:00</meta:creation-date>
    <dc:creator>Mariela Solari</dc:creator>
    <dc:date>2023-10-25T18:32:00</dc:date>
    <meta:print-date>1995-11-21T17:41:00</meta:print-date>
    <meta:editing-cycles>6</meta:editing-cycles>
    <meta:editing-duration>PT11M</meta:editing-duration>
    <meta:document-statistic meta:table-count="0" meta:image-count="0" meta:object-count="0" meta:page-count="2" meta:paragraph-count="24" meta:word-count="553" meta:character-count="4999" meta:non-whitespace-character-count="4459"/>
    <meta:generator>LibreOffice/7.4.4.2$Windows_X86_64 LibreOffice_project/85569322deea74ec9134968a29af2df5663baa21</meta:generator>
  </office:meta>
</office:document-meta>
</file>