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16360" officeooo:paragraph-rsid="00116360"/>
    </style:style>
    <style:style style:name="P2" style:family="paragraph" style:parent-style-name="Standard">
      <style:paragraph-properties fo:text-align="center" style:justify-single-word="false"/>
      <style:text-properties officeooo:rsid="001a4241" officeooo:paragraph-rsid="001a4241"/>
    </style:style>
    <style:style style:name="P3" style:family="paragraph" style:parent-style-name="Standard">
      <style:paragraph-properties fo:text-align="start" style:justify-single-word="false"/>
      <style:text-properties officeooo:rsid="001a4241" officeooo:paragraph-rsid="001a4241"/>
    </style:style>
    <style:style style:name="P4" style:family="paragraph" style:parent-style-name="Standard">
      <style:paragraph-properties fo:text-align="start" style:justify-single-word="false"/>
      <style:text-properties officeooo:rsid="001ce082" officeooo:paragraph-rsid="001ce082"/>
    </style:style>
    <style:style style:name="P5" style:family="paragraph" style:parent-style-name="Standard">
      <style:paragraph-properties fo:text-align="justify" style:justify-single-word="false"/>
      <style:text-properties officeooo:rsid="00212d0e" officeooo:paragraph-rsid="0027b423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212d0e" officeooo:paragraph-rsid="00212d0e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ce082" officeooo:paragraph-rsid="001ce082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normal" officeooo:rsid="002a6543" officeooo:paragraph-rsid="002a6543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36f4f" officeooo:paragraph-rsid="0027b423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rsid="001a4241" officeooo:paragraph-rsid="001a4241"/>
    </style:style>
    <style:style style:name="P12" style:family="paragraph" style:parent-style-name="Standard">
      <style:paragraph-properties fo:text-align="center" style:justify-single-word="false"/>
      <style:text-properties officeooo:rsid="001ce082" officeooo:paragraph-rsid="001a4241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212d0e" officeooo:paragraph-rsid="00212d0e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underline-style="none" fo:font-weight="normal" officeooo:rsid="0027b423" officeooo:paragraph-rsid="0027b423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rsid="00212d0e" officeooo:paragraph-rsid="0027b423"/>
    </style:style>
    <style:style style:name="P16" style:family="paragraph" style:parent-style-name="Standard">
      <style:paragraph-properties fo:text-align="justify" style:justify-single-word="false"/>
      <style:text-properties fo:font-weight="bold" officeooo:rsid="00212d0e" officeooo:paragraph-rsid="00212d0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b423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36f4f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7b423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da0d5" style:font-weight-asian="bold" style:font-weight-complex="bold"/>
    </style:style>
    <style:style style:name="T7" style:family="text">
      <style:text-properties officeooo:rsid="0025ede3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officeooo:rsid="0027b423"/>
    </style:style>
    <style:style style:name="T10" style:family="text">
      <style:text-properties style:use-window-font-color="true" loext:opacity="0%" officeooo:rsid="002da0d5"/>
    </style:style>
    <style:style style:name="T11" style:family="text">
      <style:text-properties officeooo:rsid="0027b423"/>
    </style:style>
    <style:style style:name="T12" style:family="text">
      <style:text-properties style:font-name="LiberationSerif-Bold" fo:font-size="12pt" fo:font-weight="bold" style:font-size-asian="12pt" style:font-weight-asian="bold"/>
    </style:style>
    <style:style style:name="T13" style:family="text">
      <style:text-properties style:font-name="LiberationSerif-Bold" fo:font-size="12pt" fo:font-weight="bold" officeooo:rsid="002da0d5" style:font-size-asian="12pt" style:font-weight-asian="bold"/>
    </style:style>
    <style:style style:name="T14" style:family="text">
      <style:text-properties officeooo:rsid="002da0d5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text-underline-style="none" fo:font-weight="bold" officeooo:rsid="00236f4f" style:font-weight-asian="bold" style:font-weight-complex="bold"/>
    </style:style>
    <style:style style:name="T17" style:family="text">
      <style:text-properties style:text-underline-style="none" fo:font-weight="bold" officeooo:rsid="002da0d5" style:font-weight-asian="bold" style:font-weight-complex="bold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none" fo:font-weight="normal" officeooo:rsid="00236f4f" style:font-weight-asian="normal" style:font-weight-complex="normal"/>
    </style:style>
    <style:style style:name="T20" style:family="text">
      <style:text-properties style:text-underline-style="none" fo:font-weight="normal" officeooo:rsid="002da0d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2">CONCURSO ABIERTO Y PÚBLICO, DE OPOSICIÓN Y MÉRITO</text:span></text:p>
      <text:p text:style-name="P10"><text:span text:style-name="T12">PARA PROVEER CARGOS DE</text:span></text:p>
      <text:p text:style-name="P10"><text:span text:style-name="T12">FISCAL LETRADO ADSCRIPTO/A</text:span></text:p>
      <text:p text:style-name="P10"><text:span text:style-name="T12">(Resolución N.º 1160/2023 de fecha 17 de noviembre de 2023)</text:span></text:p>
      <text:p text:style-name="P2"><text:span text:style-name="T12"/></text:p>
      <text:p text:style-name="P2"><text:span text:style-name="T12">COMUNICADO N.º </text:span><text:span text:style-name="T13">7</text:span><text:span text:style-name="T12"> DEL TRIBUNAL DE CONCURSO – </text:span><text:span text:style-name="T13">01</text:span><text:span text:style-name="T12"> de </text:span><text:span text:style-name="T13">abril</text:span><text:span text:style-name="T12"> de 2024</text:span></text:p>
      <text:p text:style-name="P12"/>
      <text:p text:style-name="P4"/>
      <text:p text:style-name="P5">Se <text:span text:style-name="T14">informa</text:span> a todos los p<text:span text:style-name="T14">o</text:span>stulantes <text:span text:style-name="T14">habilitados para la siguiente etapa,</text:span> que la <text:span text:style-name="T3">prueba</text:span><text:span text:style-name="T5"> psicolaboral</text:span><text:span text:style-name="T3"> </text:span><text:span text:style-name="T18">se llevará a cabo </text:span><text:span text:style-name="T19">en </text:span><text:span text:style-name="T20">el </text:span><text:span text:style-name="T17">salón Nº5 de la sede central de la</text:span><text:span text:style-name="T6"> Facultad de Derecho de la Universidad de la República, </text:span><text:span text:style-name="T20">sita en calle 18 de julio 1824,</text:span><text:span text:style-name="T17"> </text:span><text:span text:style-name="T16"><text:s/></text:span><text:span text:style-name="T4">el</text:span><text:span text:style-name="T3"> día </text:span><text:span text:style-name="T5">viernes</text:span><text:span text:style-name="T4"> </text:span><text:span text:style-name="T6">5</text:span><text:span text:style-name="T4"> de </text:span><text:span text:style-name="T6">abril</text:span><text:span text:style-name="T4"> de 202</text:span><text:span text:style-name="T6">4</text:span><text:span text:style-name="T4">.</text:span></text:p>
      <text:p text:style-name="P9"/>
      <text:p text:style-name="P14"/>
      <text:p text:style-name="P8">Deberán traer una carpeta o similar que les permita apoyar el documento sobre el que realizarán la prueba psicolaboral, lápiz y goma. </text:p>
      <text:p text:style-name="P14"/>
      <text:p text:style-name="P5"/>
      <text:p text:style-name="P16">Los postulantes <text:span text:style-name="T14">habilitados para la mencionada instancia </text:span>deberán presentarse a la hora <text:span text:style-name="T10">10,</text:span> portando cédula de identidad. </text:p>
      <text:p text:style-name="P13"/>
      <text:p text:style-name="P6"/>
      <text:p text:style-name="P7"/>
      <text:p text:style-name="P2"/>
      <text:p text:style-name="P2"/>
      <text:p text:style-name="P3"/>
      <text:p text:style-name="P3"><text:s text:c="2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87cm" fo:margin-right="1.24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2T14:12:24.154000000</meta:creation-date>
    <dc:date>2024-04-01T18:06:25.873000000</dc:date>
    <meta:editing-duration>PT5H32M54S</meta:editing-duration>
    <meta:editing-cycles>17</meta:editing-cycles>
    <meta:generator>LibreOffice/7.4.2.3$Windows_X86_64 LibreOffice_project/382eef1f22670f7f4118c8c2dd222ec7ad009daf</meta:generator>
    <meta:print-date>2023-11-03T12:29:08.490000000</meta:print-date>
    <meta:document-statistic meta:table-count="0" meta:image-count="0" meta:object-count="0" meta:page-count="1" meta:paragraph-count="9" meta:word-count="129" meta:character-count="756" meta:non-whitespace-character-count="629"/>
  </office:meta>
</office:document-meta>
</file>