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/>
    </style:style>
    <style:style style:name="P2" style:family="paragraph" style:parent-style-name="Standard">
      <style:paragraph-properties fo:margin-top="0cm" fo:margin-bottom="0cm" fo:line-height="200%" fo:text-align="center" style:justify-single-word="false"/>
      <style:text-properties style:font-name="Arial Narrow" fo:font-size="12pt" style:font-size-asian="12pt" style:font-name-complex="Arial1" style:font-size-complex="10pt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  <style:text-properties style:font-name="Arial Narrow"/>
    </style:style>
    <style:style style:name="P4" style:family="paragraph" style:parent-style-name="Standard">
      <style:paragraph-properties fo:margin-top="0cm" fo:margin-bottom="0cm" fo:line-height="200%"/>
    </style:style>
    <style:style style:name="P5" style:family="paragraph" style:parent-style-name="Standard">
      <style:paragraph-properties fo:margin-top="0cm" fo:margin-bottom="0cm" fo:line-height="200%" fo:text-align="justify" style:justify-single-word="false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Arial Narrow" fo:font-size="12pt" style:font-size-asian="12pt" style:font-name-complex="Arial1" style:font-size-complex="10pt"/>
    </style:style>
    <style:style style:name="P7" style:family="paragraph" style:parent-style-name="Standard" style:list-style-name="WWNum1">
      <style:paragraph-properties fo:margin-top="0cm" fo:margin-bottom="0cm" fo:line-height="200%"/>
      <style:text-properties fo:color="#000000" style:font-name="Arial Narrow" fo:font-size="12pt" style:font-size-asian="12pt" style:font-name-complex="Arial1" style:font-size-complex="10pt"/>
    </style:style>
    <style:style style:name="P8" style:family="paragraph" style:parent-style-name="Standard">
      <style:paragraph-properties fo:margin-top="0cm" fo:margin-bottom="0cm" fo:line-height="200%" fo:text-align="justify" style:justify-single-word="false"/>
      <style:text-properties style:font-name="Arial Narrow" fo:font-size="12pt" style:font-size-asian="12pt" style:font-name-complex="Verdana" style:font-size-complex="10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Arial Narrow" fo:font-size="10.5pt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 Narrow" fo:font-size="12pt" style:font-size-asian="12pt" style:font-name-complex="Arial1" style:font-size-complex="10pt"/>
    </style:style>
    <style:style style:name="T3" style:family="text">
      <style:text-properties style:font-name="Arial Narrow" fo:font-size="12pt" style:font-size-asian="12pt" style:font-name-complex="Verdana" style:font-size-complex="10pt"/>
    </style:style>
    <style:style style:name="T4" style:family="text">
      <style:text-properties style:font-name="Arial Narrow" fo:font-size="12pt" fo:font-weight="bold" style:font-size-asian="12pt" style:font-weight-asian="bold" style:font-name-complex="Arial1" style:font-size-complex="10pt"/>
    </style:style>
    <style:style style:name="T5" style:family="text">
      <style:text-properties style:font-name="Arial Narrow" fo:font-size="12pt" fo:font-weight="bold" style:font-size-asian="12pt" style:font-weight-asian="bold" style:font-name-complex="Arial1" style:font-size-complex="10pt" style:font-weight-complex="bold"/>
    </style:style>
    <style:style style:name="T6" style:family="text">
      <style:text-properties fo:color="#000000" style:font-name="Arial Narrow" fo:font-size="12pt" style:font-size-asian="12pt" style:font-name-complex="Arial1" style:font-size-complex="10pt"/>
    </style:style>
    <style:style style:name="T7" style:family="text">
      <style:text-properties fo:color="#000000" style:font-name="Arial Narrow" fo:font-size="12pt" fo:font-weight="bold" style:font-size-asian="12pt" style:font-weight-asian="bold" style:font-name-complex="Arial1" style:font-size-complex="10pt"/>
    </style:style>
    <style:style style:name="T8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1" style:font-size-complex="10pt"/>
    </style:style>
    <style:style style:name="T9" style:family="text">
      <style:text-properties fo:color="#000000" style:font-name="Arial Narrow" fo:font-size="12pt" style:font-name-asian="Calibri1" style:font-size-asian="12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LAMADO N° 5051/2023 “LICENCIADOS/AS EN NUTRICIÓN</text:span><text:span text:style-name="T5">” </text:span></text:p>
      <text:p text:style-name="P1"/>
      <text:p text:style-name="P5"><text:span text:style-name="T5">Acta Nº 3. Nueva convocatoria del Ordenamiento Aleatorio: </text:span><text:span text:style-name="T2">En la ciudad de Montevideo, el día 09 de febrero de 2023</text:span><text:span text:style-name="T3">, <text:s/>reunido el Tribunal de Concurso integrado por los titulares, Mag. Nut María Rosa Curutchet, Lic. Laura Brito y por el suplente Lic. Sergio Turra., a</text:span><text:span text:style-name="T2">tento a la baja presentación de documentación de los primeros 100 postulantes seleccionados por Ordenamiento Aleatorio publicada en Acta Nº 2 de fecha 03/02 del corriente, el Tribunal Resuelve: </text:span><text:span text:style-name="T4">a)</text:span><text:span text:style-name="T2"> <text:s/>convocar </text:span><text:span text:style-name="T6"><text:s/>a los siguientes 100 postulantes <text:s/>que siguen de acuerdo al orden sorteado ( postulantes No. 101 a 200) a presentar documentación donde certifiquen los requisitos excluyentes y a valorar, <text:s/>del 10 de febrero 2023 al 17 de febrero 2023 y del 22 de febrero 2023 al 23 de febrero 2023 inclusive en el horario de 10:00 a 16:00 hs, en el Ministerio de Desarrollo Social, oficina 20, planta baja, sito en Av. 18 de Julio 1453. </text:span><text:span text:style-name="T7">b)</text:span><text:span text:style-name="T6"> Asimismo se aclara que para l</text:span><text:span text:style-name="T8">os postulantes del No. 1 al No. 100 ya seleccionados en el Acta Nº 2 ,( del 03/02/2023) solo se aceptará la entrega documentación en los plazos ya establecidos del 07/02 al 15/02 del corriente en el horario de 10:00 a 16:00 hs, en el Ministerio de Desarrollo Social, oficina 20, planta baja, sito en Av. 18 de Julio 1453.</text:span></text:p>
      <text:p text:style-name="P4"><text:bookmark text:name="_GoBack"/><text:span text:style-name="T6">Los postulantes deberán presentar las copias de toda la documentación solicitada en las bases en sobre cerrado, en cuyo <text:s/>exterior <text:s/>deberá </text:span><text:span text:style-name="T9">adherirse el certificado de postulación donde surja claramente </text:span><text:span text:style-name="T6"><text:s/>número de </text:span><text:span text:style-name="T9">postulación y número de llamado.</text:span></text:p>
      <text:p text:style-name="P6">La documentación a incluir dentro del sobre se <text:s/>presentará <text:s/>en el siguiente orden:</text:p>
      <text:p text:style-name="P6">1) Certificado de postulación: Al momento de inscribirse llegará a su correo electrónico dicho certificado (solicitamos pegarlo fuera del sobre).</text:p>
      <text:p text:style-name="P6">2) Fotocopia del documento de identidad</text:p>
      <text:p text:style-name="P6">3) Currículum vitae abreviado hasta 5 páginas</text:p>
      <text:p text:style-name="P6">4) Constancia de domicilio</text:p>
      <text:p text:style-name="P6"><text:soft-page-break/>5) Certificados de Formación:</text:p>
      <text:list xml:id="list2807772139015297227" text:style-name="WWNum1">
        <text:list-item>
          <text:p text:style-name="P7">Copia titulo <text:s/>de Licenciado en Nutrición registrado y habilitado por el Ministerio de Salud Pública. </text:p>
        </text:list-item>
      </text:list>
      <text:p text:style-name="P6">6) Constancias que acrediten los requisitos a valorar.</text:p>
      <text:p text:style-name="P6">Todos los estudios y las experiencias que figuren en el currículum vitae deberán contar con el correspondiente certificado o constancia para que pueda ser calificado. </text:p>
      <text:p text:style-name="P6">La puntuación de méritos y antecedentes se publicará en el portal de Uruguay Concursa y las entrevistas se realizarán en el correr del mes de febrero 2023.</text:p>
      <text:p text:style-name="P6">Y para constancia de lo actuado, se labra la presente, que otorgan y firman los comparecientes en el lugar y fecha anteriormente indicados.</text:p>
      <text:p text:style-name="P2"/>
      <text:p text:style-name="P2"/>
      <text:p text:style-name="P2"/>
      <text:p text:style-name="P3"/>
      <text:p text:style-name="P8">Lic. Laura Brito<text:tab/><text:tab/> <text:s text:c="2"/>Mag. <text:s/>Nut Maria Rosa Curutchet <text:s/><text:tab/> <text:s text:c="4"/>Lic. Sergio Tu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scripció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Destaque_20_mayor" style:display-name="Destaque mayo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13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quiroga</meta:initial-creator>
    <meta:editing-cycles>3</meta:editing-cycles>
    <meta:print-date>2023-02-09T13:11:06.90</meta:print-date>
    <meta:creation-date>2023-02-09T13:56:00</meta:creation-date>
    <dc:date>2023-02-09T13:12:39.21</dc:date>
    <dc:language>es-UY</dc:language>
    <meta:editing-duration>PT11M51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423" meta:character-count="2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