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  <style:text-properties style:font-name="Arial"/>
    </style:style>
    <style:style style:name="P2" style:family="paragraph" style:parent-style-name="Standard" style:list-style-name="L1">
      <style:paragraph-properties fo:margin-top="0cm" fo:margin-bottom="0cm" fo:line-height="150%"/>
      <style:text-properties style:font-name="Arial"/>
    </style:style>
    <style:style style:name="P3" style:family="paragraph" style:parent-style-name="Standard">
      <style:paragraph-properties fo:margin-top="0cm" fo:margin-bottom="0cm" fo:line-height="150%"/>
      <style:text-properties style:font-name="Arial" style:text-underline-style="none"/>
    </style:style>
    <style:style style:name="P4" style:family="paragraph" style:parent-style-name="Standard" style:master-page-name="Standard">
      <style:paragraph-properties fo:margin-top="0cm" fo:margin-bottom="0cm" fo:line-height="150%" style:page-number="auto"/>
      <style:text-properties style:font-name="Arial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ALLER ENSAMBLE MUSICAL</text:span></text:p>
      <text:p text:style-name="P1"><text:span text:style-name="T2"/></text:p>
      <text:p text:style-name="P3"><text:span text:style-name="T1">C.I Titulares:</text:span></text:p>
      <text:list xml:id="list8130192190555261735" text:style-name="L1">
        <text:list-header>
          <text:p text:style-name="P2"><text:span text:style-name="T1"/></text:p>
        </text:list-header>
        <text:list-item>
          <text:p text:style-name="P2">54319504</text:p>
        </text:list-item>
        <text:list-item>
          <text:p text:style-name="P2">53076917</text:p>
        </text:list-item>
        <text:list-item>
          <text:p text:style-name="P2">51954389</text:p>
        </text:list-item>
        <text:list-item>
          <text:p text:style-name="P2">53277937</text:p>
        </text:list-item>
        <text:list-item>
          <text:p text:style-name="P2">51098771</text:p>
        </text:list-item>
        <text:list-item>
          <text:p text:style-name="P2">47170331</text:p>
        </text:list-item>
        <text:list-item>
          <text:p text:style-name="P2">51808554</text:p>
        </text:list-item>
        <text:list-item>
          <text:p text:style-name="P2">55073161</text:p>
        </text:list-item>
        <text:list-item>
          <text:p text:style-name="P2">45971709</text:p>
        </text:list-item>
        <text:list-item>
          <text:p text:style-name="P2">51228661</text:p>
        </text:list-item>
        <text:list-item>
          <text:p text:style-name="P2">55609263</text:p>
        </text:list-item>
        <text:list-item>
          <text:p text:style-name="P2">49719593</text:p>
        </text:list-item>
        <text:list-item>
          <text:p text:style-name="P2">53845142</text:p>
        </text:list-item>
        <text:list-item>
          <text:p text:style-name="P2">53398581</text:p>
        </text:list-item>
        <text:list-item>
          <text:p text:style-name="P2">55358343</text:p>
        </text:list-item>
        <text:list-item>
          <text:p text:style-name="P2">55709390</text:p>
        </text:list-item>
        <text:list-item>
          <text:p text:style-name="P2">51040188</text:p>
        </text:list-item>
        <text:list-item>
          <text:p text:style-name="P2">50590950</text:p>
        </text:list-item>
        <text:list-item>
          <text:p text:style-name="P2">53124336</text:p>
        </text:list-item>
        <text:list-item>
          <text:p text:style-name="P2">51130795</text:p>
        </text:list-item>
        <text:list-item>
          <text:p text:style-name="P2">54114613</text:p>
        </text:list-item>
        <text:list-item>
          <text:p text:style-name="P2">55831101</text:p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6T12:27:35.30</meta:creation-date>
    <dc:date>2023-02-06T14:08:16.95</dc:date>
    <meta:editing-duration>PT1H40M4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4" meta:word-count="28" meta:character-count="214"/>
  </office:meta>
</office:document-meta>
</file>