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MUL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6" table:number-columns-repeated="8" table:default-cell-style-name="ce1"/>
        <table:table-column table:style-name="co11" table:default-cell-style-name="ce1"/>
        <table:table-column table:style-name="co6" table:number-columns-repeated="16364" table:default-cell-style-name="ce1"/>
        <table:table-row table:style-name="ro1">
          <table:table-cell/>
          <table:table-cell office:value-type="string" table:style-name="ce2">
            <text:p><text:s/>CUADRO DE <text:s/>MULTAS POR INCUMPLIMIENTO DE LA LEY 18.930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MONTO DE LAS MULTAS EN M.C. (Multa por Contravención)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A) multas para TITULARES<text:s/>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8">
            <text:p><text:s text:c="8"/>Titulares en entidades de pequeña y mediana dimensión económica: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3">
          <table:table-cell/>
          <table:table-cell table:style-name="ce5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9">
            <text:p>Participación relativa</text:p>
          </table:table-cell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0">
            <text:p>de los titulares</text:p>
          </table:table-cell>
          <table:table-cell office:value-type="string" table:style-name="ce11">
            <text:p>menor a 6 meses</text:p>
          </table:table-cell>
          <table:table-cell office:value-type="string" table:style-name="ce12">
            <text:p>entre 6 meses y 2 años</text:p>
          </table:table-cell>
          <table:table-cell office:value-type="string" table:style-name="ce12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3">
            <text:p>menor al 10%</text:p>
          </table:table-cell>
          <table:table-cell office:value-type="string" table:style-name="ce14">
            <text:p><text:s text:c="2"/>2 veces máx. M.C.</text:p>
          </table:table-cell>
          <table:table-cell office:value-type="string" table:style-name="ce15">
            <text:p><text:s text:c="2"/>5 veces máx. M.C.</text:p>
          </table:table-cell>
          <table:table-cell office:value-type="string" table:style-name="ce15">
            <text:p>10 veces <text:s/>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entre 10% y 50%</text:p>
          </table:table-cell>
          <table:table-cell office:value-type="string" table:style-name="ce14">
            <text:p>10 veces máx. M.C.</text:p>
          </table:table-cell>
          <table:table-cell office:value-type="string" table:style-name="ce15">
            <text:p>15 veces máx. M.C.</text:p>
          </table:table-cell>
          <table:table-cell office:value-type="string" table:style-name="ce15">
            <text:p>2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mayor a 50 %</text:p>
          </table:table-cell>
          <table:table-cell office:value-type="string" table:style-name="ce14">
            <text:p>20 veces máx. M.C.</text:p>
          </table:table-cell>
          <table:table-cell office:value-type="string" table:style-name="ce15">
            <text:p>30 veces máx. M.C.</text:p>
          </table:table-cell>
          <table:table-cell office:value-type="string" table:style-name="ce15">
            <text:p>5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4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5">
          <table:table-cell/>
          <table:table-cell office:value-type="string" table:style-name="ce8">
            <text:p><text:s text:c="7"/>Titulares en entidades de gran dimensión económica: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4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9">
            <text:p>Participación relativa</text:p>
          </table:table-cell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0">
            <text:p>de los titulares</text:p>
          </table:table-cell>
          <table:table-cell office:value-type="string" table:style-name="ce12">
            <text:p>menor a 6 meses</text:p>
          </table:table-cell>
          <table:table-cell office:value-type="string" table:style-name="ce12">
            <text:p>entre 6 meses y 2 años</text:p>
          </table:table-cell>
          <table:table-cell office:value-type="string" table:style-name="ce12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menor al 10%</text:p>
          </table:table-cell>
          <table:table-cell office:value-type="string" table:style-name="ce15">
            <text:p>5 veces max. M.C.</text:p>
          </table:table-cell>
          <table:table-cell office:value-type="string" table:style-name="ce15">
            <text:p>10 veces máx. M.C.</text:p>
          </table:table-cell>
          <table:table-cell office:value-type="string" table:style-name="ce15">
            <text:p>15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entre 10% y 50%</text:p>
          </table:table-cell>
          <table:table-cell office:value-type="string" table:style-name="ce15">
            <text:p>15 veces max. M.C.</text:p>
          </table:table-cell>
          <table:table-cell office:value-type="string" table:style-name="ce15">
            <text:p>25 veces máx. M.C.</text:p>
          </table:table-cell>
          <table:table-cell office:value-type="string" table:style-name="ce15">
            <text:p>35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mayor a 50 %</text:p>
          </table:table-cell>
          <table:table-cell office:value-type="string" table:style-name="ce15">
            <text:p>35 veces max. M.C.</text:p>
          </table:table-cell>
          <table:table-cell office:value-type="string" table:style-name="ce15">
            <text:p>70 veces máx. M.C.</text:p>
          </table:table-cell>
          <table:table-cell office:value-type="string" table:style-name="ce15">
            <text:p>10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number-rows-repeated="2" table:style-name="ro6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5">
          <table:table-cell/>
          <table:table-cell office:value-type="string" table:style-name="ce7">
            <text:p>B) multas para ENTIDADES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8">
            <text:p>Para aplicar las multas a las entidades, se considerará la dimensión económica y se aplicará el ultimo tramo de la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18">
            <text:p>escala de participación relativa, es decir, la que corresponde a mayor a 50%.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6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9">
            <text:p>Por tipo de Entidad</text:p>
          </table:table-cell>
          <table:table-cell office:value-type="string" table:style-name="ce20">
            <text:p>menor a 6 meses</text:p>
          </table:table-cell>
          <table:table-cell office:value-type="string" table:style-name="ce21">
            <text:p>entre 6 meses y 2 años</text:p>
          </table:table-cell>
          <table:table-cell office:value-type="string" table:style-name="ce21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Pequeñas y medianas</text:p>
          </table:table-cell>
          <table:table-cell office:value-type="string" office:string-value="20 veces máx. M.C." table:formula="of:=+[.C13]" table:style-name="ce22">
            <text:p>20 veces máx. M.C.</text:p>
          </table:table-cell>
          <table:table-cell office:value-type="string" office:string-value="30 veces máx. M.C." table:formula="of:=+[.D13]" table:style-name="ce22">
            <text:p>30 veces máx. M.C.</text:p>
          </table:table-cell>
          <table:table-cell office:value-type="string" office:string-value="50 veces máx. M.C." table:formula="of:=+[.E13]" table:style-name="ce22">
            <text:p>5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Grandes</text:p>
          </table:table-cell>
          <table:table-cell office:value-type="string" office:string-value="35 veces max. M.C." table:formula="of:=+[.C21]" table:style-name="ce22">
            <text:p>35 veces max. M.C.</text:p>
          </table:table-cell>
          <table:table-cell office:value-type="string" office:string-value="70 veces máx. M.C." table:formula="of:=+[.D21]" table:style-name="ce22">
            <text:p>70 veces máx. M.C.</text:p>
          </table:table-cell>
          <table:table-cell office:value-type="string" office:string-value="100 veces máx. M.C." table:formula="of:=+[.E21]" table:style-name="ce22">
            <text:p>100 veces máx. M.C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16"/>
          <table:table-cell table:number-columns-repeated="3" table:style-name="ce22"/>
          <table:table-cell table:style-name="ce1"/>
          <table:table-cell table:style-name="ce6"/>
          <table:table-cell table:number-columns-repeated="16377"/>
        </table:table-row>
        <table:table-row table:style-name="ro8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23">
            <text:p>Criterio</text:p>
          </table:table-cell>
          <table:table-cell office:value-type="string" table:style-name="ce24">
            <text:p>Definición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Participación relativa</text:p>
          </table:table-cell>
          <table:table-cell office:value-type="string" table:style-name="ce25">
            <text:p>El porcentaje de participación del titular incumplidor respecto del total del capital integrado o su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/>
          <table:table-cell table:style-name="ce18"/>
          <table:table-cell office:value-type="string" table:style-name="ce25">
            <text:p>equivalente o patrimonio, según corresponda.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Plazo de incumplimiento</text:p>
          </table:table-cell>
          <table:table-cell office:value-type="string" table:style-name="ce25">
            <text:p>Periodo desde el vencimiento del plazo que tienen los titulares y las entidades para suministrar la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18"/>
          <table:table-cell office:value-type="string" table:style-name="ce25">
            <text:p>información al registro del BCU y la fecha efectiva de presentación de dicha información o de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verificación del incumplimiento, según corresponda.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23">
            <text:p>Concepto</text:p>
          </table:table-cell>
          <table:table-cell office:value-type="string" table:style-name="ce24">
            <text:p>Definición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máx. M.C.</text:p>
          </table:table-cell>
          <table:table-cell office:value-type="string" table:style-name="ce25">
            <text:p>Máximo de la multa por contravención establecida en el art. 95 del Código Tributario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De acuerdo al Decreto 417/018 del 17/12/2018 el<text:s/><text:span text:style-name="T4">máximo de la multa por contravención<text:s/></text:span></text:p>
          </table:table-cell>
          <table:table-cell table:style-name="ce29"/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para el<text:s/><text:span text:style-name="T4">año 2019</text:span><text:s/>es de<text:span text:style-name="T4"><text:s/>$ 8.260.-</text:span>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23">
            <text:p>Criterio</text:p>
          </table:table-cell>
          <table:table-cell office:value-type="string" table:style-name="ce24">
            <text:p>Definición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Participación relativa</text:p>
          </table:table-cell>
          <table:table-cell office:value-type="string" table:style-name="ce25">
            <text:p>El porcentaje de participación del titular incumplidor respecto del total del capital integrado o su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18"/>
          <table:table-cell office:value-type="string" table:style-name="ce25">
            <text:p>equivalente o patrimonio, según corresponda.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18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7">
            <text:p>MONTO DE LAS MULTAS EN PESOS (según valor de la MC para el año 2019)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A) multas para TITULARES<text:s/>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8">
            <text:p><text:s text:c="8"/>Titulares en entidades de pequeña y mediana dimensión económica: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9">
            <text:p>Participación relativa</text:p>
          </table:table-cell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0">
            <text:p>de los titulares</text:p>
          </table:table-cell>
          <table:table-cell office:value-type="string" table:style-name="ce11">
            <text:p>menor a 6 meses</text:p>
          </table:table-cell>
          <table:table-cell office:value-type="string" table:style-name="ce12">
            <text:p>entre 6 meses y 2 años</text:p>
          </table:table-cell>
          <table:table-cell office:value-type="string" table:style-name="ce12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3">
            <text:p>menor al 10%</text:p>
          </table:table-cell>
          <table:table-cell office:value-type="float" office:value="16520" table:formula="of:=2*8260" table:style-name="ce22">
            <text:p>16.520</text:p>
          </table:table-cell>
          <table:table-cell office:value-type="float" office:value="41300" table:formula="of:=8260*5" table:style-name="ce22">
            <text:p>41.300</text:p>
          </table:table-cell>
          <table:table-cell office:value-type="float" office:value="82600" table:formula="of:=8260*10" table:style-name="ce22">
            <text:p>82.6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entre 10% y 50%</text:p>
          </table:table-cell>
          <table:table-cell office:value-type="float" office:value="82600" table:formula="of:=10*8260" table:style-name="ce22">
            <text:p>82.600</text:p>
          </table:table-cell>
          <table:table-cell office:value-type="float" office:value="123900" table:formula="of:=8260*15" table:style-name="ce22">
            <text:p>123.900</text:p>
          </table:table-cell>
          <table:table-cell office:value-type="float" office:value="165200" table:formula="of:=8260*20" table:style-name="ce22">
            <text:p>165.2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mayor a 50 %</text:p>
          </table:table-cell>
          <table:table-cell office:value-type="float" office:value="165200" table:formula="of:=20*8260" table:style-name="ce22">
            <text:p>165.200</text:p>
          </table:table-cell>
          <table:table-cell office:value-type="float" office:value="247800" table:formula="of:=8260*30" table:style-name="ce22">
            <text:p>247.800</text:p>
          </table:table-cell>
          <table:table-cell office:value-type="float" office:value="413000" table:formula="of:=8260*50" table:style-name="ce22">
            <text:p>413.0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8">
            <text:p><text:s text:c="7"/>Titulares en entidades de gran dimensión económica: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9">
            <text:p>Participación relativa</text:p>
          </table:table-cell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0">
            <text:p>de los titulares</text:p>
          </table:table-cell>
          <table:table-cell office:value-type="string" table:style-name="ce12">
            <text:p>menor a 6 meses</text:p>
          </table:table-cell>
          <table:table-cell office:value-type="string" table:style-name="ce12">
            <text:p>entre 6 meses y 2 años</text:p>
          </table:table-cell>
          <table:table-cell office:value-type="string" table:style-name="ce12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menor al 10%</text:p>
          </table:table-cell>
          <table:table-cell office:value-type="float" office:value="41300" table:formula="of:=8260*5" table:style-name="ce22">
            <text:p>41.300</text:p>
          </table:table-cell>
          <table:table-cell office:value-type="float" office:value="82600" table:formula="of:=8260*10" table:style-name="ce22">
            <text:p>82.600</text:p>
          </table:table-cell>
          <table:table-cell office:value-type="float" office:value="123900" table:formula="of:=8260*15" table:style-name="ce22">
            <text:p>123.9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entre 10% y 50%</text:p>
          </table:table-cell>
          <table:table-cell office:value-type="float" office:value="123900" table:formula="of:=8260*15" table:style-name="ce22">
            <text:p>123.900</text:p>
          </table:table-cell>
          <table:table-cell office:value-type="float" office:value="206500" table:formula="of:=8260*25" table:style-name="ce22">
            <text:p>206.500</text:p>
          </table:table-cell>
          <table:table-cell office:value-type="float" office:value="289100" table:formula="of:=8260*35" table:style-name="ce22">
            <text:p>289.1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7">
            <text:p>mayor a 50 %</text:p>
          </table:table-cell>
          <table:table-cell office:value-type="float" office:value="289100" table:formula="of:=8260*35" table:style-name="ce22">
            <text:p>289.100</text:p>
          </table:table-cell>
          <table:table-cell office:value-type="float" office:value="578200" table:formula="of:=8260*70" table:style-name="ce22">
            <text:p>578.200</text:p>
          </table:table-cell>
          <table:table-cell office:value-type="float" office:value="826000" table:formula="of:=8260*100" table:style-name="ce22">
            <text:p>826.000</text:p>
          </table:table-cell>
          <table:table-cell table:style-name="ce1"/>
          <table:table-cell table:style-name="ce6"/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B) multas para ENTIDADES</text:p>
          </table:table-cell>
          <table:table-cell table:number-columns-repeated="4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34">
            <text:p>Plazo de incumplimiento<text:s/></text:p>
          </table:table-cell>
          <table:covered-table-cell table:number-columns-repeated="2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9">
            <text:p>Por tipo de Entidad</text:p>
          </table:table-cell>
          <table:table-cell office:value-type="string" table:style-name="ce20">
            <text:p>menor a 6 meses</text:p>
          </table:table-cell>
          <table:table-cell office:value-type="string" table:style-name="ce21">
            <text:p>entre 6 meses y 2 años</text:p>
          </table:table-cell>
          <table:table-cell office:value-type="string" table:style-name="ce21">
            <text:p>2 años y ma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Pequeñas y medianas</text:p>
          </table:table-cell>
          <table:table-cell office:value-type="float" office:value="165200" table:formula="of:=+[.C63]" table:style-name="ce22">
            <text:p>165.200</text:p>
          </table:table-cell>
          <table:table-cell office:value-type="float" office:value="247800" table:formula="of:=+[.D63]" table:style-name="ce22">
            <text:p>247.800</text:p>
          </table:table-cell>
          <table:table-cell office:value-type="float" office:value="413000" table:formula="of:=+[.E63]" table:style-name="ce22">
            <text:p>413.0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16">
            <text:p>Grandes</text:p>
          </table:table-cell>
          <table:table-cell office:value-type="float" office:value="289100" table:formula="of:=+[.C71]" table:style-name="ce22">
            <text:p>289.100</text:p>
          </table:table-cell>
          <table:table-cell office:value-type="float" office:value="578200" table:formula="of:=+[.D71]" table:style-name="ce22">
            <text:p>578.200</text:p>
          </table:table-cell>
          <table:table-cell office:value-type="float" office:value="826000" table:formula="of:=+[.E71]" table:style-name="ce22">
            <text:p>826.0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/>
          <table:table-cell table:number-columns-repeated="5" table:style-name="ce30"/>
          <table: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2"/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named-expressions>
        <table:named-expression table:name="Excel_BuiltIn_Print_Area_1" table:expression="of:=[.#REF!]" table:base-cell-address="ANEXO_MULTAS.$A$1"/>
        <table:named-expression table:name="Excel_BuiltIn_Print_Area_1_1" table:expression="of:=[.#REF!]" table:base-cell-address="ANEXO_MUL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10416666666667in" fo:margin-bottom="0.252083333333333in" fo:margin-left="0.286805555555556in" fo:margin-right="0.131944444444444in" style:print-orientation="portrait" style:print-page-order="ttb" style:first-page-number="continue" style:scale-to="65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a D´Angelo</meta:initial-creator>
    <dc:creator>Jonathan Silva</dc:creator>
    <meta:creation-date>2018-12-27T14:25:21Z</meta:creation-date>
    <dc:date>2019-09-23T13:51:54Z</dc:date>
  </office:meta>
</office:document-meta>
</file>