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nformativ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FORMACIÓN RELATIVA A MULTAS POR INCUMPLIMIEN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¿A quién se aplica la multa establecida en los artículos 8 y 9 de la Ley 18.930?</text:p>
          </table:table-cell>
          <table:table-cell table:style-name="ce1"/>
          <table:table-cell table:number-columns-repeated="3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6">
            <text:p>Se aplica tanto a los titulares de participaciones patrimoniales al portador, como a las entidades <text:s/>y sus representantes</text:p>
          </table:table-cell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6">
            <text:p>que incumplieren con la obligación de presentación en plazo de las declaraciones juradas previstas en</text:p>
          </table:table-cell>
          <table:table-cell table:number-columns-repeated="3" table:style-name="ce6"/>
          <table:table-cell office:value-type="string" table:style-name="ce6">
            <text:p>el art. 6 de la Ley 18.930.</text:p>
          </table:table-cell>
          <table:table-cell table:style-name="ce6"/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string" table:style-name="ce3">
            <text:p>¿Dónde y cómo se paga la multa?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Se deberá contemplar al efecto el instructivo Nº 8 y presentar la documentación requerida en 2º piso de AIN<text:s text:c="2"/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(Paysandú 941 esquina Río Branco).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string" table:style-name="ce3">
            <text:p>¿Cómo se calcula la multa?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3">
            <text:p>A)<text:span text:style-name="T3"><text:s/>Para los titulares las multas se gradúan en función de 3 criterios : la dimensión económica de la entidad, el plazo del</text:span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incumplimiento, y <text:s/>su participación relativa.<text:s/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3">
            <text:p>B)<text:span text:style-name="T3"><text:s/>Para las entidades las multas se gradúan en función de 2 criterios : la dimensión económica de la entidad y el plazo del</text:span>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incumplimiento.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Para determinar la dimensión económica de las entidades se considerará del último Estado Contable que debió formular los</text:p>
          </table:table-cell>
          <table:table-cell table:number-columns-repeated="4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siguientes dos aspectos: el Activo y los Ingresos contables.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string" table:style-name="ce3">
            <text:p>Se consideran entidades de pequeña y mediana dimensión económica:</text:p>
          </table:table-cell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Aquellas con ACTIVOS menores o iguales a 7.500.000 U.I. ó Ingresos anuales menores o iguales a 24.000.000 UI considerando</text:p>
          </table:table-cell>
          <table:table-cell table:number-columns-repeated="2" table:style-name="ce4"/>
          <table:table-cell table:number-columns-repeated="2" table:style-name="ce9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el valor de la UI a la fecha de cierre del último ejercicio que debió presentar.</text:p>
          </table:table-cell>
          <table:table-cell table:number-columns-repeated="2" table:style-name="ce5"/>
          <table:table-cell table:number-columns-repeated="2" table:style-name="ce9"/>
          <table:table-cell table:style-name="ce5"/>
          <table:table-cell table:number-columns-repeated="16377"/>
        </table:table-row>
        <table:table-row table:style-name="ro2">
          <table:table-cell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/>
        </table:table-row>
        <table:table-row table:style-name="ro2">
          <table:table-cell/>
          <table:table-cell office:value-type="string" table:style-name="ce3">
            <text:p>Se consideran entidades de gran dimensión económica:</text:p>
          </table:table-cell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Aquellas con ACTIVOS mayores a 7.500.000 U.I. ó Ingresos anuales mayores a 24.000.000 UI considerando el valor de la UI a</text:p>
          </table:table-cell>
          <table:table-cell table:number-columns-repeated="2" table:style-name="ce4"/>
          <table:table-cell table:number-columns-repeated="2" table:style-name="ce9"/>
          <table:table-cell table:style-name="ce5"/>
          <table:table-cell table:number-columns-repeated="16377"/>
        </table:table-row>
        <table:table-row table:style-name="ro2">
          <table:table-cell/>
          <table:table-cell office:value-type="string" table:style-name="ce5">
            <text:p>la fecha de cierre del último ejercicio que debió presentar.</text:p>
          </table:table-cell>
          <table:table-cell table:number-columns-repeated="2" table:style-name="ce1"/>
          <table:table-cell table:number-columns-repeated="2" table:style-name="ce9"/>
          <table:table-cell table:style-name="ce5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named-expressions>
        <table:named-expression table:name="Excel_BuiltIn_Print_Area_1" table:expression="of:=[.#REF!]" table:base-cell-address="Anexo_informativo.$A$1"/>
        <table:named-expression table:name="Excel_BuiltIn_Print_Area_1_1" table:expression="of:=[.#REF!]" table:base-cell-address="Anexo_inform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than Silva</meta:initial-creator>
    <dc:creator>Jonathan Silva</dc:creator>
    <meta:creation-date>2019-09-23T13:50:16Z</meta:creation-date>
    <dc:date>2019-09-23T13:52:13Z</dc:date>
  </office:meta>
</office:document-meta>
</file>