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e Monde Sans Std" svg:font-family="Le Monde Sans Std" style:font-family-generic="moder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7.3166in" style:use-optimal-column-width="false"/>
    </style:style>
    <style:style style:name="Table2" style:family="table">
      <style:table-properties style:width="7.3166in" fo:margin-left="-0.027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6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FF00"/>
    </style:style>
    <style:style style:name="P9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FF00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 fo:language="es" fo:country="UY"/>
    </style:style>
    <style:style style:name="T13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5354in"/>
    </style:style>
    <style:style style:name="Table16" style:family="table">
      <style:table-properties style:width="3.0125in" fo:margin-left="0in" table:align="left"/>
    </style:style>
    <style:style style:name="TableRow19" style:family="table-row">
      <style:table-row-properties style:min-row-height="0.1875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snap-to-layout-grid="false" fo:text-align="justify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25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 fo:language="es" fo:country="UY"/>
    </style:style>
    <style:style style:name="P31" style:parent-style-name="Standard" style:family="paragraph">
      <style:paragraph-properties fo:text-align="justify"/>
    </style:style>
    <style:style style:name="TableColumn33" style:family="table-column">
      <style:table-column-properties style:column-width="7.4166in" style:use-optimal-column-width="false"/>
    </style:style>
    <style:style style:name="Table32" style:family="table">
      <style:table-properties style:width="7.4166in" fo:margin-left="0in" table:align="left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38" style:family="table-column">
      <style:table-column-properties style:column-width="0.2916in"/>
    </style:style>
    <style:style style:name="TableColumn39" style:family="table-column">
      <style:table-column-properties style:column-width="2.6111in"/>
    </style:style>
    <style:style style:name="Table37" style:family="table">
      <style:table-properties style:width="2.9027in" fo:margin-left="0in" table:align="left"/>
    </style:style>
    <style:style style:name="TableRow40" style:family="table-row">
      <style:table-row-properties style:min-row-height="0.168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TableRow45" style:family="table-row">
      <style:table-row-properties style:min-row-height="0.112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snap-to-layout-grid="false" fo:text-align="justify"/>
    </style:style>
    <style:style style:name="T50" style:parent-style-name="Fuentedepárrafopredeter." style:family="text"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5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53" style:parent-style-name="Fuentedepárrafopredeter." style:family="text"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T54" style:parent-style-name="Ref.denotaalfinal" style:family="text"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56" style:parent-style-name="Fuentedepárrafopredeter." style:family="text">
      <style:text-properties style:font-name-complex="Times New Roman"/>
    </style:style>
    <style:style style:name="P5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60" style:parent-style-name="Fuentedepárrafopredeter." style:family="text">
      <style:text-properties style:font-name="Le Monde Sans Std" style:font-name-complex="Le Monde Sans Std" style:font-weight-complex="bold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71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300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3006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81" style:family="table-row">
      <style:table-row-properties style:min-row-height="1.551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0833in" fo:margin-bottom="0.0833in" fo:margin-left="0.2812in">
        <style:tab-stops/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85" style:family="table-column">
      <style:table-column-properties style:column-width="0.2916in"/>
    </style:style>
    <style:style style:name="TableColumn86" style:family="table-column">
      <style:table-column-properties style:column-width="2.6111in"/>
    </style:style>
    <style:style style:name="Table84" style:family="table">
      <style:table-properties style:width="2.9027in" fo:margin-left="0in" table:align="left"/>
    </style:style>
    <style:style style:name="TableRow87" style:family="table-row">
      <style:table-row-properties style:min-row-height="0.168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TableRow92" style:family="table-row">
      <style:table-row-properties style:min-row-height="0.112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justify"/>
    </style:style>
    <style:style style:name="T97" style:parent-style-name="Fuentedepárrafopredeter." style:family="text"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98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Le Monde Sans Std" style:font-name-complex="Le Monde Sans Std" fo:font-size="7pt" style:font-size-asian="7pt" style:font-size-complex="11pt"/>
    </style:style>
    <style:style style:name="P102" style:parent-style-name="Normal" style:family="paragraph">
      <style:text-properties style:font-name="Le Monde Sans Std" style:font-name-complex="Le Monde Sans Std" fo:font-size="7pt" style:font-size-asian="7pt" style:font-size-complex="11pt"/>
    </style:style>
    <style:style style:name="TableColumn104" style:family="table-column">
      <style:table-column-properties style:column-width="2.4375in" style:use-optimal-column-width="false"/>
    </style:style>
    <style:style style:name="TableColumn105" style:family="table-column">
      <style:table-column-properties style:column-width="5.0486in" style:use-optimal-column-width="false"/>
    </style:style>
    <style:style style:name="Table103" style:family="table">
      <style:table-properties style:width="7.4861in" fo:margin-left="-0.0277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108" style:parent-style-name="Standard" style:family="paragraph">
      <style:paragraph-properties style:snap-to-layout-grid="false" fo:text-align="justify" fo:margin-top="0.0833in" fo:margin-bottom="0.0833in"/>
    </style:style>
    <style:style style:name="T109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10" style:parent-style-name="Fuentedepárrafopredeter." style:family="text">
      <style:text-properties style:font-name="Le Monde Sans Std" style:font-name-complex="Le Monde Sans Std" fo:font-weight="bold" style:font-weight-asian="bold" fo:font-style="italic" style:font-style-asian="italic" fo:font-size="11pt" style:font-size-asian="11pt" style:font-size-complex="11pt"/>
    </style:style>
    <style:style style:name="TableRow111" style:family="table-row">
      <style:table-row-properties style:min-row-height="0.270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16" style:family="table-row">
      <style:table-row-properties style:min-row-height="0.2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21" style:family="table-row">
      <style:table-row-properties style:min-row-height="0.288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>
        <style:tab-stops>
          <style:tab-stop style:type="left" style:position="3.4187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Row126" style:family="table-row">
      <style:table-row-properties style:min-row-height="0.3888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32" style:family="table-row">
      <style:table-row-properties style:min-row-height="0.3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39" style:family="table-row">
      <style:table-row-properties style:min-row-height="0.320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44" style:family="table-row">
      <style:table-row-properties style:min-row-height="0.3416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50" style:family="table-row">
      <style:table-row-properties style:min-row-height="0.32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55" style:family="table-row">
      <style:table-row-properties style:min-row-height="0.3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60" style:family="table-row">
      <style:table-row-properties style:min-row-height="0.3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65" style:family="table-row">
      <style:table-row-properties style:min-row-height="0.3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olumn171" style:family="table-column">
      <style:table-column-properties style:column-width="1.6055in" style:use-optimal-column-width="false"/>
    </style:style>
    <style:style style:name="TableColumn172" style:family="table-column">
      <style:table-column-properties style:column-width="1.1111in" style:use-optimal-column-width="false"/>
    </style:style>
    <style:style style:name="TableColumn173" style:family="table-column">
      <style:table-column-properties style:column-width="0.6944in" style:use-optimal-column-width="false"/>
    </style:style>
    <style:style style:name="TableColumn174" style:family="table-column">
      <style:table-column-properties style:column-width="0.8333in" style:use-optimal-column-width="false"/>
    </style:style>
    <style:style style:name="TableColumn175" style:family="table-column">
      <style:table-column-properties style:column-width="1.6666in" style:use-optimal-column-width="false"/>
    </style:style>
    <style:style style:name="TableColumn176" style:family="table-column">
      <style:table-column-properties style:column-width="1.5472in" style:use-optimal-column-width="false"/>
    </style:style>
    <style:style style:name="Table170" style:family="table">
      <style:table-properties style:width="7.458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17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182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185" style:parent-style-name="Normal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189" style:parent-style-name="Normal" style:family="paragraph">
      <style:paragraph-properties fo:text-align="justify"/>
    </style:style>
    <style:style style:name="T190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196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200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242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243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244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245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246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247" style:parent-style-name="Normal" style:family="paragraph">
      <style:text-properties text:display="none"/>
    </style:style>
    <style:style style:name="TableColumn249" style:family="table-column">
      <style:table-column-properties style:column-width="7.4583in" style:use-optimal-column-width="false"/>
    </style:style>
    <style:style style:name="Table248" style:family="table">
      <style:table-properties style:width="7.458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252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D8D8D8" style:writing-mode="lr-tb" fo:padding-top="0in" fo:padding-left="0.075in" fo:padding-bottom="0in" fo:padding-right="0.075in">
        <style:background-fill draw:fill="solid" draw:fill-color="#D8D8D8"/>
      </style:table-cell-properties>
    </style:style>
    <style:style style:name="P255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size="11pt" style:font-size-asian="11pt" style:font-size-complex="11pt"/>
    </style:style>
    <style:style style:name="P256" style:parent-style-name="Normal" style:family="paragraph">
      <style:text-properties text:display="none"/>
    </style:style>
    <style:style style:name="P257" style:parent-style-name="Normal" style:family="paragraph">
      <style:text-properties text:display="none"/>
    </style:style>
    <style:style style:name="P258" style:parent-style-name="Normal" style:family="paragraph">
      <style:text-properties text:display="none"/>
    </style:style>
    <style:style style:name="P259" style:parent-style-name="Normal" style:family="paragraph">
      <style:text-properties text:display="none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ECLARACIÓN JURADA SOBRE LOS PROPIETARIOS FINALES. ARTÍCULO 29 Literal F, TÍTULO 4, CAPÍTULO IV, TEXTO ORDENADO 2023.</text:p>
            <text:p text:style-name="P8"/>
          </table:table-cell>
        </table:table-row>
      </table:table>
      <text:p text:style-name="P9"/>
      <text:p text:style-name="P10"><text:span text:style-name="T11">AUDITOR</text:span><text:span text:style-name="T12">Í</text:span><text:span text:style-name="T13">A INTERNA DE LA NACIÓN<text:s/></text:span></text:p>
      <text:p text:style-name="P14"><text:span text:style-name="T15"><text:s text:c="32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Fecha de Declaración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Versión 1</text:span><text:span text:style-name="T28">2</text:span><text:span text:style-name="T29">/02/2025</text:span></text:p>
      <text:p text:style-name="P30"><text:s text:c="4"/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Marcar lo que corresponda:</text:p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>FUSIÓN</text:p>
                </table:table-cell>
              </table:table-row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<text:span text:style-name="T50">ESCISIÓN</text:span></text:p>
                </table:table-cell>
              </table:table-row>
            </table:table>
            <text:p text:style-name="P51"/>
            <text:p text:style-name="P52"><text:span text:style-name="T53">IDENTIFICACIÓN DE ENTIDADES QUE COMPONEN LA FUSIÓN / ESCISIÓN</text:span><text:span text:style-name="T54"><text:note text:note-class="endnote" text:id="_edn0"><text:note-citation>1</text:note-citation><text:note-body><text:p text:style-name="P55"><text:s/>- <text:s/>Se<text:s/><text:span text:style-name="T56">deberá identificar cual es el grupo que compuso la fusión o escisión indicando Denominación y RUT de cada una de las entidades que participaron en la fusión o escisión.</text:span></text:p></text:note-body></text:note></text:span></text:p>
            <text:p text:style-name="P57"/>
            <text:p text:style-name="P58">ENTIDAD FUSIONANTE <text:s/></text:p>
            <text:p text:style-name="P59"><text:span text:style-name="T60">Denominación: <text:s text:c="47"/>RUT:</text:span></text:p>
            <text:p text:style-name="P61"/>
            <text:p text:style-name="P62">ENTIDAD FUSIONADA</text:p>
            <text:p text:style-name="P63">Denominación: <text:s text:c="48"/>RUT:</text:p>
            <text:p text:style-name="P64"/>
            <text:p text:style-name="P65">ENTIDAD ESCINDENTE</text:p>
            <text:p text:style-name="P66">Denominación: <text:s text:c="48"/>RUT:</text:p>
            <text:p text:style-name="P67"/>
            <text:p text:style-name="P68">ENTIDAD ESCINDIDA</text:p>
            <text:p text:style-name="P69">Denominación: <text:s text:c="48"/>RUT:</text:p>
            <text:p text:style-name="P70"><text:span text:style-name="T71"><text:s text:c="6"/></text:span></text:p>
          </table:table-cell>
        </table:table-row>
        <table:table-row table:style-name="TableRow72">
          <table:table-cell table:style-name="TableCell73">
            <text:p text:style-name="P74">SECCIÓN A) DATOS DE LA ENTIDAD DECLARANTE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.1.) Tipo de entidad</text:p>
          </table:table-cell>
        </table:table-row>
        <table:table-row table:style-name="TableRow81">
          <table:table-cell table:style-name="TableCell82"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>RESIDENTE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<text:span text:style-name="T97">NO RESIDENTE</text:span></text:p>
                </table:table-cell>
              </table:table-row>
            </table:table>
            <text:p text:style-name="P98"/>
            <text:p text:style-name="P99">Deberá identificar tipo societario:<text:s/></text:p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A.2.) Identificación de la entidad</text:span><text:span text:style-name="T110"><text:s/></text:span></text:p>
          </table:table-cell>
          <table:covered-table-cell/>
        </table:table-row>
        <text:soft-page-break/>
        <table:table-row table:style-name="TableRow111">
          <table:table-cell table:style-name="TableCell112">
            <text:p text:style-name="P113">a) Denominació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) Nombre de fantasí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)Lugar y fecha de constitución</text:p>
          </table:table-cell>
          <table:table-cell table:style-name="TableCell124">
            <text:p text:style-name="P125"><text:tab/></text:p>
          </table:table-cell>
        </table:table-row>
        <table:table-row table:style-name="TableRow126">
          <table:table-cell table:style-name="TableCell127">
            <text:p text:style-name="P128">d) Domicilio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) Sede</text:p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f) Domicilio fiscal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g) Domicilio constituido ante el organismo fiscal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h) Número de Registro Único Tributario (RUT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) Teléfono de contacto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j) Correo electrónic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) Giro</text:p>
          </table:table-cell>
          <table:table-cell table:style-name="TableCell168">
            <text:p text:style-name="P169"/>
          </table:table-cell>
        </table:table-row>
      </table:table>
      <text:p text:style-name="Normal"/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6">
            <text:p text:style-name="P179">SECCIÓN B) DECLARACIÓN JURADA, IDENTIFICACIÓN DE LOS REPRESENTANTES DE LA ENTIDAD QUE FIRMAN LA DECLARACIÓN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Declaración jur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>El/los que suscribe/n........................................, en su calidad de............................de la entidad..............................................................: 1) Declara/n bajo juramento que la entidad ha cumplido con lo dispuesto en el artículo 29 literal F) del TÍTULO 4 CAPÍTULO IV del TO de 2023 aprobado por el Decreto 101/024 de fecha 04 de abril de 2024, manifestando:</text:p>
            <text:p text:style-name="P187">- que ha mantenido durante un plazo no inferior a 2 años contados desde la fecha de su primera comunicación al registro, al menos el 95% (noventa y cinco por ciento) de sus proporciones patrimoniales y que para el caso de haber existido modificaciones con origen en una sucesión, partición del condominio sucesorio, o disolución de la sociedad conyugal o su partición, la misma no se considera que altera la proporción patrimonial.</text:p>
            <text:p text:style-name="P188">- que ha mantenido durante un plazo no inferior a 2 años desde la fecha de su primera comunicación al registro, el/los giros de la/las sociedades antecesoras.</text:p>
            <text:p text:style-name="P189"><text:span text:style-name="T190">2)Declara/n asimismo que conoce/n las sanciones aplicables en caso de falsa declaración previstas por el artículo 239 del Código Penal.</text:span><text:s/></text:p>
            <text:p text:style-name="P191"><text:span text:style-name="T192">3) Manifiesta/n que la información contenida en la presente declaración tiene carácter confidencial (artículo 10 de la Ley 18.381 de fecha 17/10/2008), siendo su uso exclusivo de la Auditoría Interna de la Nación y demás organismos estatales que la requieran en el marco de lo dispuesto por el artículo 29 literal F del TÍTULO 4, CAPÍTULO IV, del TO de 2023.</text:span></text:p>
            <text:p text:style-name="P193"><text:span text:style-name="T194">4)</text:span><text:s/><text:span text:style-name="T195">Consiente/n que el correo electrónico aportado se utilice a efectos de las comunicaciones y notificaciones (artículo 26 y siguientes del Decreto 276/013 de fecha 3/09/2013</text:span><text:span text:style-name="T196">, modificativas y concordantes).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Representantes que firman la decla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Nombre completo</text:p>
          </table:table-cell>
          <table:table-cell table:style-name="TableCell204">
            <text:p text:style-name="P205">Número de Documento</text:p>
          </table:table-cell>
          <table:table-cell table:style-name="TableCell206">
            <text:p text:style-name="P207">Tipo<text:s/></text:p>
          </table:table-cell>
          <table:table-cell table:style-name="TableCell208">
            <text:p text:style-name="P209">País de emisión<text:s/></text:p>
          </table:table-cell>
          <table:table-cell table:style-name="TableCell210">
            <text:p text:style-name="P211">Domicilio</text:p>
          </table:table-cell>
          <table:table-cell table:style-name="TableCell212">
            <text:p text:style-name="P213">Firma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Normal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SECCIÓN C) CERTIFICACIÓN DEL ESCRIBANO</text:p>
          </table:table-cell>
        </table:table-row>
        <table:table-row table:style-name="TableRow253">
          <table:table-cell table:style-name="TableCell254">
            <text:p text:style-name="P255">Sigue certificación notarial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N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e Monde Sans Std" svg:font-family="Le Monde Sans Std" style:font-family-generic="moder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Fuentedepárrafopredeter.2" style:display-name="Fuente de párrafo predeter.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 fo:font-style="normal" style:font-style-asian="normal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cteresdenotaalpie" style:display-name="Caracteres de nota al pie" style:family="text">
      <style:text-properties style:text-position="super 65%"/>
    </style:style>
    <style:style style:name="TextonotaalfinalCar" style:display-name="Texto nota al final Car" style:family="text">
      <style:text-properties fo:language="es" fo:country="ES"/>
    </style:style>
    <style:style style:name="Caracteresdenotafinal" style:display-name="Caracteres de nota final" style:family="text">
      <style:text-properties style:text-position="super 65%"/>
    </style:style>
    <style:style style:name="Símbolodenotaalpie" style:display-name="Símbolo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1527in"/>
      <style:text-properties fo:color="#000000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notapieCar" style:display-name="Texto nota pie Car" style:family="text">
      <style:text-properties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fo:language="es" fo:country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ar" style:country-asian="SA"/>
    </style:style>
    <style:style style:name="HTMLconformatoprevio" style:display-name="HTML con formato previo" style:family="paragraph" style:parent-style-name="Normal">
      <style:text-properties style:font-name="Courier New" fo:hyphenate="false"/>
    </style:style>
    <style:style style:name="HTMLconformatoprevioCar" style:display-name="HTML con formato previo Car" style:family="text">
      <style:text-properties style:font-name="Courier New" style:font-name-complex="Courier New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anguage-asian="ar" style:country-asian="S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utas para FORMULARIO de DECLARACION JURADA</dc:title>
    <meta:initial-creator>lespinosa</meta:initial-creator>
    <dc:creator>Carin Molina</dc:creator>
    <meta:creation-date>2025-02-12T14:37:00Z</meta:creation-date>
    <dc:date>2025-02-12T16:45:00Z</dc:date>
    <meta:print-date>2020-01-28T20:35:00Z</meta:print-date>
    <meta:template xlink:href="Normal" xlink:type="simple"/>
    <meta:editing-cycles>4</meta:editing-cycles>
    <meta:editing-duration>PT120S</meta:editing-duration>
    <meta:user-defined meta:name="Año">2017</meta:user-defined>
    <meta:user-defined meta:name="Fecha">2017-07-21T00:00:00Z</meta:user-defined>
    <meta:user-defined meta:name="Número">2017/133</meta:user-defined>
    <meta:user-defined meta:name="Order">21800.0000000000</meta:user-defined>
    <meta:user-defined meta:name="Título">FORMULARIO B - Ley 18.930</meta:user-defined>
    <meta:user-defined meta:name="_dlc_DocId">ZVC2WEHRZH33-19-625</meta:user-defined>
    <meta:user-defined meta:name="_dlc_DocIdItemGuid">cffa8147-e880-4a60-a4d1-1f4f52db28ce</meta:user-defined>
    <meta:user-defined meta:name="_dlc_DocIdUrl">https://www.bcu.gub.uy/Acerca-de-BCU/_layouts/15/DocIdRedir.aspx?ID=ZVC2WEHRZH33-19-625, ZVC2WEHRZH33-19-625</meta:user-defined>
    <meta:user-defined meta:name="display_urn:schemas-microsoft-com:office:office#Author">Cuenta del sistema</meta:user-defined>
    <meta:user-defined meta:name="display_urn:schemas-microsoft-com:office:office#Editor">Cuenta del sistema</meta:user-defined>
    <meta:user-defined meta:name="Área">7</meta:user-defined>
    <meta:user-defined meta:name="xd_Signature"/>
    <meta:user-defined meta:name="TemplateUrl"/>
    <meta:user-defined meta:name="xd_ProgID"/>
    <meta:user-defined meta:name="_dlc_DocIdPersistId"/>
    <meta:user-defined meta:name="SharedWithUsers"/>
    <meta:user-defined meta:name="_SourceUrl"/>
    <meta:document-statistic meta:page-count="3" meta:paragraph-count="6" meta:word-count="495" meta:character-count="3212" meta:row-count="22" meta:non-whitespace-character-count="2723"/>
  </office:meta>
</office:document-meta>
</file>