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)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7.4583in" style:use-optimal-column-width="false"/>
    </style:style>
    <style:style style:name="Table2" style:family="table">
      <style:table-properties style:width="7.45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8D8D8" fo:padding-top="0in" fo:padding-left="0.075in" fo:padding-bottom="0in" fo:padding-right="0.075in"/>
    </style:style>
    <style:style style:name="P6" style:parent-style-name="Standard" style:family="paragraph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 fo:language="es" fo:country="UY"/>
    </style:style>
    <style:style style:name="T12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0" fo:border-right="none" fo:padding="0in" style:shadow="none" fo:text-align="justify"/>
      <style:text-properties style:font-name="Le Monde Sans Std" style:font-name-complex="Le Monde Sans Std" fo:font-size="11pt" style:font-size-asian="11pt" style:font-size-complex="11pt"/>
    </style:style>
    <style:style style:name="P15" style:parent-style-name="Standard" style:family="paragraph">
      <style:paragraph-properties fo:border-top="none" fo:border-left="none" fo:border-bottom="0.0069in solid #000000" fo:border-right="none" fo:padding="0in" style:shadow="none" fo:text-align="justify"/>
      <style:text-properties style:font-name="Le Monde Sans Std" style:font-name-complex="Le Monde Sans Std" fo:font-size="11pt" style:font-size-asian="11pt" style:font-size-complex="11pt" fo:language="es" fo:country="UY"/>
    </style:style>
    <style:style style:name="P16" style:parent-style-name="Standard" style:family="paragraph">
      <style:paragraph-properties fo:text-align="justify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0in" table:align="left"/>
    </style:style>
    <style:style style:name="TableRow19" style:family="table-row">
      <style:table-row-properties style:min-row-height="0.3812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2.6111in" style:use-optimal-column-width="false"/>
    </style:style>
    <style:style style:name="Table23" style:family="table">
      <style:table-properties style:width="2.9027in" fo:margin-left="0in" table:align="left"/>
    </style:style>
    <style:style style:name="TableRow26" style:family="table-row">
      <style:table-row-properties style:min-row-height="0.16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31" style:family="table-row">
      <style:table-row-properties style:min-row-height="0.11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snap-to-layout-grid="false" fo:text-align="justify"/>
    </style:style>
    <style:style style:name="T36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3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40" style:parent-style-name="Fuentedepárrafopredeter.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T41" style:parent-style-name="Ref.denotaalfinal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43" style:parent-style-name="Fuentedepárrafopredeter." style:family="text">
      <style:text-properties style:font-name-complex="Times New Roman"/>
    </style:style>
    <style:style style:name="T44" style:parent-style-name="Fuentedepárrafopredeter." style:family="text">
      <style:text-properties style:font-name-complex="Times New Roman"/>
    </style:style>
    <style:style style:name="T45" style:parent-style-name="Fuentedepárrafopredeter." style:family="text">
      <style:text-properties style:font-name-complex="Times New Roman"/>
    </style:style>
    <style:style style:name="T46" style:parent-style-name="Fuentedepárrafopredeter." style:family="text">
      <style:text-properties style:font-name-complex="Times New Roman"/>
    </style:style>
    <style:style style:name="T47" style:parent-style-name="Fuentedepárrafopredeter." style:family="text">
      <style:text-properties style:font-name-complex="Times New Roman"/>
    </style:style>
    <style:style style:name="T48" style:parent-style-name="Fuentedepárrafopredeter." style:family="text">
      <style:text-properties style:font-name-complex="Times New Roman"/>
    </style:style>
    <style:style style:name="P4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52" style:parent-style-name="Fuentedepárrafopredeter." style:family="text">
      <style:text-properties style:font-name="Le Monde Sans Std" style:font-name-complex="Le Monde Sans Std" style:font-weight-complex="bold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63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Row64" style:family="table-row">
      <style:table-row-properties style:min-row-height="0.3006in" style:use-optimal-row-height="false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73" style:family="table-row">
      <style:table-row-properties style:min-row-height="1.5513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0833in" fo:margin-bottom="0.0833in" fo:margin-left="0.2812in">
        <style:tab-stops/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2.6111in" style:use-optimal-column-width="false"/>
    </style:style>
    <style:style style:name="Table76" style:family="table">
      <style:table-properties style:width="2.9027in" fo:margin-left="0in" table:align="left"/>
    </style:style>
    <style:style style:name="TableRow79" style:family="table-row">
      <style:table-row-properties style:min-row-height="0.1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84" style:family="table-row">
      <style:table-row-properties style:min-row-height="0.1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justify"/>
    </style:style>
    <style:style style:name="T89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9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Le Monde Sans Std" style:font-name-complex="Le Monde Sans Std" fo:font-size="7pt" style:font-size-asian="7pt" style:font-size-complex="11pt"/>
    </style:style>
    <style:style style:name="P98" style:parent-style-name="Normal" style:family="paragraph">
      <style:text-properties style:font-name="Le Monde Sans Std" style:font-name-complex="Le Monde Sans Std" fo:font-size="7pt" style:font-size-asian="7pt" style:font-size-complex="11pt"/>
    </style:style>
    <style:style style:name="TableColumn100" style:family="table-column">
      <style:table-column-properties style:column-width="2.4375in" style:use-optimal-column-width="false"/>
    </style:style>
    <style:style style:name="TableColumn101" style:family="table-column">
      <style:table-column-properties style:column-width="5.0486in" style:use-optimal-column-width="false"/>
    </style:style>
    <style:style style:name="Table99" style:family="table">
      <style:table-properties style:width="7.4861in" fo:margin-left="-0.0277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8D8D8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33in" fo:margin-bottom="0.0833in"/>
    </style:style>
    <style:style style:name="T105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06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07" style:parent-style-name="Fuentedepárrafopredeter." style:family="text">
      <style:text-properties style:font-name="Le Monde Sans Std" style:font-name-complex="Le Monde Sans Std" fo:font-weight="bold" style:font-weight-asian="bold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0.270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13" style:family="table-row">
      <style:table-row-properties style:min-row-height="0.2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18" style:family="table-row">
      <style:table-row-properties style:min-row-height="0.288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>
        <style:tab-stops>
          <style:tab-stop style:type="left" style:position="3.4187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Row123" style:family="table-row">
      <style:table-row-properties style:min-row-height="0.388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29" style:family="table-row">
      <style:table-row-properties style:min-row-height="0.3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36" style:family="table-row">
      <style:table-row-properties style:min-row-height="0.320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41" style:family="table-row">
      <style:table-row-properties style:min-row-height="0.341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47" style:family="table-row">
      <style:table-row-properties style:min-row-height="0.32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52" style:family="table-row">
      <style:table-row-properties style:min-row-height="0.3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57" style:family="table-row">
      <style:table-row-properties style:min-row-height="0.3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62" style:family="table-row">
      <style:table-row-properties style:min-row-height="0.3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olumn168" style:family="table-column">
      <style:table-column-properties style:column-width="1.6055in" style:use-optimal-column-width="false"/>
    </style:style>
    <style:style style:name="TableColumn169" style:family="table-column">
      <style:table-column-properties style:column-width="1.1111in" style:use-optimal-column-width="false"/>
    </style:style>
    <style:style style:name="TableColumn170" style:family="table-column">
      <style:table-column-properties style:column-width="0.6944in" style:use-optimal-column-width="false"/>
    </style:style>
    <style:style style:name="TableColumn171" style:family="table-column">
      <style:table-column-properties style:column-width="0.8333in" style:use-optimal-column-width="false"/>
    </style:style>
    <style:style style:name="TableColumn172" style:family="table-column">
      <style:table-column-properties style:column-width="1.6666in" style:use-optimal-column-width="false"/>
    </style:style>
    <style:style style:name="TableColumn173" style:family="table-column">
      <style:table-column-properties style:column-width="1.5472in" style:use-optimal-column-width="false"/>
    </style:style>
    <style:style style:name="Table167" style:family="table">
      <style:table-properties style:width="7.45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8D8D8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8D8D8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8D8D8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189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190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191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192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193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8D8D8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281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282" style:parent-style-name="Normal" style:family="paragraph">
      <style:text-properties text:display="none"/>
    </style:style>
    <style:style style:name="TableColumn284" style:family="table-column">
      <style:table-column-properties style:column-width="7.4583in" style:use-optimal-column-width="false"/>
    </style:style>
    <style:style style:name="Table283" style:family="table">
      <style:table-properties style:width="7.458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D8D8D8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D8D8D8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size="11pt" style:font-size-asian="11pt" style:font-size-complex="11pt"/>
    </style:style>
    <style:style style:name="P291" style:parent-style-name="Normal" style:family="paragraph">
      <style:text-properties text:display="none"/>
    </style:style>
    <style:style style:name="P292" style:parent-style-name="Normal" style:family="paragraph">
      <style:text-properties text:display="none"/>
    </style:style>
    <style:style style:name="P293" style:parent-style-name="Normal" style:family="paragraph">
      <style:text-properties text:display="none"/>
    </style:style>
    <style:style style:name="P294" style:parent-style-name="Normal" style:family="paragraph">
      <style:text-properties text:display="none"/>
    </style:style>
    <style:style style:name="P295" style:parent-style-name="Standard" style:family="paragraph">
      <style:paragraph-properties fo:text-align="justify"/>
      <style:text-properties fo:background-color="#FFFF00"/>
    </style:style>
    <style:style style:name="P2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ECLARACIÓN JURADA <text:s/>ARTÍCULO 18 – TER inciso 1º<text:s/>literales<text:s/>a) y c)<text:s/>DECRETO Nº 150/007</text:p>
            <text:p text:style-name="P8"/>
          </table:table-cell>
        </table:table-row>
      </table:table>
      <text:p text:style-name="P9"><text:span text:style-name="T10">AUDITOR</text:span><text:span text:style-name="T11">Í</text:span><text:span text:style-name="T12">A INTERNA DE LA NACIÓN</text:span></text:p>
      <text:p text:style-name="P13"/>
      <text:p text:style-name="P14">Versión<text:s/>29 de junio<text:s/>de 2021</text:p>
      <text:p text:style-name="P15"><text:s text:c="5"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Marcar lo que corresponda:</text:p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/>
                </table:table-cell>
                <table:table-cell table:style-name="TableCell29">
                  <text:p text:style-name="P30">FUSIÓN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><text:span text:style-name="T36">ESCISIÓN</text:span></text:p>
                </table:table-cell>
              </table:table-row>
            </table:table>
            <text:p text:style-name="P37"/>
            <text:p text:style-name="P38"/>
            <text:p text:style-name="P39"><text:span text:style-name="T40">IDENTIFICACIÓN DE ENTIDADES QUE COMPONEN LA FUSIÓN / ESCISIÓN</text:span><text:span text:style-name="T41"><text:note text:note-class="endnote" text:id="_edn0"><text:note-citation>1</text:note-citation><text:note-body><text:p text:style-name="P42"><text:s/>- <text:s/>Se<text:s/><text:span text:style-name="T43">d</text:span><text:span text:style-name="T44">eberá identificar cual es el grupo que<text:s/></text:span><text:span text:style-name="T45">compuso<text:s/></text:span><text:span text:style-name="T46">la fusión o escisión indicando Denominación y RUT de cada una de las entidades que participa</text:span><text:span text:style-name="T47">ron</text:span><text:span text:style-name="T48"><text:s/>en la fusión o escisión.</text:span></text:p></text:note-body></text:note></text:span></text:p>
            <text:p text:style-name="P49"/>
            <text:p text:style-name="P50">ENTIDAD<text:s/>FUSIONANTE<text:s text:c="2"/></text:p>
            <text:p text:style-name="P51"><text:span text:style-name="T52">Denominación: <text:s text:c="47"/>RUT:</text:span></text:p>
            <text:p text:style-name="P53"/>
            <text:p text:style-name="P54">ENTIDAD<text:s/>FUSIONADA</text:p>
            <text:p text:style-name="P55">Denominación: <text:s text:c="48"/>RUT:</text:p>
            <text:p text:style-name="P56"/>
            <text:p text:style-name="P57">ENTIDAD<text:s/>ESCINDENTE</text:p>
            <text:p text:style-name="P58">Denominación: <text:s text:c="48"/>RUT:</text:p>
            <text:p text:style-name="P59"/>
            <text:p text:style-name="P60">ENTIDAD<text:s/>ESCINDIDA</text:p>
            <text:p text:style-name="P61">Denominación: <text:s text:c="48"/>RUT:</text:p>
            <text:p text:style-name="P62"><text:span text:style-name="T63"><text:s text:c="6"/></text:span></text:p>
          </table:table-cell>
        </table:table-row>
        <table:table-row table:style-name="TableRow64">
          <table:table-cell table:style-name="TableCell65">
            <text:p text:style-name="P66">SECCIÓN A) - DATOS DE LA ENTIDAD DECLARANTE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.1) Tipo de entidad</text:p>
          </table:table-cell>
        </table:table-row>
        <table:table-row table:style-name="TableRow73">
          <table:table-cell table:style-name="TableCell74">
            <text:p text:style-name="P75"/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>RESIDENTE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><text:span text:style-name="T89">NO RESIDENTE</text:span></text:p>
                </table:table-cell>
              </table:table-row>
            </table:table>
            <text:p text:style-name="P90"/>
            <text:p text:style-name="P91">Deberá identificar tipo societario:<text:s/></text:p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A</text:span><text:span text:style-name="T106">.2) Identificación de la entidad</text:span><text:span text:style-name="T107"><text:s/></text:span></text:p>
          </table:table-cell>
          <table:covered-table-cell/>
        </table:table-row>
        <table:table-row table:style-name="TableRow108">
          <table:table-cell table:style-name="TableCell109">
            <text:p text:style-name="P110">a) Denominación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) Nombre de fantasí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)Lugar y fecha de constitución</text:p>
          </table:table-cell>
          <table:table-cell table:style-name="TableCell121">
            <text:p text:style-name="P122"><text:tab/></text:p>
          </table:table-cell>
        </table:table-row>
        <table:table-row table:style-name="TableRow123">
          <table:table-cell table:style-name="TableCell124">
            <text:p text:style-name="P125">d) Domicilio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) Sede</text:p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f) Domicilio fisca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g) Domicilio constituido ante el organismo fiscal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h) Número de Registro Único Tributario (RUT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) Teléfono de contact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j) Correo electrónic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) Giro</text:p>
          </table:table-cell>
          <table:table-cell table:style-name="TableCell165">
            <text:p text:style-name="P166"/>
          </table:table-cell>
        </table:table-row>
      </table:table>
      <text:p text:style-name="Normal"/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6">
            <text:p text:style-name="P176">SECCIÓN B)<text:s/>-<text:s/>DECLARACIÓN JURADA, IDENTIFICACIÓN DE LOS REPRESENTANTES DE LA ENTIDAD QUE FIRMAN LA DECLARACIÓN Y FI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Declaración jur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>El/los que suscribe/n........................................, en su calidad de.....................................................................de la entidad..............................................................: 1) Declara/n bajo juramento que la entidad ha cumplido con lo dispuesto en el artículo 18 TER inciso 1º literales<text:s/>a)<text:s/>y c)<text:s/>del Decreto 150/007<text:s/>de fecha 26/04/2007, manifestando que ha mantenido durante<text:s/>un<text:s/>plazo<text:s/>no inferior a<text:s/>2 años<text:s/>contados desde la fecha del contrato definitivo correspondiente, al menos el 95% (noventa y cinco por ciento) de sus proporciones patrimoniales así como el/los giros de la/las sociedades antecesoras, todo lo cual fue informado en la Declaración Jurada presentada oportunamente ante la Auditoría Interna de la Nación con fecha…… <text:s/>Declara/n<text:s/>asimismo<text:s/>que conoce/n las sanciones aplicables en caso de falsa declaración previstas por el artículo 239 del Código Penal.</text:p>
            <text:p text:style-name="P184">2) Manifiesta/n que la información contenida en la presente declaración tiene carácter confidencial (artículo 10 de la Ley 18.381 de fecha 17/10/2008), siendo su uso exclusivo de la Auditoría Interna de la Nación y demás organismos estatales que la requieran en el marco de lo dispuesto por el artículo 18 TER del Decreto 150/007 de fecha 26/04/2007.</text:p>
            <text:p text:style-name="P185"><text:span text:style-name="T186">3</text:span><text:span text:style-name="T187">)</text:span><text:s/><text:span text:style-name="T188">Consiente/n que el correo electrónico aportado se utilice a efectos de las comun</text:span><text:span text:style-name="T189">icaciones y notificaciones (artículo</text:span><text:span text:style-name="T190"><text:s/>26 y siguientes del Decreto 276/013 de fecha 3/09/2013</text:span><text:span text:style-name="T191">, modificativas y concordantes</text:span><text:span text:style-name="T192">)</text:span><text:span text:style-name="T193">.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Representantes que firman la decla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Nombre completo</text:p>
          </table:table-cell>
          <table:table-cell table:style-name="TableCell201">
            <text:p text:style-name="P202">Número de Documento</text:p>
          </table:table-cell>
          <table:table-cell table:style-name="TableCell203">
            <text:p text:style-name="P204">Tipo<text:s/></text:p>
          </table:table-cell>
          <table:table-cell table:style-name="TableCell205">
            <text:p text:style-name="P206">País de emisión<text:s/></text:p>
          </table:table-cell>
          <table:table-cell table:style-name="TableCell207">
            <text:p text:style-name="P208">Domicilio</text:p>
          </table:table-cell>
          <table:table-cell table:style-name="TableCell209">
            <text:p text:style-name="P210">Firma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</table:table-row>
      </table:table>
      <text:p text:style-name="P281"/>
      <text:p text:style-name="P282"/>
      <text:p text:style-name="Normal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SECCIÓN C)<text:s/>-<text:s/>CERTIFICACIÓN DEL ESCRIBANO</text:p>
          </table:table-cell>
        </table:table-row>
        <table:table-row table:style-name="TableRow288">
          <table:table-cell table:style-name="TableCell289">
            <text:p text:style-name="P290">Sigue certificación notarial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N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Fuentedepárrafopredeter.2" style:display-name="Fuente de párrafo predeter.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tyle="normal" style:font-style-asian="normal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TextonotaalfinalCar" style:display-name="Texto nota al final Car" style:family="text">
      <style:text-properties fo:language="es" fo:country="ES"/>
    </style:style>
    <style:style style:name="Caracteresdenotafinal" style:display-name="Caracteres de nota final" style:family="text">
      <style:text-properties style:text-position="super 65%"/>
    </style:style>
    <style:style style:name="Símbolodenotaalpie" style:display-name="Símbolo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1527in"/>
      <style:text-properties fo:color="#000000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Car" style:display-name="Texto nota pie Car" style:family="text">
      <style:text-properties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fo:language="es" fo:country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ar" style:country-asian="SA"/>
    </style:style>
    <style:style style:name="HTMLconformatoprevio" style:display-name="HTML con formato previo" style:family="paragraph" style:parent-style-name="Normal">
      <style:text-properties style:font-name="Courier New" fo:hyphenate="false"/>
    </style:style>
    <style:style style:name="HTMLconformatoprevioCar" style:display-name="HTML con formato previo Car" style:family="text">
      <style:text-properties style:font-name="Courier New" style:font-name-complex="Courier New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anguage-asian="ar" style:country-asian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)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utas para FORMULARIO de DECLARACION JURADA</dc:title>
    <meta:initial-creator>lespinosa</meta:initial-creator>
    <dc:creator>carin.molina@gmail.com</dc:creator>
    <meta:creation-date>2021-06-30T14:50:00Z</meta:creation-date>
    <dc:date>2021-06-30T14:50:00Z</dc:date>
    <meta:print-date>2020-01-28T20:35:00Z</meta:print-date>
    <meta:template xlink:href="Normal" xlink:type="simple"/>
    <meta:editing-cycles>2</meta:editing-cycles>
    <meta:editing-duration>PT0S</meta:editing-duration>
    <meta:user-defined meta:name="Año">2017</meta:user-defined>
    <meta:user-defined meta:name="Fecha">2017-07-21T00:00:00Z</meta:user-defined>
    <meta:user-defined meta:name="Número">2017/133</meta:user-defined>
    <meta:user-defined meta:name="Order">21800.0000000000</meta:user-defined>
    <meta:user-defined meta:name="Título">FORMULARIO B - Ley 18.930</meta:user-defined>
    <meta:user-defined meta:name="_dlc_DocId">ZVC2WEHRZH33-19-625</meta:user-defined>
    <meta:user-defined meta:name="_dlc_DocIdItemGuid">cffa8147-e880-4a60-a4d1-1f4f52db28ce</meta:user-defined>
    <meta:user-defined meta:name="_dlc_DocIdUrl">https://www.bcu.gub.uy/Acerca-de-BCU/_layouts/15/DocIdRedir.aspx?ID=ZVC2WEHRZH33-19-625, ZVC2WEHRZH33-19-625</meta:user-defined>
    <meta:user-defined meta:name="display_urn:schemas-microsoft-com:office:office#Author">Cuenta del sistema</meta:user-defined>
    <meta:user-defined meta:name="display_urn:schemas-microsoft-com:office:office#Editor">Cuenta del sistema</meta:user-defined>
    <meta:user-defined meta:name="Área">7</meta:user-defined>
    <meta:user-defined meta:name="xd_Signature"/>
    <meta:user-defined meta:name="TemplateUrl"/>
    <meta:user-defined meta:name="xd_ProgID"/>
    <meta:user-defined meta:name="_dlc_DocIdPersistId"/>
    <meta:user-defined meta:name="SharedWithUsers"/>
    <meta:user-defined meta:name="_SourceUrl"/>
    <meta:document-statistic meta:page-count="3" meta:paragraph-count="5" meta:word-count="454" meta:character-count="2952" meta:row-count="20" meta:non-whitespace-character-count="2503"/>
  </office:meta>
</office:document-meta>
</file>