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de_preci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84" table:style-name="ce1">
            <text:p>384</text:p>
          </table:table-cell>
          <table:table-cell office:value-type="float" office:value="78.900000000000006" table:style-name="ce1">
            <text:p>78,9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96.745678260000005" table:style-name="ce1">
            <text:p>96,74567826</text:p>
          </table:table-cell>
          <table:table-cell office:value-type="float" office:value="119" table:style-name="ce1">
            <text:p>119</text:p>
          </table:table-cell>
          <table:table-cell office:value-type="float" office:value="134" table:style-name="ce1">
            <text:p>134</text:p>
          </table:table-cell>
          <table:table-cell office:value-type="float" office:value="6.5053101450000002" table:style-name="ce1">
            <text:p>6,505310145</text:p>
          </table:table-cell>
          <table:table-cell office:value-type="float" office:value="6.5" table:style-name="ce1">
            <text:p>6,5</text:p>
          </table:table-cell>
          <table:table-cell office:value-type="float" office:value="93.963662639999995" table:style-name="ce1">
            <text:p>93,96366264</text:p>
          </table:table-cell>
          <table:table-cell office:value-type="float" office:value="2.9607000000000001E-2" table:style-name="ce1">
            <text:p>0,029607</text:p>
          </table:table-cell>
          <table:table-cell office:value-type="float" office:value="6.7241351000000005E-2" table:style-name="ce1">
            <text:p>0,067241351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50" table:style-name="ce1">
            <text:p>350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109" table:style-name="ce1">
            <text:p>109</text:p>
          </table:table-cell>
          <table:table-cell office:value-type="float" office:value="103.3093186" table:style-name="ce1">
            <text:p>103,3093186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0.95149417" table:style-name="ce1">
            <text:p>10,95149417</text:p>
          </table:table-cell>
          <table:table-cell office:value-type="float" office:value="10" table:style-name="ce1">
            <text:p>10</text:p>
          </table:table-cell>
          <table:table-cell office:value-type="float" office:value="102.3827706" table:style-name="ce1">
            <text:p>102,3827706</text:p>
          </table:table-cell>
          <table:table-cell office:value-type="float" office:value="9.0500000000000008E-3" table:style-name="ce1">
            <text:p>0,00905</text:p>
          </table:table-cell>
          <table:table-cell office:value-type="float" office:value="0.10600683800000001" table:style-name="ce1">
            <text:p>0,106006838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194" table:style-name="ce1">
            <text:p>19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90.9" table:style-name="ce1">
            <text:p>90,9</text:p>
          </table:table-cell>
          <table:table-cell office:value-type="float" office:value="88.495550030000004" table:style-name="ce1">
            <text:p>88,49555003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2.88791578" table:style-name="ce1">
            <text:p>12,88791578</text:p>
          </table:table-cell>
          <table:table-cell office:value-type="float" office:value="7.1" table:style-name="ce1">
            <text:p>7,1</text:p>
          </table:table-cell>
          <table:table-cell office:value-type="float" office:value="83.448395199999993" table:style-name="ce1">
            <text:p>83,4483952</text:p>
          </table:table-cell>
          <table:table-cell office:value-type="float" office:value="6.0482000000000001E-2" table:style-name="ce1">
            <text:p>0,060482</text:p>
          </table:table-cell>
          <table:table-cell office:value-type="float" office:value="0.14563349" table:style-name="ce1">
            <text:p>0,14563349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75" table:style-name="ce1">
            <text:p>375</text:p>
          </table:table-cell>
          <table:table-cell office:value-type="float" office:value="63.9" table:style-name="ce1">
            <text:p>63,9</text:p>
          </table:table-cell>
          <table:table-cell office:value-type="float" office:value="77" table:style-name="ce1">
            <text:p>77</text:p>
          </table:table-cell>
          <table:table-cell office:value-type="float" office:value="99.5" table:style-name="ce1">
            <text:p>99,5</text:p>
          </table:table-cell>
          <table:table-cell office:value-type="float" office:value="99.115795689999999" table:style-name="ce1">
            <text:p>99,11579569</text:p>
          </table:table-cell>
          <table:table-cell office:value-type="float" office:value="125" table:style-name="ce1">
            <text:p>125</text:p>
          </table:table-cell>
          <table:table-cell office:value-type="float" office:value="135" table:style-name="ce1">
            <text:p>135</text:p>
          </table:table-cell>
          <table:table-cell office:value-type="float" office:value="8.786310769" table:style-name="ce1">
            <text:p>8,786310769</text:p>
          </table:table-cell>
          <table:table-cell office:value-type="float" office:value="5" table:style-name="ce1">
            <text:p>5</text:p>
          </table:table-cell>
          <table:table-cell office:value-type="float" office:value="96.157381389999998" table:style-name="ce1">
            <text:p>96,15738139</text:p>
          </table:table-cell>
          <table:table-cell office:value-type="float" office:value="3.0766000000000002E-2" table:style-name="ce1">
            <text:p>0,030766</text:p>
          </table:table-cell>
          <table:table-cell office:value-type="float" office:value="8.8646928E-2" table:style-name="ce1">
            <text:p>0,088646928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79" table:style-name="ce1">
            <text:p>379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129" table:style-name="ce1">
            <text:p>129</text:p>
          </table:table-cell>
          <table:table-cell office:value-type="float" office:value="121.0266548" table:style-name="ce1">
            <text:p>121,0266548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14.34031875" table:style-name="ce1">
            <text:p>14,34031875</text:p>
          </table:table-cell>
          <table:table-cell office:value-type="float" office:value="17" table:style-name="ce1">
            <text:p>17</text:p>
          </table:table-cell>
          <table:table-cell office:value-type="float" office:value="117.2946486" table:style-name="ce1">
            <text:p>117,2946486</text:p>
          </table:table-cell>
          <table:table-cell office:value-type="float" office:value="3.1816999999999998E-2" table:style-name="ce1">
            <text:p>0,031817</text:p>
          </table:table-cell>
          <table:table-cell office:value-type="float" office:value="0.11848892900000001" table:style-name="ce1">
            <text:p>0,118488929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7.94" table:style-name="ce1">
            <text:p>67,94</text:p>
          </table:table-cell>
          <table:table-cell office:value-type="float" office:value="64.111075270000001" table:style-name="ce1">
            <text:p>64,11107527</text:p>
          </table:table-cell>
          <table:table-cell office:value-type="float" office:value="84.19" table:style-name="ce1">
            <text:p>84,19</text:p>
          </table:table-cell>
          <table:table-cell office:value-type="float" office:value="84.19" table:style-name="ce1">
            <text:p>84,19</text:p>
          </table:table-cell>
          <table:table-cell office:value-type="float" office:value="8.7914016799999999" table:style-name="ce1">
            <text:p>8,79140168</text:p>
          </table:table-cell>
          <table:table-cell office:value-type="float" office:value="10.74" table:style-name="ce1">
            <text:p>10,74</text:p>
          </table:table-cell>
          <table:table-cell office:value-type="float" office:value="63.856666670000003" table:style-name="ce1">
            <text:p>63,85666667</text:p>
          </table:table-cell>
          <table:table-cell office:value-type="float" office:value="3.9839999999999997E-3" table:style-name="ce1">
            <text:p>0,003984</text:p>
          </table:table-cell>
          <table:table-cell office:value-type="float" office:value="0.13712765900000001" table:style-name="ce1">
            <text:p>0,137127659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263" table:style-name="ce1">
            <text:p>263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69.489282799999998" table:style-name="ce1">
            <text:p>69,4892828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4.953105431" table:style-name="ce1">
            <text:p>4,953105431</text:p>
          </table:table-cell>
          <table:table-cell office:value-type="float" office:value="5" table:style-name="ce1">
            <text:p>5</text:p>
          </table:table-cell>
          <table:table-cell office:value-type="float" office:value="66.691502299999996" table:style-name="ce1">
            <text:p>66,6915023</text:p>
          </table:table-cell>
          <table:table-cell office:value-type="float" office:value="4.1951000000000002E-2" table:style-name="ce1">
            <text:p>0,041951</text:p>
          </table:table-cell>
          <table:table-cell office:value-type="float" office:value="7.1278696000000002E-2" table:style-name="ce1">
            <text:p>0,071278696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78" table:style-name="ce1">
            <text:p>37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70.368515099999996" table:style-name="ce1">
            <text:p>70,3685151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6.4249410940000002" table:style-name="ce1">
            <text:p>6,42494109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7.572673910000006" table:style-name="ce1">
            <text:p>67,57267391</text:p>
          </table:table-cell>
          <table:table-cell office:value-type="float" office:value="4.1375000000000002E-2" table:style-name="ce1">
            <text:p>0,041375</text:p>
          </table:table-cell>
          <table:table-cell office:value-type="float" office:value="9.1304202000000001E-2" table:style-name="ce1">
            <text:p>0,091304202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15" table:style-name="ce1">
            <text:p>11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63.384357829999999" table:style-name="ce1">
            <text:p>63,38435783</text:p>
          </table:table-cell>
          <table:table-cell office:value-type="float" office:value="69.5" table:style-name="ce1">
            <text:p>69,5</text:p>
          </table:table-cell>
          <table:table-cell office:value-type="float" office:value="69.510000000000005" table:style-name="ce1">
            <text:p>69,51</text:p>
          </table:table-cell>
          <table:table-cell office:value-type="float" office:value="8.4295641230000005" table:style-name="ce1">
            <text:p>8,429564123</text:p>
          </table:table-cell>
          <table:table-cell office:value-type="float" office:value="9" table:style-name="ce1">
            <text:p>9</text:p>
          </table:table-cell>
          <table:table-cell office:value-type="float" office:value="60.838111480000002" table:style-name="ce1">
            <text:p>60,83811148</text:p>
          </table:table-cell>
          <table:table-cell office:value-type="float" office:value="4.1853000000000001E-2" table:style-name="ce1">
            <text:p>0,041853</text:p>
          </table:table-cell>
          <table:table-cell office:value-type="float" office:value="0.13299123700000001" table:style-name="ce1">
            <text:p>0,132991237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270" table:style-name="ce1">
            <text:p>270</text:p>
          </table:table-cell>
          <table:table-cell office:value-type="float" office:value="37" table:style-name="ce1">
            <text:p>37</text:p>
          </table:table-cell>
          <table:table-cell office:value-type="float" office:value="37.9" table:style-name="ce1">
            <text:p>37,9</text:p>
          </table:table-cell>
          <table:table-cell office:value-type="float" office:value="46" table:style-name="ce1">
            <text:p>46</text:p>
          </table:table-cell>
          <table:table-cell office:value-type="float" office:value="46.143196349999997" table:style-name="ce1">
            <text:p>46,14319635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2.0545170549999998" table:style-name="ce1">
            <text:p>2,054517055</text:p>
          </table:table-cell>
          <table:table-cell office:value-type="float" office:value="2" table:style-name="ce1">
            <text:p>2</text:p>
          </table:table-cell>
          <table:table-cell office:value-type="float" office:value="43.45410365" table:style-name="ce1">
            <text:p>43,45410365</text:p>
          </table:table-cell>
          <table:table-cell office:value-type="float" office:value="6.1884000000000002E-2" table:style-name="ce1">
            <text:p>0,061884</text:p>
          </table:table-cell>
          <table:table-cell office:value-type="float" office:value="4.4524809999999998E-2" table:style-name="ce1">
            <text:p>0,04452481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08" table:style-name="ce1">
            <text:p>208</text:p>
          </table:table-cell>
          <table:table-cell office:value-type="float" office:value="44.9" table:style-name="ce1">
            <text:p>44,9</text:p>
          </table:table-cell>
          <table:table-cell office:value-type="float" office:value="48.8" table:style-name="ce1">
            <text:p>48,8</text:p>
          </table:table-cell>
          <table:table-cell office:value-type="float" office:value="57" table:style-name="ce1">
            <text:p>57</text:p>
          </table:table-cell>
          <table:table-cell office:value-type="float" office:value="57.795441599999997" table:style-name="ce1">
            <text:p>57,795441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2.687682364" table:style-name="ce1">
            <text:p>2,687682364</text:p>
          </table:table-cell>
          <table:table-cell office:value-type="float" office:value="2" table:style-name="ce1">
            <text:p>2</text:p>
          </table:table-cell>
          <table:table-cell office:value-type="float" office:value="57.654117059999997" table:style-name="ce1">
            <text:p>57,65411706</text:p>
          </table:table-cell>
          <table:table-cell office:value-type="float" office:value="2.4510000000000001E-3" table:style-name="ce1">
            <text:p>0,002451</text:p>
          </table:table-cell>
          <table:table-cell office:value-type="float" office:value="4.6503361999999999E-2" table:style-name="ce1">
            <text:p>0,046503362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57" table:style-name="ce1">
            <text:p>457</text:p>
          </table:table-cell>
          <table:table-cell office:value-type="float" office:value="49.9" table:style-name="ce1">
            <text:p>49,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1.040452670000001" table:style-name="ce1">
            <text:p>61,04045267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2.7389719910000001" table:style-name="ce1">
            <text:p>2,738971991</text:p>
          </table:table-cell>
          <table:table-cell office:value-type="float" office:value="3" table:style-name="ce1">
            <text:p>3</text:p>
          </table:table-cell>
          <table:table-cell office:value-type="float" office:value="59.659270829999997" table:style-name="ce1">
            <text:p>59,65927083</text:p>
          </table:table-cell>
          <table:table-cell office:value-type="float" office:value="2.3151000000000001E-2" table:style-name="ce1">
            <text:p>0,023151</text:p>
          </table:table-cell>
          <table:table-cell office:value-type="float" office:value="4.4871423000000001E-2" table:style-name="ce1">
            <text:p>0,044871423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30" table:style-name="ce1">
            <text:p>230</text:p>
          </table:table-cell>
          <table:table-cell office:value-type="float" office:value="209" table:style-name="ce1">
            <text:p>209</text:p>
          </table:table-cell>
          <table:table-cell office:value-type="float" office:value="215" table:style-name="ce1">
            <text:p>215</text:p>
          </table:table-cell>
          <table:table-cell office:value-type="float" office:value="259" table:style-name="ce1">
            <text:p>259</text:p>
          </table:table-cell>
          <table:table-cell office:value-type="float" office:value="255.8365264" table:style-name="ce1">
            <text:p>255,8365264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26.14008304" table:style-name="ce1">
            <text:p>26,14008304</text:p>
          </table:table-cell>
          <table:table-cell office:value-type="float" office:value="50" table:style-name="ce1">
            <text:p>50</text:p>
          </table:table-cell>
          <table:table-cell office:value-type="float" office:value="244.66412579999999" table:style-name="ce1">
            <text:p>244,6641258</text:p>
          </table:table-cell>
          <table:table-cell office:value-type="float" office:value="4.5664000000000003E-2" table:style-name="ce1">
            <text:p>0,045664</text:p>
          </table:table-cell>
          <table:table-cell office:value-type="float" office:value="0.102174945" table:style-name="ce1">
            <text:p>0,102174945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229" table:style-name="ce1">
            <text:p>229</text:p>
          </table:table-cell>
          <table:table-cell office:value-type="float" office:value="259" table:style-name="ce1">
            <text:p>259</text:p>
          </table:table-cell>
          <table:table-cell office:value-type="float" office:value="289" table:style-name="ce1">
            <text:p>289</text:p>
          </table:table-cell>
          <table:table-cell office:value-type="float" office:value="289.73134820000001" table:style-name="ce1">
            <text:p>289,7313482</text:p>
          </table:table-cell>
          <table:table-cell office:value-type="float" office:value="345" table:style-name="ce1">
            <text:p>345</text:p>
          </table:table-cell>
          <table:table-cell office:value-type="float" office:value="390" table:style-name="ce1">
            <text:p>390</text:p>
          </table:table-cell>
          <table:table-cell office:value-type="float" office:value="17.770792419999999" table:style-name="ce1">
            <text:p>17,77079242</text:p>
          </table:table-cell>
          <table:table-cell office:value-type="float" office:value="20" table:style-name="ce1">
            <text:p>20</text:p>
          </table:table-cell>
          <table:table-cell office:value-type="float" office:value="287.96227060000001" table:style-name="ce1">
            <text:p>287,9622706</text:p>
          </table:table-cell>
          <table:table-cell office:value-type="float" office:value="6.143E-3" table:style-name="ce1">
            <text:p>0,006143</text:p>
          </table:table-cell>
          <table:table-cell office:value-type="float" office:value="6.1335414999999997E-2" table:style-name="ce1">
            <text:p>0,061335415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43" table:style-name="ce1">
            <text:p>343</text:p>
          </table:table-cell>
          <table:table-cell office:value-type="float" office:value="37.9" table:style-name="ce1">
            <text:p>37,9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55.885300729999997" table:style-name="ce1">
            <text:p>55,8853007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.0282360510000004" table:style-name="ce1">
            <text:p>6,028236051</text:p>
          </table:table-cell>
          <table:table-cell office:value-type="float" office:value="10" table:style-name="ce1">
            <text:p>10</text:p>
          </table:table-cell>
          <table:table-cell office:value-type="float" office:value="54.219464639999998" table:style-name="ce1">
            <text:p>54,21946464</text:p>
          </table:table-cell>
          <table:table-cell office:value-type="float" office:value="3.0724000000000001E-2" table:style-name="ce1">
            <text:p>0,030724</text:p>
          </table:table-cell>
          <table:table-cell office:value-type="float" office:value="0.107868008" table:style-name="ce1">
            <text:p>0,107868008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43" table:style-name="ce1">
            <text:p>343</text:p>
          </table:table-cell>
          <table:table-cell office:value-type="float" office:value="37.9" table:style-name="ce1">
            <text:p>37,9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0.768844729999998" table:style-name="ce1">
            <text:p>50,76884473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4.5478236819999998" table:style-name="ce1">
            <text:p>4,547823682</text:p>
          </table:table-cell>
          <table:table-cell office:value-type="float" office:value="6" table:style-name="ce1">
            <text:p>6</text:p>
          </table:table-cell>
          <table:table-cell office:value-type="float" office:value="47.984526369999998" table:style-name="ce1">
            <text:p>47,98452637</text:p>
          </table:table-cell>
          <table:table-cell office:value-type="float" office:value="5.8025E-2" table:style-name="ce1">
            <text:p>0,058025</text:p>
          </table:table-cell>
          <table:table-cell office:value-type="float" office:value="8.9579026000000006E-2" table:style-name="ce1">
            <text:p>0,089579026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02" table:style-name="ce1">
            <text:p>40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52.439395500000003" table:style-name="ce1">
            <text:p>52,4393955</text:p>
          </table:table-cell>
          <table:table-cell office:value-type="float" office:value="60.22" table:style-name="ce1">
            <text:p>60,22</text:p>
          </table:table-cell>
          <table:table-cell office:value-type="float" office:value="62" table:style-name="ce1">
            <text:p>62</text:p>
          </table:table-cell>
          <table:table-cell office:value-type="float" office:value="6.3305854740000003" table:style-name="ce1">
            <text:p>6,330585474</text:p>
          </table:table-cell>
          <table:table-cell office:value-type="float" office:value="10.1" table:style-name="ce1">
            <text:p>10,1</text:p>
          </table:table-cell>
          <table:table-cell office:value-type="float" office:value="50.283481170000002" table:style-name="ce1">
            <text:p>50,28348117</text:p>
          </table:table-cell>
          <table:table-cell office:value-type="float" office:value="4.2875000000000003E-2" table:style-name="ce1">
            <text:p>0,042875</text:p>
          </table:table-cell>
          <table:table-cell office:value-type="float" office:value="0.120721938" table:style-name="ce1">
            <text:p>0,120721938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40" table:style-name="ce1">
            <text:p>24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3.614098460000001" table:style-name="ce1">
            <text:p>33,6140984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.165815212" table:style-name="ce1">
            <text:p>4,165815212</text:p>
          </table:table-cell>
          <table:table-cell office:value-type="float" office:value="3.48" table:style-name="ce1">
            <text:p>3,48</text:p>
          </table:table-cell>
          <table:table-cell office:value-type="float" office:value="33.188771129999999" table:style-name="ce1">
            <text:p>33,18877113</text:p>
          </table:table-cell>
          <table:table-cell office:value-type="float" office:value="1.2815E-2" table:style-name="ce1">
            <text:p>0,012815</text:p>
          </table:table-cell>
          <table:table-cell office:value-type="float" office:value="0.123930595" table:style-name="ce1">
            <text:p>0,123930595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4.041825969999998" table:style-name="ce1">
            <text:p>34,0418259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7.7477334369999999" table:style-name="ce1">
            <text:p>7,747733437</text:p>
          </table:table-cell>
          <table:table-cell office:value-type="float" office:value="14" table:style-name="ce1">
            <text:p>14</text:p>
          </table:table-cell>
          <table:table-cell office:value-type="float" office:value="33.747222219999998" table:style-name="ce1">
            <text:p>33,74722222</text:p>
          </table:table-cell>
          <table:table-cell office:value-type="float" office:value="8.7299999999999999E-3" table:style-name="ce1">
            <text:p>0,00873</text:p>
          </table:table-cell>
          <table:table-cell office:value-type="float" office:value="0.22759453199999999" table:style-name="ce1">
            <text:p>0,227594532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242" table:style-name="ce1">
            <text:p>24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38.306834139999999" table:style-name="ce1">
            <text:p>38,30683414</text:p>
          </table:table-cell>
          <table:table-cell office:value-type="float" office:value="52.5" table:style-name="ce1">
            <text:p>52,5</text:p>
          </table:table-cell>
          <table:table-cell office:value-type="float" office:value="52.5" table:style-name="ce1">
            <text:p>52,5</text:p>
          </table:table-cell>
          <table:table-cell office:value-type="float" office:value="8.8974236910000002" table:style-name="ce1">
            <text:p>8,897423691</text:p>
          </table:table-cell>
          <table:table-cell office:value-type="float" office:value="8" table:style-name="ce1">
            <text:p>8</text:p>
          </table:table-cell>
          <table:table-cell office:value-type="float" office:value="35.388851719999998" table:style-name="ce1">
            <text:p>35,38885172</text:p>
          </table:table-cell>
          <table:table-cell office:value-type="float" office:value="8.2455000000000001E-2" table:style-name="ce1">
            <text:p>0,082455</text:p>
          </table:table-cell>
          <table:table-cell office:value-type="float" office:value="0.232267267" table:style-name="ce1">
            <text:p>0,232267267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38" table:style-name="ce1">
            <text:p>33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33.72212115" table:style-name="ce1">
            <text:p>33,72212115</text:p>
          </table:table-cell>
          <table:table-cell office:value-type="float" office:value="42.53" table:style-name="ce1">
            <text:p>42,53</text:p>
          </table:table-cell>
          <table:table-cell office:value-type="float" office:value="43.05" table:style-name="ce1">
            <text:p>43,05</text:p>
          </table:table-cell>
          <table:table-cell office:value-type="float" office:value="5.1968773869999998" table:style-name="ce1">
            <text:p>5,196877387</text:p>
          </table:table-cell>
          <table:table-cell office:value-type="float" office:value="7" table:style-name="ce1">
            <text:p>7</text:p>
          </table:table-cell>
          <table:table-cell office:value-type="float" office:value="32.435240049999997" table:style-name="ce1">
            <text:p>32,43524005</text:p>
          </table:table-cell>
          <table:table-cell office:value-type="float" office:value="3.9675000000000002E-2" table:style-name="ce1">
            <text:p>0,039675</text:p>
          </table:table-cell>
          <table:table-cell office:value-type="float" office:value="0.15410885199999999" table:style-name="ce1">
            <text:p>0,154108852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214" table:style-name="ce1">
            <text:p>2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0.924371969999999" table:style-name="ce1">
            <text:p>20,9243719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.2309808569999996" table:style-name="ce1">
            <text:p>4,230980857</text:p>
          </table:table-cell>
          <table:table-cell office:value-type="float" office:value="9" table:style-name="ce1">
            <text:p>9</text:p>
          </table:table-cell>
          <table:table-cell office:value-type="float" office:value="20.65363245" table:style-name="ce1">
            <text:p>20,65363245</text:p>
          </table:table-cell>
          <table:table-cell office:value-type="float" office:value="1.3109000000000001E-2" table:style-name="ce1">
            <text:p>0,013109</text:p>
          </table:table-cell>
          <table:table-cell office:value-type="float" office:value="0.20220348099999999" table:style-name="ce1">
            <text:p>0,202203481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302" table:style-name="ce1">
            <text:p>302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0.632940310000002" table:style-name="ce1">
            <text:p>40,63294031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2.5770479659999999" table:style-name="ce1">
            <text:p>2,577047966</text:p>
          </table:table-cell>
          <table:table-cell office:value-type="float" office:value="3.01" table:style-name="ce1">
            <text:p>3,01</text:p>
          </table:table-cell>
          <table:table-cell office:value-type="float" office:value="40.452314489999999" table:style-name="ce1">
            <text:p>40,45231449</text:p>
          </table:table-cell>
          <table:table-cell office:value-type="float" office:value="4.4650000000000002E-3" table:style-name="ce1">
            <text:p>0,004465</text:p>
          </table:table-cell>
          <table:table-cell office:value-type="float" office:value="6.3422630999999993E-2" table:style-name="ce1">
            <text:p>0,063422631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71" table:style-name="ce1">
            <text:p>371</text:p>
          </table:table-cell>
          <table:table-cell office:value-type="float" office:value="36" table:style-name="ce1">
            <text:p>36</text:p>
          </table:table-cell>
          <table:table-cell office:value-type="float" office:value="38.9" table:style-name="ce1">
            <text:p>38,9</text:p>
          </table:table-cell>
          <table:table-cell office:value-type="float" office:value="41" table:style-name="ce1">
            <text:p>41</text:p>
          </table:table-cell>
          <table:table-cell office:value-type="float" office:value="41.362460429999999" table:style-name="ce1">
            <text:p>41,3624604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1.4674192720000001" table:style-name="ce1">
            <text:p>1,467419272</text:p>
          </table:table-cell>
          <table:table-cell office:value-type="float" office:value="1" table:style-name="ce1">
            <text:p>1</text:p>
          </table:table-cell>
          <table:table-cell office:value-type="float" office:value="41.069302810000003" table:style-name="ce1">
            <text:p>41,06930281</text:p>
          </table:table-cell>
          <table:table-cell office:value-type="float" office:value="7.1380000000000002E-3" table:style-name="ce1">
            <text:p>0,007138</text:p>
          </table:table-cell>
          <table:table-cell office:value-type="float" office:value="3.5477079000000002E-2" table:style-name="ce1">
            <text:p>0,035477079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400" table:style-name="ce1">
            <text:p>400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34" table:style-name="ce1">
            <text:p>134</text:p>
          </table:table-cell>
          <table:table-cell office:value-type="float" office:value="135.4889603" table:style-name="ce1">
            <text:p>135,4889603</text:p>
          </table:table-cell>
          <table:table-cell office:value-type="float" office:value="150" table:style-name="ce1">
            <text:p>150</text:p>
          </table:table-cell>
          <table:table-cell office:value-type="float" office:value="156" table:style-name="ce1">
            <text:p>156</text:p>
          </table:table-cell>
          <table:table-cell office:value-type="float" office:value="7.880979526" table:style-name="ce1">
            <text:p>7,880979526</text:p>
          </table:table-cell>
          <table:table-cell office:value-type="float" office:value="9.36" table:style-name="ce1">
            <text:p>9,36</text:p>
          </table:table-cell>
          <table:table-cell office:value-type="float" office:value="135.34255949999999" table:style-name="ce1">
            <text:p>135,3425595</text:p>
          </table:table-cell>
          <table:table-cell office:value-type="float" office:value="1.0820000000000001E-3" table:style-name="ce1">
            <text:p>0,001082</text:p>
          </table:table-cell>
          <table:table-cell office:value-type="float" office:value="5.8166950000000002E-2" table:style-name="ce1">
            <text:p>0,05816695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89" table:style-name="ce1">
            <text:p>389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159" table:style-name="ce1">
            <text:p>159</text:p>
          </table:table-cell>
          <table:table-cell office:value-type="float" office:value="159.42504030000001" table:style-name="ce1">
            <text:p>159,4250403</text:p>
          </table:table-cell>
          <table:table-cell office:value-type="float" office:value="179" table:style-name="ce1">
            <text:p>179</text:p>
          </table:table-cell>
          <table:table-cell office:value-type="float" office:value="184" table:style-name="ce1">
            <text:p>184</text:p>
          </table:table-cell>
          <table:table-cell office:value-type="float" office:value="7.9344570880000003" table:style-name="ce1">
            <text:p>7,934457088</text:p>
          </table:table-cell>
          <table:table-cell office:value-type="float" office:value="11" table:style-name="ce1">
            <text:p>11</text:p>
          </table:table-cell>
          <table:table-cell office:value-type="float" office:value="159.15512870000001" table:style-name="ce1">
            <text:p>159,1551287</text:p>
          </table:table-cell>
          <table:table-cell office:value-type="float" office:value="1.696E-3" table:style-name="ce1">
            <text:p>0,001696</text:p>
          </table:table-cell>
          <table:table-cell office:value-type="float" office:value="4.9769201999999998E-2" table:style-name="ce1">
            <text:p>0,049769202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227" table:style-name="ce1">
            <text:p>227</text:p>
          </table:table-cell>
          <table:table-cell office:value-type="float" office:value="104.9" table:style-name="ce1">
            <text:p>104,9</text:p>
          </table:table-cell>
          <table:table-cell office:value-type="float" office:value="108" table:style-name="ce1">
            <text:p>108</text:p>
          </table:table-cell>
          <table:table-cell office:value-type="float" office:value="121" table:style-name="ce1">
            <text:p>121</text:p>
          </table:table-cell>
          <table:table-cell office:value-type="float" office:value="123.35380259999999" table:style-name="ce1">
            <text:p>123,3538026</text:p>
          </table:table-cell>
          <table:table-cell office:value-type="float" office:value="144" table:style-name="ce1">
            <text:p>144</text:p>
          </table:table-cell>
          <table:table-cell office:value-type="float" office:value="150" table:style-name="ce1">
            <text:p>150</text:p>
          </table:table-cell>
          <table:table-cell office:value-type="float" office:value="7.2217404920000003" table:style-name="ce1">
            <text:p>7,221740492</text:p>
          </table:table-cell>
          <table:table-cell office:value-type="float" office:value="10.1" table:style-name="ce1">
            <text:p>10,1</text:p>
          </table:table-cell>
          <table:table-cell office:value-type="float" office:value="123.6879878" table:style-name="ce1">
            <text:p>123,6879878</text:p>
          </table:table-cell>
          <table:table-cell office:value-type="float" office:value="-2.702E-3" table:style-name="ce1">
            <text:p>-0,002702</text:p>
          </table:table-cell>
          <table:table-cell office:value-type="float" office:value="5.8544935999999999E-2" table:style-name="ce1">
            <text:p>0,058544936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239" table:style-name="ce1">
            <text:p>239</text:p>
          </table:table-cell>
          <table:table-cell office:value-type="float" office:value="286" table:style-name="ce1">
            <text:p>286</text:p>
          </table:table-cell>
          <table:table-cell office:value-type="float" office:value="329" table:style-name="ce1">
            <text:p>329</text:p>
          </table:table-cell>
          <table:table-cell office:value-type="float" office:value="334.00931379999997" table:style-name="ce1">
            <text:p>334,0093138</text:p>
          </table:table-cell>
          <table:table-cell office:value-type="float" office:value="399" table:style-name="ce1">
            <text:p>399</text:p>
          </table:table-cell>
          <table:table-cell office:value-type="float" office:value="419" table:style-name="ce1">
            <text:p>419</text:p>
          </table:table-cell>
          <table:table-cell office:value-type="float" office:value="16.26802314" table:style-name="ce1">
            <text:p>16,26802314</text:p>
          </table:table-cell>
          <table:table-cell office:value-type="float" office:value="10" table:style-name="ce1">
            <text:p>10</text:p>
          </table:table-cell>
          <table:table-cell office:value-type="float" office:value="323.47956840000001" table:style-name="ce1">
            <text:p>323,4795684</text:p>
          </table:table-cell>
          <table:table-cell office:value-type="float" office:value="3.2551999999999998E-2" table:style-name="ce1">
            <text:p>0,032552</text:p>
          </table:table-cell>
          <table:table-cell office:value-type="float" office:value="4.8705298000000001E-2" table:style-name="ce1">
            <text:p>0,048705298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195" table:style-name="ce1">
            <text:p>195</text:p>
          </table:table-cell>
          <table:table-cell office:value-type="float" office:value="199" table:style-name="ce1">
            <text:p>199</text:p>
          </table:table-cell>
          <table:table-cell office:value-type="float" office:value="219" table:style-name="ce1">
            <text:p>219</text:p>
          </table:table-cell>
          <table:table-cell office:value-type="float" office:value="228.3155816" table:style-name="ce1">
            <text:p>228,3155816</text:p>
          </table:table-cell>
          <table:table-cell office:value-type="float" office:value="303" table:style-name="ce1">
            <text:p>303</text:p>
          </table:table-cell>
          <table:table-cell office:value-type="float" office:value="329" table:style-name="ce1">
            <text:p>329</text:p>
          </table:table-cell>
          <table:table-cell office:value-type="float" office:value="25.251795120000001" table:style-name="ce1">
            <text:p>25,25179512</text:p>
          </table:table-cell>
          <table:table-cell office:value-type="float" office:value="0" table:style-name="ce1">
            <text:p>0</text:p>
          </table:table-cell>
          <table:table-cell office:value-type="float" office:value="224.7239912" table:style-name="ce1">
            <text:p>224,7239912</text:p>
          </table:table-cell>
          <table:table-cell office:value-type="float" office:value="1.5982E-2" table:style-name="ce1">
            <text:p>0,015982</text:p>
          </table:table-cell>
          <table:table-cell office:value-type="float" office:value="0.110600402" table:style-name="ce1">
            <text:p>0,110600402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52" table:style-name="ce1">
            <text:p>352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35" table:style-name="ce1">
            <text:p>135</text:p>
          </table:table-cell>
          <table:table-cell office:value-type="float" office:value="130.72867600000001" table:style-name="ce1">
            <text:p>130,728676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float" office:value="8.4652065180000005" table:style-name="ce1">
            <text:p>8,465206518</text:p>
          </table:table-cell>
          <table:table-cell office:value-type="float" office:value="11" table:style-name="ce1">
            <text:p>11</text:p>
          </table:table-cell>
          <table:table-cell office:value-type="float" office:value="126.3102401" table:style-name="ce1">
            <text:p>126,3102401</text:p>
          </table:table-cell>
          <table:table-cell office:value-type="float" office:value="3.4980999999999998E-2" table:style-name="ce1">
            <text:p>0,034981</text:p>
          </table:table-cell>
          <table:table-cell office:value-type="float" office:value="6.4754013999999999E-2" table:style-name="ce1">
            <text:p>0,064754014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312" table:style-name="ce1">
            <text:p>312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20" table:style-name="ce1">
            <text:p>120</text:p>
          </table:table-cell>
          <table:table-cell office:value-type="float" office:value="118.5001242" table:style-name="ce1">
            <text:p>118,5001242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7.1525485980000001" table:style-name="ce1">
            <text:p>7,152548598</text:p>
          </table:table-cell>
          <table:table-cell office:value-type="float" office:value="5" table:style-name="ce1">
            <text:p>5</text:p>
          </table:table-cell>
          <table:table-cell office:value-type="float" office:value="112.3381737" table:style-name="ce1">
            <text:p>112,3381737</text:p>
          </table:table-cell>
          <table:table-cell office:value-type="float" office:value="5.4851999999999998E-2" table:style-name="ce1">
            <text:p>0,054852</text:p>
          </table:table-cell>
          <table:table-cell office:value-type="float" office:value="6.0358996999999998E-2" table:style-name="ce1">
            <text:p>0,060358997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32" table:style-name="ce1">
            <text:p>332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40" table:style-name="ce1">
            <text:p>140</text:p>
          </table:table-cell>
          <table:table-cell office:value-type="float" office:value="141.23803530000001" table:style-name="ce1">
            <text:p>141,2380353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9.7825164850000004" table:style-name="ce1">
            <text:p>9,782516485</text:p>
          </table:table-cell>
          <table:table-cell office:value-type="float" office:value="15" table:style-name="ce1">
            <text:p>15</text:p>
          </table:table-cell>
          <table:table-cell office:value-type="float" office:value="139.93125309999999" table:style-name="ce1">
            <text:p>139,9312531</text:p>
          </table:table-cell>
          <table:table-cell office:value-type="float" office:value="9.3390000000000001E-3" table:style-name="ce1">
            <text:p>0,009339</text:p>
          </table:table-cell>
          <table:table-cell office:value-type="float" office:value="6.9262620999999996E-2" table:style-name="ce1">
            <text:p>0,069262621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455" table:style-name="ce1">
            <text:p>455</text:p>
          </table:table-cell>
          <table:table-cell office:value-type="float" office:value="162" table:style-name="ce1">
            <text:p>162</text:p>
          </table:table-cell>
          <table:table-cell office:value-type="float" office:value="169" table:style-name="ce1">
            <text:p>169</text:p>
          </table:table-cell>
          <table:table-cell office:value-type="float" office:value="225" table:style-name="ce1">
            <text:p>225</text:p>
          </table:table-cell>
          <table:table-cell office:value-type="float" office:value="235.0813503" table:style-name="ce1">
            <text:p>235,0813503</text:p>
          </table:table-cell>
          <table:table-cell office:value-type="float" office:value="296.0046127" table:style-name="ce1">
            <text:p>296,0046127</text:p>
          </table:table-cell>
          <table:table-cell office:value-type="float" office:value="311.91770400000001" table:style-name="ce1">
            <text:p>311,917704</text:p>
          </table:table-cell>
          <table:table-cell office:value-type="float" office:value="31.927330640000001" table:style-name="ce1">
            <text:p>31,92733064</text:p>
          </table:table-cell>
          <table:table-cell office:value-type="float" office:value="65" table:style-name="ce1">
            <text:p>65</text:p>
          </table:table-cell>
          <table:table-cell office:value-type="float" office:value="251.08954790000001" table:style-name="ce1">
            <text:p>251,0895479</text:p>
          </table:table-cell>
          <table:table-cell office:value-type="float" office:value="-6.3755000000000006E-2" table:style-name="ce1">
            <text:p>-0,063755</text:p>
          </table:table-cell>
          <table:table-cell office:value-type="float" office:value="0.13581396700000001" table:style-name="ce1">
            <text:p>0,135813967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411" table:style-name="ce1">
            <text:p>411</text:p>
          </table:table-cell>
          <table:table-cell office:value-type="float" office:value="164.9" table:style-name="ce1">
            <text:p>164,9</text:p>
          </table:table-cell>
          <table:table-cell office:value-type="float" office:value="178" table:style-name="ce1">
            <text:p>178</text:p>
          </table:table-cell>
          <table:table-cell office:value-type="float" office:value="201" table:style-name="ce1">
            <text:p>201</text:p>
          </table:table-cell>
          <table:table-cell office:value-type="float" office:value="197.8236224" table:style-name="ce1">
            <text:p>197,8236224</text:p>
          </table:table-cell>
          <table:table-cell office:value-type="float" office:value="218" table:style-name="ce1">
            <text:p>218</text:p>
          </table:table-cell>
          <table:table-cell office:value-type="float" office:value="222" table:style-name="ce1">
            <text:p>222</text:p>
          </table:table-cell>
          <table:table-cell office:value-type="float" office:value="10.28930905" table:style-name="ce1">
            <text:p>10,28930905</text:p>
          </table:table-cell>
          <table:table-cell office:value-type="float" office:value="7" table:style-name="ce1">
            <text:p>7</text:p>
          </table:table-cell>
          <table:table-cell office:value-type="float" office:value="197.5558096" table:style-name="ce1">
            <text:p>197,5558096</text:p>
          </table:table-cell>
          <table:table-cell office:value-type="float" office:value="1.356E-3" table:style-name="ce1">
            <text:p>0,001356</text:p>
          </table:table-cell>
          <table:table-cell office:value-type="float" office:value="5.2012540000000003E-2" table:style-name="ce1">
            <text:p>0,05201254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148" table:style-name="ce1">
            <text:p>148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66" table:style-name="ce1">
            <text:p>166</text:p>
          </table:table-cell>
          <table:table-cell office:value-type="float" office:value="169.13599500000001" table:style-name="ce1">
            <text:p>169,135995</text:p>
          </table:table-cell>
          <table:table-cell office:value-type="float" office:value="195" table:style-name="ce1">
            <text:p>195</text:p>
          </table:table-cell>
          <table:table-cell office:value-type="float" office:value="205" table:style-name="ce1">
            <text:p>205</text:p>
          </table:table-cell>
          <table:table-cell office:value-type="float" office:value="11.36918758" table:style-name="ce1">
            <text:p>11,36918758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6.39362689999999" table:style-name="ce1">
            <text:p>166,3936269</text:p>
          </table:table-cell>
          <table:table-cell office:value-type="float" office:value="1.6480999999999999E-2" table:style-name="ce1">
            <text:p>0,016481</text:p>
          </table:table-cell>
          <table:table-cell office:value-type="float" office:value="6.7219208000000003E-2" table:style-name="ce1">
            <text:p>0,067219208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5" table:style-name="ce1">
            <text:p>225</text:p>
          </table:table-cell>
          <table:table-cell office:value-type="float" office:value="380" table:style-name="ce1">
            <text:p>380</text:p>
          </table:table-cell>
          <table:table-cell office:value-type="float" office:value="389" table:style-name="ce1">
            <text:p>389</text:p>
          </table:table-cell>
          <table:table-cell office:value-type="float" office:value="459.55" table:style-name="ce1">
            <text:p>459,55</text:p>
          </table:table-cell>
          <table:table-cell office:value-type="float" office:value="456.21652569999998" table:style-name="ce1">
            <text:p>456,2165257</text:p>
          </table:table-cell>
          <table:table-cell office:value-type="float" office:value="489" table:style-name="ce1">
            <text:p>489</text:p>
          </table:table-cell>
          <table:table-cell office:value-type="float" office:value="513" table:style-name="ce1">
            <text:p>513</text:p>
          </table:table-cell>
          <table:table-cell office:value-type="float" office:value="23.93257285" table:style-name="ce1">
            <text:p>23,93257285</text:p>
          </table:table-cell>
          <table:table-cell office:value-type="float" office:value="26" table:style-name="ce1">
            <text:p>26</text:p>
          </table:table-cell>
          <table:table-cell office:value-type="float" office:value="454.84911510000001" table:style-name="ce1">
            <text:p>454,8491151</text:p>
          </table:table-cell>
          <table:table-cell office:value-type="float" office:value="3.006E-3" table:style-name="ce1">
            <text:p>0,003006</text:p>
          </table:table-cell>
          <table:table-cell office:value-type="float" office:value="5.2458802999999998E-2" table:style-name="ce1">
            <text:p>0,052458803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199" table:style-name="ce1">
            <text:p>199</text:p>
          </table:table-cell>
          <table:table-cell office:value-type="float" office:value="349" table:style-name="ce1">
            <text:p>349</text:p>
          </table:table-cell>
          <table:table-cell office:value-type="float" office:value="359" table:style-name="ce1">
            <text:p>359</text:p>
          </table:table-cell>
          <table:table-cell office:value-type="float" office:value="449" table:style-name="ce1">
            <text:p>449</text:p>
          </table:table-cell>
          <table:table-cell office:value-type="float" office:value="432.52536780000003" table:style-name="ce1">
            <text:p>432,5253678</text:p>
          </table:table-cell>
          <table:table-cell office:value-type="float" office:value="495.88" table:style-name="ce1">
            <text:p>495,88</text:p>
          </table:table-cell>
          <table:table-cell office:value-type="float" office:value="528" table:style-name="ce1">
            <text:p>528</text:p>
          </table:table-cell>
          <table:table-cell office:value-type="float" office:value="30.153705129999999" table:style-name="ce1">
            <text:p>30,15370513</text:p>
          </table:table-cell>
          <table:table-cell office:value-type="float" office:value="50" table:style-name="ce1">
            <text:p>50</text:p>
          </table:table-cell>
          <table:table-cell office:value-type="float" office:value="451.12969559999999" table:style-name="ce1">
            <text:p>451,1296956</text:p>
          </table:table-cell>
          <table:table-cell office:value-type="float" office:value="-4.1238999999999998E-2" table:style-name="ce1">
            <text:p>-0,041239</text:p>
          </table:table-cell>
          <table:table-cell office:value-type="float" office:value="6.9715460000000007E-2" table:style-name="ce1">
            <text:p>0,06971546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07" table:style-name="ce1">
            <text:p>107</text:p>
          </table:table-cell>
          <table:table-cell office:value-type="float" office:value="255" table:style-name="ce1">
            <text:p>255</text:p>
          </table:table-cell>
          <table:table-cell office:value-type="float" office:value="255" table:style-name="ce1">
            <text:p>255</text:p>
          </table:table-cell>
          <table:table-cell office:value-type="float" office:value="325" table:style-name="ce1">
            <text:p>325</text:p>
          </table:table-cell>
          <table:table-cell office:value-type="float" office:value="316.53017790000001" table:style-name="ce1">
            <text:p>316,5301779</text:p>
          </table:table-cell>
          <table:table-cell office:value-type="float" office:value="335" table:style-name="ce1">
            <text:p>335</text:p>
          </table:table-cell>
          <table:table-cell office:value-type="float" office:value="335" table:style-name="ce1">
            <text:p>335</text:p>
          </table:table-cell>
          <table:table-cell office:value-type="float" office:value="19.257920940000002" table:style-name="ce1">
            <text:p>19,25792094</text:p>
          </table:table-cell>
          <table:table-cell office:value-type="float" office:value="0" table:style-name="ce1">
            <text:p>0</text:p>
          </table:table-cell>
          <table:table-cell office:value-type="float" office:value="317.0149533" table:style-name="ce1">
            <text:p>317,0149533</text:p>
          </table:table-cell>
          <table:table-cell office:value-type="float" office:value="-1.529E-3" table:style-name="ce1">
            <text:p>-0,001529</text:p>
          </table:table-cell>
          <table:table-cell office:value-type="float" office:value="6.0840710999999999E-2" table:style-name="ce1">
            <text:p>0,060840711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234" table:style-name="ce1">
            <text:p>234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46" table:style-name="ce1">
            <text:p>146</text:p>
          </table:table-cell>
          <table:table-cell office:value-type="float" office:value="143.96117570000001" table:style-name="ce1">
            <text:p>143,9611757</text:p>
          </table:table-cell>
          <table:table-cell office:value-type="float" office:value="172.68" table:style-name="ce1">
            <text:p>172,68</text:p>
          </table:table-cell>
          <table:table-cell office:value-type="float" office:value="182.2" table:style-name="ce1">
            <text:p>182,2</text:p>
          </table:table-cell>
          <table:table-cell office:value-type="float" office:value="12.89357933" table:style-name="ce1">
            <text:p>12,89357933</text:p>
          </table:table-cell>
          <table:table-cell office:value-type="float" office:value="17" table:style-name="ce1">
            <text:p>17</text:p>
          </table:table-cell>
          <table:table-cell office:value-type="float" office:value="146.23120840000001" table:style-name="ce1">
            <text:p>146,2312084</text:p>
          </table:table-cell>
          <table:table-cell office:value-type="float" office:value="-1.5524E-2" table:style-name="ce1">
            <text:p>-0,015524</text:p>
          </table:table-cell>
          <table:table-cell office:value-type="float" office:value="8.9562893000000005E-2" table:style-name="ce1">
            <text:p>0,089562893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232" table:style-name="ce1">
            <text:p>232</text:p>
          </table:table-cell>
          <table:table-cell office:value-type="float" office:value="97.9" table:style-name="ce1">
            <text:p>97,9</text:p>
          </table:table-cell>
          <table:table-cell office:value-type="float" office:value="100" table:style-name="ce1">
            <text:p>100</text:p>
          </table:table-cell>
          <table:table-cell office:value-type="float" office:value="159" table:style-name="ce1">
            <text:p>159</text:p>
          </table:table-cell>
          <table:table-cell office:value-type="float" office:value="147.0458873" table:style-name="ce1">
            <text:p>147,0458873</text:p>
          </table:table-cell>
          <table:table-cell office:value-type="float" office:value="196" table:style-name="ce1">
            <text:p>196</text:p>
          </table:table-cell>
          <table:table-cell office:value-type="float" office:value="206" table:style-name="ce1">
            <text:p>206</text:p>
          </table:table-cell>
          <table:table-cell office:value-type="float" office:value="26.646722149999999" table:style-name="ce1">
            <text:p>26,64672215</text:p>
          </table:table-cell>
          <table:table-cell office:value-type="float" office:value="52.1" table:style-name="ce1">
            <text:p>52,1</text:p>
          </table:table-cell>
          <table:table-cell office:value-type="float" office:value="146.8822557" table:style-name="ce1">
            <text:p>146,8822557</text:p>
          </table:table-cell>
          <table:table-cell office:value-type="float" office:value="1.114E-3" table:style-name="ce1">
            <text:p>0,001114</text:p>
          </table:table-cell>
          <table:table-cell office:value-type="float" office:value="0.181213651" table:style-name="ce1">
            <text:p>0,181213651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304" table:style-name="ce1">
            <text:p>304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139" table:style-name="ce1">
            <text:p>139</text:p>
          </table:table-cell>
          <table:table-cell office:value-type="float" office:value="136.0981136" table:style-name="ce1">
            <text:p>136,0981136</text:p>
          </table:table-cell>
          <table:table-cell office:value-type="float" office:value="162" table:style-name="ce1">
            <text:p>162</text:p>
          </table:table-cell>
          <table:table-cell office:value-type="float" office:value="165" table:style-name="ce1">
            <text:p>165</text:p>
          </table:table-cell>
          <table:table-cell office:value-type="float" office:value="11.5134925" table:style-name="ce1">
            <text:p>11,5134925</text:p>
          </table:table-cell>
          <table:table-cell office:value-type="float" office:value="9" table:style-name="ce1">
            <text:p>9</text:p>
          </table:table-cell>
          <table:table-cell office:value-type="float" office:value="134.59880949999999" table:style-name="ce1">
            <text:p>134,5988095</text:p>
          </table:table-cell>
          <table:table-cell office:value-type="float" office:value="1.1139E-2" table:style-name="ce1">
            <text:p>0,011139</text:p>
          </table:table-cell>
          <table:table-cell office:value-type="float" office:value="8.4597003000000004E-2" table:style-name="ce1">
            <text:p>0,084597003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451" table:style-name="ce1">
            <text:p>451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183" table:style-name="ce1">
            <text:p>183</text:p>
          </table:table-cell>
          <table:table-cell office:value-type="float" office:value="179.47506949999999" table:style-name="ce1">
            <text:p>179,4750695</text:p>
          </table:table-cell>
          <table:table-cell office:value-type="float" office:value="199" table:style-name="ce1">
            <text:p>199</text:p>
          </table:table-cell>
          <table:table-cell office:value-type="float" office:value="219" table:style-name="ce1">
            <text:p>219</text:p>
          </table:table-cell>
          <table:table-cell office:value-type="float" office:value="13.90112497" table:style-name="ce1">
            <text:p>13,90112497</text:p>
          </table:table-cell>
          <table:table-cell office:value-type="float" office:value="8" table:style-name="ce1">
            <text:p>8</text:p>
          </table:table-cell>
          <table:table-cell office:value-type="float" office:value="180.06049139999999" table:style-name="ce1">
            <text:p>180,0604914</text:p>
          </table:table-cell>
          <table:table-cell office:value-type="float" office:value="-3.251E-3" table:style-name="ce1">
            <text:p>-0,003251</text:p>
          </table:table-cell>
          <table:table-cell office:value-type="float" office:value="7.7454351000000005E-2" table:style-name="ce1">
            <text:p>0,077454351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426" table:style-name="ce1">
            <text:p>42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56" table:style-name="ce1">
            <text:p>156</text:p>
          </table:table-cell>
          <table:table-cell office:value-type="float" office:value="147.70110260000001" table:style-name="ce1">
            <text:p>147,7011026</text:p>
          </table:table-cell>
          <table:table-cell office:value-type="float" office:value="170" table:style-name="ce1">
            <text:p>170</text:p>
          </table:table-cell>
          <table:table-cell office:value-type="float" office:value="196" table:style-name="ce1">
            <text:p>196</text:p>
          </table:table-cell>
          <table:table-cell office:value-type="float" office:value="14.673404529999999" table:style-name="ce1">
            <text:p>14,67340453</text:p>
          </table:table-cell>
          <table:table-cell office:value-type="float" office:value="24" table:style-name="ce1">
            <text:p>24</text:p>
          </table:table-cell>
          <table:table-cell office:value-type="float" office:value="149.3186183" table:style-name="ce1">
            <text:p>149,3186183</text:p>
          </table:table-cell>
          <table:table-cell office:value-type="float" office:value="-1.0833000000000001E-2" table:style-name="ce1">
            <text:p>-0,010833</text:p>
          </table:table-cell>
          <table:table-cell office:value-type="float" office:value="9.9345261000000004E-2" table:style-name="ce1">
            <text:p>0,099345261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00" table:style-name="ce1">
            <text:p>300</text:p>
          </table:table-cell>
          <table:table-cell office:value-type="float" office:value="59" table:style-name="ce1">
            <text:p>59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88" table:style-name="ce1">
            <text:p>88</text:p>
          </table:table-cell>
          <table:table-cell office:value-type="float" office:value="87.362739329999997" table:style-name="ce1">
            <text:p>87,36273933</text:p>
          </table:table-cell>
          <table:table-cell office:value-type="float" office:value="116" table:style-name="ce1">
            <text:p>116</text:p>
          </table:table-cell>
          <table:table-cell office:value-type="float" office:value="131" table:style-name="ce1">
            <text:p>131</text:p>
          </table:table-cell>
          <table:table-cell office:value-type="float" office:value="9.0698767139999994" table:style-name="ce1">
            <text:p>9,069876714</text:p>
          </table:table-cell>
          <table:table-cell office:value-type="float" office:value="7.06" table:style-name="ce1">
            <text:p>7,06</text:p>
          </table:table-cell>
          <table:table-cell office:value-type="float" office:value="84.287999999999997" table:style-name="ce1">
            <text:p>84,288</text:p>
          </table:table-cell>
          <table:table-cell office:value-type="float" office:value="3.6478999999999998E-2" table:style-name="ce1">
            <text:p>0,036479</text:p>
          </table:table-cell>
          <table:table-cell office:value-type="float" office:value="0.103818593" table:style-name="ce1">
            <text:p>0,103818593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25" table:style-name="ce1">
            <text:p>525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94.416302279999996" table:style-name="ce1">
            <text:p>94,41630228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0.327556449999999" table:style-name="ce1">
            <text:p>10,32755645</text:p>
          </table:table-cell>
          <table:table-cell office:value-type="float" office:value="10" table:style-name="ce1">
            <text:p>10</text:p>
          </table:table-cell>
          <table:table-cell office:value-type="float" office:value="92.142051629999997" table:style-name="ce1">
            <text:p>92,14205163</text:p>
          </table:table-cell>
          <table:table-cell office:value-type="float" office:value="2.4681999999999999E-2" table:style-name="ce1">
            <text:p>0,024682</text:p>
          </table:table-cell>
          <table:table-cell office:value-type="float" office:value="0.109383191" table:style-name="ce1">
            <text:p>0,109383191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56" table:style-name="ce1">
            <text:p>356</text:p>
          </table:table-cell>
          <table:table-cell office:value-type="float" office:value="35" table:style-name="ce1">
            <text:p>35</text:p>
          </table:table-cell>
          <table:table-cell office:value-type="float" office:value="39.5" table:style-name="ce1">
            <text:p>39,5</text:p>
          </table:table-cell>
          <table:table-cell office:value-type="float" office:value="54" table:style-name="ce1">
            <text:p>54</text:p>
          </table:table-cell>
          <table:table-cell office:value-type="float" office:value="52.37143425" table:style-name="ce1">
            <text:p>52,37143425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4.205849132" table:style-name="ce1">
            <text:p>4,205849132</text:p>
          </table:table-cell>
          <table:table-cell office:value-type="float" office:value="6" table:style-name="ce1">
            <text:p>6</text:p>
          </table:table-cell>
          <table:table-cell office:value-type="float" office:value="51.418948319999998" table:style-name="ce1">
            <text:p>51,41894832</text:p>
          </table:table-cell>
          <table:table-cell office:value-type="float" office:value="1.8523999999999999E-2" table:style-name="ce1">
            <text:p>0,018524</text:p>
          </table:table-cell>
          <table:table-cell office:value-type="float" office:value="8.0308076000000006E-2" table:style-name="ce1">
            <text:p>0,080308076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75" table:style-name="ce1">
            <text:p>375</text:p>
          </table:table-cell>
          <table:table-cell office:value-type="float" office:value="152" table:style-name="ce1">
            <text:p>152</text:p>
          </table:table-cell>
          <table:table-cell office:value-type="float" office:value="158" table:style-name="ce1">
            <text:p>158</text:p>
          </table:table-cell>
          <table:table-cell office:value-type="float" office:value="190" table:style-name="ce1">
            <text:p>190</text:p>
          </table:table-cell>
          <table:table-cell office:value-type="float" office:value="190.39885050000001" table:style-name="ce1">
            <text:p>190,3988505</text:p>
          </table:table-cell>
          <table:table-cell office:value-type="float" office:value="217" table:style-name="ce1">
            <text:p>217</text:p>
          </table:table-cell>
          <table:table-cell office:value-type="float" office:value="230" table:style-name="ce1">
            <text:p>230</text:p>
          </table:table-cell>
          <table:table-cell office:value-type="float" office:value="11.218257749999999" table:style-name="ce1">
            <text:p>11,21825775</text:p>
          </table:table-cell>
          <table:table-cell office:value-type="float" office:value="11" table:style-name="ce1">
            <text:p>11</text:p>
          </table:table-cell>
          <table:table-cell office:value-type="float" office:value="190.1831286" table:style-name="ce1">
            <text:p>190,1831286</text:p>
          </table:table-cell>
          <table:table-cell office:value-type="float" office:value="1.134E-3" table:style-name="ce1">
            <text:p>0,001134</text:p>
          </table:table-cell>
          <table:table-cell office:value-type="float" office:value="5.8919777E-2" table:style-name="ce1">
            <text:p>0,058919777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404" table:style-name="ce1">
            <text:p>404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59" table:style-name="ce1">
            <text:p>159</text:p>
          </table:table-cell>
          <table:table-cell office:value-type="float" office:value="155.8553345" table:style-name="ce1">
            <text:p>155,8553345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2.359783930000001" table:style-name="ce1">
            <text:p>12,35978393</text:p>
          </table:table-cell>
          <table:table-cell office:value-type="float" office:value="22" table:style-name="ce1">
            <text:p>22</text:p>
          </table:table-cell>
          <table:table-cell office:value-type="float" office:value="153.7412138" table:style-name="ce1">
            <text:p>153,7412138</text:p>
          </table:table-cell>
          <table:table-cell office:value-type="float" office:value="1.3750999999999999E-2" table:style-name="ce1">
            <text:p>0,013751</text:p>
          </table:table-cell>
          <table:table-cell office:value-type="float" office:value="7.9302924999999996E-2" table:style-name="ce1">
            <text:p>0,079302925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11" table:style-name="ce1">
            <text:p>311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41" table:style-name="ce1">
            <text:p>141</text:p>
          </table:table-cell>
          <table:table-cell office:value-type="float" office:value="140.09641619999999" table:style-name="ce1">
            <text:p>140,0964162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7.0189260750000004" table:style-name="ce1">
            <text:p>7,018926075</text:p>
          </table:table-cell>
          <table:table-cell office:value-type="float" office:value="8" table:style-name="ce1">
            <text:p>8</text:p>
          </table:table-cell>
          <table:table-cell office:value-type="float" office:value="139.45256470000001" table:style-name="ce1">
            <text:p>139,4525647</text:p>
          </table:table-cell>
          <table:table-cell office:value-type="float" office:value="4.6169999999999996E-3" table:style-name="ce1">
            <text:p>0,004617</text:p>
          </table:table-cell>
          <table:table-cell office:value-type="float" office:value="5.0100683E-2" table:style-name="ce1">
            <text:p>0,050100683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56" table:style-name="ce1">
            <text:p>35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8.542624320000002" table:style-name="ce1">
            <text:p>58,54262432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4.6550411739999999" table:style-name="ce1">
            <text:p>4,655041174</text:p>
          </table:table-cell>
          <table:table-cell office:value-type="float" office:value="7" table:style-name="ce1">
            <text:p>7</text:p>
          </table:table-cell>
          <table:table-cell office:value-type="float" office:value="60.139476569999999" table:style-name="ce1">
            <text:p>60,13947657</text:p>
          </table:table-cell>
          <table:table-cell office:value-type="float" office:value="-2.6551999999999999E-2" table:style-name="ce1">
            <text:p>-0,026552</text:p>
          </table:table-cell>
          <table:table-cell office:value-type="float" office:value="7.9515417000000005E-2" table:style-name="ce1">
            <text:p>0,079515417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35" table:style-name="ce1">
            <text:p>335</text:p>
          </table:table-cell>
          <table:table-cell office:value-type="float" office:value="53" table:style-name="ce1">
            <text:p>53</text:p>
          </table:table-cell>
          <table:table-cell office:value-type="float" office:value="55.9" table:style-name="ce1">
            <text:p>55,9</text:p>
          </table:table-cell>
          <table:table-cell office:value-type="float" office:value="65" table:style-name="ce1">
            <text:p>65</text:p>
          </table:table-cell>
          <table:table-cell office:value-type="float" office:value="65.271050970000005" table:style-name="ce1">
            <text:p>65,27105097</text:p>
          </table:table-cell>
          <table:table-cell office:value-type="float" office:value="75" table:style-name="ce1">
            <text:p>75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3.542645856" table:style-name="ce1">
            <text:p>3,542645856</text:p>
          </table:table-cell>
          <table:table-cell office:value-type="float" office:value="4" table:style-name="ce1">
            <text:p>4</text:p>
          </table:table-cell>
          <table:table-cell office:value-type="float" office:value="64.067063099999999" table:style-name="ce1">
            <text:p>64,0670631</text:p>
          </table:table-cell>
          <table:table-cell office:value-type="float" office:value="1.8793000000000001E-2" table:style-name="ce1">
            <text:p>0,018793</text:p>
          </table:table-cell>
          <table:table-cell office:value-type="float" office:value="5.4275913000000002E-2" table:style-name="ce1">
            <text:p>0,054275913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10" table:style-name="ce1">
            <text:p>310</text:p>
          </table:table-cell>
          <table:table-cell office:value-type="float" office:value="46.9" table:style-name="ce1">
            <text:p>46,9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9.78438311" table:style-name="ce1">
            <text:p>59,78438311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4.6584826550000002" table:style-name="ce1">
            <text:p>4,658482655</text:p>
          </table:table-cell>
          <table:table-cell office:value-type="float" office:value="5.5" table:style-name="ce1">
            <text:p>5,5</text:p>
          </table:table-cell>
          <table:table-cell office:value-type="float" office:value="57.717949509999997" table:style-name="ce1">
            <text:p>57,71794951</text:p>
          </table:table-cell>
          <table:table-cell office:value-type="float" office:value="3.5802E-2" table:style-name="ce1">
            <text:p>0,035802</text:p>
          </table:table-cell>
          <table:table-cell office:value-type="float" office:value="7.7921397000000003E-2" table:style-name="ce1">
            <text:p>0,077921397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78" table:style-name="ce1">
            <text:p>378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2.767891079999998" table:style-name="ce1">
            <text:p>52,76789108</text:p>
          </table:table-cell>
          <table:table-cell office:value-type="float" office:value="64.36" table:style-name="ce1">
            <text:p>64,36</text:p>
          </table:table-cell>
          <table:table-cell office:value-type="float" office:value="68" table:style-name="ce1">
            <text:p>68</text:p>
          </table:table-cell>
          <table:table-cell office:value-type="float" office:value="4.7392916209999996" table:style-name="ce1">
            <text:p>4,739291621</text:p>
          </table:table-cell>
          <table:table-cell office:value-type="float" office:value="5.28" table:style-name="ce1">
            <text:p>5,28</text:p>
          </table:table-cell>
          <table:table-cell office:value-type="float" office:value="52.268384349999998" table:style-name="ce1">
            <text:p>52,26838435</text:p>
          </table:table-cell>
          <table:table-cell office:value-type="float" office:value="9.5569999999999995E-3" table:style-name="ce1">
            <text:p>0,009557</text:p>
          </table:table-cell>
          <table:table-cell office:value-type="float" office:value="8.9813929000000001E-2" table:style-name="ce1">
            <text:p>0,089813929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14" table:style-name="ce1">
            <text:p>214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5.121499" table:style-name="ce1">
            <text:p>45,121499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2.401397862" table:style-name="ce1">
            <text:p>2,401397862</text:p>
          </table:table-cell>
          <table:table-cell office:value-type="float" office:value="2" table:style-name="ce1">
            <text:p>2</text:p>
          </table:table-cell>
          <table:table-cell office:value-type="float" office:value="45.008157599999997" table:style-name="ce1">
            <text:p>45,0081576</text:p>
          </table:table-cell>
          <table:table-cell office:value-type="float" office:value="2.5179999999999998E-3" table:style-name="ce1">
            <text:p>0,002518</text:p>
          </table:table-cell>
          <table:table-cell office:value-type="float" office:value="5.3220702000000002E-2" table:style-name="ce1">
            <text:p>0,053220702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266" table:style-name="ce1">
            <text:p>266</text:p>
          </table:table-cell>
          <table:table-cell office:value-type="float" office:value="99.7" table:style-name="ce1">
            <text:p>99,7</text:p>
          </table:table-cell>
          <table:table-cell office:value-type="float" office:value="107" table:style-name="ce1">
            <text:p>107</text:p>
          </table:table-cell>
          <table:table-cell office:value-type="float" office:value="155" table:style-name="ce1">
            <text:p>155</text:p>
          </table:table-cell>
          <table:table-cell office:value-type="float" office:value="152.78761119999999" table:style-name="ce1">
            <text:p>152,7876112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17.71343392" table:style-name="ce1">
            <text:p>17,71343392</text:p>
          </table:table-cell>
          <table:table-cell office:value-type="float" office:value="14" table:style-name="ce1">
            <text:p>14</text:p>
          </table:table-cell>
          <table:table-cell office:value-type="float" office:value="150.40192479999999" table:style-name="ce1">
            <text:p>150,4019248</text:p>
          </table:table-cell>
          <table:table-cell office:value-type="float" office:value="1.5862000000000001E-2" table:style-name="ce1">
            <text:p>0,015862</text:p>
          </table:table-cell>
          <table:table-cell office:value-type="float" office:value="0.115935014" table:style-name="ce1">
            <text:p>0,115935014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8" table:style-name="ce1">
            <text:p>348</text:p>
          </table:table-cell>
          <table:table-cell office:value-type="float" office:value="91" table:style-name="ce1">
            <text:p>91</text:p>
          </table:table-cell>
          <table:table-cell office:value-type="float" office:value="120" table:style-name="ce1">
            <text:p>120</text:p>
          </table:table-cell>
          <table:table-cell office:value-type="float" office:value="147" table:style-name="ce1">
            <text:p>147</text:p>
          </table:table-cell>
          <table:table-cell office:value-type="float" office:value="149.41028829999999" table:style-name="ce1">
            <text:p>149,4102883</text:p>
          </table:table-cell>
          <table:table-cell office:value-type="float" office:value="179" table:style-name="ce1">
            <text:p>179</text:p>
          </table:table-cell>
          <table:table-cell office:value-type="float" office:value="182" table:style-name="ce1">
            <text:p>182</text:p>
          </table:table-cell>
          <table:table-cell office:value-type="float" office:value="18.894746600000001" table:style-name="ce1">
            <text:p>18,8947466</text:p>
          </table:table-cell>
          <table:table-cell office:value-type="float" office:value="25" table:style-name="ce1">
            <text:p>25</text:p>
          </table:table-cell>
          <table:table-cell office:value-type="float" office:value="149.94202809999999" table:style-name="ce1">
            <text:p>149,9420281</text:p>
          </table:table-cell>
          <table:table-cell office:value-type="float" office:value="-3.5460000000000001E-3" table:style-name="ce1">
            <text:p>-0,003546</text:p>
          </table:table-cell>
          <table:table-cell office:value-type="float" office:value="0.12646215199999999" table:style-name="ce1">
            <text:p>0,126462152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30" table:style-name="ce1">
            <text:p>330</text:p>
          </table:table-cell>
          <table:table-cell office:value-type="float" office:value="120" table:style-name="ce1">
            <text:p>120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193.47609220000001" table:style-name="ce1">
            <text:p>193,4760922</text:p>
          </table:table-cell>
          <table:table-cell office:value-type="float" office:value="215" table:style-name="ce1">
            <text:p>215</text:p>
          </table:table-cell>
          <table:table-cell office:value-type="float" office:value="240" table:style-name="ce1">
            <text:p>240</text:p>
          </table:table-cell>
          <table:table-cell office:value-type="float" office:value="12.025670939999999" table:style-name="ce1">
            <text:p>12,02567094</text:p>
          </table:table-cell>
          <table:table-cell office:value-type="float" office:value="14" table:style-name="ce1">
            <text:p>14</text:p>
          </table:table-cell>
          <table:table-cell office:value-type="float" office:value="192.41718119999999" table:style-name="ce1">
            <text:p>192,4171812</text:p>
          </table:table-cell>
          <table:table-cell office:value-type="float" office:value="5.5030000000000001E-3" table:style-name="ce1">
            <text:p>0,005503</text:p>
          </table:table-cell>
          <table:table-cell office:value-type="float" office:value="6.2155849999999999E-2" table:style-name="ce1">
            <text:p>0,06215585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56" table:style-name="ce1">
            <text:p>456</text:p>
          </table:table-cell>
          <table:table-cell office:value-type="float" office:value="36.4" table:style-name="ce1">
            <text:p>36,4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0.068029189999997" table:style-name="ce1">
            <text:p>50,06802919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.3021258590000002" table:style-name="ce1">
            <text:p>3,302125859</text:p>
          </table:table-cell>
          <table:table-cell office:value-type="float" office:value="4" table:style-name="ce1">
            <text:p>4</text:p>
          </table:table-cell>
          <table:table-cell office:value-type="float" office:value="49.459860390000003" table:style-name="ce1">
            <text:p>49,45986039</text:p>
          </table:table-cell>
          <table:table-cell office:value-type="float" office:value="1.2296E-2" table:style-name="ce1">
            <text:p>0,012296</text:p>
          </table:table-cell>
          <table:table-cell office:value-type="float" office:value="6.5952783000000001E-2" table:style-name="ce1">
            <text:p>0,065952783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265" table:style-name="ce1">
            <text:p>26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1.171999999999997" table:style-name="ce1">
            <text:p>41,172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2.8282189" table:style-name="ce1">
            <text:p>2,8282189</text:p>
          </table:table-cell>
          <table:table-cell office:value-type="float" office:value="5" table:style-name="ce1">
            <text:p>5</text:p>
          </table:table-cell>
          <table:table-cell office:value-type="float" office:value="41.171999999999997" table:style-name="ce1">
            <text:p>41,172</text:p>
          </table:table-cell>
          <table:table-cell office:value-type="float" office:value="0" table:style-name="ce1">
            <text:p>0</text:p>
          </table:table-cell>
          <table:table-cell office:value-type="float" office:value="6.8692773999999998E-2" table:style-name="ce1">
            <text:p>0,068692774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489" table:style-name="ce1">
            <text:p>489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10.23567869999999" table:style-name="ce1">
            <text:p>110,2356787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6.0823870600000003" table:style-name="ce1">
            <text:p>6,08238706</text:p>
          </table:table-cell>
          <table:table-cell office:value-type="float" office:value="7" table:style-name="ce1">
            <text:p>7</text:p>
          </table:table-cell>
          <table:table-cell office:value-type="float" office:value="108.8230227" table:style-name="ce1">
            <text:p>108,8230227</text:p>
          </table:table-cell>
          <table:table-cell office:value-type="float" office:value="1.2980999999999999E-2" table:style-name="ce1">
            <text:p>0,012981</text:p>
          </table:table-cell>
          <table:table-cell office:value-type="float" office:value="5.5176211000000003E-2" table:style-name="ce1">
            <text:p>0,055176211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396" table:style-name="ce1">
            <text:p>396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130" table:style-name="ce1">
            <text:p>130</text:p>
          </table:table-cell>
          <table:table-cell office:value-type="float" office:value="133.7187563" table:style-name="ce1">
            <text:p>133,7187563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0.544371379999999" table:style-name="ce1">
            <text:p>10,54437138</text:p>
          </table:table-cell>
          <table:table-cell office:value-type="float" office:value="23" table:style-name="ce1">
            <text:p>23</text:p>
          </table:table-cell>
          <table:table-cell office:value-type="float" office:value="132.1724524" table:style-name="ce1">
            <text:p>132,1724524</text:p>
          </table:table-cell>
          <table:table-cell office:value-type="float" office:value="1.1698999999999999E-2" table:style-name="ce1">
            <text:p>0,011699</text:p>
          </table:table-cell>
          <table:table-cell office:value-type="float" office:value="7.8854841999999994E-2" table:style-name="ce1">
            <text:p>0,078854842</text:p>
          </table:table-cell>
          <table:table-cell table:number-columns-repeated="1636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Nix</text:p>
          </table:table-cell>
          <table:table-cell office:value-type="string" table:style-name="ce1">
            <text:p>Botella 1,5 lt.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2.14565005" table:style-name="ce1">
            <text:p>42,14565005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.4263357729999999" table:style-name="ce1">
            <text:p>1,426335773</text:p>
          </table:table-cell>
          <table:table-cell office:value-type="float" office:value="1" table:style-name="ce1">
            <text:p>1</text:p>
          </table:table-cell>
          <table:table-cell office:value-type="float" office:value="42.060606059999998" table:style-name="ce1">
            <text:p>42,06060606</text:p>
          </table:table-cell>
          <table:table-cell office:value-type="float" office:value="2.0219999999999999E-3" table:style-name="ce1">
            <text:p>0,002022</text:p>
          </table:table-cell>
          <table:table-cell office:value-type="float" office:value="3.3843012999999998E-2" table:style-name="ce1">
            <text:p>0,033843013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297" table:style-name="ce1">
            <text:p>297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30" table:style-name="ce1">
            <text:p>130</text:p>
          </table:table-cell>
          <table:table-cell office:value-type="float" office:value="126.8788172" table:style-name="ce1">
            <text:p>126,8788172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7.7347399540000001" table:style-name="ce1">
            <text:p>7,734739954</text:p>
          </table:table-cell>
          <table:table-cell office:value-type="float" office:value="1" table:style-name="ce1">
            <text:p>1</text:p>
          </table:table-cell>
          <table:table-cell office:value-type="float" office:value="122.4284443" table:style-name="ce1">
            <text:p>122,4284443</text:p>
          </table:table-cell>
          <table:table-cell office:value-type="float" office:value="3.6351000000000001E-2" table:style-name="ce1">
            <text:p>0,036351</text:p>
          </table:table-cell>
          <table:table-cell office:value-type="float" office:value="6.0961633000000001E-2" table:style-name="ce1">
            <text:p>0,060961633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298" table:style-name="ce1">
            <text:p>298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office:value-type="float" office:value="102.28922439999999" table:style-name="ce1">
            <text:p>102,2892244</text:p>
          </table:table-cell>
          <table:table-cell office:value-type="float" office:value="111" table:style-name="ce1">
            <text:p>111</text:p>
          </table:table-cell>
          <table:table-cell office:value-type="float" office:value="124" table:style-name="ce1">
            <text:p>124</text:p>
          </table:table-cell>
          <table:table-cell office:value-type="float" office:value="3.5273029579999999" table:style-name="ce1">
            <text:p>3,527302958</text:p>
          </table:table-cell>
          <table:table-cell office:value-type="float" office:value="0" table:style-name="ce1">
            <text:p>0</text:p>
          </table:table-cell>
          <table:table-cell office:value-type="float" office:value="96.873641280000001" table:style-name="ce1">
            <text:p>96,87364128</text:p>
          </table:table-cell>
          <table:table-cell office:value-type="float" office:value="5.5904000000000002E-2" table:style-name="ce1">
            <text:p>0,055904</text:p>
          </table:table-cell>
          <table:table-cell office:value-type="float" office:value="3.4483621999999998E-2" table:style-name="ce1">
            <text:p>0,034483622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195" table:style-name="ce1">
            <text:p>19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4.368533419999999" table:style-name="ce1">
            <text:p>34,3685334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.5076561489999998" table:style-name="ce1">
            <text:p>2,507656149</text:p>
          </table:table-cell>
          <table:table-cell office:value-type="float" office:value="3.1" table:style-name="ce1">
            <text:p>3,1</text:p>
          </table:table-cell>
          <table:table-cell office:value-type="float" office:value="34.286483799999999" table:style-name="ce1">
            <text:p>34,2864838</text:p>
          </table:table-cell>
          <table:table-cell office:value-type="float" office:value="2.3930000000000002E-3" table:style-name="ce1">
            <text:p>0,002393</text:p>
          </table:table-cell>
          <table:table-cell office:value-type="float" office:value="7.2963722999999994E-2" table:style-name="ce1">
            <text:p>0,072963723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11" table:style-name="ce1">
            <text:p>111</text:p>
          </table:table-cell>
          <table:table-cell office:value-type="float" office:value="45" table:style-name="ce1">
            <text:p>45</text:p>
          </table:table-cell>
          <table:table-cell office:value-type="float" office:value="45.7" table:style-name="ce1">
            <text:p>45,7</text:p>
          </table:table-cell>
          <table:table-cell office:value-type="float" office:value="50.9" table:style-name="ce1">
            <text:p>50,9</text:p>
          </table:table-cell>
          <table:table-cell office:value-type="float" office:value="54.333333330000002" table:style-name="ce1">
            <text:p>54,3333333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.4089326489999996" table:style-name="ce1">
            <text:p>6,408932649</text:p>
          </table:table-cell>
          <table:table-cell office:value-type="float" office:value="7.1" table:style-name="ce1">
            <text:p>7,1</text:p>
          </table:table-cell>
          <table:table-cell office:value-type="float" office:value="54.333333330000002" table:style-name="ce1">
            <text:p>54,33333333</text:p>
          </table:table-cell>
          <table:table-cell office:value-type="float" office:value="0" table:style-name="ce1">
            <text:p>0</text:p>
          </table:table-cell>
          <table:table-cell office:value-type="float" office:value="0.117955816" table:style-name="ce1">
            <text:p>0,117955816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54" table:style-name="ce1">
            <text:p>354</text:p>
          </table:table-cell>
          <table:table-cell office:value-type="float" office:value="56.4" table:style-name="ce1">
            <text:p>56,4</text:p>
          </table:table-cell>
          <table:table-cell office:value-type="float" office:value="59.9" table:style-name="ce1">
            <text:p>59,9</text:p>
          </table:table-cell>
          <table:table-cell office:value-type="float" office:value="74" table:style-name="ce1">
            <text:p>74</text:p>
          </table:table-cell>
          <table:table-cell office:value-type="float" office:value="73.019233069999999" table:style-name="ce1">
            <text:p>73,01923307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6.2171101479999997" table:style-name="ce1">
            <text:p>6,217110148</text:p>
          </table:table-cell>
          <table:table-cell office:value-type="float" office:value="11" table:style-name="ce1">
            <text:p>11</text:p>
          </table:table-cell>
          <table:table-cell office:value-type="float" office:value="71.929773370000007" table:style-name="ce1">
            <text:p>71,92977337</text:p>
          </table:table-cell>
          <table:table-cell office:value-type="float" office:value="1.5146E-2" table:style-name="ce1">
            <text:p>0,015146</text:p>
          </table:table-cell>
          <table:table-cell office:value-type="float" office:value="8.5143460000000004E-2" table:style-name="ce1">
            <text:p>0,08514346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7.347346940000001" table:style-name="ce1">
            <text:p>27,34734694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.2731644950000001" table:style-name="ce1">
            <text:p>2,273164495</text:p>
          </table:table-cell>
          <table:table-cell office:value-type="float" office:value="2.9" table:style-name="ce1">
            <text:p>2,9</text:p>
          </table:table-cell>
          <table:table-cell office:value-type="float" office:value="27.372576810000002" table:style-name="ce1">
            <text:p>27,37257681</text:p>
          </table:table-cell>
          <table:table-cell office:value-type="float" office:value="-9.2199999999999997E-4" table:style-name="ce1">
            <text:p>-0,000922</text:p>
          </table:table-cell>
          <table:table-cell office:value-type="float" office:value="8.3121939000000006E-2" table:style-name="ce1">
            <text:p>0,083121939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85" table:style-name="ce1">
            <text:p>285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38.75677443" table:style-name="ce1">
            <text:p>38,75677443</text:p>
          </table:table-cell>
          <table:table-cell office:value-type="float" office:value="51.77" table:style-name="ce1">
            <text:p>51,77</text:p>
          </table:table-cell>
          <table:table-cell office:value-type="float" office:value="51.77" table:style-name="ce1">
            <text:p>51,77</text:p>
          </table:table-cell>
          <table:table-cell office:value-type="float" office:value="6.4937326510000002" table:style-name="ce1">
            <text:p>6,493732651</text:p>
          </table:table-cell>
          <table:table-cell office:value-type="float" office:value="13" table:style-name="ce1">
            <text:p>13</text:p>
          </table:table-cell>
          <table:table-cell office:value-type="float" office:value="38.641144529999998" table:style-name="ce1">
            <text:p>38,64114453</text:p>
          </table:table-cell>
          <table:table-cell office:value-type="float" office:value="2.9919999999999999E-3" table:style-name="ce1">
            <text:p>0,002992</text:p>
          </table:table-cell>
          <table:table-cell office:value-type="float" office:value="0.167550906" table:style-name="ce1">
            <text:p>0,167550906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291" table:style-name="ce1">
            <text:p>291</text:p>
          </table:table-cell>
          <table:table-cell office:value-type="float" office:value="27.9" table:style-name="ce1">
            <text:p>27,9</text:p>
          </table:table-cell>
          <table:table-cell office:value-type="float" office:value="29" table:style-name="ce1">
            <text:p>29</text:p>
          </table:table-cell>
          <table:table-cell office:value-type="float" office:value="39.9" table:style-name="ce1">
            <text:p>39,9</text:p>
          </table:table-cell>
          <table:table-cell office:value-type="float" office:value="38.55647183" table:style-name="ce1">
            <text:p>38,55647183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.0429503709999999" table:style-name="ce1">
            <text:p>3,042950371</text:p>
          </table:table-cell>
          <table:table-cell office:value-type="float" office:value="3" table:style-name="ce1">
            <text:p>3</text:p>
          </table:table-cell>
          <table:table-cell office:value-type="float" office:value="38.351762659999999" table:style-name="ce1">
            <text:p>38,35176266</text:p>
          </table:table-cell>
          <table:table-cell office:value-type="float" office:value="5.3379999999999999E-3" table:style-name="ce1">
            <text:p>0,005338</text:p>
          </table:table-cell>
          <table:table-cell office:value-type="float" office:value="7.8921908999999998E-2" table:style-name="ce1">
            <text:p>0,078921909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287" table:style-name="ce1">
            <text:p>28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9.475238820000001" table:style-name="ce1">
            <text:p>39,4752388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.9659242280000004" table:style-name="ce1">
            <text:p>6,965924228</text:p>
          </table:table-cell>
          <table:table-cell office:value-type="float" office:value="16" table:style-name="ce1">
            <text:p>16</text:p>
          </table:table-cell>
          <table:table-cell office:value-type="float" office:value="39.437648410000001" table:style-name="ce1">
            <text:p>39,43764841</text:p>
          </table:table-cell>
          <table:table-cell office:value-type="float" office:value="9.5299999999999996E-4" table:style-name="ce1">
            <text:p>0,000953</text:p>
          </table:table-cell>
          <table:table-cell office:value-type="float" office:value="0.176463131" table:style-name="ce1">
            <text:p>0,176463131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4.100238949999998" table:style-name="ce1">
            <text:p>44,10023895</text:p>
          </table:table-cell>
          <table:table-cell office:value-type="float" office:value="53.66" table:style-name="ce1">
            <text:p>53,66</text:p>
          </table:table-cell>
          <table:table-cell office:value-type="float" office:value="54" table:style-name="ce1">
            <text:p>54</text:p>
          </table:table-cell>
          <table:table-cell office:value-type="float" office:value="4.8658253980000001" table:style-name="ce1">
            <text:p>4,865825398</text:p>
          </table:table-cell>
          <table:table-cell office:value-type="float" office:value="5" table:style-name="ce1">
            <text:p>5</text:p>
          </table:table-cell>
          <table:table-cell office:value-type="float" office:value="45.37647681" table:style-name="ce1">
            <text:p>45,37647681</text:p>
          </table:table-cell>
          <table:table-cell office:value-type="float" office:value="-2.8126000000000002E-2" table:style-name="ce1">
            <text:p>-0,028126</text:p>
          </table:table-cell>
          <table:table-cell office:value-type="float" office:value="0.110335579" table:style-name="ce1">
            <text:p>0,110335579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62" table:style-name="ce1">
            <text:p>362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51.85080104" table:style-name="ce1">
            <text:p>51,85080104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3.4982439740000002" table:style-name="ce1">
            <text:p>3,498243974</text:p>
          </table:table-cell>
          <table:table-cell office:value-type="float" office:value="6" table:style-name="ce1">
            <text:p>6</text:p>
          </table:table-cell>
          <table:table-cell office:value-type="float" office:value="51.339898830000003" table:style-name="ce1">
            <text:p>51,33989883</text:p>
          </table:table-cell>
          <table:table-cell office:value-type="float" office:value="9.9509999999999998E-3" table:style-name="ce1">
            <text:p>0,009951</text:p>
          </table:table-cell>
          <table:table-cell office:value-type="float" office:value="6.7467500999999999E-2" table:style-name="ce1">
            <text:p>0,067467501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312" table:style-name="ce1">
            <text:p>31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5.5" table:style-name="ce1">
            <text:p>55,5</text:p>
          </table:table-cell>
          <table:table-cell office:value-type="float" office:value="53.641621309999998" table:style-name="ce1">
            <text:p>53,64162131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5.6187914560000003" table:style-name="ce1">
            <text:p>5,618791456</text:p>
          </table:table-cell>
          <table:table-cell office:value-type="float" office:value="5" table:style-name="ce1">
            <text:p>5</text:p>
          </table:table-cell>
          <table:table-cell office:value-type="float" office:value="53.201388350000002" table:style-name="ce1">
            <text:p>53,20138835</text:p>
          </table:table-cell>
          <table:table-cell office:value-type="float" office:value="8.2749999999999994E-3" table:style-name="ce1">
            <text:p>0,008275</text:p>
          </table:table-cell>
          <table:table-cell office:value-type="float" office:value="0.104746861" table:style-name="ce1">
            <text:p>0,104746861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35" table:style-name="ce1">
            <text:p>135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3.5" table:style-name="ce1">
            <text:p>53,5</text:p>
          </table:table-cell>
          <table:table-cell office:value-type="float" office:value="51.985790569999999" table:style-name="ce1">
            <text:p>51,9857905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3.7355741990000002" table:style-name="ce1">
            <text:p>3,735574199</text:p>
          </table:table-cell>
          <table:table-cell office:value-type="float" office:value="6" table:style-name="ce1">
            <text:p>6</text:p>
          </table:table-cell>
          <table:table-cell office:value-type="float" office:value="51.112516749999998" table:style-name="ce1">
            <text:p>51,11251675</text:p>
          </table:table-cell>
          <table:table-cell office:value-type="float" office:value="1.7084999999999999E-2" table:style-name="ce1">
            <text:p>0,017085</text:p>
          </table:table-cell>
          <table:table-cell office:value-type="float" office:value="7.1857600999999993E-2" table:style-name="ce1">
            <text:p>0,071857601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287" table:style-name="ce1">
            <text:p>287</text:p>
          </table:table-cell>
          <table:table-cell office:value-type="float" office:value="173.7" table:style-name="ce1">
            <text:p>173,7</text:p>
          </table:table-cell>
          <table:table-cell office:value-type="float" office:value="184.9" table:style-name="ce1">
            <text:p>184,9</text:p>
          </table:table-cell>
          <table:table-cell office:value-type="float" office:value="223.72" table:style-name="ce1">
            <text:p>223,72</text:p>
          </table:table-cell>
          <table:table-cell office:value-type="float" office:value="223.46650020000001" table:style-name="ce1">
            <text:p>223,4665002</text:p>
          </table:table-cell>
          <table:table-cell office:value-type="float" office:value="250.6" table:style-name="ce1">
            <text:p>250,6</text:p>
          </table:table-cell>
          <table:table-cell office:value-type="float" office:value="264" table:style-name="ce1">
            <text:p>264</text:p>
          </table:table-cell>
          <table:table-cell office:value-type="float" office:value="10.753605540000001" table:style-name="ce1">
            <text:p>10,75360554</text:p>
          </table:table-cell>
          <table:table-cell office:value-type="float" office:value="10" table:style-name="ce1">
            <text:p>10</text:p>
          </table:table-cell>
          <table:table-cell office:value-type="float" office:value="209.83263410000001" table:style-name="ce1">
            <text:p>209,8326341</text:p>
          </table:table-cell>
          <table:table-cell office:value-type="float" office:value="6.4975000000000005E-2" table:style-name="ce1">
            <text:p>0,064975</text:p>
          </table:table-cell>
          <table:table-cell office:value-type="float" office:value="4.8121779000000003E-2" table:style-name="ce1">
            <text:p>0,048121779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56" table:style-name="ce1">
            <text:p>256</text:p>
          </table:table-cell>
          <table:table-cell office:value-type="float" office:value="165" table:style-name="ce1">
            <text:p>165</text:p>
          </table:table-cell>
          <table:table-cell office:value-type="float" office:value="179" table:style-name="ce1">
            <text:p>179</text:p>
          </table:table-cell>
          <table:table-cell office:value-type="float" office:value="213" table:style-name="ce1">
            <text:p>213</text:p>
          </table:table-cell>
          <table:table-cell office:value-type="float" office:value="218.91933209999999" table:style-name="ce1">
            <text:p>218,9193321</text:p>
          </table:table-cell>
          <table:table-cell office:value-type="float" office:value="246" table:style-name="ce1">
            <text:p>246</text:p>
          </table:table-cell>
          <table:table-cell office:value-type="float" office:value="280" table:style-name="ce1">
            <text:p>280</text:p>
          </table:table-cell>
          <table:table-cell office:value-type="float" office:value="22.425691140000001" table:style-name="ce1">
            <text:p>22,42569114</text:p>
          </table:table-cell>
          <table:table-cell office:value-type="float" office:value="36" table:style-name="ce1">
            <text:p>36</text:p>
          </table:table-cell>
          <table:table-cell office:value-type="float" office:value="217.19875680000001" table:style-name="ce1">
            <text:p>217,1987568</text:p>
          </table:table-cell>
          <table:table-cell office:value-type="float" office:value="7.9220000000000002E-3" table:style-name="ce1">
            <text:p>0,007922</text:p>
          </table:table-cell>
          <table:table-cell office:value-type="float" office:value="0.10243814900000001" table:style-name="ce1">
            <text:p>0,102438149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296" table:style-name="ce1">
            <text:p>296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9.736470660000002" table:style-name="ce1">
            <text:p>59,73647066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5.9698791690000004" table:style-name="ce1">
            <text:p>5,969879169</text:p>
          </table:table-cell>
          <table:table-cell office:value-type="float" office:value="10" table:style-name="ce1">
            <text:p>10</text:p>
          </table:table-cell>
          <table:table-cell office:value-type="float" office:value="60.792296800000003" table:style-name="ce1">
            <text:p>60,7922968</text:p>
          </table:table-cell>
          <table:table-cell office:value-type="float" office:value="-1.7368000000000001E-2" table:style-name="ce1">
            <text:p>-0,017368</text:p>
          </table:table-cell>
          <table:table-cell office:value-type="float" office:value="9.9936924999999996E-2" table:style-name="ce1">
            <text:p>0,099936925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374" table:style-name="ce1">
            <text:p>374</text:p>
          </table:table-cell>
          <table:table-cell office:value-type="float" office:value="41.5" table:style-name="ce1">
            <text:p>41,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.541892920000002" table:style-name="ce1">
            <text:p>53,54189292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4.1251896940000004" table:style-name="ce1">
            <text:p>4,125189694</text:p>
          </table:table-cell>
          <table:table-cell office:value-type="float" office:value="5" table:style-name="ce1">
            <text:p>5</text:p>
          </table:table-cell>
          <table:table-cell office:value-type="float" office:value="52.673493610000001" table:style-name="ce1">
            <text:p>52,67349361</text:p>
          </table:table-cell>
          <table:table-cell office:value-type="float" office:value="1.6486000000000001E-2" table:style-name="ce1">
            <text:p>0,016486</text:p>
          </table:table-cell>
          <table:table-cell office:value-type="float" office:value="7.7046018999999993E-2" table:style-name="ce1">
            <text:p>0,077046019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35" table:style-name="ce1">
            <text:p>33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3.873654960000003" table:style-name="ce1">
            <text:p>53,87365496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.7528184759999998" table:style-name="ce1">
            <text:p>8,752818476</text:p>
          </table:table-cell>
          <table:table-cell office:value-type="float" office:value="6" table:style-name="ce1">
            <text:p>6</text:p>
          </table:table-cell>
          <table:table-cell office:value-type="float" office:value="53.820123039999999" table:style-name="ce1">
            <text:p>53,82012304</text:p>
          </table:table-cell>
          <table:table-cell office:value-type="float" office:value="9.9500000000000001E-4" table:style-name="ce1">
            <text:p>0,000995</text:p>
          </table:table-cell>
          <table:table-cell office:value-type="float" office:value="0.162469364" table:style-name="ce1">
            <text:p>0,162469364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24" table:style-name="ce1">
            <text:p>124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8.37" table:style-name="ce1">
            <text:p>58,37</text:p>
          </table:table-cell>
          <table:table-cell office:value-type="float" office:value="57.329510929999998" table:style-name="ce1">
            <text:p>57,32951093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5.1444859489999999" table:style-name="ce1">
            <text:p>5,144485949</text:p>
          </table:table-cell>
          <table:table-cell office:value-type="float" office:value="11" table:style-name="ce1">
            <text:p>11</text:p>
          </table:table-cell>
          <table:table-cell office:value-type="float" office:value="60.42629032" table:style-name="ce1">
            <text:p>60,42629032</text:p>
          </table:table-cell>
          <table:table-cell office:value-type="float" office:value="-5.1249000000000003E-2" table:style-name="ce1">
            <text:p>-0,051249</text:p>
          </table:table-cell>
          <table:table-cell office:value-type="float" office:value="8.9735388999999999E-2" table:style-name="ce1">
            <text:p>0,089735389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60" table:style-name="ce1">
            <text:p>16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3.237903230000001" table:style-name="ce1">
            <text:p>63,23790323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1.9641733349999999" table:style-name="ce1">
            <text:p>1,964173335</text:p>
          </table:table-cell>
          <table:table-cell office:value-type="float" office:value="0" table:style-name="ce1">
            <text:p>0</text:p>
          </table:table-cell>
          <table:table-cell office:value-type="float" office:value="62.786124999999998" table:style-name="ce1">
            <text:p>62,786125</text:p>
          </table:table-cell>
          <table:table-cell office:value-type="float" office:value="7.1960000000000001E-3" table:style-name="ce1">
            <text:p>0,007196</text:p>
          </table:table-cell>
          <table:table-cell office:value-type="float" office:value="3.1060063999999998E-2" table:style-name="ce1">
            <text:p>0,031060064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30" table:style-name="ce1">
            <text:p>23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61.440584950000002" table:style-name="ce1">
            <text:p>61,44058495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6.2863508489999997" table:style-name="ce1">
            <text:p>6,286350849</text:p>
          </table:table-cell>
          <table:table-cell office:value-type="float" office:value="12.6" table:style-name="ce1">
            <text:p>12,6</text:p>
          </table:table-cell>
          <table:table-cell office:value-type="float" office:value="61.612001380000002" table:style-name="ce1">
            <text:p>61,61200138</text:p>
          </table:table-cell>
          <table:table-cell office:value-type="float" office:value="-2.7820000000000002E-3" table:style-name="ce1">
            <text:p>-0,002782</text:p>
          </table:table-cell>
          <table:table-cell office:value-type="float" office:value="0.102315934" table:style-name="ce1">
            <text:p>0,102315934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62" table:style-name="ce1">
            <text:p>562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4.203864850000002" table:style-name="ce1">
            <text:p>54,20386485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8.0099675720000008" table:style-name="ce1">
            <text:p>8,009967572</text:p>
          </table:table-cell>
          <table:table-cell office:value-type="float" office:value="11" table:style-name="ce1">
            <text:p>11</text:p>
          </table:table-cell>
          <table:table-cell office:value-type="float" office:value="51.362885890000001" table:style-name="ce1">
            <text:p>51,36288589</text:p>
          </table:table-cell>
          <table:table-cell office:value-type="float" office:value="5.5312E-2" table:style-name="ce1">
            <text:p>0,055312</text:p>
          </table:table-cell>
          <table:table-cell office:value-type="float" office:value="0.14777484199999999" table:style-name="ce1">
            <text:p>0,147774842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391" table:style-name="ce1">
            <text:p>39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45.352239689999998" table:style-name="ce1">
            <text:p>45,35223969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6.635129805" table:style-name="ce1">
            <text:p>6,635129805</text:p>
          </table:table-cell>
          <table:table-cell office:value-type="float" office:value="2.5" table:style-name="ce1">
            <text:p>2,5</text:p>
          </table:table-cell>
          <table:table-cell office:value-type="float" office:value="42.451628929999998" table:style-name="ce1">
            <text:p>42,45162893</text:p>
          </table:table-cell>
          <table:table-cell office:value-type="float" office:value="6.8326999999999999E-2" table:style-name="ce1">
            <text:p>0,068327</text:p>
          </table:table-cell>
          <table:table-cell office:value-type="float" office:value="0.146302142" table:style-name="ce1">
            <text:p>0,146302142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294" table:style-name="ce1">
            <text:p>29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2.255496030000003" table:style-name="ce1">
            <text:p>42,25549603</text:p>
          </table:table-cell>
          <table:table-cell office:value-type="float" office:value="46.5" table:style-name="ce1">
            <text:p>46,5</text:p>
          </table:table-cell>
          <table:table-cell office:value-type="float" office:value="48" table:style-name="ce1">
            <text:p>48</text:p>
          </table:table-cell>
          <table:table-cell office:value-type="float" office:value="3.7300374540000001" table:style-name="ce1">
            <text:p>3,73003745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2.06856818" table:style-name="ce1">
            <text:p>42,06856818</text:p>
          </table:table-cell>
          <table:table-cell office:value-type="float" office:value="4.4429999999999999E-3" table:style-name="ce1">
            <text:p>0,004443</text:p>
          </table:table-cell>
          <table:table-cell office:value-type="float" office:value="8.8273427000000002E-2" table:style-name="ce1">
            <text:p>0,088273427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71" table:style-name="ce1">
            <text:p>171</text:p>
          </table:table-cell>
          <table:table-cell office:value-type="float" office:value="86" table:style-name="ce1">
            <text:p>86</text:p>
          </table:table-cell>
          <table:table-cell office:value-type="float" office:value="89.9" table:style-name="ce1">
            <text:p>89,9</text:p>
          </table:table-cell>
          <table:table-cell office:value-type="float" office:value="110" table:style-name="ce1">
            <text:p>110</text:p>
          </table:table-cell>
          <table:table-cell office:value-type="float" office:value="109.3996563" table:style-name="ce1">
            <text:p>109,3996563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8.4335448480000004" table:style-name="ce1">
            <text:p>8,433544848</text:p>
          </table:table-cell>
          <table:table-cell office:value-type="float" office:value="14.1" table:style-name="ce1">
            <text:p>14,1</text:p>
          </table:table-cell>
          <table:table-cell office:value-type="float" office:value="109.1730958" table:style-name="ce1">
            <text:p>109,1730958</text:p>
          </table:table-cell>
          <table:table-cell office:value-type="float" office:value="2.075E-3" table:style-name="ce1">
            <text:p>0,002075</text:p>
          </table:table-cell>
          <table:table-cell office:value-type="float" office:value="7.7089318000000004E-2" table:style-name="ce1">
            <text:p>0,077089318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89" table:style-name="ce1">
            <text:p>89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51" table:style-name="ce1">
            <text:p>151</text:p>
          </table:table-cell>
          <table:table-cell office:value-type="float" office:value="149.9039507" table:style-name="ce1">
            <text:p>149,9039507</text:p>
          </table:table-cell>
          <table:table-cell office:value-type="float" office:value="155" table:style-name="ce1">
            <text:p>155</text:p>
          </table:table-cell>
          <table:table-cell office:value-type="float" office:value="159" table:style-name="ce1">
            <text:p>159</text:p>
          </table:table-cell>
          <table:table-cell office:value-type="float" office:value="6.0822123010000002" table:style-name="ce1">
            <text:p>6,082212301</text:p>
          </table:table-cell>
          <table:table-cell office:value-type="float" office:value="0" table:style-name="ce1">
            <text:p>0</text:p>
          </table:table-cell>
          <table:table-cell office:value-type="float" office:value="146.2199037" table:style-name="ce1">
            <text:p>146,2199037</text:p>
          </table:table-cell>
          <table:table-cell office:value-type="float" office:value="2.5194999999999999E-2" table:style-name="ce1">
            <text:p>0,025195</text:p>
          </table:table-cell>
          <table:table-cell office:value-type="float" office:value="4.0574063E-2" table:style-name="ce1">
            <text:p>0,040574063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28" table:style-name="ce1">
            <text:p>128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66" table:style-name="ce1">
            <text:p>166</text:p>
          </table:table-cell>
          <table:table-cell office:value-type="float" office:value="162.65526059999999" table:style-name="ce1">
            <text:p>162,6552606</text:p>
          </table:table-cell>
          <table:table-cell office:value-type="float" office:value="189" table:style-name="ce1">
            <text:p>189</text:p>
          </table:table-cell>
          <table:table-cell office:value-type="float" office:value="189.9" table:style-name="ce1">
            <text:p>189,9</text:p>
          </table:table-cell>
          <table:table-cell office:value-type="float" office:value="14.52359762" table:style-name="ce1">
            <text:p>14,52359762</text:p>
          </table:table-cell>
          <table:table-cell office:value-type="float" office:value="11" table:style-name="ce1">
            <text:p>11</text:p>
          </table:table-cell>
          <table:table-cell office:value-type="float" office:value="162.33461629999999" table:style-name="ce1">
            <text:p>162,3346163</text:p>
          </table:table-cell>
          <table:table-cell office:value-type="float" office:value="1.9750000000000002E-3" table:style-name="ce1">
            <text:p>0,001975</text:p>
          </table:table-cell>
          <table:table-cell office:value-type="float" office:value="8.9290673000000001E-2" table:style-name="ce1">
            <text:p>0,089290673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59" table:style-name="ce1">
            <text:p>359</text:p>
          </table:table-cell>
          <table:table-cell office:value-type="float" office:value="35.9" table:style-name="ce1">
            <text:p>35,9</text:p>
          </table:table-cell>
          <table:table-cell office:value-type="float" office:value="39.9" table:style-name="ce1">
            <text:p>39,9</text:p>
          </table:table-cell>
          <table:table-cell office:value-type="float" office:value="52" table:style-name="ce1">
            <text:p>52</text:p>
          </table:table-cell>
          <table:table-cell office:value-type="float" office:value="52.266741719999999" table:style-name="ce1">
            <text:p>52,26674172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.8753647969999996" table:style-name="ce1">
            <text:p>5,875364797</text:p>
          </table:table-cell>
          <table:table-cell office:value-type="float" office:value="13" table:style-name="ce1">
            <text:p>13</text:p>
          </table:table-cell>
          <table:table-cell office:value-type="float" office:value="51.837661259999997" table:style-name="ce1">
            <text:p>51,83766126</text:p>
          </table:table-cell>
          <table:table-cell office:value-type="float" office:value="8.2769999999999996E-3" table:style-name="ce1">
            <text:p>0,008277</text:p>
          </table:table-cell>
          <table:table-cell office:value-type="float" office:value="0.112411155" table:style-name="ce1">
            <text:p>0,112411155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456" table:style-name="ce1">
            <text:p>45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5.450983180000001" table:style-name="ce1">
            <text:p>35,45098318</text:p>
          </table:table-cell>
          <table:table-cell office:value-type="float" office:value="42.207099999999997" table:style-name="ce1">
            <text:p>42,2071</text:p>
          </table:table-cell>
          <table:table-cell office:value-type="float" office:value="43.09" table:style-name="ce1">
            <text:p>43,09</text:p>
          </table:table-cell>
          <table:table-cell office:value-type="float" office:value="1.666434639" table:style-name="ce1">
            <text:p>1,666434639</text:p>
          </table:table-cell>
          <table:table-cell office:value-type="float" office:value="3" table:style-name="ce1">
            <text:p>3</text:p>
          </table:table-cell>
          <table:table-cell office:value-type="float" office:value="34.932459000000001" table:style-name="ce1">
            <text:p>34,932459</text:p>
          </table:table-cell>
          <table:table-cell office:value-type="float" office:value="1.4844E-2" table:style-name="ce1">
            <text:p>0,014844</text:p>
          </table:table-cell>
          <table:table-cell office:value-type="float" office:value="4.7006725999999999E-2" table:style-name="ce1">
            <text:p>0,047006726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395" table:style-name="ce1">
            <text:p>395</text:p>
          </table:table-cell>
          <table:table-cell office:value-type="float" office:value="395" table:style-name="ce1">
            <text:p>395</text:p>
          </table:table-cell>
          <table:table-cell office:value-type="float" office:value="515" table:style-name="ce1">
            <text:p>515</text:p>
          </table:table-cell>
          <table:table-cell office:value-type="float" office:value="525.43357230000004" table:style-name="ce1">
            <text:p>525,4335723</text:p>
          </table:table-cell>
          <table:table-cell office:value-type="float" office:value="770" table:style-name="ce1">
            <text:p>770</text:p>
          </table:table-cell>
          <table:table-cell office:value-type="float" office:value="770" table:style-name="ce1">
            <text:p>770</text:p>
          </table:table-cell>
          <table:table-cell office:value-type="float" office:value="68.874933760000005" table:style-name="ce1">
            <text:p>68,87493376</text:p>
          </table:table-cell>
          <table:table-cell office:value-type="float" office:value="70" table:style-name="ce1">
            <text:p>70</text:p>
          </table:table-cell>
          <table:table-cell office:value-type="float" office:value="529.11426610000001" table:style-name="ce1">
            <text:p>529,1142661</text:p>
          </table:table-cell>
          <table:table-cell office:value-type="float" office:value="-6.9560000000000004E-3" table:style-name="ce1">
            <text:p>-0,006956</text:p>
          </table:table-cell>
          <table:table-cell office:value-type="float" office:value="0.13108209600000001" table:style-name="ce1">
            <text:p>0,131082096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387" table:style-name="ce1">
            <text:p>387</text:p>
          </table:table-cell>
          <table:table-cell office:value-type="float" office:value="417" table:style-name="ce1">
            <text:p>417</text:p>
          </table:table-cell>
          <table:table-cell office:value-type="float" office:value="527" table:style-name="ce1">
            <text:p>527</text:p>
          </table:table-cell>
          <table:table-cell office:value-type="float" office:value="509.86551270000001" table:style-name="ce1">
            <text:p>509,8655127</text:p>
          </table:table-cell>
          <table:table-cell office:value-type="float" office:value="598.07000000000005" table:style-name="ce1">
            <text:p>598,07</text:p>
          </table:table-cell>
          <table:table-cell office:value-type="float" office:value="598.07000000000005" table:style-name="ce1">
            <text:p>598,07</text:p>
          </table:table-cell>
          <table:table-cell office:value-type="float" office:value="31.203111969999998" table:style-name="ce1">
            <text:p>31,20311197</text:p>
          </table:table-cell>
          <table:table-cell office:value-type="float" office:value="40" table:style-name="ce1">
            <text:p>40</text:p>
          </table:table-cell>
          <table:table-cell office:value-type="float" office:value="503.78915460000002" table:style-name="ce1">
            <text:p>503,7891546</text:p>
          </table:table-cell>
          <table:table-cell office:value-type="float" office:value="1.2061000000000001E-2" table:style-name="ce1">
            <text:p>0,012061</text:p>
          </table:table-cell>
          <table:table-cell office:value-type="float" office:value="6.1198711000000003E-2" table:style-name="ce1">
            <text:p>0,061198711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7" table:style-name="ce1">
            <text:p>7</text:p>
          </table:table-cell>
          <table:table-cell office:value-type="float" office:value="359" table:style-name="ce1">
            <text:p>359</text:p>
          </table:table-cell>
          <table:table-cell office:value-type="float" office:value="359" table:style-name="ce1">
            <text:p>359</text:p>
          </table:table-cell>
          <table:table-cell office:value-type="float" office:value="415" table:style-name="ce1">
            <text:p>415</text:p>
          </table:table-cell>
          <table:table-cell office:value-type="float" office:value="400" table:style-name="ce1">
            <text:p>400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24.992240240000001" table:style-name="ce1">
            <text:p>24,99224024</text:p>
          </table:table-cell>
          <table:table-cell office:value-type="float" office:value="49" table:style-name="ce1">
            <text:p>49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6.2480600999999997E-2" table:style-name="ce1">
            <text:p>0,062480601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152" table:style-name="ce1">
            <text:p>152</text:p>
          </table:table-cell>
          <table:table-cell office:value-type="float" office:value="415" table:style-name="ce1">
            <text:p>415</text:p>
          </table:table-cell>
          <table:table-cell office:value-type="float" office:value="419" table:style-name="ce1">
            <text:p>419</text:p>
          </table:table-cell>
          <table:table-cell office:value-type="float" office:value="450" table:style-name="ce1">
            <text:p>450</text:p>
          </table:table-cell>
          <table:table-cell office:value-type="float" office:value="464.61609800000002" table:style-name="ce1">
            <text:p>464,616098</text:p>
          </table:table-cell>
          <table:table-cell office:value-type="float" office:value="520" table:style-name="ce1">
            <text:p>520</text:p>
          </table:table-cell>
          <table:table-cell office:value-type="float" office:value="530" table:style-name="ce1">
            <text:p>530</text:p>
          </table:table-cell>
          <table:table-cell office:value-type="float" office:value="21.653848759999999" table:style-name="ce1">
            <text:p>21,65384876</text:p>
          </table:table-cell>
          <table:table-cell office:value-type="float" office:value="23" table:style-name="ce1">
            <text:p>23</text:p>
          </table:table-cell>
          <table:table-cell office:value-type="float" office:value="459.93514720000002" table:style-name="ce1">
            <text:p>459,9351472</text:p>
          </table:table-cell>
          <table:table-cell office:value-type="float" office:value="1.0177E-2" table:style-name="ce1">
            <text:p>0,010177</text:p>
          </table:table-cell>
          <table:table-cell office:value-type="float" office:value="4.6605894000000002E-2" table:style-name="ce1">
            <text:p>0,046605894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112" table:style-name="ce1">
            <text:p>112</text:p>
          </table:table-cell>
          <table:table-cell office:value-type="float" office:value="40" table:style-name="ce1">
            <text:p>40</text:p>
          </table:table-cell>
          <table:table-cell office:value-type="float" office:value="42.7" table:style-name="ce1">
            <text:p>42,7</text:p>
          </table:table-cell>
          <table:table-cell office:value-type="float" office:value="59.9" table:style-name="ce1">
            <text:p>59,9</text:p>
          </table:table-cell>
          <table:table-cell office:value-type="float" office:value="62.835622899999997" table:style-name="ce1">
            <text:p>62,8356229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4.8464897699999998" table:style-name="ce1">
            <text:p>4,8464897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2.873863640000003" table:style-name="ce1">
            <text:p>62,87386364</text:p>
          </table:table-cell>
          <table:table-cell office:value-type="float" office:value="-6.0800000000000003E-4" table:style-name="ce1">
            <text:p>-0,000608</text:p>
          </table:table-cell>
          <table:table-cell office:value-type="float" office:value="7.7129653000000006E-2" table:style-name="ce1">
            <text:p>0,077129653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58" table:style-name="ce1">
            <text:p>458</text:p>
          </table:table-cell>
          <table:table-cell office:value-type="float" office:value="59" table:style-name="ce1">
            <text:p>59</text:p>
          </table:table-cell>
          <table:table-cell office:value-type="float" office:value="63.43" table:style-name="ce1">
            <text:p>63,43</text:p>
          </table:table-cell>
          <table:table-cell office:value-type="float" office:value="74" table:style-name="ce1">
            <text:p>74</text:p>
          </table:table-cell>
          <table:table-cell office:value-type="float" office:value="74.867182240000005" table:style-name="ce1">
            <text:p>74,86718224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7.5430967769999997" table:style-name="ce1">
            <text:p>7,543096777</text:p>
          </table:table-cell>
          <table:table-cell office:value-type="float" office:value="15" table:style-name="ce1">
            <text:p>15</text:p>
          </table:table-cell>
          <table:table-cell office:value-type="float" office:value="74.945395660000003" table:style-name="ce1">
            <text:p>74,94539566</text:p>
          </table:table-cell>
          <table:table-cell office:value-type="float" office:value="-1.044E-3" table:style-name="ce1">
            <text:p>-0,001044</text:p>
          </table:table-cell>
          <table:table-cell office:value-type="float" office:value="0.100753048" table:style-name="ce1">
            <text:p>0,100753048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09" table:style-name="ce1">
            <text:p>30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68.346762339999998" table:style-name="ce1">
            <text:p>68,34676234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5.400494621" table:style-name="ce1">
            <text:p>5,40049462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8.287099220000002" table:style-name="ce1">
            <text:p>68,28709922</text:p>
          </table:table-cell>
          <table:table-cell office:value-type="float" office:value="8.7399999999999999E-4" table:style-name="ce1">
            <text:p>0,000874</text:p>
          </table:table-cell>
          <table:table-cell office:value-type="float" office:value="7.9016100000000006E-2" table:style-name="ce1">
            <text:p>0,0790161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301" table:style-name="ce1">
            <text:p>301</text:p>
          </table:table-cell>
          <table:table-cell office:value-type="float" office:value="45" table:style-name="ce1">
            <text:p>45</text:p>
          </table:table-cell>
          <table:table-cell office:value-type="float" office:value="54.658000000000001" table:style-name="ce1">
            <text:p>54,658</text:p>
          </table:table-cell>
          <table:table-cell office:value-type="float" office:value="96" table:style-name="ce1">
            <text:p>96</text:p>
          </table:table-cell>
          <table:table-cell office:value-type="float" office:value="93.120109670000005" table:style-name="ce1">
            <text:p>93,12010967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.628279640000001" table:style-name="ce1">
            <text:p>12,62827964</text:p>
          </table:table-cell>
          <table:table-cell office:value-type="float" office:value="10" table:style-name="ce1">
            <text:p>10</text:p>
          </table:table-cell>
          <table:table-cell office:value-type="float" office:value="93.576580340000007" table:style-name="ce1">
            <text:p>93,57658034</text:p>
          </table:table-cell>
          <table:table-cell office:value-type="float" office:value="-4.8780000000000004E-3" table:style-name="ce1">
            <text:p>-0,004878</text:p>
          </table:table-cell>
          <table:table-cell office:value-type="float" office:value="0.135612809" table:style-name="ce1">
            <text:p>0,135612809</text:p>
          </table:table-cell>
          <table:table-cell table:number-columns-repeated="1636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Flor</text:p>
          </table:table-cell>
          <table:table-cell office:value-type="string" table:style-name="ce1">
            <text:p>Envase 200 grs.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4.5" table:style-name="ce1">
            <text:p>44,5</text:p>
          </table:table-cell>
          <table:table-cell office:value-type="float" office:value="44.767172680000002" table:style-name="ce1">
            <text:p>44,76717268</text:p>
          </table:table-cell>
          <table:table-cell office:value-type="float" office:value="49.5" table:style-name="ce1">
            <text:p>49,5</text:p>
          </table:table-cell>
          <table:table-cell office:value-type="float" office:value="49.5" table:style-name="ce1">
            <text:p>49,5</text:p>
          </table:table-cell>
          <table:table-cell office:value-type="float" office:value="4.6016013009999996" table:style-name="ce1">
            <text:p>4,601601301</text:p>
          </table:table-cell>
          <table:table-cell office:value-type="float" office:value="1.6" table:style-name="ce1">
            <text:p>1,6</text:p>
          </table:table-cell>
          <table:table-cell office:value-type="float" office:value="43.017016810000001" table:style-name="ce1">
            <text:p>43,01701681</text:p>
          </table:table-cell>
          <table:table-cell office:value-type="float" office:value="4.0684999999999999E-2" table:style-name="ce1">
            <text:p>0,040685</text:p>
          </table:table-cell>
          <table:table-cell office:value-type="float" office:value="0.102789634" table:style-name="ce1">
            <text:p>0,102789634</text:p>
          </table:table-cell>
          <table:table-cell table:number-columns-repeated="1636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Envase 250 grs.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63.9" table:style-name="ce1">
            <text:p>63,9</text:p>
          </table:table-cell>
          <table:table-cell office:value-type="float" office:value="62.039228110000003" table:style-name="ce1">
            <text:p>62,03922811</text:p>
          </table:table-cell>
          <table:table-cell office:value-type="float" office:value="71.5" table:style-name="ce1">
            <text:p>71,5</text:p>
          </table:table-cell>
          <table:table-cell office:value-type="float" office:value="71.5" table:style-name="ce1">
            <text:p>71,5</text:p>
          </table:table-cell>
          <table:table-cell office:value-type="float" office:value="8.9317068469999992" table:style-name="ce1">
            <text:p>8,931706847</text:p>
          </table:table-cell>
          <table:table-cell office:value-type="float" office:value="3" table:style-name="ce1">
            <text:p>3</text:p>
          </table:table-cell>
          <table:table-cell office:value-type="float" office:value="60.128698980000003" table:style-name="ce1">
            <text:p>60,12869898</text:p>
          </table:table-cell>
          <table:table-cell office:value-type="float" office:value="3.1773999999999997E-2" table:style-name="ce1">
            <text:p>0,031774</text:p>
          </table:table-cell>
          <table:table-cell office:value-type="float" office:value="0.14396869700000001" table:style-name="ce1">
            <text:p>0,143968697</text:p>
          </table:table-cell>
          <table:table-cell table:number-columns-repeated="1636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Fanacoa</text:p>
          </table:table-cell>
          <table:table-cell office:value-type="string" table:style-name="ce1">
            <text:p>Envase 500 grs.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.057142859999999" table:style-name="ce1">
            <text:p>42,05714286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1.2239700870000001" table:style-name="ce1">
            <text:p>1,223970087</text:p>
          </table:table-cell>
          <table:table-cell office:value-type="float" office:value="2" table:style-name="ce1">
            <text:p>2</text:p>
          </table:table-cell>
          <table:table-cell office:value-type="float" office:value="42.057142859999999" table:style-name="ce1">
            <text:p>42,05714286</text:p>
          </table:table-cell>
          <table:table-cell office:value-type="float" office:value="0" table:style-name="ce1">
            <text:p>0</text:p>
          </table:table-cell>
          <table:table-cell office:value-type="float" office:value="2.9102550000000001E-2" table:style-name="ce1">
            <text:p>0,02910255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288" table:style-name="ce1">
            <text:p>288</text:p>
          </table:table-cell>
          <table:table-cell office:value-type="float" office:value="71.3" table:style-name="ce1">
            <text:p>71,3</text:p>
          </table:table-cell>
          <table:table-cell office:value-type="float" office:value="79" table:style-name="ce1">
            <text:p>79</text:p>
          </table:table-cell>
          <table:table-cell office:value-type="float" office:value="104.9" table:style-name="ce1">
            <text:p>104,9</text:p>
          </table:table-cell>
          <table:table-cell office:value-type="float" office:value="107.0038509" table:style-name="ce1">
            <text:p>107,0038509</text:p>
          </table:table-cell>
          <table:table-cell office:value-type="float" office:value="133" table:style-name="ce1">
            <text:p>133</text:p>
          </table:table-cell>
          <table:table-cell office:value-type="float" office:value="141" table:style-name="ce1">
            <text:p>141</text:p>
          </table:table-cell>
          <table:table-cell office:value-type="float" office:value="9.6555455020000007" table:style-name="ce1">
            <text:p>9,655545502</text:p>
          </table:table-cell>
          <table:table-cell office:value-type="float" office:value="15.9" table:style-name="ce1">
            <text:p>15,9</text:p>
          </table:table-cell>
          <table:table-cell office:value-type="float" office:value="109.4315691" table:style-name="ce1">
            <text:p>109,4315691</text:p>
          </table:table-cell>
          <table:table-cell office:value-type="float" office:value="-2.2185E-2" table:style-name="ce1">
            <text:p>-0,022185</text:p>
          </table:table-cell>
          <table:table-cell office:value-type="float" office:value="9.0235494999999999E-2" table:style-name="ce1">
            <text:p>0,090235495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20" table:style-name="ce1">
            <text:p>22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78.729093280000001" table:style-name="ce1">
            <text:p>78,72909328</text:p>
          </table:table-cell>
          <table:table-cell office:value-type="float" office:value="95" table:style-name="ce1">
            <text:p>95</text:p>
          </table:table-cell>
          <table:table-cell office:value-type="float" office:value="99.9" table:style-name="ce1">
            <text:p>99,9</text:p>
          </table:table-cell>
          <table:table-cell office:value-type="float" office:value="9.3741800739999999" table:style-name="ce1">
            <text:p>9,374180074</text:p>
          </table:table-cell>
          <table:table-cell office:value-type="float" office:value="15.1" table:style-name="ce1">
            <text:p>15,1</text:p>
          </table:table-cell>
          <table:table-cell office:value-type="float" office:value="78.210532470000004" table:style-name="ce1">
            <text:p>78,21053247</text:p>
          </table:table-cell>
          <table:table-cell office:value-type="float" office:value="6.6299999999999996E-3" table:style-name="ce1">
            <text:p>0,00663</text:p>
          </table:table-cell>
          <table:table-cell office:value-type="float" office:value="0.11906881800000001" table:style-name="ce1">
            <text:p>0,119068818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Dulciora</text:p>
          </table:table-cell>
          <table:table-cell office:value-type="string" table:style-name="ce1">
            <text:p>Envase 500 grs.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1.061427590000001" table:style-name="ce1">
            <text:p>51,0614275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.8625864710000002" table:style-name="ce1">
            <text:p>4,862586471</text:p>
          </table:table-cell>
          <table:table-cell office:value-type="float" office:value="9" table:style-name="ce1">
            <text:p>9</text:p>
          </table:table-cell>
          <table:table-cell office:value-type="float" office:value="50.989361700000003" table:style-name="ce1">
            <text:p>50,9893617</text:p>
          </table:table-cell>
          <table:table-cell office:value-type="float" office:value="1.413E-3" table:style-name="ce1">
            <text:p>0,001413</text:p>
          </table:table-cell>
          <table:table-cell office:value-type="float" office:value="9.5230131999999995E-2" table:style-name="ce1">
            <text:p>0,095230132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74" table:style-name="ce1">
            <text:p>174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87.404090870000005" table:style-name="ce1">
            <text:p>87,40409087</text:p>
          </table:table-cell>
          <table:table-cell office:value-type="float" office:value="106.95" table:style-name="ce1">
            <text:p>106,95</text:p>
          </table:table-cell>
          <table:table-cell office:value-type="float" office:value="109" table:style-name="ce1">
            <text:p>109</text:p>
          </table:table-cell>
          <table:table-cell office:value-type="float" office:value="9.2339868599999999" table:style-name="ce1">
            <text:p>9,23398686</text:p>
          </table:table-cell>
          <table:table-cell office:value-type="float" office:value="1" table:style-name="ce1">
            <text:p>1</text:p>
          </table:table-cell>
          <table:table-cell office:value-type="float" office:value="87.688571429999996" table:style-name="ce1">
            <text:p>87,68857143</text:p>
          </table:table-cell>
          <table:table-cell office:value-type="float" office:value="-3.2439999999999999E-3" table:style-name="ce1">
            <text:p>-0,003244</text:p>
          </table:table-cell>
          <table:table-cell office:value-type="float" office:value="0.105647079" table:style-name="ce1">
            <text:p>0,105647079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89" table:style-name="ce1">
            <text:p>389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91.318629759999993" table:style-name="ce1">
            <text:p>91,31862976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7.8885515499999999" table:style-name="ce1">
            <text:p>7,88855155</text:p>
          </table:table-cell>
          <table:table-cell office:value-type="float" office:value="11" table:style-name="ce1">
            <text:p>11</text:p>
          </table:table-cell>
          <table:table-cell office:value-type="float" office:value="93.410272879999994" table:style-name="ce1">
            <text:p>93,41027288</text:p>
          </table:table-cell>
          <table:table-cell office:value-type="float" office:value="-2.2391999999999999E-2" table:style-name="ce1">
            <text:p>-0,022392</text:p>
          </table:table-cell>
          <table:table-cell office:value-type="float" office:value="8.6384908999999996E-2" table:style-name="ce1">
            <text:p>0,086384909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9" table:style-name="ce1">
            <text:p>29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57.4" table:style-name="ce1">
            <text:p>357,4</text:p>
          </table:table-cell>
          <table:table-cell office:value-type="float" office:value="343.05469040000003" table:style-name="ce1">
            <text:p>343,0546904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34.65319461" table:style-name="ce1">
            <text:p>34,65319461</text:p>
          </table:table-cell>
          <table:table-cell office:value-type="float" office:value="55.1" table:style-name="ce1">
            <text:p>55,1</text:p>
          </table:table-cell>
          <table:table-cell office:value-type="float" office:value="330.7928407" table:style-name="ce1">
            <text:p>330,7928407</text:p>
          </table:table-cell>
          <table:table-cell office:value-type="float" office:value="3.7067999999999997E-2" table:style-name="ce1">
            <text:p>0,037068</text:p>
          </table:table-cell>
          <table:table-cell office:value-type="float" office:value="0.101013616" table:style-name="ce1">
            <text:p>0,101013616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65" table:style-name="ce1">
            <text:p>365</text:p>
          </table:table-cell>
          <table:table-cell office:value-type="float" office:value="362.97158209999998" table:style-name="ce1">
            <text:p>362,9715821</text:p>
          </table:table-cell>
          <table:table-cell office:value-type="float" office:value="450" table:style-name="ce1">
            <text:p>450</text:p>
          </table:table-cell>
          <table:table-cell office:value-type="float" office:value="478" table:style-name="ce1">
            <text:p>478</text:p>
          </table:table-cell>
          <table:table-cell office:value-type="float" office:value="28.912155970000001" table:style-name="ce1">
            <text:p>28,91215597</text:p>
          </table:table-cell>
          <table:table-cell office:value-type="float" office:value="30" table:style-name="ce1">
            <text:p>30</text:p>
          </table:table-cell>
          <table:table-cell office:value-type="float" office:value="335.75573530000003" table:style-name="ce1">
            <text:p>335,7557353</text:p>
          </table:table-cell>
          <table:table-cell office:value-type="float" office:value="8.1058000000000005E-2" table:style-name="ce1">
            <text:p>0,081058</text:p>
          </table:table-cell>
          <table:table-cell office:value-type="float" office:value="7.9654048000000005E-2" table:style-name="ce1">
            <text:p>0,079654048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209" table:style-name="ce1">
            <text:p>209</text:p>
          </table:table-cell>
          <table:table-cell office:value-type="float" office:value="229" table:style-name="ce1">
            <text:p>229</text:p>
          </table:table-cell>
          <table:table-cell office:value-type="float" office:value="266" table:style-name="ce1">
            <text:p>266</text:p>
          </table:table-cell>
          <table:table-cell office:value-type="float" office:value="270.10369429999997" table:style-name="ce1">
            <text:p>270,1036943</text:p>
          </table:table-cell>
          <table:table-cell office:value-type="float" office:value="331" table:style-name="ce1">
            <text:p>331</text:p>
          </table:table-cell>
          <table:table-cell office:value-type="float" office:value="364" table:style-name="ce1">
            <text:p>364</text:p>
          </table:table-cell>
          <table:table-cell office:value-type="float" office:value="28.780995579999999" table:style-name="ce1">
            <text:p>28,78099558</text:p>
          </table:table-cell>
          <table:table-cell office:value-type="float" office:value="59" table:style-name="ce1">
            <text:p>59</text:p>
          </table:table-cell>
          <table:table-cell office:value-type="float" office:value="258.66138039999998" table:style-name="ce1">
            <text:p>258,6613804</text:p>
          </table:table-cell>
          <table:table-cell office:value-type="float" office:value="4.4236999999999999E-2" table:style-name="ce1">
            <text:p>0,044237</text:p>
          </table:table-cell>
          <table:table-cell office:value-type="float" office:value="0.106555357" table:style-name="ce1">
            <text:p>0,106555357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209" table:style-name="ce1">
            <text:p>209</text:p>
          </table:table-cell>
          <table:table-cell office:value-type="float" office:value="239" table:style-name="ce1">
            <text:p>239</text:p>
          </table:table-cell>
          <table:table-cell office:value-type="float" office:value="299" table:style-name="ce1">
            <text:p>299</text:p>
          </table:table-cell>
          <table:table-cell office:value-type="float" office:value="299.95360160000001" table:style-name="ce1">
            <text:p>299,9536016</text:p>
          </table:table-cell>
          <table:table-cell office:value-type="float" office:value="397.74" table:style-name="ce1">
            <text:p>397,74</text:p>
          </table:table-cell>
          <table:table-cell office:value-type="float" office:value="430" table:style-name="ce1">
            <text:p>430</text:p>
          </table:table-cell>
          <table:table-cell office:value-type="float" office:value="23.93503248" table:style-name="ce1">
            <text:p>23,93503248</text:p>
          </table:table-cell>
          <table:table-cell office:value-type="float" office:value="20" table:style-name="ce1">
            <text:p>20</text:p>
          </table:table-cell>
          <table:table-cell office:value-type="float" office:value="295.60079940000003" table:style-name="ce1">
            <text:p>295,6007994</text:p>
          </table:table-cell>
          <table:table-cell office:value-type="float" office:value="1.4725E-2" table:style-name="ce1">
            <text:p>0,014725</text:p>
          </table:table-cell>
          <table:table-cell office:value-type="float" office:value="7.9795782999999995E-2" table:style-name="ce1">
            <text:p>0,079795783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87" table:style-name="ce1">
            <text:p>287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84.964453230000004" table:style-name="ce1">
            <text:p>84,96445323</text:p>
          </table:table-cell>
          <table:table-cell office:value-type="float" office:value="94.42" table:style-name="ce1">
            <text:p>94,42</text:p>
          </table:table-cell>
          <table:table-cell office:value-type="float" office:value="97.86" table:style-name="ce1">
            <text:p>97,86</text:p>
          </table:table-cell>
          <table:table-cell office:value-type="float" office:value="5.099040724" table:style-name="ce1">
            <text:p>5,099040724</text:p>
          </table:table-cell>
          <table:table-cell office:value-type="float" office:value="10" table:style-name="ce1">
            <text:p>10</text:p>
          </table:table-cell>
          <table:table-cell office:value-type="float" office:value="84.86266234" table:style-name="ce1">
            <text:p>84,86266234</text:p>
          </table:table-cell>
          <table:table-cell office:value-type="float" office:value="1.199E-3" table:style-name="ce1">
            <text:p>0,001199</text:p>
          </table:table-cell>
          <table:table-cell office:value-type="float" office:value="6.0013812E-2" table:style-name="ce1">
            <text:p>0,060013812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240" table:style-name="ce1">
            <text:p>240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99.230065609999997" table:style-name="ce1">
            <text:p>99,23006561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7.1167808409999997" table:style-name="ce1">
            <text:p>7,116780841</text:p>
          </table:table-cell>
          <table:table-cell office:value-type="float" office:value="9" table:style-name="ce1">
            <text:p>9</text:p>
          </table:table-cell>
          <table:table-cell office:value-type="float" office:value="96.851082410000004" table:style-name="ce1">
            <text:p>96,85108241</text:p>
          </table:table-cell>
          <table:table-cell office:value-type="float" office:value="2.4563000000000001E-2" table:style-name="ce1">
            <text:p>0,024563</text:p>
          </table:table-cell>
          <table:table-cell office:value-type="float" office:value="7.1720005000000003E-2" table:style-name="ce1">
            <text:p>0,071720005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108" table:style-name="ce1">
            <text:p>10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61.612149530000003" table:style-name="ce1">
            <text:p>61,61214953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10.403594419999999" table:style-name="ce1">
            <text:p>10,40359442</text:p>
          </table:table-cell>
          <table:table-cell office:value-type="float" office:value="24" table:style-name="ce1">
            <text:p>24</text:p>
          </table:table-cell>
          <table:table-cell office:value-type="float" office:value="61.580607479999998" table:style-name="ce1">
            <text:p>61,58060748</text:p>
          </table:table-cell>
          <table:table-cell office:value-type="float" office:value="5.1199999999999998E-4" table:style-name="ce1">
            <text:p>0,000512</text:p>
          </table:table-cell>
          <table:table-cell office:value-type="float" office:value="0.168856216" table:style-name="ce1">
            <text:p>0,168856216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2.962762079999997" table:style-name="ce1">
            <text:p>52,96276208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.9507656280000001" table:style-name="ce1">
            <text:p>7,950765628</text:p>
          </table:table-cell>
          <table:table-cell office:value-type="float" office:value="11" table:style-name="ce1">
            <text:p>11</text:p>
          </table:table-cell>
          <table:table-cell office:value-type="float" office:value="52.743591610000003" table:style-name="ce1">
            <text:p>52,74359161</text:p>
          </table:table-cell>
          <table:table-cell office:value-type="float" office:value="4.1549999999999998E-3" table:style-name="ce1">
            <text:p>0,004155</text:p>
          </table:table-cell>
          <table:table-cell office:value-type="float" office:value="0.15011991999999999" table:style-name="ce1">
            <text:p>0,15011992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507" table:style-name="ce1">
            <text:p>507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81.924758060000002" table:style-name="ce1">
            <text:p>81,92475806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5.5271632479999999" table:style-name="ce1">
            <text:p>5,527163248</text:p>
          </table:table-cell>
          <table:table-cell office:value-type="float" office:value="6" table:style-name="ce1">
            <text:p>6</text:p>
          </table:table-cell>
          <table:table-cell office:value-type="float" office:value="82.08277391" table:style-name="ce1">
            <text:p>82,08277391</text:p>
          </table:table-cell>
          <table:table-cell office:value-type="float" office:value="-1.9250000000000001E-3" table:style-name="ce1">
            <text:p>-0,001925</text:p>
          </table:table-cell>
          <table:table-cell office:value-type="float" office:value="6.7466336000000002E-2" table:style-name="ce1">
            <text:p>0,067466336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49" table:style-name="ce1">
            <text:p>249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57.72624759" table:style-name="ce1">
            <text:p>57,72624759</text:p>
          </table:table-cell>
          <table:table-cell office:value-type="float" office:value="73.48" table:style-name="ce1">
            <text:p>73,48</text:p>
          </table:table-cell>
          <table:table-cell office:value-type="float" office:value="73.48" table:style-name="ce1">
            <text:p>73,48</text:p>
          </table:table-cell>
          <table:table-cell office:value-type="float" office:value="5.8172085139999998" table:style-name="ce1">
            <text:p>5,817208514</text:p>
          </table:table-cell>
          <table:table-cell office:value-type="float" office:value="7" table:style-name="ce1">
            <text:p>7</text:p>
          </table:table-cell>
          <table:table-cell office:value-type="float" office:value="57.71880342" table:style-name="ce1">
            <text:p>57,71880342</text:p>
          </table:table-cell>
          <table:table-cell office:value-type="float" office:value="1.2899999999999999E-4" table:style-name="ce1">
            <text:p>0,000129</text:p>
          </table:table-cell>
          <table:table-cell office:value-type="float" office:value="0.10077233100000001" table:style-name="ce1">
            <text:p>0,100772331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52" table:style-name="ce1">
            <text:p>452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92.481843499999997" table:style-name="ce1">
            <text:p>92,4818435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9.5068581499999993" table:style-name="ce1">
            <text:p>9,50685815</text:p>
          </table:table-cell>
          <table:table-cell office:value-type="float" office:value="16" table:style-name="ce1">
            <text:p>16</text:p>
          </table:table-cell>
          <table:table-cell office:value-type="float" office:value="93.232195649999994" table:style-name="ce1">
            <text:p>93,23219565</text:p>
          </table:table-cell>
          <table:table-cell office:value-type="float" office:value="-8.0479999999999996E-3" table:style-name="ce1">
            <text:p>-0,008048</text:p>
          </table:table-cell>
          <table:table-cell office:value-type="float" office:value="0.102797023" table:style-name="ce1">
            <text:p>0,102797023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474" table:style-name="ce1">
            <text:p>474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80.225558410000005" table:style-name="ce1">
            <text:p>80,22555841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13.903335139999999" table:style-name="ce1">
            <text:p>13,90333514</text:p>
          </table:table-cell>
          <table:table-cell office:value-type="float" office:value="23.5" table:style-name="ce1">
            <text:p>23,5</text:p>
          </table:table-cell>
          <table:table-cell office:value-type="float" office:value="79.503612770000004" table:style-name="ce1">
            <text:p>79,50361277</text:p>
          </table:table-cell>
          <table:table-cell office:value-type="float" office:value="9.0810000000000005E-3" table:style-name="ce1">
            <text:p>0,009081</text:p>
          </table:table-cell>
          <table:table-cell office:value-type="float" office:value="0.17330306500000001" table:style-name="ce1">
            <text:p>0,173303065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428" table:style-name="ce1">
            <text:p>42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6.979999999999997" table:style-name="ce1">
            <text:p>36,98</text:p>
          </table:table-cell>
          <table:table-cell office:value-type="float" office:value="35.903338089999998" table:style-name="ce1">
            <text:p>35,9033380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.8479716059999998" table:style-name="ce1">
            <text:p>5,847971606</text:p>
          </table:table-cell>
          <table:table-cell office:value-type="float" office:value="7" table:style-name="ce1">
            <text:p>7</text:p>
          </table:table-cell>
          <table:table-cell office:value-type="float" office:value="36.078807400000002" table:style-name="ce1">
            <text:p>36,0788074</text:p>
          </table:table-cell>
          <table:table-cell office:value-type="float" office:value="-4.8640000000000003E-3" table:style-name="ce1">
            <text:p>-0,004864</text:p>
          </table:table-cell>
          <table:table-cell office:value-type="float" office:value="0.162881" table:style-name="ce1">
            <text:p>0,162881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51" table:style-name="ce1">
            <text:p>35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51.354952930000003" table:style-name="ce1">
            <text:p>51,35495293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7.5928020839999997" table:style-name="ce1">
            <text:p>7,592802084</text:p>
          </table:table-cell>
          <table:table-cell office:value-type="float" office:value="12" table:style-name="ce1">
            <text:p>12</text:p>
          </table:table-cell>
          <table:table-cell office:value-type="float" office:value="51.120607399999997" table:style-name="ce1">
            <text:p>51,1206074</text:p>
          </table:table-cell>
          <table:table-cell office:value-type="float" office:value="4.5840000000000004E-3" table:style-name="ce1">
            <text:p>0,004584</text:p>
          </table:table-cell>
          <table:table-cell office:value-type="float" office:value="0.14784945999999999" table:style-name="ce1">
            <text:p>0,14784946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299" table:style-name="ce1">
            <text:p>299</text:p>
          </table:table-cell>
          <table:table-cell office:value-type="float" office:value="319" table:style-name="ce1">
            <text:p>319</text:p>
          </table:table-cell>
          <table:table-cell office:value-type="float" office:value="389" table:style-name="ce1">
            <text:p>389</text:p>
          </table:table-cell>
          <table:table-cell office:value-type="float" office:value="392.66908919999997" table:style-name="ce1">
            <text:p>392,6690892</text:p>
          </table:table-cell>
          <table:table-cell office:value-type="float" office:value="427.5" table:style-name="ce1">
            <text:p>427,5</text:p>
          </table:table-cell>
          <table:table-cell office:value-type="float" office:value="441" table:style-name="ce1">
            <text:p>441</text:p>
          </table:table-cell>
          <table:table-cell office:value-type="float" office:value="20.013955970000001" table:style-name="ce1">
            <text:p>20,01395597</text:p>
          </table:table-cell>
          <table:table-cell office:value-type="float" office:value="16" table:style-name="ce1">
            <text:p>16</text:p>
          </table:table-cell>
          <table:table-cell office:value-type="float" office:value="378.2317309" table:style-name="ce1">
            <text:p>378,2317309</text:p>
          </table:table-cell>
          <table:table-cell office:value-type="float" office:value="3.8170999999999997E-2" table:style-name="ce1">
            <text:p>0,038171</text:p>
          </table:table-cell>
          <table:table-cell office:value-type="float" office:value="5.0969013000000001E-2" table:style-name="ce1">
            <text:p>0,050969013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101" table:style-name="ce1">
            <text:p>101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409" table:style-name="ce1">
            <text:p>409</text:p>
          </table:table-cell>
          <table:table-cell office:value-type="float" office:value="412.41360589999999" table:style-name="ce1">
            <text:p>412,4136059</text:p>
          </table:table-cell>
          <table:table-cell office:value-type="float" office:value="469" table:style-name="ce1">
            <text:p>469</text:p>
          </table:table-cell>
          <table:table-cell office:value-type="float" office:value="534" table:style-name="ce1">
            <text:p>534</text:p>
          </table:table-cell>
          <table:table-cell office:value-type="float" office:value="15.49071331" table:style-name="ce1">
            <text:p>15,49071331</text:p>
          </table:table-cell>
          <table:table-cell office:value-type="float" office:value="0" table:style-name="ce1">
            <text:p>0</text:p>
          </table:table-cell>
          <table:table-cell office:value-type="float" office:value="412.1584158" table:style-name="ce1">
            <text:p>412,1584158</text:p>
          </table:table-cell>
          <table:table-cell office:value-type="float" office:value="6.1899999999999998E-4" table:style-name="ce1">
            <text:p>0,000619</text:p>
          </table:table-cell>
          <table:table-cell office:value-type="float" office:value="3.7561111000000001E-2" table:style-name="ce1">
            <text:p>0,037561111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office:value-type="float" office:value="146.21473069999999" table:style-name="ce1">
            <text:p>146,2147307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float" office:value="17.16012186" table:style-name="ce1">
            <text:p>17,16012186</text:p>
          </table:table-cell>
          <table:table-cell office:value-type="float" office:value="30" table:style-name="ce1">
            <text:p>30</text:p>
          </table:table-cell>
          <table:table-cell office:value-type="float" office:value="144.37979390000001" table:style-name="ce1">
            <text:p>144,3797939</text:p>
          </table:table-cell>
          <table:table-cell office:value-type="float" office:value="1.2709E-2" table:style-name="ce1">
            <text:p>0,012709</text:p>
          </table:table-cell>
          <table:table-cell office:value-type="float" office:value="0.117362469" table:style-name="ce1">
            <text:p>0,117362469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50" table:style-name="ce1">
            <text:p>150</text:p>
          </table:table-cell>
          <table:table-cell office:value-type="float" office:value="140.6247669" table:style-name="ce1">
            <text:p>140,6247669</text:p>
          </table:table-cell>
          <table:table-cell office:value-type="float" office:value="166.95" table:style-name="ce1">
            <text:p>166,95</text:p>
          </table:table-cell>
          <table:table-cell office:value-type="float" office:value="166.95" table:style-name="ce1">
            <text:p>166,95</text:p>
          </table:table-cell>
          <table:table-cell office:value-type="float" office:value="18.20652973" table:style-name="ce1">
            <text:p>18,20652973</text:p>
          </table:table-cell>
          <table:table-cell office:value-type="float" office:value="10.25" table:style-name="ce1">
            <text:p>10,25</text:p>
          </table:table-cell>
          <table:table-cell office:value-type="float" office:value="152.6165421" table:style-name="ce1">
            <text:p>152,6165421</text:p>
          </table:table-cell>
          <table:table-cell office:value-type="float" office:value="-7.8575000000000006E-2" table:style-name="ce1">
            <text:p>-0,078575</text:p>
          </table:table-cell>
          <table:table-cell office:value-type="float" office:value="0.12946887000000001" table:style-name="ce1">
            <text:p>0,12946887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30" table:style-name="ce1">
            <text:p>330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74.080403349999997" table:style-name="ce1">
            <text:p>74,08040335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5.2665586270000002" table:style-name="ce1">
            <text:p>5,266558627</text:p>
          </table:table-cell>
          <table:table-cell office:value-type="float" office:value="0" table:style-name="ce1">
            <text:p>0</text:p>
          </table:table-cell>
          <table:table-cell office:value-type="float" office:value="74.772721860000004" table:style-name="ce1">
            <text:p>74,77272186</text:p>
          </table:table-cell>
          <table:table-cell office:value-type="float" office:value="-9.2589999999999999E-3" table:style-name="ce1">
            <text:p>-0,009259</text:p>
          </table:table-cell>
          <table:table-cell office:value-type="float" office:value="7.1092467000000006E-2" table:style-name="ce1">
            <text:p>0,071092467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69" table:style-name="ce1">
            <text:p>369</text:p>
          </table:table-cell>
          <table:table-cell office:value-type="float" office:value="47.9" table:style-name="ce1">
            <text:p>47,9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63.123884400000001" table:style-name="ce1">
            <text:p>63,123884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.9875557449999999" table:style-name="ce1">
            <text:p>7,987555745</text:p>
          </table:table-cell>
          <table:table-cell office:value-type="float" office:value="9" table:style-name="ce1">
            <text:p>9</text:p>
          </table:table-cell>
          <table:table-cell office:value-type="float" office:value="62.517682110000003" table:style-name="ce1">
            <text:p>62,51768211</text:p>
          </table:table-cell>
          <table:table-cell office:value-type="float" office:value="9.6959999999999998E-3" table:style-name="ce1">
            <text:p>0,009696</text:p>
          </table:table-cell>
          <table:table-cell office:value-type="float" office:value="0.12653777299999999" table:style-name="ce1">
            <text:p>0,126537773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03" table:style-name="ce1">
            <text:p>40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71.688291930000005" table:style-name="ce1">
            <text:p>71,68829193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6.1469348679999998" table:style-name="ce1">
            <text:p>6,146934868</text:p>
          </table:table-cell>
          <table:table-cell office:value-type="float" office:value="5" table:style-name="ce1">
            <text:p>5</text:p>
          </table:table-cell>
          <table:table-cell office:value-type="float" office:value="71.808583889999994" table:style-name="ce1">
            <text:p>71,80858389</text:p>
          </table:table-cell>
          <table:table-cell office:value-type="float" office:value="-1.6750000000000001E-3" table:style-name="ce1">
            <text:p>-0,001675</text:p>
          </table:table-cell>
          <table:table-cell office:value-type="float" office:value="8.5745311000000005E-2" table:style-name="ce1">
            <text:p>0,085745311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03" table:style-name="ce1">
            <text:p>103</text:p>
          </table:table-cell>
          <table:table-cell office:value-type="float" office:value="62.9" table:style-name="ce1">
            <text:p>62,9</text:p>
          </table:table-cell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94.884194590000007" table:style-name="ce1">
            <text:p>94,8841945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8.1335987450000005" table:style-name="ce1">
            <text:p>8,133598745</text:p>
          </table:table-cell>
          <table:table-cell office:value-type="float" office:value="7" table:style-name="ce1">
            <text:p>7</text:p>
          </table:table-cell>
          <table:table-cell office:value-type="float" office:value="95.047475730000002" table:style-name="ce1">
            <text:p>95,04747573</text:p>
          </table:table-cell>
          <table:table-cell office:value-type="float" office:value="-1.7179999999999999E-3" table:style-name="ce1">
            <text:p>-0,001718</text:p>
          </table:table-cell>
          <table:table-cell office:value-type="float" office:value="8.5721324000000002E-2" table:style-name="ce1">
            <text:p>0,085721324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00" table:style-name="ce1">
            <text:p>400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78.629110740000002" table:style-name="ce1">
            <text:p>78,62911074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6.46973339" table:style-name="ce1">
            <text:p>6,46973339</text:p>
          </table:table-cell>
          <table:table-cell office:value-type="float" office:value="8.52" table:style-name="ce1">
            <text:p>8,52</text:p>
          </table:table-cell>
          <table:table-cell office:value-type="float" office:value="77.193255789999995" table:style-name="ce1">
            <text:p>77,19325579</text:p>
          </table:table-cell>
          <table:table-cell office:value-type="float" office:value="1.8600999999999999E-2" table:style-name="ce1">
            <text:p>0,018601</text:p>
          </table:table-cell>
          <table:table-cell office:value-type="float" office:value="8.2281654999999995E-2" table:style-name="ce1">
            <text:p>0,082281655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269" table:style-name="ce1">
            <text:p>269</text:p>
          </table:table-cell>
          <table:table-cell office:value-type="float" office:value="50.9" table:style-name="ce1">
            <text:p>50,9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78.991327409999997" table:style-name="ce1">
            <text:p>78,99132741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.55723163" table:style-name="ce1">
            <text:p>10,55723163</text:p>
          </table:table-cell>
          <table:table-cell office:value-type="float" office:value="18" table:style-name="ce1">
            <text:p>18</text:p>
          </table:table-cell>
          <table:table-cell office:value-type="float" office:value="78.911518849999993" table:style-name="ce1">
            <text:p>78,91151885</text:p>
          </table:table-cell>
          <table:table-cell office:value-type="float" office:value="1.011E-3" table:style-name="ce1">
            <text:p>0,001011</text:p>
          </table:table-cell>
          <table:table-cell office:value-type="float" office:value="0.133650516" table:style-name="ce1">
            <text:p>0,133650516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24" table:style-name="ce1">
            <text:p>24</text:p>
          </table:table-cell>
          <table:table-cell office:value-type="float" office:value="263" table:style-name="ce1">
            <text:p>263</text:p>
          </table:table-cell>
          <table:table-cell office:value-type="float" office:value="263" table:style-name="ce1">
            <text:p>263</text:p>
          </table:table-cell>
          <table:table-cell office:value-type="float" office:value="319" table:style-name="ce1">
            <text:p>319</text:p>
          </table:table-cell>
          <table:table-cell office:value-type="float" office:value="321.58103640000002" table:style-name="ce1">
            <text:p>321,5810364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float" office:value="26.945690339999999" table:style-name="ce1">
            <text:p>26,94569034</text:p>
          </table:table-cell>
          <table:table-cell office:value-type="float" office:value="43" table:style-name="ce1">
            <text:p>43</text:p>
          </table:table-cell>
          <table:table-cell office:value-type="float" office:value="305.11131940000001" table:style-name="ce1">
            <text:p>305,1113194</text:p>
          </table:table-cell>
          <table:table-cell office:value-type="float" office:value="5.3978999999999999E-2" table:style-name="ce1">
            <text:p>0,053979</text:p>
          </table:table-cell>
          <table:table-cell office:value-type="float" office:value="8.3791291000000004E-2" table:style-name="ce1">
            <text:p>0,083791291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3" table:style-name="ce1">
            <text:p>21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51.360144939999998" table:style-name="ce1">
            <text:p>51,36014494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5.1212850259999998" table:style-name="ce1">
            <text:p>5,121285026</text:p>
          </table:table-cell>
          <table:table-cell office:value-type="float" office:value="5" table:style-name="ce1">
            <text:p>5</text:p>
          </table:table-cell>
          <table:table-cell office:value-type="float" office:value="51.311534000000002" table:style-name="ce1">
            <text:p>51,311534</text:p>
          </table:table-cell>
          <table:table-cell office:value-type="float" office:value="9.4700000000000003E-4" table:style-name="ce1">
            <text:p>0,000947</text:p>
          </table:table-cell>
          <table:table-cell office:value-type="float" office:value="9.9713211999999996E-2" table:style-name="ce1">
            <text:p>0,099713212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1.946551720000002" table:style-name="ce1">
            <text:p>41,9465517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.0999428739999999" table:style-name="ce1">
            <text:p>3,099942874</text:p>
          </table:table-cell>
          <table:table-cell office:value-type="float" office:value="0" table:style-name="ce1">
            <text:p>0</text:p>
          </table:table-cell>
          <table:table-cell office:value-type="float" office:value="41.946551720000002" table:style-name="ce1">
            <text:p>41,94655172</text:p>
          </table:table-cell>
          <table:table-cell office:value-type="float" office:value="0" table:style-name="ce1">
            <text:p>0</text:p>
          </table:table-cell>
          <table:table-cell office:value-type="float" office:value="7.3902209999999996E-2" table:style-name="ce1">
            <text:p>0,07390221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199" table:style-name="ce1">
            <text:p>199</text:p>
          </table:table-cell>
          <table:table-cell office:value-type="float" office:value="30" table:style-name="ce1">
            <text:p>30</text:p>
          </table:table-cell>
          <table:table-cell office:value-type="float" office:value="36.5" table:style-name="ce1">
            <text:p>36,5</text:p>
          </table:table-cell>
          <table:table-cell office:value-type="float" office:value="43" table:style-name="ce1">
            <text:p>43</text:p>
          </table:table-cell>
          <table:table-cell office:value-type="float" office:value="42.813095699999998" table:style-name="ce1">
            <text:p>42,8130957</text:p>
          </table:table-cell>
          <table:table-cell office:value-type="float" office:value="51.31" table:style-name="ce1">
            <text:p>51,31</text:p>
          </table:table-cell>
          <table:table-cell office:value-type="float" office:value="53" table:style-name="ce1">
            <text:p>53</text:p>
          </table:table-cell>
          <table:table-cell office:value-type="float" office:value="2.3306954809999998" table:style-name="ce1">
            <text:p>2,330695481</text:p>
          </table:table-cell>
          <table:table-cell office:value-type="float" office:value="2" table:style-name="ce1">
            <text:p>2</text:p>
          </table:table-cell>
          <table:table-cell office:value-type="float" office:value="42.707990010000003" table:style-name="ce1">
            <text:p>42,70799001</text:p>
          </table:table-cell>
          <table:table-cell office:value-type="float" office:value="2.4610000000000001E-3" table:style-name="ce1">
            <text:p>0,002461</text:p>
          </table:table-cell>
          <table:table-cell office:value-type="float" office:value="5.4438845E-2" table:style-name="ce1">
            <text:p>0,054438845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02" table:style-name="ce1">
            <text:p>402</text:p>
          </table:table-cell>
          <table:table-cell office:value-type="float" office:value="27.9" table:style-name="ce1">
            <text:p>27,9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40.173871009999999" table:style-name="ce1">
            <text:p>40,17387101</text:p>
          </table:table-cell>
          <table:table-cell office:value-type="float" office:value="48" table:style-name="ce1">
            <text:p>48</text:p>
          </table:table-cell>
          <table:table-cell office:value-type="float" office:value="48.18" table:style-name="ce1">
            <text:p>48,18</text:p>
          </table:table-cell>
          <table:table-cell office:value-type="float" office:value="4.603495992" table:style-name="ce1">
            <text:p>4,603495992</text:p>
          </table:table-cell>
          <table:table-cell office:value-type="float" office:value="9" table:style-name="ce1">
            <text:p>9</text:p>
          </table:table-cell>
          <table:table-cell office:value-type="float" office:value="39.481386460000003" table:style-name="ce1">
            <text:p>39,48138646</text:p>
          </table:table-cell>
          <table:table-cell office:value-type="float" office:value="1.754E-2" table:style-name="ce1">
            <text:p>0,01754</text:p>
          </table:table-cell>
          <table:table-cell office:value-type="float" office:value="0.114589306" table:style-name="ce1">
            <text:p>0,114589306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37" table:style-name="ce1">
            <text:p>23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9.326047370000001" table:style-name="ce1">
            <text:p>29,32604737</text:p>
          </table:table-cell>
          <table:table-cell office:value-type="float" office:value="38.229999999999997" table:style-name="ce1">
            <text:p>38,23</text:p>
          </table:table-cell>
          <table:table-cell office:value-type="float" office:value="39" table:style-name="ce1">
            <text:p>39</text:p>
          </table:table-cell>
          <table:table-cell office:value-type="float" office:value="3.6094344270000001" table:style-name="ce1">
            <text:p>3,609434427</text:p>
          </table:table-cell>
          <table:table-cell office:value-type="float" office:value="3" table:style-name="ce1">
            <text:p>3</text:p>
          </table:table-cell>
          <table:table-cell office:value-type="float" office:value="30.111681959999999" table:style-name="ce1">
            <text:p>30,11168196</text:p>
          </table:table-cell>
          <table:table-cell office:value-type="float" office:value="-2.6091E-2" table:style-name="ce1">
            <text:p>-0,026091</text:p>
          </table:table-cell>
          <table:table-cell office:value-type="float" office:value="0.123079472" table:style-name="ce1">
            <text:p>0,123079472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346" table:style-name="ce1">
            <text:p>34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52.897585399999997" table:style-name="ce1">
            <text:p>52,8975854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4.4716623179999999" table:style-name="ce1">
            <text:p>4,471662318</text:p>
          </table:table-cell>
          <table:table-cell office:value-type="float" office:value="5" table:style-name="ce1">
            <text:p>5</text:p>
          </table:table-cell>
          <table:table-cell office:value-type="float" office:value="52.958772209999999" table:style-name="ce1">
            <text:p>52,95877221</text:p>
          </table:table-cell>
          <table:table-cell office:value-type="float" office:value="-1.155E-3" table:style-name="ce1">
            <text:p>-0,001155</text:p>
          </table:table-cell>
          <table:table-cell office:value-type="float" office:value="8.4534337000000001E-2" table:style-name="ce1">
            <text:p>0,084534337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73" table:style-name="ce1">
            <text:p>373</text:p>
          </table:table-cell>
          <table:table-cell office:value-type="float" office:value="94.92" table:style-name="ce1">
            <text:p>94,92</text:p>
          </table:table-cell>
          <table:table-cell office:value-type="float" office:value="97" table:style-name="ce1">
            <text:p>97</text:p>
          </table:table-cell>
          <table:table-cell office:value-type="float" office:value="122" table:style-name="ce1">
            <text:p>122</text:p>
          </table:table-cell>
          <table:table-cell office:value-type="float" office:value="122.89121799999999" table:style-name="ce1">
            <text:p>122,891218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10.634335370000001" table:style-name="ce1">
            <text:p>10,63433537</text:p>
          </table:table-cell>
          <table:table-cell office:value-type="float" office:value="10.5" table:style-name="ce1">
            <text:p>10,5</text:p>
          </table:table-cell>
          <table:table-cell office:value-type="float" office:value="114.327699" table:style-name="ce1">
            <text:p>114,327699</text:p>
          </table:table-cell>
          <table:table-cell office:value-type="float" office:value="7.4902999999999997E-2" table:style-name="ce1">
            <text:p>0,074903</text:p>
          </table:table-cell>
          <table:table-cell office:value-type="float" office:value="8.6534543000000005E-2" table:style-name="ce1">
            <text:p>0,086534543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01" table:style-name="ce1">
            <text:p>40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110.5822041" table:style-name="ce1">
            <text:p>110,5822041</text:p>
          </table:table-cell>
          <table:table-cell office:value-type="float" office:value="118.79" table:style-name="ce1">
            <text:p>118,79</text:p>
          </table:table-cell>
          <table:table-cell office:value-type="float" office:value="128.5" table:style-name="ce1">
            <text:p>128,5</text:p>
          </table:table-cell>
          <table:table-cell office:value-type="float" office:value="4.7029227200000001" table:style-name="ce1">
            <text:p>4,70292272</text:p>
          </table:table-cell>
          <table:table-cell office:value-type="float" office:value="7" table:style-name="ce1">
            <text:p>7</text:p>
          </table:table-cell>
          <table:table-cell office:value-type="float" office:value="110.4889697" table:style-name="ce1">
            <text:p>110,4889697</text:p>
          </table:table-cell>
          <table:table-cell office:value-type="float" office:value="8.4400000000000002E-4" table:style-name="ce1">
            <text:p>0,000844</text:p>
          </table:table-cell>
          <table:table-cell office:value-type="float" office:value="4.2528747999999998E-2" table:style-name="ce1">
            <text:p>0,042528748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17" table:style-name="ce1">
            <text:p>217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97.732775380000007" table:style-name="ce1">
            <text:p>97,73277538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5.0031937050000002" table:style-name="ce1">
            <text:p>5,003193705</text:p>
          </table:table-cell>
          <table:table-cell office:value-type="float" office:value="2" table:style-name="ce1">
            <text:p>2</text:p>
          </table:table-cell>
          <table:table-cell office:value-type="float" office:value="98.933087560000004" table:style-name="ce1">
            <text:p>98,93308756</text:p>
          </table:table-cell>
          <table:table-cell office:value-type="float" office:value="-1.2133E-2" table:style-name="ce1">
            <text:p>-0,012133</text:p>
          </table:table-cell>
          <table:table-cell office:value-type="float" office:value="5.1192587999999997E-2" table:style-name="ce1">
            <text:p>0,051192588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495" table:style-name="ce1">
            <text:p>495</text:p>
          </table:table-cell>
          <table:table-cell office:value-type="float" office:value="162" table:style-name="ce1">
            <text:p>162</text:p>
          </table:table-cell>
          <table:table-cell office:value-type="float" office:value="168" table:style-name="ce1">
            <text:p>168</text:p>
          </table:table-cell>
          <table:table-cell office:value-type="float" office:value="176" table:style-name="ce1">
            <text:p>176</text:p>
          </table:table-cell>
          <table:table-cell office:value-type="float" office:value="177.14684940000001" table:style-name="ce1">
            <text:p>177,1468494</text:p>
          </table:table-cell>
          <table:table-cell office:value-type="float" office:value="202" table:style-name="ce1">
            <text:p>202</text:p>
          </table:table-cell>
          <table:table-cell office:value-type="float" office:value="206" table:style-name="ce1">
            <text:p>206</text:p>
          </table:table-cell>
          <table:table-cell office:value-type="float" office:value="4.0597258869999999" table:style-name="ce1">
            <text:p>4,059725887</text:p>
          </table:table-cell>
          <table:table-cell office:value-type="float" office:value="3" table:style-name="ce1">
            <text:p>3</text:p>
          </table:table-cell>
          <table:table-cell office:value-type="float" office:value="176.75894980000001" table:style-name="ce1">
            <text:p>176,7589498</text:p>
          </table:table-cell>
          <table:table-cell office:value-type="float" office:value="2.1949999999999999E-3" table:style-name="ce1">
            <text:p>0,002195</text:p>
          </table:table-cell>
          <table:table-cell office:value-type="float" office:value="2.2917290999999999E-2" table:style-name="ce1">
            <text:p>0,022917291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493" table:style-name="ce1">
            <text:p>493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office:value-type="float" office:value="182.1786683" table:style-name="ce1">
            <text:p>182,1786683</text:p>
          </table:table-cell>
          <table:table-cell office:value-type="float" office:value="206" table:style-name="ce1">
            <text:p>206</text:p>
          </table:table-cell>
          <table:table-cell office:value-type="float" office:value="206" table:style-name="ce1">
            <text:p>206</text:p>
          </table:table-cell>
          <table:table-cell office:value-type="float" office:value="7.1562972240000002" table:style-name="ce1">
            <text:p>7,156297224</text:p>
          </table:table-cell>
          <table:table-cell office:value-type="float" office:value="3" table:style-name="ce1">
            <text:p>3</text:p>
          </table:table-cell>
          <table:table-cell office:value-type="float" office:value="181.63433240000001" table:style-name="ce1">
            <text:p>181,6343324</text:p>
          </table:table-cell>
          <table:table-cell office:value-type="float" office:value="2.9970000000000001E-3" table:style-name="ce1">
            <text:p>0,002997</text:p>
          </table:table-cell>
          <table:table-cell office:value-type="float" office:value="3.9281752000000003E-2" table:style-name="ce1">
            <text:p>0,039281752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31" table:style-name="ce1">
            <text:p>331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65.24" table:style-name="ce1">
            <text:p>165,24</text:p>
          </table:table-cell>
          <table:table-cell office:value-type="float" office:value="159.36197859999999" table:style-name="ce1">
            <text:p>159,3619786</text:p>
          </table:table-cell>
          <table:table-cell office:value-type="float" office:value="181.33" table:style-name="ce1">
            <text:p>181,33</text:p>
          </table:table-cell>
          <table:table-cell office:value-type="float" office:value="185" table:style-name="ce1">
            <text:p>185</text:p>
          </table:table-cell>
          <table:table-cell office:value-type="float" office:value="14.50762228" table:style-name="ce1">
            <text:p>14,50762228</text:p>
          </table:table-cell>
          <table:table-cell office:value-type="float" office:value="11" table:style-name="ce1">
            <text:p>11</text:p>
          </table:table-cell>
          <table:table-cell office:value-type="float" office:value="158.41483220000001" table:style-name="ce1">
            <text:p>158,4148322</text:p>
          </table:table-cell>
          <table:table-cell office:value-type="float" office:value="5.9789999999999999E-3" table:style-name="ce1">
            <text:p>0,005979</text:p>
          </table:table-cell>
          <table:table-cell office:value-type="float" office:value="9.1035656000000006E-2" table:style-name="ce1">
            <text:p>0,091035656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69" table:style-name="ce1">
            <text:p>269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66.267374459999999" table:style-name="ce1">
            <text:p>66,26737446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5.3429440650000002" table:style-name="ce1">
            <text:p>5,342944065</text:p>
          </table:table-cell>
          <table:table-cell office:value-type="float" office:value="3" table:style-name="ce1">
            <text:p>3</text:p>
          </table:table-cell>
          <table:table-cell office:value-type="float" office:value="65.263639429999998" table:style-name="ce1">
            <text:p>65,26363943</text:p>
          </table:table-cell>
          <table:table-cell office:value-type="float" office:value="1.538E-2" table:style-name="ce1">
            <text:p>0,01538</text:p>
          </table:table-cell>
          <table:table-cell office:value-type="float" office:value="8.0627066999999997E-2" table:style-name="ce1">
            <text:p>0,080627067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44" table:style-name="ce1">
            <text:p>344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67.63057671" table:style-name="ce1">
            <text:p>67,63057671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.9034028300000001" table:style-name="ce1">
            <text:p>3,90340283</text:p>
          </table:table-cell>
          <table:table-cell office:value-type="float" office:value="3" table:style-name="ce1">
            <text:p>3</text:p>
          </table:table-cell>
          <table:table-cell office:value-type="float" office:value="68.027471419999998" table:style-name="ce1">
            <text:p>68,02747142</text:p>
          </table:table-cell>
          <table:table-cell office:value-type="float" office:value="-5.8339999999999998E-3" table:style-name="ce1">
            <text:p>-0,005834</text:p>
          </table:table-cell>
          <table:table-cell office:value-type="float" office:value="5.7716538999999997E-2" table:style-name="ce1">
            <text:p>0,057716539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76" table:style-name="ce1">
            <text:p>76</text:p>
          </table:table-cell>
          <table:table-cell office:value-type="float" office:value="40.9" table:style-name="ce1">
            <text:p>40,9</text:p>
          </table:table-cell>
          <table:table-cell office:value-type="float" office:value="40.9" table:style-name="ce1">
            <text:p>40,9</text:p>
          </table:table-cell>
          <table:table-cell office:value-type="float" office:value="42" table:style-name="ce1">
            <text:p>42</text:p>
          </table:table-cell>
          <table:table-cell office:value-type="float" office:value="45.426315789999997" table:style-name="ce1">
            <text:p>45,42631579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5.8826821090000001" table:style-name="ce1">
            <text:p>5,882682109</text:p>
          </table:table-cell>
          <table:table-cell office:value-type="float" office:value="4" table:style-name="ce1">
            <text:p>4</text:p>
          </table:table-cell>
          <table:table-cell office:value-type="float" office:value="45.426315789999997" table:style-name="ce1">
            <text:p>45,42631579</text:p>
          </table:table-cell>
          <table:table-cell office:value-type="float" office:value="0" table:style-name="ce1">
            <text:p>0</text:p>
          </table:table-cell>
          <table:table-cell office:value-type="float" office:value="0.129499432" table:style-name="ce1">
            <text:p>0,129499432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39" table:style-name="ce1">
            <text:p>13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4.9" table:style-name="ce1">
            <text:p>34,9</text:p>
          </table:table-cell>
          <table:table-cell office:value-type="float" office:value="35.683599010000002" table:style-name="ce1">
            <text:p>35,68359901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6.4649503920000004" table:style-name="ce1">
            <text:p>6,464950392</text:p>
          </table:table-cell>
          <table:table-cell office:value-type="float" office:value="5" table:style-name="ce1">
            <text:p>5</text:p>
          </table:table-cell>
          <table:table-cell office:value-type="float" office:value="32.362821930000003" table:style-name="ce1">
            <text:p>32,36282193</text:p>
          </table:table-cell>
          <table:table-cell office:value-type="float" office:value="0.10261099999999999" table:style-name="ce1">
            <text:p>0,102611</text:p>
          </table:table-cell>
          <table:table-cell office:value-type="float" office:value="0.18117428099999999" table:style-name="ce1">
            <text:p>0,181174281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1.78197179" table:style-name="ce1">
            <text:p>41,78197179</text:p>
          </table:table-cell>
          <table:table-cell office:value-type="float" office:value="60" table:style-name="ce1">
            <text:p>60</text:p>
          </table:table-cell>
          <table:table-cell office:value-type="float" office:value="60.5" table:style-name="ce1">
            <text:p>60,5</text:p>
          </table:table-cell>
          <table:table-cell office:value-type="float" office:value="10.2201948" table:style-name="ce1">
            <text:p>10,2201948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40.621855570000001" table:style-name="ce1">
            <text:p>40,62185557</text:p>
          </table:table-cell>
          <table:table-cell office:value-type="float" office:value="2.8559000000000001E-2" table:style-name="ce1">
            <text:p>0,028559</text:p>
          </table:table-cell>
          <table:table-cell office:value-type="float" office:value="0.244607767" table:style-name="ce1">
            <text:p>0,244607767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1" table:style-name="ce1">
            <text:p>21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3.198484429999993" table:style-name="ce1">
            <text:p>73,19848443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8.5136617369999996" table:style-name="ce1">
            <text:p>8,513661737</text:p>
          </table:table-cell>
          <table:table-cell office:value-type="float" office:value="9.1" table:style-name="ce1">
            <text:p>9,1</text:p>
          </table:table-cell>
          <table:table-cell office:value-type="float" office:value="73.883082509999994" table:style-name="ce1">
            <text:p>73,88308251</text:p>
          </table:table-cell>
          <table:table-cell office:value-type="float" office:value="-9.2659999999999999E-3" table:style-name="ce1">
            <text:p>-0,009266</text:p>
          </table:table-cell>
          <table:table-cell office:value-type="float" office:value="0.116309262" table:style-name="ce1">
            <text:p>0,116309262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7" table:style-name="ce1">
            <text:p>227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44.9" table:style-name="ce1">
            <text:p>44,9</text:p>
          </table:table-cell>
          <table:table-cell office:value-type="float" office:value="62" table:style-name="ce1">
            <text:p>62</text:p>
          </table:table-cell>
          <table:table-cell office:value-type="float" office:value="60.89602301" table:style-name="ce1">
            <text:p>60,89602301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6.4629935820000002" table:style-name="ce1">
            <text:p>6,462993582</text:p>
          </table:table-cell>
          <table:table-cell office:value-type="float" office:value="10.1" table:style-name="ce1">
            <text:p>10,1</text:p>
          </table:table-cell>
          <table:table-cell office:value-type="float" office:value="62.580305240000001" table:style-name="ce1">
            <text:p>62,58030524</text:p>
          </table:table-cell>
          <table:table-cell office:value-type="float" office:value="-2.6914E-2" table:style-name="ce1">
            <text:p>-0,026914</text:p>
          </table:table-cell>
          <table:table-cell office:value-type="float" office:value="0.10613162" table:style-name="ce1">
            <text:p>0,10613162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3" table:style-name="ce1">
            <text:p>223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95.282406780000002" table:style-name="ce1">
            <text:p>95,28240678</text:p>
          </table:table-cell>
          <table:table-cell office:value-type="float" office:value="139.66" table:style-name="ce1">
            <text:p>139,66</text:p>
          </table:table-cell>
          <table:table-cell office:value-type="float" office:value="156" table:style-name="ce1">
            <text:p>156</text:p>
          </table:table-cell>
          <table:table-cell office:value-type="float" office:value="15.41385861" table:style-name="ce1">
            <text:p>15,41385861</text:p>
          </table:table-cell>
          <table:table-cell office:value-type="float" office:value="10.9" table:style-name="ce1">
            <text:p>10,9</text:p>
          </table:table-cell>
          <table:table-cell office:value-type="float" office:value="78.922401640000004" table:style-name="ce1">
            <text:p>78,92240164</text:p>
          </table:table-cell>
          <table:table-cell office:value-type="float" office:value="0.207292" table:style-name="ce1">
            <text:p>0,207292</text:p>
          </table:table-cell>
          <table:table-cell office:value-type="float" office:value="0.16177024800000001" table:style-name="ce1">
            <text:p>0,161770248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92.250079249999999" table:style-name="ce1">
            <text:p>92,25007925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3.89910628" table:style-name="ce1">
            <text:p>13,8991062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80.731764549999994" table:style-name="ce1">
            <text:p>80,73176455</text:p>
          </table:table-cell>
          <table:table-cell office:value-type="float" office:value="0.142674" table:style-name="ce1">
            <text:p>0,142674</text:p>
          </table:table-cell>
          <table:table-cell office:value-type="float" office:value="0.15066768899999999" table:style-name="ce1">
            <text:p>0,150667689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6" table:style-name="ce1">
            <text:p>22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107.9397888" table:style-name="ce1">
            <text:p>107,9397888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8.269949180000001" table:style-name="ce1">
            <text:p>18,26994918</text:p>
          </table:table-cell>
          <table:table-cell office:value-type="float" office:value="23" table:style-name="ce1">
            <text:p>23</text:p>
          </table:table-cell>
          <table:table-cell office:value-type="float" office:value="105.9004149" table:style-name="ce1">
            <text:p>105,9004149</text:p>
          </table:table-cell>
          <table:table-cell office:value-type="float" office:value="1.9257E-2" table:style-name="ce1">
            <text:p>0,019257</text:p>
          </table:table-cell>
          <table:table-cell office:value-type="float" office:value="0.169260561" table:style-name="ce1">
            <text:p>0,169260561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6" table:style-name="ce1">
            <text:p>106</text:p>
          </table:table-cell>
          <table:table-cell office:value-type="float" office:value="41.6" table:style-name="ce1">
            <text:p>41,6</text:p>
          </table:table-cell>
          <table:table-cell office:value-type="float" office:value="48" table:style-name="ce1">
            <text:p>48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68.821814869999997" table:style-name="ce1">
            <text:p>68,82181487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6.1850321539999999" table:style-name="ce1">
            <text:p>6,185032154</text:p>
          </table:table-cell>
          <table:table-cell office:value-type="float" office:value="2.1" table:style-name="ce1">
            <text:p>2,1</text:p>
          </table:table-cell>
          <table:table-cell office:value-type="float" office:value="69.188217440000003" table:style-name="ce1">
            <text:p>69,18821744</text:p>
          </table:table-cell>
          <table:table-cell office:value-type="float" office:value="-5.2960000000000004E-3" table:style-name="ce1">
            <text:p>-0,005296</text:p>
          </table:table-cell>
          <table:table-cell office:value-type="float" office:value="8.9870226999999997E-2" table:style-name="ce1">
            <text:p>0,089870227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7" table:style-name="ce1">
            <text:p>20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41.9" table:style-name="ce1">
            <text:p>41,9</text:p>
          </table:table-cell>
          <table:table-cell office:value-type="float" office:value="38.929886740000001" table:style-name="ce1">
            <text:p>38,92988674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.9146568329999996" table:style-name="ce1">
            <text:p>5,914656833</text:p>
          </table:table-cell>
          <table:table-cell office:value-type="float" office:value="10.1" table:style-name="ce1">
            <text:p>10,1</text:p>
          </table:table-cell>
          <table:table-cell office:value-type="float" office:value="40.025322510000002" table:style-name="ce1">
            <text:p>40,02532251</text:p>
          </table:table-cell>
          <table:table-cell office:value-type="float" office:value="-2.7369000000000001E-2" table:style-name="ce1">
            <text:p>-0,027369</text:p>
          </table:table-cell>
          <table:table-cell office:value-type="float" office:value="0.15193100500000001" table:style-name="ce1">
            <text:p>0,151931005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0" table:style-name="ce1">
            <text:p>20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49.9" table:style-name="ce1">
            <text:p>49,9</text:p>
          </table:table-cell>
          <table:table-cell office:value-type="float" office:value="50.749760119999998" table:style-name="ce1">
            <text:p>50,74976012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.3167469900000004" table:style-name="ce1">
            <text:p>8,3167469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1.198313480000003" table:style-name="ce1">
            <text:p>51,19831348</text:p>
          </table:table-cell>
          <table:table-cell office:value-type="float" office:value="-8.7609999999999997E-3" table:style-name="ce1">
            <text:p>-0,008761</text:p>
          </table:table-cell>
          <table:table-cell office:value-type="float" office:value="0.163877563" table:style-name="ce1">
            <text:p>0,163877563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2" table:style-name="ce1">
            <text:p>112</text:p>
          </table:table-cell>
          <table:table-cell office:value-type="float" office:value="104.77120669999999" table:style-name="ce1">
            <text:p>104,7712067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22.85456439" table:style-name="ce1">
            <text:p>22,85456439</text:p>
          </table:table-cell>
          <table:table-cell office:value-type="float" office:value="14" table:style-name="ce1">
            <text:p>14</text:p>
          </table:table-cell>
          <table:table-cell office:value-type="float" office:value="107.9867424" table:style-name="ce1">
            <text:p>107,9867424</text:p>
          </table:table-cell>
          <table:table-cell office:value-type="float" office:value="-2.9777000000000001E-2" table:style-name="ce1">
            <text:p>-0,029777</text:p>
          </table:table-cell>
          <table:table-cell office:value-type="float" office:value="0.218137837" table:style-name="ce1">
            <text:p>0,218137837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89.91" table:style-name="ce1">
            <text:p>89,91</text:p>
          </table:table-cell>
          <table:table-cell office:value-type="float" office:value="89.722592370000001" table:style-name="ce1">
            <text:p>89,72259237</text:p>
          </table:table-cell>
          <table:table-cell office:value-type="float" office:value="135.91" table:style-name="ce1">
            <text:p>135,91</text:p>
          </table:table-cell>
          <table:table-cell office:value-type="float" office:value="154" table:style-name="ce1">
            <text:p>154</text:p>
          </table:table-cell>
          <table:table-cell office:value-type="float" office:value="20.89266847" table:style-name="ce1">
            <text:p>20,89266847</text:p>
          </table:table-cell>
          <table:table-cell office:value-type="float" office:value="31.4" table:style-name="ce1">
            <text:p>31,4</text:p>
          </table:table-cell>
          <table:table-cell office:value-type="float" office:value="107.1472047" table:style-name="ce1">
            <text:p>107,1472047</text:p>
          </table:table-cell>
          <table:table-cell office:value-type="float" office:value="-0.16262299999999999" table:style-name="ce1">
            <text:p>-0,162623</text:p>
          </table:table-cell>
          <table:table-cell office:value-type="float" office:value="0.23285850199999999" table:style-name="ce1">
            <text:p>0,232858502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1" table:style-name="ce1">
            <text:p>221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103.71362550000001" table:style-name="ce1">
            <text:p>103,7136255</text:p>
          </table:table-cell>
          <table:table-cell office:value-type="float" office:value="149.93" table:style-name="ce1">
            <text:p>149,93</text:p>
          </table:table-cell>
          <table:table-cell office:value-type="float" office:value="158" table:style-name="ce1">
            <text:p>158</text:p>
          </table:table-cell>
          <table:table-cell office:value-type="float" office:value="16.34514064" table:style-name="ce1">
            <text:p>16,34514064</text:p>
          </table:table-cell>
          <table:table-cell office:value-type="float" office:value="13.1" table:style-name="ce1">
            <text:p>13,1</text:p>
          </table:table-cell>
          <table:table-cell office:value-type="float" office:value="120.77018870000001" table:style-name="ce1">
            <text:p>120,7701887</text:p>
          </table:table-cell>
          <table:table-cell office:value-type="float" office:value="-0.141232" table:style-name="ce1">
            <text:p>-0,141232</text:p>
          </table:table-cell>
          <table:table-cell office:value-type="float" office:value="0.15759877799999999" table:style-name="ce1">
            <text:p>0,157598778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6" table:style-name="ce1">
            <text:p>106</text:p>
          </table:table-cell>
          <table:table-cell office:value-type="float" office:value="36.4" table:style-name="ce1">
            <text:p>36,4</text:p>
          </table:table-cell>
          <table:table-cell office:value-type="float" office:value="36.4" table:style-name="ce1">
            <text:p>36,4</text:p>
          </table:table-cell>
          <table:table-cell office:value-type="float" office:value="55" table:style-name="ce1">
            <text:p>55</text:p>
          </table:table-cell>
          <table:table-cell office:value-type="float" office:value="59.802138409999998" table:style-name="ce1">
            <text:p>59,80213841</text:p>
          </table:table-cell>
          <table:table-cell office:value-type="float" office:value="91" table:style-name="ce1">
            <text:p>91</text:p>
          </table:table-cell>
          <table:table-cell office:value-type="float" office:value="108" table:style-name="ce1">
            <text:p>108</text:p>
          </table:table-cell>
          <table:table-cell office:value-type="float" office:value="13.42982057" table:style-name="ce1">
            <text:p>13,42982057</text:p>
          </table:table-cell>
          <table:table-cell office:value-type="float" office:value="14" table:style-name="ce1">
            <text:p>14</text:p>
          </table:table-cell>
          <table:table-cell office:value-type="float" office:value="58.334524190000003" table:style-name="ce1">
            <text:p>58,33452419</text:p>
          </table:table-cell>
          <table:table-cell office:value-type="float" office:value="2.5159000000000001E-2" table:style-name="ce1">
            <text:p>0,025159</text:p>
          </table:table-cell>
          <table:table-cell office:value-type="float" office:value="0.22457090900000001" table:style-name="ce1">
            <text:p>0,224570909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1" table:style-name="ce1">
            <text:p>101</text:p>
          </table:table-cell>
          <table:table-cell office:value-type="float" office:value="54.9" table:style-name="ce1">
            <text:p>54,9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66.080277280000004" table:style-name="ce1">
            <text:p>66,08027728</text:p>
          </table:table-cell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office:value-type="float" office:value="10.073319440000001" table:style-name="ce1">
            <text:p>10,07331944</text:p>
          </table:table-cell>
          <table:table-cell office:value-type="float" office:value="10" table:style-name="ce1">
            <text:p>10</text:p>
          </table:table-cell>
          <table:table-cell office:value-type="float" office:value="62.608844939999997" table:style-name="ce1">
            <text:p>62,60884494</text:p>
          </table:table-cell>
          <table:table-cell office:value-type="float" office:value="5.5446000000000002E-2" table:style-name="ce1">
            <text:p>0,055446</text:p>
          </table:table-cell>
          <table:table-cell office:value-type="float" office:value="0.15244063499999999" table:style-name="ce1">
            <text:p>0,152440635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16" table:style-name="ce1">
            <text:p>516</text:p>
          </table:table-cell>
          <table:table-cell office:value-type="float" office:value="234" table:style-name="ce1">
            <text:p>234</text:p>
          </table:table-cell>
          <table:table-cell office:value-type="float" office:value="269" table:style-name="ce1">
            <text:p>269</text:p>
          </table:table-cell>
          <table:table-cell office:value-type="float" office:value="332" table:style-name="ce1">
            <text:p>332</text:p>
          </table:table-cell>
          <table:table-cell office:value-type="float" office:value="345.7729056" table:style-name="ce1">
            <text:p>345,7729056</text:p>
          </table:table-cell>
          <table:table-cell office:value-type="float" office:value="414" table:style-name="ce1">
            <text:p>414</text:p>
          </table:table-cell>
          <table:table-cell office:value-type="float" office:value="422" table:style-name="ce1">
            <text:p>422</text:p>
          </table:table-cell>
          <table:table-cell office:value-type="float" office:value="44.55617385" table:style-name="ce1">
            <text:p>44,55617385</text:p>
          </table:table-cell>
          <table:table-cell office:value-type="float" office:value="77" table:style-name="ce1">
            <text:p>77</text:p>
          </table:table-cell>
          <table:table-cell office:value-type="float" office:value="340.61399039999998" table:style-name="ce1">
            <text:p>340,6139904</text:p>
          </table:table-cell>
          <table:table-cell office:value-type="float" office:value="1.5146E-2" table:style-name="ce1">
            <text:p>0,015146</text:p>
          </table:table-cell>
          <table:table-cell office:value-type="float" office:value="0.12885964499999999" table:style-name="ce1">
            <text:p>0,128859645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5" table:style-name="ce1">
            <text:p>15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float" office:value="290" table:style-name="ce1">
            <text:p>290</text:p>
          </table:table-cell>
          <table:table-cell office:value-type="float" office:value="296.6903226" table:style-name="ce1">
            <text:p>296,6903226</text:p>
          </table:table-cell>
          <table:table-cell office:value-type="float" office:value="351" table:style-name="ce1">
            <text:p>351</text:p>
          </table:table-cell>
          <table:table-cell office:value-type="float" office:value="351" table:style-name="ce1">
            <text:p>351</text:p>
          </table:table-cell>
          <table:table-cell office:value-type="float" office:value="28.625432" table:style-name="ce1">
            <text:p>28,625432</text:p>
          </table:table-cell>
          <table:table-cell office:value-type="float" office:value="29" table:style-name="ce1">
            <text:p>29</text:p>
          </table:table-cell>
          <table:table-cell office:value-type="float" office:value="298.90617279999998" table:style-name="ce1">
            <text:p>298,9061728</text:p>
          </table:table-cell>
          <table:table-cell office:value-type="float" office:value="-7.4130000000000003E-3" table:style-name="ce1">
            <text:p>-0,007413</text:p>
          </table:table-cell>
          <table:table-cell office:value-type="float" office:value="9.6482526999999998E-2" table:style-name="ce1">
            <text:p>0,096482527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321" table:style-name="ce1">
            <text:p>321</text:p>
          </table:table-cell>
          <table:table-cell office:value-type="float" office:value="298" table:style-name="ce1">
            <text:p>298</text:p>
          </table:table-cell>
          <table:table-cell office:value-type="float" office:value="298" table:style-name="ce1">
            <text:p>298</text:p>
          </table:table-cell>
          <table:table-cell office:value-type="float" office:value="355" table:style-name="ce1">
            <text:p>355</text:p>
          </table:table-cell>
          <table:table-cell office:value-type="float" office:value="357.18133490000002" table:style-name="ce1">
            <text:p>357,1813349</text:p>
          </table:table-cell>
          <table:table-cell office:value-type="float" office:value="431.52" table:style-name="ce1">
            <text:p>431,52</text:p>
          </table:table-cell>
          <table:table-cell office:value-type="float" office:value="431.52" table:style-name="ce1">
            <text:p>431,52</text:p>
          </table:table-cell>
          <table:table-cell office:value-type="float" office:value="43.378913840000003" table:style-name="ce1">
            <text:p>43,37891384</text:p>
          </table:table-cell>
          <table:table-cell office:value-type="float" office:value="89" table:style-name="ce1">
            <text:p>89</text:p>
          </table:table-cell>
          <table:table-cell office:value-type="float" office:value="353.87515530000002" table:style-name="ce1">
            <text:p>353,8751553</text:p>
          </table:table-cell>
          <table:table-cell office:value-type="float" office:value="9.3430000000000006E-3" table:style-name="ce1">
            <text:p>0,009343</text:p>
          </table:table-cell>
          <table:table-cell office:value-type="float" office:value="0.121447874" table:style-name="ce1">
            <text:p>0,121447874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7" table:style-name="ce1">
            <text:p>17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263" table:style-name="ce1">
            <text:p>263</text:p>
          </table:table-cell>
          <table:table-cell office:value-type="float" office:value="262.64705880000002" table:style-name="ce1">
            <text:p>262,6470588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14.97845951" table:style-name="ce1">
            <text:p>14,97845951</text:p>
          </table:table-cell>
          <table:table-cell office:value-type="float" office:value="0" table:style-name="ce1">
            <text:p>0</text:p>
          </table:table-cell>
          <table:table-cell office:value-type="float" office:value="262.64705880000002" table:style-name="ce1">
            <text:p>262,6470588</text:p>
          </table:table-cell>
          <table:table-cell office:value-type="float" office:value="0" table:style-name="ce1">
            <text:p>0</text:p>
          </table:table-cell>
          <table:table-cell office:value-type="float" office:value="5.7028849E-2" table:style-name="ce1">
            <text:p>0,057028849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05" table:style-name="ce1">
            <text:p>205</text:p>
          </table:table-cell>
          <table:table-cell office:value-type="float" office:value="91.9" table:style-name="ce1">
            <text:p>91,9</text:p>
          </table:table-cell>
          <table:table-cell office:value-type="float" office:value="96" table:style-name="ce1">
            <text:p>96</text:p>
          </table:table-cell>
          <table:table-cell office:value-type="float" office:value="174" table:style-name="ce1">
            <text:p>174</text:p>
          </table:table-cell>
          <table:table-cell office:value-type="float" office:value="145.8037037" table:style-name="ce1">
            <text:p>145,8037037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32.46078524" table:style-name="ce1">
            <text:p>32,46078524</text:p>
          </table:table-cell>
          <table:table-cell office:value-type="float" office:value="59" table:style-name="ce1">
            <text:p>59</text:p>
          </table:table-cell>
          <table:table-cell office:value-type="float" office:value="145.80952379999999" table:style-name="ce1">
            <text:p>145,8095238</text:p>
          </table:table-cell>
          <table:table-cell office:value-type="float" office:value="-4.0000000000000003E-5" table:style-name="ce2">
            <text:p>-4,00E-05</text:p>
          </table:table-cell>
          <table:table-cell office:value-type="float" office:value="0.222633475" table:style-name="ce1">
            <text:p>0,222633475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53" table:style-name="ce1">
            <text:p>35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55" table:style-name="ce1">
            <text:p>155</text:p>
          </table:table-cell>
          <table:table-cell office:value-type="float" office:value="171.02930430000001" table:style-name="ce1">
            <text:p>171,0293043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42.301676649999997" table:style-name="ce1">
            <text:p>42,30167665</text:p>
          </table:table-cell>
          <table:table-cell office:value-type="float" office:value="63" table:style-name="ce1">
            <text:p>63</text:p>
          </table:table-cell>
          <table:table-cell office:value-type="float" office:value="170.65836859999999" table:style-name="ce1">
            <text:p>170,6583686</text:p>
          </table:table-cell>
          <table:table-cell office:value-type="float" office:value="2.1740000000000002E-3" table:style-name="ce1">
            <text:p>0,002174</text:p>
          </table:table-cell>
          <table:table-cell office:value-type="float" office:value="0.24733584" table:style-name="ce1">
            <text:p>0,24733584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3" table:style-name="ce1">
            <text:p>13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305.25806449999999" table:style-name="ce1">
            <text:p>305,2580645</text:p>
          </table:table-cell>
          <table:table-cell office:value-type="float" office:value="351" table:style-name="ce1">
            <text:p>351</text:p>
          </table:table-cell>
          <table:table-cell office:value-type="float" office:value="351" table:style-name="ce1">
            <text:p>351</text:p>
          </table:table-cell>
          <table:table-cell office:value-type="float" office:value="19.98924843" table:style-name="ce1">
            <text:p>19,98924843</text:p>
          </table:table-cell>
          <table:table-cell office:value-type="float" office:value="29" table:style-name="ce1">
            <text:p>29</text:p>
          </table:table-cell>
          <table:table-cell office:value-type="float" office:value="307.81481480000002" table:style-name="ce1">
            <text:p>307,8148148</text:p>
          </table:table-cell>
          <table:table-cell office:value-type="float" office:value="-8.3059999999999991E-3" table:style-name="ce1">
            <text:p>-0,008306</text:p>
          </table:table-cell>
          <table:table-cell office:value-type="float" office:value="6.5483112999999996E-2" table:style-name="ce1">
            <text:p>0,065483113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333" table:style-name="ce1">
            <text:p>333</text:p>
          </table:table-cell>
          <table:table-cell office:value-type="float" office:value="259.89999999999998" table:style-name="ce1">
            <text:p>259,9</text:p>
          </table:table-cell>
          <table:table-cell office:value-type="float" office:value="303" table:style-name="ce1">
            <text:p>303</text:p>
          </table:table-cell>
          <table:table-cell office:value-type="float" office:value="461" table:style-name="ce1">
            <text:p>461</text:p>
          </table:table-cell>
          <table:table-cell office:value-type="float" office:value="439.45187090000002" table:style-name="ce1">
            <text:p>439,4518709</text:p>
          </table:table-cell>
          <table:table-cell office:value-type="float" office:value="518" table:style-name="ce1">
            <text:p>518</text:p>
          </table:table-cell>
          <table:table-cell office:value-type="float" office:value="579" table:style-name="ce1">
            <text:p>579</text:p>
          </table:table-cell>
          <table:table-cell office:value-type="float" office:value="60.915747639999999" table:style-name="ce1">
            <text:p>60,91574764</text:p>
          </table:table-cell>
          <table:table-cell office:value-type="float" office:value="112" table:style-name="ce1">
            <text:p>112</text:p>
          </table:table-cell>
          <table:table-cell office:value-type="float" office:value="438.63865129999999" table:style-name="ce1">
            <text:p>438,6386513</text:p>
          </table:table-cell>
          <table:table-cell office:value-type="float" office:value="1.854E-3" table:style-name="ce1">
            <text:p>0,001854</text:p>
          </table:table-cell>
          <table:table-cell office:value-type="float" office:value="0.138617564" table:style-name="ce1">
            <text:p>0,138617564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347" table:style-name="ce1">
            <text:p>34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81.921087580000005" table:style-name="ce1">
            <text:p>81,92108758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4.7908551" table:style-name="ce1">
            <text:p>14,7908551</text:p>
          </table:table-cell>
          <table:table-cell office:value-type="float" office:value="19" table:style-name="ce1">
            <text:p>19</text:p>
          </table:table-cell>
          <table:table-cell office:value-type="float" office:value="81.284337350000001" table:style-name="ce1">
            <text:p>81,28433735</text:p>
          </table:table-cell>
          <table:table-cell office:value-type="float" office:value="7.8340000000000007E-3" table:style-name="ce1">
            <text:p>0,007834</text:p>
          </table:table-cell>
          <table:table-cell office:value-type="float" office:value="0.180550033" table:style-name="ce1">
            <text:p>0,180550033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73" table:style-name="ce1">
            <text:p>473</text:p>
          </table:table-cell>
          <table:table-cell office:value-type="float" office:value="243" table:style-name="ce1">
            <text:p>243</text:p>
          </table:table-cell>
          <table:table-cell office:value-type="float" office:value="264" table:style-name="ce1">
            <text:p>264</text:p>
          </table:table-cell>
          <table:table-cell office:value-type="float" office:value="322" table:style-name="ce1">
            <text:p>322</text:p>
          </table:table-cell>
          <table:table-cell office:value-type="float" office:value="316.45308369999998" table:style-name="ce1">
            <text:p>316,4530837</text:p>
          </table:table-cell>
          <table:table-cell office:value-type="float" office:value="350" table:style-name="ce1">
            <text:p>350</text:p>
          </table:table-cell>
          <table:table-cell office:value-type="float" office:value="371" table:style-name="ce1">
            <text:p>371</text:p>
          </table:table-cell>
          <table:table-cell office:value-type="float" office:value="20.13672824" table:style-name="ce1">
            <text:p>20,13672824</text:p>
          </table:table-cell>
          <table:table-cell office:value-type="float" office:value="22.1" table:style-name="ce1">
            <text:p>22,1</text:p>
          </table:table-cell>
          <table:table-cell office:value-type="float" office:value="317.0552538" table:style-name="ce1">
            <text:p>317,0552538</text:p>
          </table:table-cell>
          <table:table-cell office:value-type="float" office:value="-1.8990000000000001E-3" table:style-name="ce1">
            <text:p>-0,001899</text:p>
          </table:table-cell>
          <table:table-cell office:value-type="float" office:value="6.3632587000000004E-2" table:style-name="ce1">
            <text:p>0,063632587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75" table:style-name="ce1">
            <text:p>475</text:p>
          </table:table-cell>
          <table:table-cell office:value-type="float" office:value="259.60000000000002" table:style-name="ce1">
            <text:p>259,6</text:p>
          </table:table-cell>
          <table:table-cell office:value-type="float" office:value="276" table:style-name="ce1">
            <text:p>276</text:p>
          </table:table-cell>
          <table:table-cell office:value-type="float" office:value="371" table:style-name="ce1">
            <text:p>371</text:p>
          </table:table-cell>
          <table:table-cell office:value-type="float" office:value="369.87827060000001" table:style-name="ce1">
            <text:p>369,8782706</text:p>
          </table:table-cell>
          <table:table-cell office:value-type="float" office:value="406" table:style-name="ce1">
            <text:p>406</text:p>
          </table:table-cell>
          <table:table-cell office:value-type="float" office:value="463" table:style-name="ce1">
            <text:p>463</text:p>
          </table:table-cell>
          <table:table-cell office:value-type="float" office:value="27.351725479999999" table:style-name="ce1">
            <text:p>27,35172548</text:p>
          </table:table-cell>
          <table:table-cell office:value-type="float" office:value="19" table:style-name="ce1">
            <text:p>19</text:p>
          </table:table-cell>
          <table:table-cell office:value-type="float" office:value="371.452493" table:style-name="ce1">
            <text:p>371,452493</text:p>
          </table:table-cell>
          <table:table-cell office:value-type="float" office:value="-4.2379999999999996E-3" table:style-name="ce1">
            <text:p>-0,004238</text:p>
          </table:table-cell>
          <table:table-cell office:value-type="float" office:value="7.3947911000000005E-2" table:style-name="ce1">
            <text:p>0,073947911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43" table:style-name="ce1">
            <text:p>243</text:p>
          </table:table-cell>
          <table:table-cell office:value-type="float" office:value="1229" table:style-name="ce1">
            <text:p>1229</text:p>
          </table:table-cell>
          <table:table-cell office:value-type="float" office:value="1396" table:style-name="ce1">
            <text:p>1396</text:p>
          </table:table-cell>
          <table:table-cell office:value-type="float" office:value="1469" table:style-name="ce1">
            <text:p>1469</text:p>
          </table:table-cell>
          <table:table-cell office:value-type="float" office:value="1478.0645159999999" table:style-name="ce1">
            <text:p>1478,064516</text:p>
          </table:table-cell>
          <table:table-cell office:value-type="float" office:value="1701.79" table:style-name="ce1">
            <text:p>1701,79</text:p>
          </table:table-cell>
          <table:table-cell office:value-type="float" office:value="1701.79" table:style-name="ce1">
            <text:p>1701,79</text:p>
          </table:table-cell>
          <table:table-cell office:value-type="float" office:value="50.025389089999997" table:style-name="ce1">
            <text:p>50,02538909</text:p>
          </table:table-cell>
          <table:table-cell office:value-type="float" office:value="58" table:style-name="ce1">
            <text:p>58</text:p>
          </table:table-cell>
          <table:table-cell office:value-type="float" office:value="1469.0852130000001" table:style-name="ce1">
            <text:p>1469,085213</text:p>
          </table:table-cell>
          <table:table-cell office:value-type="float" office:value="6.1120000000000002E-3" table:style-name="ce1">
            <text:p>0,006112</text:p>
          </table:table-cell>
          <table:table-cell office:value-type="float" office:value="3.3845199999999999E-2" table:style-name="ce1">
            <text:p>0,0338452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51" table:style-name="ce1">
            <text:p>151</text:p>
          </table:table-cell>
          <table:table-cell office:value-type="float" office:value="231" table:style-name="ce1">
            <text:p>231</text:p>
          </table:table-cell>
          <table:table-cell office:value-type="float" office:value="231" table:style-name="ce1">
            <text:p>231</text:p>
          </table:table-cell>
          <table:table-cell office:value-type="float" office:value="299" table:style-name="ce1">
            <text:p>299</text:p>
          </table:table-cell>
          <table:table-cell office:value-type="float" office:value="304.44283680000001" table:style-name="ce1">
            <text:p>304,4428368</text:p>
          </table:table-cell>
          <table:table-cell office:value-type="float" office:value="329" table:style-name="ce1">
            <text:p>329</text:p>
          </table:table-cell>
          <table:table-cell office:value-type="float" office:value="329" table:style-name="ce1">
            <text:p>329</text:p>
          </table:table-cell>
          <table:table-cell office:value-type="float" office:value="17.0736527" table:style-name="ce1">
            <text:p>17,0736527</text:p>
          </table:table-cell>
          <table:table-cell office:value-type="float" office:value="16" table:style-name="ce1">
            <text:p>16</text:p>
          </table:table-cell>
          <table:table-cell office:value-type="float" office:value="302.94852939999998" table:style-name="ce1">
            <text:p>302,9485294</text:p>
          </table:table-cell>
          <table:table-cell office:value-type="float" office:value="4.9329999999999999E-3" table:style-name="ce1">
            <text:p>0,004933</text:p>
          </table:table-cell>
          <table:table-cell office:value-type="float" office:value="5.6081636999999997E-2" table:style-name="ce1">
            <text:p>0,056081637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193" table:style-name="ce1">
            <text:p>193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126.3280029" table:style-name="ce1">
            <text:p>126,3280029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5.2973390980000001" table:style-name="ce1">
            <text:p>5,297339098</text:p>
          </table:table-cell>
          <table:table-cell office:value-type="float" office:value="0" table:style-name="ce1">
            <text:p>0</text:p>
          </table:table-cell>
          <table:table-cell office:value-type="float" office:value="126.3388764" table:style-name="ce1">
            <text:p>126,3388764</text:p>
          </table:table-cell>
          <table:table-cell office:value-type="float" office:value="-8.6000000000000003E-5" table:style-name="ce2">
            <text:p>-8,60E-05</text:p>
          </table:table-cell>
          <table:table-cell office:value-type="float" office:value="4.1933212999999997E-2" table:style-name="ce1">
            <text:p>0,041933213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276" table:style-name="ce1">
            <text:p>276</text:p>
          </table:table-cell>
          <table:table-cell office:value-type="float" office:value="434.9" table:style-name="ce1">
            <text:p>434,9</text:p>
          </table:table-cell>
          <table:table-cell office:value-type="float" office:value="459" table:style-name="ce1">
            <text:p>459</text:p>
          </table:table-cell>
          <table:table-cell office:value-type="float" office:value="568" table:style-name="ce1">
            <text:p>568</text:p>
          </table:table-cell>
          <table:table-cell office:value-type="float" office:value="565.20166749999999" table:style-name="ce1">
            <text:p>565,2016675</text:p>
          </table:table-cell>
          <table:table-cell office:value-type="float" office:value="611.99999949999994" table:style-name="ce1">
            <text:p>611,9999995</text:p>
          </table:table-cell>
          <table:table-cell office:value-type="float" office:value="852" table:style-name="ce1">
            <text:p>852</text:p>
          </table:table-cell>
          <table:table-cell office:value-type="float" office:value="38.947118439999997" table:style-name="ce1">
            <text:p>38,94711844</text:p>
          </table:table-cell>
          <table:table-cell office:value-type="float" office:value="57" table:style-name="ce1">
            <text:p>57</text:p>
          </table:table-cell>
          <table:table-cell office:value-type="float" office:value="570.2215635" table:style-name="ce1">
            <text:p>570,2215635</text:p>
          </table:table-cell>
          <table:table-cell office:value-type="float" office:value="-8.8030000000000001E-3" table:style-name="ce1">
            <text:p>-0,008803</text:p>
          </table:table-cell>
          <table:table-cell office:value-type="float" office:value="6.8908357000000003E-2" table:style-name="ce1">
            <text:p>0,068908357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37" table:style-name="ce1">
            <text:p>337</text:p>
          </table:table-cell>
          <table:table-cell office:value-type="float" office:value="542" table:style-name="ce1">
            <text:p>542</text:p>
          </table:table-cell>
          <table:table-cell office:value-type="float" office:value="554" table:style-name="ce1">
            <text:p>554</text:p>
          </table:table-cell>
          <table:table-cell office:value-type="float" office:value="730" table:style-name="ce1">
            <text:p>730</text:p>
          </table:table-cell>
          <table:table-cell office:value-type="float" office:value="712.89060649999999" table:style-name="ce1">
            <text:p>712,8906065</text:p>
          </table:table-cell>
          <table:table-cell office:value-type="float" office:value="799" table:style-name="ce1">
            <text:p>799</text:p>
          </table:table-cell>
          <table:table-cell office:value-type="float" office:value="859" table:style-name="ce1">
            <text:p>859</text:p>
          </table:table-cell>
          <table:table-cell office:value-type="float" office:value="46.087204900000003" table:style-name="ce1">
            <text:p>46,0872049</text:p>
          </table:table-cell>
          <table:table-cell office:value-type="float" office:value="59" table:style-name="ce1">
            <text:p>59</text:p>
          </table:table-cell>
          <table:table-cell office:value-type="float" office:value="701.92984879999995" table:style-name="ce1">
            <text:p>701,9298488</text:p>
          </table:table-cell>
          <table:table-cell office:value-type="float" office:value="1.5615E-2" table:style-name="ce1">
            <text:p>0,015615</text:p>
          </table:table-cell>
          <table:table-cell office:value-type="float" office:value="6.4648355000000005E-2" table:style-name="ce1">
            <text:p>0,064648355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56" table:style-name="ce1">
            <text:p>56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434" table:style-name="ce1">
            <text:p>434</text:p>
          </table:table-cell>
          <table:table-cell office:value-type="float" office:value="416.68292680000002" table:style-name="ce1">
            <text:p>416,6829268</text:p>
          </table:table-cell>
          <table:table-cell office:value-type="float" office:value="451" table:style-name="ce1">
            <text:p>451</text:p>
          </table:table-cell>
          <table:table-cell office:value-type="float" office:value="451" table:style-name="ce1">
            <text:p>451</text:p>
          </table:table-cell>
          <table:table-cell office:value-type="float" office:value="23.850614589999999" table:style-name="ce1">
            <text:p>23,85061459</text:p>
          </table:table-cell>
          <table:table-cell office:value-type="float" office:value="24.8" table:style-name="ce1">
            <text:p>24,8</text:p>
          </table:table-cell>
          <table:table-cell office:value-type="float" office:value="416.68292680000002" table:style-name="ce1">
            <text:p>416,6829268</text:p>
          </table:table-cell>
          <table:table-cell office:value-type="float" office:value="0" table:style-name="ce1">
            <text:p>0</text:p>
          </table:table-cell>
          <table:table-cell office:value-type="float" office:value="5.7239241000000003E-2" table:style-name="ce1">
            <text:p>0,057239241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304" table:style-name="ce1">
            <text:p>304</text:p>
          </table:table-cell>
          <table:table-cell office:value-type="float" office:value="344" table:style-name="ce1">
            <text:p>344</text:p>
          </table:table-cell>
          <table:table-cell office:value-type="float" office:value="375" table:style-name="ce1">
            <text:p>375</text:p>
          </table:table-cell>
          <table:table-cell office:value-type="float" office:value="474" table:style-name="ce1">
            <text:p>474</text:p>
          </table:table-cell>
          <table:table-cell office:value-type="float" office:value="510.95527399999997" table:style-name="ce1">
            <text:p>510,955274</text:p>
          </table:table-cell>
          <table:table-cell office:value-type="float" office:value="655" table:style-name="ce1">
            <text:p>655</text:p>
          </table:table-cell>
          <table:table-cell office:value-type="float" office:value="655" table:style-name="ce1">
            <text:p>655</text:p>
          </table:table-cell>
          <table:table-cell office:value-type="float" office:value="92.696714920000005" table:style-name="ce1">
            <text:p>92,69671492</text:p>
          </table:table-cell>
          <table:table-cell office:value-type="float" office:value="216" table:style-name="ce1">
            <text:p>216</text:p>
          </table:table-cell>
          <table:table-cell office:value-type="float" office:value="511.38969350000002" table:style-name="ce1">
            <text:p>511,3896935</text:p>
          </table:table-cell>
          <table:table-cell office:value-type="float" office:value="-8.4900000000000004E-4" table:style-name="ce1">
            <text:p>-0,000849</text:p>
          </table:table-cell>
          <table:table-cell office:value-type="float" office:value="0.18141845200000001" table:style-name="ce1">
            <text:p>0,181418452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148" table:style-name="ce1">
            <text:p>148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1.696330279999998" table:style-name="ce1">
            <text:p>41,69633028</text:p>
          </table:table-cell>
          <table:table-cell office:value-type="float" office:value="69.72" table:style-name="ce1">
            <text:p>69,72</text:p>
          </table:table-cell>
          <table:table-cell office:value-type="float" office:value="69.72" table:style-name="ce1">
            <text:p>69,72</text:p>
          </table:table-cell>
          <table:table-cell office:value-type="float" office:value="7.4236816970000001" table:style-name="ce1">
            <text:p>7,423681697</text:p>
          </table:table-cell>
          <table:table-cell office:value-type="float" office:value="6" table:style-name="ce1">
            <text:p>6</text:p>
          </table:table-cell>
          <table:table-cell office:value-type="float" office:value="42.372268339999998" table:style-name="ce1">
            <text:p>42,37226834</text:p>
          </table:table-cell>
          <table:table-cell office:value-type="float" office:value="-1.5952000000000001E-2" table:style-name="ce1">
            <text:p>-0,015952</text:p>
          </table:table-cell>
          <table:table-cell office:value-type="float" office:value="0.17804160799999999" table:style-name="ce1">
            <text:p>0,178041608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432" table:style-name="ce1">
            <text:p>432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108" table:style-name="ce1">
            <text:p>108</text:p>
          </table:table-cell>
          <table:table-cell office:value-type="float" office:value="104.6219547" table:style-name="ce1">
            <text:p>104,6219547</text:p>
          </table:table-cell>
          <table:table-cell office:value-type="float" office:value="120.4" table:style-name="ce1">
            <text:p>120,4</text:p>
          </table:table-cell>
          <table:table-cell office:value-type="float" office:value="132.6" table:style-name="ce1">
            <text:p>132,6</text:p>
          </table:table-cell>
          <table:table-cell office:value-type="float" office:value="7.6756087800000001" table:style-name="ce1">
            <text:p>7,67560878</text:p>
          </table:table-cell>
          <table:table-cell office:value-type="float" office:value="11" table:style-name="ce1">
            <text:p>11</text:p>
          </table:table-cell>
          <table:table-cell office:value-type="float" office:value="105.40764249999999" table:style-name="ce1">
            <text:p>105,4076425</text:p>
          </table:table-cell>
          <table:table-cell office:value-type="float" office:value="-7.4539999999999997E-3" table:style-name="ce1">
            <text:p>-0,007454</text:p>
          </table:table-cell>
          <table:table-cell office:value-type="float" office:value="7.3365182000000001E-2" table:style-name="ce1">
            <text:p>0,073365182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03" table:style-name="ce1">
            <text:p>203</text:p>
          </table:table-cell>
          <table:table-cell office:value-type="float" office:value="66.900000000000006" table:style-name="ce1">
            <text:p>66,9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86.060431929999993" table:style-name="ce1">
            <text:p>86,06043193</text:p>
          </table:table-cell>
          <table:table-cell office:value-type="float" office:value="99.005969899999997" table:style-name="ce1">
            <text:p>99,0059699</text:p>
          </table:table-cell>
          <table:table-cell office:value-type="float" office:value="154" table:style-name="ce1">
            <text:p>154</text:p>
          </table:table-cell>
          <table:table-cell office:value-type="float" office:value="8.0779467020000002" table:style-name="ce1">
            <text:p>8,077946702</text:p>
          </table:table-cell>
          <table:table-cell office:value-type="float" office:value="7" table:style-name="ce1">
            <text:p>7</text:p>
          </table:table-cell>
          <table:table-cell office:value-type="float" office:value="85.156521740000002" table:style-name="ce1">
            <text:p>85,15652174</text:p>
          </table:table-cell>
          <table:table-cell office:value-type="float" office:value="1.0614999999999999E-2" table:style-name="ce1">
            <text:p>0,010615</text:p>
          </table:table-cell>
          <table:table-cell office:value-type="float" office:value="9.3863655000000004E-2" table:style-name="ce1">
            <text:p>0,093863655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84" table:style-name="ce1">
            <text:p>284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72" table:style-name="ce1">
            <text:p>172</text:p>
          </table:table-cell>
          <table:table-cell office:value-type="float" office:value="172.30117000000001" table:style-name="ce1">
            <text:p>172,30117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3.79502536" table:style-name="ce1">
            <text:p>23,79502536</text:p>
          </table:table-cell>
          <table:table-cell office:value-type="float" office:value="50" table:style-name="ce1">
            <text:p>50</text:p>
          </table:table-cell>
          <table:table-cell office:value-type="float" office:value="169.71020709999999" table:style-name="ce1">
            <text:p>169,7102071</text:p>
          </table:table-cell>
          <table:table-cell office:value-type="float" office:value="1.5266999999999999E-2" table:style-name="ce1">
            <text:p>0,015267</text:p>
          </table:table-cell>
          <table:table-cell office:value-type="float" office:value="0.13810135700000001" table:style-name="ce1">
            <text:p>0,138101357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41" table:style-name="ce1">
            <text:p>541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office:value-type="float" office:value="298" table:style-name="ce1">
            <text:p>298</text:p>
          </table:table-cell>
          <table:table-cell office:value-type="float" office:value="287.48481520000001" table:style-name="ce1">
            <text:p>287,4848152</text:p>
          </table:table-cell>
          <table:table-cell office:value-type="float" office:value="352" table:style-name="ce1">
            <text:p>352</text:p>
          </table:table-cell>
          <table:table-cell office:value-type="float" office:value="388" table:style-name="ce1">
            <text:p>388</text:p>
          </table:table-cell>
          <table:table-cell office:value-type="float" office:value="35.337360869999998" table:style-name="ce1">
            <text:p>35,33736087</text:p>
          </table:table-cell>
          <table:table-cell office:value-type="float" office:value="40" table:style-name="ce1">
            <text:p>40</text:p>
          </table:table-cell>
          <table:table-cell office:value-type="float" office:value="298.2918914" table:style-name="ce1">
            <text:p>298,2918914</text:p>
          </table:table-cell>
          <table:table-cell office:value-type="float" office:value="-3.6229999999999998E-2" table:style-name="ce1">
            <text:p>-0,03623</text:p>
          </table:table-cell>
          <table:table-cell office:value-type="float" office:value="0.122919052" table:style-name="ce1">
            <text:p>0,122919052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558" table:style-name="ce1">
            <text:p>558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58.251558039999999" table:style-name="ce1">
            <text:p>58,25155804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5.375117575" table:style-name="ce1">
            <text:p>5,375117575</text:p>
          </table:table-cell>
          <table:table-cell office:value-type="float" office:value="7" table:style-name="ce1">
            <text:p>7</text:p>
          </table:table-cell>
          <table:table-cell office:value-type="float" office:value="56.67178732" table:style-name="ce1">
            <text:p>56,67178732</text:p>
          </table:table-cell>
          <table:table-cell office:value-type="float" office:value="2.7876000000000001E-2" table:style-name="ce1">
            <text:p>0,027876</text:p>
          </table:table-cell>
          <table:table-cell office:value-type="float" office:value="9.2274228E-2" table:style-name="ce1">
            <text:p>0,092274228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10" table:style-name="ce1">
            <text:p>210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64" table:style-name="ce1">
            <text:p>64</text:p>
          </table:table-cell>
          <table:table-cell office:value-type="float" office:value="62.581361579999999" table:style-name="ce1">
            <text:p>62,58136158</text:p>
          </table:table-cell>
          <table:table-cell office:value-type="float" office:value="82" table:style-name="ce1">
            <text:p>82</text:p>
          </table:table-cell>
          <table:table-cell office:value-type="float" office:value="88.3" table:style-name="ce1">
            <text:p>88,3</text:p>
          </table:table-cell>
          <table:table-cell office:value-type="float" office:value="11.3880281" table:style-name="ce1">
            <text:p>11,3880281</text:p>
          </table:table-cell>
          <table:table-cell office:value-type="float" office:value="17" table:style-name="ce1">
            <text:p>17</text:p>
          </table:table-cell>
          <table:table-cell office:value-type="float" office:value="63.474706959999999" table:style-name="ce1">
            <text:p>63,47470696</text:p>
          </table:table-cell>
          <table:table-cell office:value-type="float" office:value="-1.4074E-2" table:style-name="ce1">
            <text:p>-0,014074</text:p>
          </table:table-cell>
          <table:table-cell office:value-type="float" office:value="0.181971562" table:style-name="ce1">
            <text:p>0,181971562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07" table:style-name="ce1">
            <text:p>307</text:p>
          </table:table-cell>
          <table:table-cell office:value-type="float" office:value="320" table:style-name="ce1">
            <text:p>320</text:p>
          </table:table-cell>
          <table:table-cell office:value-type="float" office:value="350" table:style-name="ce1">
            <text:p>350</text:p>
          </table:table-cell>
          <table:table-cell office:value-type="float" office:value="442" table:style-name="ce1">
            <text:p>442</text:p>
          </table:table-cell>
          <table:table-cell office:value-type="float" office:value="458.98537670000002" table:style-name="ce1">
            <text:p>458,9853767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31.92372692" table:style-name="ce1">
            <text:p>31,92372692</text:p>
          </table:table-cell>
          <table:table-cell office:value-type="float" office:value="49.22" table:style-name="ce1">
            <text:p>49,22</text:p>
          </table:table-cell>
          <table:table-cell office:value-type="float" office:value="448.73838460000002" table:style-name="ce1">
            <text:p>448,7383846</text:p>
          </table:table-cell>
          <table:table-cell office:value-type="float" office:value="2.2835000000000001E-2" table:style-name="ce1">
            <text:p>0,022835</text:p>
          </table:table-cell>
          <table:table-cell office:value-type="float" office:value="6.9552819000000002E-2" table:style-name="ce1">
            <text:p>0,069552819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238" table:style-name="ce1">
            <text:p>238</text:p>
          </table:table-cell>
          <table:table-cell office:value-type="float" office:value="319" table:style-name="ce1">
            <text:p>319</text:p>
          </table:table-cell>
          <table:table-cell office:value-type="float" office:value="325" table:style-name="ce1">
            <text:p>325</text:p>
          </table:table-cell>
          <table:table-cell office:value-type="float" office:value="497" table:style-name="ce1">
            <text:p>497</text:p>
          </table:table-cell>
          <table:table-cell office:value-type="float" office:value="473.11086999999998" table:style-name="ce1">
            <text:p>473,11087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office:value-type="float" office:value="101.9092593" table:style-name="ce1">
            <text:p>101,9092593</text:p>
          </table:table-cell>
          <table:table-cell office:value-type="float" office:value="162.98070899999999" table:style-name="ce1">
            <text:p>162,980709</text:p>
          </table:table-cell>
          <table:table-cell office:value-type="float" office:value="461.13324790000001" table:style-name="ce1">
            <text:p>461,1332479</text:p>
          </table:table-cell>
          <table:table-cell office:value-type="float" office:value="2.5974000000000001E-2" table:style-name="ce1">
            <text:p>0,025974</text:p>
          </table:table-cell>
          <table:table-cell office:value-type="float" office:value="0.21540249" table:style-name="ce1">
            <text:p>0,21540249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09" table:style-name="ce1">
            <text:p>309</text:p>
          </table:table-cell>
          <table:table-cell office:value-type="float" office:value="355" table:style-name="ce1">
            <text:p>355</text:p>
          </table:table-cell>
          <table:table-cell office:value-type="float" office:value="370" table:style-name="ce1">
            <text:p>370</text:p>
          </table:table-cell>
          <table:table-cell office:value-type="float" office:value="489" table:style-name="ce1">
            <text:p>489</text:p>
          </table:table-cell>
          <table:table-cell office:value-type="float" office:value="470.31619749999999" table:style-name="ce1">
            <text:p>470,3161975</text:p>
          </table:table-cell>
          <table:table-cell office:value-type="float" office:value="542" table:style-name="ce1">
            <text:p>542</text:p>
          </table:table-cell>
          <table:table-cell office:value-type="float" office:value="599" table:style-name="ce1">
            <text:p>599</text:p>
          </table:table-cell>
          <table:table-cell office:value-type="float" office:value="52.424602899999996" table:style-name="ce1">
            <text:p>52,4246029</text:p>
          </table:table-cell>
          <table:table-cell office:value-type="float" office:value="104" table:style-name="ce1">
            <text:p>104</text:p>
          </table:table-cell>
          <table:table-cell office:value-type="float" office:value="480.12714449999999" table:style-name="ce1">
            <text:p>480,1271445</text:p>
          </table:table-cell>
          <table:table-cell office:value-type="float" office:value="-2.0434000000000001E-2" table:style-name="ce1">
            <text:p>-0,020434</text:p>
          </table:table-cell>
          <table:table-cell office:value-type="float" office:value="0.11146671800000001" table:style-name="ce1">
            <text:p>0,111466718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154" table:style-name="ce1">
            <text:p>154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36.87697840000001" table:style-name="ce1">
            <text:p>136,8769784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4.4617764470000001" table:style-name="ce1">
            <text:p>4,461776447</text:p>
          </table:table-cell>
          <table:table-cell office:value-type="float" office:value="0" table:style-name="ce1">
            <text:p>0</text:p>
          </table:table-cell>
          <table:table-cell office:value-type="float" office:value="136.87697840000001" table:style-name="ce1">
            <text:p>136,8769784</text:p>
          </table:table-cell>
          <table:table-cell office:value-type="float" office:value="0" table:style-name="ce1">
            <text:p>0</text:p>
          </table:table-cell>
          <table:table-cell office:value-type="float" office:value="3.2596981999999997E-2" table:style-name="ce1">
            <text:p>0,032596982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416" table:style-name="ce1">
            <text:p>416</text:p>
          </table:table-cell>
          <table:table-cell office:value-type="float" office:value="149" table:style-name="ce1">
            <text:p>149</text:p>
          </table:table-cell>
          <table:table-cell office:value-type="float" office:value="159.9" table:style-name="ce1">
            <text:p>159,9</text:p>
          </table:table-cell>
          <table:table-cell office:value-type="float" office:value="209" table:style-name="ce1">
            <text:p>209</text:p>
          </table:table-cell>
          <table:table-cell office:value-type="float" office:value="206.52410180000001" table:style-name="ce1">
            <text:p>206,5241018</text:p>
          </table:table-cell>
          <table:table-cell office:value-type="float" office:value="241" table:style-name="ce1">
            <text:p>241</text:p>
          </table:table-cell>
          <table:table-cell office:value-type="float" office:value="270" table:style-name="ce1">
            <text:p>270</text:p>
          </table:table-cell>
          <table:table-cell office:value-type="float" office:value="24.869538779999999" table:style-name="ce1">
            <text:p>24,86953878</text:p>
          </table:table-cell>
          <table:table-cell office:value-type="float" office:value="47" table:style-name="ce1">
            <text:p>47</text:p>
          </table:table-cell>
          <table:table-cell office:value-type="float" office:value="215.52523429999999" table:style-name="ce1">
            <text:p>215,5252343</text:p>
          </table:table-cell>
          <table:table-cell office:value-type="float" office:value="-4.1764000000000003E-2" table:style-name="ce1">
            <text:p>-0,041764</text:p>
          </table:table-cell>
          <table:table-cell office:value-type="float" office:value="0.120419547" table:style-name="ce1">
            <text:p>0,120419547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20" table:style-name="ce1">
            <text:p>120</text:p>
          </table:table-cell>
          <table:table-cell office:value-type="float" office:value="56.000321999999997" table:style-name="ce1">
            <text:p>56,000322</text:p>
          </table:table-cell>
          <table:table-cell office:value-type="float" office:value="56.000321999999997" table:style-name="ce1">
            <text:p>56,00032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.97779718400000004" table:style-name="ce1">
            <text:p>0,977797184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.6029462000000001E-2" table:style-name="ce1">
            <text:p>0,016029462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40" table:style-name="ce1">
            <text:p>14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84.362719999999996" table:style-name="ce1">
            <text:p>84,36272</text:p>
          </table:table-cell>
          <table:table-cell office:value-type="float" office:value="161.21" table:style-name="ce1">
            <text:p>161,21</text:p>
          </table:table-cell>
          <table:table-cell office:value-type="float" office:value="161.21" table:style-name="ce1">
            <text:p>161,21</text:p>
          </table:table-cell>
          <table:table-cell office:value-type="float" office:value="14.25899306" table:style-name="ce1">
            <text:p>14,25899306</text:p>
          </table:table-cell>
          <table:table-cell office:value-type="float" office:value="0" table:style-name="ce1">
            <text:p>0</text:p>
          </table:table-cell>
          <table:table-cell office:value-type="float" office:value="84.362719999999996" table:style-name="ce1">
            <text:p>84,36272</text:p>
          </table:table-cell>
          <table:table-cell office:value-type="float" office:value="0" table:style-name="ce1">
            <text:p>0</text:p>
          </table:table-cell>
          <table:table-cell office:value-type="float" office:value="0.16902007299999999" table:style-name="ce1">
            <text:p>0,169020073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38" table:style-name="ce1">
            <text:p>23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104" table:style-name="ce1">
            <text:p>104</text:p>
          </table:table-cell>
          <table:table-cell office:value-type="float" office:value="116.1493997" table:style-name="ce1">
            <text:p>116,1493997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2.402231059999998" table:style-name="ce1">
            <text:p>22,40223106</text:p>
          </table:table-cell>
          <table:table-cell office:value-type="float" office:value="44" table:style-name="ce1">
            <text:p>44</text:p>
          </table:table-cell>
          <table:table-cell office:value-type="float" office:value="119.9257527" table:style-name="ce1">
            <text:p>119,9257527</text:p>
          </table:table-cell>
          <table:table-cell office:value-type="float" office:value="-3.1489000000000003E-2" table:style-name="ce1">
            <text:p>-0,031489</text:p>
          </table:table-cell>
          <table:table-cell office:value-type="float" office:value="0.19287427300000001" table:style-name="ce1">
            <text:p>0,192874273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283" table:style-name="ce1">
            <text:p>283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131" table:style-name="ce1">
            <text:p>131</text:p>
          </table:table-cell>
          <table:table-cell office:value-type="float" office:value="120.4520823" table:style-name="ce1">
            <text:p>120,4520823</text:p>
          </table:table-cell>
          <table:table-cell office:value-type="float" office:value="178" table:style-name="ce1">
            <text:p>178</text:p>
          </table:table-cell>
          <table:table-cell office:value-type="float" office:value="187" table:style-name="ce1">
            <text:p>187</text:p>
          </table:table-cell>
          <table:table-cell office:value-type="float" office:value="34.423035589999998" table:style-name="ce1">
            <text:p>34,42303559</text:p>
          </table:table-cell>
          <table:table-cell office:value-type="float" office:value="50" table:style-name="ce1">
            <text:p>50</text:p>
          </table:table-cell>
          <table:table-cell office:value-type="float" office:value="119.54880559999999" table:style-name="ce1">
            <text:p>119,5488056</text:p>
          </table:table-cell>
          <table:table-cell office:value-type="float" office:value="7.5560000000000002E-3" table:style-name="ce1">
            <text:p>0,007556</text:p>
          </table:table-cell>
          <table:table-cell office:value-type="float" office:value="0.28578198799999999" table:style-name="ce1">
            <text:p>0,285781988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55" table:style-name="ce1">
            <text:p>1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7.776036869999999" table:style-name="ce1">
            <text:p>37,77603687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5.4963818309999999" table:style-name="ce1">
            <text:p>5,496381831</text:p>
          </table:table-cell>
          <table:table-cell office:value-type="float" office:value="4" table:style-name="ce1">
            <text:p>4</text:p>
          </table:table-cell>
          <table:table-cell office:value-type="float" office:value="37.029629630000002" table:style-name="ce1">
            <text:p>37,02962963</text:p>
          </table:table-cell>
          <table:table-cell office:value-type="float" office:value="2.0157000000000001E-2" table:style-name="ce1">
            <text:p>0,020157</text:p>
          </table:table-cell>
          <table:table-cell office:value-type="float" office:value="0.14549916500000001" table:style-name="ce1">
            <text:p>0,145499165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187" table:style-name="ce1">
            <text:p>18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1.294497149999998" table:style-name="ce1">
            <text:p>41,29449715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6.6794410329999998" table:style-name="ce1">
            <text:p>6,679441033</text:p>
          </table:table-cell>
          <table:table-cell office:value-type="float" office:value="2" table:style-name="ce1">
            <text:p>2</text:p>
          </table:table-cell>
          <table:table-cell office:value-type="float" office:value="40.183255520000003" table:style-name="ce1">
            <text:p>40,18325552</text:p>
          </table:table-cell>
          <table:table-cell office:value-type="float" office:value="2.7654000000000001E-2" table:style-name="ce1">
            <text:p>0,027654</text:p>
          </table:table-cell>
          <table:table-cell office:value-type="float" office:value="0.16175135900000001" table:style-name="ce1">
            <text:p>0,161751359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18" table:style-name="ce1">
            <text:p>11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87.372881359999994" table:style-name="ce1">
            <text:p>87,37288136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3.152035700000001" table:style-name="ce1">
            <text:p>13,1520357</text:p>
          </table:table-cell>
          <table:table-cell office:value-type="float" office:value="0" table:style-name="ce1">
            <text:p>0</text:p>
          </table:table-cell>
          <table:table-cell office:value-type="float" office:value="87.372881359999994" table:style-name="ce1">
            <text:p>87,37288136</text:p>
          </table:table-cell>
          <table:table-cell office:value-type="float" office:value="0" table:style-name="ce1">
            <text:p>0</text:p>
          </table:table-cell>
          <table:table-cell office:value-type="float" office:value="0.15052766400000001" table:style-name="ce1">
            <text:p>0,150527664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2" table:style-name="ce1">
            <text:p>202</text:p>
          </table:table-cell>
          <table:table-cell office:value-type="float" office:value="615" table:style-name="ce1">
            <text:p>615</text:p>
          </table:table-cell>
          <table:table-cell office:value-type="float" office:value="624" table:style-name="ce1">
            <text:p>624</text:p>
          </table:table-cell>
          <table:table-cell office:value-type="float" office:value="778" table:style-name="ce1">
            <text:p>778</text:p>
          </table:table-cell>
          <table:table-cell office:value-type="float" office:value="798.73227529999997" table:style-name="ce1">
            <text:p>798,7322753</text:p>
          </table:table-cell>
          <table:table-cell office:value-type="float" office:value="1048" table:style-name="ce1">
            <text:p>1048</text:p>
          </table:table-cell>
          <table:table-cell office:value-type="float" office:value="1048" table:style-name="ce1">
            <text:p>1048</text:p>
          </table:table-cell>
          <table:table-cell office:value-type="float" office:value="120.9588631" table:style-name="ce1">
            <text:p>120,9588631</text:p>
          </table:table-cell>
          <table:table-cell office:value-type="float" office:value="5.0000001999999997" table:style-name="ce1">
            <text:p>5,0000002</text:p>
          </table:table-cell>
          <table:table-cell office:value-type="float" office:value="789.21886940000002" table:style-name="ce1">
            <text:p>789,2188694</text:p>
          </table:table-cell>
          <table:table-cell office:value-type="float" office:value="1.2054E-2" table:style-name="ce1">
            <text:p>0,012054</text:p>
          </table:table-cell>
          <table:table-cell office:value-type="float" office:value="0.151438557" table:style-name="ce1">
            <text:p>0,151438557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3" table:style-name="ce1">
            <text:p>203</text:p>
          </table:table-cell>
          <table:table-cell office:value-type="float" office:value="675" table:style-name="ce1">
            <text:p>675</text:p>
          </table:table-cell>
          <table:table-cell office:value-type="float" office:value="685" table:style-name="ce1">
            <text:p>685</text:p>
          </table:table-cell>
          <table:table-cell office:value-type="float" office:value="857" table:style-name="ce1">
            <text:p>857</text:p>
          </table:table-cell>
          <table:table-cell office:value-type="float" office:value="879.44835279999995" table:style-name="ce1">
            <text:p>879,4483528</text:p>
          </table:table-cell>
          <table:table-cell office:value-type="float" office:value="1318.4317590000001" table:style-name="ce1">
            <text:p>1318,431759</text:p>
          </table:table-cell>
          <table:table-cell office:value-type="float" office:value="1318.4317590000001" table:style-name="ce1">
            <text:p>1318,431759</text:p>
          </table:table-cell>
          <table:table-cell office:value-type="float" office:value="146.84924860000001" table:style-name="ce1">
            <text:p>146,8492486</text:p>
          </table:table-cell>
          <table:table-cell office:value-type="float" office:value="0" table:style-name="ce1">
            <text:p>0</text:p>
          </table:table-cell>
          <table:table-cell office:value-type="float" office:value="868.7203647" table:style-name="ce1">
            <text:p>868,7203647</text:p>
          </table:table-cell>
          <table:table-cell office:value-type="float" office:value="1.2349000000000001E-2" table:style-name="ce1">
            <text:p>0,012349</text:p>
          </table:table-cell>
          <table:table-cell office:value-type="float" office:value="0.16697882" table:style-name="ce1">
            <text:p>0,16697882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163" table:style-name="ce1">
            <text:p>163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826" table:style-name="ce1">
            <text:p>826</text:p>
          </table:table-cell>
          <table:table-cell office:value-type="float" office:value="727.41223049999996" table:style-name="ce1">
            <text:p>727,4122305</text:p>
          </table:table-cell>
          <table:table-cell office:value-type="float" office:value="1002.021584" table:style-name="ce1">
            <text:p>1002,021584</text:p>
          </table:table-cell>
          <table:table-cell office:value-type="float" office:value="1002.021584" table:style-name="ce1">
            <text:p>1002,021584</text:p>
          </table:table-cell>
          <table:table-cell office:value-type="float" office:value="179.5171747" table:style-name="ce1">
            <text:p>179,5171747</text:p>
          </table:table-cell>
          <table:table-cell office:value-type="float" office:value="0" table:style-name="ce1">
            <text:p>0</text:p>
          </table:table-cell>
          <table:table-cell office:value-type="float" office:value="807.61648649999995" table:style-name="ce1">
            <text:p>807,6164865</text:p>
          </table:table-cell>
          <table:table-cell office:value-type="float" office:value="-9.9309999999999996E-2" table:style-name="ce1">
            <text:p>-0,09931</text:p>
          </table:table-cell>
          <table:table-cell office:value-type="float" office:value="0.24678877699999999" table:style-name="ce1">
            <text:p>0,246788777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182" table:style-name="ce1">
            <text:p>182</text:p>
          </table:table-cell>
          <table:table-cell office:value-type="float" office:value="1039" table:style-name="ce1">
            <text:p>1039</text:p>
          </table:table-cell>
          <table:table-cell office:value-type="float" office:value="1039" table:style-name="ce1">
            <text:p>1039</text:p>
          </table:table-cell>
          <table:table-cell office:value-type="float" office:value="1480" table:style-name="ce1">
            <text:p>1480</text:p>
          </table:table-cell>
          <table:table-cell office:value-type="float" office:value="1450.097933" table:style-name="ce1">
            <text:p>1450,097933</text:p>
          </table:table-cell>
          <table:table-cell office:value-type="float" office:value="1511" table:style-name="ce1">
            <text:p>1511</text:p>
          </table:table-cell>
          <table:table-cell office:value-type="float" office:value="1535" table:style-name="ce1">
            <text:p>1535</text:p>
          </table:table-cell>
          <table:table-cell office:value-type="float" office:value="122.3889497" table:style-name="ce1">
            <text:p>122,3889497</text:p>
          </table:table-cell>
          <table:table-cell office:value-type="float" office:value="0" table:style-name="ce1">
            <text:p>0</text:p>
          </table:table-cell>
          <table:table-cell office:value-type="float" office:value="1441.047904" table:style-name="ce1">
            <text:p>1441,047904</text:p>
          </table:table-cell>
          <table:table-cell office:value-type="float" office:value="6.28E-3" table:style-name="ce1">
            <text:p>0,00628</text:p>
          </table:table-cell>
          <table:table-cell office:value-type="float" office:value="8.4400472000000004E-2" table:style-name="ce1">
            <text:p>0,084400472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288" table:style-name="ce1">
            <text:p>288</text:p>
          </table:table-cell>
          <table:table-cell office:value-type="float" office:value="382" table:style-name="ce1">
            <text:p>382</text:p>
          </table:table-cell>
          <table:table-cell office:value-type="float" office:value="440" table:style-name="ce1">
            <text:p>440</text:p>
          </table:table-cell>
          <table:table-cell office:value-type="float" office:value="651" table:style-name="ce1">
            <text:p>651</text:p>
          </table:table-cell>
          <table:table-cell office:value-type="float" office:value="635.62678129999995" table:style-name="ce1">
            <text:p>635,6267813</text:p>
          </table:table-cell>
          <table:table-cell office:value-type="float" office:value="673" table:style-name="ce1">
            <text:p>673</text:p>
          </table:table-cell>
          <table:table-cell office:value-type="float" office:value="720" table:style-name="ce1">
            <text:p>720</text:p>
          </table:table-cell>
          <table:table-cell office:value-type="float" office:value="51.094316130000003" table:style-name="ce1">
            <text:p>51,09431613</text:p>
          </table:table-cell>
          <table:table-cell office:value-type="float" office:value="12" table:style-name="ce1">
            <text:p>12</text:p>
          </table:table-cell>
          <table:table-cell office:value-type="float" office:value="634.99734239999998" table:style-name="ce1">
            <text:p>634,9973424</text:p>
          </table:table-cell>
          <table:table-cell office:value-type="float" office:value="9.9099999999999991E-4" table:style-name="ce1">
            <text:p>0,000991</text:p>
          </table:table-cell>
          <table:table-cell office:value-type="float" office:value="8.0384146000000004E-2" table:style-name="ce1">
            <text:p>0,080384146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16" table:style-name="ce1">
            <text:p>16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66.450864629999998" table:style-name="ce1">
            <text:p>66,45086463</text:p>
          </table:table-cell>
          <table:table-cell office:value-type="float" office:value="0" table:style-name="ce1">
            <text:p>0</text:p>
          </table:table-cell>
          <table:table-cell office:value-type="float" office:value="879" table:style-name="ce1">
            <text:p>879</text:p>
          </table:table-cell>
          <table:table-cell office:value-type="float" office:value="0" table:style-name="ce1">
            <text:p>0</text:p>
          </table:table-cell>
          <table:table-cell office:value-type="float" office:value="7.5598253000000004E-2" table:style-name="ce1">
            <text:p>0,075598253</text:p>
          </table:table-cell>
          <table:table-cell table:number-columns-repeated="16368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Daniel Flecchia</meta:initial-creator>
    <dc:creator>daniel.flecchia</dc:creator>
    <meta:creation-date>2021-04-07T17:09:53Z</meta:creation-date>
    <dc:date>2021-04-07T17:09:53Z</dc:date>
  </office:meta>
</office:document-meta>
</file>