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de_preci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65" table:style-name="ce1">
            <text:p>365</text:p>
          </table:table-cell>
          <table:table-cell office:value-type="float" office:value="102" table:style-name="ce1">
            <text:p>102</text:p>
          </table:table-cell>
          <table:table-cell office:value-type="float" office:value="106.13" table:style-name="ce1">
            <text:p>106,13</text:p>
          </table:table-cell>
          <table:table-cell office:value-type="float" office:value="120" table:style-name="ce1">
            <text:p>120</text:p>
          </table:table-cell>
          <table:table-cell office:value-type="float" office:value="119.44759999999999" table:style-name="ce1">
            <text:p>119,4476</text:p>
          </table:table-cell>
          <table:table-cell office:value-type="float" office:value="133" table:style-name="ce1">
            <text:p>133</text:p>
          </table:table-cell>
          <table:table-cell office:value-type="float" office:value="143" table:style-name="ce1">
            <text:p>143</text:p>
          </table:table-cell>
          <table:table-cell office:value-type="float" office:value="6.1035624479999999" table:style-name="ce1">
            <text:p>6,103562448</text:p>
          </table:table-cell>
          <table:table-cell office:value-type="float" office:value="10" table:style-name="ce1">
            <text:p>10</text:p>
          </table:table-cell>
          <table:table-cell office:value-type="float" office:value="117.87258919999999" table:style-name="ce1">
            <text:p>117,8725892</text:p>
          </table:table-cell>
          <table:table-cell office:value-type="float" office:value="1.3362000000000001E-2" table:style-name="ce1">
            <text:p>0,013362</text:p>
          </table:table-cell>
          <table:table-cell office:value-type="float" office:value="5.1098243000000002E-2" table:style-name="ce1">
            <text:p>0,051098243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47" table:style-name="ce1">
            <text:p>347</text:p>
          </table:table-cell>
          <table:table-cell office:value-type="float" office:value="105" table:style-name="ce1">
            <text:p>105</text:p>
          </table:table-cell>
          <table:table-cell office:value-type="float" office:value="108.9" table:style-name="ce1">
            <text:p>108,9</text:p>
          </table:table-cell>
          <table:table-cell office:value-type="float" office:value="139" table:style-name="ce1">
            <text:p>139</text:p>
          </table:table-cell>
          <table:table-cell office:value-type="float" office:value="136.10180270000001" table:style-name="ce1">
            <text:p>136,1018027</text:p>
          </table:table-cell>
          <table:table-cell office:value-type="float" office:value="155" table:style-name="ce1">
            <text:p>155</text:p>
          </table:table-cell>
          <table:table-cell office:value-type="float" office:value="160" table:style-name="ce1">
            <text:p>160</text:p>
          </table:table-cell>
          <table:table-cell office:value-type="float" office:value="10.457418029999999" table:style-name="ce1">
            <text:p>10,45741803</text:p>
          </table:table-cell>
          <table:table-cell office:value-type="float" office:value="15" table:style-name="ce1">
            <text:p>15</text:p>
          </table:table-cell>
          <table:table-cell office:value-type="float" office:value="134.64474960000001" table:style-name="ce1">
            <text:p>134,6447496</text:p>
          </table:table-cell>
          <table:table-cell office:value-type="float" office:value="1.0821000000000001E-2" table:style-name="ce1">
            <text:p>0,010821</text:p>
          </table:table-cell>
          <table:table-cell office:value-type="float" office:value="7.6835265E-2" table:style-name="ce1">
            <text:p>0,076835265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31" table:style-name="ce1">
            <text:p>23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109.08423449999999" table:style-name="ce1">
            <text:p>109,0842345</text:p>
          </table:table-cell>
          <table:table-cell office:value-type="float" office:value="121" table:style-name="ce1">
            <text:p>121</text:p>
          </table:table-cell>
          <table:table-cell office:value-type="float" office:value="142" table:style-name="ce1">
            <text:p>142</text:p>
          </table:table-cell>
          <table:table-cell office:value-type="float" office:value="5.9220266429999997" table:style-name="ce1">
            <text:p>5,922026643</text:p>
          </table:table-cell>
          <table:table-cell office:value-type="float" office:value="9" table:style-name="ce1">
            <text:p>9</text:p>
          </table:table-cell>
          <table:table-cell office:value-type="float" office:value="108.7243249" table:style-name="ce1">
            <text:p>108,7243249</text:p>
          </table:table-cell>
          <table:table-cell office:value-type="float" office:value="3.31E-3" table:style-name="ce1">
            <text:p>0,00331</text:p>
          </table:table-cell>
          <table:table-cell office:value-type="float" office:value="5.4288566000000003E-2" table:style-name="ce1">
            <text:p>0,054288566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21" table:style-name="ce1">
            <text:p>321</text:p>
          </table:table-cell>
          <table:table-cell office:value-type="float" office:value="102" table:style-name="ce1">
            <text:p>102</text:p>
          </table:table-cell>
          <table:table-cell office:value-type="float" office:value="106.057" table:style-name="ce1">
            <text:p>106,057</text:p>
          </table:table-cell>
          <table:table-cell office:value-type="float" office:value="125" table:style-name="ce1">
            <text:p>125</text:p>
          </table:table-cell>
          <table:table-cell office:value-type="float" office:value="126.167171" table:style-name="ce1">
            <text:p>126,167171</text:p>
          </table:table-cell>
          <table:table-cell office:value-type="float" office:value="149.97" table:style-name="ce1">
            <text:p>149,97</text:p>
          </table:table-cell>
          <table:table-cell office:value-type="float" office:value="154" table:style-name="ce1">
            <text:p>154</text:p>
          </table:table-cell>
          <table:table-cell office:value-type="float" office:value="7.0676078569999996" table:style-name="ce1">
            <text:p>7,067607857</text:p>
          </table:table-cell>
          <table:table-cell office:value-type="float" office:value="9" table:style-name="ce1">
            <text:p>9</text:p>
          </table:table-cell>
          <table:table-cell office:value-type="float" office:value="121.9598357" table:style-name="ce1">
            <text:p>121,9598357</text:p>
          </table:table-cell>
          <table:table-cell office:value-type="float" office:value="3.4498000000000001E-2" table:style-name="ce1">
            <text:p>0,034498</text:p>
          </table:table-cell>
          <table:table-cell office:value-type="float" office:value="5.6017803999999997E-2" table:style-name="ce1">
            <text:p>0,056017804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4" table:style-name="ce1">
            <text:p>364</text:p>
          </table:table-cell>
          <table:table-cell office:value-type="float" office:value="102" table:style-name="ce1">
            <text:p>102</text:p>
          </table:table-cell>
          <table:table-cell office:value-type="float" office:value="129" table:style-name="ce1">
            <text:p>129</text:p>
          </table:table-cell>
          <table:table-cell office:value-type="float" office:value="149.9" table:style-name="ce1">
            <text:p>149,9</text:p>
          </table:table-cell>
          <table:table-cell office:value-type="float" office:value="147.9902304" table:style-name="ce1">
            <text:p>147,9902304</text:p>
          </table:table-cell>
          <table:table-cell office:value-type="float" office:value="177" table:style-name="ce1">
            <text:p>177</text:p>
          </table:table-cell>
          <table:table-cell office:value-type="float" office:value="186" table:style-name="ce1">
            <text:p>186</text:p>
          </table:table-cell>
          <table:table-cell office:value-type="float" office:value="7.9887954170000004" table:style-name="ce1">
            <text:p>7,988795417</text:p>
          </table:table-cell>
          <table:table-cell office:value-type="float" office:value="5" table:style-name="ce1">
            <text:p>5</text:p>
          </table:table-cell>
          <table:table-cell office:value-type="float" office:value="145.30471449999999" table:style-name="ce1">
            <text:p>145,3047145</text:p>
          </table:table-cell>
          <table:table-cell office:value-type="float" office:value="1.8481999999999998E-2" table:style-name="ce1">
            <text:p>0,018482</text:p>
          </table:table-cell>
          <table:table-cell office:value-type="float" office:value="5.3981911E-2" table:style-name="ce1">
            <text:p>0,053981911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41" table:style-name="ce1">
            <text:p>241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7.526466830000004" table:style-name="ce1">
            <text:p>87,52646683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4.3414349120000004" table:style-name="ce1">
            <text:p>4,341434912</text:p>
          </table:table-cell>
          <table:table-cell office:value-type="float" office:value="6" table:style-name="ce1">
            <text:p>6</text:p>
          </table:table-cell>
          <table:table-cell office:value-type="float" office:value="86.064419869999995" table:style-name="ce1">
            <text:p>86,06441987</text:p>
          </table:table-cell>
          <table:table-cell office:value-type="float" office:value="1.6988E-2" table:style-name="ce1">
            <text:p>0,016988</text:p>
          </table:table-cell>
          <table:table-cell office:value-type="float" office:value="4.9601395999999999E-2" table:style-name="ce1">
            <text:p>0,049601396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7" table:style-name="ce1">
            <text:p>357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90.834026010000002" table:style-name="ce1">
            <text:p>90,83402601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5.5595370959999997" table:style-name="ce1">
            <text:p>5,559537096</text:p>
          </table:table-cell>
          <table:table-cell office:value-type="float" office:value="3" table:style-name="ce1">
            <text:p>3</text:p>
          </table:table-cell>
          <table:table-cell office:value-type="float" office:value="90.327971660000003" table:style-name="ce1">
            <text:p>90,32797166</text:p>
          </table:table-cell>
          <table:table-cell office:value-type="float" office:value="5.6020000000000002E-3" table:style-name="ce1">
            <text:p>0,005602</text:p>
          </table:table-cell>
          <table:table-cell office:value-type="float" office:value="6.1205445999999997E-2" table:style-name="ce1">
            <text:p>0,061205446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6" table:style-name="ce1">
            <text:p>106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87.131679779999999" table:style-name="ce1">
            <text:p>87,1316797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2.4834326529999999" table:style-name="ce1">
            <text:p>2,483432653</text:p>
          </table:table-cell>
          <table:table-cell office:value-type="float" office:value="0" table:style-name="ce1">
            <text:p>0</text:p>
          </table:table-cell>
          <table:table-cell office:value-type="float" office:value="82.670753700000006" table:style-name="ce1">
            <text:p>82,6707537</text:p>
          </table:table-cell>
          <table:table-cell office:value-type="float" office:value="5.3960000000000001E-2" table:style-name="ce1">
            <text:p>0,05396</text:p>
          </table:table-cell>
          <table:table-cell office:value-type="float" office:value="2.8502063000000001E-2" table:style-name="ce1">
            <text:p>0,028502063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295" table:style-name="ce1">
            <text:p>29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7.38481943" table:style-name="ce1">
            <text:p>47,3848194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2.7748904809999999" table:style-name="ce1">
            <text:p>2,774890481</text:p>
          </table:table-cell>
          <table:table-cell office:value-type="float" office:value="4" table:style-name="ce1">
            <text:p>4</text:p>
          </table:table-cell>
          <table:table-cell office:value-type="float" office:value="47.416483980000002" table:style-name="ce1">
            <text:p>47,41648398</text:p>
          </table:table-cell>
          <table:table-cell office:value-type="float" office:value="-6.6799999999999997E-4" table:style-name="ce1">
            <text:p>-0,000668</text:p>
          </table:table-cell>
          <table:table-cell office:value-type="float" office:value="5.8560748000000003E-2" table:style-name="ce1">
            <text:p>0,058560748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18" table:style-name="ce1">
            <text:p>218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59.162627860000001" table:style-name="ce1">
            <text:p>59,1626278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.885401549" table:style-name="ce1">
            <text:p>1,885401549</text:p>
          </table:table-cell>
          <table:table-cell office:value-type="float" office:value="0" table:style-name="ce1">
            <text:p>0</text:p>
          </table:table-cell>
          <table:table-cell office:value-type="float" office:value="59.162312929999999" table:style-name="ce1">
            <text:p>59,16231293</text:p>
          </table:table-cell>
          <table:table-cell office:value-type="float" office:value="5.0000000000000004E-6" table:style-name="ce1">
            <text:p>0,000005</text:p>
          </table:table-cell>
          <table:table-cell office:value-type="float" office:value="3.1868117000000001E-2" table:style-name="ce1">
            <text:p>0,031868117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58" table:style-name="ce1">
            <text:p>458</text:p>
          </table:table-cell>
          <table:table-cell office:value-type="float" office:value="49" table:style-name="ce1">
            <text:p>49</text:p>
          </table:table-cell>
          <table:table-cell office:value-type="float" office:value="53.9" table:style-name="ce1">
            <text:p>53,9</text:p>
          </table:table-cell>
          <table:table-cell office:value-type="float" office:value="61" table:style-name="ce1">
            <text:p>61</text:p>
          </table:table-cell>
          <table:table-cell office:value-type="float" office:value="61.814446850000003" table:style-name="ce1">
            <text:p>61,81444685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3.3837179659999999" table:style-name="ce1">
            <text:p>3,383717966</text:p>
          </table:table-cell>
          <table:table-cell office:value-type="float" office:value="5" table:style-name="ce1">
            <text:p>5</text:p>
          </table:table-cell>
          <table:table-cell office:value-type="float" office:value="62.196007700000003" table:style-name="ce1">
            <text:p>62,1960077</text:p>
          </table:table-cell>
          <table:table-cell office:value-type="float" office:value="-6.1349999999999998E-3" table:style-name="ce1">
            <text:p>-0,006135</text:p>
          </table:table-cell>
          <table:table-cell office:value-type="float" office:value="5.4739920999999997E-2" table:style-name="ce1">
            <text:p>0,054739921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59" table:style-name="ce1">
            <text:p>259</text:p>
          </table:table-cell>
          <table:table-cell office:value-type="float" office:value="295" table:style-name="ce1">
            <text:p>295</text:p>
          </table:table-cell>
          <table:table-cell office:value-type="float" office:value="312.63952380000001" table:style-name="ce1">
            <text:p>312,6395238</text:p>
          </table:table-cell>
          <table:table-cell office:value-type="float" office:value="383" table:style-name="ce1">
            <text:p>383</text:p>
          </table:table-cell>
          <table:table-cell office:value-type="float" office:value="421" table:style-name="ce1">
            <text:p>421</text:p>
          </table:table-cell>
          <table:table-cell office:value-type="float" office:value="32.128786060000003" table:style-name="ce1">
            <text:p>32,12878606</text:p>
          </table:table-cell>
          <table:table-cell office:value-type="float" office:value="64" table:style-name="ce1">
            <text:p>64</text:p>
          </table:table-cell>
          <table:table-cell office:value-type="float" office:value="311.80381160000002" table:style-name="ce1">
            <text:p>311,8038116</text:p>
          </table:table-cell>
          <table:table-cell office:value-type="float" office:value="2.6800000000000001E-3" table:style-name="ce1">
            <text:p>0,00268</text:p>
          </table:table-cell>
          <table:table-cell office:value-type="float" office:value="0.102766233" table:style-name="ce1">
            <text:p>0,102766233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250" table:style-name="ce1">
            <text:p>250</text:p>
          </table:table-cell>
          <table:table-cell office:value-type="float" office:value="259" table:style-name="ce1">
            <text:p>259</text:p>
          </table:table-cell>
          <table:table-cell office:value-type="float" office:value="329" table:style-name="ce1">
            <text:p>329</text:p>
          </table:table-cell>
          <table:table-cell office:value-type="float" office:value="342.50932280000001" table:style-name="ce1">
            <text:p>342,5093228</text:p>
          </table:table-cell>
          <table:table-cell office:value-type="float" office:value="429" table:style-name="ce1">
            <text:p>429</text:p>
          </table:table-cell>
          <table:table-cell office:value-type="float" office:value="440" table:style-name="ce1">
            <text:p>440</text:p>
          </table:table-cell>
          <table:table-cell office:value-type="float" office:value="43.600668859999999" table:style-name="ce1">
            <text:p>43,60066886</text:p>
          </table:table-cell>
          <table:table-cell office:value-type="float" office:value="80" table:style-name="ce1">
            <text:p>80</text:p>
          </table:table-cell>
          <table:table-cell office:value-type="float" office:value="344.67491890000002" table:style-name="ce1">
            <text:p>344,6749189</text:p>
          </table:table-cell>
          <table:table-cell office:value-type="float" office:value="-6.2830000000000004E-3" table:style-name="ce1">
            <text:p>-0,006283</text:p>
          </table:table-cell>
          <table:table-cell office:value-type="float" office:value="0.12729775800000001" table:style-name="ce1">
            <text:p>0,127297758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27" table:style-name="ce1">
            <text:p>327</text:p>
          </table:table-cell>
          <table:table-cell office:value-type="float" office:value="41.9" table:style-name="ce1">
            <text:p>41,9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61.68811943" table:style-name="ce1">
            <text:p>61,68811943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.19712218" table:style-name="ce1">
            <text:p>5,1971221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0.564853149999998" table:style-name="ce1">
            <text:p>60,56485315</text:p>
          </table:table-cell>
          <table:table-cell office:value-type="float" office:value="1.8547000000000001E-2" table:style-name="ce1">
            <text:p>0,018547</text:p>
          </table:table-cell>
          <table:table-cell office:value-type="float" office:value="8.4248348000000001E-2" table:style-name="ce1">
            <text:p>0,084248348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27" table:style-name="ce1">
            <text:p>327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54.5" table:style-name="ce1">
            <text:p>54,5</text:p>
          </table:table-cell>
          <table:table-cell office:value-type="float" office:value="53.92826694" table:style-name="ce1">
            <text:p>53,92826694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4.3741848259999996" table:style-name="ce1">
            <text:p>4,374184826</text:p>
          </table:table-cell>
          <table:table-cell office:value-type="float" office:value="5" table:style-name="ce1">
            <text:p>5</text:p>
          </table:table-cell>
          <table:table-cell office:value-type="float" office:value="52.776805289999999" table:style-name="ce1">
            <text:p>52,77680529</text:p>
          </table:table-cell>
          <table:table-cell office:value-type="float" office:value="2.1818000000000001E-2" table:style-name="ce1">
            <text:p>0,021818</text:p>
          </table:table-cell>
          <table:table-cell office:value-type="float" office:value="8.1111169999999996E-2" table:style-name="ce1">
            <text:p>0,08111117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86" table:style-name="ce1">
            <text:p>386</text:p>
          </table:table-cell>
          <table:table-cell office:value-type="float" office:value="42.9" table:style-name="ce1">
            <text:p>42,9</text:p>
          </table:table-cell>
          <table:table-cell office:value-type="float" office:value="47" table:style-name="ce1">
            <text:p>47</text:p>
          </table:table-cell>
          <table:table-cell office:value-type="float" office:value="59.9" table:style-name="ce1">
            <text:p>59,9</text:p>
          </table:table-cell>
          <table:table-cell office:value-type="float" office:value="58.865919900000002" table:style-name="ce1">
            <text:p>58,8659199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3.9552573560000002" table:style-name="ce1">
            <text:p>3,955257356</text:p>
          </table:table-cell>
          <table:table-cell office:value-type="float" office:value="3.91" table:style-name="ce1">
            <text:p>3,91</text:p>
          </table:table-cell>
          <table:table-cell office:value-type="float" office:value="58.156105670000002" table:style-name="ce1">
            <text:p>58,15610567</text:p>
          </table:table-cell>
          <table:table-cell office:value-type="float" office:value="1.2205000000000001E-2" table:style-name="ce1">
            <text:p>0,012205</text:p>
          </table:table-cell>
          <table:table-cell office:value-type="float" office:value="6.7190954999999997E-2" table:style-name="ce1">
            <text:p>0,067190955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21" table:style-name="ce1">
            <text:p>221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6.948100310000001" table:style-name="ce1">
            <text:p>36,9481003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.2929989949999996" table:style-name="ce1">
            <text:p>4,292998995</text:p>
          </table:table-cell>
          <table:table-cell office:value-type="float" office:value="3" table:style-name="ce1">
            <text:p>3</text:p>
          </table:table-cell>
          <table:table-cell office:value-type="float" office:value="36.786286590000003" table:style-name="ce1">
            <text:p>36,78628659</text:p>
          </table:table-cell>
          <table:table-cell office:value-type="float" office:value="4.3990000000000001E-3" table:style-name="ce1">
            <text:p>0,004399</text:p>
          </table:table-cell>
          <table:table-cell office:value-type="float" office:value="0.116189979" table:style-name="ce1">
            <text:p>0,116189979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.313033957" table:style-name="ce1">
            <text:p>6,313033957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.166132473" table:style-name="ce1">
            <text:p>0,166132473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21" table:style-name="ce1">
            <text:p>22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9.875565610000002" table:style-name="ce1">
            <text:p>39,87556561</text:p>
          </table:table-cell>
          <table:table-cell office:value-type="float" office:value="52.5" table:style-name="ce1">
            <text:p>52,5</text:p>
          </table:table-cell>
          <table:table-cell office:value-type="float" office:value="52.5" table:style-name="ce1">
            <text:p>52,5</text:p>
          </table:table-cell>
          <table:table-cell office:value-type="float" office:value="7.4031495219999996" table:style-name="ce1">
            <text:p>7,403149522</text:p>
          </table:table-cell>
          <table:table-cell office:value-type="float" office:value="10" table:style-name="ce1">
            <text:p>10</text:p>
          </table:table-cell>
          <table:table-cell office:value-type="float" office:value="40.084002339999998" table:style-name="ce1">
            <text:p>40,08400234</text:p>
          </table:table-cell>
          <table:table-cell office:value-type="float" office:value="-5.1999999999999998E-3" table:style-name="ce1">
            <text:p>-0,0052</text:p>
          </table:table-cell>
          <table:table-cell office:value-type="float" office:value="0.185656289" table:style-name="ce1">
            <text:p>0,185656289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03" table:style-name="ce1">
            <text:p>303</text:p>
          </table:table-cell>
          <table:table-cell office:value-type="float" office:value="24" table:style-name="ce1">
            <text:p>24</text:p>
          </table:table-cell>
          <table:table-cell office:value-type="float" office:value="25.9" table:style-name="ce1">
            <text:p>25,9</text:p>
          </table:table-cell>
          <table:table-cell office:value-type="float" office:value="38" table:style-name="ce1">
            <text:p>38</text:p>
          </table:table-cell>
          <table:table-cell office:value-type="float" office:value="37.651378639999997" table:style-name="ce1">
            <text:p>37,65137864</text:p>
          </table:table-cell>
          <table:table-cell office:value-type="float" office:value="45.92" table:style-name="ce1">
            <text:p>45,92</text:p>
          </table:table-cell>
          <table:table-cell office:value-type="float" office:value="47.65" table:style-name="ce1">
            <text:p>47,65</text:p>
          </table:table-cell>
          <table:table-cell office:value-type="float" office:value="3.634794898" table:style-name="ce1">
            <text:p>3,634794898</text:p>
          </table:table-cell>
          <table:table-cell office:value-type="float" office:value="4" table:style-name="ce1">
            <text:p>4</text:p>
          </table:table-cell>
          <table:table-cell office:value-type="float" office:value="36.683101120000003" table:style-name="ce1">
            <text:p>36,68310112</text:p>
          </table:table-cell>
          <table:table-cell office:value-type="float" office:value="2.6395999999999999E-2" table:style-name="ce1">
            <text:p>0,026396</text:p>
          </table:table-cell>
          <table:table-cell office:value-type="float" office:value="9.6538161999999997E-2" table:style-name="ce1">
            <text:p>0,096538162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6.285073279999999" table:style-name="ce1">
            <text:p>26,2850732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.038080887" table:style-name="ce1">
            <text:p>3,038080887</text:p>
          </table:table-cell>
          <table:table-cell office:value-type="float" office:value="4" table:style-name="ce1">
            <text:p>4</text:p>
          </table:table-cell>
          <table:table-cell office:value-type="float" office:value="26.283249999999999" table:style-name="ce1">
            <text:p>26,28325</text:p>
          </table:table-cell>
          <table:table-cell office:value-type="float" office:value="6.8999999999999997E-5" table:style-name="ce1">
            <text:p>0,000069</text:p>
          </table:table-cell>
          <table:table-cell office:value-type="float" office:value="0.115581983" table:style-name="ce1">
            <text:p>0,115581983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02" table:style-name="ce1">
            <text:p>202</text:p>
          </table:table-cell>
          <table:table-cell office:value-type="float" office:value="39" table:style-name="ce1">
            <text:p>39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48" table:style-name="ce1">
            <text:p>48</text:p>
          </table:table-cell>
          <table:table-cell office:value-type="float" office:value="48.349686699999999" table:style-name="ce1">
            <text:p>48,3496867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2.3169830810000001" table:style-name="ce1">
            <text:p>2,316983081</text:p>
          </table:table-cell>
          <table:table-cell office:value-type="float" office:value="1" table:style-name="ce1">
            <text:p>1</text:p>
          </table:table-cell>
          <table:table-cell office:value-type="float" office:value="47.534345590000001" table:style-name="ce1">
            <text:p>47,53434559</text:p>
          </table:table-cell>
          <table:table-cell office:value-type="float" office:value="1.7153000000000002E-2" table:style-name="ce1">
            <text:p>0,017153</text:p>
          </table:table-cell>
          <table:table-cell office:value-type="float" office:value="4.7921366999999999E-2" table:style-name="ce1">
            <text:p>0,047921367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27" table:style-name="ce1">
            <text:p>327</text:p>
          </table:table-cell>
          <table:table-cell office:value-type="float" office:value="39" table:style-name="ce1">
            <text:p>39</text:p>
          </table:table-cell>
          <table:table-cell office:value-type="float" office:value="39.9" table:style-name="ce1">
            <text:p>39,9</text:p>
          </table:table-cell>
          <table:table-cell office:value-type="float" office:value="48" table:style-name="ce1">
            <text:p>48</text:p>
          </table:table-cell>
          <table:table-cell office:value-type="float" office:value="48.281816120000002" table:style-name="ce1">
            <text:p>48,28181612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2.107871598" table:style-name="ce1">
            <text:p>2,107871598</text:p>
          </table:table-cell>
          <table:table-cell office:value-type="float" office:value="1" table:style-name="ce1">
            <text:p>1</text:p>
          </table:table-cell>
          <table:table-cell office:value-type="float" office:value="47.440354589999998" table:style-name="ce1">
            <text:p>47,44035459</text:p>
          </table:table-cell>
          <table:table-cell office:value-type="float" office:value="1.7736999999999999E-2" table:style-name="ce1">
            <text:p>0,017737</text:p>
          </table:table-cell>
          <table:table-cell office:value-type="float" office:value="4.3657670000000003E-2" table:style-name="ce1">
            <text:p>0,04365767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90" table:style-name="ce1">
            <text:p>390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62" table:style-name="ce1">
            <text:p>162</text:p>
          </table:table-cell>
          <table:table-cell office:value-type="float" office:value="158.64012" table:style-name="ce1">
            <text:p>158,64012</text:p>
          </table:table-cell>
          <table:table-cell office:value-type="float" office:value="190" table:style-name="ce1">
            <text:p>190</text:p>
          </table:table-cell>
          <table:table-cell office:value-type="float" office:value="206" table:style-name="ce1">
            <text:p>206</text:p>
          </table:table-cell>
          <table:table-cell office:value-type="float" office:value="13.6811717" table:style-name="ce1">
            <text:p>13,6811717</text:p>
          </table:table-cell>
          <table:table-cell office:value-type="float" office:value="23" table:style-name="ce1">
            <text:p>23</text:p>
          </table:table-cell>
          <table:table-cell office:value-type="float" office:value="156.3597403" table:style-name="ce1">
            <text:p>156,3597403</text:p>
          </table:table-cell>
          <table:table-cell office:value-type="float" office:value="1.4584E-2" table:style-name="ce1">
            <text:p>0,014584</text:p>
          </table:table-cell>
          <table:table-cell office:value-type="float" office:value="8.6240301000000005E-2" table:style-name="ce1">
            <text:p>0,086240301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89" table:style-name="ce1">
            <text:p>389</text:p>
          </table:table-cell>
          <table:table-cell office:value-type="float" office:value="120" table:style-name="ce1">
            <text:p>120</text:p>
          </table:table-cell>
          <table:table-cell office:value-type="float" office:value="149" table:style-name="ce1">
            <text:p>149</text:p>
          </table:table-cell>
          <table:table-cell office:value-type="float" office:value="189.9" table:style-name="ce1">
            <text:p>189,9</text:p>
          </table:table-cell>
          <table:table-cell office:value-type="float" office:value="189.57585359999999" table:style-name="ce1">
            <text:p>189,5758536</text:p>
          </table:table-cell>
          <table:table-cell office:value-type="float" office:value="207.11" table:style-name="ce1">
            <text:p>207,11</text:p>
          </table:table-cell>
          <table:table-cell office:value-type="float" office:value="215" table:style-name="ce1">
            <text:p>215</text:p>
          </table:table-cell>
          <table:table-cell office:value-type="float" office:value="12.388484869999999" table:style-name="ce1">
            <text:p>12,38848487</text:p>
          </table:table-cell>
          <table:table-cell office:value-type="float" office:value="8" table:style-name="ce1">
            <text:p>8</text:p>
          </table:table-cell>
          <table:table-cell office:value-type="float" office:value="177.1555171" table:style-name="ce1">
            <text:p>177,1555171</text:p>
          </table:table-cell>
          <table:table-cell office:value-type="float" office:value="7.0110000000000006E-2" table:style-name="ce1">
            <text:p>0,07011</text:p>
          </table:table-cell>
          <table:table-cell office:value-type="float" office:value="6.5348431999999998E-2" table:style-name="ce1">
            <text:p>0,065348432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36" table:style-name="ce1">
            <text:p>136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25" table:style-name="ce1">
            <text:p>125</text:p>
          </table:table-cell>
          <table:table-cell office:value-type="float" office:value="125.8930254" table:style-name="ce1">
            <text:p>125,8930254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7.8151173539999998" table:style-name="ce1">
            <text:p>7,815117354</text:p>
          </table:table-cell>
          <table:table-cell office:value-type="float" office:value="8.1" table:style-name="ce1">
            <text:p>8,1</text:p>
          </table:table-cell>
          <table:table-cell office:value-type="float" office:value="124.8501235" table:style-name="ce1">
            <text:p>124,8501235</text:p>
          </table:table-cell>
          <table:table-cell office:value-type="float" office:value="8.3529999999999993E-3" table:style-name="ce1">
            <text:p>0,008353</text:p>
          </table:table-cell>
          <table:table-cell office:value-type="float" office:value="6.2077445000000002E-2" table:style-name="ce1">
            <text:p>0,062077445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79" table:style-name="ce1">
            <text:p>379</text:p>
          </table:table-cell>
          <table:table-cell office:value-type="float" office:value="355.55823959999998" table:style-name="ce1">
            <text:p>355,5582396</text:p>
          </table:table-cell>
          <table:table-cell office:value-type="float" office:value="439.62" table:style-name="ce1">
            <text:p>439,62</text:p>
          </table:table-cell>
          <table:table-cell office:value-type="float" office:value="457" table:style-name="ce1">
            <text:p>457</text:p>
          </table:table-cell>
          <table:table-cell office:value-type="float" office:value="42.370253869999999" table:style-name="ce1">
            <text:p>42,37025387</text:p>
          </table:table-cell>
          <table:table-cell office:value-type="float" office:value="91" table:style-name="ce1">
            <text:p>91</text:p>
          </table:table-cell>
          <table:table-cell office:value-type="float" office:value="354.9183797" table:style-name="ce1">
            <text:p>354,9183797</text:p>
          </table:table-cell>
          <table:table-cell office:value-type="float" office:value="1.8029999999999999E-3" table:style-name="ce1">
            <text:p>0,001803</text:p>
          </table:table-cell>
          <table:table-cell office:value-type="float" office:value="0.119165439" table:style-name="ce1">
            <text:p>0,119165439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199" table:style-name="ce1">
            <text:p>199</text:p>
          </table:table-cell>
          <table:table-cell office:value-type="float" office:value="225" table:style-name="ce1">
            <text:p>225</text:p>
          </table:table-cell>
          <table:table-cell office:value-type="float" office:value="289" table:style-name="ce1">
            <text:p>289</text:p>
          </table:table-cell>
          <table:table-cell office:value-type="float" office:value="309.16441930000002" table:style-name="ce1">
            <text:p>309,1644193</text:p>
          </table:table-cell>
          <table:table-cell office:value-type="float" office:value="355" table:style-name="ce1">
            <text:p>355</text:p>
          </table:table-cell>
          <table:table-cell office:value-type="float" office:value="384" table:style-name="ce1">
            <text:p>384</text:p>
          </table:table-cell>
          <table:table-cell office:value-type="float" office:value="34.992728960000001" table:style-name="ce1">
            <text:p>34,99272896</text:p>
          </table:table-cell>
          <table:table-cell office:value-type="float" office:value="70" table:style-name="ce1">
            <text:p>70</text:p>
          </table:table-cell>
          <table:table-cell office:value-type="float" office:value="309.2120731" table:style-name="ce1">
            <text:p>309,2120731</text:p>
          </table:table-cell>
          <table:table-cell office:value-type="float" office:value="-1.54E-4" table:style-name="ce1">
            <text:p>-0,000154</text:p>
          </table:table-cell>
          <table:table-cell office:value-type="float" office:value="0.113184852" table:style-name="ce1">
            <text:p>0,113184852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50" table:style-name="ce1">
            <text:p>350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40" table:style-name="ce1">
            <text:p>140</text:p>
          </table:table-cell>
          <table:table-cell office:value-type="float" office:value="132.72018130000001" table:style-name="ce1">
            <text:p>132,7201813</text:p>
          </table:table-cell>
          <table:table-cell office:value-type="float" office:value="151" table:style-name="ce1">
            <text:p>151</text:p>
          </table:table-cell>
          <table:table-cell office:value-type="float" office:value="164" table:style-name="ce1">
            <text:p>164</text:p>
          </table:table-cell>
          <table:table-cell office:value-type="float" office:value="11.005030400000001" table:style-name="ce1">
            <text:p>11,0050304</text:p>
          </table:table-cell>
          <table:table-cell office:value-type="float" office:value="15" table:style-name="ce1">
            <text:p>15</text:p>
          </table:table-cell>
          <table:table-cell office:value-type="float" office:value="127.7713516" table:style-name="ce1">
            <text:p>127,7713516</text:p>
          </table:table-cell>
          <table:table-cell office:value-type="float" office:value="3.8732000000000003E-2" table:style-name="ce1">
            <text:p>0,038732</text:p>
          </table:table-cell>
          <table:table-cell office:value-type="float" office:value="8.2919042999999998E-2" table:style-name="ce1">
            <text:p>0,082919043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51" table:style-name="ce1">
            <text:p>25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25" table:style-name="ce1">
            <text:p>125</text:p>
          </table:table-cell>
          <table:table-cell office:value-type="float" office:value="121.46184239999999" table:style-name="ce1">
            <text:p>121,4618424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6.2932325450000004" table:style-name="ce1">
            <text:p>6,293232545</text:p>
          </table:table-cell>
          <table:table-cell office:value-type="float" office:value="5" table:style-name="ce1">
            <text:p>5</text:p>
          </table:table-cell>
          <table:table-cell office:value-type="float" office:value="116.3266363" table:style-name="ce1">
            <text:p>116,3266363</text:p>
          </table:table-cell>
          <table:table-cell office:value-type="float" office:value="4.4144999999999997E-2" table:style-name="ce1">
            <text:p>0,044145</text:p>
          </table:table-cell>
          <table:table-cell office:value-type="float" office:value="5.1812425000000002E-2" table:style-name="ce1">
            <text:p>0,051812425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54" table:style-name="ce1">
            <text:p>354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55" table:style-name="ce1">
            <text:p>155</text:p>
          </table:table-cell>
          <table:table-cell office:value-type="float" office:value="146.9440559" table:style-name="ce1">
            <text:p>146,9440559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1.68494156" table:style-name="ce1">
            <text:p>11,68494156</text:p>
          </table:table-cell>
          <table:table-cell office:value-type="float" office:value="10" table:style-name="ce1">
            <text:p>10</text:p>
          </table:table-cell>
          <table:table-cell office:value-type="float" office:value="144.0300708" table:style-name="ce1">
            <text:p>144,0300708</text:p>
          </table:table-cell>
          <table:table-cell office:value-type="float" office:value="2.0232E-2" table:style-name="ce1">
            <text:p>0,020232</text:p>
          </table:table-cell>
          <table:table-cell office:value-type="float" office:value="7.9519661000000005E-2" table:style-name="ce1">
            <text:p>0,079519661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472" table:style-name="ce1">
            <text:p>472</text:p>
          </table:table-cell>
          <table:table-cell office:value-type="float" office:value="165" table:style-name="ce1">
            <text:p>165</text:p>
          </table:table-cell>
          <table:table-cell office:value-type="float" office:value="209" table:style-name="ce1">
            <text:p>209</text:p>
          </table:table-cell>
          <table:table-cell office:value-type="float" office:value="299" table:style-name="ce1">
            <text:p>299</text:p>
          </table:table-cell>
          <table:table-cell office:value-type="float" office:value="290.7542095" table:style-name="ce1">
            <text:p>290,7542095</text:p>
          </table:table-cell>
          <table:table-cell office:value-type="float" office:value="329" table:style-name="ce1">
            <text:p>329</text:p>
          </table:table-cell>
          <table:table-cell office:value-type="float" office:value="348" table:style-name="ce1">
            <text:p>348</text:p>
          </table:table-cell>
          <table:table-cell office:value-type="float" office:value="19.957907179999999" table:style-name="ce1">
            <text:p>19,95790718</text:p>
          </table:table-cell>
          <table:table-cell office:value-type="float" office:value="21.1" table:style-name="ce1">
            <text:p>21,1</text:p>
          </table:table-cell>
          <table:table-cell office:value-type="float" office:value="286.92592300000001" table:style-name="ce1">
            <text:p>286,925923</text:p>
          </table:table-cell>
          <table:table-cell office:value-type="float" office:value="1.3342E-2" table:style-name="ce1">
            <text:p>0,013342</text:p>
          </table:table-cell>
          <table:table-cell office:value-type="float" office:value="6.8641851000000004E-2" table:style-name="ce1">
            <text:p>0,068641851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372" table:style-name="ce1">
            <text:p>37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5" table:style-name="ce1">
            <text:p>205</text:p>
          </table:table-cell>
          <table:table-cell office:value-type="float" office:value="198.72585280000001" table:style-name="ce1">
            <text:p>198,7258528</text:p>
          </table:table-cell>
          <table:table-cell office:value-type="float" office:value="231" table:style-name="ce1">
            <text:p>231</text:p>
          </table:table-cell>
          <table:table-cell office:value-type="float" office:value="247" table:style-name="ce1">
            <text:p>247</text:p>
          </table:table-cell>
          <table:table-cell office:value-type="float" office:value="30.040719719999998" table:style-name="ce1">
            <text:p>30,04071972</text:p>
          </table:table-cell>
          <table:table-cell office:value-type="float" office:value="22.1" table:style-name="ce1">
            <text:p>22,1</text:p>
          </table:table-cell>
          <table:table-cell office:value-type="float" office:value="195.87353909999999" table:style-name="ce1">
            <text:p>195,8735391</text:p>
          </table:table-cell>
          <table:table-cell office:value-type="float" office:value="1.4562E-2" table:style-name="ce1">
            <text:p>0,014562</text:p>
          </table:table-cell>
          <table:table-cell office:value-type="float" office:value="0.15116664099999999" table:style-name="ce1">
            <text:p>0,151166641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355" table:style-name="ce1">
            <text:p>35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89" table:style-name="ce1">
            <text:p>189</text:p>
          </table:table-cell>
          <table:table-cell office:value-type="float" office:value="187.0354945" table:style-name="ce1">
            <text:p>187,0354945</text:p>
          </table:table-cell>
          <table:table-cell office:value-type="float" office:value="219" table:style-name="ce1">
            <text:p>219</text:p>
          </table:table-cell>
          <table:table-cell office:value-type="float" office:value="229" table:style-name="ce1">
            <text:p>229</text:p>
          </table:table-cell>
          <table:table-cell office:value-type="float" office:value="19.323274600000001" table:style-name="ce1">
            <text:p>19,3232746</text:p>
          </table:table-cell>
          <table:table-cell office:value-type="float" office:value="31" table:style-name="ce1">
            <text:p>31</text:p>
          </table:table-cell>
          <table:table-cell office:value-type="float" office:value="187.6301369" table:style-name="ce1">
            <text:p>187,6301369</text:p>
          </table:table-cell>
          <table:table-cell office:value-type="float" office:value="-3.1689999999999999E-3" table:style-name="ce1">
            <text:p>-0,003169</text:p>
          </table:table-cell>
          <table:table-cell office:value-type="float" office:value="0.10331340899999999" table:style-name="ce1">
            <text:p>0,103313409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3" table:style-name="ce1">
            <text:p>223</text:p>
          </table:table-cell>
          <table:table-cell office:value-type="float" office:value="392" table:style-name="ce1">
            <text:p>392</text:p>
          </table:table-cell>
          <table:table-cell office:value-type="float" office:value="409" table:style-name="ce1">
            <text:p>409</text:p>
          </table:table-cell>
          <table:table-cell office:value-type="float" office:value="489" table:style-name="ce1">
            <text:p>489</text:p>
          </table:table-cell>
          <table:table-cell office:value-type="float" office:value="483.7879092" table:style-name="ce1">
            <text:p>483,7879092</text:p>
          </table:table-cell>
          <table:table-cell office:value-type="float" office:value="530" table:style-name="ce1">
            <text:p>530</text:p>
          </table:table-cell>
          <table:table-cell office:value-type="float" office:value="550" table:style-name="ce1">
            <text:p>550</text:p>
          </table:table-cell>
          <table:table-cell office:value-type="float" office:value="26.663138979999999" table:style-name="ce1">
            <text:p>26,66313898</text:p>
          </table:table-cell>
          <table:table-cell office:value-type="float" office:value="6" table:style-name="ce1">
            <text:p>6</text:p>
          </table:table-cell>
          <table:table-cell office:value-type="float" office:value="475.9900394" table:style-name="ce1">
            <text:p>475,9900394</text:p>
          </table:table-cell>
          <table:table-cell office:value-type="float" office:value="1.6382000000000001E-2" table:style-name="ce1">
            <text:p>0,016382</text:p>
          </table:table-cell>
          <table:table-cell office:value-type="float" office:value="5.5113281E-2" table:style-name="ce1">
            <text:p>0,055113281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367" table:style-name="ce1">
            <text:p>367</text:p>
          </table:table-cell>
          <table:table-cell office:value-type="float" office:value="389" table:style-name="ce1">
            <text:p>389</text:p>
          </table:table-cell>
          <table:table-cell office:value-type="float" office:value="495" table:style-name="ce1">
            <text:p>495</text:p>
          </table:table-cell>
          <table:table-cell office:value-type="float" office:value="499.8087683" table:style-name="ce1">
            <text:p>499,8087683</text:p>
          </table:table-cell>
          <table:table-cell office:value-type="float" office:value="564" table:style-name="ce1">
            <text:p>564</text:p>
          </table:table-cell>
          <table:table-cell office:value-type="float" office:value="625" table:style-name="ce1">
            <text:p>625</text:p>
          </table:table-cell>
          <table:table-cell office:value-type="float" office:value="36.386743889999998" table:style-name="ce1">
            <text:p>36,38674389</text:p>
          </table:table-cell>
          <table:table-cell office:value-type="float" office:value="36" table:style-name="ce1">
            <text:p>36</text:p>
          </table:table-cell>
          <table:table-cell office:value-type="float" office:value="469.96217410000003" table:style-name="ce1">
            <text:p>469,9621741</text:p>
          </table:table-cell>
          <table:table-cell office:value-type="float" office:value="6.3508999999999996E-2" table:style-name="ce1">
            <text:p>0,063509</text:p>
          </table:table-cell>
          <table:table-cell office:value-type="float" office:value="7.2801331999999996E-2" table:style-name="ce1">
            <text:p>0,072801332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7" table:style-name="ce1">
            <text:p>187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346" table:style-name="ce1">
            <text:p>346</text:p>
          </table:table-cell>
          <table:table-cell office:value-type="float" office:value="337.26102150000003" table:style-name="ce1">
            <text:p>337,2610215</text:p>
          </table:table-cell>
          <table:table-cell office:value-type="float" office:value="365" table:style-name="ce1">
            <text:p>365</text:p>
          </table:table-cell>
          <table:table-cell office:value-type="float" office:value="379" table:style-name="ce1">
            <text:p>379</text:p>
          </table:table-cell>
          <table:table-cell office:value-type="float" office:value="19.431409110000001" table:style-name="ce1">
            <text:p>19,43140911</text:p>
          </table:table-cell>
          <table:table-cell office:value-type="float" office:value="27" table:style-name="ce1">
            <text:p>27</text:p>
          </table:table-cell>
          <table:table-cell office:value-type="float" office:value="338.93536870000003" table:style-name="ce1">
            <text:p>338,9353687</text:p>
          </table:table-cell>
          <table:table-cell office:value-type="float" office:value="-4.9399999999999999E-3" table:style-name="ce1">
            <text:p>-0,00494</text:p>
          </table:table-cell>
          <table:table-cell office:value-type="float" office:value="5.7615342E-2" table:style-name="ce1">
            <text:p>0,057615342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11" table:style-name="ce1">
            <text:p>211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61" table:style-name="ce1">
            <text:p>161</text:p>
          </table:table-cell>
          <table:table-cell office:value-type="float" office:value="160.37418210000001" table:style-name="ce1">
            <text:p>160,3741821</text:p>
          </table:table-cell>
          <table:table-cell office:value-type="float" office:value="186.5" table:style-name="ce1">
            <text:p>186,5</text:p>
          </table:table-cell>
          <table:table-cell office:value-type="float" office:value="194.01" table:style-name="ce1">
            <text:p>194,01</text:p>
          </table:table-cell>
          <table:table-cell office:value-type="float" office:value="13.7066886" table:style-name="ce1">
            <text:p>13,7066886</text:p>
          </table:table-cell>
          <table:table-cell office:value-type="float" office:value="10" table:style-name="ce1">
            <text:p>10</text:p>
          </table:table-cell>
          <table:table-cell office:value-type="float" office:value="160.33037759999999" table:style-name="ce1">
            <text:p>160,3303776</text:p>
          </table:table-cell>
          <table:table-cell office:value-type="float" office:value="2.7300000000000002E-4" table:style-name="ce1">
            <text:p>0,000273</text:p>
          </table:table-cell>
          <table:table-cell office:value-type="float" office:value="8.5466927999999998E-2" table:style-name="ce1">
            <text:p>0,085466928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29" table:style-name="ce1">
            <text:p>329</text:p>
          </table:table-cell>
          <table:table-cell office:value-type="float" office:value="100" table:style-name="ce1">
            <text:p>100</text:p>
          </table:table-cell>
          <table:table-cell office:value-type="float" office:value="101.1" table:style-name="ce1">
            <text:p>101,1</text:p>
          </table:table-cell>
          <table:table-cell office:value-type="float" office:value="152" table:style-name="ce1">
            <text:p>152</text:p>
          </table:table-cell>
          <table:table-cell office:value-type="float" office:value="157.0240403" table:style-name="ce1">
            <text:p>157,0240403</text:p>
          </table:table-cell>
          <table:table-cell office:value-type="float" office:value="194" table:style-name="ce1">
            <text:p>194</text:p>
          </table:table-cell>
          <table:table-cell office:value-type="float" office:value="223" table:style-name="ce1">
            <text:p>223</text:p>
          </table:table-cell>
          <table:table-cell office:value-type="float" office:value="27.676997679999999" table:style-name="ce1">
            <text:p>27,67699768</text:p>
          </table:table-cell>
          <table:table-cell office:value-type="float" office:value="43" table:style-name="ce1">
            <text:p>43</text:p>
          </table:table-cell>
          <table:table-cell office:value-type="float" office:value="154.5325948" table:style-name="ce1">
            <text:p>154,5325948</text:p>
          </table:table-cell>
          <table:table-cell office:value-type="float" office:value="1.6122000000000001E-2" table:style-name="ce1">
            <text:p>0,016122</text:p>
          </table:table-cell>
          <table:table-cell office:value-type="float" office:value="0.17625962000000001" table:style-name="ce1">
            <text:p>0,17625962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213" table:style-name="ce1">
            <text:p>213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39.9" table:style-name="ce1">
            <text:p>139,9</text:p>
          </table:table-cell>
          <table:table-cell office:value-type="float" office:value="138.96463650000001" table:style-name="ce1">
            <text:p>138,9646365</text:p>
          </table:table-cell>
          <table:table-cell office:value-type="float" office:value="158" table:style-name="ce1">
            <text:p>158</text:p>
          </table:table-cell>
          <table:table-cell office:value-type="float" office:value="179" table:style-name="ce1">
            <text:p>179</text:p>
          </table:table-cell>
          <table:table-cell office:value-type="float" office:value="14.701716879999999" table:style-name="ce1">
            <text:p>14,70171688</text:p>
          </table:table-cell>
          <table:table-cell office:value-type="float" office:value="26" table:style-name="ce1">
            <text:p>26</text:p>
          </table:table-cell>
          <table:table-cell office:value-type="float" office:value="139.37305259999999" table:style-name="ce1">
            <text:p>139,3730526</text:p>
          </table:table-cell>
          <table:table-cell office:value-type="float" office:value="-2.9299999999999999E-3" table:style-name="ce1">
            <text:p>-0,00293</text:p>
          </table:table-cell>
          <table:table-cell office:value-type="float" office:value="0.105794663" table:style-name="ce1">
            <text:p>0,105794663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45" table:style-name="ce1">
            <text:p>345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89" table:style-name="ce1">
            <text:p>189</text:p>
          </table:table-cell>
          <table:table-cell office:value-type="float" office:value="185.5717866" table:style-name="ce1">
            <text:p>185,5717866</text:p>
          </table:table-cell>
          <table:table-cell office:value-type="float" office:value="209" table:style-name="ce1">
            <text:p>209</text:p>
          </table:table-cell>
          <table:table-cell office:value-type="float" office:value="215" table:style-name="ce1">
            <text:p>215</text:p>
          </table:table-cell>
          <table:table-cell office:value-type="float" office:value="17.90469693" table:style-name="ce1">
            <text:p>17,90469693</text:p>
          </table:table-cell>
          <table:table-cell office:value-type="float" office:value="20" table:style-name="ce1">
            <text:p>20</text:p>
          </table:table-cell>
          <table:table-cell office:value-type="float" office:value="181.4078729" table:style-name="ce1">
            <text:p>181,4078729</text:p>
          </table:table-cell>
          <table:table-cell office:value-type="float" office:value="2.2953000000000001E-2" table:style-name="ce1">
            <text:p>0,022953</text:p>
          </table:table-cell>
          <table:table-cell office:value-type="float" office:value="9.6483939000000005E-2" table:style-name="ce1">
            <text:p>0,096483939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35" table:style-name="ce1">
            <text:p>335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64" table:style-name="ce1">
            <text:p>164</text:p>
          </table:table-cell>
          <table:table-cell office:value-type="float" office:value="157.6718707" table:style-name="ce1">
            <text:p>157,6718707</text:p>
          </table:table-cell>
          <table:table-cell office:value-type="float" office:value="182" table:style-name="ce1">
            <text:p>182</text:p>
          </table:table-cell>
          <table:table-cell office:value-type="float" office:value="199" table:style-name="ce1">
            <text:p>199</text:p>
          </table:table-cell>
          <table:table-cell office:value-type="float" office:value="18.039366189999999" table:style-name="ce1">
            <text:p>18,03936619</text:p>
          </table:table-cell>
          <table:table-cell office:value-type="float" office:value="17" table:style-name="ce1">
            <text:p>17</text:p>
          </table:table-cell>
          <table:table-cell office:value-type="float" office:value="154.7539276" table:style-name="ce1">
            <text:p>154,7539276</text:p>
          </table:table-cell>
          <table:table-cell office:value-type="float" office:value="1.8855E-2" table:style-name="ce1">
            <text:p>0,018855</text:p>
          </table:table-cell>
          <table:table-cell office:value-type="float" office:value="0.114410808" table:style-name="ce1">
            <text:p>0,114410808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2" table:style-name="ce1">
            <text:p>362</text:p>
          </table:table-cell>
          <table:table-cell office:value-type="float" office:value="67.599999999999994" table:style-name="ce1">
            <text:p>67,6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97.259185090000003" table:style-name="ce1">
            <text:p>97,25918509</text:p>
          </table:table-cell>
          <table:table-cell office:value-type="float" office:value="121" table:style-name="ce1">
            <text:p>121</text:p>
          </table:table-cell>
          <table:table-cell office:value-type="float" office:value="140" table:style-name="ce1">
            <text:p>140</text:p>
          </table:table-cell>
          <table:table-cell office:value-type="float" office:value="10.019910449999999" table:style-name="ce1">
            <text:p>10,01991045</text:p>
          </table:table-cell>
          <table:table-cell office:value-type="float" office:value="15.5" table:style-name="ce1">
            <text:p>15,5</text:p>
          </table:table-cell>
          <table:table-cell office:value-type="float" office:value="97.00496828" table:style-name="ce1">
            <text:p>97,00496828</text:p>
          </table:table-cell>
          <table:table-cell office:value-type="float" office:value="2.6210000000000001E-3" table:style-name="ce1">
            <text:p>0,002621</text:p>
          </table:table-cell>
          <table:table-cell office:value-type="float" office:value="0.103022768" table:style-name="ce1">
            <text:p>0,103022768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09" table:style-name="ce1">
            <text:p>509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93.954246299999994" table:style-name="ce1">
            <text:p>93,9542463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office:value-type="float" office:value="10.98530238" table:style-name="ce1">
            <text:p>10,98530238</text:p>
          </table:table-cell>
          <table:table-cell office:value-type="float" office:value="7" table:style-name="ce1">
            <text:p>7</text:p>
          </table:table-cell>
          <table:table-cell office:value-type="float" office:value="95.696458570000004" table:style-name="ce1">
            <text:p>95,69645857</text:p>
          </table:table-cell>
          <table:table-cell office:value-type="float" office:value="-1.8206E-2" table:style-name="ce1">
            <text:p>-0,018206</text:p>
          </table:table-cell>
          <table:table-cell office:value-type="float" office:value="0.11692183" table:style-name="ce1">
            <text:p>0,11692183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54" table:style-name="ce1">
            <text:p>354</text:p>
          </table:table-cell>
          <table:table-cell office:value-type="float" office:value="46" table:style-name="ce1">
            <text:p>46</text:p>
          </table:table-cell>
          <table:table-cell office:value-type="float" office:value="46.3" table:style-name="ce1">
            <text:p>46,3</text:p>
          </table:table-cell>
          <table:table-cell office:value-type="float" office:value="56" table:style-name="ce1">
            <text:p>56</text:p>
          </table:table-cell>
          <table:table-cell office:value-type="float" office:value="56.374342800000001" table:style-name="ce1">
            <text:p>56,3743428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3.8086501319999999" table:style-name="ce1">
            <text:p>3,808650132</text:p>
          </table:table-cell>
          <table:table-cell office:value-type="float" office:value="4" table:style-name="ce1">
            <text:p>4</text:p>
          </table:table-cell>
          <table:table-cell office:value-type="float" office:value="56.165508520000003" table:style-name="ce1">
            <text:p>56,16550852</text:p>
          </table:table-cell>
          <table:table-cell office:value-type="float" office:value="3.718E-3" table:style-name="ce1">
            <text:p>0,003718</text:p>
          </table:table-cell>
          <table:table-cell office:value-type="float" office:value="6.7559991999999999E-2" table:style-name="ce1">
            <text:p>0,067559992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61" table:style-name="ce1">
            <text:p>361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205" table:style-name="ce1">
            <text:p>205</text:p>
          </table:table-cell>
          <table:table-cell office:value-type="float" office:value="202.7159412" table:style-name="ce1">
            <text:p>202,7159412</text:p>
          </table:table-cell>
          <table:table-cell office:value-type="float" office:value="232" table:style-name="ce1">
            <text:p>232</text:p>
          </table:table-cell>
          <table:table-cell office:value-type="float" office:value="250" table:style-name="ce1">
            <text:p>250</text:p>
          </table:table-cell>
          <table:table-cell office:value-type="float" office:value="15.67945828" table:style-name="ce1">
            <text:p>15,67945828</text:p>
          </table:table-cell>
          <table:table-cell office:value-type="float" office:value="15" table:style-name="ce1">
            <text:p>15</text:p>
          </table:table-cell>
          <table:table-cell office:value-type="float" office:value="202.72299100000001" table:style-name="ce1">
            <text:p>202,722991</text:p>
          </table:table-cell>
          <table:table-cell office:value-type="float" office:value="-3.4999999999999997E-5" table:style-name="ce1">
            <text:p>-0,000035</text:p>
          </table:table-cell>
          <table:table-cell office:value-type="float" office:value="7.7346943000000001E-2" table:style-name="ce1">
            <text:p>0,077346943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91" table:style-name="ce1">
            <text:p>391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50" table:style-name="ce1">
            <text:p>150</text:p>
          </table:table-cell>
          <table:table-cell office:value-type="float" office:value="159.8344754" table:style-name="ce1">
            <text:p>159,8344754</text:p>
          </table:table-cell>
          <table:table-cell office:value-type="float" office:value="193" table:style-name="ce1">
            <text:p>193</text:p>
          </table:table-cell>
          <table:table-cell office:value-type="float" office:value="215" table:style-name="ce1">
            <text:p>215</text:p>
          </table:table-cell>
          <table:table-cell office:value-type="float" office:value="15.037183690000001" table:style-name="ce1">
            <text:p>15,03718369</text:p>
          </table:table-cell>
          <table:table-cell office:value-type="float" office:value="26" table:style-name="ce1">
            <text:p>26</text:p>
          </table:table-cell>
          <table:table-cell office:value-type="float" office:value="164.52912760000001" table:style-name="ce1">
            <text:p>164,5291276</text:p>
          </table:table-cell>
          <table:table-cell office:value-type="float" office:value="-2.8534E-2" table:style-name="ce1">
            <text:p>-0,028534</text:p>
          </table:table-cell>
          <table:table-cell office:value-type="float" office:value="9.4079726000000002E-2" table:style-name="ce1">
            <text:p>0,094079726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86" table:style-name="ce1">
            <text:p>386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56" table:style-name="ce1">
            <text:p>156</text:p>
          </table:table-cell>
          <table:table-cell office:value-type="float" office:value="153.84795220000001" table:style-name="ce1">
            <text:p>153,8479522</text:p>
          </table:table-cell>
          <table:table-cell office:value-type="float" office:value="189" table:style-name="ce1">
            <text:p>189</text:p>
          </table:table-cell>
          <table:table-cell office:value-type="float" office:value="225" table:style-name="ce1">
            <text:p>225</text:p>
          </table:table-cell>
          <table:table-cell office:value-type="float" office:value="8.6303767019999995" table:style-name="ce1">
            <text:p>8,630376702</text:p>
          </table:table-cell>
          <table:table-cell office:value-type="float" office:value="10" table:style-name="ce1">
            <text:p>10</text:p>
          </table:table-cell>
          <table:table-cell office:value-type="float" office:value="153.86301409999999" table:style-name="ce1">
            <text:p>153,8630141</text:p>
          </table:table-cell>
          <table:table-cell office:value-type="float" office:value="-9.7999999999999997E-5" table:style-name="ce1">
            <text:p>-0,000098</text:p>
          </table:table-cell>
          <table:table-cell office:value-type="float" office:value="5.6096792999999999E-2" table:style-name="ce1">
            <text:p>0,056096793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41" table:style-name="ce1">
            <text:p>341</text:p>
          </table:table-cell>
          <table:table-cell office:value-type="float" office:value="51.9" table:style-name="ce1">
            <text:p>51,9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3.658127380000003" table:style-name="ce1">
            <text:p>63,65812738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4.3556115789999996" table:style-name="ce1">
            <text:p>4,355611579</text:p>
          </table:table-cell>
          <table:table-cell office:value-type="float" office:value="6" table:style-name="ce1">
            <text:p>6</text:p>
          </table:table-cell>
          <table:table-cell office:value-type="float" office:value="63.714608730000002" table:style-name="ce1">
            <text:p>63,71460873</text:p>
          </table:table-cell>
          <table:table-cell office:value-type="float" office:value="-8.8599999999999996E-4" table:style-name="ce1">
            <text:p>-0,000886</text:p>
          </table:table-cell>
          <table:table-cell office:value-type="float" office:value="6.8421923999999995E-2" table:style-name="ce1">
            <text:p>0,068421924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21" table:style-name="ce1">
            <text:p>321</text:p>
          </table:table-cell>
          <table:table-cell office:value-type="float" office:value="55.9" table:style-name="ce1">
            <text:p>55,9</text:p>
          </table:table-cell>
          <table:table-cell office:value-type="float" office:value="59.9" table:style-name="ce1">
            <text:p>59,9</text:p>
          </table:table-cell>
          <table:table-cell office:value-type="float" office:value="69" table:style-name="ce1">
            <text:p>69</text:p>
          </table:table-cell>
          <table:table-cell office:value-type="float" office:value="69.374178240000006" table:style-name="ce1">
            <text:p>69,37417824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4.5254164719999999" table:style-name="ce1">
            <text:p>4,525416472</text:p>
          </table:table-cell>
          <table:table-cell office:value-type="float" office:value="4" table:style-name="ce1">
            <text:p>4</text:p>
          </table:table-cell>
          <table:table-cell office:value-type="float" office:value="69.167964280000007" table:style-name="ce1">
            <text:p>69,16796428</text:p>
          </table:table-cell>
          <table:table-cell office:value-type="float" office:value="2.9810000000000001E-3" table:style-name="ce1">
            <text:p>0,002981</text:p>
          </table:table-cell>
          <table:table-cell office:value-type="float" office:value="6.5232000999999998E-2" table:style-name="ce1">
            <text:p>0,065232001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09" table:style-name="ce1">
            <text:p>309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9.9" table:style-name="ce1">
            <text:p>59,9</text:p>
          </table:table-cell>
          <table:table-cell office:value-type="float" office:value="59.499589129999997" table:style-name="ce1">
            <text:p>59,49958913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.3983869220000003" table:style-name="ce1">
            <text:p>4,398386922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59.329887650000003" table:style-name="ce1">
            <text:p>59,32988765</text:p>
          </table:table-cell>
          <table:table-cell office:value-type="float" office:value="2.8600000000000001E-3" table:style-name="ce1">
            <text:p>0,00286</text:p>
          </table:table-cell>
          <table:table-cell office:value-type="float" office:value="7.3922979999999999E-2" table:style-name="ce1">
            <text:p>0,07392298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67" table:style-name="ce1">
            <text:p>367</text:p>
          </table:table-cell>
          <table:table-cell office:value-type="float" office:value="42" table:style-name="ce1">
            <text:p>42</text:p>
          </table:table-cell>
          <table:table-cell office:value-type="float" office:value="43.899000000000001" table:style-name="ce1">
            <text:p>43,899</text:p>
          </table:table-cell>
          <table:table-cell office:value-type="float" office:value="57" table:style-name="ce1">
            <text:p>57</text:p>
          </table:table-cell>
          <table:table-cell office:value-type="float" office:value="56.766392930000002" table:style-name="ce1">
            <text:p>56,76639293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4.7588830870000001" table:style-name="ce1">
            <text:p>4,758883087</text:p>
          </table:table-cell>
          <table:table-cell office:value-type="float" office:value="4" table:style-name="ce1">
            <text:p>4</text:p>
          </table:table-cell>
          <table:table-cell office:value-type="float" office:value="56.307711650000002" table:style-name="ce1">
            <text:p>56,30771165</text:p>
          </table:table-cell>
          <table:table-cell office:value-type="float" office:value="8.1460000000000005E-3" table:style-name="ce1">
            <text:p>0,008146</text:p>
          </table:table-cell>
          <table:table-cell office:value-type="float" office:value="8.3832754999999995E-2" table:style-name="ce1">
            <text:p>0,083832755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193" table:style-name="ce1">
            <text:p>19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9.9" table:style-name="ce1">
            <text:p>49,9</text:p>
          </table:table-cell>
          <table:table-cell office:value-type="float" office:value="49.167310690000001" table:style-name="ce1">
            <text:p>49,1673106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.3556962210000001" table:style-name="ce1">
            <text:p>3,355696221</text:p>
          </table:table-cell>
          <table:table-cell office:value-type="float" office:value="3" table:style-name="ce1">
            <text:p>3</text:p>
          </table:table-cell>
          <table:table-cell office:value-type="float" office:value="48.174346759999999" table:style-name="ce1">
            <text:p>48,17434676</text:p>
          </table:table-cell>
          <table:table-cell office:value-type="float" office:value="2.0611999999999998E-2" table:style-name="ce1">
            <text:p>0,020612</text:p>
          </table:table-cell>
          <table:table-cell office:value-type="float" office:value="6.8250555000000004E-2" table:style-name="ce1">
            <text:p>0,068250555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18" table:style-name="ce1">
            <text:p>31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55" table:style-name="ce1">
            <text:p>155</text:p>
          </table:table-cell>
          <table:table-cell office:value-type="float" office:value="161.6953527" table:style-name="ce1">
            <text:p>161,6953527</text:p>
          </table:table-cell>
          <table:table-cell office:value-type="float" office:value="238.71" table:style-name="ce1">
            <text:p>238,71</text:p>
          </table:table-cell>
          <table:table-cell office:value-type="float" office:value="261" table:style-name="ce1">
            <text:p>261</text:p>
          </table:table-cell>
          <table:table-cell office:value-type="float" office:value="20.845013059999999" table:style-name="ce1">
            <text:p>20,84501306</text:p>
          </table:table-cell>
          <table:table-cell office:value-type="float" office:value="14.1" table:style-name="ce1">
            <text:p>14,1</text:p>
          </table:table-cell>
          <table:table-cell office:value-type="float" office:value="157.46403330000001" table:style-name="ce1">
            <text:p>157,4640333</text:p>
          </table:table-cell>
          <table:table-cell office:value-type="float" office:value="2.6872E-2" table:style-name="ce1">
            <text:p>0,026872</text:p>
          </table:table-cell>
          <table:table-cell office:value-type="float" office:value="0.12891535000000001" table:style-name="ce1">
            <text:p>0,12891535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5" table:style-name="ce1">
            <text:p>345</text:p>
          </table:table-cell>
          <table:table-cell office:value-type="float" office:value="101.3" table:style-name="ce1">
            <text:p>101,3</text:p>
          </table:table-cell>
          <table:table-cell office:value-type="float" office:value="120" table:style-name="ce1">
            <text:p>120</text:p>
          </table:table-cell>
          <table:table-cell office:value-type="float" office:value="156" table:style-name="ce1">
            <text:p>156</text:p>
          </table:table-cell>
          <table:table-cell office:value-type="float" office:value="154.173901" table:style-name="ce1">
            <text:p>154,173901</text:p>
          </table:table-cell>
          <table:table-cell office:value-type="float" office:value="204" table:style-name="ce1">
            <text:p>204</text:p>
          </table:table-cell>
          <table:table-cell office:value-type="float" office:value="218" table:style-name="ce1">
            <text:p>218</text:p>
          </table:table-cell>
          <table:table-cell office:value-type="float" office:value="15.936495300000001" table:style-name="ce1">
            <text:p>15,9364953</text:p>
          </table:table-cell>
          <table:table-cell office:value-type="float" office:value="10.9" table:style-name="ce1">
            <text:p>10,9</text:p>
          </table:table-cell>
          <table:table-cell office:value-type="float" office:value="152.17770899999999" table:style-name="ce1">
            <text:p>152,177709</text:p>
          </table:table-cell>
          <table:table-cell office:value-type="float" office:value="1.3117999999999999E-2" table:style-name="ce1">
            <text:p>0,013118</text:p>
          </table:table-cell>
          <table:table-cell office:value-type="float" office:value="0.10336701099999999" table:style-name="ce1">
            <text:p>0,103367011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30" table:style-name="ce1">
            <text:p>330</text:p>
          </table:table-cell>
          <table:table-cell office:value-type="float" office:value="156" table:style-name="ce1">
            <text:p>156</text:p>
          </table:table-cell>
          <table:table-cell office:value-type="float" office:value="184.9" table:style-name="ce1">
            <text:p>184,9</text:p>
          </table:table-cell>
          <table:table-cell office:value-type="float" office:value="224" table:style-name="ce1">
            <text:p>224</text:p>
          </table:table-cell>
          <table:table-cell office:value-type="float" office:value="219.0795506" table:style-name="ce1">
            <text:p>219,0795506</text:p>
          </table:table-cell>
          <table:table-cell office:value-type="float" office:value="250" table:style-name="ce1">
            <text:p>250</text:p>
          </table:table-cell>
          <table:table-cell office:value-type="float" office:value="263" table:style-name="ce1">
            <text:p>263</text:p>
          </table:table-cell>
          <table:table-cell office:value-type="float" office:value="16.751420100000001" table:style-name="ce1">
            <text:p>16,7514201</text:p>
          </table:table-cell>
          <table:table-cell office:value-type="float" office:value="33" table:style-name="ce1">
            <text:p>33</text:p>
          </table:table-cell>
          <table:table-cell office:value-type="float" office:value="217.2475733" table:style-name="ce1">
            <text:p>217,2475733</text:p>
          </table:table-cell>
          <table:table-cell office:value-type="float" office:value="8.4329999999999995E-3" table:style-name="ce1">
            <text:p>0,008433</text:p>
          </table:table-cell>
          <table:table-cell office:value-type="float" office:value="7.6462727999999994E-2" table:style-name="ce1">
            <text:p>0,076462728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39" table:style-name="ce1">
            <text:p>439</text:p>
          </table:table-cell>
          <table:table-cell office:value-type="float" office:value="42" table:style-name="ce1">
            <text:p>42</text:p>
          </table:table-cell>
          <table:table-cell office:value-type="float" office:value="44.9" table:style-name="ce1">
            <text:p>44,9</text:p>
          </table:table-cell>
          <table:table-cell office:value-type="float" office:value="52" table:style-name="ce1">
            <text:p>52</text:p>
          </table:table-cell>
          <table:table-cell office:value-type="float" office:value="51.133668790000002" table:style-name="ce1">
            <text:p>51,13366879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2.8332153670000002" table:style-name="ce1">
            <text:p>2,833215367</text:p>
          </table:table-cell>
          <table:table-cell office:value-type="float" office:value="3" table:style-name="ce1">
            <text:p>3</text:p>
          </table:table-cell>
          <table:table-cell office:value-type="float" office:value="51.05116082" table:style-name="ce1">
            <text:p>51,05116082</text:p>
          </table:table-cell>
          <table:table-cell office:value-type="float" office:value="1.616E-3" table:style-name="ce1">
            <text:p>0,001616</text:p>
          </table:table-cell>
          <table:table-cell office:value-type="float" office:value="5.5408020000000002E-2" table:style-name="ce1">
            <text:p>0,05540802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21" table:style-name="ce1">
            <text:p>22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2.293230100000002" table:style-name="ce1">
            <text:p>42,2932301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2.1001773610000001" table:style-name="ce1">
            <text:p>2,100177361</text:p>
          </table:table-cell>
          <table:table-cell office:value-type="float" office:value="4" table:style-name="ce1">
            <text:p>4</text:p>
          </table:table-cell>
          <table:table-cell office:value-type="float" office:value="42.302674490000001" table:style-name="ce1">
            <text:p>42,30267449</text:p>
          </table:table-cell>
          <table:table-cell office:value-type="float" office:value="-2.23E-4" table:style-name="ce1">
            <text:p>-0,000223</text:p>
          </table:table-cell>
          <table:table-cell office:value-type="float" office:value="4.9657529999999998E-2" table:style-name="ce1">
            <text:p>0,04965753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84" table:style-name="ce1">
            <text:p>484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17.5210111" table:style-name="ce1">
            <text:p>117,5210111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6.0468893210000001" table:style-name="ce1">
            <text:p>6,046889321</text:p>
          </table:table-cell>
          <table:table-cell office:value-type="float" office:value="10" table:style-name="ce1">
            <text:p>10</text:p>
          </table:table-cell>
          <table:table-cell office:value-type="float" office:value="117.4129722" table:style-name="ce1">
            <text:p>117,4129722</text:p>
          </table:table-cell>
          <table:table-cell office:value-type="float" office:value="9.2000000000000003E-4" table:style-name="ce1">
            <text:p>0,00092</text:p>
          </table:table-cell>
          <table:table-cell office:value-type="float" office:value="5.1453686999999998E-2" table:style-name="ce1">
            <text:p>0,051453687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397" table:style-name="ce1">
            <text:p>397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40" table:style-name="ce1">
            <text:p>140</text:p>
          </table:table-cell>
          <table:table-cell office:value-type="float" office:value="143.8033925" table:style-name="ce1">
            <text:p>143,8033925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8.7901592740000005" table:style-name="ce1">
            <text:p>8,790159274</text:p>
          </table:table-cell>
          <table:table-cell office:value-type="float" office:value="16" table:style-name="ce1">
            <text:p>16</text:p>
          </table:table-cell>
          <table:table-cell office:value-type="float" office:value="143.85655639999999" table:style-name="ce1">
            <text:p>143,8565564</text:p>
          </table:table-cell>
          <table:table-cell office:value-type="float" office:value="-3.6999999999999999E-4" table:style-name="ce1">
            <text:p>-0,00037</text:p>
          </table:table-cell>
          <table:table-cell office:value-type="float" office:value="6.1126229999999997E-2" table:style-name="ce1">
            <text:p>0,06112623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00" table:style-name="ce1">
            <text:p>300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35" table:style-name="ce1">
            <text:p>135</text:p>
          </table:table-cell>
          <table:table-cell office:value-type="float" office:value="129.025464" table:style-name="ce1">
            <text:p>129,025464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9.7688017739999999" table:style-name="ce1">
            <text:p>9,768801774</text:p>
          </table:table-cell>
          <table:table-cell office:value-type="float" office:value="17" table:style-name="ce1">
            <text:p>17</text:p>
          </table:table-cell>
          <table:table-cell office:value-type="float" office:value="134.0756835" table:style-name="ce1">
            <text:p>134,0756835</text:p>
          </table:table-cell>
          <table:table-cell office:value-type="float" office:value="-3.7666999999999999E-2" table:style-name="ce1">
            <text:p>-0,037667</text:p>
          </table:table-cell>
          <table:table-cell office:value-type="float" office:value="7.5712199999999993E-2" table:style-name="ce1">
            <text:p>0,0757122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02" table:style-name="ce1">
            <text:p>302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8.333113119999993" table:style-name="ce1">
            <text:p>98,33311312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4.6598067140000001" table:style-name="ce1">
            <text:p>4,659806714</text:p>
          </table:table-cell>
          <table:table-cell office:value-type="float" office:value="0" table:style-name="ce1">
            <text:p>0</text:p>
          </table:table-cell>
          <table:table-cell office:value-type="float" office:value="98.571313169999996" table:style-name="ce1">
            <text:p>98,57131317</text:p>
          </table:table-cell>
          <table:table-cell office:value-type="float" office:value="-2.4169999999999999E-3" table:style-name="ce1">
            <text:p>-0,002417</text:p>
          </table:table-cell>
          <table:table-cell office:value-type="float" office:value="4.7387971000000001E-2" table:style-name="ce1">
            <text:p>0,047387971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39" table:style-name="ce1">
            <text:p>239</text:p>
          </table:table-cell>
          <table:table-cell office:value-type="float" office:value="31" table:style-name="ce1">
            <text:p>31</text:p>
          </table:table-cell>
          <table:table-cell office:value-type="float" office:value="31.9" table:style-name="ce1">
            <text:p>31,9</text:p>
          </table:table-cell>
          <table:table-cell office:value-type="float" office:value="36.89" table:style-name="ce1">
            <text:p>36,89</text:p>
          </table:table-cell>
          <table:table-cell office:value-type="float" office:value="37.477816570000002" table:style-name="ce1">
            <text:p>37,47781657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4.583681093" table:style-name="ce1">
            <text:p>4,583681093</text:p>
          </table:table-cell>
          <table:table-cell office:value-type="float" office:value="7" table:style-name="ce1">
            <text:p>7</text:p>
          </table:table-cell>
          <table:table-cell office:value-type="float" office:value="37.236203580000002" table:style-name="ce1">
            <text:p>37,23620358</text:p>
          </table:table-cell>
          <table:table-cell office:value-type="float" office:value="6.489E-3" table:style-name="ce1">
            <text:p>0,006489</text:p>
          </table:table-cell>
          <table:table-cell office:value-type="float" office:value="0.12230384599999999" table:style-name="ce1">
            <text:p>0,122303846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06" table:style-name="ce1">
            <text:p>106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9.9" table:style-name="ce1">
            <text:p>49,9</text:p>
          </table:table-cell>
          <table:table-cell office:value-type="float" office:value="54.226876849999996" table:style-name="ce1">
            <text:p>54,22687685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.0502858540000002" table:style-name="ce1">
            <text:p>7,050285854</text:p>
          </table:table-cell>
          <table:table-cell office:value-type="float" office:value="6.1" table:style-name="ce1">
            <text:p>6,1</text:p>
          </table:table-cell>
          <table:table-cell office:value-type="float" office:value="54.284761899999999" table:style-name="ce1">
            <text:p>54,2847619</text:p>
          </table:table-cell>
          <table:table-cell office:value-type="float" office:value="-1.0660000000000001E-3" table:style-name="ce1">
            <text:p>-0,001066</text:p>
          </table:table-cell>
          <table:table-cell office:value-type="float" office:value="0.13001460300000001" table:style-name="ce1">
            <text:p>0,130014603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73" table:style-name="ce1">
            <text:p>373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79.701555549999995" table:style-name="ce1">
            <text:p>79,70155555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7.3723471050000002" table:style-name="ce1">
            <text:p>7,372347105</text:p>
          </table:table-cell>
          <table:table-cell office:value-type="float" office:value="10" table:style-name="ce1">
            <text:p>10</text:p>
          </table:table-cell>
          <table:table-cell office:value-type="float" office:value="82.076065880000002" table:style-name="ce1">
            <text:p>82,07606588</text:p>
          </table:table-cell>
          <table:table-cell office:value-type="float" office:value="-2.8930999999999998E-2" table:style-name="ce1">
            <text:p>-0,028931</text:p>
          </table:table-cell>
          <table:table-cell office:value-type="float" office:value="9.2499413000000003E-2" table:style-name="ce1">
            <text:p>0,092499413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137" table:style-name="ce1">
            <text:p>137</text:p>
          </table:table-cell>
          <table:table-cell office:value-type="float" office:value="23.9" table:style-name="ce1">
            <text:p>23,9</text:p>
          </table:table-cell>
          <table:table-cell office:value-type="float" office:value="23.9" table:style-name="ce1">
            <text:p>23,9</text:p>
          </table:table-cell>
          <table:table-cell office:value-type="float" office:value="30" table:style-name="ce1">
            <text:p>30</text:p>
          </table:table-cell>
          <table:table-cell office:value-type="float" office:value="29.952307210000001" table:style-name="ce1">
            <text:p>29,9523072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.1145327639999998" table:style-name="ce1">
            <text:p>2,114532764</text:p>
          </table:table-cell>
          <table:table-cell office:value-type="float" office:value="2" table:style-name="ce1">
            <text:p>2</text:p>
          </table:table-cell>
          <table:table-cell office:value-type="float" office:value="29.804366009999999" table:style-name="ce1">
            <text:p>29,80436601</text:p>
          </table:table-cell>
          <table:table-cell office:value-type="float" office:value="4.9639999999999997E-3" table:style-name="ce1">
            <text:p>0,004964</text:p>
          </table:table-cell>
          <table:table-cell office:value-type="float" office:value="7.0596656999999993E-2" table:style-name="ce1">
            <text:p>0,070596657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84" table:style-name="ce1">
            <text:p>284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4.9" table:style-name="ce1">
            <text:p>44,9</text:p>
          </table:table-cell>
          <table:table-cell office:value-type="float" office:value="44.07292322" table:style-name="ce1">
            <text:p>44,07292322</text:p>
          </table:table-cell>
          <table:table-cell office:value-type="float" office:value="53.49" table:style-name="ce1">
            <text:p>53,49</text:p>
          </table:table-cell>
          <table:table-cell office:value-type="float" office:value="54.17" table:style-name="ce1">
            <text:p>54,17</text:p>
          </table:table-cell>
          <table:table-cell office:value-type="float" office:value="4.3911495279999997" table:style-name="ce1">
            <text:p>4,391149528</text:p>
          </table:table-cell>
          <table:table-cell office:value-type="float" office:value="3" table:style-name="ce1">
            <text:p>3</text:p>
          </table:table-cell>
          <table:table-cell office:value-type="float" office:value="43.58908718" table:style-name="ce1">
            <text:p>43,58908718</text:p>
          </table:table-cell>
          <table:table-cell office:value-type="float" office:value="1.11E-2" table:style-name="ce1">
            <text:p>0,0111</text:p>
          </table:table-cell>
          <table:table-cell office:value-type="float" office:value="9.9633725000000006E-2" table:style-name="ce1">
            <text:p>0,099633725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277" table:style-name="ce1">
            <text:p>277</text:p>
          </table:table-cell>
          <table:table-cell office:value-type="float" office:value="27.9" table:style-name="ce1">
            <text:p>27,9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0.509965309999998" table:style-name="ce1">
            <text:p>40,5099653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.0944511270000001" table:style-name="ce1">
            <text:p>3,094451127</text:p>
          </table:table-cell>
          <table:table-cell office:value-type="float" office:value="4" table:style-name="ce1">
            <text:p>4</text:p>
          </table:table-cell>
          <table:table-cell office:value-type="float" office:value="38.241564459999999" table:style-name="ce1">
            <text:p>38,24156446</text:p>
          </table:table-cell>
          <table:table-cell office:value-type="float" office:value="5.9318000000000003E-2" table:style-name="ce1">
            <text:p>0,059318</text:p>
          </table:table-cell>
          <table:table-cell office:value-type="float" office:value="7.6387405000000005E-2" table:style-name="ce1">
            <text:p>0,076387405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197" table:style-name="ce1">
            <text:p>19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5.644856760000003" table:style-name="ce1">
            <text:p>45,64485676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4.2374134129999996" table:style-name="ce1">
            <text:p>4,237413413</text:p>
          </table:table-cell>
          <table:table-cell office:value-type="float" office:value="7" table:style-name="ce1">
            <text:p>7</text:p>
          </table:table-cell>
          <table:table-cell office:value-type="float" office:value="44.591878170000001" table:style-name="ce1">
            <text:p>44,59187817</text:p>
          </table:table-cell>
          <table:table-cell office:value-type="float" office:value="2.3614E-2" table:style-name="ce1">
            <text:p>0,023614</text:p>
          </table:table-cell>
          <table:table-cell office:value-type="float" office:value="9.2834411000000006E-2" table:style-name="ce1">
            <text:p>0,092834411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4.9" table:style-name="ce1">
            <text:p>44,9</text:p>
          </table:table-cell>
          <table:table-cell office:value-type="float" office:value="44.971874999999997" table:style-name="ce1">
            <text:p>44,97187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3.70124158" table:style-name="ce1">
            <text:p>3,7012415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4.937466399999998" table:style-name="ce1">
            <text:p>44,9374664</text:p>
          </table:table-cell>
          <table:table-cell office:value-type="float" office:value="7.6599999999999997E-4" table:style-name="ce1">
            <text:p>0,000766</text:p>
          </table:table-cell>
          <table:table-cell office:value-type="float" office:value="8.2301251000000006E-2" table:style-name="ce1">
            <text:p>0,082301251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56" table:style-name="ce1">
            <text:p>356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0.73" table:style-name="ce1">
            <text:p>50,73</text:p>
          </table:table-cell>
          <table:table-cell office:value-type="float" office:value="51.216636970000003" table:style-name="ce1">
            <text:p>51,21663697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4.1459975010000001" table:style-name="ce1">
            <text:p>4,145997501</text:p>
          </table:table-cell>
          <table:table-cell office:value-type="float" office:value="6" table:style-name="ce1">
            <text:p>6</text:p>
          </table:table-cell>
          <table:table-cell office:value-type="float" office:value="50.843394830000001" table:style-name="ce1">
            <text:p>50,84339483</text:p>
          </table:table-cell>
          <table:table-cell office:value-type="float" office:value="7.3410000000000003E-3" table:style-name="ce1">
            <text:p>0,007341</text:p>
          </table:table-cell>
          <table:table-cell office:value-type="float" office:value="8.0950209999999995E-2" table:style-name="ce1">
            <text:p>0,08095021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86" table:style-name="ce1">
            <text:p>286</text:p>
          </table:table-cell>
          <table:table-cell office:value-type="float" office:value="39" table:style-name="ce1">
            <text:p>39</text:p>
          </table:table-cell>
          <table:table-cell office:value-type="float" office:value="39.9" table:style-name="ce1">
            <text:p>39,9</text:p>
          </table:table-cell>
          <table:table-cell office:value-type="float" office:value="57" table:style-name="ce1">
            <text:p>57</text:p>
          </table:table-cell>
          <table:table-cell office:value-type="float" office:value="54.400072620000003" table:style-name="ce1">
            <text:p>54,40007262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5.1153855159999999" table:style-name="ce1">
            <text:p>5,115385516</text:p>
          </table:table-cell>
          <table:table-cell office:value-type="float" office:value="5" table:style-name="ce1">
            <text:p>5</text:p>
          </table:table-cell>
          <table:table-cell office:value-type="float" office:value="53.171992349999996" table:style-name="ce1">
            <text:p>53,17199235</text:p>
          </table:table-cell>
          <table:table-cell office:value-type="float" office:value="2.3095999999999998E-2" table:style-name="ce1">
            <text:p>0,023096</text:p>
          </table:table-cell>
          <table:table-cell office:value-type="float" office:value="9.4032695999999999E-2" table:style-name="ce1">
            <text:p>0,094032696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43" table:style-name="ce1">
            <text:p>14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4.9" table:style-name="ce1">
            <text:p>54,9</text:p>
          </table:table-cell>
          <table:table-cell office:value-type="float" office:value="52.134641979999998" table:style-name="ce1">
            <text:p>52,1346419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.5651566429999999" table:style-name="ce1">
            <text:p>4,565156643</text:p>
          </table:table-cell>
          <table:table-cell office:value-type="float" office:value="5.9" table:style-name="ce1">
            <text:p>5,9</text:p>
          </table:table-cell>
          <table:table-cell office:value-type="float" office:value="51.885270859999999" table:style-name="ce1">
            <text:p>51,88527086</text:p>
          </table:table-cell>
          <table:table-cell office:value-type="float" office:value="4.8060000000000004E-3" table:style-name="ce1">
            <text:p>0,004806</text:p>
          </table:table-cell>
          <table:table-cell office:value-type="float" office:value="8.7564744999999999E-2" table:style-name="ce1">
            <text:p>0,087564745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217" table:style-name="ce1">
            <text:p>217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239" table:style-name="ce1">
            <text:p>239</text:p>
          </table:table-cell>
          <table:table-cell office:value-type="float" office:value="232.19727839999999" table:style-name="ce1">
            <text:p>232,1972784</text:p>
          </table:table-cell>
          <table:table-cell office:value-type="float" office:value="259" table:style-name="ce1">
            <text:p>259</text:p>
          </table:table-cell>
          <table:table-cell office:value-type="float" office:value="266" table:style-name="ce1">
            <text:p>266</text:p>
          </table:table-cell>
          <table:table-cell office:value-type="float" office:value="15.056092749999999" table:style-name="ce1">
            <text:p>15,05609275</text:p>
          </table:table-cell>
          <table:table-cell office:value-type="float" office:value="24.1" table:style-name="ce1">
            <text:p>24,1</text:p>
          </table:table-cell>
          <table:table-cell office:value-type="float" office:value="227.72753879999999" table:style-name="ce1">
            <text:p>227,7275388</text:p>
          </table:table-cell>
          <table:table-cell office:value-type="float" office:value="1.9628E-2" table:style-name="ce1">
            <text:p>0,019628</text:p>
          </table:table-cell>
          <table:table-cell office:value-type="float" office:value="6.4841813999999998E-2" table:style-name="ce1">
            <text:p>0,064841814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42" table:style-name="ce1">
            <text:p>242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33.78524590000001" table:style-name="ce1">
            <text:p>233,7852459</text:p>
          </table:table-cell>
          <table:table-cell office:value-type="float" office:value="256" table:style-name="ce1">
            <text:p>256</text:p>
          </table:table-cell>
          <table:table-cell office:value-type="float" office:value="294" table:style-name="ce1">
            <text:p>294</text:p>
          </table:table-cell>
          <table:table-cell office:value-type="float" office:value="14.12648504" table:style-name="ce1">
            <text:p>14,12648504</text:p>
          </table:table-cell>
          <table:table-cell office:value-type="float" office:value="21" table:style-name="ce1">
            <text:p>21</text:p>
          </table:table-cell>
          <table:table-cell office:value-type="float" office:value="226.51746610000001" table:style-name="ce1">
            <text:p>226,5174661</text:p>
          </table:table-cell>
          <table:table-cell office:value-type="float" office:value="3.2085000000000002E-2" table:style-name="ce1">
            <text:p>0,032085</text:p>
          </table:table-cell>
          <table:table-cell office:value-type="float" office:value="6.0425049000000002E-2" table:style-name="ce1">
            <text:p>0,060425049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302" table:style-name="ce1">
            <text:p>30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65.757889399999996" table:style-name="ce1">
            <text:p>65,7578894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5.8072790379999999" table:style-name="ce1">
            <text:p>5,807279038</text:p>
          </table:table-cell>
          <table:table-cell office:value-type="float" office:value="6.72" table:style-name="ce1">
            <text:p>6,72</text:p>
          </table:table-cell>
          <table:table-cell office:value-type="float" office:value="65.581986110000003" table:style-name="ce1">
            <text:p>65,58198611</text:p>
          </table:table-cell>
          <table:table-cell office:value-type="float" office:value="2.6819999999999999E-3" table:style-name="ce1">
            <text:p>0,002682</text:p>
          </table:table-cell>
          <table:table-cell office:value-type="float" office:value="8.8313038999999996E-2" table:style-name="ce1">
            <text:p>0,088313039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73" table:style-name="ce1">
            <text:p>373</text:p>
          </table:table-cell>
          <table:table-cell office:value-type="float" office:value="47.9" table:style-name="ce1">
            <text:p>47,9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8.884681800000003" table:style-name="ce1">
            <text:p>58,884681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4.1200662110000001" table:style-name="ce1">
            <text:p>4,120066211</text:p>
          </table:table-cell>
          <table:table-cell office:value-type="float" office:value="7" table:style-name="ce1">
            <text:p>7</text:p>
          </table:table-cell>
          <table:table-cell office:value-type="float" office:value="59.140897809999998" table:style-name="ce1">
            <text:p>59,14089781</text:p>
          </table:table-cell>
          <table:table-cell office:value-type="float" office:value="-4.3319999999999999E-3" table:style-name="ce1">
            <text:p>-0,004332</text:p>
          </table:table-cell>
          <table:table-cell office:value-type="float" office:value="6.9968387000000007E-2" table:style-name="ce1">
            <text:p>0,069968387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29" table:style-name="ce1">
            <text:p>329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52.953946000000002" table:style-name="ce1">
            <text:p>52,953946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10.06101679" table:style-name="ce1">
            <text:p>10,06101679</text:p>
          </table:table-cell>
          <table:table-cell office:value-type="float" office:value="18" table:style-name="ce1">
            <text:p>18</text:p>
          </table:table-cell>
          <table:table-cell office:value-type="float" office:value="57.469055580000003" table:style-name="ce1">
            <text:p>57,46905558</text:p>
          </table:table-cell>
          <table:table-cell office:value-type="float" office:value="-7.8565999999999997E-2" table:style-name="ce1">
            <text:p>-0,078566</text:p>
          </table:table-cell>
          <table:table-cell office:value-type="float" office:value="0.18999560099999999" table:style-name="ce1">
            <text:p>0,189995601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91" table:style-name="ce1">
            <text:p>19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9.751843289999997" table:style-name="ce1">
            <text:p>59,75184329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5.2787860489999998" table:style-name="ce1">
            <text:p>5,278786049</text:p>
          </table:table-cell>
          <table:table-cell office:value-type="float" office:value="9" table:style-name="ce1">
            <text:p>9</text:p>
          </table:table-cell>
          <table:table-cell office:value-type="float" office:value="59.347772339999999" table:style-name="ce1">
            <text:p>59,34777234</text:p>
          </table:table-cell>
          <table:table-cell office:value-type="float" office:value="6.8089999999999999E-3" table:style-name="ce1">
            <text:p>0,006809</text:p>
          </table:table-cell>
          <table:table-cell office:value-type="float" office:value="8.8345157999999993E-2" table:style-name="ce1">
            <text:p>0,088345158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201" table:style-name="ce1">
            <text:p>20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3.402891410000002" table:style-name="ce1">
            <text:p>63,40289141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4.0907335329999999" table:style-name="ce1">
            <text:p>4,090733533</text:p>
          </table:table-cell>
          <table:table-cell office:value-type="float" office:value="0" table:style-name="ce1">
            <text:p>0</text:p>
          </table:table-cell>
          <table:table-cell office:value-type="float" office:value="63.430354639999997" table:style-name="ce1">
            <text:p>63,43035464</text:p>
          </table:table-cell>
          <table:table-cell office:value-type="float" office:value="-4.3300000000000001E-4" table:style-name="ce1">
            <text:p>-0,000433</text:p>
          </table:table-cell>
          <table:table-cell office:value-type="float" office:value="6.4519668000000002E-2" table:style-name="ce1">
            <text:p>0,064519668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35" table:style-name="ce1">
            <text:p>235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62.468062199999999" table:style-name="ce1">
            <text:p>62,468062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3.8074730059999999" table:style-name="ce1">
            <text:p>3,807473006</text:p>
          </table:table-cell>
          <table:table-cell office:value-type="float" office:value="3" table:style-name="ce1">
            <text:p>3</text:p>
          </table:table-cell>
          <table:table-cell office:value-type="float" office:value="61.924695100000001" table:style-name="ce1">
            <text:p>61,9246951</text:p>
          </table:table-cell>
          <table:table-cell office:value-type="float" office:value="8.7749999999999998E-3" table:style-name="ce1">
            <text:p>0,008775</text:p>
          </table:table-cell>
          <table:table-cell office:value-type="float" office:value="6.0950714000000003E-2" table:style-name="ce1">
            <text:p>0,060950714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59" table:style-name="ce1">
            <text:p>559</text:p>
          </table:table-cell>
          <table:table-cell office:value-type="float" office:value="34.1" table:style-name="ce1">
            <text:p>34,1</text:p>
          </table:table-cell>
          <table:table-cell office:value-type="float" office:value="39.9" table:style-name="ce1">
            <text:p>39,9</text:p>
          </table:table-cell>
          <table:table-cell office:value-type="float" office:value="63" table:style-name="ce1">
            <text:p>63</text:p>
          </table:table-cell>
          <table:table-cell office:value-type="float" office:value="60.109245080000001" table:style-name="ce1">
            <text:p>60,10924508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7.0399777090000004" table:style-name="ce1">
            <text:p>7,039977709</text:p>
          </table:table-cell>
          <table:table-cell office:value-type="float" office:value="9" table:style-name="ce1">
            <text:p>9</text:p>
          </table:table-cell>
          <table:table-cell office:value-type="float" office:value="59.853865300000002" table:style-name="ce1">
            <text:p>59,8538653</text:p>
          </table:table-cell>
          <table:table-cell office:value-type="float" office:value="4.267E-3" table:style-name="ce1">
            <text:p>0,004267</text:p>
          </table:table-cell>
          <table:table-cell office:value-type="float" office:value="0.117119716" table:style-name="ce1">
            <text:p>0,117119716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441" table:style-name="ce1">
            <text:p>44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49.35537978" table:style-name="ce1">
            <text:p>49,35537978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.4958573619999997" table:style-name="ce1">
            <text:p>6,495857362</text:p>
          </table:table-cell>
          <table:table-cell office:value-type="float" office:value="2.1" table:style-name="ce1">
            <text:p>2,1</text:p>
          </table:table-cell>
          <table:table-cell office:value-type="float" office:value="49.437315810000001" table:style-name="ce1">
            <text:p>49,43731581</text:p>
          </table:table-cell>
          <table:table-cell office:value-type="float" office:value="-1.6570000000000001E-3" table:style-name="ce1">
            <text:p>-0,001657</text:p>
          </table:table-cell>
          <table:table-cell office:value-type="float" office:value="0.131613968" table:style-name="ce1">
            <text:p>0,131613968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42" table:style-name="ce1">
            <text:p>34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1.341595079999998" table:style-name="ce1">
            <text:p>41,34159508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.0455920450000002" table:style-name="ce1">
            <text:p>5,04559204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1.358526689999998" table:style-name="ce1">
            <text:p>41,35852669</text:p>
          </table:table-cell>
          <table:table-cell office:value-type="float" office:value="-4.0900000000000002E-4" table:style-name="ce1">
            <text:p>-0,000409</text:p>
          </table:table-cell>
          <table:table-cell office:value-type="float" office:value="0.122046381" table:style-name="ce1">
            <text:p>0,122046381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211" table:style-name="ce1">
            <text:p>211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16" table:style-name="ce1">
            <text:p>116</text:p>
          </table:table-cell>
          <table:table-cell office:value-type="float" office:value="112.5563294" table:style-name="ce1">
            <text:p>112,5563294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9.2277555000000007" table:style-name="ce1">
            <text:p>9,2277555</text:p>
          </table:table-cell>
          <table:table-cell office:value-type="float" office:value="11" table:style-name="ce1">
            <text:p>11</text:p>
          </table:table-cell>
          <table:table-cell office:value-type="float" office:value="111.44418450000001" table:style-name="ce1">
            <text:p>111,4441845</text:p>
          </table:table-cell>
          <table:table-cell office:value-type="float" office:value="9.979E-3" table:style-name="ce1">
            <text:p>0,009979</text:p>
          </table:table-cell>
          <table:table-cell office:value-type="float" office:value="8.1983444000000003E-2" table:style-name="ce1">
            <text:p>0,081983444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00" table:style-name="ce1">
            <text:p>500</text:p>
          </table:table-cell>
          <table:table-cell office:value-type="float" office:value="110.2" table:style-name="ce1">
            <text:p>110,2</text:p>
          </table:table-cell>
          <table:table-cell office:value-type="float" office:value="129" table:style-name="ce1">
            <text:p>129</text:p>
          </table:table-cell>
          <table:table-cell office:value-type="float" office:value="154" table:style-name="ce1">
            <text:p>154</text:p>
          </table:table-cell>
          <table:table-cell office:value-type="float" office:value="153.7450609" table:style-name="ce1">
            <text:p>153,7450609</text:p>
          </table:table-cell>
          <table:table-cell office:value-type="float" office:value="184" table:style-name="ce1">
            <text:p>184</text:p>
          </table:table-cell>
          <table:table-cell office:value-type="float" office:value="195" table:style-name="ce1">
            <text:p>195</text:p>
          </table:table-cell>
          <table:table-cell office:value-type="float" office:value="9.8294460899999994" table:style-name="ce1">
            <text:p>9,82944609</text:p>
          </table:table-cell>
          <table:table-cell office:value-type="float" office:value="12" table:style-name="ce1">
            <text:p>12</text:p>
          </table:table-cell>
          <table:table-cell office:value-type="float" office:value="152.38600070000001" table:style-name="ce1">
            <text:p>152,3860007</text:p>
          </table:table-cell>
          <table:table-cell office:value-type="float" office:value="8.9189999999999998E-3" table:style-name="ce1">
            <text:p>0,008919</text:p>
          </table:table-cell>
          <table:table-cell office:value-type="float" office:value="6.3933410999999996E-2" table:style-name="ce1">
            <text:p>0,063933411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19" table:style-name="ce1">
            <text:p>119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66" table:style-name="ce1">
            <text:p>166</text:p>
          </table:table-cell>
          <table:table-cell office:value-type="float" office:value="168.08527960000001" table:style-name="ce1">
            <text:p>168,0852796</text:p>
          </table:table-cell>
          <table:table-cell office:value-type="float" office:value="199" table:style-name="ce1">
            <text:p>199</text:p>
          </table:table-cell>
          <table:table-cell office:value-type="float" office:value="205" table:style-name="ce1">
            <text:p>205</text:p>
          </table:table-cell>
          <table:table-cell office:value-type="float" office:value="11.833627890000001" table:style-name="ce1">
            <text:p>11,83362789</text:p>
          </table:table-cell>
          <table:table-cell office:value-type="float" office:value="13" table:style-name="ce1">
            <text:p>13</text:p>
          </table:table-cell>
          <table:table-cell office:value-type="float" office:value="167.77682300000001" table:style-name="ce1">
            <text:p>167,776823</text:p>
          </table:table-cell>
          <table:table-cell office:value-type="float" office:value="1.838E-3" table:style-name="ce1">
            <text:p>0,001838</text:p>
          </table:table-cell>
          <table:table-cell office:value-type="float" office:value="7.0402523999999994E-2" table:style-name="ce1">
            <text:p>0,070402524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286" table:style-name="ce1">
            <text:p>286</text:p>
          </table:table-cell>
          <table:table-cell office:value-type="float" office:value="35.9" table:style-name="ce1">
            <text:p>35,9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58.045765150000001" table:style-name="ce1">
            <text:p>58,04576515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9.3428703239999997" table:style-name="ce1">
            <text:p>9,342870324</text:p>
          </table:table-cell>
          <table:table-cell office:value-type="float" office:value="19" table:style-name="ce1">
            <text:p>19</text:p>
          </table:table-cell>
          <table:table-cell office:value-type="float" office:value="57.122526749999999" table:style-name="ce1">
            <text:p>57,12252675</text:p>
          </table:table-cell>
          <table:table-cell office:value-type="float" office:value="1.6161999999999999E-2" table:style-name="ce1">
            <text:p>0,016162</text:p>
          </table:table-cell>
          <table:table-cell office:value-type="float" office:value="0.16095696700000001" table:style-name="ce1">
            <text:p>0,160956967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35" table:style-name="ce1">
            <text:p>335</text:p>
          </table:table-cell>
          <table:table-cell office:value-type="float" office:value="32" table:style-name="ce1">
            <text:p>32</text:p>
          </table:table-cell>
          <table:table-cell office:value-type="float" office:value="33.9" table:style-name="ce1">
            <text:p>33,9</text:p>
          </table:table-cell>
          <table:table-cell office:value-type="float" office:value="40" table:style-name="ce1">
            <text:p>40</text:p>
          </table:table-cell>
          <table:table-cell office:value-type="float" office:value="39.879624659999998" table:style-name="ce1">
            <text:p>39,87962466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.1942429749999999" table:style-name="ce1">
            <text:p>2,194242975</text:p>
          </table:table-cell>
          <table:table-cell office:value-type="float" office:value="2" table:style-name="ce1">
            <text:p>2</text:p>
          </table:table-cell>
          <table:table-cell office:value-type="float" office:value="39.416482039999998" table:style-name="ce1">
            <text:p>39,41648204</text:p>
          </table:table-cell>
          <table:table-cell office:value-type="float" office:value="1.175E-2" table:style-name="ce1">
            <text:p>0,01175</text:p>
          </table:table-cell>
          <table:table-cell office:value-type="float" office:value="5.5021656000000002E-2" table:style-name="ce1">
            <text:p>0,055021656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8" table:style-name="ce1">
            <text:p>28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565" table:style-name="ce1">
            <text:p>565</text:p>
          </table:table-cell>
          <table:table-cell office:value-type="float" office:value="571.03214290000005" table:style-name="ce1">
            <text:p>571,0321429</text:p>
          </table:table-cell>
          <table:table-cell office:value-type="float" office:value="795" table:style-name="ce1">
            <text:p>795</text:p>
          </table:table-cell>
          <table:table-cell office:value-type="float" office:value="795" table:style-name="ce1">
            <text:p>795</text:p>
          </table:table-cell>
          <table:table-cell office:value-type="float" office:value="66.900110780000006" table:style-name="ce1">
            <text:p>66,90011078</text:p>
          </table:table-cell>
          <table:table-cell office:value-type="float" office:value="57" table:style-name="ce1">
            <text:p>57</text:p>
          </table:table-cell>
          <table:table-cell office:value-type="float" office:value="564.98907559999998" table:style-name="ce1">
            <text:p>564,9890756</text:p>
          </table:table-cell>
          <table:table-cell office:value-type="float" office:value="1.0696000000000001E-2" table:style-name="ce1">
            <text:p>0,010696</text:p>
          </table:table-cell>
          <table:table-cell office:value-type="float" office:value="0.117156471" table:style-name="ce1">
            <text:p>0,117156471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420" table:style-name="ce1">
            <text:p>420</text:p>
          </table:table-cell>
          <table:table-cell office:value-type="float" office:value="450" table:style-name="ce1">
            <text:p>450</text:p>
          </table:table-cell>
          <table:table-cell office:value-type="float" office:value="540" table:style-name="ce1">
            <text:p>540</text:p>
          </table:table-cell>
          <table:table-cell office:value-type="float" office:value="544.0969053" table:style-name="ce1">
            <text:p>544,0969053</text:p>
          </table:table-cell>
          <table:table-cell office:value-type="float" office:value="590" table:style-name="ce1">
            <text:p>590</text:p>
          </table:table-cell>
          <table:table-cell office:value-type="float" office:value="620" table:style-name="ce1">
            <text:p>620</text:p>
          </table:table-cell>
          <table:table-cell office:value-type="float" office:value="34.417724550000003" table:style-name="ce1">
            <text:p>34,41772455</text:p>
          </table:table-cell>
          <table:table-cell office:value-type="float" office:value="30" table:style-name="ce1">
            <text:p>30</text:p>
          </table:table-cell>
          <table:table-cell office:value-type="float" office:value="547.88445420000005" table:style-name="ce1">
            <text:p>547,8844542</text:p>
          </table:table-cell>
          <table:table-cell office:value-type="float" office:value="-6.9129999999999999E-3" table:style-name="ce1">
            <text:p>-0,006913</text:p>
          </table:table-cell>
          <table:table-cell office:value-type="float" office:value="6.3256608000000006E-2" table:style-name="ce1">
            <text:p>0,063256608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107" table:style-name="ce1">
            <text:p>107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61" table:style-name="ce1">
            <text:p>261</text:p>
          </table:table-cell>
          <table:table-cell office:value-type="float" office:value="289.10212769999998" table:style-name="ce1">
            <text:p>289,1021277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57.362086099999999" table:style-name="ce1">
            <text:p>57,3620861</text:p>
          </table:table-cell>
          <table:table-cell office:value-type="float" office:value="15" table:style-name="ce1">
            <text:p>15</text:p>
          </table:table-cell>
          <table:table-cell office:value-type="float" office:value="286.95744680000001" table:style-name="ce1">
            <text:p>286,9574468</text:p>
          </table:table-cell>
          <table:table-cell office:value-type="float" office:value="7.4739999999999997E-3" table:style-name="ce1">
            <text:p>0,007474</text:p>
          </table:table-cell>
          <table:table-cell office:value-type="float" office:value="0.19841461099999999" table:style-name="ce1">
            <text:p>0,198414611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5" table:style-name="ce1">
            <text:p>85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383.98356009999998" table:style-name="ce1">
            <text:p>383,9835601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float" office:value="51.934759370000002" table:style-name="ce1">
            <text:p>51,93475937</text:p>
          </table:table-cell>
          <table:table-cell office:value-type="float" office:value="80" table:style-name="ce1">
            <text:p>80</text:p>
          </table:table-cell>
          <table:table-cell office:value-type="float" office:value="430.72849459999998" table:style-name="ce1">
            <text:p>430,7284946</text:p>
          </table:table-cell>
          <table:table-cell office:value-type="float" office:value="-0.108525" table:style-name="ce1">
            <text:p>-0,108525</text:p>
          </table:table-cell>
          <table:table-cell office:value-type="float" office:value="0.13525255999999999" table:style-name="ce1">
            <text:p>0,13525256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8" table:style-name="ce1">
            <text:p>228</text:p>
          </table:table-cell>
          <table:table-cell office:value-type="float" office:value="460" table:style-name="ce1">
            <text:p>460</text:p>
          </table:table-cell>
          <table:table-cell office:value-type="float" office:value="480" table:style-name="ce1">
            <text:p>480</text:p>
          </table:table-cell>
          <table:table-cell office:value-type="float" office:value="546" table:style-name="ce1">
            <text:p>546</text:p>
          </table:table-cell>
          <table:table-cell office:value-type="float" office:value="556.21895389999997" table:style-name="ce1">
            <text:p>556,2189539</text:p>
          </table:table-cell>
          <table:table-cell office:value-type="float" office:value="610" table:style-name="ce1">
            <text:p>610</text:p>
          </table:table-cell>
          <table:table-cell office:value-type="float" office:value="640" table:style-name="ce1">
            <text:p>640</text:p>
          </table:table-cell>
          <table:table-cell office:value-type="float" office:value="37.112151820000001" table:style-name="ce1">
            <text:p>37,11215182</text:p>
          </table:table-cell>
          <table:table-cell office:value-type="float" office:value="80" table:style-name="ce1">
            <text:p>80</text:p>
          </table:table-cell>
          <table:table-cell office:value-type="float" office:value="555.55575039999997" table:style-name="ce1">
            <text:p>555,5557504</text:p>
          </table:table-cell>
          <table:table-cell office:value-type="float" office:value="1.194E-3" table:style-name="ce1">
            <text:p>0,001194</text:p>
          </table:table-cell>
          <table:table-cell office:value-type="float" office:value="6.6722198999999996E-2" table:style-name="ce1">
            <text:p>0,066722199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87" table:style-name="ce1">
            <text:p>87</text:p>
          </table:table-cell>
          <table:table-cell office:value-type="float" office:value="53.5" table:style-name="ce1">
            <text:p>53,5</text:p>
          </table:table-cell>
          <table:table-cell office:value-type="float" office:value="53.5" table:style-name="ce1">
            <text:p>53,5</text:p>
          </table:table-cell>
          <table:table-cell office:value-type="float" office:value="59.9" table:style-name="ce1">
            <text:p>59,9</text:p>
          </table:table-cell>
          <table:table-cell office:value-type="float" office:value="62.157788349999997" table:style-name="ce1">
            <text:p>62,1577883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3.9629573709999999" table:style-name="ce1">
            <text:p>3,96295737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2.086206900000001" table:style-name="ce1">
            <text:p>62,0862069</text:p>
          </table:table-cell>
          <table:table-cell office:value-type="float" office:value="1.1529999999999999E-3" table:style-name="ce1">
            <text:p>0,001153</text:p>
          </table:table-cell>
          <table:table-cell office:value-type="float" office:value="6.3756409E-2" table:style-name="ce1">
            <text:p>0,063756409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375" table:style-name="ce1">
            <text:p>375</text:p>
          </table:table-cell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9.489863360000001" table:style-name="ce1">
            <text:p>79,48986336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7.906874599" table:style-name="ce1">
            <text:p>7,906874599</text:p>
          </table:table-cell>
          <table:table-cell office:value-type="float" office:value="13" table:style-name="ce1">
            <text:p>13</text:p>
          </table:table-cell>
          <table:table-cell office:value-type="float" office:value="78.986701519999997" table:style-name="ce1">
            <text:p>78,98670152</text:p>
          </table:table-cell>
          <table:table-cell office:value-type="float" office:value="6.3699999999999998E-3" table:style-name="ce1">
            <text:p>0,00637</text:p>
          </table:table-cell>
          <table:table-cell office:value-type="float" office:value="9.9470224999999995E-2" table:style-name="ce1">
            <text:p>0,099470225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76" table:style-name="ce1">
            <text:p>276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76.536878299999998" table:style-name="ce1">
            <text:p>76,536878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6.4975440789999999" table:style-name="ce1">
            <text:p>6,497544079</text:p>
          </table:table-cell>
          <table:table-cell office:value-type="float" office:value="8" table:style-name="ce1">
            <text:p>8</text:p>
          </table:table-cell>
          <table:table-cell office:value-type="float" office:value="76.004571010000006" table:style-name="ce1">
            <text:p>76,00457101</text:p>
          </table:table-cell>
          <table:table-cell office:value-type="float" office:value="7.0039999999999998E-3" table:style-name="ce1">
            <text:p>0,007004</text:p>
          </table:table-cell>
          <table:table-cell office:value-type="float" office:value="8.4894291999999996E-2" table:style-name="ce1">
            <text:p>0,084894292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28" table:style-name="ce1">
            <text:p>128</text:p>
          </table:table-cell>
          <table:table-cell office:value-type="float" office:value="55.9" table:style-name="ce1">
            <text:p>55,9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92.586178860000004" table:style-name="ce1">
            <text:p>92,58617886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3.216209210000001" table:style-name="ce1">
            <text:p>13,21620921</text:p>
          </table:table-cell>
          <table:table-cell office:value-type="float" office:value="26" table:style-name="ce1">
            <text:p>26</text:p>
          </table:table-cell>
          <table:table-cell office:value-type="float" office:value="92.586178860000004" table:style-name="ce1">
            <text:p>92,58617886</text:p>
          </table:table-cell>
          <table:table-cell office:value-type="float" office:value="0" table:style-name="ce1">
            <text:p>0</text:p>
          </table:table-cell>
          <table:table-cell office:value-type="float" office:value="0.14274494700000001" table:style-name="ce1">
            <text:p>0,142744947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Flor</text:p>
          </table:table-cell>
          <table:table-cell office:value-type="string" table:style-name="ce1">
            <text:p>Envase 200 grs.</text:p>
          </table:table-cell>
          <table:table-cell office:value-type="float" office:value="52" table:style-name="ce1">
            <text:p>52</text:p>
          </table:table-cell>
          <table:table-cell office:value-type="float" office:value="43.5" table:style-name="ce1">
            <text:p>43,5</text:p>
          </table:table-cell>
          <table:table-cell office:value-type="float" office:value="43.5" table:style-name="ce1">
            <text:p>43,5</text:p>
          </table:table-cell>
          <table:table-cell office:value-type="float" office:value="43.9" table:style-name="ce1">
            <text:p>43,9</text:p>
          </table:table-cell>
          <table:table-cell office:value-type="float" office:value="44.623529410000003" table:style-name="ce1">
            <text:p>44,62352941</text:p>
          </table:table-cell>
          <table:table-cell office:value-type="float" office:value="49" table:style-name="ce1">
            <text:p>49</text:p>
          </table:table-cell>
          <table:table-cell office:value-type="float" office:value="49.5" table:style-name="ce1">
            <text:p>49,5</text:p>
          </table:table-cell>
          <table:table-cell office:value-type="float" office:value="1.4068263700000001" table:style-name="ce1">
            <text:p>1,40682637</text:p>
          </table:table-cell>
          <table:table-cell office:value-type="float" office:value="2" table:style-name="ce1">
            <text:p>2</text:p>
          </table:table-cell>
          <table:table-cell office:value-type="float" office:value="44.06672992" table:style-name="ce1">
            <text:p>44,06672992</text:p>
          </table:table-cell>
          <table:table-cell office:value-type="float" office:value="1.2635E-2" table:style-name="ce1">
            <text:p>0,012635</text:p>
          </table:table-cell>
          <table:table-cell office:value-type="float" office:value="3.1526560000000002E-2" table:style-name="ce1">
            <text:p>0,03152656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Envase 250 grs.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3.5" table:style-name="ce1">
            <text:p>63,5</text:p>
          </table:table-cell>
          <table:table-cell office:value-type="float" office:value="62.718484850000003" table:style-name="ce1">
            <text:p>62,71848485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71.5" table:style-name="ce1">
            <text:p>71,5</text:p>
          </table:table-cell>
          <table:table-cell office:value-type="float" office:value="5.1617064030000002" table:style-name="ce1">
            <text:p>5,161706403</text:p>
          </table:table-cell>
          <table:table-cell office:value-type="float" office:value="3" table:style-name="ce1">
            <text:p>3</text:p>
          </table:table-cell>
          <table:table-cell office:value-type="float" office:value="61.958475069999999" table:style-name="ce1">
            <text:p>61,95847507</text:p>
          </table:table-cell>
          <table:table-cell office:value-type="float" office:value="1.2266000000000001E-2" table:style-name="ce1">
            <text:p>0,012266</text:p>
          </table:table-cell>
          <table:table-cell office:value-type="float" office:value="8.2299602999999999E-2" table:style-name="ce1">
            <text:p>0,082299603</text:p>
          </table:table-cell>
          <table:table-cell table:number-columns-repeated="1636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Fanacoa</text:p>
          </table:table-cell>
          <table:table-cell office:value-type="string" table:style-name="ce1">
            <text:p>Envase 500 grs.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.036363639999998" table:style-name="ce1">
            <text:p>41,0363636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1.291935686" table:style-name="ce1">
            <text:p>1,291935686</text:p>
          </table:table-cell>
          <table:table-cell office:value-type="float" office:value="2" table:style-name="ce1">
            <text:p>2</text:p>
          </table:table-cell>
          <table:table-cell office:value-type="float" office:value="41.036363639999998" table:style-name="ce1">
            <text:p>41,03636364</text:p>
          </table:table-cell>
          <table:table-cell office:value-type="float" office:value="0" table:style-name="ce1">
            <text:p>0</text:p>
          </table:table-cell>
          <table:table-cell office:value-type="float" office:value="3.1482704E-2" table:style-name="ce1">
            <text:p>0,031482704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60" table:style-name="ce1">
            <text:p>360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28" table:style-name="ce1">
            <text:p>128</text:p>
          </table:table-cell>
          <table:table-cell office:value-type="float" office:value="125.23224690000001" table:style-name="ce1">
            <text:p>125,2322469</text:p>
          </table:table-cell>
          <table:table-cell office:value-type="float" office:value="163" table:style-name="ce1">
            <text:p>163</text:p>
          </table:table-cell>
          <table:table-cell office:value-type="float" office:value="171" table:style-name="ce1">
            <text:p>171</text:p>
          </table:table-cell>
          <table:table-cell office:value-type="float" office:value="16.41340684" table:style-name="ce1">
            <text:p>16,41340684</text:p>
          </table:table-cell>
          <table:table-cell office:value-type="float" office:value="27" table:style-name="ce1">
            <text:p>27</text:p>
          </table:table-cell>
          <table:table-cell office:value-type="float" office:value="120.6059551" table:style-name="ce1">
            <text:p>120,6059551</text:p>
          </table:table-cell>
          <table:table-cell office:value-type="float" office:value="3.8358999999999997E-2" table:style-name="ce1">
            <text:p>0,038359</text:p>
          </table:table-cell>
          <table:table-cell office:value-type="float" office:value="0.13106374200000001" table:style-name="ce1">
            <text:p>0,131063742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22" table:style-name="ce1">
            <text:p>222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1.988664330000006" table:style-name="ce1">
            <text:p>81,98866433</text:p>
          </table:table-cell>
          <table:table-cell office:value-type="float" office:value="99.9" table:style-name="ce1">
            <text:p>99,9</text:p>
          </table:table-cell>
          <table:table-cell office:value-type="float" office:value="103" table:style-name="ce1">
            <text:p>103</text:p>
          </table:table-cell>
          <table:table-cell office:value-type="float" office:value="11.797026280000001" table:style-name="ce1">
            <text:p>11,79702628</text:p>
          </table:table-cell>
          <table:table-cell office:value-type="float" office:value="26" table:style-name="ce1">
            <text:p>26</text:p>
          </table:table-cell>
          <table:table-cell office:value-type="float" office:value="81.969113219999997" table:style-name="ce1">
            <text:p>81,96911322</text:p>
          </table:table-cell>
          <table:table-cell office:value-type="float" office:value="2.3900000000000001E-4" table:style-name="ce1">
            <text:p>0,000239</text:p>
          </table:table-cell>
          <table:table-cell office:value-type="float" office:value="0.14388606500000001" table:style-name="ce1">
            <text:p>0,143886065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4.02" table:style-name="ce1">
            <text:p>54,0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.7960732940000002" table:style-name="ce1">
            <text:p>3,796073294</text:p>
          </table:table-cell>
          <table:table-cell office:value-type="float" office:value="3" table:style-name="ce1">
            <text:p>3</text:p>
          </table:table-cell>
          <table:table-cell office:value-type="float" office:value="54.02" table:style-name="ce1">
            <text:p>54,02</text:p>
          </table:table-cell>
          <table:table-cell office:value-type="float" office:value="0" table:style-name="ce1">
            <text:p>0</text:p>
          </table:table-cell>
          <table:table-cell office:value-type="float" office:value="7.0271627000000003E-2" table:style-name="ce1">
            <text:p>0,070271627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4" table:style-name="ce1">
            <text:p>174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89.153178229999995" table:style-name="ce1">
            <text:p>89,15317823</text:p>
          </table:table-cell>
          <table:table-cell office:value-type="float" office:value="116.79" table:style-name="ce1">
            <text:p>116,79</text:p>
          </table:table-cell>
          <table:table-cell office:value-type="float" office:value="120" table:style-name="ce1">
            <text:p>120</text:p>
          </table:table-cell>
          <table:table-cell office:value-type="float" office:value="11.035841469999999" table:style-name="ce1">
            <text:p>11,03584147</text:p>
          </table:table-cell>
          <table:table-cell office:value-type="float" office:value="1" table:style-name="ce1">
            <text:p>1</text:p>
          </table:table-cell>
          <table:table-cell office:value-type="float" office:value="89.035256369999999" table:style-name="ce1">
            <text:p>89,03525637</text:p>
          </table:table-cell>
          <table:table-cell office:value-type="float" office:value="1.3240000000000001E-3" table:style-name="ce1">
            <text:p>0,001324</text:p>
          </table:table-cell>
          <table:table-cell office:value-type="float" office:value="0.123785172" table:style-name="ce1">
            <text:p>0,123785172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90" table:style-name="ce1">
            <text:p>390</text:p>
          </table:table-cell>
          <table:table-cell office:value-type="float" office:value="72.7" table:style-name="ce1">
            <text:p>72,7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99.315249109999996" table:style-name="ce1">
            <text:p>99,31524911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7.1778629189999998" table:style-name="ce1">
            <text:p>7,177862919</text:p>
          </table:table-cell>
          <table:table-cell office:value-type="float" office:value="6" table:style-name="ce1">
            <text:p>6</text:p>
          </table:table-cell>
          <table:table-cell office:value-type="float" office:value="98.560278859999997" table:style-name="ce1">
            <text:p>98,56027886</text:p>
          </table:table-cell>
          <table:table-cell office:value-type="float" office:value="7.6600000000000001E-3" table:style-name="ce1">
            <text:p>0,00766</text:p>
          </table:table-cell>
          <table:table-cell office:value-type="float" office:value="7.2273523000000006E-2" table:style-name="ce1">
            <text:p>0,072273523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398" table:style-name="ce1">
            <text:p>398</text:p>
          </table:table-cell>
          <table:table-cell office:value-type="float" office:value="386.2714474" table:style-name="ce1">
            <text:p>386,2714474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38.803817819999999" table:style-name="ce1">
            <text:p>38,80381782</text:p>
          </table:table-cell>
          <table:table-cell office:value-type="float" office:value="47" table:style-name="ce1">
            <text:p>47</text:p>
          </table:table-cell>
          <table:table-cell office:value-type="float" office:value="385.61946920000003" table:style-name="ce1">
            <text:p>385,6194692</text:p>
          </table:table-cell>
          <table:table-cell office:value-type="float" office:value="1.691E-3" table:style-name="ce1">
            <text:p>0,001691</text:p>
          </table:table-cell>
          <table:table-cell office:value-type="float" office:value="0.100457381" table:style-name="ce1">
            <text:p>0,100457381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349" table:style-name="ce1">
            <text:p>349</text:p>
          </table:table-cell>
          <table:table-cell office:value-type="float" office:value="349" table:style-name="ce1">
            <text:p>349</text:p>
          </table:table-cell>
          <table:table-cell office:value-type="float" office:value="404" table:style-name="ce1">
            <text:p>404</text:p>
          </table:table-cell>
          <table:table-cell office:value-type="float" office:value="408.14414620000002" table:style-name="ce1">
            <text:p>408,1441462</text:p>
          </table:table-cell>
          <table:table-cell office:value-type="float" office:value="557" table:style-name="ce1">
            <text:p>557</text:p>
          </table:table-cell>
          <table:table-cell office:value-type="float" office:value="585" table:style-name="ce1">
            <text:p>585</text:p>
          </table:table-cell>
          <table:table-cell office:value-type="float" office:value="46.532126990000002" table:style-name="ce1">
            <text:p>46,53212699</text:p>
          </table:table-cell>
          <table:table-cell office:value-type="float" office:value="47" table:style-name="ce1">
            <text:p>47</text:p>
          </table:table-cell>
          <table:table-cell office:value-type="float" office:value="407.87109359999999" table:style-name="ce1">
            <text:p>407,8710936</text:p>
          </table:table-cell>
          <table:table-cell office:value-type="float" office:value="6.69E-4" table:style-name="ce1">
            <text:p>0,000669</text:p>
          </table:table-cell>
          <table:table-cell office:value-type="float" office:value="0.114009052" table:style-name="ce1">
            <text:p>0,114009052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259" table:style-name="ce1">
            <text:p>259</text:p>
          </table:table-cell>
          <table:table-cell office:value-type="float" office:value="260" table:style-name="ce1">
            <text:p>260</text:p>
          </table:table-cell>
          <table:table-cell office:value-type="float" office:value="299" table:style-name="ce1">
            <text:p>299</text:p>
          </table:table-cell>
          <table:table-cell office:value-type="float" office:value="328.39534079999999" table:style-name="ce1">
            <text:p>328,3953408</text:p>
          </table:table-cell>
          <table:table-cell office:value-type="float" office:value="379" table:style-name="ce1">
            <text:p>379</text:p>
          </table:table-cell>
          <table:table-cell office:value-type="float" office:value="386" table:style-name="ce1">
            <text:p>386</text:p>
          </table:table-cell>
          <table:table-cell office:value-type="float" office:value="38.153753459999997" table:style-name="ce1">
            <text:p>38,15375346</text:p>
          </table:table-cell>
          <table:table-cell office:value-type="float" office:value="84" table:style-name="ce1">
            <text:p>84</text:p>
          </table:table-cell>
          <table:table-cell office:value-type="float" office:value="327.62357730000002" table:style-name="ce1">
            <text:p>327,6235773</text:p>
          </table:table-cell>
          <table:table-cell office:value-type="float" office:value="2.356E-3" table:style-name="ce1">
            <text:p>0,002356</text:p>
          </table:table-cell>
          <table:table-cell office:value-type="float" office:value="0.116182384" table:style-name="ce1">
            <text:p>0,116182384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289" table:style-name="ce1">
            <text:p>289</text:p>
          </table:table-cell>
          <table:table-cell office:value-type="float" office:value="312" table:style-name="ce1">
            <text:p>312</text:p>
          </table:table-cell>
          <table:table-cell office:value-type="float" office:value="349" table:style-name="ce1">
            <text:p>349</text:p>
          </table:table-cell>
          <table:table-cell office:value-type="float" office:value="355.83612399999998" table:style-name="ce1">
            <text:p>355,836124</text:p>
          </table:table-cell>
          <table:table-cell office:value-type="float" office:value="440" table:style-name="ce1">
            <text:p>440</text:p>
          </table:table-cell>
          <table:table-cell office:value-type="float" office:value="463" table:style-name="ce1">
            <text:p>463</text:p>
          </table:table-cell>
          <table:table-cell office:value-type="float" office:value="38.68159283" table:style-name="ce1">
            <text:p>38,68159283</text:p>
          </table:table-cell>
          <table:table-cell office:value-type="float" office:value="77" table:style-name="ce1">
            <text:p>77</text:p>
          </table:table-cell>
          <table:table-cell office:value-type="float" office:value="351.47551390000001" table:style-name="ce1">
            <text:p>351,4755139</text:p>
          </table:table-cell>
          <table:table-cell office:value-type="float" office:value="1.2407E-2" table:style-name="ce1">
            <text:p>0,012407</text:p>
          </table:table-cell>
          <table:table-cell office:value-type="float" office:value="0.1087062" table:style-name="ce1">
            <text:p>0,1087062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80" table:style-name="ce1">
            <text:p>280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7.151869579999996" table:style-name="ce1">
            <text:p>77,15186958</text:p>
          </table:table-cell>
          <table:table-cell office:value-type="float" office:value="102" table:style-name="ce1">
            <text:p>102</text:p>
          </table:table-cell>
          <table:table-cell office:value-type="float" office:value="126" table:style-name="ce1">
            <text:p>126</text:p>
          </table:table-cell>
          <table:table-cell office:value-type="float" office:value="5.6263944879999999" table:style-name="ce1">
            <text:p>5,626394488</text:p>
          </table:table-cell>
          <table:table-cell office:value-type="float" office:value="6" table:style-name="ce1">
            <text:p>6</text:p>
          </table:table-cell>
          <table:table-cell office:value-type="float" office:value="78.124278059999995" table:style-name="ce1">
            <text:p>78,12427806</text:p>
          </table:table-cell>
          <table:table-cell office:value-type="float" office:value="-1.2447E-2" table:style-name="ce1">
            <text:p>-0,012447</text:p>
          </table:table-cell>
          <table:table-cell office:value-type="float" office:value="7.2926223999999998E-2" table:style-name="ce1">
            <text:p>0,072926224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33" table:style-name="ce1">
            <text:p>133</text:p>
          </table:table-cell>
          <table:table-cell office:value-type="float" office:value="73" table:style-name="ce1">
            <text:p>7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95" table:style-name="ce1">
            <text:p>95</text:p>
          </table:table-cell>
          <table:table-cell office:value-type="float" office:value="99.075959130000001" table:style-name="ce1">
            <text:p>99,07595913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9.5790847859999992" table:style-name="ce1">
            <text:p>9,579084786</text:p>
          </table:table-cell>
          <table:table-cell office:value-type="float" office:value="14" table:style-name="ce1">
            <text:p>14</text:p>
          </table:table-cell>
          <table:table-cell office:value-type="float" office:value="98.901434679999994" table:style-name="ce1">
            <text:p>98,90143468</text:p>
          </table:table-cell>
          <table:table-cell office:value-type="float" office:value="1.7650000000000001E-3" table:style-name="ce1">
            <text:p>0,001765</text:p>
          </table:table-cell>
          <table:table-cell office:value-type="float" office:value="9.6684249999999999E-2" table:style-name="ce1">
            <text:p>0,09668425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49.31" table:style-name="ce1">
            <text:p>49,31</text:p>
          </table:table-cell>
          <table:table-cell office:value-type="float" office:value="57" table:style-name="ce1">
            <text:p>57</text:p>
          </table:table-cell>
          <table:table-cell office:value-type="float" office:value="61.762626259999998" table:style-name="ce1">
            <text:p>61,76262626</text:p>
          </table:table-cell>
          <table:table-cell office:value-type="float" office:value="85.07" table:style-name="ce1">
            <text:p>85,07</text:p>
          </table:table-cell>
          <table:table-cell office:value-type="float" office:value="86" table:style-name="ce1">
            <text:p>86</text:p>
          </table:table-cell>
          <table:table-cell office:value-type="float" office:value="10.27807419" table:style-name="ce1">
            <text:p>10,27807419</text:p>
          </table:table-cell>
          <table:table-cell office:value-type="float" office:value="19" table:style-name="ce1">
            <text:p>19</text:p>
          </table:table-cell>
          <table:table-cell office:value-type="float" office:value="61.762626259999998" table:style-name="ce1">
            <text:p>61,76262626</text:p>
          </table:table-cell>
          <table:table-cell office:value-type="float" office:value="0" table:style-name="ce1">
            <text:p>0</text:p>
          </table:table-cell>
          <table:table-cell office:value-type="float" office:value="0.16641251900000001" table:style-name="ce1">
            <text:p>0,166412519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12" table:style-name="ce1">
            <text:p>11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58.767830869999997" table:style-name="ce1">
            <text:p>58,7678308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.8007393150000004" table:style-name="ce1">
            <text:p>7,800739315</text:p>
          </table:table-cell>
          <table:table-cell office:value-type="float" office:value="2" table:style-name="ce1">
            <text:p>2</text:p>
          </table:table-cell>
          <table:table-cell office:value-type="float" office:value="58.43861751" table:style-name="ce1">
            <text:p>58,43861751</text:p>
          </table:table-cell>
          <table:table-cell office:value-type="float" office:value="5.633E-3" table:style-name="ce1">
            <text:p>0,005633</text:p>
          </table:table-cell>
          <table:table-cell office:value-type="float" office:value="0.132738255" table:style-name="ce1">
            <text:p>0,132738255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06" table:style-name="ce1">
            <text:p>506</text:p>
          </table:table-cell>
          <table:table-cell office:value-type="float" office:value="56.9" table:style-name="ce1">
            <text:p>56,9</text:p>
          </table:table-cell>
          <table:table-cell office:value-type="float" office:value="63.5" table:style-name="ce1">
            <text:p>63,5</text:p>
          </table:table-cell>
          <table:table-cell office:value-type="float" office:value="89" table:style-name="ce1">
            <text:p>89</text:p>
          </table:table-cell>
          <table:table-cell office:value-type="float" office:value="91.160552999999993" table:style-name="ce1">
            <text:p>91,160553</text:p>
          </table:table-cell>
          <table:table-cell office:value-type="float" office:value="107.35" table:style-name="ce1">
            <text:p>107,35</text:p>
          </table:table-cell>
          <table:table-cell office:value-type="float" office:value="109" table:style-name="ce1">
            <text:p>109</text:p>
          </table:table-cell>
          <table:table-cell office:value-type="float" office:value="7.9156432580000002" table:style-name="ce1">
            <text:p>7,915643258</text:p>
          </table:table-cell>
          <table:table-cell office:value-type="float" office:value="6" table:style-name="ce1">
            <text:p>6</text:p>
          </table:table-cell>
          <table:table-cell office:value-type="float" office:value="90.516106590000007" table:style-name="ce1">
            <text:p>90,51610659</text:p>
          </table:table-cell>
          <table:table-cell office:value-type="float" office:value="7.1199999999999996E-3" table:style-name="ce1">
            <text:p>0,00712</text:p>
          </table:table-cell>
          <table:table-cell office:value-type="float" office:value="8.6831891999999994E-2" table:style-name="ce1">
            <text:p>0,086831892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32" table:style-name="ce1">
            <text:p>232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60.203879309999998" table:style-name="ce1">
            <text:p>60,20387931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5.4570429469999997" table:style-name="ce1">
            <text:p>5,457042947</text:p>
          </table:table-cell>
          <table:table-cell office:value-type="float" office:value="5" table:style-name="ce1">
            <text:p>5</text:p>
          </table:table-cell>
          <table:table-cell office:value-type="float" office:value="60.203879309999998" table:style-name="ce1">
            <text:p>60,20387931</text:p>
          </table:table-cell>
          <table:table-cell office:value-type="float" office:value="0" table:style-name="ce1">
            <text:p>0</text:p>
          </table:table-cell>
          <table:table-cell office:value-type="float" office:value="9.0642713E-2" table:style-name="ce1">
            <text:p>0,090642713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21" table:style-name="ce1">
            <text:p>421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83" table:style-name="ce1">
            <text:p>83</text:p>
          </table:table-cell>
          <table:table-cell office:value-type="float" office:value="107" table:style-name="ce1">
            <text:p>107</text:p>
          </table:table-cell>
          <table:table-cell office:value-type="float" office:value="106.9252628" table:style-name="ce1">
            <text:p>106,9252628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8.9451353260000008" table:style-name="ce1">
            <text:p>8,945135326</text:p>
          </table:table-cell>
          <table:table-cell office:value-type="float" office:value="10" table:style-name="ce1">
            <text:p>10</text:p>
          </table:table-cell>
          <table:table-cell office:value-type="float" office:value="104.1451476" table:style-name="ce1">
            <text:p>104,1451476</text:p>
          </table:table-cell>
          <table:table-cell office:value-type="float" office:value="2.6695E-2" table:style-name="ce1">
            <text:p>0,026695</text:p>
          </table:table-cell>
          <table:table-cell office:value-type="float" office:value="8.3657829000000003E-2" table:style-name="ce1">
            <text:p>0,083657829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23" table:style-name="ce1">
            <text:p>52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82.862969160000006" table:style-name="ce1">
            <text:p>82,86296916</text:p>
          </table:table-cell>
          <table:table-cell office:value-type="float" office:value="104" table:style-name="ce1">
            <text:p>104</text:p>
          </table:table-cell>
          <table:table-cell office:value-type="float" office:value="107.5" table:style-name="ce1">
            <text:p>107,5</text:p>
          </table:table-cell>
          <table:table-cell office:value-type="float" office:value="14.58667138" table:style-name="ce1">
            <text:p>14,58667138</text:p>
          </table:table-cell>
          <table:table-cell office:value-type="float" office:value="27" table:style-name="ce1">
            <text:p>27</text:p>
          </table:table-cell>
          <table:table-cell office:value-type="float" office:value="82.568426950000003" table:style-name="ce1">
            <text:p>82,56842695</text:p>
          </table:table-cell>
          <table:table-cell office:value-type="float" office:value="3.5669999999999999E-3" table:style-name="ce1">
            <text:p>0,003567</text:p>
          </table:table-cell>
          <table:table-cell office:value-type="float" office:value="0.17603365600000001" table:style-name="ce1">
            <text:p>0,176033656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354" table:style-name="ce1">
            <text:p>35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8.295530730000003" table:style-name="ce1">
            <text:p>38,29553073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.4993471009999997" table:style-name="ce1">
            <text:p>5,499347101</text:p>
          </table:table-cell>
          <table:table-cell office:value-type="float" office:value="4.04" table:style-name="ce1">
            <text:p>4,04</text:p>
          </table:table-cell>
          <table:table-cell office:value-type="float" office:value="36.191462970000003" table:style-name="ce1">
            <text:p>36,19146297</text:p>
          </table:table-cell>
          <table:table-cell office:value-type="float" office:value="5.8137000000000001E-2" table:style-name="ce1">
            <text:p>0,058137</text:p>
          </table:table-cell>
          <table:table-cell office:value-type="float" office:value="0.14360284300000001" table:style-name="ce1">
            <text:p>0,143602843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01" table:style-name="ce1">
            <text:p>30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58.776172840000001" table:style-name="ce1">
            <text:p>58,77617284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5.3207985520000003" table:style-name="ce1">
            <text:p>5,320798552</text:p>
          </table:table-cell>
          <table:table-cell office:value-type="float" office:value="5" table:style-name="ce1">
            <text:p>5</text:p>
          </table:table-cell>
          <table:table-cell office:value-type="float" office:value="58.732959139999998" table:style-name="ce1">
            <text:p>58,73295914</text:p>
          </table:table-cell>
          <table:table-cell office:value-type="float" office:value="7.36E-4" table:style-name="ce1">
            <text:p>0,000736</text:p>
          </table:table-cell>
          <table:table-cell office:value-type="float" office:value="9.0526455000000006E-2" table:style-name="ce1">
            <text:p>0,090526455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440" table:style-name="ce1">
            <text:p>440</text:p>
          </table:table-cell>
          <table:table-cell office:value-type="float" office:value="435.39094790000001" table:style-name="ce1">
            <text:p>435,3909479</text:p>
          </table:table-cell>
          <table:table-cell office:value-type="float" office:value="520" table:style-name="ce1">
            <text:p>520</text:p>
          </table:table-cell>
          <table:table-cell office:value-type="float" office:value="546" table:style-name="ce1">
            <text:p>546</text:p>
          </table:table-cell>
          <table:table-cell office:value-type="float" office:value="25.89556254" table:style-name="ce1">
            <text:p>25,89556254</text:p>
          </table:table-cell>
          <table:table-cell office:value-type="float" office:value="34" table:style-name="ce1">
            <text:p>34</text:p>
          </table:table-cell>
          <table:table-cell office:value-type="float" office:value="434.5469645" table:style-name="ce1">
            <text:p>434,5469645</text:p>
          </table:table-cell>
          <table:table-cell office:value-type="float" office:value="1.9419999999999999E-3" table:style-name="ce1">
            <text:p>0,001942</text:p>
          </table:table-cell>
          <table:table-cell office:value-type="float" office:value="5.9476574999999997E-2" table:style-name="ce1">
            <text:p>0,059476575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0" table:style-name="ce1">
            <text:p>100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49" table:style-name="ce1">
            <text:p>449</text:p>
          </table:table-cell>
          <table:table-cell office:value-type="float" office:value="452.47699999999998" table:style-name="ce1">
            <text:p>452,477</text:p>
          </table:table-cell>
          <table:table-cell office:value-type="float" office:value="555.51" table:style-name="ce1">
            <text:p>555,51</text:p>
          </table:table-cell>
          <table:table-cell office:value-type="float" office:value="580" table:style-name="ce1">
            <text:p>580</text:p>
          </table:table-cell>
          <table:table-cell office:value-type="float" office:value="28.574408500000001" table:style-name="ce1">
            <text:p>28,5744085</text:p>
          </table:table-cell>
          <table:table-cell office:value-type="float" office:value="10" table:style-name="ce1">
            <text:p>10</text:p>
          </table:table-cell>
          <table:table-cell office:value-type="float" office:value="446.78922039999998" table:style-name="ce1">
            <text:p>446,7892204</text:p>
          </table:table-cell>
          <table:table-cell office:value-type="float" office:value="1.273E-2" table:style-name="ce1">
            <text:p>0,01273</text:p>
          </table:table-cell>
          <table:table-cell office:value-type="float" office:value="6.3151074000000001E-2" table:style-name="ce1">
            <text:p>0,063151074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157" table:style-name="ce1">
            <text:p>157</text:p>
          </table:table-cell>
          <table:table-cell office:value-type="float" office:value="151.108643" table:style-name="ce1">
            <text:p>151,108643</text:p>
          </table:table-cell>
          <table:table-cell office:value-type="float" office:value="179" table:style-name="ce1">
            <text:p>179</text:p>
          </table:table-cell>
          <table:table-cell office:value-type="float" office:value="182" table:style-name="ce1">
            <text:p>182</text:p>
          </table:table-cell>
          <table:table-cell office:value-type="float" office:value="14.272634289999999" table:style-name="ce1">
            <text:p>14,27263429</text:p>
          </table:table-cell>
          <table:table-cell office:value-type="float" office:value="13" table:style-name="ce1">
            <text:p>13</text:p>
          </table:table-cell>
          <table:table-cell office:value-type="float" office:value="156.2868526" table:style-name="ce1">
            <text:p>156,2868526</text:p>
          </table:table-cell>
          <table:table-cell office:value-type="float" office:value="-3.3133000000000003E-2" table:style-name="ce1">
            <text:p>-0,033133</text:p>
          </table:table-cell>
          <table:table-cell office:value-type="float" office:value="9.4452799000000004E-2" table:style-name="ce1">
            <text:p>0,094452799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enent</text:p>
          </table:table-cell>
          <table:table-cell office:value-type="string" table:style-name="ce1">
            <text:p>1 kg.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9.58260869999999" table:style-name="ce1">
            <text:p>109,5826087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18.820709610000002" table:style-name="ce1">
            <text:p>18,82070961</text:p>
          </table:table-cell>
          <table:table-cell office:value-type="float" office:value="20" table:style-name="ce1">
            <text:p>20</text:p>
          </table:table-cell>
          <table:table-cell office:value-type="float" office:value="109.9130435" table:style-name="ce1">
            <text:p>109,9130435</text:p>
          </table:table-cell>
          <table:table-cell office:value-type="float" office:value="-3.006E-3" table:style-name="ce1">
            <text:p>-0,003006</text:p>
          </table:table-cell>
          <table:table-cell office:value-type="float" office:value="0.17174905600000001" table:style-name="ce1">
            <text:p>0,171749056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64" table:style-name="ce1">
            <text:p>64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139" table:style-name="ce1">
            <text:p>139</text:p>
          </table:table-cell>
          <table:table-cell office:value-type="float" office:value="145.1023615" table:style-name="ce1">
            <text:p>145,1023615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16.653798640000002" table:style-name="ce1">
            <text:p>16,65379864</text:p>
          </table:table-cell>
          <table:table-cell office:value-type="float" office:value="23" table:style-name="ce1">
            <text:p>23</text:p>
          </table:table-cell>
          <table:table-cell office:value-type="float" office:value="146.427729" table:style-name="ce1">
            <text:p>146,427729</text:p>
          </table:table-cell>
          <table:table-cell office:value-type="float" office:value="-9.051E-3" table:style-name="ce1">
            <text:p>-0,009051</text:p>
          </table:table-cell>
          <table:table-cell office:value-type="float" office:value="0.114772761" table:style-name="ce1">
            <text:p>0,114772761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60" table:style-name="ce1">
            <text:p>360</text:p>
          </table:table-cell>
          <table:table-cell office:value-type="float" office:value="65" table:style-name="ce1">
            <text:p>65</text:p>
          </table:table-cell>
          <table:table-cell office:value-type="float" office:value="66.819999999999993" table:style-name="ce1">
            <text:p>66,82</text:p>
          </table:table-cell>
          <table:table-cell office:value-type="float" office:value="79" table:style-name="ce1">
            <text:p>79</text:p>
          </table:table-cell>
          <table:table-cell office:value-type="float" office:value="78.707375389999996" table:style-name="ce1">
            <text:p>78,70737539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7.1460052899999997" table:style-name="ce1">
            <text:p>7,14600529</text:p>
          </table:table-cell>
          <table:table-cell office:value-type="float" office:value="9.25" table:style-name="ce1">
            <text:p>9,25</text:p>
          </table:table-cell>
          <table:table-cell office:value-type="float" office:value="82.396901459999995" table:style-name="ce1">
            <text:p>82,39690146</text:p>
          </table:table-cell>
          <table:table-cell office:value-type="float" office:value="-4.4776999999999997E-2" table:style-name="ce1">
            <text:p>-0,044777</text:p>
          </table:table-cell>
          <table:table-cell office:value-type="float" office:value="9.0792067000000004E-2" table:style-name="ce1">
            <text:p>0,090792067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38" table:style-name="ce1">
            <text:p>338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67" table:style-name="ce1">
            <text:p>67</text:p>
          </table:table-cell>
          <table:table-cell office:value-type="float" office:value="67.776029719999997" table:style-name="ce1">
            <text:p>67,77602972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.6173195070000004" table:style-name="ce1">
            <text:p>6,617319507</text:p>
          </table:table-cell>
          <table:table-cell office:value-type="float" office:value="6" table:style-name="ce1">
            <text:p>6</text:p>
          </table:table-cell>
          <table:table-cell office:value-type="float" office:value="66.923560379999998" table:style-name="ce1">
            <text:p>66,92356038</text:p>
          </table:table-cell>
          <table:table-cell office:value-type="float" office:value="1.2737999999999999E-2" table:style-name="ce1">
            <text:p>0,012738</text:p>
          </table:table-cell>
          <table:table-cell office:value-type="float" office:value="9.7635101000000002E-2" table:style-name="ce1">
            <text:p>0,097635101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91" table:style-name="ce1">
            <text:p>391</text:p>
          </table:table-cell>
          <table:table-cell office:value-type="float" office:value="52" table:style-name="ce1">
            <text:p>52</text:p>
          </table:table-cell>
          <table:table-cell office:value-type="float" office:value="57.9" table:style-name="ce1">
            <text:p>57,9</text:p>
          </table:table-cell>
          <table:table-cell office:value-type="float" office:value="81" table:style-name="ce1">
            <text:p>81</text:p>
          </table:table-cell>
          <table:table-cell office:value-type="float" office:value="77.317525790000005" table:style-name="ce1">
            <text:p>77,31752579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7.2154913790000004" table:style-name="ce1">
            <text:p>7,215491379</text:p>
          </table:table-cell>
          <table:table-cell office:value-type="float" office:value="11" table:style-name="ce1">
            <text:p>11</text:p>
          </table:table-cell>
          <table:table-cell office:value-type="float" office:value="76.827540420000005" table:style-name="ce1">
            <text:p>76,82754042</text:p>
          </table:table-cell>
          <table:table-cell office:value-type="float" office:value="6.378E-3" table:style-name="ce1">
            <text:p>0,006378</text:p>
          </table:table-cell>
          <table:table-cell office:value-type="float" office:value="9.3322844000000002E-2" table:style-name="ce1">
            <text:p>0,093322844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14" table:style-name="ce1">
            <text:p>114</text:p>
          </table:table-cell>
          <table:table-cell office:value-type="float" office:value="62.9" table:style-name="ce1">
            <text:p>62,9</text:p>
          </table:table-cell>
          <table:table-cell office:value-type="float" office:value="69.3" table:style-name="ce1">
            <text:p>69,3</text:p>
          </table:table-cell>
          <table:table-cell office:value-type="float" office:value="106" table:style-name="ce1">
            <text:p>106</text:p>
          </table:table-cell>
          <table:table-cell office:value-type="float" office:value="104.9476792" table:style-name="ce1">
            <text:p>104,9476792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9.3758490030000008" table:style-name="ce1">
            <text:p>9,375849003</text:p>
          </table:table-cell>
          <table:table-cell office:value-type="float" office:value="8" table:style-name="ce1">
            <text:p>8</text:p>
          </table:table-cell>
          <table:table-cell office:value-type="float" office:value="104.78197230000001" table:style-name="ce1">
            <text:p>104,7819723</text:p>
          </table:table-cell>
          <table:table-cell office:value-type="float" office:value="1.5809999999999999E-3" table:style-name="ce1">
            <text:p>0,001581</text:p>
          </table:table-cell>
          <table:table-cell office:value-type="float" office:value="8.9338317E-2" table:style-name="ce1">
            <text:p>0,089338317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84" table:style-name="ce1">
            <text:p>384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80.78034074" table:style-name="ce1">
            <text:p>80,78034074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7.5782088280000002" table:style-name="ce1">
            <text:p>7,578208828</text:p>
          </table:table-cell>
          <table:table-cell office:value-type="float" office:value="4" table:style-name="ce1">
            <text:p>4</text:p>
          </table:table-cell>
          <table:table-cell office:value-type="float" office:value="84.36458202" table:style-name="ce1">
            <text:p>84,36458202</text:p>
          </table:table-cell>
          <table:table-cell office:value-type="float" office:value="-4.2485000000000002E-2" table:style-name="ce1">
            <text:p>-0,042485</text:p>
          </table:table-cell>
          <table:table-cell office:value-type="float" office:value="9.3812539E-2" table:style-name="ce1">
            <text:p>0,093812539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92" table:style-name="ce1">
            <text:p>192</text:p>
          </table:table-cell>
          <table:table-cell office:value-type="float" office:value="50.9" table:style-name="ce1">
            <text:p>50,9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82.443019430000007" table:style-name="ce1">
            <text:p>82,44301943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3.399590359999999" table:style-name="ce1">
            <text:p>13,39959036</text:p>
          </table:table-cell>
          <table:table-cell office:value-type="float" office:value="28.1" table:style-name="ce1">
            <text:p>28,1</text:p>
          </table:table-cell>
          <table:table-cell office:value-type="float" office:value="81.777893149999997" table:style-name="ce1">
            <text:p>81,77789315</text:p>
          </table:table-cell>
          <table:table-cell office:value-type="float" office:value="8.1329999999999996E-3" table:style-name="ce1">
            <text:p>0,008133</text:p>
          </table:table-cell>
          <table:table-cell office:value-type="float" office:value="0.16253153300000001" table:style-name="ce1">
            <text:p>0,162531533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85" table:style-name="ce1">
            <text:p>85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293.2769912" table:style-name="ce1">
            <text:p>293,2769912</text:p>
          </table:table-cell>
          <table:table-cell office:value-type="float" office:value="409" table:style-name="ce1">
            <text:p>409</text:p>
          </table:table-cell>
          <table:table-cell office:value-type="float" office:value="409" table:style-name="ce1">
            <text:p>409</text:p>
          </table:table-cell>
          <table:table-cell office:value-type="float" office:value="44.451229900000001" table:style-name="ce1">
            <text:p>44,4512299</text:p>
          </table:table-cell>
          <table:table-cell office:value-type="float" office:value="59" table:style-name="ce1">
            <text:p>59</text:p>
          </table:table-cell>
          <table:table-cell office:value-type="float" office:value="293.20710759999997" table:style-name="ce1">
            <text:p>293,2071076</text:p>
          </table:table-cell>
          <table:table-cell office:value-type="float" office:value="2.3800000000000001E-4" table:style-name="ce1">
            <text:p>0,000238</text:p>
          </table:table-cell>
          <table:table-cell office:value-type="float" office:value="0.15156739599999999" table:style-name="ce1">
            <text:p>0,151567396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196" table:style-name="ce1">
            <text:p>19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6.641959049999997" table:style-name="ce1">
            <text:p>56,64195905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5.3103915910000001" table:style-name="ce1">
            <text:p>5,310391591</text:p>
          </table:table-cell>
          <table:table-cell office:value-type="float" office:value="5.07" table:style-name="ce1">
            <text:p>5,07</text:p>
          </table:table-cell>
          <table:table-cell office:value-type="float" office:value="56.494169239999998" table:style-name="ce1">
            <text:p>56,49416924</text:p>
          </table:table-cell>
          <table:table-cell office:value-type="float" office:value="2.6159999999999998E-3" table:style-name="ce1">
            <text:p>0,002616</text:p>
          </table:table-cell>
          <table:table-cell office:value-type="float" office:value="9.3753670999999997E-2" table:style-name="ce1">
            <text:p>0,093753671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9.9" table:style-name="ce1">
            <text:p>49,9</text:p>
          </table:table-cell>
          <table:table-cell office:value-type="float" office:value="48.620520069999998" table:style-name="ce1">
            <text:p>48,6205200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3.6685584250000001" table:style-name="ce1">
            <text:p>3,668558425</text:p>
          </table:table-cell>
          <table:table-cell office:value-type="float" office:value="0" table:style-name="ce1">
            <text:p>0</text:p>
          </table:table-cell>
          <table:table-cell office:value-type="float" office:value="48.555737700000002" table:style-name="ce1">
            <text:p>48,5557377</text:p>
          </table:table-cell>
          <table:table-cell office:value-type="float" office:value="1.3339999999999999E-3" table:style-name="ce1">
            <text:p>0,001334</text:p>
          </table:table-cell>
          <table:table-cell office:value-type="float" office:value="7.5452882999999998E-2" table:style-name="ce1">
            <text:p>0,075452883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53" table:style-name="ce1">
            <text:p>25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6.267161870000002" table:style-name="ce1">
            <text:p>46,26716187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2.5009404470000001" table:style-name="ce1">
            <text:p>2,500940447</text:p>
          </table:table-cell>
          <table:table-cell office:value-type="float" office:value="2" table:style-name="ce1">
            <text:p>2</text:p>
          </table:table-cell>
          <table:table-cell office:value-type="float" office:value="46.545712229999999" table:style-name="ce1">
            <text:p>46,54571223</text:p>
          </table:table-cell>
          <table:table-cell office:value-type="float" office:value="-5.9839999999999997E-3" table:style-name="ce1">
            <text:p>-0,005984</text:p>
          </table:table-cell>
          <table:table-cell office:value-type="float" office:value="5.4054329999999998E-2" table:style-name="ce1">
            <text:p>0,05405433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89" table:style-name="ce1">
            <text:p>389</text:p>
          </table:table-cell>
          <table:table-cell office:value-type="float" office:value="29" table:style-name="ce1">
            <text:p>29</text:p>
          </table:table-cell>
          <table:table-cell office:value-type="float" office:value="32.9" table:style-name="ce1">
            <text:p>32,9</text:p>
          </table:table-cell>
          <table:table-cell office:value-type="float" office:value="44.61" table:style-name="ce1">
            <text:p>44,61</text:p>
          </table:table-cell>
          <table:table-cell office:value-type="float" office:value="43.111208009999999" table:style-name="ce1">
            <text:p>43,11120801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.6762223890000003" table:style-name="ce1">
            <text:p>4,676222389</text:p>
          </table:table-cell>
          <table:table-cell office:value-type="float" office:value="7" table:style-name="ce1">
            <text:p>7</text:p>
          </table:table-cell>
          <table:table-cell office:value-type="float" office:value="41.648250480000002" table:style-name="ce1">
            <text:p>41,64825048</text:p>
          </table:table-cell>
          <table:table-cell office:value-type="float" office:value="3.5126999999999999E-2" table:style-name="ce1">
            <text:p>0,035127</text:p>
          </table:table-cell>
          <table:table-cell office:value-type="float" office:value="0.108468832" table:style-name="ce1">
            <text:p>0,108468832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34" table:style-name="ce1">
            <text:p>234</text:p>
          </table:table-cell>
          <table:table-cell office:value-type="float" office:value="25" table:style-name="ce1">
            <text:p>25</text:p>
          </table:table-cell>
          <table:table-cell office:value-type="float" office:value="26.9" table:style-name="ce1">
            <text:p>26,9</text:p>
          </table:table-cell>
          <table:table-cell office:value-type="float" office:value="32" table:style-name="ce1">
            <text:p>32</text:p>
          </table:table-cell>
          <table:table-cell office:value-type="float" office:value="32.072010839999997" table:style-name="ce1">
            <text:p>32,07201084</text:p>
          </table:table-cell>
          <table:table-cell office:value-type="float" office:value="39.68" table:style-name="ce1">
            <text:p>39,68</text:p>
          </table:table-cell>
          <table:table-cell office:value-type="float" office:value="40.130000000000003" table:style-name="ce1">
            <text:p>40,13</text:p>
          </table:table-cell>
          <table:table-cell office:value-type="float" office:value="2.6448901720000002" table:style-name="ce1">
            <text:p>2,644890172</text:p>
          </table:table-cell>
          <table:table-cell office:value-type="float" office:value="2" table:style-name="ce1">
            <text:p>2</text:p>
          </table:table-cell>
          <table:table-cell office:value-type="float" office:value="30.816132119999999" table:style-name="ce1">
            <text:p>30,81613212</text:p>
          </table:table-cell>
          <table:table-cell office:value-type="float" office:value="4.0753999999999999E-2" table:style-name="ce1">
            <text:p>0,040754</text:p>
          </table:table-cell>
          <table:table-cell office:value-type="float" office:value="8.2467238999999998E-2" table:style-name="ce1">
            <text:p>0,082467239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8" table:style-name="ce1">
            <text:p>25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57.101649999999999" table:style-name="ce1">
            <text:p>57,10165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4.5601218990000003" table:style-name="ce1">
            <text:p>4,560121899</text:p>
          </table:table-cell>
          <table:table-cell office:value-type="float" office:value="2.9" table:style-name="ce1">
            <text:p>2,9</text:p>
          </table:table-cell>
          <table:table-cell office:value-type="float" office:value="57.349286069999998" table:style-name="ce1">
            <text:p>57,34928607</text:p>
          </table:table-cell>
          <table:table-cell office:value-type="float" office:value="-4.3179999999999998E-3" table:style-name="ce1">
            <text:p>-0,004318</text:p>
          </table:table-cell>
          <table:table-cell office:value-type="float" office:value="7.9859721999999994E-2" table:style-name="ce1">
            <text:p>0,079859722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60" table:style-name="ce1">
            <text:p>360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23.15675880000001" table:style-name="ce1">
            <text:p>123,1567588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7.5306064729999997" table:style-name="ce1">
            <text:p>7,530606473</text:p>
          </table:table-cell>
          <table:table-cell office:value-type="float" office:value="8" table:style-name="ce1">
            <text:p>8</text:p>
          </table:table-cell>
          <table:table-cell office:value-type="float" office:value="122.4925435" table:style-name="ce1">
            <text:p>122,4925435</text:p>
          </table:table-cell>
          <table:table-cell office:value-type="float" office:value="5.4219999999999997E-3" table:style-name="ce1">
            <text:p>0,005422</text:p>
          </table:table-cell>
          <table:table-cell office:value-type="float" office:value="6.1146513999999999E-2" table:style-name="ce1">
            <text:p>0,061146514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86" table:style-name="ce1">
            <text:p>386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27" table:style-name="ce1">
            <text:p>127</text:p>
          </table:table-cell>
          <table:table-cell office:value-type="float" office:value="124.4737794" table:style-name="ce1">
            <text:p>124,4737794</text:p>
          </table:table-cell>
          <table:table-cell office:value-type="float" office:value="134.71" table:style-name="ce1">
            <text:p>134,71</text:p>
          </table:table-cell>
          <table:table-cell office:value-type="float" office:value="150" table:style-name="ce1">
            <text:p>150</text:p>
          </table:table-cell>
          <table:table-cell office:value-type="float" office:value="7.2535208410000003" table:style-name="ce1">
            <text:p>7,253520841</text:p>
          </table:table-cell>
          <table:table-cell office:value-type="float" office:value="11" table:style-name="ce1">
            <text:p>11</text:p>
          </table:table-cell>
          <table:table-cell office:value-type="float" office:value="123.13892010000001" table:style-name="ce1">
            <text:p>123,1389201</text:p>
          </table:table-cell>
          <table:table-cell office:value-type="float" office:value="1.0840000000000001E-2" table:style-name="ce1">
            <text:p>0,01084</text:p>
          </table:table-cell>
          <table:table-cell office:value-type="float" office:value="5.8273484E-2" table:style-name="ce1">
            <text:p>0,058273484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14" table:style-name="ce1">
            <text:p>214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9.9" table:style-name="ce1">
            <text:p>99,9</text:p>
          </table:table-cell>
          <table:table-cell office:value-type="float" office:value="100.2932291" table:style-name="ce1">
            <text:p>100,2932291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2.5593265230000002" table:style-name="ce1">
            <text:p>2,559326523</text:p>
          </table:table-cell>
          <table:table-cell office:value-type="float" office:value="3" table:style-name="ce1">
            <text:p>3</text:p>
          </table:table-cell>
          <table:table-cell office:value-type="float" office:value="99.809574920000003" table:style-name="ce1">
            <text:p>99,80957492</text:p>
          </table:table-cell>
          <table:table-cell office:value-type="float" office:value="4.8459999999999996E-3" table:style-name="ce1">
            <text:p>0,004846</text:p>
          </table:table-cell>
          <table:table-cell office:value-type="float" office:value="2.5518438000000001E-2" table:style-name="ce1">
            <text:p>0,025518438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08" table:style-name="ce1">
            <text:p>508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76" table:style-name="ce1">
            <text:p>176</text:p>
          </table:table-cell>
          <table:table-cell office:value-type="float" office:value="176.18924250000001" table:style-name="ce1">
            <text:p>176,1892425</text:p>
          </table:table-cell>
          <table:table-cell office:value-type="float" office:value="192" table:style-name="ce1">
            <text:p>192</text:p>
          </table:table-cell>
          <table:table-cell office:value-type="float" office:value="204" table:style-name="ce1">
            <text:p>204</text:p>
          </table:table-cell>
          <table:table-cell office:value-type="float" office:value="3.5951415529999999" table:style-name="ce1">
            <text:p>3,595141553</text:p>
          </table:table-cell>
          <table:table-cell office:value-type="float" office:value="1" table:style-name="ce1">
            <text:p>1</text:p>
          </table:table-cell>
          <table:table-cell office:value-type="float" office:value="176.23687240000001" table:style-name="ce1">
            <text:p>176,2368724</text:p>
          </table:table-cell>
          <table:table-cell office:value-type="float" office:value="-2.7E-4" table:style-name="ce1">
            <text:p>-0,00027</text:p>
          </table:table-cell>
          <table:table-cell office:value-type="float" office:value="2.0405E-2" table:style-name="ce1">
            <text:p>0,020405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08" table:style-name="ce1">
            <text:p>508</text:p>
          </table:table-cell>
          <table:table-cell office:value-type="float" office:value="168" table:style-name="ce1">
            <text:p>168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office:value-type="float" office:value="183.3785517" table:style-name="ce1">
            <text:p>183,3785517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12.74325917" table:style-name="ce1">
            <text:p>12,74325917</text:p>
          </table:table-cell>
          <table:table-cell office:value-type="float" office:value="1" table:style-name="ce1">
            <text:p>1</text:p>
          </table:table-cell>
          <table:table-cell office:value-type="float" office:value="182.33040829999999" table:style-name="ce1">
            <text:p>182,3304083</text:p>
          </table:table-cell>
          <table:table-cell office:value-type="float" office:value="5.7489999999999998E-3" table:style-name="ce1">
            <text:p>0,005749</text:p>
          </table:table-cell>
          <table:table-cell office:value-type="float" office:value="6.9491547000000001E-2" table:style-name="ce1">
            <text:p>0,069491547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74" table:style-name="ce1">
            <text:p>374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70" table:style-name="ce1">
            <text:p>170</text:p>
          </table:table-cell>
          <table:table-cell office:value-type="float" office:value="164.31715850000001" table:style-name="ce1">
            <text:p>164,3171585</text:p>
          </table:table-cell>
          <table:table-cell office:value-type="float" office:value="196" table:style-name="ce1">
            <text:p>196</text:p>
          </table:table-cell>
          <table:table-cell office:value-type="float" office:value="198" table:style-name="ce1">
            <text:p>198</text:p>
          </table:table-cell>
          <table:table-cell office:value-type="float" office:value="16.766874170000001" table:style-name="ce1">
            <text:p>16,76687417</text:p>
          </table:table-cell>
          <table:table-cell office:value-type="float" office:value="16" table:style-name="ce1">
            <text:p>16</text:p>
          </table:table-cell>
          <table:table-cell office:value-type="float" office:value="164.80306239999999" table:style-name="ce1">
            <text:p>164,8030624</text:p>
          </table:table-cell>
          <table:table-cell office:value-type="float" office:value="-2.9480000000000001E-3" table:style-name="ce1">
            <text:p>-0,002948</text:p>
          </table:table-cell>
          <table:table-cell office:value-type="float" office:value="0.10203970399999999" table:style-name="ce1">
            <text:p>0,102039704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41" table:style-name="ce1">
            <text:p>241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84.9" table:style-name="ce1">
            <text:p>84,9</text:p>
          </table:table-cell>
          <table:table-cell office:value-type="float" office:value="82.807215170000006" table:style-name="ce1">
            <text:p>82,80721517</text:p>
          </table:table-cell>
          <table:table-cell office:value-type="float" office:value="94.5" table:style-name="ce1">
            <text:p>94,5</text:p>
          </table:table-cell>
          <table:table-cell office:value-type="float" office:value="97" table:style-name="ce1">
            <text:p>97</text:p>
          </table:table-cell>
          <table:table-cell office:value-type="float" office:value="6.6465318269999996" table:style-name="ce1">
            <text:p>6,646531827</text:p>
          </table:table-cell>
          <table:table-cell office:value-type="float" office:value="5" table:style-name="ce1">
            <text:p>5</text:p>
          </table:table-cell>
          <table:table-cell office:value-type="float" office:value="81.636288699999994" table:style-name="ce1">
            <text:p>81,6362887</text:p>
          </table:table-cell>
          <table:table-cell office:value-type="float" office:value="1.4343E-2" table:style-name="ce1">
            <text:p>0,014343</text:p>
          </table:table-cell>
          <table:table-cell office:value-type="float" office:value="8.0265129000000004E-2" table:style-name="ce1">
            <text:p>0,080265129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39" table:style-name="ce1">
            <text:p>339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70.929997639999996" table:style-name="ce1">
            <text:p>70,92999764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5.9671808119999996" table:style-name="ce1">
            <text:p>5,967180812</text:p>
          </table:table-cell>
          <table:table-cell office:value-type="float" office:value="13" table:style-name="ce1">
            <text:p>13</text:p>
          </table:table-cell>
          <table:table-cell office:value-type="float" office:value="73.853415979999994" table:style-name="ce1">
            <text:p>73,85341598</text:p>
          </table:table-cell>
          <table:table-cell office:value-type="float" office:value="-3.9584000000000001E-2" table:style-name="ce1">
            <text:p>-0,039584</text:p>
          </table:table-cell>
          <table:table-cell office:value-type="float" office:value="8.4127746000000003E-2" table:style-name="ce1">
            <text:p>0,084127746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4.9" table:style-name="ce1">
            <text:p>44,9</text:p>
          </table:table-cell>
          <table:table-cell office:value-type="float" office:value="46.654876850000001" table:style-name="ce1">
            <text:p>46,65487685</text:p>
          </table:table-cell>
          <table:table-cell office:value-type="float" office:value="79.7" table:style-name="ce1">
            <text:p>79,7</text:p>
          </table:table-cell>
          <table:table-cell office:value-type="float" office:value="79.7" table:style-name="ce1">
            <text:p>79,7</text:p>
          </table:table-cell>
          <table:table-cell office:value-type="float" office:value="6.6123640100000003" table:style-name="ce1">
            <text:p>6,61236401</text:p>
          </table:table-cell>
          <table:table-cell office:value-type="float" office:value="3" table:style-name="ce1">
            <text:p>3</text:p>
          </table:table-cell>
          <table:table-cell office:value-type="float" office:value="46.66" table:style-name="ce1">
            <text:p>46,66</text:p>
          </table:table-cell>
          <table:table-cell office:value-type="float" office:value="-1.1E-4" table:style-name="ce1">
            <text:p>-0,00011</text:p>
          </table:table-cell>
          <table:table-cell office:value-type="float" office:value="0.14172932099999999" table:style-name="ce1">
            <text:p>0,141729321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12" table:style-name="ce1">
            <text:p>21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0.180151779999999" table:style-name="ce1">
            <text:p>30,18015178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.4940959349999998" table:style-name="ce1">
            <text:p>5,494095935</text:p>
          </table:table-cell>
          <table:table-cell office:value-type="float" office:value="1" table:style-name="ce1">
            <text:p>1</text:p>
          </table:table-cell>
          <table:table-cell office:value-type="float" office:value="26.820625119999999" table:style-name="ce1">
            <text:p>26,82062512</text:p>
          </table:table-cell>
          <table:table-cell office:value-type="float" office:value="0.12525900000000001" table:style-name="ce1">
            <text:p>0,125259</text:p>
          </table:table-cell>
          <table:table-cell office:value-type="float" office:value="0.18204334999999999" table:style-name="ce1">
            <text:p>0,18204335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2" table:style-name="ce1">
            <text:p>132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2.653304990000002" table:style-name="ce1">
            <text:p>32,65330499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.713963154" table:style-name="ce1">
            <text:p>6,713963154</text:p>
          </table:table-cell>
          <table:table-cell office:value-type="float" office:value="6" table:style-name="ce1">
            <text:p>6</text:p>
          </table:table-cell>
          <table:table-cell office:value-type="float" office:value="30.023818309999999" table:style-name="ce1">
            <text:p>30,02381831</text:p>
          </table:table-cell>
          <table:table-cell office:value-type="float" office:value="8.7580000000000005E-2" table:style-name="ce1">
            <text:p>0,08758</text:p>
          </table:table-cell>
          <table:table-cell office:value-type="float" office:value="0.20561358699999999" table:style-name="ce1">
            <text:p>0,205613587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34.5" table:style-name="ce1">
            <text:p>34,5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67.826864779999994" table:style-name="ce1">
            <text:p>67,8268647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.0606679660000005" table:style-name="ce1">
            <text:p>9,060667966</text:p>
          </table:table-cell>
          <table:table-cell office:value-type="float" office:value="0" table:style-name="ce1">
            <text:p>0</text:p>
          </table:table-cell>
          <table:table-cell office:value-type="float" office:value="67.815624779999993" table:style-name="ce1">
            <text:p>67,81562478</text:p>
          </table:table-cell>
          <table:table-cell office:value-type="float" office:value="1.66E-4" table:style-name="ce1">
            <text:p>0,000166</text:p>
          </table:table-cell>
          <table:table-cell office:value-type="float" office:value="0.13358523899999999" table:style-name="ce1">
            <text:p>0,133585239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61" table:style-name="ce1">
            <text:p>161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55.719576279999998" table:style-name="ce1">
            <text:p>55,71957628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11.84997721" table:style-name="ce1">
            <text:p>11,84997721</text:p>
          </table:table-cell>
          <table:table-cell office:value-type="float" office:value="5" table:style-name="ce1">
            <text:p>5</text:p>
          </table:table-cell>
          <table:table-cell office:value-type="float" office:value="53.270764819999997" table:style-name="ce1">
            <text:p>53,27076482</text:p>
          </table:table-cell>
          <table:table-cell office:value-type="float" office:value="4.5969000000000003E-2" table:style-name="ce1">
            <text:p>0,045969</text:p>
          </table:table-cell>
          <table:table-cell office:value-type="float" office:value="0.21267170399999999" table:style-name="ce1">
            <text:p>0,212671704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office:value-type="float" office:value="98.191879639999996" table:style-name="ce1">
            <text:p>98,19187964</text:p>
          </table:table-cell>
          <table:table-cell office:value-type="float" office:value="129" table:style-name="ce1">
            <text:p>129</text:p>
          </table:table-cell>
          <table:table-cell office:value-type="float" office:value="149" table:style-name="ce1">
            <text:p>149</text:p>
          </table:table-cell>
          <table:table-cell office:value-type="float" office:value="19.491476899999999" table:style-name="ce1">
            <text:p>19,4914769</text:p>
          </table:table-cell>
          <table:table-cell office:value-type="float" office:value="40" table:style-name="ce1">
            <text:p>40</text:p>
          </table:table-cell>
          <table:table-cell office:value-type="float" office:value="142.1037024" table:style-name="ce1">
            <text:p>142,1037024</text:p>
          </table:table-cell>
          <table:table-cell office:value-type="float" office:value="-0.30901299999999998" table:style-name="ce1">
            <text:p>-0,309013</text:p>
          </table:table-cell>
          <table:table-cell office:value-type="float" office:value="0.19850396000000001" table:style-name="ce1">
            <text:p>0,19850396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97.790891060000007" table:style-name="ce1">
            <text:p>97,79089106</text:p>
          </table:table-cell>
          <table:table-cell office:value-type="float" office:value="149" table:style-name="ce1">
            <text:p>149</text:p>
          </table:table-cell>
          <table:table-cell office:value-type="float" office:value="164" table:style-name="ce1">
            <text:p>164</text:p>
          </table:table-cell>
          <table:table-cell office:value-type="float" office:value="20.300181640000002" table:style-name="ce1">
            <text:p>20,30018164</text:p>
          </table:table-cell>
          <table:table-cell office:value-type="float" office:value="30" table:style-name="ce1">
            <text:p>30</text:p>
          </table:table-cell>
          <table:table-cell office:value-type="float" office:value="117.96594159999999" table:style-name="ce1">
            <text:p>117,9659416</text:p>
          </table:table-cell>
          <table:table-cell office:value-type="float" office:value="-0.17102400000000001" table:style-name="ce1">
            <text:p>-0,171024</text:p>
          </table:table-cell>
          <table:table-cell office:value-type="float" office:value="0.20758765400000001" table:style-name="ce1">
            <text:p>0,207587654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6" table:style-name="ce1">
            <text:p>136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96.192642030000002" table:style-name="ce1">
            <text:p>96,19264203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10.71469819" table:style-name="ce1">
            <text:p>10,71469819</text:p>
          </table:table-cell>
          <table:table-cell office:value-type="float" office:value="4.91" table:style-name="ce1">
            <text:p>4,91</text:p>
          </table:table-cell>
          <table:table-cell office:value-type="float" office:value="96.808127029999994" table:style-name="ce1">
            <text:p>96,80812703</text:p>
          </table:table-cell>
          <table:table-cell office:value-type="float" office:value="-6.3579999999999999E-3" table:style-name="ce1">
            <text:p>-0,006358</text:p>
          </table:table-cell>
          <table:table-cell office:value-type="float" office:value="0.111387919" table:style-name="ce1">
            <text:p>0,111387919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7" table:style-name="ce1">
            <text:p>187</text:p>
          </table:table-cell>
          <table:table-cell office:value-type="float" office:value="51" table:style-name="ce1">
            <text:p>51</text:p>
          </table:table-cell>
          <table:table-cell office:value-type="float" office:value="53.79" table:style-name="ce1">
            <text:p>53,79</text:p>
          </table:table-cell>
          <table:table-cell office:value-type="float" office:value="69" table:style-name="ce1">
            <text:p>69</text:p>
          </table:table-cell>
          <table:table-cell office:value-type="float" office:value="67.160691709999995" table:style-name="ce1">
            <text:p>67,16069171</text:p>
          </table:table-cell>
          <table:table-cell office:value-type="float" office:value="89" table:style-name="ce1">
            <text:p>89</text:p>
          </table:table-cell>
          <table:table-cell office:value-type="float" office:value="112" table:style-name="ce1">
            <text:p>112</text:p>
          </table:table-cell>
          <table:table-cell office:value-type="float" office:value="5.552756155" table:style-name="ce1">
            <text:p>5,552756155</text:p>
          </table:table-cell>
          <table:table-cell office:value-type="float" office:value="4" table:style-name="ce1">
            <text:p>4</text:p>
          </table:table-cell>
          <table:table-cell office:value-type="float" office:value="64.708176690000002" table:style-name="ce1">
            <text:p>64,70817669</text:p>
          </table:table-cell>
          <table:table-cell office:value-type="float" office:value="3.7900999999999997E-2" table:style-name="ce1">
            <text:p>0,037901</text:p>
          </table:table-cell>
          <table:table-cell office:value-type="float" office:value="8.2678662E-2" table:style-name="ce1">
            <text:p>0,082678662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2" table:style-name="ce1">
            <text:p>20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0.737609259999999" table:style-name="ce1">
            <text:p>30,73760926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7.5180766969999997" table:style-name="ce1">
            <text:p>7,518076697</text:p>
          </table:table-cell>
          <table:table-cell office:value-type="float" office:value="15" table:style-name="ce1">
            <text:p>15</text:p>
          </table:table-cell>
          <table:table-cell office:value-type="float" office:value="26.59305062" table:style-name="ce1">
            <text:p>26,59305062</text:p>
          </table:table-cell>
          <table:table-cell office:value-type="float" office:value="0.15585099999999999" table:style-name="ce1">
            <text:p>0,155851</text:p>
          </table:table-cell>
          <table:table-cell office:value-type="float" office:value="0.24458885599999999" table:style-name="ce1">
            <text:p>0,244588856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19" table:style-name="ce1">
            <text:p>11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52.169825350000004" table:style-name="ce1">
            <text:p>52,16982535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11.080658740000001" table:style-name="ce1">
            <text:p>11,08065874</text:p>
          </table:table-cell>
          <table:table-cell office:value-type="float" office:value="5" table:style-name="ce1">
            <text:p>5</text:p>
          </table:table-cell>
          <table:table-cell office:value-type="float" office:value="50.035315570000002" table:style-name="ce1">
            <text:p>50,03531557</text:p>
          </table:table-cell>
          <table:table-cell office:value-type="float" office:value="4.2659999999999997E-2" table:style-name="ce1">
            <text:p>0,04266</text:p>
          </table:table-cell>
          <table:table-cell office:value-type="float" office:value="0.21239593300000001" table:style-name="ce1">
            <text:p>0,212395933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2" table:style-name="ce1">
            <text:p>122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91.876370829999999" table:style-name="ce1">
            <text:p>91,87637083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3.23732976" table:style-name="ce1">
            <text:p>13,23732976</text:p>
          </table:table-cell>
          <table:table-cell office:value-type="float" office:value="3" table:style-name="ce1">
            <text:p>3</text:p>
          </table:table-cell>
          <table:table-cell office:value-type="float" office:value="88.482284509999999" table:style-name="ce1">
            <text:p>88,48228451</text:p>
          </table:table-cell>
          <table:table-cell office:value-type="float" office:value="3.8358999999999997E-2" table:style-name="ce1">
            <text:p>0,038359</text:p>
          </table:table-cell>
          <table:table-cell office:value-type="float" office:value="0.14407763000000001" table:style-name="ce1">
            <text:p>0,14407763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47.2" table:style-name="ce1">
            <text:p>47,2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78.300269069999999" table:style-name="ce1">
            <text:p>78,30026907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1.0550289" table:style-name="ce1">
            <text:p>11,0550289</text:p>
          </table:table-cell>
          <table:table-cell office:value-type="float" office:value="0" table:style-name="ce1">
            <text:p>0</text:p>
          </table:table-cell>
          <table:table-cell office:value-type="float" office:value="77.440241270000001" table:style-name="ce1">
            <text:p>77,44024127</text:p>
          </table:table-cell>
          <table:table-cell office:value-type="float" office:value="1.1106E-2" table:style-name="ce1">
            <text:p>0,011106</text:p>
          </table:table-cell>
          <table:table-cell office:value-type="float" office:value="0.14118762300000001" table:style-name="ce1">
            <text:p>0,141187623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79.371230929999996" table:style-name="ce1">
            <text:p>79,37123093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.7364901689999996" table:style-name="ce1">
            <text:p>8,736490169</text:p>
          </table:table-cell>
          <table:table-cell office:value-type="float" office:value="2" table:style-name="ce1">
            <text:p>2</text:p>
          </table:table-cell>
          <table:table-cell office:value-type="float" office:value="76.630177750000001" table:style-name="ce1">
            <text:p>76,63017775</text:p>
          </table:table-cell>
          <table:table-cell office:value-type="float" office:value="3.5770000000000003E-2" table:style-name="ce1">
            <text:p>0,03577</text:p>
          </table:table-cell>
          <table:table-cell office:value-type="float" office:value="0.110071245" table:style-name="ce1">
            <text:p>0,110071245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6.52126243" table:style-name="ce1">
            <text:p>36,52126243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6.5314883869999996" table:style-name="ce1">
            <text:p>6,531488387</text:p>
          </table:table-cell>
          <table:table-cell office:value-type="float" office:value="5" table:style-name="ce1">
            <text:p>5</text:p>
          </table:table-cell>
          <table:table-cell office:value-type="float" office:value="37.242991199999999" table:style-name="ce1">
            <text:p>37,2429912</text:p>
          </table:table-cell>
          <table:table-cell office:value-type="float" office:value="-1.9379E-2" table:style-name="ce1">
            <text:p>-0,019379</text:p>
          </table:table-cell>
          <table:table-cell office:value-type="float" office:value="0.17884070699999999" table:style-name="ce1">
            <text:p>0,178840707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83" table:style-name="ce1">
            <text:p>483</text:p>
          </table:table-cell>
          <table:table-cell office:value-type="float" office:value="234" table:style-name="ce1">
            <text:p>234</text:p>
          </table:table-cell>
          <table:table-cell office:value-type="float" office:value="284" table:style-name="ce1">
            <text:p>284</text:p>
          </table:table-cell>
          <table:table-cell office:value-type="float" office:value="395" table:style-name="ce1">
            <text:p>395</text:p>
          </table:table-cell>
          <table:table-cell office:value-type="float" office:value="382.38883859999999" table:style-name="ce1">
            <text:p>382,3888386</text:p>
          </table:table-cell>
          <table:table-cell office:value-type="float" office:value="426" table:style-name="ce1">
            <text:p>426</text:p>
          </table:table-cell>
          <table:table-cell office:value-type="float" office:value="429" table:style-name="ce1">
            <text:p>429</text:p>
          </table:table-cell>
          <table:table-cell office:value-type="float" office:value="39.364147090000003" table:style-name="ce1">
            <text:p>39,36414709</text:p>
          </table:table-cell>
          <table:table-cell office:value-type="float" office:value="80" table:style-name="ce1">
            <text:p>80</text:p>
          </table:table-cell>
          <table:table-cell office:value-type="float" office:value="383.51353610000001" table:style-name="ce1">
            <text:p>383,5135361</text:p>
          </table:table-cell>
          <table:table-cell office:value-type="float" office:value="-2.9329999999999998E-3" table:style-name="ce1">
            <text:p>-0,002933</text:p>
          </table:table-cell>
          <table:table-cell office:value-type="float" office:value="0.10294272" table:style-name="ce1">
            <text:p>0,10294272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5" table:style-name="ce1">
            <text:p>15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345" table:style-name="ce1">
            <text:p>345</text:p>
          </table:table-cell>
          <table:table-cell office:value-type="float" office:value="324.06" table:style-name="ce1">
            <text:p>324,06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float" office:value="36.364592809999998" table:style-name="ce1">
            <text:p>36,36459281</text:p>
          </table:table-cell>
          <table:table-cell office:value-type="float" office:value="30" table:style-name="ce1">
            <text:p>30</text:p>
          </table:table-cell>
          <table:table-cell office:value-type="float" office:value="342.11113449999999" table:style-name="ce1">
            <text:p>342,1111345</text:p>
          </table:table-cell>
          <table:table-cell office:value-type="float" office:value="-5.2763999999999998E-2" table:style-name="ce1">
            <text:p>-0,052764</text:p>
          </table:table-cell>
          <table:table-cell office:value-type="float" office:value="0.112215617" table:style-name="ce1">
            <text:p>0,112215617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26" table:style-name="ce1">
            <text:p>426</text:p>
          </table:table-cell>
          <table:table-cell office:value-type="float" office:value="259" table:style-name="ce1">
            <text:p>259</text:p>
          </table:table-cell>
          <table:table-cell office:value-type="float" office:value="260" table:style-name="ce1">
            <text:p>260</text:p>
          </table:table-cell>
          <table:table-cell office:value-type="float" office:value="385" table:style-name="ce1">
            <text:p>385</text:p>
          </table:table-cell>
          <table:table-cell office:value-type="float" office:value="356.28809699999999" table:style-name="ce1">
            <text:p>356,288097</text:p>
          </table:table-cell>
          <table:table-cell office:value-type="float" office:value="444" table:style-name="ce1">
            <text:p>444</text:p>
          </table:table-cell>
          <table:table-cell office:value-type="float" office:value="444" table:style-name="ce1">
            <text:p>444</text:p>
          </table:table-cell>
          <table:table-cell office:value-type="float" office:value="64.392244959999999" table:style-name="ce1">
            <text:p>64,39224496</text:p>
          </table:table-cell>
          <table:table-cell office:value-type="float" office:value="119" table:style-name="ce1">
            <text:p>119</text:p>
          </table:table-cell>
          <table:table-cell office:value-type="float" office:value="357.29820489999997" table:style-name="ce1">
            <text:p>357,2982049</text:p>
          </table:table-cell>
          <table:table-cell office:value-type="float" office:value="-2.8270000000000001E-3" table:style-name="ce1">
            <text:p>-0,002827</text:p>
          </table:table-cell>
          <table:table-cell office:value-type="float" office:value="0.18073083400000001" table:style-name="ce1">
            <text:p>0,180730834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6" table:style-name="ce1">
            <text:p>16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305" table:style-name="ce1">
            <text:p>305</text:p>
          </table:table-cell>
          <table:table-cell office:value-type="float" office:value="297.3125" table:style-name="ce1">
            <text:p>297,3125</text:p>
          </table:table-cell>
          <table:table-cell office:value-type="float" office:value="305" table:style-name="ce1">
            <text:p>305</text:p>
          </table:table-cell>
          <table:table-cell office:value-type="float" office:value="305" table:style-name="ce1">
            <text:p>305</text:p>
          </table:table-cell>
          <table:table-cell office:value-type="float" office:value="15.06804039" table:style-name="ce1">
            <text:p>15,06804039</text:p>
          </table:table-cell>
          <table:table-cell office:value-type="float" office:value="0" table:style-name="ce1">
            <text:p>0</text:p>
          </table:table-cell>
          <table:table-cell office:value-type="float" office:value="298.1517857" table:style-name="ce1">
            <text:p>298,1517857</text:p>
          </table:table-cell>
          <table:table-cell office:value-type="float" office:value="-2.8149999999999998E-3" table:style-name="ce1">
            <text:p>-0,002815</text:p>
          </table:table-cell>
          <table:table-cell office:value-type="float" office:value="5.0680817000000003E-2" table:style-name="ce1">
            <text:p>0,050680817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194" table:style-name="ce1">
            <text:p>194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74" table:style-name="ce1">
            <text:p>174</text:p>
          </table:table-cell>
          <table:table-cell office:value-type="float" office:value="154.48795809999999" table:style-name="ce1">
            <text:p>154,4879581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27.36208547" table:style-name="ce1">
            <text:p>27,36208547</text:p>
          </table:table-cell>
          <table:table-cell office:value-type="float" office:value="39" table:style-name="ce1">
            <text:p>39</text:p>
          </table:table-cell>
          <table:table-cell office:value-type="float" office:value="154.42411749999999" table:style-name="ce1">
            <text:p>154,4241175</text:p>
          </table:table-cell>
          <table:table-cell office:value-type="float" office:value="4.1300000000000001E-4" table:style-name="ce1">
            <text:p>0,000413</text:p>
          </table:table-cell>
          <table:table-cell office:value-type="float" office:value="0.177114681" table:style-name="ce1">
            <text:p>0,177114681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14" table:style-name="ce1">
            <text:p>314</text:p>
          </table:table-cell>
          <table:table-cell office:value-type="float" office:value="115" table:style-name="ce1">
            <text:p>115</text:p>
          </table:table-cell>
          <table:table-cell office:value-type="float" office:value="115.9" table:style-name="ce1">
            <text:p>115,9</text:p>
          </table:table-cell>
          <table:table-cell office:value-type="float" office:value="164.27" table:style-name="ce1">
            <text:p>164,27</text:p>
          </table:table-cell>
          <table:table-cell office:value-type="float" office:value="166.7431741" table:style-name="ce1">
            <text:p>166,7431741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31.064743100000001" table:style-name="ce1">
            <text:p>31,0647431</text:p>
          </table:table-cell>
          <table:table-cell office:value-type="float" office:value="67" table:style-name="ce1">
            <text:p>67</text:p>
          </table:table-cell>
          <table:table-cell office:value-type="float" office:value="168.9510822" table:style-name="ce1">
            <text:p>168,9510822</text:p>
          </table:table-cell>
          <table:table-cell office:value-type="float" office:value="-1.3068E-2" table:style-name="ce1">
            <text:p>-0,013068</text:p>
          </table:table-cell>
          <table:table-cell office:value-type="float" office:value="0.186302937" table:style-name="ce1">
            <text:p>0,186302937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540" table:style-name="ce1">
            <text:p>540</text:p>
          </table:table-cell>
          <table:table-cell office:value-type="float" office:value="268" table:style-name="ce1">
            <text:p>268</text:p>
          </table:table-cell>
          <table:table-cell office:value-type="float" office:value="306" table:style-name="ce1">
            <text:p>306</text:p>
          </table:table-cell>
          <table:table-cell office:value-type="float" office:value="355" table:style-name="ce1">
            <text:p>355</text:p>
          </table:table-cell>
          <table:table-cell office:value-type="float" office:value="356.74275799999998" table:style-name="ce1">
            <text:p>356,742758</text:p>
          </table:table-cell>
          <table:table-cell office:value-type="float" office:value="434" table:style-name="ce1">
            <text:p>434</text:p>
          </table:table-cell>
          <table:table-cell office:value-type="float" office:value="439" table:style-name="ce1">
            <text:p>439</text:p>
          </table:table-cell>
          <table:table-cell office:value-type="float" office:value="39.512171219999999" table:style-name="ce1">
            <text:p>39,51217122</text:p>
          </table:table-cell>
          <table:table-cell office:value-type="float" office:value="69" table:style-name="ce1">
            <text:p>69</text:p>
          </table:table-cell>
          <table:table-cell office:value-type="float" office:value="357.08667370000001" table:style-name="ce1">
            <text:p>357,0866737</text:p>
          </table:table-cell>
          <table:table-cell office:value-type="float" office:value="-9.6299999999999999E-4" table:style-name="ce1">
            <text:p>-0,000963</text:p>
          </table:table-cell>
          <table:table-cell office:value-type="float" office:value="0.11075815899999999" table:style-name="ce1">
            <text:p>0,110758159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293" table:style-name="ce1">
            <text:p>293</text:p>
          </table:table-cell>
          <table:table-cell office:value-type="float" office:value="265" table:style-name="ce1">
            <text:p>265</text:p>
          </table:table-cell>
          <table:table-cell office:value-type="float" office:value="303" table:style-name="ce1">
            <text:p>303</text:p>
          </table:table-cell>
          <table:table-cell office:value-type="float" office:value="481" table:style-name="ce1">
            <text:p>481</text:p>
          </table:table-cell>
          <table:table-cell office:value-type="float" office:value="463.23086499999999" table:style-name="ce1">
            <text:p>463,230865</text:p>
          </table:table-cell>
          <table:table-cell office:value-type="float" office:value="619" table:style-name="ce1">
            <text:p>619</text:p>
          </table:table-cell>
          <table:table-cell office:value-type="float" office:value="619" table:style-name="ce1">
            <text:p>619</text:p>
          </table:table-cell>
          <table:table-cell office:value-type="float" office:value="51.078766629999997" table:style-name="ce1">
            <text:p>51,07876663</text:p>
          </table:table-cell>
          <table:table-cell office:value-type="float" office:value="12" table:style-name="ce1">
            <text:p>12</text:p>
          </table:table-cell>
          <table:table-cell office:value-type="float" office:value="474.36436429999998" table:style-name="ce1">
            <text:p>474,3643643</text:p>
          </table:table-cell>
          <table:table-cell office:value-type="float" office:value="-2.3470000000000001E-2" table:style-name="ce1">
            <text:p>-0,02347</text:p>
          </table:table-cell>
          <table:table-cell office:value-type="float" office:value="0.110266328" table:style-name="ce1">
            <text:p>0,110266328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393" table:style-name="ce1">
            <text:p>393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97.101293949999999" table:style-name="ce1">
            <text:p>97,10129395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9.739430519999999" table:style-name="ce1">
            <text:p>19,73943052</text:p>
          </table:table-cell>
          <table:table-cell office:value-type="float" office:value="17" table:style-name="ce1">
            <text:p>17</text:p>
          </table:table-cell>
          <table:table-cell office:value-type="float" office:value="96.002021549999995" table:style-name="ce1">
            <text:p>96,00202155</text:p>
          </table:table-cell>
          <table:table-cell office:value-type="float" office:value="1.1450999999999999E-2" table:style-name="ce1">
            <text:p>0,011451</text:p>
          </table:table-cell>
          <table:table-cell office:value-type="float" office:value="0.203286998" table:style-name="ce1">
            <text:p>0,203286998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59" table:style-name="ce1">
            <text:p>459</text:p>
          </table:table-cell>
          <table:table-cell office:value-type="float" office:value="243" table:style-name="ce1">
            <text:p>243</text:p>
          </table:table-cell>
          <table:table-cell office:value-type="float" office:value="263" table:style-name="ce1">
            <text:p>263</text:p>
          </table:table-cell>
          <table:table-cell office:value-type="float" office:value="345" table:style-name="ce1">
            <text:p>345</text:p>
          </table:table-cell>
          <table:table-cell office:value-type="float" office:value="337.51574720000002" table:style-name="ce1">
            <text:p>337,5157472</text:p>
          </table:table-cell>
          <table:table-cell office:value-type="float" office:value="381" table:style-name="ce1">
            <text:p>381</text:p>
          </table:table-cell>
          <table:table-cell office:value-type="float" office:value="398" table:style-name="ce1">
            <text:p>398</text:p>
          </table:table-cell>
          <table:table-cell office:value-type="float" office:value="24.65759255" table:style-name="ce1">
            <text:p>24,65759255</text:p>
          </table:table-cell>
          <table:table-cell office:value-type="float" office:value="23" table:style-name="ce1">
            <text:p>23</text:p>
          </table:table-cell>
          <table:table-cell office:value-type="float" office:value="324.69665989999999" table:style-name="ce1">
            <text:p>324,6966599</text:p>
          </table:table-cell>
          <table:table-cell office:value-type="float" office:value="3.9480000000000001E-2" table:style-name="ce1">
            <text:p>0,03948</text:p>
          </table:table-cell>
          <table:table-cell office:value-type="float" office:value="7.3056125E-2" table:style-name="ce1">
            <text:p>0,073056125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84" table:style-name="ce1">
            <text:p>484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318.89999999999998" table:style-name="ce1">
            <text:p>318,9</text:p>
          </table:table-cell>
          <table:table-cell office:value-type="float" office:value="390" table:style-name="ce1">
            <text:p>390</text:p>
          </table:table-cell>
          <table:table-cell office:value-type="float" office:value="385.60507539999998" table:style-name="ce1">
            <text:p>385,6050754</text:p>
          </table:table-cell>
          <table:table-cell office:value-type="float" office:value="430" table:style-name="ce1">
            <text:p>430</text:p>
          </table:table-cell>
          <table:table-cell office:value-type="float" office:value="456.39" table:style-name="ce1">
            <text:p>456,39</text:p>
          </table:table-cell>
          <table:table-cell office:value-type="float" office:value="28.81712495" table:style-name="ce1">
            <text:p>28,81712495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92.32609869999999" table:style-name="ce1">
            <text:p>392,3260987</text:p>
          </table:table-cell>
          <table:table-cell office:value-type="float" office:value="-1.7131E-2" table:style-name="ce1">
            <text:p>-0,017131</text:p>
          </table:table-cell>
          <table:table-cell office:value-type="float" office:value="7.4732224E-2" table:style-name="ce1">
            <text:p>0,074732224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26" table:style-name="ce1">
            <text:p>226</text:p>
          </table:table-cell>
          <table:table-cell office:value-type="float" office:value="1402" table:style-name="ce1">
            <text:p>1402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73.7831859999999" table:style-name="ce1">
            <text:p>1573,783186</text:p>
          </table:table-cell>
          <table:table-cell office:value-type="float" office:value="1692" table:style-name="ce1">
            <text:p>1692</text:p>
          </table:table-cell>
          <table:table-cell office:value-type="float" office:value="1737" table:style-name="ce1">
            <text:p>1737</text:p>
          </table:table-cell>
          <table:table-cell office:value-type="float" office:value="61.53320257" table:style-name="ce1">
            <text:p>61,53320257</text:p>
          </table:table-cell>
          <table:table-cell office:value-type="float" office:value="2" table:style-name="ce1">
            <text:p>2</text:p>
          </table:table-cell>
          <table:table-cell office:value-type="float" office:value="1573.7831859999999" table:style-name="ce1">
            <text:p>1573,783186</text:p>
          </table:table-cell>
          <table:table-cell office:value-type="float" office:value="0" table:style-name="ce1">
            <text:p>0</text:p>
          </table:table-cell>
          <table:table-cell office:value-type="float" office:value="3.9098907000000002E-2" table:style-name="ce1">
            <text:p>0,039098907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66" table:style-name="ce1">
            <text:p>166</text:p>
          </table:table-cell>
          <table:table-cell office:value-type="float" office:value="239" table:style-name="ce1">
            <text:p>239</text:p>
          </table:table-cell>
          <table:table-cell office:value-type="float" office:value="329" table:style-name="ce1">
            <text:p>329</text:p>
          </table:table-cell>
          <table:table-cell office:value-type="float" office:value="329" table:style-name="ce1">
            <text:p>329</text:p>
          </table:table-cell>
          <table:table-cell office:value-type="float" office:value="337.67616870000001" table:style-name="ce1">
            <text:p>337,6761687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30.628539910000001" table:style-name="ce1">
            <text:p>30,62853991</text:p>
          </table:table-cell>
          <table:table-cell office:value-type="float" office:value="0" table:style-name="ce1">
            <text:p>0</text:p>
          </table:table-cell>
          <table:table-cell office:value-type="float" office:value="332.21084339999999" table:style-name="ce1">
            <text:p>332,2108434</text:p>
          </table:table-cell>
          <table:table-cell office:value-type="float" office:value="1.6451E-2" table:style-name="ce1">
            <text:p>0,016451</text:p>
          </table:table-cell>
          <table:table-cell office:value-type="float" office:value="9.0703883999999999E-2" table:style-name="ce1">
            <text:p>0,090703884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08" table:style-name="ce1">
            <text:p>20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33" table:style-name="ce1">
            <text:p>133</text:p>
          </table:table-cell>
          <table:table-cell office:value-type="float" office:value="132.77884280000001" table:style-name="ce1">
            <text:p>132,7788428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6.0932291640000003" table:style-name="ce1">
            <text:p>6,093229164</text:p>
          </table:table-cell>
          <table:table-cell office:value-type="float" office:value="1" table:style-name="ce1">
            <text:p>1</text:p>
          </table:table-cell>
          <table:table-cell office:value-type="float" office:value="127.6729876" table:style-name="ce1">
            <text:p>127,6729876</text:p>
          </table:table-cell>
          <table:table-cell office:value-type="float" office:value="3.9992E-2" table:style-name="ce1">
            <text:p>0,039992</text:p>
          </table:table-cell>
          <table:table-cell office:value-type="float" office:value="4.5890061000000003E-2" table:style-name="ce1">
            <text:p>0,045890061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293" table:style-name="ce1">
            <text:p>293</text:p>
          </table:table-cell>
          <table:table-cell office:value-type="float" office:value="359" table:style-name="ce1">
            <text:p>359</text:p>
          </table:table-cell>
          <table:table-cell office:value-type="float" office:value="464" table:style-name="ce1">
            <text:p>464</text:p>
          </table:table-cell>
          <table:table-cell office:value-type="float" office:value="618" table:style-name="ce1">
            <text:p>618</text:p>
          </table:table-cell>
          <table:table-cell office:value-type="float" office:value="609.05444590000002" table:style-name="ce1">
            <text:p>609,0544459</text:p>
          </table:table-cell>
          <table:table-cell office:value-type="float" office:value="713.83900000000006" table:style-name="ce1">
            <text:p>713,839</text:p>
          </table:table-cell>
          <table:table-cell office:value-type="float" office:value="852" table:style-name="ce1">
            <text:p>852</text:p>
          </table:table-cell>
          <table:table-cell office:value-type="float" office:value="71.876645170000003" table:style-name="ce1">
            <text:p>71,87664517</text:p>
          </table:table-cell>
          <table:table-cell office:value-type="float" office:value="89" table:style-name="ce1">
            <text:p>89</text:p>
          </table:table-cell>
          <table:table-cell office:value-type="float" office:value="596.75405669999998" table:style-name="ce1">
            <text:p>596,7540567</text:p>
          </table:table-cell>
          <table:table-cell office:value-type="float" office:value="2.0611999999999998E-2" table:style-name="ce1">
            <text:p>0,020612</text:p>
          </table:table-cell>
          <table:table-cell office:value-type="float" office:value="0.11801349699999999" table:style-name="ce1">
            <text:p>0,118013497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79" table:style-name="ce1">
            <text:p>379</text:p>
          </table:table-cell>
          <table:table-cell office:value-type="float" office:value="542" table:style-name="ce1">
            <text:p>542</text:p>
          </table:table-cell>
          <table:table-cell office:value-type="float" office:value="585" table:style-name="ce1">
            <text:p>585</text:p>
          </table:table-cell>
          <table:table-cell office:value-type="float" office:value="775" table:style-name="ce1">
            <text:p>775</text:p>
          </table:table-cell>
          <table:table-cell office:value-type="float" office:value="772.18838430000005" table:style-name="ce1">
            <text:p>772,1883843</text:p>
          </table:table-cell>
          <table:table-cell office:value-type="float" office:value="879" table:style-name="ce1">
            <text:p>879</text:p>
          </table:table-cell>
          <table:table-cell office:value-type="float" office:value="954" table:style-name="ce1">
            <text:p>954</text:p>
          </table:table-cell>
          <table:table-cell office:value-type="float" office:value="55.046527879999999" table:style-name="ce1">
            <text:p>55,04652788</text:p>
          </table:table-cell>
          <table:table-cell office:value-type="float" office:value="39" table:style-name="ce1">
            <text:p>39</text:p>
          </table:table-cell>
          <table:table-cell office:value-type="float" office:value="779.10625679999998" table:style-name="ce1">
            <text:p>779,1062568</text:p>
          </table:table-cell>
          <table:table-cell office:value-type="float" office:value="-8.8789999999999997E-3" table:style-name="ce1">
            <text:p>-0,008879</text:p>
          </table:table-cell>
          <table:table-cell office:value-type="float" office:value="7.1286397000000001E-2" table:style-name="ce1">
            <text:p>0,071286397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83" table:style-name="ce1">
            <text:p>83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466" table:style-name="ce1">
            <text:p>466</text:p>
          </table:table-cell>
          <table:table-cell office:value-type="float" office:value="447.60240959999999" table:style-name="ce1">
            <text:p>447,6024096</text:p>
          </table:table-cell>
          <table:table-cell office:value-type="float" office:value="482" table:style-name="ce1">
            <text:p>482</text:p>
          </table:table-cell>
          <table:table-cell office:value-type="float" office:value="482" table:style-name="ce1">
            <text:p>482</text:p>
          </table:table-cell>
          <table:table-cell office:value-type="float" office:value="30.352209139999999" table:style-name="ce1">
            <text:p>30,35220914</text:p>
          </table:table-cell>
          <table:table-cell office:value-type="float" office:value="15" table:style-name="ce1">
            <text:p>15</text:p>
          </table:table-cell>
          <table:table-cell office:value-type="float" office:value="447.60240959999999" table:style-name="ce1">
            <text:p>447,6024096</text:p>
          </table:table-cell>
          <table:table-cell office:value-type="float" office:value="0" table:style-name="ce1">
            <text:p>0</text:p>
          </table:table-cell>
          <table:table-cell office:value-type="float" office:value="6.7810647000000002E-2" table:style-name="ce1">
            <text:p>0,067810647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282" table:style-name="ce1">
            <text:p>282</text:p>
          </table:table-cell>
          <table:table-cell office:value-type="float" office:value="344" table:style-name="ce1">
            <text:p>344</text:p>
          </table:table-cell>
          <table:table-cell office:value-type="float" office:value="368" table:style-name="ce1">
            <text:p>368</text:p>
          </table:table-cell>
          <table:table-cell office:value-type="float" office:value="439" table:style-name="ce1">
            <text:p>439</text:p>
          </table:table-cell>
          <table:table-cell office:value-type="float" office:value="482.77960990000003" table:style-name="ce1">
            <text:p>482,7796099</text:p>
          </table:table-cell>
          <table:table-cell office:value-type="float" office:value="607" table:style-name="ce1">
            <text:p>607</text:p>
          </table:table-cell>
          <table:table-cell office:value-type="float" office:value="662" table:style-name="ce1">
            <text:p>662</text:p>
          </table:table-cell>
          <table:table-cell office:value-type="float" office:value="51.074890369999999" table:style-name="ce1">
            <text:p>51,07489037</text:p>
          </table:table-cell>
          <table:table-cell office:value-type="float" office:value="70" table:style-name="ce1">
            <text:p>70</text:p>
          </table:table-cell>
          <table:table-cell office:value-type="float" office:value="489.77429080000002" table:style-name="ce1">
            <text:p>489,7742908</text:p>
          </table:table-cell>
          <table:table-cell office:value-type="float" office:value="-1.4281E-2" table:style-name="ce1">
            <text:p>-0,014281</text:p>
          </table:table-cell>
          <table:table-cell office:value-type="float" office:value="0.105793388" table:style-name="ce1">
            <text:p>0,105793388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9.246469619999999" table:style-name="ce1">
            <text:p>49,24646962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1.60542195" table:style-name="ce1">
            <text:p>11,60542195</text:p>
          </table:table-cell>
          <table:table-cell office:value-type="float" office:value="12" table:style-name="ce1">
            <text:p>12</text:p>
          </table:table-cell>
          <table:table-cell office:value-type="float" office:value="48.602380949999997" table:style-name="ce1">
            <text:p>48,60238095</text:p>
          </table:table-cell>
          <table:table-cell office:value-type="float" office:value="1.3252E-2" table:style-name="ce1">
            <text:p>0,013252</text:p>
          </table:table-cell>
          <table:table-cell office:value-type="float" office:value="0.23565997799999999" table:style-name="ce1">
            <text:p>0,235659978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93" table:style-name="ce1">
            <text:p>493</text:p>
          </table:table-cell>
          <table:table-cell office:value-type="float" office:value="59" table:style-name="ce1">
            <text:p>59</text:p>
          </table:table-cell>
          <table:table-cell office:value-type="float" office:value="94.9" table:style-name="ce1">
            <text:p>94,9</text:p>
          </table:table-cell>
          <table:table-cell office:value-type="float" office:value="114" table:style-name="ce1">
            <text:p>114</text:p>
          </table:table-cell>
          <table:table-cell office:value-type="float" office:value="112.48536319999999" table:style-name="ce1">
            <text:p>112,4853632</text:p>
          </table:table-cell>
          <table:table-cell office:value-type="float" office:value="129" table:style-name="ce1">
            <text:p>129</text:p>
          </table:table-cell>
          <table:table-cell office:value-type="float" office:value="135.9" table:style-name="ce1">
            <text:p>135,9</text:p>
          </table:table-cell>
          <table:table-cell office:value-type="float" office:value="6.2443900499999998" table:style-name="ce1">
            <text:p>6,24439005</text:p>
          </table:table-cell>
          <table:table-cell office:value-type="float" office:value="8" table:style-name="ce1">
            <text:p>8</text:p>
          </table:table-cell>
          <table:table-cell office:value-type="float" office:value="111.7466599" table:style-name="ce1">
            <text:p>111,7466599</text:p>
          </table:table-cell>
          <table:table-cell office:value-type="float" office:value="6.6109999999999997E-3" table:style-name="ce1">
            <text:p>0,006611</text:p>
          </table:table-cell>
          <table:table-cell office:value-type="float" office:value="5.5512911999999998E-2" table:style-name="ce1">
            <text:p>0,055512912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20" table:style-name="ce1">
            <text:p>220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96" table:style-name="ce1">
            <text:p>96</text:p>
          </table:table-cell>
          <table:table-cell office:value-type="float" office:value="94.797201830000006" table:style-name="ce1">
            <text:p>94,79720183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7.4794957850000001" table:style-name="ce1">
            <text:p>7,479495785</text:p>
          </table:table-cell>
          <table:table-cell office:value-type="float" office:value="1" table:style-name="ce1">
            <text:p>1</text:p>
          </table:table-cell>
          <table:table-cell office:value-type="float" office:value="94.760427539999995" table:style-name="ce1">
            <text:p>94,76042754</text:p>
          </table:table-cell>
          <table:table-cell office:value-type="float" office:value="3.88E-4" table:style-name="ce1">
            <text:p>0,000388</text:p>
          </table:table-cell>
          <table:table-cell office:value-type="float" office:value="7.8899964000000003E-2" table:style-name="ce1">
            <text:p>0,078899964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07" table:style-name="ce1">
            <text:p>207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73" table:style-name="ce1">
            <text:p>173</text:p>
          </table:table-cell>
          <table:table-cell office:value-type="float" office:value="173.08267910000001" table:style-name="ce1">
            <text:p>173,0826791</text:p>
          </table:table-cell>
          <table:table-cell office:value-type="float" office:value="209" table:style-name="ce1">
            <text:p>209</text:p>
          </table:table-cell>
          <table:table-cell office:value-type="float" office:value="228" table:style-name="ce1">
            <text:p>228</text:p>
          </table:table-cell>
          <table:table-cell office:value-type="float" office:value="25.08812017" table:style-name="ce1">
            <text:p>25,08812017</text:p>
          </table:table-cell>
          <table:table-cell office:value-type="float" office:value="41.302999999999997" table:style-name="ce1">
            <text:p>41,303</text:p>
          </table:table-cell>
          <table:table-cell office:value-type="float" office:value="172.82999480000001" table:style-name="ce1">
            <text:p>172,8299948</text:p>
          </table:table-cell>
          <table:table-cell office:value-type="float" office:value="1.462E-3" table:style-name="ce1">
            <text:p>0,001462</text:p>
          </table:table-cell>
          <table:table-cell office:value-type="float" office:value="0.14494876300000001" table:style-name="ce1">
            <text:p>0,144948763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54" table:style-name="ce1">
            <text:p>554</text:p>
          </table:table-cell>
          <table:table-cell office:value-type="float" office:value="239" table:style-name="ce1">
            <text:p>239</text:p>
          </table:table-cell>
          <table:table-cell office:value-type="float" office:value="250" table:style-name="ce1">
            <text:p>250</text:p>
          </table:table-cell>
          <table:table-cell office:value-type="float" office:value="319" table:style-name="ce1">
            <text:p>319</text:p>
          </table:table-cell>
          <table:table-cell office:value-type="float" office:value="319.81552620000002" table:style-name="ce1">
            <text:p>319,8155262</text:p>
          </table:table-cell>
          <table:table-cell office:value-type="float" office:value="374" table:style-name="ce1">
            <text:p>374</text:p>
          </table:table-cell>
          <table:table-cell office:value-type="float" office:value="412" table:style-name="ce1">
            <text:p>412</text:p>
          </table:table-cell>
          <table:table-cell office:value-type="float" office:value="27.270519060000002" table:style-name="ce1">
            <text:p>27,27051906</text:p>
          </table:table-cell>
          <table:table-cell office:value-type="float" office:value="42" table:style-name="ce1">
            <text:p>42</text:p>
          </table:table-cell>
          <table:table-cell office:value-type="float" office:value="317.31971240000001" table:style-name="ce1">
            <text:p>317,3197124</text:p>
          </table:table-cell>
          <table:table-cell office:value-type="float" office:value="7.8650000000000005E-3" table:style-name="ce1">
            <text:p>0,007865</text:p>
          </table:table-cell>
          <table:table-cell office:value-type="float" office:value="8.5269527999999997E-2" table:style-name="ce1">
            <text:p>0,085269528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76" table:style-name="ce1">
            <text:p>576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60.526517669999997" table:style-name="ce1">
            <text:p>60,52651767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6.0226740899999998" table:style-name="ce1">
            <text:p>6,02267409</text:p>
          </table:table-cell>
          <table:table-cell office:value-type="float" office:value="5" table:style-name="ce1">
            <text:p>5</text:p>
          </table:table-cell>
          <table:table-cell office:value-type="float" office:value="58.513421299999997" table:style-name="ce1">
            <text:p>58,5134213</text:p>
          </table:table-cell>
          <table:table-cell office:value-type="float" office:value="3.4403999999999997E-2" table:style-name="ce1">
            <text:p>0,034404</text:p>
          </table:table-cell>
          <table:table-cell office:value-type="float" office:value="9.9504718000000006E-2" table:style-name="ce1">
            <text:p>0,099504718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22" table:style-name="ce1">
            <text:p>222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66" table:style-name="ce1">
            <text:p>66</text:p>
          </table:table-cell>
          <table:table-cell office:value-type="float" office:value="66.419372659999993" table:style-name="ce1">
            <text:p>66,4193726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1.20766543" table:style-name="ce1">
            <text:p>11,20766543</text:p>
          </table:table-cell>
          <table:table-cell office:value-type="float" office:value="10.29" table:style-name="ce1">
            <text:p>10,29</text:p>
          </table:table-cell>
          <table:table-cell office:value-type="float" office:value="66.057974009999995" table:style-name="ce1">
            <text:p>66,05797401</text:p>
          </table:table-cell>
          <table:table-cell office:value-type="float" office:value="5.4710000000000002E-3" table:style-name="ce1">
            <text:p>0,005471</text:p>
          </table:table-cell>
          <table:table-cell office:value-type="float" office:value="0.16874091099999999" table:style-name="ce1">
            <text:p>0,168740911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15" table:style-name="ce1">
            <text:p>315</text:p>
          </table:table-cell>
          <table:table-cell office:value-type="float" office:value="320" table:style-name="ce1">
            <text:p>320</text:p>
          </table:table-cell>
          <table:table-cell office:value-type="float" office:value="339" table:style-name="ce1">
            <text:p>339</text:p>
          </table:table-cell>
          <table:table-cell office:value-type="float" office:value="448" table:style-name="ce1">
            <text:p>448</text:p>
          </table:table-cell>
          <table:table-cell office:value-type="float" office:value="449.1376358" table:style-name="ce1">
            <text:p>449,1376358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64.039514819999994" table:style-name="ce1">
            <text:p>64,03951482</text:p>
          </table:table-cell>
          <table:table-cell office:value-type="float" office:value="41" table:style-name="ce1">
            <text:p>41</text:p>
          </table:table-cell>
          <table:table-cell office:value-type="float" office:value="449.1376358" table:style-name="ce1">
            <text:p>449,1376358</text:p>
          </table:table-cell>
          <table:table-cell office:value-type="float" office:value="0" table:style-name="ce1">
            <text:p>0</text:p>
          </table:table-cell>
          <table:table-cell office:value-type="float" office:value="0.14258327500000001" table:style-name="ce1">
            <text:p>0,142583275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104" table:style-name="ce1">
            <text:p>104</text:p>
          </table:table-cell>
          <table:table-cell office:value-type="float" office:value="319" table:style-name="ce1">
            <text:p>319</text:p>
          </table:table-cell>
          <table:table-cell office:value-type="float" office:value="320" table:style-name="ce1">
            <text:p>320</text:p>
          </table:table-cell>
          <table:table-cell office:value-type="float" office:value="329" table:style-name="ce1">
            <text:p>329</text:p>
          </table:table-cell>
          <table:table-cell office:value-type="float" office:value="420.25547540000002" table:style-name="ce1">
            <text:p>420,2554754</text:p>
          </table:table-cell>
          <table:table-cell office:value-type="float" office:value="645" table:style-name="ce1">
            <text:p>645</text:p>
          </table:table-cell>
          <table:table-cell office:value-type="float" office:value="645" table:style-name="ce1">
            <text:p>645</text:p>
          </table:table-cell>
          <table:table-cell office:value-type="float" office:value="118.96689170000001" table:style-name="ce1">
            <text:p>118,9668917</text:p>
          </table:table-cell>
          <table:table-cell office:value-type="float" office:value="130" table:style-name="ce1">
            <text:p>130</text:p>
          </table:table-cell>
          <table:table-cell office:value-type="float" office:value="411.76341209999998" table:style-name="ce1">
            <text:p>411,7634121</text:p>
          </table:table-cell>
          <table:table-cell office:value-type="float" office:value="2.0624E-2" table:style-name="ce1">
            <text:p>0,020624</text:p>
          </table:table-cell>
          <table:table-cell office:value-type="float" office:value="0.283082312" table:style-name="ce1">
            <text:p>0,283082312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22" table:style-name="ce1">
            <text:p>322</text:p>
          </table:table-cell>
          <table:table-cell office:value-type="float" office:value="343.2" table:style-name="ce1">
            <text:p>343,2</text:p>
          </table:table-cell>
          <table:table-cell office:value-type="float" office:value="369" table:style-name="ce1">
            <text:p>369</text:p>
          </table:table-cell>
          <table:table-cell office:value-type="float" office:value="550" table:style-name="ce1">
            <text:p>550</text:p>
          </table:table-cell>
          <table:table-cell office:value-type="float" office:value="530.3082842" table:style-name="ce1">
            <text:p>530,3082842</text:p>
          </table:table-cell>
          <table:table-cell office:value-type="float" office:value="575" table:style-name="ce1">
            <text:p>575</text:p>
          </table:table-cell>
          <table:table-cell office:value-type="float" office:value="643" table:style-name="ce1">
            <text:p>643</text:p>
          </table:table-cell>
          <table:table-cell office:value-type="float" office:value="58.883205500000003" table:style-name="ce1">
            <text:p>58,8832055</text:p>
          </table:table-cell>
          <table:table-cell office:value-type="float" office:value="76" table:style-name="ce1">
            <text:p>76</text:p>
          </table:table-cell>
          <table:table-cell office:value-type="float" office:value="543.00468569999998" table:style-name="ce1">
            <text:p>543,0046857</text:p>
          </table:table-cell>
          <table:table-cell office:value-type="float" office:value="-2.3382E-2" table:style-name="ce1">
            <text:p>-0,023382</text:p>
          </table:table-cell>
          <table:table-cell office:value-type="float" office:value="0.111035802" table:style-name="ce1">
            <text:p>0,111035802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25" table:style-name="ce1">
            <text:p>225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53" table:style-name="ce1">
            <text:p>153</text:p>
          </table:table-cell>
          <table:table-cell office:value-type="float" office:value="156.56355719999999" table:style-name="ce1">
            <text:p>156,5635572</text:p>
          </table:table-cell>
          <table:table-cell office:value-type="float" office:value="184" table:style-name="ce1">
            <text:p>184</text:p>
          </table:table-cell>
          <table:table-cell office:value-type="float" office:value="184" table:style-name="ce1">
            <text:p>184</text:p>
          </table:table-cell>
          <table:table-cell office:value-type="float" office:value="16.774409250000001" table:style-name="ce1">
            <text:p>16,77440925</text:p>
          </table:table-cell>
          <table:table-cell office:value-type="float" office:value="30.89" table:style-name="ce1">
            <text:p>30,89</text:p>
          </table:table-cell>
          <table:table-cell office:value-type="float" office:value="144.65854279999999" table:style-name="ce1">
            <text:p>144,6585428</text:p>
          </table:table-cell>
          <table:table-cell office:value-type="float" office:value="8.2296999999999995E-2" table:style-name="ce1">
            <text:p>0,082297</text:p>
          </table:table-cell>
          <table:table-cell office:value-type="float" office:value="0.107141212" table:style-name="ce1">
            <text:p>0,107141212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04" table:style-name="ce1">
            <text:p>504</text:p>
          </table:table-cell>
          <table:table-cell office:value-type="float" office:value="155" table:style-name="ce1">
            <text:p>155</text:p>
          </table:table-cell>
          <table:table-cell office:value-type="float" office:value="185" table:style-name="ce1">
            <text:p>185</text:p>
          </table:table-cell>
          <table:table-cell office:value-type="float" office:value="255" table:style-name="ce1">
            <text:p>255</text:p>
          </table:table-cell>
          <table:table-cell office:value-type="float" office:value="246.75666849999999" table:style-name="ce1">
            <text:p>246,7566685</text:p>
          </table:table-cell>
          <table:table-cell office:value-type="float" office:value="294" table:style-name="ce1">
            <text:p>294</text:p>
          </table:table-cell>
          <table:table-cell office:value-type="float" office:value="316" table:style-name="ce1">
            <text:p>316</text:p>
          </table:table-cell>
          <table:table-cell office:value-type="float" office:value="23.30686145" table:style-name="ce1">
            <text:p>23,30686145</text:p>
          </table:table-cell>
          <table:table-cell office:value-type="float" office:value="16" table:style-name="ce1">
            <text:p>16</text:p>
          </table:table-cell>
          <table:table-cell office:value-type="float" office:value="242.25996789999999" table:style-name="ce1">
            <text:p>242,2599679</text:p>
          </table:table-cell>
          <table:table-cell office:value-type="float" office:value="1.8561000000000001E-2" table:style-name="ce1">
            <text:p>0,018561</text:p>
          </table:table-cell>
          <table:table-cell office:value-type="float" office:value="9.4452812999999997E-2" table:style-name="ce1">
            <text:p>0,094452813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20" table:style-name="ce1">
            <text:p>12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34" table:style-name="ce1">
            <text:p>13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4.881791039999996" table:style-name="ce1">
            <text:p>84,88179104</text:p>
          </table:table-cell>
          <table:table-cell office:value-type="float" office:value="90.22" table:style-name="ce1">
            <text:p>90,22</text:p>
          </table:table-cell>
          <table:table-cell office:value-type="float" office:value="92" table:style-name="ce1">
            <text:p>92</text:p>
          </table:table-cell>
          <table:table-cell office:value-type="float" office:value="1.2837345630000001" table:style-name="ce1">
            <text:p>1,283734563</text:p>
          </table:table-cell>
          <table:table-cell office:value-type="float" office:value="0" table:style-name="ce1">
            <text:p>0</text:p>
          </table:table-cell>
          <table:table-cell office:value-type="float" office:value="84.44522388" table:style-name="ce1">
            <text:p>84,44522388</text:p>
          </table:table-cell>
          <table:table-cell office:value-type="float" office:value="5.1700000000000001E-3" table:style-name="ce1">
            <text:p>0,00517</text:p>
          </table:table-cell>
          <table:table-cell office:value-type="float" office:value="1.5123792E-2" table:style-name="ce1">
            <text:p>0,015123792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33" table:style-name="ce1">
            <text:p>23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120.9341202" table:style-name="ce1">
            <text:p>120,9341202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6.149255499999999" table:style-name="ce1">
            <text:p>26,1492555</text:p>
          </table:table-cell>
          <table:table-cell office:value-type="float" office:value="44" table:style-name="ce1">
            <text:p>44</text:p>
          </table:table-cell>
          <table:table-cell office:value-type="float" office:value="120.9341202" table:style-name="ce1">
            <text:p>120,9341202</text:p>
          </table:table-cell>
          <table:table-cell office:value-type="float" office:value="0" table:style-name="ce1">
            <text:p>0</text:p>
          </table:table-cell>
          <table:table-cell office:value-type="float" office:value="0.216227277" table:style-name="ce1">
            <text:p>0,216227277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423" table:style-name="ce1">
            <text:p>42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19.3780981" table:style-name="ce1">
            <text:p>119,3780981</text:p>
          </table:table-cell>
          <table:table-cell office:value-type="float" office:value="167.98" table:style-name="ce1">
            <text:p>167,98</text:p>
          </table:table-cell>
          <table:table-cell office:value-type="float" office:value="167.98" table:style-name="ce1">
            <text:p>167,98</text:p>
          </table:table-cell>
          <table:table-cell office:value-type="float" office:value="26.12768604" table:style-name="ce1">
            <text:p>26,12768604</text:p>
          </table:table-cell>
          <table:table-cell office:value-type="float" office:value="58" table:style-name="ce1">
            <text:p>58</text:p>
          </table:table-cell>
          <table:table-cell office:value-type="float" office:value="120.7168063" table:style-name="ce1">
            <text:p>120,7168063</text:p>
          </table:table-cell>
          <table:table-cell office:value-type="float" office:value="-1.1089999999999999E-2" table:style-name="ce1">
            <text:p>-0,01109</text:p>
          </table:table-cell>
          <table:table-cell office:value-type="float" office:value="0.21886498800000001" table:style-name="ce1">
            <text:p>0,218864988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67" table:style-name="ce1">
            <text:p>16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46.960359279999999" table:style-name="ce1">
            <text:p>46,96035928</text:p>
          </table:table-cell>
          <table:table-cell office:value-type="float" office:value="55.42" table:style-name="ce1">
            <text:p>55,42</text:p>
          </table:table-cell>
          <table:table-cell office:value-type="float" office:value="55.42" table:style-name="ce1">
            <text:p>55,42</text:p>
          </table:table-cell>
          <table:table-cell office:value-type="float" office:value="5.3254394490000001" table:style-name="ce1">
            <text:p>5,325439449</text:p>
          </table:table-cell>
          <table:table-cell office:value-type="float" office:value="0" table:style-name="ce1">
            <text:p>0</text:p>
          </table:table-cell>
          <table:table-cell office:value-type="float" office:value="42.654054410000001" table:style-name="ce1">
            <text:p>42,65405441</text:p>
          </table:table-cell>
          <table:table-cell office:value-type="float" office:value="0.10095899999999999" table:style-name="ce1">
            <text:p>0,100959</text:p>
          </table:table-cell>
          <table:table-cell office:value-type="float" office:value="0.113402869" table:style-name="ce1">
            <text:p>0,113402869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07" table:style-name="ce1">
            <text:p>30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6.979241029999997" table:style-name="ce1">
            <text:p>46,97924103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.357360205" table:style-name="ce1">
            <text:p>6,357360205</text:p>
          </table:table-cell>
          <table:table-cell office:value-type="float" office:value="11" table:style-name="ce1">
            <text:p>11</text:p>
          </table:table-cell>
          <table:table-cell office:value-type="float" office:value="46.450634620000002" table:style-name="ce1">
            <text:p>46,45063462</text:p>
          </table:table-cell>
          <table:table-cell office:value-type="float" office:value="1.1379999999999999E-2" table:style-name="ce1">
            <text:p>0,01138</text:p>
          </table:table-cell>
          <table:table-cell office:value-type="float" office:value="0.13532275199999999" table:style-name="ce1">
            <text:p>0,135322752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34" table:style-name="ce1">
            <text:p>1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80.488805970000001" table:style-name="ce1">
            <text:p>80,48880597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.708971365" table:style-name="ce1">
            <text:p>7,708971365</text:p>
          </table:table-cell>
          <table:table-cell office:value-type="float" office:value="0" table:style-name="ce1">
            <text:p>0</text:p>
          </table:table-cell>
          <table:table-cell office:value-type="float" office:value="80.052238810000006" table:style-name="ce1">
            <text:p>80,05223881</text:p>
          </table:table-cell>
          <table:table-cell office:value-type="float" office:value="5.4539999999999996E-3" table:style-name="ce1">
            <text:p>0,005454</text:p>
          </table:table-cell>
          <table:table-cell office:value-type="float" office:value="9.5776938000000006E-2" table:style-name="ce1">
            <text:p>0,095776938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197" table:style-name="ce1">
            <text:p>197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728" table:style-name="ce1">
            <text:p>728</text:p>
          </table:table-cell>
          <table:table-cell office:value-type="float" office:value="730.28426400000001" table:style-name="ce1">
            <text:p>730,284264</text:p>
          </table:table-cell>
          <table:table-cell office:value-type="float" office:value="856" table:style-name="ce1">
            <text:p>856</text:p>
          </table:table-cell>
          <table:table-cell office:value-type="float" office:value="856" table:style-name="ce1">
            <text:p>856</text:p>
          </table:table-cell>
          <table:table-cell office:value-type="float" office:value="42.562183330000003" table:style-name="ce1">
            <text:p>42,56218333</text:p>
          </table:table-cell>
          <table:table-cell office:value-type="float" office:value="39" table:style-name="ce1">
            <text:p>39</text:p>
          </table:table-cell>
          <table:table-cell office:value-type="float" office:value="793.91747180000004" table:style-name="ce1">
            <text:p>793,9174718</text:p>
          </table:table-cell>
          <table:table-cell office:value-type="float" office:value="-8.0151E-2" table:style-name="ce1">
            <text:p>-0,080151</text:p>
          </table:table-cell>
          <table:table-cell office:value-type="float" office:value="5.8281666000000003E-2" table:style-name="ce1">
            <text:p>0,058281666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197" table:style-name="ce1">
            <text:p>197</text:p>
          </table:table-cell>
          <table:table-cell office:value-type="float" office:value="754" table:style-name="ce1">
            <text:p>754</text:p>
          </table:table-cell>
          <table:table-cell office:value-type="float" office:value="754" table:style-name="ce1">
            <text:p>754</text:p>
          </table:table-cell>
          <table:table-cell office:value-type="float" office:value="801" table:style-name="ce1">
            <text:p>801</text:p>
          </table:table-cell>
          <table:table-cell office:value-type="float" office:value="838.44406089999995" table:style-name="ce1">
            <text:p>838,4440609</text:p>
          </table:table-cell>
          <table:table-cell office:value-type="float" office:value="1318.432" table:style-name="ce1">
            <text:p>1318,432</text:p>
          </table:table-cell>
          <table:table-cell office:value-type="float" office:value="1318.432" table:style-name="ce1">
            <text:p>1318,432</text:p>
          </table:table-cell>
          <table:table-cell office:value-type="float" office:value="147.06999930000001" table:style-name="ce1">
            <text:p>147,0699993</text:p>
          </table:table-cell>
          <table:table-cell office:value-type="float" office:value="42" table:style-name="ce1">
            <text:p>42</text:p>
          </table:table-cell>
          <table:table-cell office:value-type="float" office:value="908.52690140000004" table:style-name="ce1">
            <text:p>908,5269014</text:p>
          </table:table-cell>
          <table:table-cell office:value-type="float" office:value="-7.7138999999999999E-2" table:style-name="ce1">
            <text:p>-0,077139</text:p>
          </table:table-cell>
          <table:table-cell office:value-type="float" office:value="0.17540824299999999" table:style-name="ce1">
            <text:p>0,175408243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225" table:style-name="ce1">
            <text:p>225</text:p>
          </table:table-cell>
          <table:table-cell office:value-type="float" office:value="818" table:style-name="ce1">
            <text:p>818</text:p>
          </table:table-cell>
          <table:table-cell office:value-type="float" office:value="823" table:style-name="ce1">
            <text:p>823</text:p>
          </table:table-cell>
          <table:table-cell office:value-type="float" office:value="826" table:style-name="ce1">
            <text:p>826</text:p>
          </table:table-cell>
          <table:table-cell office:value-type="float" office:value="867.77775780000002" table:style-name="ce1">
            <text:p>867,7777578</text:p>
          </table:table-cell>
          <table:table-cell office:value-type="float" office:value="1116.7639999999999" table:style-name="ce1">
            <text:p>1116,764</text:p>
          </table:table-cell>
          <table:table-cell office:value-type="float" office:value="1116.7639999999999" table:style-name="ce1">
            <text:p>1116,764</text:p>
          </table:table-cell>
          <table:table-cell office:value-type="float" office:value="78.513555060000002" table:style-name="ce1">
            <text:p>78,51355506</text:p>
          </table:table-cell>
          <table:table-cell office:value-type="float" office:value="40" table:style-name="ce1">
            <text:p>40</text:p>
          </table:table-cell>
          <table:table-cell office:value-type="float" office:value="858.5668038" table:style-name="ce1">
            <text:p>858,5668038</text:p>
          </table:table-cell>
          <table:table-cell office:value-type="float" office:value="1.0728E-2" table:style-name="ce1">
            <text:p>0,010728</text:p>
          </table:table-cell>
          <table:table-cell office:value-type="float" office:value="9.0476570000000006E-2" table:style-name="ce1">
            <text:p>0,09047657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197" table:style-name="ce1">
            <text:p>197</text:p>
          </table:table-cell>
          <table:table-cell office:value-type="float" office:value="824" table:style-name="ce1">
            <text:p>824</text:p>
          </table:table-cell>
          <table:table-cell office:value-type="float" office:value="824" table:style-name="ce1">
            <text:p>824</text:p>
          </table:table-cell>
          <table:table-cell office:value-type="float" office:value="1550" table:style-name="ce1">
            <text:p>1550</text:p>
          </table:table-cell>
          <table:table-cell office:value-type="float" office:value="1482.194585" table:style-name="ce1">
            <text:p>1482,194585</text:p>
          </table:table-cell>
          <table:table-cell office:value-type="float" office:value="1779" table:style-name="ce1">
            <text:p>1779</text:p>
          </table:table-cell>
          <table:table-cell office:value-type="float" office:value="1779" table:style-name="ce1">
            <text:p>1779</text:p>
          </table:table-cell>
          <table:table-cell office:value-type="float" office:value="210.65324100000001" table:style-name="ce1">
            <text:p>210,653241</text:p>
          </table:table-cell>
          <table:table-cell office:value-type="float" office:value="0" table:style-name="ce1">
            <text:p>0</text:p>
          </table:table-cell>
          <table:table-cell office:value-type="float" office:value="1531.9665970000001" table:style-name="ce1">
            <text:p>1531,966597</text:p>
          </table:table-cell>
          <table:table-cell office:value-type="float" office:value="-3.2488999999999997E-2" table:style-name="ce1">
            <text:p>-0,032489</text:p>
          </table:table-cell>
          <table:table-cell office:value-type="float" office:value="0.142122528" table:style-name="ce1">
            <text:p>0,142122528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375" table:style-name="ce1">
            <text:p>375</text:p>
          </table:table-cell>
          <table:table-cell office:value-type="float" office:value="394.9" table:style-name="ce1">
            <text:p>394,9</text:p>
          </table:table-cell>
          <table:table-cell office:value-type="float" office:value="475" table:style-name="ce1">
            <text:p>475</text:p>
          </table:table-cell>
          <table:table-cell office:value-type="float" office:value="711" table:style-name="ce1">
            <text:p>711</text:p>
          </table:table-cell>
          <table:table-cell office:value-type="float" office:value="677.37857940000004" table:style-name="ce1">
            <text:p>677,3785794</text:p>
          </table:table-cell>
          <table:table-cell office:value-type="float" office:value="774" table:style-name="ce1">
            <text:p>774</text:p>
          </table:table-cell>
          <table:table-cell office:value-type="float" office:value="774" table:style-name="ce1">
            <text:p>774</text:p>
          </table:table-cell>
          <table:table-cell office:value-type="float" office:value="69.417780329999999" table:style-name="ce1">
            <text:p>69,41778033</text:p>
          </table:table-cell>
          <table:table-cell office:value-type="float" office:value="63" table:style-name="ce1">
            <text:p>63</text:p>
          </table:table-cell>
          <table:table-cell office:value-type="float" office:value="680.27728360000003" table:style-name="ce1">
            <text:p>680,2772836</text:p>
          </table:table-cell>
          <table:table-cell office:value-type="float" office:value="-4.261E-3" table:style-name="ce1">
            <text:p>-0,004261</text:p>
          </table:table-cell>
          <table:table-cell office:value-type="float" office:value="0.102480035" table:style-name="ce1">
            <text:p>0,102480035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19.625" table:style-name="ce1">
            <text:p>719,625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1.1933802" table:style-name="ce1">
            <text:p>41,1933802</text:p>
          </table:table-cell>
          <table:table-cell office:value-type="float" office:value="0" table:style-name="ce1">
            <text:p>0</text:p>
          </table:table-cell>
          <table:table-cell office:value-type="float" office:value="719.62500009999997" table:style-name="ce1">
            <text:p>719,6250001</text:p>
          </table:table-cell>
          <table:table-cell office:value-type="float" office:value="0" table:style-name="ce1">
            <text:p>0</text:p>
          </table:table-cell>
          <table:table-cell office:value-type="float" office:value="5.7242842000000002E-2" table:style-name="ce1">
            <text:p>0,057242842</text:p>
          </table:table-cell>
          <table:table-cell table:number-columns-repeated="16368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Daniel Flecchia</meta:initial-creator>
    <dc:creator>daniel.flecchia</dc:creator>
    <meta:creation-date>2021-12-07T19:49:43Z</meta:creation-date>
    <dc:date>2021-12-07T19:49:43Z</dc:date>
  </office:meta>
</office:document-meta>
</file>