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de_precios_diciembr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7" table:style-name="ce1">
            <text:p>367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119.05077559999999" table:style-name="ce1">
            <text:p>119,0507756</text:p>
          </table:table-cell>
          <table:table-cell office:value-type="float" office:value="135" table:style-name="ce1">
            <text:p>135</text:p>
          </table:table-cell>
          <table:table-cell office:value-type="float" office:value="160" table:style-name="ce1">
            <text:p>160</text:p>
          </table:table-cell>
          <table:table-cell office:value-type="float" office:value="6.5762652470000003" table:style-name="ce1">
            <text:p>6,576265247</text:p>
          </table:table-cell>
          <table:table-cell office:value-type="float" office:value="6.73" table:style-name="ce1">
            <text:p>6,73</text:p>
          </table:table-cell>
          <table:table-cell office:value-type="float" office:value="119.5236603" table:style-name="ce1">
            <text:p>119,5236603</text:p>
          </table:table-cell>
          <table:table-cell office:value-type="float" office:value="-3.9560000000000003E-3" table:style-name="ce1">
            <text:p>-0,003956</text:p>
          </table:table-cell>
          <table:table-cell office:value-type="float" office:value="5.5239163000000001E-2" table:style-name="ce1">
            <text:p>0,055239163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49" table:style-name="ce1">
            <text:p>349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office:value-type="float" office:value="139.9" table:style-name="ce1">
            <text:p>139,9</text:p>
          </table:table-cell>
          <table:table-cell office:value-type="float" office:value="137.37833670000001" table:style-name="ce1">
            <text:p>137,3783367</text:p>
          </table:table-cell>
          <table:table-cell office:value-type="float" office:value="160" table:style-name="ce1">
            <text:p>160</text:p>
          </table:table-cell>
          <table:table-cell office:value-type="float" office:value="166" table:style-name="ce1">
            <text:p>166</text:p>
          </table:table-cell>
          <table:table-cell office:value-type="float" office:value="11.109829380000001" table:style-name="ce1">
            <text:p>11,10982938</text:p>
          </table:table-cell>
          <table:table-cell office:value-type="float" office:value="18" table:style-name="ce1">
            <text:p>18</text:p>
          </table:table-cell>
          <table:table-cell office:value-type="float" office:value="136.10180270000001" table:style-name="ce1">
            <text:p>136,1018027</text:p>
          </table:table-cell>
          <table:table-cell office:value-type="float" office:value="9.3790000000000002E-3" table:style-name="ce1">
            <text:p>0,009379</text:p>
          </table:table-cell>
          <table:table-cell office:value-type="float" office:value="8.0870314999999998E-2" table:style-name="ce1">
            <text:p>0,080870315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33" table:style-name="ce1">
            <text:p>233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109.5998757" table:style-name="ce1">
            <text:p>109,5998757</text:p>
          </table:table-cell>
          <table:table-cell office:value-type="float" office:value="125" table:style-name="ce1">
            <text:p>125</text:p>
          </table:table-cell>
          <table:table-cell office:value-type="float" office:value="146" table:style-name="ce1">
            <text:p>146</text:p>
          </table:table-cell>
          <table:table-cell office:value-type="float" office:value="5.7815916070000002" table:style-name="ce1">
            <text:p>5,781591607</text:p>
          </table:table-cell>
          <table:table-cell office:value-type="float" office:value="8" table:style-name="ce1">
            <text:p>8</text:p>
          </table:table-cell>
          <table:table-cell office:value-type="float" office:value="109.08423449999999" table:style-name="ce1">
            <text:p>109,0842345</text:p>
          </table:table-cell>
          <table:table-cell office:value-type="float" office:value="4.7270000000000003E-3" table:style-name="ce1">
            <text:p>0,004727</text:p>
          </table:table-cell>
          <table:table-cell office:value-type="float" office:value="5.2751807999999997E-2" table:style-name="ce1">
            <text:p>0,052751808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24" table:style-name="ce1">
            <text:p>324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27.78" table:style-name="ce1">
            <text:p>127,78</text:p>
          </table:table-cell>
          <table:table-cell office:value-type="float" office:value="128.5242672" table:style-name="ce1">
            <text:p>128,5242672</text:p>
          </table:table-cell>
          <table:table-cell office:value-type="float" office:value="158" table:style-name="ce1">
            <text:p>158</text:p>
          </table:table-cell>
          <table:table-cell office:value-type="float" office:value="161" table:style-name="ce1">
            <text:p>161</text:p>
          </table:table-cell>
          <table:table-cell office:value-type="float" office:value="7.7882584699999997" table:style-name="ce1">
            <text:p>7,78825847</text:p>
          </table:table-cell>
          <table:table-cell office:value-type="float" office:value="8" table:style-name="ce1">
            <text:p>8</text:p>
          </table:table-cell>
          <table:table-cell office:value-type="float" office:value="126.0879362" table:style-name="ce1">
            <text:p>126,0879362</text:p>
          </table:table-cell>
          <table:table-cell office:value-type="float" office:value="1.9321999999999999E-2" table:style-name="ce1">
            <text:p>0,019322</text:p>
          </table:table-cell>
          <table:table-cell office:value-type="float" office:value="6.0597571000000003E-2" table:style-name="ce1">
            <text:p>0,060597571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6" table:style-name="ce1">
            <text:p>366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145" table:style-name="ce1">
            <text:p>145</text:p>
          </table:table-cell>
          <table:table-cell office:value-type="float" office:value="147.02341709999999" table:style-name="ce1">
            <text:p>147,0234171</text:p>
          </table:table-cell>
          <table:table-cell office:value-type="float" office:value="177" table:style-name="ce1">
            <text:p>177</text:p>
          </table:table-cell>
          <table:table-cell office:value-type="float" office:value="186" table:style-name="ce1">
            <text:p>186</text:p>
          </table:table-cell>
          <table:table-cell office:value-type="float" office:value="8.5417149519999995" table:style-name="ce1">
            <text:p>8,541714952</text:p>
          </table:table-cell>
          <table:table-cell office:value-type="float" office:value="6" table:style-name="ce1">
            <text:p>6</text:p>
          </table:table-cell>
          <table:table-cell office:value-type="float" office:value="147.9902304" table:style-name="ce1">
            <text:p>147,9902304</text:p>
          </table:table-cell>
          <table:table-cell office:value-type="float" office:value="-6.5329999999999997E-3" table:style-name="ce1">
            <text:p>-0,006533</text:p>
          </table:table-cell>
          <table:table-cell office:value-type="float" office:value="5.8097649000000001E-2" table:style-name="ce1">
            <text:p>0,058097649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3" table:style-name="ce1">
            <text:p>243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9.688272900000001" table:style-name="ce1">
            <text:p>89,6882729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4.037050528" table:style-name="ce1">
            <text:p>4,037050528</text:p>
          </table:table-cell>
          <table:table-cell office:value-type="float" office:value="3" table:style-name="ce1">
            <text:p>3</text:p>
          </table:table-cell>
          <table:table-cell office:value-type="float" office:value="87.526466830000004" table:style-name="ce1">
            <text:p>87,52646683</text:p>
          </table:table-cell>
          <table:table-cell office:value-type="float" office:value="2.4698999999999999E-2" table:style-name="ce1">
            <text:p>0,024699</text:p>
          </table:table-cell>
          <table:table-cell office:value-type="float" office:value="4.5012021999999999E-2" table:style-name="ce1">
            <text:p>0,045012022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7" table:style-name="ce1">
            <text:p>357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90.55655204" table:style-name="ce1">
            <text:p>90,55655204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6.0146321780000003" table:style-name="ce1">
            <text:p>6,014632178</text:p>
          </table:table-cell>
          <table:table-cell office:value-type="float" office:value="3" table:style-name="ce1">
            <text:p>3</text:p>
          </table:table-cell>
          <table:table-cell office:value-type="float" office:value="90.887079600000007" table:style-name="ce1">
            <text:p>90,8870796</text:p>
          </table:table-cell>
          <table:table-cell office:value-type="float" office:value="-3.637E-3" table:style-name="ce1">
            <text:p>-0,003637</text:p>
          </table:table-cell>
          <table:table-cell office:value-type="float" office:value="6.6418519999999995E-2" table:style-name="ce1">
            <text:p>0,06641852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12" table:style-name="ce1">
            <text:p>112</text:p>
          </table:table-cell>
          <table:table-cell office:value-type="float" office:value="39.9" table:style-name="ce1">
            <text:p>39,9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7.699908699999995" table:style-name="ce1">
            <text:p>87,6999087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3.743974133" table:style-name="ce1">
            <text:p>3,743974133</text:p>
          </table:table-cell>
          <table:table-cell office:value-type="float" office:value="0" table:style-name="ce1">
            <text:p>0</text:p>
          </table:table-cell>
          <table:table-cell office:value-type="float" office:value="87.131679779999999" table:style-name="ce1">
            <text:p>87,13167978</text:p>
          </table:table-cell>
          <table:table-cell office:value-type="float" office:value="6.5209999999999999E-3" table:style-name="ce1">
            <text:p>0,006521</text:p>
          </table:table-cell>
          <table:table-cell office:value-type="float" office:value="4.2690741999999997E-2" table:style-name="ce1">
            <text:p>0,042690742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97" table:style-name="ce1">
            <text:p>29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7.591420810000002" table:style-name="ce1">
            <text:p>47,5914208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2.3034377560000001" table:style-name="ce1">
            <text:p>2,303437756</text:p>
          </table:table-cell>
          <table:table-cell office:value-type="float" office:value="4" table:style-name="ce1">
            <text:p>4</text:p>
          </table:table-cell>
          <table:table-cell office:value-type="float" office:value="47.38481943" table:style-name="ce1">
            <text:p>47,38481943</text:p>
          </table:table-cell>
          <table:table-cell office:value-type="float" office:value="4.3600000000000002E-3" table:style-name="ce1">
            <text:p>0,00436</text:p>
          </table:table-cell>
          <table:table-cell office:value-type="float" office:value="4.8400273000000001E-2" table:style-name="ce1">
            <text:p>0,048400273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20" table:style-name="ce1">
            <text:p>220</text:p>
          </table:table-cell>
          <table:table-cell office:value-type="float" office:value="46.9" table:style-name="ce1">
            <text:p>46,9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59.091999979999997" table:style-name="ce1">
            <text:p>59,09199998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2.115953572" table:style-name="ce1">
            <text:p>2,115953572</text:p>
          </table:table-cell>
          <table:table-cell office:value-type="float" office:value="1" table:style-name="ce1">
            <text:p>1</text:p>
          </table:table-cell>
          <table:table-cell office:value-type="float" office:value="59.162627860000001" table:style-name="ce1">
            <text:p>59,16262786</text:p>
          </table:table-cell>
          <table:table-cell office:value-type="float" office:value="-1.194E-3" table:style-name="ce1">
            <text:p>-0,001194</text:p>
          </table:table-cell>
          <table:table-cell office:value-type="float" office:value="3.5807784000000002E-2" table:style-name="ce1">
            <text:p>0,035807784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62" table:style-name="ce1">
            <text:p>46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61.837082479999999" table:style-name="ce1">
            <text:p>61,8370824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.3981397709999999" table:style-name="ce1">
            <text:p>3,398139771</text:p>
          </table:table-cell>
          <table:table-cell office:value-type="float" office:value="5" table:style-name="ce1">
            <text:p>5</text:p>
          </table:table-cell>
          <table:table-cell office:value-type="float" office:value="61.771495219999998" table:style-name="ce1">
            <text:p>61,77149522</text:p>
          </table:table-cell>
          <table:table-cell office:value-type="float" office:value="1.062E-3" table:style-name="ce1">
            <text:p>0,001062</text:p>
          </table:table-cell>
          <table:table-cell office:value-type="float" office:value="5.4953106000000002E-2" table:style-name="ce1">
            <text:p>0,054953106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49" table:style-name="ce1">
            <text:p>249</text:p>
          </table:table-cell>
          <table:table-cell office:value-type="float" office:value="295" table:style-name="ce1">
            <text:p>295</text:p>
          </table:table-cell>
          <table:table-cell office:value-type="float" office:value="312.79781480000003" table:style-name="ce1">
            <text:p>312,7978148</text:p>
          </table:table-cell>
          <table:table-cell office:value-type="float" office:value="383" table:style-name="ce1">
            <text:p>383</text:p>
          </table:table-cell>
          <table:table-cell office:value-type="float" office:value="421" table:style-name="ce1">
            <text:p>421</text:p>
          </table:table-cell>
          <table:table-cell office:value-type="float" office:value="31.751284160000001" table:style-name="ce1">
            <text:p>31,75128416</text:p>
          </table:table-cell>
          <table:table-cell office:value-type="float" office:value="64" table:style-name="ce1">
            <text:p>64</text:p>
          </table:table-cell>
          <table:table-cell office:value-type="float" office:value="312.63952380000001" table:style-name="ce1">
            <text:p>312,6395238</text:p>
          </table:table-cell>
          <table:table-cell office:value-type="float" office:value="5.0600000000000005E-4" table:style-name="ce1">
            <text:p>0,000506</text:p>
          </table:table-cell>
          <table:table-cell office:value-type="float" office:value="0.101507372" table:style-name="ce1">
            <text:p>0,101507372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329" table:style-name="ce1">
            <text:p>329</text:p>
          </table:table-cell>
          <table:table-cell office:value-type="float" office:value="338.26141209999997" table:style-name="ce1">
            <text:p>338,2614121</text:p>
          </table:table-cell>
          <table:table-cell office:value-type="float" office:value="429" table:style-name="ce1">
            <text:p>429</text:p>
          </table:table-cell>
          <table:table-cell office:value-type="float" office:value="440" table:style-name="ce1">
            <text:p>440</text:p>
          </table:table-cell>
          <table:table-cell office:value-type="float" office:value="48.154445719999998" table:style-name="ce1">
            <text:p>48,15444572</text:p>
          </table:table-cell>
          <table:table-cell office:value-type="float" office:value="100" table:style-name="ce1">
            <text:p>100</text:p>
          </table:table-cell>
          <table:table-cell office:value-type="float" office:value="342.50932280000001" table:style-name="ce1">
            <text:p>342,5093228</text:p>
          </table:table-cell>
          <table:table-cell office:value-type="float" office:value="-1.2402E-2" table:style-name="ce1">
            <text:p>-0,012402</text:p>
          </table:table-cell>
          <table:table-cell office:value-type="float" office:value="0.14235867299999999" table:style-name="ce1">
            <text:p>0,142358673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41.9" table:style-name="ce1">
            <text:p>41,9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60.395579669999996" table:style-name="ce1">
            <text:p>60,39557967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.0734618439999997" table:style-name="ce1">
            <text:p>6,073461844</text:p>
          </table:table-cell>
          <table:table-cell office:value-type="float" office:value="10" table:style-name="ce1">
            <text:p>10</text:p>
          </table:table-cell>
          <table:table-cell office:value-type="float" office:value="61.68811943" table:style-name="ce1">
            <text:p>61,68811943</text:p>
          </table:table-cell>
          <table:table-cell office:value-type="float" office:value="-2.0952999999999999E-2" table:style-name="ce1">
            <text:p>-0,020953</text:p>
          </table:table-cell>
          <table:table-cell office:value-type="float" office:value="0.100561364" table:style-name="ce1">
            <text:p>0,100561364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3.016923869999999" table:style-name="ce1">
            <text:p>53,01692387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.2167376120000002" table:style-name="ce1">
            <text:p>5,216737612</text:p>
          </table:table-cell>
          <table:table-cell office:value-type="float" office:value="7" table:style-name="ce1">
            <text:p>7</text:p>
          </table:table-cell>
          <table:table-cell office:value-type="float" office:value="53.92826694" table:style-name="ce1">
            <text:p>53,92826694</text:p>
          </table:table-cell>
          <table:table-cell office:value-type="float" office:value="-1.6899000000000001E-2" table:style-name="ce1">
            <text:p>-0,016899</text:p>
          </table:table-cell>
          <table:table-cell office:value-type="float" office:value="9.8397591000000006E-2" table:style-name="ce1">
            <text:p>0,098397591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8" table:style-name="ce1">
            <text:p>388</text:p>
          </table:table-cell>
          <table:table-cell office:value-type="float" office:value="42.9" table:style-name="ce1">
            <text:p>42,9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58.679990459999999" table:style-name="ce1">
            <text:p>58,67999046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4.2366584549999997" table:style-name="ce1">
            <text:p>4,236658455</text:p>
          </table:table-cell>
          <table:table-cell office:value-type="float" office:value="4" table:style-name="ce1">
            <text:p>4</text:p>
          </table:table-cell>
          <table:table-cell office:value-type="float" office:value="58.865919900000002" table:style-name="ce1">
            <text:p>58,8659199</text:p>
          </table:table-cell>
          <table:table-cell office:value-type="float" office:value="-3.1589999999999999E-3" table:style-name="ce1">
            <text:p>-0,003159</text:p>
          </table:table-cell>
          <table:table-cell office:value-type="float" office:value="7.2199371999999998E-2" table:style-name="ce1">
            <text:p>0,072199372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1" table:style-name="ce1">
            <text:p>22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6.185358280000003" table:style-name="ce1">
            <text:p>36,1853582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.5687246899999998" table:style-name="ce1">
            <text:p>4,56872469</text:p>
          </table:table-cell>
          <table:table-cell office:value-type="float" office:value="3" table:style-name="ce1">
            <text:p>3</text:p>
          </table:table-cell>
          <table:table-cell office:value-type="float" office:value="36.948100310000001" table:style-name="ce1">
            <text:p>36,94810031</text:p>
          </table:table-cell>
          <table:table-cell office:value-type="float" office:value="-2.0643999999999999E-2" table:style-name="ce1">
            <text:p>-0,020644</text:p>
          </table:table-cell>
          <table:table-cell office:value-type="float" office:value="0.12625893199999999" table:style-name="ce1">
            <text:p>0,126258932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8.541666669999998" table:style-name="ce1">
            <text:p>38,5416666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.040473907" table:style-name="ce1">
            <text:p>7,040473907</text:p>
          </table:table-cell>
          <table:table-cell office:value-type="float" office:value="8" table:style-name="ce1">
            <text:p>8</text:p>
          </table:table-cell>
          <table:table-cell office:value-type="float" office:value="38.541666669999998" table:style-name="ce1">
            <text:p>38,54166667</text:p>
          </table:table-cell>
          <table:table-cell office:value-type="float" office:value="0" table:style-name="ce1">
            <text:p>0</text:p>
          </table:table-cell>
          <table:table-cell office:value-type="float" office:value="0.18267175499999999" table:style-name="ce1">
            <text:p>0,182671755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1" table:style-name="ce1">
            <text:p>22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.26674938" table:style-name="ce1">
            <text:p>39,26674938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7.5048778089999999" table:style-name="ce1">
            <text:p>7,504877809</text:p>
          </table:table-cell>
          <table:table-cell office:value-type="float" office:value="6" table:style-name="ce1">
            <text:p>6</text:p>
          </table:table-cell>
          <table:table-cell office:value-type="float" office:value="39.875565610000002" table:style-name="ce1">
            <text:p>39,87556561</text:p>
          </table:table-cell>
          <table:table-cell office:value-type="float" office:value="-1.5268E-2" table:style-name="ce1">
            <text:p>-0,015268</text:p>
          </table:table-cell>
          <table:table-cell office:value-type="float" office:value="0.19112551799999999" table:style-name="ce1">
            <text:p>0,191125518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6" table:style-name="ce1">
            <text:p>30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7.88439528" table:style-name="ce1">
            <text:p>37,88439528</text:p>
          </table:table-cell>
          <table:table-cell office:value-type="float" office:value="47.65" table:style-name="ce1">
            <text:p>47,65</text:p>
          </table:table-cell>
          <table:table-cell office:value-type="float" office:value="47.65" table:style-name="ce1">
            <text:p>47,65</text:p>
          </table:table-cell>
          <table:table-cell office:value-type="float" office:value="3.7924683130000001" table:style-name="ce1">
            <text:p>3,792468313</text:p>
          </table:table-cell>
          <table:table-cell office:value-type="float" office:value="4" table:style-name="ce1">
            <text:p>4</text:p>
          </table:table-cell>
          <table:table-cell office:value-type="float" office:value="37.651378639999997" table:style-name="ce1">
            <text:p>37,65137864</text:p>
          </table:table-cell>
          <table:table-cell office:value-type="float" office:value="6.1890000000000001E-3" table:style-name="ce1">
            <text:p>0,006189</text:p>
          </table:table-cell>
          <table:table-cell office:value-type="float" office:value="0.100106344" table:style-name="ce1">
            <text:p>0,100106344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231" table:style-name="ce1">
            <text:p>23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6.23892742" table:style-name="ce1">
            <text:p>26,2389274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.7888082890000003" table:style-name="ce1">
            <text:p>4,788808289</text:p>
          </table:table-cell>
          <table:table-cell office:value-type="float" office:value="10" table:style-name="ce1">
            <text:p>10</text:p>
          </table:table-cell>
          <table:table-cell office:value-type="float" office:value="26.285073279999999" table:style-name="ce1">
            <text:p>26,28507328</text:p>
          </table:table-cell>
          <table:table-cell office:value-type="float" office:value="-1.756E-3" table:style-name="ce1">
            <text:p>-0,001756</text:p>
          </table:table-cell>
          <table:table-cell office:value-type="float" office:value="0.18250777600000001" table:style-name="ce1">
            <text:p>0,182507776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65" table:style-name="ce1">
            <text:p>26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8.446069850000001" table:style-name="ce1">
            <text:p>48,4460698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.087831714" table:style-name="ce1">
            <text:p>4,087831714</text:p>
          </table:table-cell>
          <table:table-cell office:value-type="float" office:value="2" table:style-name="ce1">
            <text:p>2</text:p>
          </table:table-cell>
          <table:table-cell office:value-type="float" office:value="48.349686699999999" table:style-name="ce1">
            <text:p>48,3496867</text:p>
          </table:table-cell>
          <table:table-cell office:value-type="float" office:value="1.993E-3" table:style-name="ce1">
            <text:p>0,001993</text:p>
          </table:table-cell>
          <table:table-cell office:value-type="float" office:value="8.4379016000000001E-2" table:style-name="ce1">
            <text:p>0,084379016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28" table:style-name="ce1">
            <text:p>32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8.36698767" table:style-name="ce1">
            <text:p>48,36698767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2.0940881079999998" table:style-name="ce1">
            <text:p>2,094088108</text:p>
          </table:table-cell>
          <table:table-cell office:value-type="float" office:value="1" table:style-name="ce1">
            <text:p>1</text:p>
          </table:table-cell>
          <table:table-cell office:value-type="float" office:value="48.282680589999998" table:style-name="ce1">
            <text:p>48,28268059</text:p>
          </table:table-cell>
          <table:table-cell office:value-type="float" office:value="1.7459999999999999E-3" table:style-name="ce1">
            <text:p>0,001746</text:p>
          </table:table-cell>
          <table:table-cell office:value-type="float" office:value="4.3295814000000002E-2" table:style-name="ce1">
            <text:p>0,043295814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87" table:style-name="ce1">
            <text:p>387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62" table:style-name="ce1">
            <text:p>162</text:p>
          </table:table-cell>
          <table:table-cell office:value-type="float" office:value="164.78290340000001" table:style-name="ce1">
            <text:p>164,7829034</text:p>
          </table:table-cell>
          <table:table-cell office:value-type="float" office:value="195" table:style-name="ce1">
            <text:p>195</text:p>
          </table:table-cell>
          <table:table-cell office:value-type="float" office:value="219" table:style-name="ce1">
            <text:p>219</text:p>
          </table:table-cell>
          <table:table-cell office:value-type="float" office:value="10.01021166" table:style-name="ce1">
            <text:p>10,01021166</text:p>
          </table:table-cell>
          <table:table-cell office:value-type="float" office:value="8" table:style-name="ce1">
            <text:p>8</text:p>
          </table:table-cell>
          <table:table-cell office:value-type="float" office:value="159.12562740000001" table:style-name="ce1">
            <text:p>159,1256274</text:p>
          </table:table-cell>
          <table:table-cell office:value-type="float" office:value="3.5552E-2" table:style-name="ce1">
            <text:p>0,035552</text:p>
          </table:table-cell>
          <table:table-cell office:value-type="float" office:value="6.0747877999999998E-2" table:style-name="ce1">
            <text:p>0,060747878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90" table:style-name="ce1">
            <text:p>390</text:p>
          </table:table-cell>
          <table:table-cell office:value-type="float" office:value="120" table:style-name="ce1">
            <text:p>120</text:p>
          </table:table-cell>
          <table:table-cell office:value-type="float" office:value="138" table:style-name="ce1">
            <text:p>138</text:p>
          </table:table-cell>
          <table:table-cell office:value-type="float" office:value="191" table:style-name="ce1">
            <text:p>191</text:p>
          </table:table-cell>
          <table:table-cell office:value-type="float" office:value="189.28856780000001" table:style-name="ce1">
            <text:p>189,2885678</text:p>
          </table:table-cell>
          <table:table-cell office:value-type="float" office:value="218" table:style-name="ce1">
            <text:p>218</text:p>
          </table:table-cell>
          <table:table-cell office:value-type="float" office:value="250" table:style-name="ce1">
            <text:p>250</text:p>
          </table:table-cell>
          <table:table-cell office:value-type="float" office:value="14.953471929999999" table:style-name="ce1">
            <text:p>14,95347193</text:p>
          </table:table-cell>
          <table:table-cell office:value-type="float" office:value="14" table:style-name="ce1">
            <text:p>14</text:p>
          </table:table-cell>
          <table:table-cell office:value-type="float" office:value="189.57585359999999" table:style-name="ce1">
            <text:p>189,5758536</text:p>
          </table:table-cell>
          <table:table-cell office:value-type="float" office:value="-1.5150000000000001E-3" table:style-name="ce1">
            <text:p>-0,001515</text:p>
          </table:table-cell>
          <table:table-cell office:value-type="float" office:value="7.8998283000000002E-2" table:style-name="ce1">
            <text:p>0,078998283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35" table:style-name="ce1">
            <text:p>135</text:p>
          </table:table-cell>
          <table:table-cell office:value-type="float" office:value="109" table:style-name="ce1">
            <text:p>109</text:p>
          </table:table-cell>
          <table:table-cell office:value-type="float" office:value="109.9" table:style-name="ce1">
            <text:p>109,9</text:p>
          </table:table-cell>
          <table:table-cell office:value-type="float" office:value="132.5" table:style-name="ce1">
            <text:p>132,5</text:p>
          </table:table-cell>
          <table:table-cell office:value-type="float" office:value="132.52302549999999" table:style-name="ce1">
            <text:p>132,5230255</text:p>
          </table:table-cell>
          <table:table-cell office:value-type="float" office:value="152" table:style-name="ce1">
            <text:p>152</text:p>
          </table:table-cell>
          <table:table-cell office:value-type="float" office:value="173" table:style-name="ce1">
            <text:p>173</text:p>
          </table:table-cell>
          <table:table-cell office:value-type="float" office:value="8.5543011510000007" table:style-name="ce1">
            <text:p>8,554301151</text:p>
          </table:table-cell>
          <table:table-cell office:value-type="float" office:value="6" table:style-name="ce1">
            <text:p>6</text:p>
          </table:table-cell>
          <table:table-cell office:value-type="float" office:value="125.90709940000001" table:style-name="ce1">
            <text:p>125,9070994</text:p>
          </table:table-cell>
          <table:table-cell office:value-type="float" office:value="5.2546000000000002E-2" table:style-name="ce1">
            <text:p>0,052546</text:p>
          </table:table-cell>
          <table:table-cell office:value-type="float" office:value="6.4549545999999999E-2" table:style-name="ce1">
            <text:p>0,064549546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85" table:style-name="ce1">
            <text:p>385</text:p>
          </table:table-cell>
          <table:table-cell office:value-type="float" office:value="356.68734519999998" table:style-name="ce1">
            <text:p>356,6873452</text:p>
          </table:table-cell>
          <table:table-cell office:value-type="float" office:value="445.92" table:style-name="ce1">
            <text:p>445,92</text:p>
          </table:table-cell>
          <table:table-cell office:value-type="float" office:value="457" table:style-name="ce1">
            <text:p>457</text:p>
          </table:table-cell>
          <table:table-cell office:value-type="float" office:value="43.223727949999997" table:style-name="ce1">
            <text:p>43,22372795</text:p>
          </table:table-cell>
          <table:table-cell office:value-type="float" office:value="96" table:style-name="ce1">
            <text:p>96</text:p>
          </table:table-cell>
          <table:table-cell office:value-type="float" office:value="355.55823959999998" table:style-name="ce1">
            <text:p>355,5582396</text:p>
          </table:table-cell>
          <table:table-cell office:value-type="float" office:value="3.176E-3" table:style-name="ce1">
            <text:p>0,003176</text:p>
          </table:table-cell>
          <table:table-cell office:value-type="float" office:value="0.121180997" table:style-name="ce1">
            <text:p>0,121180997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office:value-type="float" office:value="225" table:style-name="ce1">
            <text:p>225</text:p>
          </table:table-cell>
          <table:table-cell office:value-type="float" office:value="289" table:style-name="ce1">
            <text:p>289</text:p>
          </table:table-cell>
          <table:table-cell office:value-type="float" office:value="309.4534984" table:style-name="ce1">
            <text:p>309,4534984</text:p>
          </table:table-cell>
          <table:table-cell office:value-type="float" office:value="351.92" table:style-name="ce1">
            <text:p>351,92</text:p>
          </table:table-cell>
          <table:table-cell office:value-type="float" office:value="359" table:style-name="ce1">
            <text:p>359</text:p>
          </table:table-cell>
          <table:table-cell office:value-type="float" office:value="34.021447879999997" table:style-name="ce1">
            <text:p>34,02144788</text:p>
          </table:table-cell>
          <table:table-cell office:value-type="float" office:value="70" table:style-name="ce1">
            <text:p>70</text:p>
          </table:table-cell>
          <table:table-cell office:value-type="float" office:value="308.76928120000002" table:style-name="ce1">
            <text:p>308,7692812</text:p>
          </table:table-cell>
          <table:table-cell office:value-type="float" office:value="2.2160000000000001E-3" table:style-name="ce1">
            <text:p>0,002216</text:p>
          </table:table-cell>
          <table:table-cell office:value-type="float" office:value="0.109940421" table:style-name="ce1">
            <text:p>0,109940421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52" table:style-name="ce1">
            <text:p>352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40" table:style-name="ce1">
            <text:p>140</text:p>
          </table:table-cell>
          <table:table-cell office:value-type="float" office:value="135.15079130000001" table:style-name="ce1">
            <text:p>135,1507913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office:value-type="float" office:value="10.512088739999999" table:style-name="ce1">
            <text:p>10,51208874</text:p>
          </table:table-cell>
          <table:table-cell office:value-type="float" office:value="5" table:style-name="ce1">
            <text:p>5</text:p>
          </table:table-cell>
          <table:table-cell office:value-type="float" office:value="132.72018130000001" table:style-name="ce1">
            <text:p>132,7201813</text:p>
          </table:table-cell>
          <table:table-cell office:value-type="float" office:value="1.8314E-2" table:style-name="ce1">
            <text:p>0,018314</text:p>
          </table:table-cell>
          <table:table-cell office:value-type="float" office:value="7.7780445000000004E-2" table:style-name="ce1">
            <text:p>0,077780445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52" table:style-name="ce1">
            <text:p>252</text:p>
          </table:table-cell>
          <table:table-cell office:value-type="float" office:value="99" table:style-name="ce1">
            <text:p>99</text:p>
          </table:table-cell>
          <table:table-cell office:value-type="float" office:value="104.9" table:style-name="ce1">
            <text:p>104,9</text:p>
          </table:table-cell>
          <table:table-cell office:value-type="float" office:value="125" table:style-name="ce1">
            <text:p>125</text:p>
          </table:table-cell>
          <table:table-cell office:value-type="float" office:value="120.67294029999999" table:style-name="ce1">
            <text:p>120,6729403</text:p>
          </table:table-cell>
          <table:table-cell office:value-type="float" office:value="134" table:style-name="ce1">
            <text:p>134</text:p>
          </table:table-cell>
          <table:table-cell office:value-type="float" office:value="148" table:style-name="ce1">
            <text:p>148</text:p>
          </table:table-cell>
          <table:table-cell office:value-type="float" office:value="7.107159448" table:style-name="ce1">
            <text:p>7,107159448</text:p>
          </table:table-cell>
          <table:table-cell office:value-type="float" office:value="10" table:style-name="ce1">
            <text:p>10</text:p>
          </table:table-cell>
          <table:table-cell office:value-type="float" office:value="121.46184239999999" table:style-name="ce1">
            <text:p>121,4618424</text:p>
          </table:table-cell>
          <table:table-cell office:value-type="float" office:value="-6.4949999999999999E-3" table:style-name="ce1">
            <text:p>-0,006495</text:p>
          </table:table-cell>
          <table:table-cell office:value-type="float" office:value="5.8896048999999999E-2" table:style-name="ce1">
            <text:p>0,058896049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2" table:style-name="ce1">
            <text:p>352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148.24852899999999" table:style-name="ce1">
            <text:p>148,248529</text:p>
          </table:table-cell>
          <table:table-cell office:value-type="float" office:value="171" table:style-name="ce1">
            <text:p>171</text:p>
          </table:table-cell>
          <table:table-cell office:value-type="float" office:value="177" table:style-name="ce1">
            <text:p>177</text:p>
          </table:table-cell>
          <table:table-cell office:value-type="float" office:value="11.714907159999999" table:style-name="ce1">
            <text:p>11,71490716</text:p>
          </table:table-cell>
          <table:table-cell office:value-type="float" office:value="5" table:style-name="ce1">
            <text:p>5</text:p>
          </table:table-cell>
          <table:table-cell office:value-type="float" office:value="147.23500490000001" table:style-name="ce1">
            <text:p>147,2350049</text:p>
          </table:table-cell>
          <table:table-cell office:value-type="float" office:value="6.8840000000000004E-3" table:style-name="ce1">
            <text:p>0,006884</text:p>
          </table:table-cell>
          <table:table-cell office:value-type="float" office:value="7.9022079999999995E-2" table:style-name="ce1">
            <text:p>0,07902208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75" table:style-name="ce1">
            <text:p>475</text:p>
          </table:table-cell>
          <table:table-cell office:value-type="float" office:value="185" table:style-name="ce1">
            <text:p>185</text:p>
          </table:table-cell>
          <table:table-cell office:value-type="float" office:value="199" table:style-name="ce1">
            <text:p>199</text:p>
          </table:table-cell>
          <table:table-cell office:value-type="float" office:value="285" table:style-name="ce1">
            <text:p>285</text:p>
          </table:table-cell>
          <table:table-cell office:value-type="float" office:value="285.23766560000001" table:style-name="ce1">
            <text:p>285,2376656</text:p>
          </table:table-cell>
          <table:table-cell office:value-type="float" office:value="329" table:style-name="ce1">
            <text:p>329</text:p>
          </table:table-cell>
          <table:table-cell office:value-type="float" office:value="348" table:style-name="ce1">
            <text:p>348</text:p>
          </table:table-cell>
          <table:table-cell office:value-type="float" office:value="25.665096550000001" table:style-name="ce1">
            <text:p>25,66509655</text:p>
          </table:table-cell>
          <table:table-cell office:value-type="float" office:value="22" table:style-name="ce1">
            <text:p>22</text:p>
          </table:table-cell>
          <table:table-cell office:value-type="float" office:value="291.02177169999999" table:style-name="ce1">
            <text:p>291,0217717</text:p>
          </table:table-cell>
          <table:table-cell office:value-type="float" office:value="-1.9875E-2" table:style-name="ce1">
            <text:p>-0,019875</text:p>
          </table:table-cell>
          <table:table-cell office:value-type="float" office:value="8.9977935999999994E-2" table:style-name="ce1">
            <text:p>0,089977936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78" table:style-name="ce1">
            <text:p>37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217" table:style-name="ce1">
            <text:p>217</text:p>
          </table:table-cell>
          <table:table-cell office:value-type="float" office:value="206.5921654" table:style-name="ce1">
            <text:p>206,5921654</text:p>
          </table:table-cell>
          <table:table-cell office:value-type="float" office:value="235" table:style-name="ce1">
            <text:p>235</text:p>
          </table:table-cell>
          <table:table-cell office:value-type="float" office:value="282" table:style-name="ce1">
            <text:p>282</text:p>
          </table:table-cell>
          <table:table-cell office:value-type="float" office:value="32.034608089999999" table:style-name="ce1">
            <text:p>32,03460809</text:p>
          </table:table-cell>
          <table:table-cell office:value-type="float" office:value="22.1" table:style-name="ce1">
            <text:p>22,1</text:p>
          </table:table-cell>
          <table:table-cell office:value-type="float" office:value="198.72585280000001" table:style-name="ce1">
            <text:p>198,7258528</text:p>
          </table:table-cell>
          <table:table-cell office:value-type="float" office:value="3.9584000000000001E-2" table:style-name="ce1">
            <text:p>0,039584</text:p>
          </table:table-cell>
          <table:table-cell office:value-type="float" office:value="0.155062067" table:style-name="ce1">
            <text:p>0,155062067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51" table:style-name="ce1">
            <text:p>351</text:p>
          </table:table-cell>
          <table:table-cell office:value-type="float" office:value="105" table:style-name="ce1">
            <text:p>105</text:p>
          </table:table-cell>
          <table:table-cell office:value-type="float" office:value="138.94" table:style-name="ce1">
            <text:p>138,94</text:p>
          </table:table-cell>
          <table:table-cell office:value-type="float" office:value="199" table:style-name="ce1">
            <text:p>199</text:p>
          </table:table-cell>
          <table:table-cell office:value-type="float" office:value="198.02933329999999" table:style-name="ce1">
            <text:p>198,0293333</text:p>
          </table:table-cell>
          <table:table-cell office:value-type="float" office:value="229" table:style-name="ce1">
            <text:p>229</text:p>
          </table:table-cell>
          <table:table-cell office:value-type="float" office:value="252" table:style-name="ce1">
            <text:p>252</text:p>
          </table:table-cell>
          <table:table-cell office:value-type="float" office:value="21.371910639999999" table:style-name="ce1">
            <text:p>21,37191064</text:p>
          </table:table-cell>
          <table:table-cell office:value-type="float" office:value="38" table:style-name="ce1">
            <text:p>38</text:p>
          </table:table-cell>
          <table:table-cell office:value-type="float" office:value="187.62919479999999" table:style-name="ce1">
            <text:p>187,6291948</text:p>
          </table:table-cell>
          <table:table-cell office:value-type="float" office:value="5.5428999999999999E-2" table:style-name="ce1">
            <text:p>0,055429</text:p>
          </table:table-cell>
          <table:table-cell office:value-type="float" office:value="0.107922954" table:style-name="ce1">
            <text:p>0,107922954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4" table:style-name="ce1">
            <text:p>224</text:p>
          </table:table-cell>
          <table:table-cell office:value-type="float" office:value="297" table:style-name="ce1">
            <text:p>297</text:p>
          </table:table-cell>
          <table:table-cell office:value-type="float" office:value="405.36" table:style-name="ce1">
            <text:p>405,36</text:p>
          </table:table-cell>
          <table:table-cell office:value-type="float" office:value="489" table:style-name="ce1">
            <text:p>489</text:p>
          </table:table-cell>
          <table:table-cell office:value-type="float" office:value="491.06218200000001" table:style-name="ce1">
            <text:p>491,062182</text:p>
          </table:table-cell>
          <table:table-cell office:value-type="float" office:value="548" table:style-name="ce1">
            <text:p>548</text:p>
          </table:table-cell>
          <table:table-cell office:value-type="float" office:value="564" table:style-name="ce1">
            <text:p>564</text:p>
          </table:table-cell>
          <table:table-cell office:value-type="float" office:value="27.744060439999998" table:style-name="ce1">
            <text:p>27,74406044</text:p>
          </table:table-cell>
          <table:table-cell office:value-type="float" office:value="21" table:style-name="ce1">
            <text:p>21</text:p>
          </table:table-cell>
          <table:table-cell office:value-type="float" office:value="483.7879092" table:style-name="ce1">
            <text:p>483,7879092</text:p>
          </table:table-cell>
          <table:table-cell office:value-type="float" office:value="1.5036000000000001E-2" table:style-name="ce1">
            <text:p>0,015036</text:p>
          </table:table-cell>
          <table:table-cell office:value-type="float" office:value="5.6498060000000003E-2" table:style-name="ce1">
            <text:p>0,05649806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342" table:style-name="ce1">
            <text:p>342</text:p>
          </table:table-cell>
          <table:table-cell office:value-type="float" office:value="389" table:style-name="ce1">
            <text:p>389</text:p>
          </table:table-cell>
          <table:table-cell office:value-type="float" office:value="525" table:style-name="ce1">
            <text:p>525</text:p>
          </table:table-cell>
          <table:table-cell office:value-type="float" office:value="510.51421249999999" table:style-name="ce1">
            <text:p>510,5142125</text:p>
          </table:table-cell>
          <table:table-cell office:value-type="float" office:value="595" table:style-name="ce1">
            <text:p>595</text:p>
          </table:table-cell>
          <table:table-cell office:value-type="float" office:value="606" table:style-name="ce1">
            <text:p>606</text:p>
          </table:table-cell>
          <table:table-cell office:value-type="float" office:value="38.489538940000003" table:style-name="ce1">
            <text:p>38,48953894</text:p>
          </table:table-cell>
          <table:table-cell office:value-type="float" office:value="32" table:style-name="ce1">
            <text:p>32</text:p>
          </table:table-cell>
          <table:table-cell office:value-type="float" office:value="499.8087683" table:style-name="ce1">
            <text:p>499,8087683</text:p>
          </table:table-cell>
          <table:table-cell office:value-type="float" office:value="2.1419000000000001E-2" table:style-name="ce1">
            <text:p>0,021419</text:p>
          </table:table-cell>
          <table:table-cell office:value-type="float" office:value="7.5393667999999997E-2" table:style-name="ce1">
            <text:p>0,075393668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7" table:style-name="ce1">
            <text:p>187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346" table:style-name="ce1">
            <text:p>346</text:p>
          </table:table-cell>
          <table:table-cell office:value-type="float" office:value="336.90133689999999" table:style-name="ce1">
            <text:p>336,9013369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19.747644829999999" table:style-name="ce1">
            <text:p>19,74764483</text:p>
          </table:table-cell>
          <table:table-cell office:value-type="float" office:value="27" table:style-name="ce1">
            <text:p>27</text:p>
          </table:table-cell>
          <table:table-cell office:value-type="float" office:value="336.90133689999999" table:style-name="ce1">
            <text:p>336,9013369</text:p>
          </table:table-cell>
          <table:table-cell office:value-type="float" office:value="0" table:style-name="ce1">
            <text:p>0</text:p>
          </table:table-cell>
          <table:table-cell office:value-type="float" office:value="5.8615513000000001E-2" table:style-name="ce1">
            <text:p>0,058615513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11" table:style-name="ce1">
            <text:p>21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61" table:style-name="ce1">
            <text:p>161</text:p>
          </table:table-cell>
          <table:table-cell office:value-type="float" office:value="159.6317923" table:style-name="ce1">
            <text:p>159,6317923</text:p>
          </table:table-cell>
          <table:table-cell office:value-type="float" office:value="191" table:style-name="ce1">
            <text:p>191</text:p>
          </table:table-cell>
          <table:table-cell office:value-type="float" office:value="204" table:style-name="ce1">
            <text:p>204</text:p>
          </table:table-cell>
          <table:table-cell office:value-type="float" office:value="14.153491560000001" table:style-name="ce1">
            <text:p>14,15349156</text:p>
          </table:table-cell>
          <table:table-cell office:value-type="float" office:value="8" table:style-name="ce1">
            <text:p>8</text:p>
          </table:table-cell>
          <table:table-cell office:value-type="float" office:value="160.37418210000001" table:style-name="ce1">
            <text:p>160,3741821</text:p>
          </table:table-cell>
          <table:table-cell office:value-type="float" office:value="-4.6290000000000003E-3" table:style-name="ce1">
            <text:p>-0,004629</text:p>
          </table:table-cell>
          <table:table-cell office:value-type="float" office:value="8.8663362999999995E-2" table:style-name="ce1">
            <text:p>0,088663363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46" table:style-name="ce1">
            <text:p>24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59.9" table:style-name="ce1">
            <text:p>159,9</text:p>
          </table:table-cell>
          <table:table-cell office:value-type="float" office:value="150.8051595" table:style-name="ce1">
            <text:p>150,8051595</text:p>
          </table:table-cell>
          <table:table-cell office:value-type="float" office:value="194" table:style-name="ce1">
            <text:p>194</text:p>
          </table:table-cell>
          <table:table-cell office:value-type="float" office:value="202" table:style-name="ce1">
            <text:p>202</text:p>
          </table:table-cell>
          <table:table-cell office:value-type="float" office:value="27.138903859999999" table:style-name="ce1">
            <text:p>27,13890386</text:p>
          </table:table-cell>
          <table:table-cell office:value-type="float" office:value="38" table:style-name="ce1">
            <text:p>38</text:p>
          </table:table-cell>
          <table:table-cell office:value-type="float" office:value="148.30816960000001" table:style-name="ce1">
            <text:p>148,3081696</text:p>
          </table:table-cell>
          <table:table-cell office:value-type="float" office:value="1.6836E-2" table:style-name="ce1">
            <text:p>0,016836</text:p>
          </table:table-cell>
          <table:table-cell office:value-type="float" office:value="0.17996004900000001" table:style-name="ce1">
            <text:p>0,179960049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16" table:style-name="ce1">
            <text:p>216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149.9" table:style-name="ce1">
            <text:p>149,9</text:p>
          </table:table-cell>
          <table:table-cell office:value-type="float" office:value="146.32405929999999" table:style-name="ce1">
            <text:p>146,3240593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16.224015059999999" table:style-name="ce1">
            <text:p>16,22401506</text:p>
          </table:table-cell>
          <table:table-cell office:value-type="float" office:value="27" table:style-name="ce1">
            <text:p>27</text:p>
          </table:table-cell>
          <table:table-cell office:value-type="float" office:value="138.96463650000001" table:style-name="ce1">
            <text:p>138,9646365</text:p>
          </table:table-cell>
          <table:table-cell office:value-type="float" office:value="5.2958999999999999E-2" table:style-name="ce1">
            <text:p>0,052959</text:p>
          </table:table-cell>
          <table:table-cell office:value-type="float" office:value="0.110877289" table:style-name="ce1">
            <text:p>0,110877289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47" table:style-name="ce1">
            <text:p>347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4" table:style-name="ce1">
            <text:p>204</text:p>
          </table:table-cell>
          <table:table-cell office:value-type="float" office:value="194.4163839" table:style-name="ce1">
            <text:p>194,4163839</text:p>
          </table:table-cell>
          <table:table-cell office:value-type="float" office:value="222" table:style-name="ce1">
            <text:p>222</text:p>
          </table:table-cell>
          <table:table-cell office:value-type="float" office:value="230" table:style-name="ce1">
            <text:p>230</text:p>
          </table:table-cell>
          <table:table-cell office:value-type="float" office:value="19.839398760000002" table:style-name="ce1">
            <text:p>19,83939876</text:p>
          </table:table-cell>
          <table:table-cell office:value-type="float" office:value="25" table:style-name="ce1">
            <text:p>25</text:p>
          </table:table-cell>
          <table:table-cell office:value-type="float" office:value="185.78275110000001" table:style-name="ce1">
            <text:p>185,7827511</text:p>
          </table:table-cell>
          <table:table-cell office:value-type="float" office:value="4.6471999999999999E-2" table:style-name="ce1">
            <text:p>0,046472</text:p>
          </table:table-cell>
          <table:table-cell office:value-type="float" office:value="0.10204592" table:style-name="ce1">
            <text:p>0,10204592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36" table:style-name="ce1">
            <text:p>336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74" table:style-name="ce1">
            <text:p>174</text:p>
          </table:table-cell>
          <table:table-cell office:value-type="float" office:value="163.39598380000001" table:style-name="ce1">
            <text:p>163,3959838</text:p>
          </table:table-cell>
          <table:table-cell office:value-type="float" office:value="191" table:style-name="ce1">
            <text:p>191</text:p>
          </table:table-cell>
          <table:table-cell office:value-type="float" office:value="232" table:style-name="ce1">
            <text:p>232</text:p>
          </table:table-cell>
          <table:table-cell office:value-type="float" office:value="19.862673829999999" table:style-name="ce1">
            <text:p>19,86267383</text:p>
          </table:table-cell>
          <table:table-cell office:value-type="float" office:value="14" table:style-name="ce1">
            <text:p>14</text:p>
          </table:table-cell>
          <table:table-cell office:value-type="float" office:value="157.83304749999999" table:style-name="ce1">
            <text:p>157,8330475</text:p>
          </table:table-cell>
          <table:table-cell office:value-type="float" office:value="3.5246E-2" table:style-name="ce1">
            <text:p>0,035246</text:p>
          </table:table-cell>
          <table:table-cell office:value-type="float" office:value="0.121561579" table:style-name="ce1">
            <text:p>0,121561579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1" table:style-name="ce1">
            <text:p>36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97.079497649999993" table:style-name="ce1">
            <text:p>97,07949765</text:p>
          </table:table-cell>
          <table:table-cell office:value-type="float" office:value="120" table:style-name="ce1">
            <text:p>120</text:p>
          </table:table-cell>
          <table:table-cell office:value-type="float" office:value="155" table:style-name="ce1">
            <text:p>155</text:p>
          </table:table-cell>
          <table:table-cell office:value-type="float" office:value="9.7980398490000002" table:style-name="ce1">
            <text:p>9,798039849</text:p>
          </table:table-cell>
          <table:table-cell office:value-type="float" office:value="18" table:style-name="ce1">
            <text:p>18</text:p>
          </table:table-cell>
          <table:table-cell office:value-type="float" office:value="97.489010660000005" table:style-name="ce1">
            <text:p>97,48901066</text:p>
          </table:table-cell>
          <table:table-cell office:value-type="float" office:value="-4.2009999999999999E-3" table:style-name="ce1">
            <text:p>-0,004201</text:p>
          </table:table-cell>
          <table:table-cell office:value-type="float" office:value="0.100928003" table:style-name="ce1">
            <text:p>0,100928003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13" table:style-name="ce1">
            <text:p>513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101.0347197" table:style-name="ce1">
            <text:p>101,0347197</text:p>
          </table:table-cell>
          <table:table-cell office:value-type="float" office:value="119.89" table:style-name="ce1">
            <text:p>119,89</text:p>
          </table:table-cell>
          <table:table-cell office:value-type="float" office:value="126" table:style-name="ce1">
            <text:p>126</text:p>
          </table:table-cell>
          <table:table-cell office:value-type="float" office:value="9.6110113720000001" table:style-name="ce1">
            <text:p>9,611011372</text:p>
          </table:table-cell>
          <table:table-cell office:value-type="float" office:value="14" table:style-name="ce1">
            <text:p>14</text:p>
          </table:table-cell>
          <table:table-cell office:value-type="float" office:value="93.954246299999994" table:style-name="ce1">
            <text:p>93,9542463</text:p>
          </table:table-cell>
          <table:table-cell office:value-type="float" office:value="7.5360999999999997E-2" table:style-name="ce1">
            <text:p>0,075361</text:p>
          </table:table-cell>
          <table:table-cell office:value-type="float" office:value="9.5125827999999996E-2" table:style-name="ce1">
            <text:p>0,095125828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41" table:style-name="ce1">
            <text:p>34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7.726626609999997" table:style-name="ce1">
            <text:p>57,72662661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2.728968198" table:style-name="ce1">
            <text:p>2,728968198</text:p>
          </table:table-cell>
          <table:table-cell office:value-type="float" office:value="4" table:style-name="ce1">
            <text:p>4</text:p>
          </table:table-cell>
          <table:table-cell office:value-type="float" office:value="56.82011018" table:style-name="ce1">
            <text:p>56,82011018</text:p>
          </table:table-cell>
          <table:table-cell office:value-type="float" office:value="1.5953999999999999E-2" table:style-name="ce1">
            <text:p>0,015954</text:p>
          </table:table-cell>
          <table:table-cell office:value-type="float" office:value="4.7273994E-2" table:style-name="ce1">
            <text:p>0,047273994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3" table:style-name="ce1">
            <text:p>363</text:p>
          </table:table-cell>
          <table:table-cell office:value-type="float" office:value="159" table:style-name="ce1">
            <text:p>159</text:p>
          </table:table-cell>
          <table:table-cell office:value-type="float" office:value="162" table:style-name="ce1">
            <text:p>162</text:p>
          </table:table-cell>
          <table:table-cell office:value-type="float" office:value="204" table:style-name="ce1">
            <text:p>204</text:p>
          </table:table-cell>
          <table:table-cell office:value-type="float" office:value="204.58904519999999" table:style-name="ce1">
            <text:p>204,5890452</text:p>
          </table:table-cell>
          <table:table-cell office:value-type="float" office:value="232" table:style-name="ce1">
            <text:p>232</text:p>
          </table:table-cell>
          <table:table-cell office:value-type="float" office:value="250" table:style-name="ce1">
            <text:p>250</text:p>
          </table:table-cell>
          <table:table-cell office:value-type="float" office:value="12.98707207" table:style-name="ce1">
            <text:p>12,98707207</text:p>
          </table:table-cell>
          <table:table-cell office:value-type="float" office:value="9" table:style-name="ce1">
            <text:p>9</text:p>
          </table:table-cell>
          <table:table-cell office:value-type="float" office:value="202.7159412" table:style-name="ce1">
            <text:p>202,7159412</text:p>
          </table:table-cell>
          <table:table-cell office:value-type="float" office:value="9.2399999999999999E-3" table:style-name="ce1">
            <text:p>0,00924</text:p>
          </table:table-cell>
          <table:table-cell office:value-type="float" office:value="6.3478824000000003E-2" table:style-name="ce1">
            <text:p>0,063478824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2" table:style-name="ce1">
            <text:p>392</text:p>
          </table:table-cell>
          <table:table-cell office:value-type="float" office:value="129" table:style-name="ce1">
            <text:p>129</text:p>
          </table:table-cell>
          <table:table-cell office:value-type="float" office:value="146" table:style-name="ce1">
            <text:p>146</text:p>
          </table:table-cell>
          <table:table-cell office:value-type="float" office:value="175" table:style-name="ce1">
            <text:p>175</text:p>
          </table:table-cell>
          <table:table-cell office:value-type="float" office:value="172.68606299999999" table:style-name="ce1">
            <text:p>172,686063</text:p>
          </table:table-cell>
          <table:table-cell office:value-type="float" office:value="189" table:style-name="ce1">
            <text:p>189</text:p>
          </table:table-cell>
          <table:table-cell office:value-type="float" office:value="215" table:style-name="ce1">
            <text:p>215</text:p>
          </table:table-cell>
          <table:table-cell office:value-type="float" office:value="10.92463504" table:style-name="ce1">
            <text:p>10,92463504</text:p>
          </table:table-cell>
          <table:table-cell office:value-type="float" office:value="3" table:style-name="ce1">
            <text:p>3</text:p>
          </table:table-cell>
          <table:table-cell office:value-type="float" office:value="159.8344754" table:style-name="ce1">
            <text:p>159,8344754</text:p>
          </table:table-cell>
          <table:table-cell office:value-type="float" office:value="8.0406000000000005E-2" table:style-name="ce1">
            <text:p>0,080406</text:p>
          </table:table-cell>
          <table:table-cell office:value-type="float" office:value="6.3262980999999996E-2" table:style-name="ce1">
            <text:p>0,063262981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8" table:style-name="ce1">
            <text:p>388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56" table:style-name="ce1">
            <text:p>156</text:p>
          </table:table-cell>
          <table:table-cell office:value-type="float" office:value="154.6202151" table:style-name="ce1">
            <text:p>154,6202151</text:p>
          </table:table-cell>
          <table:table-cell office:value-type="float" office:value="183" table:style-name="ce1">
            <text:p>183</text:p>
          </table:table-cell>
          <table:table-cell office:value-type="float" office:value="225" table:style-name="ce1">
            <text:p>225</text:p>
          </table:table-cell>
          <table:table-cell office:value-type="float" office:value="8.4693011439999992" table:style-name="ce1">
            <text:p>8,469301144</text:p>
          </table:table-cell>
          <table:table-cell office:value-type="float" office:value="6" table:style-name="ce1">
            <text:p>6</text:p>
          </table:table-cell>
          <table:table-cell office:value-type="float" office:value="153.84795220000001" table:style-name="ce1">
            <text:p>153,8479522</text:p>
          </table:table-cell>
          <table:table-cell office:value-type="float" office:value="5.0200000000000002E-3" table:style-name="ce1">
            <text:p>0,00502</text:p>
          </table:table-cell>
          <table:table-cell office:value-type="float" office:value="5.4774863E-2" table:style-name="ce1">
            <text:p>0,054774863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2" table:style-name="ce1">
            <text:p>34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3.790587629999997" table:style-name="ce1">
            <text:p>63,7905876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4.2973549289999999" table:style-name="ce1">
            <text:p>4,297354929</text:p>
          </table:table-cell>
          <table:table-cell office:value-type="float" office:value="5" table:style-name="ce1">
            <text:p>5</text:p>
          </table:table-cell>
          <table:table-cell office:value-type="float" office:value="63.689567279999999" table:style-name="ce1">
            <text:p>63,68956728</text:p>
          </table:table-cell>
          <table:table-cell office:value-type="float" office:value="1.586E-3" table:style-name="ce1">
            <text:p>0,001586</text:p>
          </table:table-cell>
          <table:table-cell office:value-type="float" office:value="6.7366598999999999E-2" table:style-name="ce1">
            <text:p>0,067366599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2" table:style-name="ce1">
            <text:p>322</text:p>
          </table:table-cell>
          <table:table-cell office:value-type="float" office:value="55.9" table:style-name="ce1">
            <text:p>55,9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0.420198099999993" table:style-name="ce1">
            <text:p>70,4201981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3.878436094" table:style-name="ce1">
            <text:p>3,878436094</text:p>
          </table:table-cell>
          <table:table-cell office:value-type="float" office:value="5" table:style-name="ce1">
            <text:p>5</text:p>
          </table:table-cell>
          <table:table-cell office:value-type="float" office:value="69.374178240000006" table:style-name="ce1">
            <text:p>69,37417824</text:p>
          </table:table-cell>
          <table:table-cell office:value-type="float" office:value="1.5077999999999999E-2" table:style-name="ce1">
            <text:p>0,015078</text:p>
          </table:table-cell>
          <table:table-cell office:value-type="float" office:value="5.5075619999999999E-2" table:style-name="ce1">
            <text:p>0,05507562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11" table:style-name="ce1">
            <text:p>311</text:p>
          </table:table-cell>
          <table:table-cell office:value-type="float" office:value="46.9" table:style-name="ce1">
            <text:p>46,9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9.322758819999997" table:style-name="ce1">
            <text:p>59,32275882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.8466021460000004" table:style-name="ce1">
            <text:p>4,846602146</text:p>
          </table:table-cell>
          <table:table-cell office:value-type="float" office:value="6" table:style-name="ce1">
            <text:p>6</text:p>
          </table:table-cell>
          <table:table-cell office:value-type="float" office:value="59.499589129999997" table:style-name="ce1">
            <text:p>59,49958913</text:p>
          </table:table-cell>
          <table:table-cell office:value-type="float" office:value="-2.9719999999999998E-3" table:style-name="ce1">
            <text:p>-0,002972</text:p>
          </table:table-cell>
          <table:table-cell office:value-type="float" office:value="8.1698865999999995E-2" table:style-name="ce1">
            <text:p>0,081698866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8" table:style-name="ce1">
            <text:p>368</text:p>
          </table:table-cell>
          <table:table-cell office:value-type="float" office:value="42" table:style-name="ce1">
            <text:p>42</text:p>
          </table:table-cell>
          <table:table-cell office:value-type="float" office:value="43.899000000000001" table:style-name="ce1">
            <text:p>43,899</text:p>
          </table:table-cell>
          <table:table-cell office:value-type="float" office:value="57" table:style-name="ce1">
            <text:p>57</text:p>
          </table:table-cell>
          <table:table-cell office:value-type="float" office:value="57.114813769999998" table:style-name="ce1">
            <text:p>57,11481377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4.8455037340000002" table:style-name="ce1">
            <text:p>4,84550373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6.700180889999999" table:style-name="ce1">
            <text:p>56,70018089</text:p>
          </table:table-cell>
          <table:table-cell office:value-type="float" office:value="7.3130000000000001E-3" table:style-name="ce1">
            <text:p>0,007313</text:p>
          </table:table-cell>
          <table:table-cell office:value-type="float" office:value="8.4837949999999995E-2" table:style-name="ce1">
            <text:p>0,08483795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19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9.9" table:style-name="ce1">
            <text:p>49,9</text:p>
          </table:table-cell>
          <table:table-cell office:value-type="float" office:value="49.328429270000001" table:style-name="ce1">
            <text:p>49,3284292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.7518604080000002" table:style-name="ce1">
            <text:p>3,751860408</text:p>
          </table:table-cell>
          <table:table-cell office:value-type="float" office:value="4" table:style-name="ce1">
            <text:p>4</text:p>
          </table:table-cell>
          <table:table-cell office:value-type="float" office:value="49.167310690000001" table:style-name="ce1">
            <text:p>49,16731069</text:p>
          </table:table-cell>
          <table:table-cell office:value-type="float" office:value="3.277E-3" table:style-name="ce1">
            <text:p>0,003277</text:p>
          </table:table-cell>
          <table:table-cell office:value-type="float" office:value="7.6058785000000004E-2" table:style-name="ce1">
            <text:p>0,076058785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9" table:style-name="ce1">
            <text:p>319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59" table:style-name="ce1">
            <text:p>159</text:p>
          </table:table-cell>
          <table:table-cell office:value-type="float" office:value="161.958439" table:style-name="ce1">
            <text:p>161,958439</text:p>
          </table:table-cell>
          <table:table-cell office:value-type="float" office:value="248" table:style-name="ce1">
            <text:p>248</text:p>
          </table:table-cell>
          <table:table-cell office:value-type="float" office:value="299" table:style-name="ce1">
            <text:p>299</text:p>
          </table:table-cell>
          <table:table-cell office:value-type="float" office:value="22.28178046" table:style-name="ce1">
            <text:p>22,28178046</text:p>
          </table:table-cell>
          <table:table-cell office:value-type="float" office:value="14.1" table:style-name="ce1">
            <text:p>14,1</text:p>
          </table:table-cell>
          <table:table-cell office:value-type="float" office:value="161.4130213" table:style-name="ce1">
            <text:p>161,4130213</text:p>
          </table:table-cell>
          <table:table-cell office:value-type="float" office:value="3.3790000000000001E-3" table:style-name="ce1">
            <text:p>0,003379</text:p>
          </table:table-cell>
          <table:table-cell office:value-type="float" office:value="0.13757715000000001" table:style-name="ce1">
            <text:p>0,13757715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7" table:style-name="ce1">
            <text:p>347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156" table:style-name="ce1">
            <text:p>156</text:p>
          </table:table-cell>
          <table:table-cell office:value-type="float" office:value="153.12549849999999" table:style-name="ce1">
            <text:p>153,1254985</text:p>
          </table:table-cell>
          <table:table-cell office:value-type="float" office:value="202" table:style-name="ce1">
            <text:p>202</text:p>
          </table:table-cell>
          <table:table-cell office:value-type="float" office:value="218" table:style-name="ce1">
            <text:p>218</text:p>
          </table:table-cell>
          <table:table-cell office:value-type="float" office:value="14.56817245" table:style-name="ce1">
            <text:p>14,56817245</text:p>
          </table:table-cell>
          <table:table-cell office:value-type="float" office:value="10" table:style-name="ce1">
            <text:p>10</text:p>
          </table:table-cell>
          <table:table-cell office:value-type="float" office:value="154.173901" table:style-name="ce1">
            <text:p>154,173901</text:p>
          </table:table-cell>
          <table:table-cell office:value-type="float" office:value="-6.7999999999999996E-3" table:style-name="ce1">
            <text:p>-0,0068</text:p>
          </table:table-cell>
          <table:table-cell office:value-type="float" office:value="9.5138775999999994E-2" table:style-name="ce1">
            <text:p>0,095138776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1" table:style-name="ce1">
            <text:p>331</text:p>
          </table:table-cell>
          <table:table-cell office:value-type="float" office:value="165" table:style-name="ce1">
            <text:p>165</text:p>
          </table:table-cell>
          <table:table-cell office:value-type="float" office:value="186" table:style-name="ce1">
            <text:p>186</text:p>
          </table:table-cell>
          <table:table-cell office:value-type="float" office:value="224" table:style-name="ce1">
            <text:p>224</text:p>
          </table:table-cell>
          <table:table-cell office:value-type="float" office:value="219.61585890000001" table:style-name="ce1">
            <text:p>219,6158589</text:p>
          </table:table-cell>
          <table:table-cell office:value-type="float" office:value="249" table:style-name="ce1">
            <text:p>249</text:p>
          </table:table-cell>
          <table:table-cell office:value-type="float" office:value="263" table:style-name="ce1">
            <text:p>263</text:p>
          </table:table-cell>
          <table:table-cell office:value-type="float" office:value="16.292139120000002" table:style-name="ce1">
            <text:p>16,29213912</text:p>
          </table:table-cell>
          <table:table-cell office:value-type="float" office:value="27" table:style-name="ce1">
            <text:p>27</text:p>
          </table:table-cell>
          <table:table-cell office:value-type="float" office:value="219.0795506" table:style-name="ce1">
            <text:p>219,0795506</text:p>
          </table:table-cell>
          <table:table-cell office:value-type="float" office:value="2.4480000000000001E-3" table:style-name="ce1">
            <text:p>0,002448</text:p>
          </table:table-cell>
          <table:table-cell office:value-type="float" office:value="7.4184711E-2" table:style-name="ce1">
            <text:p>0,074184711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44" table:style-name="ce1">
            <text:p>444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53" table:style-name="ce1">
            <text:p>53</text:p>
          </table:table-cell>
          <table:table-cell office:value-type="float" office:value="51.85521825" table:style-name="ce1">
            <text:p>51,85521825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3.7795415939999999" table:style-name="ce1">
            <text:p>3,779541594</text:p>
          </table:table-cell>
          <table:table-cell office:value-type="float" office:value="5" table:style-name="ce1">
            <text:p>5</text:p>
          </table:table-cell>
          <table:table-cell office:value-type="float" office:value="51.133668790000002" table:style-name="ce1">
            <text:p>51,13366879</text:p>
          </table:table-cell>
          <table:table-cell office:value-type="float" office:value="1.4111E-2" table:style-name="ce1">
            <text:p>0,014111</text:p>
          </table:table-cell>
          <table:table-cell office:value-type="float" office:value="7.2886427000000004E-2" table:style-name="ce1">
            <text:p>0,072886427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24" table:style-name="ce1">
            <text:p>224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2.264705880000001" table:style-name="ce1">
            <text:p>42,2647058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.079045899" table:style-name="ce1">
            <text:p>2,079045899</text:p>
          </table:table-cell>
          <table:table-cell office:value-type="float" office:value="4" table:style-name="ce1">
            <text:p>4</text:p>
          </table:table-cell>
          <table:table-cell office:value-type="float" office:value="42.277985440000002" table:style-name="ce1">
            <text:p>42,27798544</text:p>
          </table:table-cell>
          <table:table-cell office:value-type="float" office:value="-3.1399999999999999E-4" table:style-name="ce1">
            <text:p>-0,000314</text:p>
          </table:table-cell>
          <table:table-cell office:value-type="float" office:value="4.9191064999999999E-2" table:style-name="ce1">
            <text:p>0,049191065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89" table:style-name="ce1">
            <text:p>489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7.5364043" table:style-name="ce1">
            <text:p>117,5364043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6.0904861950000004" table:style-name="ce1">
            <text:p>6,090486195</text:p>
          </table:table-cell>
          <table:table-cell office:value-type="float" office:value="13.99" table:style-name="ce1">
            <text:p>13,99</text:p>
          </table:table-cell>
          <table:table-cell office:value-type="float" office:value="117.5210111" table:style-name="ce1">
            <text:p>117,5210111</text:p>
          </table:table-cell>
          <table:table-cell office:value-type="float" office:value="1.3100000000000001E-4" table:style-name="ce1">
            <text:p>0,000131</text:p>
          </table:table-cell>
          <table:table-cell office:value-type="float" office:value="5.1817871000000001E-2" table:style-name="ce1">
            <text:p>0,051817871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43" table:style-name="ce1">
            <text:p>143</text:p>
          </table:table-cell>
          <table:table-cell office:value-type="float" office:value="144.1374514" table:style-name="ce1">
            <text:p>144,1374514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8.8372200589999998" table:style-name="ce1">
            <text:p>8,837220059</text:p>
          </table:table-cell>
          <table:table-cell office:value-type="float" office:value="16" table:style-name="ce1">
            <text:p>16</text:p>
          </table:table-cell>
          <table:table-cell office:value-type="float" office:value="143.8033925" table:style-name="ce1">
            <text:p>143,8033925</text:p>
          </table:table-cell>
          <table:table-cell office:value-type="float" office:value="2.323E-3" table:style-name="ce1">
            <text:p>0,002323</text:p>
          </table:table-cell>
          <table:table-cell office:value-type="float" office:value="6.1311061E-2" table:style-name="ce1">
            <text:p>0,061311061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79" table:style-name="ce1">
            <text:p>37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123.95430279999999" table:style-name="ce1">
            <text:p>123,9543028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1.78014005" table:style-name="ce1">
            <text:p>11,78014005</text:p>
          </table:table-cell>
          <table:table-cell office:value-type="float" office:value="17" table:style-name="ce1">
            <text:p>17</text:p>
          </table:table-cell>
          <table:table-cell office:value-type="float" office:value="129.07196099999999" table:style-name="ce1">
            <text:p>129,071961</text:p>
          </table:table-cell>
          <table:table-cell office:value-type="float" office:value="-3.9649999999999998E-2" table:style-name="ce1">
            <text:p>-0,03965</text:p>
          </table:table-cell>
          <table:table-cell office:value-type="float" office:value="9.5036152999999998E-2" table:style-name="ce1">
            <text:p>0,095036153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04" table:style-name="ce1">
            <text:p>30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9.438416399999994" table:style-name="ce1">
            <text:p>99,4384164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5.6257751300000001" table:style-name="ce1">
            <text:p>5,62577513</text:p>
          </table:table-cell>
          <table:table-cell office:value-type="float" office:value="8" table:style-name="ce1">
            <text:p>8</text:p>
          </table:table-cell>
          <table:table-cell office:value-type="float" office:value="98.333113119999993" table:style-name="ce1">
            <text:p>98,33311312</text:p>
          </table:table-cell>
          <table:table-cell office:value-type="float" office:value="1.124E-2" table:style-name="ce1">
            <text:p>0,01124</text:p>
          </table:table-cell>
          <table:table-cell office:value-type="float" office:value="5.6575470000000003E-2" table:style-name="ce1">
            <text:p>0,05657547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6.5" table:style-name="ce1">
            <text:p>36,5</text:p>
          </table:table-cell>
          <table:table-cell office:value-type="float" office:value="37.535539440000001" table:style-name="ce1">
            <text:p>37,53553944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4.4168966909999998" table:style-name="ce1">
            <text:p>4,416896691</text:p>
          </table:table-cell>
          <table:table-cell office:value-type="float" office:value="5" table:style-name="ce1">
            <text:p>5</text:p>
          </table:table-cell>
          <table:table-cell office:value-type="float" office:value="37.477816570000002" table:style-name="ce1">
            <text:p>37,47781657</text:p>
          </table:table-cell>
          <table:table-cell office:value-type="float" office:value="1.5399999999999999E-3" table:style-name="ce1">
            <text:p>0,00154</text:p>
          </table:table-cell>
          <table:table-cell office:value-type="float" office:value="0.117672391" table:style-name="ce1">
            <text:p>0,117672391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45.7" table:style-name="ce1">
            <text:p>45,7</text:p>
          </table:table-cell>
          <table:table-cell office:value-type="float" office:value="51" table:style-name="ce1">
            <text:p>51</text:p>
          </table:table-cell>
          <table:table-cell office:value-type="float" office:value="54.23584906" table:style-name="ce1">
            <text:p>54,2358490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.1494829229999999" table:style-name="ce1">
            <text:p>7,149482923</text:p>
          </table:table-cell>
          <table:table-cell office:value-type="float" office:value="9.1" table:style-name="ce1">
            <text:p>9,1</text:p>
          </table:table-cell>
          <table:table-cell office:value-type="float" office:value="54.139830840000002" table:style-name="ce1">
            <text:p>54,13983084</text:p>
          </table:table-cell>
          <table:table-cell office:value-type="float" office:value="1.774E-3" table:style-name="ce1">
            <text:p>0,001774</text:p>
          </table:table-cell>
          <table:table-cell office:value-type="float" office:value="0.131822089" table:style-name="ce1">
            <text:p>0,131822089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6" table:style-name="ce1">
            <text:p>376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3.321132919999997" table:style-name="ce1">
            <text:p>83,32113292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6.236114691" table:style-name="ce1">
            <text:p>6,236114691</text:p>
          </table:table-cell>
          <table:table-cell office:value-type="float" office:value="12" table:style-name="ce1">
            <text:p>12</text:p>
          </table:table-cell>
          <table:table-cell office:value-type="float" office:value="79.701555549999995" table:style-name="ce1">
            <text:p>79,70155555</text:p>
          </table:table-cell>
          <table:table-cell office:value-type="float" office:value="4.5414000000000003E-2" table:style-name="ce1">
            <text:p>0,045414</text:p>
          </table:table-cell>
          <table:table-cell office:value-type="float" office:value="7.4844333999999998E-2" table:style-name="ce1">
            <text:p>0,074844334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139" table:style-name="ce1">
            <text:p>139</text:p>
          </table:table-cell>
          <table:table-cell office:value-type="float" office:value="20" table:style-name="ce1">
            <text:p>20</text:p>
          </table:table-cell>
          <table:table-cell office:value-type="float" office:value="23.24" table:style-name="ce1">
            <text:p>23,24</text:p>
          </table:table-cell>
          <table:table-cell office:value-type="float" office:value="30" table:style-name="ce1">
            <text:p>30</text:p>
          </table:table-cell>
          <table:table-cell office:value-type="float" office:value="29.77509083" table:style-name="ce1">
            <text:p>29,77509083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.3735627020000001" table:style-name="ce1">
            <text:p>2,373562702</text:p>
          </table:table-cell>
          <table:table-cell office:value-type="float" office:value="1" table:style-name="ce1">
            <text:p>1</text:p>
          </table:table-cell>
          <table:table-cell office:value-type="float" office:value="29.976305060000001" table:style-name="ce1">
            <text:p>29,97630506</text:p>
          </table:table-cell>
          <table:table-cell office:value-type="float" office:value="-6.7120000000000001E-3" table:style-name="ce1">
            <text:p>-0,006712</text:p>
          </table:table-cell>
          <table:table-cell office:value-type="float" office:value="7.9716387999999999E-2" table:style-name="ce1">
            <text:p>0,079716388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8" table:style-name="ce1">
            <text:p>28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4.9" table:style-name="ce1">
            <text:p>44,9</text:p>
          </table:table-cell>
          <table:table-cell office:value-type="float" office:value="44.650965530000001" table:style-name="ce1">
            <text:p>44,65096553</text:p>
          </table:table-cell>
          <table:table-cell office:value-type="float" office:value="52" table:style-name="ce1">
            <text:p>52</text:p>
          </table:table-cell>
          <table:table-cell office:value-type="float" office:value="54.17" table:style-name="ce1">
            <text:p>54,17</text:p>
          </table:table-cell>
          <table:table-cell office:value-type="float" office:value="4.3497492529999997" table:style-name="ce1">
            <text:p>4,349749253</text:p>
          </table:table-cell>
          <table:table-cell office:value-type="float" office:value="3" table:style-name="ce1">
            <text:p>3</text:p>
          </table:table-cell>
          <table:table-cell office:value-type="float" office:value="44.07292322" table:style-name="ce1">
            <text:p>44,07292322</text:p>
          </table:table-cell>
          <table:table-cell office:value-type="float" office:value="1.3115999999999999E-2" table:style-name="ce1">
            <text:p>0,013116</text:p>
          </table:table-cell>
          <table:table-cell office:value-type="float" office:value="9.741669E-2" table:style-name="ce1">
            <text:p>0,09741669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79" table:style-name="ce1">
            <text:p>279</text:p>
          </table:table-cell>
          <table:table-cell office:value-type="float" office:value="27.9" table:style-name="ce1">
            <text:p>27,9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0.559123419999999" table:style-name="ce1">
            <text:p>40,5591234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3.0496642299999999" table:style-name="ce1">
            <text:p>3,04966423</text:p>
          </table:table-cell>
          <table:table-cell office:value-type="float" office:value="4" table:style-name="ce1">
            <text:p>4</text:p>
          </table:table-cell>
          <table:table-cell office:value-type="float" office:value="40.493624850000003" table:style-name="ce1">
            <text:p>40,49362485</text:p>
          </table:table-cell>
          <table:table-cell office:value-type="float" office:value="1.6180000000000001E-3" table:style-name="ce1">
            <text:p>0,001618</text:p>
          </table:table-cell>
          <table:table-cell office:value-type="float" office:value="7.5190585000000004E-2" table:style-name="ce1">
            <text:p>0,075190585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86" table:style-name="ce1">
            <text:p>28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5.959663769999999" table:style-name="ce1">
            <text:p>45,9596637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.3726490839999999" table:style-name="ce1">
            <text:p>5,372649084</text:p>
          </table:table-cell>
          <table:table-cell office:value-type="float" office:value="8" table:style-name="ce1">
            <text:p>8</text:p>
          </table:table-cell>
          <table:table-cell office:value-type="float" office:value="45.644856760000003" table:style-name="ce1">
            <text:p>45,64485676</text:p>
          </table:table-cell>
          <table:table-cell office:value-type="float" office:value="6.8970000000000004E-3" table:style-name="ce1">
            <text:p>0,006897</text:p>
          </table:table-cell>
          <table:table-cell office:value-type="float" office:value="0.116899225" table:style-name="ce1">
            <text:p>0,116899225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49" table:style-name="ce1">
            <text:p>14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4.9" table:style-name="ce1">
            <text:p>44,9</text:p>
          </table:table-cell>
          <table:table-cell office:value-type="float" office:value="44.997916670000002" table:style-name="ce1">
            <text:p>44,99791667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.2520092969999999" table:style-name="ce1">
            <text:p>7,252009297</text:p>
          </table:table-cell>
          <table:table-cell office:value-type="float" office:value="8.9" table:style-name="ce1">
            <text:p>8,9</text:p>
          </table:table-cell>
          <table:table-cell office:value-type="float" office:value="44.971874999999997" table:style-name="ce1">
            <text:p>44,971875</text:p>
          </table:table-cell>
          <table:table-cell office:value-type="float" office:value="5.7899999999999998E-4" table:style-name="ce1">
            <text:p>0,000579</text:p>
          </table:table-cell>
          <table:table-cell office:value-type="float" office:value="0.16116322299999999" table:style-name="ce1">
            <text:p>0,161163223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8" table:style-name="ce1">
            <text:p>35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52.789658969999998" table:style-name="ce1">
            <text:p>52,78965897</text:p>
          </table:table-cell>
          <table:table-cell office:value-type="float" office:value="68" table:style-name="ce1">
            <text:p>68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5.0707638719999997" table:style-name="ce1">
            <text:p>5,070763872</text:p>
          </table:table-cell>
          <table:table-cell office:value-type="float" office:value="9" table:style-name="ce1">
            <text:p>9</text:p>
          </table:table-cell>
          <table:table-cell office:value-type="float" office:value="51.214430309999997" table:style-name="ce1">
            <text:p>51,21443031</text:p>
          </table:table-cell>
          <table:table-cell office:value-type="float" office:value="3.0758000000000001E-2" table:style-name="ce1">
            <text:p>0,030758</text:p>
          </table:table-cell>
          <table:table-cell office:value-type="float" office:value="9.6056006999999999E-2" table:style-name="ce1">
            <text:p>0,096056007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86" table:style-name="ce1">
            <text:p>286</text:p>
          </table:table-cell>
          <table:table-cell office:value-type="float" office:value="39.9" table:style-name="ce1">
            <text:p>39,9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4.349656340000003" table:style-name="ce1">
            <text:p>54,34965634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.9026951749999998" table:style-name="ce1">
            <text:p>5,902695175</text:p>
          </table:table-cell>
          <table:table-cell office:value-type="float" office:value="7" table:style-name="ce1">
            <text:p>7</text:p>
          </table:table-cell>
          <table:table-cell office:value-type="float" office:value="54.454298229999999" table:style-name="ce1">
            <text:p>54,45429823</text:p>
          </table:table-cell>
          <table:table-cell office:value-type="float" office:value="-1.9220000000000001E-3" table:style-name="ce1">
            <text:p>-0,001922</text:p>
          </table:table-cell>
          <table:table-cell office:value-type="float" office:value="0.108605934" table:style-name="ce1">
            <text:p>0,108605934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8" table:style-name="ce1">
            <text:p>14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2.48358674" table:style-name="ce1">
            <text:p>52,48358674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.8016797850000001" table:style-name="ce1">
            <text:p>4,801679785</text:p>
          </table:table-cell>
          <table:table-cell office:value-type="float" office:value="5.25" table:style-name="ce1">
            <text:p>5,25</text:p>
          </table:table-cell>
          <table:table-cell office:value-type="float" office:value="52.134641979999998" table:style-name="ce1">
            <text:p>52,13464198</text:p>
          </table:table-cell>
          <table:table-cell office:value-type="float" office:value="6.6930000000000002E-3" table:style-name="ce1">
            <text:p>0,006693</text:p>
          </table:table-cell>
          <table:table-cell office:value-type="float" office:value="9.1489169999999995E-2" table:style-name="ce1">
            <text:p>0,09148917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19" table:style-name="ce1">
            <text:p>219</text:p>
          </table:table-cell>
          <table:table-cell office:value-type="float" office:value="182.67" table:style-name="ce1">
            <text:p>182,67</text:p>
          </table:table-cell>
          <table:table-cell office:value-type="float" office:value="182.67" table:style-name="ce1">
            <text:p>182,67</text:p>
          </table:table-cell>
          <table:table-cell office:value-type="float" office:value="239" table:style-name="ce1">
            <text:p>239</text:p>
          </table:table-cell>
          <table:table-cell office:value-type="float" office:value="233.84381669999999" table:style-name="ce1">
            <text:p>233,8438167</text:p>
          </table:table-cell>
          <table:table-cell office:value-type="float" office:value="259" table:style-name="ce1">
            <text:p>259</text:p>
          </table:table-cell>
          <table:table-cell office:value-type="float" office:value="273" table:style-name="ce1">
            <text:p>273</text:p>
          </table:table-cell>
          <table:table-cell office:value-type="float" office:value="18.007229639999998" table:style-name="ce1">
            <text:p>18,00722964</text:p>
          </table:table-cell>
          <table:table-cell office:value-type="float" office:value="21.28" table:style-name="ce1">
            <text:p>21,28</text:p>
          </table:table-cell>
          <table:table-cell office:value-type="float" office:value="232.19727839999999" table:style-name="ce1">
            <text:p>232,1972784</text:p>
          </table:table-cell>
          <table:table-cell office:value-type="float" office:value="7.0910000000000001E-3" table:style-name="ce1">
            <text:p>0,007091</text:p>
          </table:table-cell>
          <table:table-cell office:value-type="float" office:value="7.7005370000000004E-2" table:style-name="ce1">
            <text:p>0,07700537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42" table:style-name="ce1">
            <text:p>242</text:p>
          </table:table-cell>
          <table:table-cell office:value-type="float" office:value="197.99" table:style-name="ce1">
            <text:p>197,99</text:p>
          </table:table-cell>
          <table:table-cell office:value-type="float" office:value="199" table:style-name="ce1">
            <text:p>199</text:p>
          </table:table-cell>
          <table:table-cell office:value-type="float" office:value="235" table:style-name="ce1">
            <text:p>235</text:p>
          </table:table-cell>
          <table:table-cell office:value-type="float" office:value="232.72990239999999" table:style-name="ce1">
            <text:p>232,7299024</text:p>
          </table:table-cell>
          <table:table-cell office:value-type="float" office:value="259" table:style-name="ce1">
            <text:p>259</text:p>
          </table:table-cell>
          <table:table-cell office:value-type="float" office:value="272" table:style-name="ce1">
            <text:p>272</text:p>
          </table:table-cell>
          <table:table-cell office:value-type="float" office:value="16.489742889999999" table:style-name="ce1">
            <text:p>16,48974289</text:p>
          </table:table-cell>
          <table:table-cell office:value-type="float" office:value="21" table:style-name="ce1">
            <text:p>21</text:p>
          </table:table-cell>
          <table:table-cell office:value-type="float" office:value="233.74464320000001" table:style-name="ce1">
            <text:p>233,7446432</text:p>
          </table:table-cell>
          <table:table-cell office:value-type="float" office:value="-4.3410000000000002E-3" table:style-name="ce1">
            <text:p>-0,004341</text:p>
          </table:table-cell>
          <table:table-cell office:value-type="float" office:value="7.0853562999999994E-2" table:style-name="ce1">
            <text:p>0,070853563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03" table:style-name="ce1">
            <text:p>303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5.783984579999995" table:style-name="ce1">
            <text:p>65,7839845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5.9117131629999999" table:style-name="ce1">
            <text:p>5,911713163</text:p>
          </table:table-cell>
          <table:table-cell office:value-type="float" office:value="6.72" table:style-name="ce1">
            <text:p>6,72</text:p>
          </table:table-cell>
          <table:table-cell office:value-type="float" office:value="65.757889399999996" table:style-name="ce1">
            <text:p>65,7578894</text:p>
          </table:table-cell>
          <table:table-cell office:value-type="float" office:value="3.97E-4" table:style-name="ce1">
            <text:p>0,000397</text:p>
          </table:table-cell>
          <table:table-cell office:value-type="float" office:value="8.9865537999999995E-2" table:style-name="ce1">
            <text:p>0,089865538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5" table:style-name="ce1">
            <text:p>375</text:p>
          </table:table-cell>
          <table:table-cell office:value-type="float" office:value="47.9" table:style-name="ce1">
            <text:p>47,9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58.61139489" table:style-name="ce1">
            <text:p>58,61139489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4.3099008940000001" table:style-name="ce1">
            <text:p>4,309900894</text:p>
          </table:table-cell>
          <table:table-cell office:value-type="float" office:value="8" table:style-name="ce1">
            <text:p>8</text:p>
          </table:table-cell>
          <table:table-cell office:value-type="float" office:value="58.884681800000003" table:style-name="ce1">
            <text:p>58,8846818</text:p>
          </table:table-cell>
          <table:table-cell office:value-type="float" office:value="-4.6410000000000002E-3" table:style-name="ce1">
            <text:p>-0,004641</text:p>
          </table:table-cell>
          <table:table-cell office:value-type="float" office:value="7.3533498000000003E-2" table:style-name="ce1">
            <text:p>0,073533498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45" table:style-name="ce1">
            <text:p>345</text:p>
          </table:table-cell>
          <table:table-cell office:value-type="float" office:value="32" table:style-name="ce1">
            <text:p>32</text:p>
          </table:table-cell>
          <table:table-cell office:value-type="float" office:value="34.9" table:style-name="ce1">
            <text:p>34,9</text:p>
          </table:table-cell>
          <table:table-cell office:value-type="float" office:value="45" table:style-name="ce1">
            <text:p>45</text:p>
          </table:table-cell>
          <table:table-cell office:value-type="float" office:value="50.05415919" table:style-name="ce1">
            <text:p>50,05415919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9.2999331359999999" table:style-name="ce1">
            <text:p>9,299933136</text:p>
          </table:table-cell>
          <table:table-cell office:value-type="float" office:value="10" table:style-name="ce1">
            <text:p>10</text:p>
          </table:table-cell>
          <table:table-cell office:value-type="float" office:value="52.914572309999997" table:style-name="ce1">
            <text:p>52,91457231</text:p>
          </table:table-cell>
          <table:table-cell office:value-type="float" office:value="-5.4057000000000001E-2" table:style-name="ce1">
            <text:p>-0,054057</text:p>
          </table:table-cell>
          <table:table-cell office:value-type="float" office:value="0.18579741" table:style-name="ce1">
            <text:p>0,18579741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92" table:style-name="ce1">
            <text:p>19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8.866649209999999" table:style-name="ce1">
            <text:p>58,86664921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3.958820437" table:style-name="ce1">
            <text:p>3,958820437</text:p>
          </table:table-cell>
          <table:table-cell office:value-type="float" office:value="7" table:style-name="ce1">
            <text:p>7</text:p>
          </table:table-cell>
          <table:table-cell office:value-type="float" office:value="59.751843289999997" table:style-name="ce1">
            <text:p>59,75184329</text:p>
          </table:table-cell>
          <table:table-cell office:value-type="float" office:value="-1.4815E-2" table:style-name="ce1">
            <text:p>-0,014815</text:p>
          </table:table-cell>
          <table:table-cell office:value-type="float" office:value="6.7250649999999995E-2" table:style-name="ce1">
            <text:p>0,06725065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203" table:style-name="ce1">
            <text:p>20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1.433683010000003" table:style-name="ce1">
            <text:p>61,4336830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3.0601720210000001" table:style-name="ce1">
            <text:p>3,060172021</text:p>
          </table:table-cell>
          <table:table-cell office:value-type="float" office:value="3.1" table:style-name="ce1">
            <text:p>3,1</text:p>
          </table:table-cell>
          <table:table-cell office:value-type="float" office:value="61.929679190000002" table:style-name="ce1">
            <text:p>61,92967919</text:p>
          </table:table-cell>
          <table:table-cell office:value-type="float" office:value="-8.0090000000000005E-3" table:style-name="ce1">
            <text:p>-0,008009</text:p>
          </table:table-cell>
          <table:table-cell office:value-type="float" office:value="4.9812609000000001E-2" table:style-name="ce1">
            <text:p>0,049812609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7" table:style-name="ce1">
            <text:p>237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3" table:style-name="ce1">
            <text:p>63</text:p>
          </table:table-cell>
          <table:table-cell office:value-type="float" office:value="62.476612889999998" table:style-name="ce1">
            <text:p>62,4766128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4.0070382520000001" table:style-name="ce1">
            <text:p>4,007038252</text:p>
          </table:table-cell>
          <table:table-cell office:value-type="float" office:value="3" table:style-name="ce1">
            <text:p>3</text:p>
          </table:table-cell>
          <table:table-cell office:value-type="float" office:value="62.468062199999999" table:style-name="ce1">
            <text:p>62,4680622</text:p>
          </table:table-cell>
          <table:table-cell office:value-type="float" office:value="1.37E-4" table:style-name="ce1">
            <text:p>0,000137</text:p>
          </table:table-cell>
          <table:table-cell office:value-type="float" office:value="6.4136611999999996E-2" table:style-name="ce1">
            <text:p>0,064136612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79" table:style-name="ce1">
            <text:p>57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0.059398369999997" table:style-name="ce1">
            <text:p>60,05939837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.7763261519999993" table:style-name="ce1">
            <text:p>8,776326152</text:p>
          </table:table-cell>
          <table:table-cell office:value-type="float" office:value="9" table:style-name="ce1">
            <text:p>9</text:p>
          </table:table-cell>
          <table:table-cell office:value-type="float" office:value="60.076766159999998" table:style-name="ce1">
            <text:p>60,07676616</text:p>
          </table:table-cell>
          <table:table-cell office:value-type="float" office:value="-2.8899999999999998E-4" table:style-name="ce1">
            <text:p>-0,000289</text:p>
          </table:table-cell>
          <table:table-cell office:value-type="float" office:value="0.14612744" table:style-name="ce1">
            <text:p>0,14612744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46" table:style-name="ce1">
            <text:p>44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49.053726869999998" table:style-name="ce1">
            <text:p>49,05372687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.8089274680000003" table:style-name="ce1">
            <text:p>6,808927468</text:p>
          </table:table-cell>
          <table:table-cell office:value-type="float" office:value="2.1" table:style-name="ce1">
            <text:p>2,1</text:p>
          </table:table-cell>
          <table:table-cell office:value-type="float" office:value="49.324062869999999" table:style-name="ce1">
            <text:p>49,32406287</text:p>
          </table:table-cell>
          <table:table-cell office:value-type="float" office:value="-5.4809999999999998E-3" table:style-name="ce1">
            <text:p>-0,005481</text:p>
          </table:table-cell>
          <table:table-cell office:value-type="float" office:value="0.13880550799999999" table:style-name="ce1">
            <text:p>0,138805508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46" table:style-name="ce1">
            <text:p>346</text:p>
          </table:table-cell>
          <table:table-cell office:value-type="float" office:value="27.6" table:style-name="ce1">
            <text:p>27,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1.575105809999997" table:style-name="ce1">
            <text:p>41,57510581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.3088672170000004" table:style-name="ce1">
            <text:p>5,30886721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341595079999998" table:style-name="ce1">
            <text:p>41,34159508</text:p>
          </table:table-cell>
          <table:table-cell office:value-type="float" office:value="5.6480000000000002E-3" table:style-name="ce1">
            <text:p>0,005648</text:p>
          </table:table-cell>
          <table:table-cell office:value-type="float" office:value="0.12769341400000001" table:style-name="ce1">
            <text:p>0,127693414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214" table:style-name="ce1">
            <text:p>21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7" table:style-name="ce1">
            <text:p>117</text:p>
          </table:table-cell>
          <table:table-cell office:value-type="float" office:value="114.07530199999999" table:style-name="ce1">
            <text:p>114,075302</text:p>
          </table:table-cell>
          <table:table-cell office:value-type="float" office:value="133.77000000000001" table:style-name="ce1">
            <text:p>133,77</text:p>
          </table:table-cell>
          <table:table-cell office:value-type="float" office:value="139" table:style-name="ce1">
            <text:p>139</text:p>
          </table:table-cell>
          <table:table-cell office:value-type="float" office:value="10.730480249999999" table:style-name="ce1">
            <text:p>10,73048025</text:p>
          </table:table-cell>
          <table:table-cell office:value-type="float" office:value="14" table:style-name="ce1">
            <text:p>14</text:p>
          </table:table-cell>
          <table:table-cell office:value-type="float" office:value="112.5393945" table:style-name="ce1">
            <text:p>112,5393945</text:p>
          </table:table-cell>
          <table:table-cell office:value-type="float" office:value="1.3648E-2" table:style-name="ce1">
            <text:p>0,013648</text:p>
          </table:table-cell>
          <table:table-cell office:value-type="float" office:value="9.4064886E-2" table:style-name="ce1">
            <text:p>0,094064886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01" table:style-name="ce1">
            <text:p>501</text:p>
          </table:table-cell>
          <table:table-cell office:value-type="float" office:value="110.2" table:style-name="ce1">
            <text:p>110,2</text:p>
          </table:table-cell>
          <table:table-cell office:value-type="float" office:value="131" table:style-name="ce1">
            <text:p>131</text:p>
          </table:table-cell>
          <table:table-cell office:value-type="float" office:value="155" table:style-name="ce1">
            <text:p>155</text:p>
          </table:table-cell>
          <table:table-cell office:value-type="float" office:value="158.59599639999999" table:style-name="ce1">
            <text:p>158,5959964</text:p>
          </table:table-cell>
          <table:table-cell office:value-type="float" office:value="195" table:style-name="ce1">
            <text:p>195</text:p>
          </table:table-cell>
          <table:table-cell office:value-type="float" office:value="209" table:style-name="ce1">
            <text:p>209</text:p>
          </table:table-cell>
          <table:table-cell office:value-type="float" office:value="10.988730289999999" table:style-name="ce1">
            <text:p>10,98873029</text:p>
          </table:table-cell>
          <table:table-cell office:value-type="float" office:value="13" table:style-name="ce1">
            <text:p>13</text:p>
          </table:table-cell>
          <table:table-cell office:value-type="float" office:value="153.76419419999999" table:style-name="ce1">
            <text:p>153,7641942</text:p>
          </table:table-cell>
          <table:table-cell office:value-type="float" office:value="3.1423E-2" table:style-name="ce1">
            <text:p>0,031423</text:p>
          </table:table-cell>
          <table:table-cell office:value-type="float" office:value="6.9287563999999996E-2" table:style-name="ce1">
            <text:p>0,069287564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89" table:style-name="ce1">
            <text:p>18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68.62041199999999" table:style-name="ce1">
            <text:p>168,620412</text:p>
          </table:table-cell>
          <table:table-cell office:value-type="float" office:value="199" table:style-name="ce1">
            <text:p>199</text:p>
          </table:table-cell>
          <table:table-cell office:value-type="float" office:value="208" table:style-name="ce1">
            <text:p>208</text:p>
          </table:table-cell>
          <table:table-cell office:value-type="float" office:value="20.864264049999999" table:style-name="ce1">
            <text:p>20,86426405</text:p>
          </table:table-cell>
          <table:table-cell office:value-type="float" office:value="42" table:style-name="ce1">
            <text:p>42</text:p>
          </table:table-cell>
          <table:table-cell office:value-type="float" office:value="168.08527960000001" table:style-name="ce1">
            <text:p>168,0852796</text:p>
          </table:table-cell>
          <table:table-cell office:value-type="float" office:value="3.1840000000000002E-3" table:style-name="ce1">
            <text:p>0,003184</text:p>
          </table:table-cell>
          <table:table-cell office:value-type="float" office:value="0.123735103" table:style-name="ce1">
            <text:p>0,123735103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89" table:style-name="ce1">
            <text:p>289</text:p>
          </table:table-cell>
          <table:table-cell office:value-type="float" office:value="35.9" table:style-name="ce1">
            <text:p>35,9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59.33534332" table:style-name="ce1">
            <text:p>59,33534332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10.36990235" table:style-name="ce1">
            <text:p>10,36990235</text:p>
          </table:table-cell>
          <table:table-cell office:value-type="float" office:value="22" table:style-name="ce1">
            <text:p>22</text:p>
          </table:table-cell>
          <table:table-cell office:value-type="float" office:value="58.045765150000001" table:style-name="ce1">
            <text:p>58,04576515</text:p>
          </table:table-cell>
          <table:table-cell office:value-type="float" office:value="2.2217000000000001E-2" table:style-name="ce1">
            <text:p>0,022217</text:p>
          </table:table-cell>
          <table:table-cell office:value-type="float" office:value="0.17476771499999999" table:style-name="ce1">
            <text:p>0,174767715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36" table:style-name="ce1">
            <text:p>336</text:p>
          </table:table-cell>
          <table:table-cell office:value-type="float" office:value="32" table:style-name="ce1">
            <text:p>32</text:p>
          </table:table-cell>
          <table:table-cell office:value-type="float" office:value="33.9" table:style-name="ce1">
            <text:p>33,9</text:p>
          </table:table-cell>
          <table:table-cell office:value-type="float" office:value="42" table:style-name="ce1">
            <text:p>42</text:p>
          </table:table-cell>
          <table:table-cell office:value-type="float" office:value="42.235377219999997" table:style-name="ce1">
            <text:p>42,2353772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2.786691786" table:style-name="ce1">
            <text:p>2,786691786</text:p>
          </table:table-cell>
          <table:table-cell office:value-type="float" office:value="3" table:style-name="ce1">
            <text:p>3</text:p>
          </table:table-cell>
          <table:table-cell office:value-type="float" office:value="39.870703630000001" table:style-name="ce1">
            <text:p>39,87070363</text:p>
          </table:table-cell>
          <table:table-cell office:value-type="float" office:value="5.9309000000000001E-2" table:style-name="ce1">
            <text:p>0,059309</text:p>
          </table:table-cell>
          <table:table-cell office:value-type="float" office:value="6.5980038000000005E-2" table:style-name="ce1">
            <text:p>0,065980038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563" table:style-name="ce1">
            <text:p>563</text:p>
          </table:table-cell>
          <table:table-cell office:value-type="float" office:value="560.6589596" table:style-name="ce1">
            <text:p>560,6589596</text:p>
          </table:table-cell>
          <table:table-cell office:value-type="float" office:value="670" table:style-name="ce1">
            <text:p>670</text:p>
          </table:table-cell>
          <table:table-cell office:value-type="float" office:value="795" table:style-name="ce1">
            <text:p>795</text:p>
          </table:table-cell>
          <table:table-cell office:value-type="float" office:value="50.330305580000001" table:style-name="ce1">
            <text:p>50,33030558</text:p>
          </table:table-cell>
          <table:table-cell office:value-type="float" office:value="60" table:style-name="ce1">
            <text:p>60</text:p>
          </table:table-cell>
          <table:table-cell office:value-type="float" office:value="571.03214290000005" table:style-name="ce1">
            <text:p>571,0321429</text:p>
          </table:table-cell>
          <table:table-cell office:value-type="float" office:value="-1.8166000000000002E-2" table:style-name="ce1">
            <text:p>-0,018166</text:p>
          </table:table-cell>
          <table:table-cell office:value-type="float" office:value="8.9769911999999993E-2" table:style-name="ce1">
            <text:p>0,089769912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439" table:style-name="ce1">
            <text:p>439</text:p>
          </table:table-cell>
          <table:table-cell office:value-type="float" office:value="470" table:style-name="ce1">
            <text:p>470</text:p>
          </table:table-cell>
          <table:table-cell office:value-type="float" office:value="550" table:style-name="ce1">
            <text:p>550</text:p>
          </table:table-cell>
          <table:table-cell office:value-type="float" office:value="547.59609869999997" table:style-name="ce1">
            <text:p>547,5960987</text:p>
          </table:table-cell>
          <table:table-cell office:value-type="float" office:value="610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float" office:value="33.525434709999999" table:style-name="ce1">
            <text:p>33,52543471</text:p>
          </table:table-cell>
          <table:table-cell office:value-type="float" office:value="30" table:style-name="ce1">
            <text:p>30</text:p>
          </table:table-cell>
          <table:table-cell office:value-type="float" office:value="544.0969053" table:style-name="ce1">
            <text:p>544,0969053</text:p>
          </table:table-cell>
          <table:table-cell office:value-type="float" office:value="6.4310000000000001E-3" table:style-name="ce1">
            <text:p>0,006431</text:p>
          </table:table-cell>
          <table:table-cell office:value-type="float" office:value="6.1222924999999997E-2" table:style-name="ce1">
            <text:p>0,061222925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office:value-type="float" office:value="292.24299070000001" table:style-name="ce1">
            <text:p>292,2429907</text:p>
          </table:table-cell>
          <table:table-cell office:value-type="float" office:value="400" table:style-name="ce1">
            <text:p>400</text:p>
          </table:table-cell>
          <table:table-cell office:value-type="float" office:value="430" table:style-name="ce1">
            <text:p>430</text:p>
          </table:table-cell>
          <table:table-cell office:value-type="float" office:value="51.020261380000001" table:style-name="ce1">
            <text:p>51,02026138</text:p>
          </table:table-cell>
          <table:table-cell office:value-type="float" office:value="0" table:style-name="ce1">
            <text:p>0</text:p>
          </table:table-cell>
          <table:table-cell office:value-type="float" office:value="286.0523364" table:style-name="ce1">
            <text:p>286,0523364</text:p>
          </table:table-cell>
          <table:table-cell office:value-type="float" office:value="2.1642000000000002E-2" table:style-name="ce1">
            <text:p>0,021642</text:p>
          </table:table-cell>
          <table:table-cell office:value-type="float" office:value="0.17458164300000001" table:style-name="ce1">
            <text:p>0,174581643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8" table:style-name="ce1">
            <text:p>228</text:p>
          </table:table-cell>
          <table:table-cell office:value-type="float" office:value="460" table:style-name="ce1">
            <text:p>460</text:p>
          </table:table-cell>
          <table:table-cell office:value-type="float" office:value="489" table:style-name="ce1">
            <text:p>489</text:p>
          </table:table-cell>
          <table:table-cell office:value-type="float" office:value="546" table:style-name="ce1">
            <text:p>546</text:p>
          </table:table-cell>
          <table:table-cell office:value-type="float" office:value="555.71676360000004" table:style-name="ce1">
            <text:p>555,7167636</text:p>
          </table:table-cell>
          <table:table-cell office:value-type="float" office:value="610" table:style-name="ce1">
            <text:p>610</text:p>
          </table:table-cell>
          <table:table-cell office:value-type="float" office:value="640" table:style-name="ce1">
            <text:p>640</text:p>
          </table:table-cell>
          <table:table-cell office:value-type="float" office:value="37.542091910000003" table:style-name="ce1">
            <text:p>37,54209191</text:p>
          </table:table-cell>
          <table:table-cell office:value-type="float" office:value="80" table:style-name="ce1">
            <text:p>80</text:p>
          </table:table-cell>
          <table:table-cell office:value-type="float" office:value="556.21895389999997" table:style-name="ce1">
            <text:p>556,2189539</text:p>
          </table:table-cell>
          <table:table-cell office:value-type="float" office:value="-9.0300000000000005E-4" table:style-name="ce1">
            <text:p>-0,000903</text:p>
          </table:table-cell>
          <table:table-cell office:value-type="float" office:value="6.7556162000000003E-2" table:style-name="ce1">
            <text:p>0,067556162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86" table:style-name="ce1">
            <text:p>86</text:p>
          </table:table-cell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office:value-type="float" office:value="59.9" table:style-name="ce1">
            <text:p>59,9</text:p>
          </table:table-cell>
          <table:table-cell office:value-type="float" office:value="62.058139529999998" table:style-name="ce1">
            <text:p>62,0581395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3.9484329530000002" table:style-name="ce1">
            <text:p>3,94843295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2.078227750000003" table:style-name="ce1">
            <text:p>62,07822775</text:p>
          </table:table-cell>
          <table:table-cell office:value-type="float" office:value="-3.2400000000000001E-4" table:style-name="ce1">
            <text:p>-0,000324</text:p>
          </table:table-cell>
          <table:table-cell office:value-type="float" office:value="6.3624739E-2" table:style-name="ce1">
            <text:p>0,063624739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257" table:style-name="ce1">
            <text:p>257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9.926202259999997" table:style-name="ce1">
            <text:p>79,92620226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5.5834392519999998" table:style-name="ce1">
            <text:p>5,583439252</text:p>
          </table:table-cell>
          <table:table-cell office:value-type="float" office:value="9" table:style-name="ce1">
            <text:p>9</text:p>
          </table:table-cell>
          <table:table-cell office:value-type="float" office:value="79.854807750000006" table:style-name="ce1">
            <text:p>79,85480775</text:p>
          </table:table-cell>
          <table:table-cell office:value-type="float" office:value="8.9400000000000005E-4" table:style-name="ce1">
            <text:p>0,000894</text:p>
          </table:table-cell>
          <table:table-cell office:value-type="float" office:value="6.9857431999999997E-2" table:style-name="ce1">
            <text:p>0,069857432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80" table:style-name="ce1">
            <text:p>280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76.418372489999996" table:style-name="ce1">
            <text:p>76,41837249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6.16554497" table:style-name="ce1">
            <text:p>6,16554497</text:p>
          </table:table-cell>
          <table:table-cell office:value-type="float" office:value="7" table:style-name="ce1">
            <text:p>7</text:p>
          </table:table-cell>
          <table:table-cell office:value-type="float" office:value="76.536878299999998" table:style-name="ce1">
            <text:p>76,5368783</text:p>
          </table:table-cell>
          <table:table-cell office:value-type="float" office:value="-1.5479999999999999E-3" table:style-name="ce1">
            <text:p>-0,001548</text:p>
          </table:table-cell>
          <table:table-cell office:value-type="float" office:value="8.0681448000000003E-2" table:style-name="ce1">
            <text:p>0,080681448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28" table:style-name="ce1">
            <text:p>128</text:p>
          </table:table-cell>
          <table:table-cell office:value-type="float" office:value="55.9" table:style-name="ce1">
            <text:p>55,9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93.622757059999998" table:style-name="ce1">
            <text:p>93,6227570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3.25195783" table:style-name="ce1">
            <text:p>13,25195783</text:p>
          </table:table-cell>
          <table:table-cell office:value-type="float" office:value="26" table:style-name="ce1">
            <text:p>26</text:p>
          </table:table-cell>
          <table:table-cell office:value-type="float" office:value="93.625781250000003" table:style-name="ce1">
            <text:p>93,62578125</text:p>
          </table:table-cell>
          <table:table-cell office:value-type="float" office:value="-3.1999999999999999E-5" table:style-name="ce2">
            <text:p>-3,20E-05</text:p>
          </table:table-cell>
          <table:table-cell office:value-type="float" office:value="0.141546332" table:style-name="ce1">
            <text:p>0,141546332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Flor</text:p>
          </table:table-cell>
          <table:table-cell office:value-type="string" table:style-name="ce1">
            <text:p>Envase 200 grs.</text:p>
          </table:table-cell>
          <table:table-cell office:value-type="float" office:value="53" table:style-name="ce1">
            <text:p>53</text:p>
          </table:table-cell>
          <table:table-cell office:value-type="float" office:value="37.5" table:style-name="ce1">
            <text:p>37,5</text:p>
          </table:table-cell>
          <table:table-cell office:value-type="float" office:value="37.5" table:style-name="ce1">
            <text:p>37,5</text:p>
          </table:table-cell>
          <table:table-cell office:value-type="float" office:value="43.9" table:style-name="ce1">
            <text:p>43,9</text:p>
          </table:table-cell>
          <table:table-cell office:value-type="float" office:value="44.888461540000002" table:style-name="ce1">
            <text:p>44,88846154</text:p>
          </table:table-cell>
          <table:table-cell office:value-type="float" office:value="49.5" table:style-name="ce1">
            <text:p>49,5</text:p>
          </table:table-cell>
          <table:table-cell office:value-type="float" office:value="49.5" table:style-name="ce1">
            <text:p>49,5</text:p>
          </table:table-cell>
          <table:table-cell office:value-type="float" office:value="1.737965188" table:style-name="ce1">
            <text:p>1,737965188</text:p>
          </table:table-cell>
          <table:table-cell office:value-type="float" office:value="2" table:style-name="ce1">
            <text:p>2</text:p>
          </table:table-cell>
          <table:table-cell office:value-type="float" office:value="44.667307690000001" table:style-name="ce1">
            <text:p>44,66730769</text:p>
          </table:table-cell>
          <table:table-cell office:value-type="float" office:value="4.9509999999999997E-3" table:style-name="ce1">
            <text:p>0,004951</text:p>
          </table:table-cell>
          <table:table-cell office:value-type="float" office:value="3.8717414999999998E-2" table:style-name="ce1">
            <text:p>0,038717415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Envase 250 grs.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3.5" table:style-name="ce1">
            <text:p>63,5</text:p>
          </table:table-cell>
          <table:table-cell office:value-type="float" office:value="63.28035714" table:style-name="ce1">
            <text:p>63,28035714</text:p>
          </table:table-cell>
          <table:table-cell office:value-type="float" office:value="71.5" table:style-name="ce1">
            <text:p>71,5</text:p>
          </table:table-cell>
          <table:table-cell office:value-type="float" office:value="71.5" table:style-name="ce1">
            <text:p>71,5</text:p>
          </table:table-cell>
          <table:table-cell office:value-type="float" office:value="5.6408375130000001" table:style-name="ce1">
            <text:p>5,640837513</text:p>
          </table:table-cell>
          <table:table-cell office:value-type="float" office:value="2" table:style-name="ce1">
            <text:p>2</text:p>
          </table:table-cell>
          <table:table-cell office:value-type="float" office:value="62.811011899999997" table:style-name="ce1">
            <text:p>62,8110119</text:p>
          </table:table-cell>
          <table:table-cell office:value-type="float" office:value="7.4720000000000003E-3" table:style-name="ce1">
            <text:p>0,007472</text:p>
          </table:table-cell>
          <table:table-cell office:value-type="float" office:value="8.9140417999999999E-2" table:style-name="ce1">
            <text:p>0,089140418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6" table:style-name="ce1">
            <text:p>386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22.01" table:style-name="ce1">
            <text:p>122,01</text:p>
          </table:table-cell>
          <table:table-cell office:value-type="float" office:value="123.738401" table:style-name="ce1">
            <text:p>123,738401</text:p>
          </table:table-cell>
          <table:table-cell office:value-type="float" office:value="168" table:style-name="ce1">
            <text:p>168</text:p>
          </table:table-cell>
          <table:table-cell office:value-type="float" office:value="180" table:style-name="ce1">
            <text:p>180</text:p>
          </table:table-cell>
          <table:table-cell office:value-type="float" office:value="21.32633444" table:style-name="ce1">
            <text:p>21,32633444</text:p>
          </table:table-cell>
          <table:table-cell office:value-type="float" office:value="27.9" table:style-name="ce1">
            <text:p>27,9</text:p>
          </table:table-cell>
          <table:table-cell office:value-type="float" office:value="125.13429050000001" table:style-name="ce1">
            <text:p>125,1342905</text:p>
          </table:table-cell>
          <table:table-cell office:value-type="float" office:value="-1.1155E-2" table:style-name="ce1">
            <text:p>-0,011155</text:p>
          </table:table-cell>
          <table:table-cell office:value-type="float" office:value="0.17235017" table:style-name="ce1">
            <text:p>0,17235017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24" table:style-name="ce1">
            <text:p>224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82.556221809999997" table:style-name="ce1">
            <text:p>82,55622181</text:p>
          </table:table-cell>
          <table:table-cell office:value-type="float" office:value="99.9" table:style-name="ce1">
            <text:p>99,9</text:p>
          </table:table-cell>
          <table:table-cell office:value-type="float" office:value="103" table:style-name="ce1">
            <text:p>103</text:p>
          </table:table-cell>
          <table:table-cell office:value-type="float" office:value="11.711876350000001" table:style-name="ce1">
            <text:p>11,71187635</text:p>
          </table:table-cell>
          <table:table-cell office:value-type="float" office:value="25.1" table:style-name="ce1">
            <text:p>25,1</text:p>
          </table:table-cell>
          <table:table-cell office:value-type="float" office:value="81.957183860000001" table:style-name="ce1">
            <text:p>81,95718386</text:p>
          </table:table-cell>
          <table:table-cell office:value-type="float" office:value="7.3090000000000004E-3" table:style-name="ce1">
            <text:p>0,007309</text:p>
          </table:table-cell>
          <table:table-cell office:value-type="float" office:value="0.14186546" table:style-name="ce1">
            <text:p>0,14186546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89.252923530000004" table:style-name="ce1">
            <text:p>89,25292353</text:p>
          </table:table-cell>
          <table:table-cell office:value-type="float" office:value="116.79" table:style-name="ce1">
            <text:p>116,79</text:p>
          </table:table-cell>
          <table:table-cell office:value-type="float" office:value="120" table:style-name="ce1">
            <text:p>120</text:p>
          </table:table-cell>
          <table:table-cell office:value-type="float" office:value="11.759122359999999" table:style-name="ce1">
            <text:p>11,75912236</text:p>
          </table:table-cell>
          <table:table-cell office:value-type="float" office:value="1" table:style-name="ce1">
            <text:p>1</text:p>
          </table:table-cell>
          <table:table-cell office:value-type="float" office:value="89.064179260000003" table:style-name="ce1">
            <text:p>89,06417926</text:p>
          </table:table-cell>
          <table:table-cell office:value-type="float" office:value="2.1189999999999998E-3" table:style-name="ce1">
            <text:p>0,002119</text:p>
          </table:table-cell>
          <table:table-cell office:value-type="float" office:value="0.13175055699999999" table:style-name="ce1">
            <text:p>0,131750557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91" table:style-name="ce1">
            <text:p>39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00.7610238" table:style-name="ce1">
            <text:p>100,761023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5.3877712969999996" table:style-name="ce1">
            <text:p>5,387771297</text:p>
          </table:table-cell>
          <table:table-cell office:value-type="float" office:value="7" table:style-name="ce1">
            <text:p>7</text:p>
          </table:table-cell>
          <table:table-cell office:value-type="float" office:value="99.315249109999996" table:style-name="ce1">
            <text:p>99,31524911</text:p>
          </table:table-cell>
          <table:table-cell office:value-type="float" office:value="1.4557E-2" table:style-name="ce1">
            <text:p>0,014557</text:p>
          </table:table-cell>
          <table:table-cell office:value-type="float" office:value="5.3470787999999998E-2" table:style-name="ce1">
            <text:p>0,053470788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8" table:style-name="ce1">
            <text:p>58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85.40740740000001" table:style-name="ce1">
            <text:p>385,4074074</text:p>
          </table:table-cell>
          <table:table-cell office:value-type="float" office:value="449" table:style-name="ce1">
            <text:p>449</text:p>
          </table:table-cell>
          <table:table-cell office:value-type="float" office:value="449" table:style-name="ce1">
            <text:p>449</text:p>
          </table:table-cell>
          <table:table-cell office:value-type="float" office:value="51.296614220000002" table:style-name="ce1">
            <text:p>51,29661422</text:p>
          </table:table-cell>
          <table:table-cell office:value-type="float" office:value="106" table:style-name="ce1">
            <text:p>106</text:p>
          </table:table-cell>
          <table:table-cell office:value-type="float" office:value="386.2714474" table:style-name="ce1">
            <text:p>386,2714474</text:p>
          </table:table-cell>
          <table:table-cell office:value-type="float" office:value="-2.2369999999999998E-3" table:style-name="ce1">
            <text:p>-0,002237</text:p>
          </table:table-cell>
          <table:table-cell office:value-type="float" office:value="0.13309711599999999" table:style-name="ce1">
            <text:p>0,133097116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319" table:style-name="ce1">
            <text:p>319</text:p>
          </table:table-cell>
          <table:table-cell office:value-type="float" office:value="349" table:style-name="ce1">
            <text:p>349</text:p>
          </table:table-cell>
          <table:table-cell office:value-type="float" office:value="404" table:style-name="ce1">
            <text:p>404</text:p>
          </table:table-cell>
          <table:table-cell office:value-type="float" office:value="408.79949440000001" table:style-name="ce1">
            <text:p>408,7994944</text:p>
          </table:table-cell>
          <table:table-cell office:value-type="float" office:value="557" table:style-name="ce1">
            <text:p>557</text:p>
          </table:table-cell>
          <table:table-cell office:value-type="float" office:value="585" table:style-name="ce1">
            <text:p>585</text:p>
          </table:table-cell>
          <table:table-cell office:value-type="float" office:value="47.294561819999998" table:style-name="ce1">
            <text:p>47,29456182</text:p>
          </table:table-cell>
          <table:table-cell office:value-type="float" office:value="47" table:style-name="ce1">
            <text:p>47</text:p>
          </table:table-cell>
          <table:table-cell office:value-type="float" office:value="408.14414620000002" table:style-name="ce1">
            <text:p>408,1441462</text:p>
          </table:table-cell>
          <table:table-cell office:value-type="float" office:value="1.606E-3" table:style-name="ce1">
            <text:p>0,001606</text:p>
          </table:table-cell>
          <table:table-cell office:value-type="float" office:value="0.115691341" table:style-name="ce1">
            <text:p>0,115691341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239" table:style-name="ce1">
            <text:p>239</text:p>
          </table:table-cell>
          <table:table-cell office:value-type="float" office:value="260" table:style-name="ce1">
            <text:p>260</text:p>
          </table:table-cell>
          <table:table-cell office:value-type="float" office:value="299" table:style-name="ce1">
            <text:p>299</text:p>
          </table:table-cell>
          <table:table-cell office:value-type="float" office:value="328.7281539" table:style-name="ce1">
            <text:p>328,7281539</text:p>
          </table:table-cell>
          <table:table-cell office:value-type="float" office:value="386" table:style-name="ce1">
            <text:p>386</text:p>
          </table:table-cell>
          <table:table-cell office:value-type="float" office:value="403" table:style-name="ce1">
            <text:p>403</text:p>
          </table:table-cell>
          <table:table-cell office:value-type="float" office:value="38.483079170000003" table:style-name="ce1">
            <text:p>38,48307917</text:p>
          </table:table-cell>
          <table:table-cell office:value-type="float" office:value="84" table:style-name="ce1">
            <text:p>84</text:p>
          </table:table-cell>
          <table:table-cell office:value-type="float" office:value="328.39534079999999" table:style-name="ce1">
            <text:p>328,3953408</text:p>
          </table:table-cell>
          <table:table-cell office:value-type="float" office:value="1.013E-3" table:style-name="ce1">
            <text:p>0,001013</text:p>
          </table:table-cell>
          <table:table-cell office:value-type="float" office:value="0.11706657500000001" table:style-name="ce1">
            <text:p>0,117066575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340.01" table:style-name="ce1">
            <text:p>340,01</text:p>
          </table:table-cell>
          <table:table-cell office:value-type="float" office:value="346.64551949999998" table:style-name="ce1">
            <text:p>346,6455195</text:p>
          </table:table-cell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office:value-type="float" office:value="49.760061350000001" table:style-name="ce1">
            <text:p>49,76006135</text:p>
          </table:table-cell>
          <table:table-cell office:value-type="float" office:value="110" table:style-name="ce1">
            <text:p>110</text:p>
          </table:table-cell>
          <table:table-cell office:value-type="float" office:value="355.83612399999998" table:style-name="ce1">
            <text:p>355,836124</text:p>
          </table:table-cell>
          <table:table-cell office:value-type="float" office:value="-2.5828E-2" table:style-name="ce1">
            <text:p>-0,025828</text:p>
          </table:table-cell>
          <table:table-cell office:value-type="float" office:value="0.14354739499999999" table:style-name="ce1">
            <text:p>0,143547395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81" table:style-name="ce1">
            <text:p>281</text:p>
          </table:table-cell>
          <table:table-cell office:value-type="float" office:value="60" table:style-name="ce1">
            <text:p>60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76.970256509999999" table:style-name="ce1">
            <text:p>76,9702565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5.0571243370000003" table:style-name="ce1">
            <text:p>5,057124337</text:p>
          </table:table-cell>
          <table:table-cell office:value-type="float" office:value="6" table:style-name="ce1">
            <text:p>6</text:p>
          </table:table-cell>
          <table:table-cell office:value-type="float" office:value="77.151869579999996" table:style-name="ce1">
            <text:p>77,15186958</text:p>
          </table:table-cell>
          <table:table-cell office:value-type="float" office:value="-2.3540000000000002E-3" table:style-name="ce1">
            <text:p>-0,002354</text:p>
          </table:table-cell>
          <table:table-cell office:value-type="float" office:value="6.5702318999999995E-2" table:style-name="ce1">
            <text:p>0,065702319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3" table:style-name="ce1">
            <text:p>13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00.45659329999999" table:style-name="ce1">
            <text:p>100,4565933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0.724853660000001" table:style-name="ce1">
            <text:p>10,72485366</text:p>
          </table:table-cell>
          <table:table-cell office:value-type="float" office:value="14" table:style-name="ce1">
            <text:p>14</text:p>
          </table:table-cell>
          <table:table-cell office:value-type="float" office:value="99.075959130000001" table:style-name="ce1">
            <text:p>99,07595913</text:p>
          </table:table-cell>
          <table:table-cell office:value-type="float" office:value="1.3934999999999999E-2" table:style-name="ce1">
            <text:p>0,013935</text:p>
          </table:table-cell>
          <table:table-cell office:value-type="float" office:value="0.106761073" table:style-name="ce1">
            <text:p>0,106761073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61.615959599999996" table:style-name="ce1">
            <text:p>61,6159596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10.7677318" table:style-name="ce1">
            <text:p>10,7677318</text:p>
          </table:table-cell>
          <table:table-cell office:value-type="float" office:value="24" table:style-name="ce1">
            <text:p>24</text:p>
          </table:table-cell>
          <table:table-cell office:value-type="float" office:value="61.762626259999998" table:style-name="ce1">
            <text:p>61,76262626</text:p>
          </table:table-cell>
          <table:table-cell office:value-type="float" office:value="-2.3749999999999999E-3" table:style-name="ce1">
            <text:p>-0,002375</text:p>
          </table:table-cell>
          <table:table-cell office:value-type="float" office:value="0.174755565" table:style-name="ce1">
            <text:p>0,174755565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2" table:style-name="ce1">
            <text:p>11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59.237070619999997" table:style-name="ce1">
            <text:p>59,23707062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.1798815119999997" table:style-name="ce1">
            <text:p>7,179881512</text:p>
          </table:table-cell>
          <table:table-cell office:value-type="float" office:value="2" table:style-name="ce1">
            <text:p>2</text:p>
          </table:table-cell>
          <table:table-cell office:value-type="float" office:value="58.972946460000003" table:style-name="ce1">
            <text:p>58,97294646</text:p>
          </table:table-cell>
          <table:table-cell office:value-type="float" office:value="4.4790000000000003E-3" table:style-name="ce1">
            <text:p>0,004479</text:p>
          </table:table-cell>
          <table:table-cell office:value-type="float" office:value="0.121205884" table:style-name="ce1">
            <text:p>0,121205884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13" table:style-name="ce1">
            <text:p>513</text:p>
          </table:table-cell>
          <table:table-cell office:value-type="float" office:value="56.9" table:style-name="ce1">
            <text:p>56,9</text:p>
          </table:table-cell>
          <table:table-cell office:value-type="float" office:value="62.1" table:style-name="ce1">
            <text:p>62,1</text:p>
          </table:table-cell>
          <table:table-cell office:value-type="float" office:value="91" table:style-name="ce1">
            <text:p>91</text:p>
          </table:table-cell>
          <table:table-cell office:value-type="float" office:value="91.708479960000005" table:style-name="ce1">
            <text:p>91,70847996</text:p>
          </table:table-cell>
          <table:table-cell office:value-type="float" office:value="107.35" table:style-name="ce1">
            <text:p>107,35</text:p>
          </table:table-cell>
          <table:table-cell office:value-type="float" office:value="109" table:style-name="ce1">
            <text:p>109</text:p>
          </table:table-cell>
          <table:table-cell office:value-type="float" office:value="7.924518065" table:style-name="ce1">
            <text:p>7,924518065</text:p>
          </table:table-cell>
          <table:table-cell office:value-type="float" office:value="6" table:style-name="ce1">
            <text:p>6</text:p>
          </table:table-cell>
          <table:table-cell office:value-type="float" office:value="91.094937079999994" table:style-name="ce1">
            <text:p>91,09493708</text:p>
          </table:table-cell>
          <table:table-cell office:value-type="float" office:value="6.7349999999999997E-3" table:style-name="ce1">
            <text:p>0,006735</text:p>
          </table:table-cell>
          <table:table-cell office:value-type="float" office:value="8.6409872999999998E-2" table:style-name="ce1">
            <text:p>0,086409873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34" table:style-name="ce1">
            <text:p>234</text:p>
          </table:table-cell>
          <table:table-cell office:value-type="float" office:value="46.9" table:style-name="ce1">
            <text:p>46,9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60.269696969999998" table:style-name="ce1">
            <text:p>60,26969697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3517753709999996" table:style-name="ce1">
            <text:p>5,351775371</text:p>
          </table:table-cell>
          <table:table-cell office:value-type="float" office:value="5" table:style-name="ce1">
            <text:p>5</text:p>
          </table:table-cell>
          <table:table-cell office:value-type="float" office:value="60.269696969999998" table:style-name="ce1">
            <text:p>60,26969697</text:p>
          </table:table-cell>
          <table:table-cell office:value-type="float" office:value="0" table:style-name="ce1">
            <text:p>0</text:p>
          </table:table-cell>
          <table:table-cell office:value-type="float" office:value="8.8797117999999994E-2" table:style-name="ce1">
            <text:p>0,088797118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22" table:style-name="ce1">
            <text:p>422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77" table:style-name="ce1">
            <text:p>77</text:p>
          </table:table-cell>
          <table:table-cell office:value-type="float" office:value="105" table:style-name="ce1">
            <text:p>105</text:p>
          </table:table-cell>
          <table:table-cell office:value-type="float" office:value="103.1614024" table:style-name="ce1">
            <text:p>103,1614024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1.221252399999999" table:style-name="ce1">
            <text:p>11,2212524</text:p>
          </table:table-cell>
          <table:table-cell office:value-type="float" office:value="10.68" table:style-name="ce1">
            <text:p>10,68</text:p>
          </table:table-cell>
          <table:table-cell office:value-type="float" office:value="106.9252628" table:style-name="ce1">
            <text:p>106,9252628</text:p>
          </table:table-cell>
          <table:table-cell office:value-type="float" office:value="-3.5201000000000003E-2" table:style-name="ce1">
            <text:p>-0,035201</text:p>
          </table:table-cell>
          <table:table-cell office:value-type="float" office:value="0.108773748" table:style-name="ce1">
            <text:p>0,108773748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27" table:style-name="ce1">
            <text:p>52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84.9" table:style-name="ce1">
            <text:p>84,9</text:p>
          </table:table-cell>
          <table:table-cell office:value-type="float" office:value="83.975517440000004" table:style-name="ce1">
            <text:p>83,97551744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4.52209345" table:style-name="ce1">
            <text:p>14,52209345</text:p>
          </table:table-cell>
          <table:table-cell office:value-type="float" office:value="24" table:style-name="ce1">
            <text:p>24</text:p>
          </table:table-cell>
          <table:table-cell office:value-type="float" office:value="82.862969160000006" table:style-name="ce1">
            <text:p>82,86296916</text:p>
          </table:table-cell>
          <table:table-cell office:value-type="float" office:value="1.3426E-2" table:style-name="ce1">
            <text:p>0,013426</text:p>
          </table:table-cell>
          <table:table-cell office:value-type="float" office:value="0.17293246800000001" table:style-name="ce1">
            <text:p>0,172932468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357" table:style-name="ce1">
            <text:p>35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8.404638239999997" table:style-name="ce1">
            <text:p>38,40463824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.2064723700000002" table:style-name="ce1">
            <text:p>5,20647237</text:p>
          </table:table-cell>
          <table:table-cell office:value-type="float" office:value="4" table:style-name="ce1">
            <text:p>4</text:p>
          </table:table-cell>
          <table:table-cell office:value-type="float" office:value="38.295530730000003" table:style-name="ce1">
            <text:p>38,29553073</text:p>
          </table:table-cell>
          <table:table-cell office:value-type="float" office:value="2.849E-3" table:style-name="ce1">
            <text:p>0,002849</text:p>
          </table:table-cell>
          <table:table-cell office:value-type="float" office:value="0.13556884299999999" table:style-name="ce1">
            <text:p>0,135568843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06" table:style-name="ce1">
            <text:p>30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58.641196010000002" table:style-name="ce1">
            <text:p>58,64119601</text:p>
          </table:table-cell>
          <table:table-cell office:value-type="float" office:value="63" table:style-name="ce1">
            <text:p>6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5.8068351849999997" table:style-name="ce1">
            <text:p>5,806835185</text:p>
          </table:table-cell>
          <table:table-cell office:value-type="float" office:value="5" table:style-name="ce1">
            <text:p>5</text:p>
          </table:table-cell>
          <table:table-cell office:value-type="float" office:value="58.680570940000003" table:style-name="ce1">
            <text:p>58,68057094</text:p>
          </table:table-cell>
          <table:table-cell office:value-type="float" office:value="-6.7100000000000005E-4" table:style-name="ce1">
            <text:p>-0,000671</text:p>
          </table:table-cell>
          <table:table-cell office:value-type="float" office:value="9.9023136999999997E-2" table:style-name="ce1">
            <text:p>0,099023137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339" table:style-name="ce1">
            <text:p>339</text:p>
          </table:table-cell>
          <table:table-cell office:value-type="float" office:value="369" table:style-name="ce1">
            <text:p>369</text:p>
          </table:table-cell>
          <table:table-cell office:value-type="float" office:value="440" table:style-name="ce1">
            <text:p>440</text:p>
          </table:table-cell>
          <table:table-cell office:value-type="float" office:value="435.46109510000002" table:style-name="ce1">
            <text:p>435,4610951</text:p>
          </table:table-cell>
          <table:table-cell office:value-type="float" office:value="520" table:style-name="ce1">
            <text:p>520</text:p>
          </table:table-cell>
          <table:table-cell office:value-type="float" office:value="546" table:style-name="ce1">
            <text:p>546</text:p>
          </table:table-cell>
          <table:table-cell office:value-type="float" office:value="26.94266301" table:style-name="ce1">
            <text:p>26,94266301</text:p>
          </table:table-cell>
          <table:table-cell office:value-type="float" office:value="34" table:style-name="ce1">
            <text:p>34</text:p>
          </table:table-cell>
          <table:table-cell office:value-type="float" office:value="435.39094790000001" table:style-name="ce1">
            <text:p>435,3909479</text:p>
          </table:table-cell>
          <table:table-cell office:value-type="float" office:value="1.6100000000000001E-4" table:style-name="ce1">
            <text:p>0,000161</text:p>
          </table:table-cell>
          <table:table-cell office:value-type="float" office:value="6.1871572999999999E-2" table:style-name="ce1">
            <text:p>0,061871573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0" table:style-name="ce1">
            <text:p>100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49" table:style-name="ce1">
            <text:p>449</text:p>
          </table:table-cell>
          <table:table-cell office:value-type="float" office:value="452.9312903" table:style-name="ce1">
            <text:p>452,9312903</text:p>
          </table:table-cell>
          <table:table-cell office:value-type="float" office:value="550.29999999999995" table:style-name="ce1">
            <text:p>550,3</text:p>
          </table:table-cell>
          <table:table-cell office:value-type="float" office:value="580" table:style-name="ce1">
            <text:p>580</text:p>
          </table:table-cell>
          <table:table-cell office:value-type="float" office:value="32.878600589999998" table:style-name="ce1">
            <text:p>32,87860059</text:p>
          </table:table-cell>
          <table:table-cell office:value-type="float" office:value="10" table:style-name="ce1">
            <text:p>10</text:p>
          </table:table-cell>
          <table:table-cell office:value-type="float" office:value="452.47699999999998" table:style-name="ce1">
            <text:p>452,477</text:p>
          </table:table-cell>
          <table:table-cell office:value-type="float" office:value="1.0039999999999999E-3" table:style-name="ce1">
            <text:p>0,001004</text:p>
          </table:table-cell>
          <table:table-cell office:value-type="float" office:value="7.2590703000000006E-2" table:style-name="ce1">
            <text:p>0,072590703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99" table:style-name="ce1">
            <text:p>99</text:p>
          </table:table-cell>
          <table:table-cell office:value-type="float" office:value="115.41" table:style-name="ce1">
            <text:p>115,41</text:p>
          </table:table-cell>
          <table:table-cell office:value-type="float" office:value="157" table:style-name="ce1">
            <text:p>157</text:p>
          </table:table-cell>
          <table:table-cell office:value-type="float" office:value="153.4814121" table:style-name="ce1">
            <text:p>153,4814121</text:p>
          </table:table-cell>
          <table:table-cell office:value-type="float" office:value="179" table:style-name="ce1">
            <text:p>179</text:p>
          </table:table-cell>
          <table:table-cell office:value-type="float" office:value="182" table:style-name="ce1">
            <text:p>182</text:p>
          </table:table-cell>
          <table:table-cell office:value-type="float" office:value="12.44594021" table:style-name="ce1">
            <text:p>12,44594021</text:p>
          </table:table-cell>
          <table:table-cell office:value-type="float" office:value="13" table:style-name="ce1">
            <text:p>13</text:p>
          </table:table-cell>
          <table:table-cell office:value-type="float" office:value="150.88150690000001" table:style-name="ce1">
            <text:p>150,8815069</text:p>
          </table:table-cell>
          <table:table-cell office:value-type="float" office:value="1.7231E-2" table:style-name="ce1">
            <text:p>0,017231</text:p>
          </table:table-cell>
          <table:table-cell office:value-type="float" office:value="8.1090862999999999E-2" table:style-name="ce1">
            <text:p>0,081090863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62" table:style-name="ce1">
            <text:p>162</text:p>
          </table:table-cell>
          <table:table-cell office:value-type="float" office:value="149.50685010000001" table:style-name="ce1">
            <text:p>149,5068501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23.610043309999998" table:style-name="ce1">
            <text:p>23,61004331</text:p>
          </table:table-cell>
          <table:table-cell office:value-type="float" office:value="41" table:style-name="ce1">
            <text:p>41</text:p>
          </table:table-cell>
          <table:table-cell office:value-type="float" office:value="152.46728060000001" table:style-name="ce1">
            <text:p>152,4672806</text:p>
          </table:table-cell>
          <table:table-cell office:value-type="float" office:value="-1.9417E-2" table:style-name="ce1">
            <text:p>-0,019417</text:p>
          </table:table-cell>
          <table:table-cell office:value-type="float" office:value="0.157919475" table:style-name="ce1">
            <text:p>0,157919475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61" table:style-name="ce1">
            <text:p>361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6.192555189999993" table:style-name="ce1">
            <text:p>76,1925551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5.8829253560000003" table:style-name="ce1">
            <text:p>5,882925356</text:p>
          </table:table-cell>
          <table:table-cell office:value-type="float" office:value="8" table:style-name="ce1">
            <text:p>8</text:p>
          </table:table-cell>
          <table:table-cell office:value-type="float" office:value="78.707375389999996" table:style-name="ce1">
            <text:p>78,70737539</text:p>
          </table:table-cell>
          <table:table-cell office:value-type="float" office:value="-3.1952000000000001E-2" table:style-name="ce1">
            <text:p>-0,031952</text:p>
          </table:table-cell>
          <table:table-cell office:value-type="float" office:value="7.7211288000000003E-2" table:style-name="ce1">
            <text:p>0,077211288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40" table:style-name="ce1">
            <text:p>340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7" table:style-name="ce1">
            <text:p>67</text:p>
          </table:table-cell>
          <table:table-cell office:value-type="float" office:value="67.639577459999998" table:style-name="ce1">
            <text:p>67,63957746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6.858207105" table:style-name="ce1">
            <text:p>6,858207105</text:p>
          </table:table-cell>
          <table:table-cell office:value-type="float" office:value="8" table:style-name="ce1">
            <text:p>8</text:p>
          </table:table-cell>
          <table:table-cell office:value-type="float" office:value="67.776029719999997" table:style-name="ce1">
            <text:p>67,77602972</text:p>
          </table:table-cell>
          <table:table-cell office:value-type="float" office:value="-2.013E-3" table:style-name="ce1">
            <text:p>-0,002013</text:p>
          </table:table-cell>
          <table:table-cell office:value-type="float" office:value="0.10139340500000001" table:style-name="ce1">
            <text:p>0,101393405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92" table:style-name="ce1">
            <text:p>392</text:p>
          </table:table-cell>
          <table:table-cell office:value-type="float" office:value="54.9" table:style-name="ce1">
            <text:p>54,9</text:p>
          </table:table-cell>
          <table:table-cell office:value-type="float" office:value="57.9" table:style-name="ce1">
            <text:p>57,9</text:p>
          </table:table-cell>
          <table:table-cell office:value-type="float" office:value="81" table:style-name="ce1">
            <text:p>81</text:p>
          </table:table-cell>
          <table:table-cell office:value-type="float" office:value="77.500067819999998" table:style-name="ce1">
            <text:p>77,50006782</text:p>
          </table:table-cell>
          <table:table-cell office:value-type="float" office:value="90.82" table:style-name="ce1">
            <text:p>90,82</text:p>
          </table:table-cell>
          <table:table-cell office:value-type="float" office:value="97" table:style-name="ce1">
            <text:p>97</text:p>
          </table:table-cell>
          <table:table-cell office:value-type="float" office:value="7.0672894990000001" table:style-name="ce1">
            <text:p>7,067289499</text:p>
          </table:table-cell>
          <table:table-cell office:value-type="float" office:value="8" table:style-name="ce1">
            <text:p>8</text:p>
          </table:table-cell>
          <table:table-cell office:value-type="float" office:value="77.317525790000005" table:style-name="ce1">
            <text:p>77,31752579</text:p>
          </table:table-cell>
          <table:table-cell office:value-type="float" office:value="2.3609999999999998E-3" table:style-name="ce1">
            <text:p>0,002361</text:p>
          </table:table-cell>
          <table:table-cell office:value-type="float" office:value="9.1190752E-2" table:style-name="ce1">
            <text:p>0,091190752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4" table:style-name="ce1">
            <text:p>114</text:p>
          </table:table-cell>
          <table:table-cell office:value-type="float" office:value="62.9" table:style-name="ce1">
            <text:p>62,9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105.18175720000001" table:style-name="ce1">
            <text:p>105,1817572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9.0077960590000004" table:style-name="ce1">
            <text:p>9,007796059</text:p>
          </table:table-cell>
          <table:table-cell office:value-type="float" office:value="7" table:style-name="ce1">
            <text:p>7</text:p>
          </table:table-cell>
          <table:table-cell office:value-type="float" office:value="104.9476792" table:style-name="ce1">
            <text:p>104,9476792</text:p>
          </table:table-cell>
          <table:table-cell office:value-type="float" office:value="2.2300000000000002E-3" table:style-name="ce1">
            <text:p>0,00223</text:p>
          </table:table-cell>
          <table:table-cell office:value-type="float" office:value="8.5640288999999994E-2" table:style-name="ce1">
            <text:p>0,085640289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6" table:style-name="ce1">
            <text:p>386</text:p>
          </table:table-cell>
          <table:table-cell office:value-type="float" office:value="59.9" table:style-name="ce1">
            <text:p>59,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80.897017680000005" table:style-name="ce1">
            <text:p>80,89701768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7.2262018250000004" table:style-name="ce1">
            <text:p>7,226201825</text:p>
          </table:table-cell>
          <table:table-cell office:value-type="float" office:value="8" table:style-name="ce1">
            <text:p>8</text:p>
          </table:table-cell>
          <table:table-cell office:value-type="float" office:value="80.770496100000003" table:style-name="ce1">
            <text:p>80,7704961</text:p>
          </table:table-cell>
          <table:table-cell office:value-type="float" office:value="1.5659999999999999E-3" table:style-name="ce1">
            <text:p>0,001566</text:p>
          </table:table-cell>
          <table:table-cell office:value-type="float" office:value="8.9325935999999995E-2" table:style-name="ce1">
            <text:p>0,089325936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2" table:style-name="ce1">
            <text:p>192</text:p>
          </table:table-cell>
          <table:table-cell office:value-type="float" office:value="50.9" table:style-name="ce1">
            <text:p>50,9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2.346107700000005" table:style-name="ce1">
            <text:p>82,3461077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12.6940887" table:style-name="ce1">
            <text:p>12,6940887</text:p>
          </table:table-cell>
          <table:table-cell office:value-type="float" office:value="28.1" table:style-name="ce1">
            <text:p>28,1</text:p>
          </table:table-cell>
          <table:table-cell office:value-type="float" office:value="82.443019430000007" table:style-name="ce1">
            <text:p>82,44301943</text:p>
          </table:table-cell>
          <table:table-cell office:value-type="float" office:value="-1.175E-3" table:style-name="ce1">
            <text:p>-0,001175</text:p>
          </table:table-cell>
          <table:table-cell office:value-type="float" office:value="0.154155297" table:style-name="ce1">
            <text:p>0,154155297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5" table:style-name="ce1">
            <text:p>85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93.04764710000001" table:style-name="ce1">
            <text:p>293,0476471</text:p>
          </table:table-cell>
          <table:table-cell office:value-type="float" office:value="409" table:style-name="ce1">
            <text:p>409</text:p>
          </table:table-cell>
          <table:table-cell office:value-type="float" office:value="409" table:style-name="ce1">
            <text:p>409</text:p>
          </table:table-cell>
          <table:table-cell office:value-type="float" office:value="47.904926690000003" table:style-name="ce1">
            <text:p>47,90492669</text:p>
          </table:table-cell>
          <table:table-cell office:value-type="float" office:value="67" table:style-name="ce1">
            <text:p>67</text:p>
          </table:table-cell>
          <table:table-cell office:value-type="float" office:value="293.2769912" table:style-name="ce1">
            <text:p>293,2769912</text:p>
          </table:table-cell>
          <table:table-cell office:value-type="float" office:value="-7.8200000000000003E-4" table:style-name="ce1">
            <text:p>-0,000782</text:p>
          </table:table-cell>
          <table:table-cell office:value-type="float" office:value="0.16347146000000001" table:style-name="ce1">
            <text:p>0,16347146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5" table:style-name="ce1">
            <text:p>19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6.44085029" table:style-name="ce1">
            <text:p>56,4408502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.1805548960000003" table:style-name="ce1">
            <text:p>5,180554896</text:p>
          </table:table-cell>
          <table:table-cell office:value-type="float" office:value="5.07" table:style-name="ce1">
            <text:p>5,07</text:p>
          </table:table-cell>
          <table:table-cell office:value-type="float" office:value="56.43208276" table:style-name="ce1">
            <text:p>56,43208276</text:p>
          </table:table-cell>
          <table:table-cell office:value-type="float" office:value="1.55E-4" table:style-name="ce1">
            <text:p>0,000155</text:p>
          </table:table-cell>
          <table:table-cell office:value-type="float" office:value="9.1787329000000001E-2" table:style-name="ce1">
            <text:p>0,091787329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9.9" table:style-name="ce1">
            <text:p>49,9</text:p>
          </table:table-cell>
          <table:table-cell office:value-type="float" office:value="48.801639340000001" table:style-name="ce1">
            <text:p>48,80163934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.994464791" table:style-name="ce1">
            <text:p>3,994464791</text:p>
          </table:table-cell>
          <table:table-cell office:value-type="float" office:value="0" table:style-name="ce1">
            <text:p>0</text:p>
          </table:table-cell>
          <table:table-cell office:value-type="float" office:value="48.620520069999998" table:style-name="ce1">
            <text:p>48,62052007</text:p>
          </table:table-cell>
          <table:table-cell office:value-type="float" office:value="3.725E-3" table:style-name="ce1">
            <text:p>0,003725</text:p>
          </table:table-cell>
          <table:table-cell office:value-type="float" office:value="8.1851037000000001E-2" table:style-name="ce1">
            <text:p>0,081851037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3" table:style-name="ce1">
            <text:p>253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6.416479760000001" table:style-name="ce1">
            <text:p>46,41647976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2.6874486659999999" table:style-name="ce1">
            <text:p>2,687448666</text:p>
          </table:table-cell>
          <table:table-cell office:value-type="float" office:value="2" table:style-name="ce1">
            <text:p>2</text:p>
          </table:table-cell>
          <table:table-cell office:value-type="float" office:value="46.267161870000002" table:style-name="ce1">
            <text:p>46,26716187</text:p>
          </table:table-cell>
          <table:table-cell office:value-type="float" office:value="3.2269999999999998E-3" table:style-name="ce1">
            <text:p>0,003227</text:p>
          </table:table-cell>
          <table:table-cell office:value-type="float" office:value="5.7898589E-2" table:style-name="ce1">
            <text:p>0,057898589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91" table:style-name="ce1">
            <text:p>39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4.932735460000004" table:style-name="ce1">
            <text:p>44,93273546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4.3673260870000004" table:style-name="ce1">
            <text:p>4,367326087</text:p>
          </table:table-cell>
          <table:table-cell office:value-type="float" office:value="6" table:style-name="ce1">
            <text:p>6</text:p>
          </table:table-cell>
          <table:table-cell office:value-type="float" office:value="43.111208009999999" table:style-name="ce1">
            <text:p>43,11120801</text:p>
          </table:table-cell>
          <table:table-cell office:value-type="float" office:value="4.2251999999999998E-2" table:style-name="ce1">
            <text:p>0,042252</text:p>
          </table:table-cell>
          <table:table-cell office:value-type="float" office:value="9.7196978000000003E-2" table:style-name="ce1">
            <text:p>0,097196978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91" table:style-name="ce1">
            <text:p>29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2.476746370000001" table:style-name="ce1">
            <text:p>32,47674637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5.093210504" table:style-name="ce1">
            <text:p>5,093210504</text:p>
          </table:table-cell>
          <table:table-cell office:value-type="float" office:value="5" table:style-name="ce1">
            <text:p>5</text:p>
          </table:table-cell>
          <table:table-cell office:value-type="float" office:value="32.072010839999997" table:style-name="ce1">
            <text:p>32,07201084</text:p>
          </table:table-cell>
          <table:table-cell office:value-type="float" office:value="1.2619999999999999E-2" table:style-name="ce1">
            <text:p>0,01262</text:p>
          </table:table-cell>
          <table:table-cell office:value-type="float" office:value="0.15682637799999999" table:style-name="ce1">
            <text:p>0,156826378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7" table:style-name="ce1">
            <text:p>26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7.209258429999998" table:style-name="ce1">
            <text:p>57,20925843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5.6801991740000002" table:style-name="ce1">
            <text:p>5,680199174</text:p>
          </table:table-cell>
          <table:table-cell office:value-type="float" office:value="2.9" table:style-name="ce1">
            <text:p>2,9</text:p>
          </table:table-cell>
          <table:table-cell office:value-type="float" office:value="57.101649999999999" table:style-name="ce1">
            <text:p>57,10165</text:p>
          </table:table-cell>
          <table:table-cell office:value-type="float" office:value="1.885E-3" table:style-name="ce1">
            <text:p>0,001885</text:p>
          </table:table-cell>
          <table:table-cell office:value-type="float" office:value="9.9288110999999998E-2" table:style-name="ce1">
            <text:p>0,099288111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2" table:style-name="ce1">
            <text:p>36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21.3165377" table:style-name="ce1">
            <text:p>121,3165377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6.6234465330000001" table:style-name="ce1">
            <text:p>6,623446533</text:p>
          </table:table-cell>
          <table:table-cell office:value-type="float" office:value="4.9400000000000004" table:style-name="ce1">
            <text:p>4,94</text:p>
          </table:table-cell>
          <table:table-cell office:value-type="float" office:value="123.15675880000001" table:style-name="ce1">
            <text:p>123,1567588</text:p>
          </table:table-cell>
          <table:table-cell office:value-type="float" office:value="-1.4942E-2" table:style-name="ce1">
            <text:p>-0,014942</text:p>
          </table:table-cell>
          <table:table-cell office:value-type="float" office:value="5.4596403000000002E-2" table:style-name="ce1">
            <text:p>0,05459640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6" table:style-name="ce1">
            <text:p>386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22.11783560000001" table:style-name="ce1">
            <text:p>122,1178356</text:p>
          </table:table-cell>
          <table:table-cell office:value-type="float" office:value="136.68" table:style-name="ce1">
            <text:p>136,68</text:p>
          </table:table-cell>
          <table:table-cell office:value-type="float" office:value="150" table:style-name="ce1">
            <text:p>150</text:p>
          </table:table-cell>
          <table:table-cell office:value-type="float" office:value="6.9416117039999996" table:style-name="ce1">
            <text:p>6,941611704</text:p>
          </table:table-cell>
          <table:table-cell office:value-type="float" office:value="12" table:style-name="ce1">
            <text:p>12</text:p>
          </table:table-cell>
          <table:table-cell office:value-type="float" office:value="124.4491081" table:style-name="ce1">
            <text:p>124,4491081</text:p>
          </table:table-cell>
          <table:table-cell office:value-type="float" office:value="-1.8733E-2" table:style-name="ce1">
            <text:p>-0,018733</text:p>
          </table:table-cell>
          <table:table-cell office:value-type="float" office:value="5.6843552999999998E-2" table:style-name="ce1">
            <text:p>0,056843553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15" table:style-name="ce1">
            <text:p>215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.9" table:style-name="ce1">
            <text:p>99,9</text:p>
          </table:table-cell>
          <table:table-cell office:value-type="float" office:value="100.3331455" table:style-name="ce1">
            <text:p>100,3331455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2.6775152549999999" table:style-name="ce1">
            <text:p>2,677515255</text:p>
          </table:table-cell>
          <table:table-cell office:value-type="float" office:value="3" table:style-name="ce1">
            <text:p>3</text:p>
          </table:table-cell>
          <table:table-cell office:value-type="float" office:value="100.31807999999999" table:style-name="ce1">
            <text:p>100,31808</text:p>
          </table:table-cell>
          <table:table-cell office:value-type="float" office:value="1.4999999999999999E-4" table:style-name="ce1">
            <text:p>0,00015</text:p>
          </table:table-cell>
          <table:table-cell office:value-type="float" office:value="2.6686248999999999E-2" table:style-name="ce1">
            <text:p>0,026686249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28" table:style-name="ce1">
            <text:p>528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76" table:style-name="ce1">
            <text:p>176</text:p>
          </table:table-cell>
          <table:table-cell office:value-type="float" office:value="176.3251296" table:style-name="ce1">
            <text:p>176,3251296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float" office:value="16.705958020000001" table:style-name="ce1">
            <text:p>16,70595802</text:p>
          </table:table-cell>
          <table:table-cell office:value-type="float" office:value="1" table:style-name="ce1">
            <text:p>1</text:p>
          </table:table-cell>
          <table:table-cell office:value-type="float" office:value="176.18924250000001" table:style-name="ce1">
            <text:p>176,1892425</text:p>
          </table:table-cell>
          <table:table-cell office:value-type="float" office:value="7.7099999999999998E-4" table:style-name="ce1">
            <text:p>0,000771</text:p>
          </table:table-cell>
          <table:table-cell office:value-type="float" office:value="9.4745191000000006E-2" table:style-name="ce1">
            <text:p>0,094745191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13" table:style-name="ce1">
            <text:p>513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83.58783829999999" table:style-name="ce1">
            <text:p>183,5878383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12.74822945" table:style-name="ce1">
            <text:p>12,74822945</text:p>
          </table:table-cell>
          <table:table-cell office:value-type="float" office:value="1" table:style-name="ce1">
            <text:p>1</text:p>
          </table:table-cell>
          <table:table-cell office:value-type="float" office:value="183.3785517" table:style-name="ce1">
            <text:p>183,3785517</text:p>
          </table:table-cell>
          <table:table-cell office:value-type="float" office:value="1.1410000000000001E-3" table:style-name="ce1">
            <text:p>0,001141</text:p>
          </table:table-cell>
          <table:table-cell office:value-type="float" office:value="6.9439400999999998E-2" table:style-name="ce1">
            <text:p>0,069439401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76" table:style-name="ce1">
            <text:p>376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70" table:style-name="ce1">
            <text:p>170</text:p>
          </table:table-cell>
          <table:table-cell office:value-type="float" office:value="164.36242089999999" table:style-name="ce1">
            <text:p>164,3624209</text:p>
          </table:table-cell>
          <table:table-cell office:value-type="float" office:value="196.71" table:style-name="ce1">
            <text:p>196,71</text:p>
          </table:table-cell>
          <table:table-cell office:value-type="float" office:value="198" table:style-name="ce1">
            <text:p>198</text:p>
          </table:table-cell>
          <table:table-cell office:value-type="float" office:value="16.94081722" table:style-name="ce1">
            <text:p>16,94081722</text:p>
          </table:table-cell>
          <table:table-cell office:value-type="float" office:value="16" table:style-name="ce1">
            <text:p>16</text:p>
          </table:table-cell>
          <table:table-cell office:value-type="float" office:value="164.31715850000001" table:style-name="ce1">
            <text:p>164,3171585</text:p>
          </table:table-cell>
          <table:table-cell office:value-type="float" office:value="2.7500000000000002E-4" table:style-name="ce1">
            <text:p>0,000275</text:p>
          </table:table-cell>
          <table:table-cell office:value-type="float" office:value="0.103069893" table:style-name="ce1">
            <text:p>0,103069893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43" table:style-name="ce1">
            <text:p>24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83.897450860000006" table:style-name="ce1">
            <text:p>83,89745086</text:p>
          </table:table-cell>
          <table:table-cell office:value-type="float" office:value="94.9" table:style-name="ce1">
            <text:p>94,9</text:p>
          </table:table-cell>
          <table:table-cell office:value-type="float" office:value="97" table:style-name="ce1">
            <text:p>97</text:p>
          </table:table-cell>
          <table:table-cell office:value-type="float" office:value="7.1226629749999999" table:style-name="ce1">
            <text:p>7,122662975</text:p>
          </table:table-cell>
          <table:table-cell office:value-type="float" office:value="9.5" table:style-name="ce1">
            <text:p>9,5</text:p>
          </table:table-cell>
          <table:table-cell office:value-type="float" office:value="82.807215170000006" table:style-name="ce1">
            <text:p>82,80721517</text:p>
          </table:table-cell>
          <table:table-cell office:value-type="float" office:value="1.3166000000000001E-2" table:style-name="ce1">
            <text:p>0,013166</text:p>
          </table:table-cell>
          <table:table-cell office:value-type="float" office:value="8.4897251000000007E-2" table:style-name="ce1">
            <text:p>0,084897251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40" table:style-name="ce1">
            <text:p>34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71.904017010000004" table:style-name="ce1">
            <text:p>71,90401701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4.5506510110000002" table:style-name="ce1">
            <text:p>4,550651011</text:p>
          </table:table-cell>
          <table:table-cell office:value-type="float" office:value="4" table:style-name="ce1">
            <text:p>4</text:p>
          </table:table-cell>
          <table:table-cell office:value-type="float" office:value="70.929997639999996" table:style-name="ce1">
            <text:p>70,92999764</text:p>
          </table:table-cell>
          <table:table-cell office:value-type="float" office:value="1.3731999999999999E-2" table:style-name="ce1">
            <text:p>0,013732</text:p>
          </table:table-cell>
          <table:table-cell office:value-type="float" office:value="6.3287855000000004E-2" table:style-name="ce1">
            <text:p>0,063287855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7" table:style-name="ce1">
            <text:p>77</text:p>
          </table:table-cell>
          <table:table-cell office:value-type="float" office:value="39.9" table:style-name="ce1">
            <text:p>39,9</text:p>
          </table:table-cell>
          <table:table-cell office:value-type="float" office:value="39.9" table:style-name="ce1">
            <text:p>39,9</text:p>
          </table:table-cell>
          <table:table-cell office:value-type="float" office:value="44" table:style-name="ce1">
            <text:p>44</text:p>
          </table:table-cell>
          <table:table-cell office:value-type="float" office:value="46.638571429999999" table:style-name="ce1">
            <text:p>46,63857143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6.8536649040000004" table:style-name="ce1">
            <text:p>6,853664904</text:p>
          </table:table-cell>
          <table:table-cell office:value-type="float" office:value="3" table:style-name="ce1">
            <text:p>3</text:p>
          </table:table-cell>
          <table:table-cell office:value-type="float" office:value="46.654876850000001" table:style-name="ce1">
            <text:p>46,65487685</text:p>
          </table:table-cell>
          <table:table-cell office:value-type="float" office:value="-3.4900000000000003E-4" table:style-name="ce1">
            <text:p>-0,000349</text:p>
          </table:table-cell>
          <table:table-cell office:value-type="float" office:value="0.14695271900000001" table:style-name="ce1">
            <text:p>0,146952719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0.772652359999999" table:style-name="ce1">
            <text:p>30,77265236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4.3282570480000002" table:style-name="ce1">
            <text:p>4,328257048</text:p>
          </table:table-cell>
          <table:table-cell office:value-type="float" office:value="1" table:style-name="ce1">
            <text:p>1</text:p>
          </table:table-cell>
          <table:table-cell office:value-type="float" office:value="30.180151779999999" table:style-name="ce1">
            <text:p>30,18015178</text:p>
          </table:table-cell>
          <table:table-cell office:value-type="float" office:value="1.9632E-2" table:style-name="ce1">
            <text:p>0,019632</text:p>
          </table:table-cell>
          <table:table-cell office:value-type="float" office:value="0.14065271300000001" table:style-name="ce1">
            <text:p>0,140652713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5" table:style-name="ce1">
            <text:p>13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2.539612290000001" table:style-name="ce1">
            <text:p>32,53961229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7.396206963" table:style-name="ce1">
            <text:p>7,396206963</text:p>
          </table:table-cell>
          <table:table-cell office:value-type="float" office:value="5" table:style-name="ce1">
            <text:p>5</text:p>
          </table:table-cell>
          <table:table-cell office:value-type="float" office:value="32.653304990000002" table:style-name="ce1">
            <text:p>32,65330499</text:p>
          </table:table-cell>
          <table:table-cell office:value-type="float" office:value="-3.4819999999999999E-3" table:style-name="ce1">
            <text:p>-0,003482</text:p>
          </table:table-cell>
          <table:table-cell office:value-type="float" office:value="0.22729855800000001" table:style-name="ce1">
            <text:p>0,227298558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68.325325680000006" table:style-name="ce1">
            <text:p>68,32532568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9.5081006410000004" table:style-name="ce1">
            <text:p>9,508100641</text:p>
          </table:table-cell>
          <table:table-cell office:value-type="float" office:value="0" table:style-name="ce1">
            <text:p>0</text:p>
          </table:table-cell>
          <table:table-cell office:value-type="float" office:value="67.826864779999994" table:style-name="ce1">
            <text:p>67,82686478</text:p>
          </table:table-cell>
          <table:table-cell office:value-type="float" office:value="7.3489999999999996E-3" table:style-name="ce1">
            <text:p>0,007349</text:p>
          </table:table-cell>
          <table:table-cell office:value-type="float" office:value="0.13915924399999999" table:style-name="ce1">
            <text:p>0,139159244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3" table:style-name="ce1">
            <text:p>163</text:p>
          </table:table-cell>
          <table:table-cell office:value-type="float" office:value="26" table:style-name="ce1">
            <text:p>26</text:p>
          </table:table-cell>
          <table:table-cell office:value-type="float" office:value="32.9" table:style-name="ce1">
            <text:p>32,9</text:p>
          </table:table-cell>
          <table:table-cell office:value-type="float" office:value="54" table:style-name="ce1">
            <text:p>54</text:p>
          </table:table-cell>
          <table:table-cell office:value-type="float" office:value="56.867738969999998" table:style-name="ce1">
            <text:p>56,86773897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11.9092038" table:style-name="ce1">
            <text:p>11,9092038</text:p>
          </table:table-cell>
          <table:table-cell office:value-type="float" office:value="5" table:style-name="ce1">
            <text:p>5</text:p>
          </table:table-cell>
          <table:table-cell office:value-type="float" office:value="55.719576279999998" table:style-name="ce1">
            <text:p>55,71957628</text:p>
          </table:table-cell>
          <table:table-cell office:value-type="float" office:value="2.0605999999999999E-2" table:style-name="ce1">
            <text:p>0,020606</text:p>
          </table:table-cell>
          <table:table-cell office:value-type="float" office:value="0.20941932999999999" table:style-name="ce1">
            <text:p>0,20941933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95.820727939999998" table:style-name="ce1">
            <text:p>95,82072794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21.995822919999998" table:style-name="ce1">
            <text:p>21,99582292</text:p>
          </table:table-cell>
          <table:table-cell office:value-type="float" office:value="40" table:style-name="ce1">
            <text:p>40</text:p>
          </table:table-cell>
          <table:table-cell office:value-type="float" office:value="98.028196480000005" table:style-name="ce1">
            <text:p>98,02819648</text:p>
          </table:table-cell>
          <table:table-cell office:value-type="float" office:value="-2.2519000000000001E-2" table:style-name="ce1">
            <text:p>-0,022519</text:p>
          </table:table-cell>
          <table:table-cell office:value-type="float" office:value="0.22955182399999999" table:style-name="ce1">
            <text:p>0,229551824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90.866743159999999" table:style-name="ce1">
            <text:p>90,86674316</text:p>
          </table:table-cell>
          <table:table-cell office:value-type="float" office:value="129" table:style-name="ce1">
            <text:p>129</text:p>
          </table:table-cell>
          <table:table-cell office:value-type="float" office:value="148" table:style-name="ce1">
            <text:p>148</text:p>
          </table:table-cell>
          <table:table-cell office:value-type="float" office:value="12.292192999999999" table:style-name="ce1">
            <text:p>12,292193</text:p>
          </table:table-cell>
          <table:table-cell office:value-type="float" office:value="5" table:style-name="ce1">
            <text:p>5</text:p>
          </table:table-cell>
          <table:table-cell office:value-type="float" office:value="97.790891060000007" table:style-name="ce1">
            <text:p>97,79089106</text:p>
          </table:table-cell>
          <table:table-cell office:value-type="float" office:value="-7.0805999999999994E-2" table:style-name="ce1">
            <text:p>-0,070806</text:p>
          </table:table-cell>
          <table:table-cell office:value-type="float" office:value="0.13527713799999999" table:style-name="ce1">
            <text:p>0,135277138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99.468368179999999" table:style-name="ce1">
            <text:p>99,46836818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2.510942500000001" table:style-name="ce1">
            <text:p>12,5109425</text:p>
          </table:table-cell>
          <table:table-cell office:value-type="float" office:value="4.92" table:style-name="ce1">
            <text:p>4,92</text:p>
          </table:table-cell>
          <table:table-cell office:value-type="float" office:value="96.192642030000002" table:style-name="ce1">
            <text:p>96,19264203</text:p>
          </table:table-cell>
          <table:table-cell office:value-type="float" office:value="3.4054000000000001E-2" table:style-name="ce1">
            <text:p>0,034054</text:p>
          </table:table-cell>
          <table:table-cell office:value-type="float" office:value="0.125778101" table:style-name="ce1">
            <text:p>0,125778101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7" table:style-name="ce1">
            <text:p>18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69.693748470000003" table:style-name="ce1">
            <text:p>69,69374847</text:p>
          </table:table-cell>
          <table:table-cell office:value-type="float" office:value="89" table:style-name="ce1">
            <text:p>89</text:p>
          </table:table-cell>
          <table:table-cell office:value-type="float" office:value="119" table:style-name="ce1">
            <text:p>119</text:p>
          </table:table-cell>
          <table:table-cell office:value-type="float" office:value="6.3619892890000003" table:style-name="ce1">
            <text:p>6,361989289</text:p>
          </table:table-cell>
          <table:table-cell office:value-type="float" office:value="2" table:style-name="ce1">
            <text:p>2</text:p>
          </table:table-cell>
          <table:table-cell office:value-type="float" office:value="67.160691709999995" table:style-name="ce1">
            <text:p>67,16069171</text:p>
          </table:table-cell>
          <table:table-cell office:value-type="float" office:value="3.7716E-2" table:style-name="ce1">
            <text:p>0,037716</text:p>
          </table:table-cell>
          <table:table-cell office:value-type="float" office:value="9.1284934999999998E-2" table:style-name="ce1">
            <text:p>0,091284935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2.373523890000001" table:style-name="ce1">
            <text:p>42,37352389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.8499204779999996" table:style-name="ce1">
            <text:p>6,849920478</text:p>
          </table:table-cell>
          <table:table-cell office:value-type="float" office:value="14" table:style-name="ce1">
            <text:p>14</text:p>
          </table:table-cell>
          <table:table-cell office:value-type="float" office:value="30.737609259999999" table:style-name="ce1">
            <text:p>30,73760926</text:p>
          </table:table-cell>
          <table:table-cell office:value-type="float" office:value="0.378556" table:style-name="ce1">
            <text:p>0,378556</text:p>
          </table:table-cell>
          <table:table-cell office:value-type="float" office:value="0.161655672" table:style-name="ce1">
            <text:p>0,161655672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53.049076100000001" table:style-name="ce1">
            <text:p>53,049076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8.602063220000002" table:style-name="ce1">
            <text:p>18,60206322</text:p>
          </table:table-cell>
          <table:table-cell office:value-type="float" office:value="34" table:style-name="ce1">
            <text:p>34</text:p>
          </table:table-cell>
          <table:table-cell office:value-type="float" office:value="51.639839809999998" table:style-name="ce1">
            <text:p>51,63983981</text:p>
          </table:table-cell>
          <table:table-cell office:value-type="float" office:value="2.7289999999999998E-2" table:style-name="ce1">
            <text:p>0,02729</text:p>
          </table:table-cell>
          <table:table-cell office:value-type="float" office:value="0.350657628" table:style-name="ce1">
            <text:p>0,350657628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3" table:style-name="ce1">
            <text:p>12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91.909836069999997" table:style-name="ce1">
            <text:p>91,9098360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083106340000001" table:style-name="ce1">
            <text:p>14,08310634</text:p>
          </table:table-cell>
          <table:table-cell office:value-type="float" office:value="3" table:style-name="ce1">
            <text:p>3</text:p>
          </table:table-cell>
          <table:table-cell office:value-type="float" office:value="91.876370829999999" table:style-name="ce1">
            <text:p>91,87637083</text:p>
          </table:table-cell>
          <table:table-cell office:value-type="float" office:value="3.6400000000000001E-4" table:style-name="ce1">
            <text:p>0,000364</text:p>
          </table:table-cell>
          <table:table-cell office:value-type="float" office:value="0.15322741200000001" table:style-name="ce1">
            <text:p>0,153227412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39.9" table:style-name="ce1">
            <text:p>39,9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78.491811900000002" table:style-name="ce1">
            <text:p>78,4918119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3.595728340000001" table:style-name="ce1">
            <text:p>13,59572834</text:p>
          </table:table-cell>
          <table:table-cell office:value-type="float" office:value="0" table:style-name="ce1">
            <text:p>0</text:p>
          </table:table-cell>
          <table:table-cell office:value-type="float" office:value="78.300269069999999" table:style-name="ce1">
            <text:p>78,30026907</text:p>
          </table:table-cell>
          <table:table-cell office:value-type="float" office:value="2.4459999999999998E-3" table:style-name="ce1">
            <text:p>0,002446</text:p>
          </table:table-cell>
          <table:table-cell office:value-type="float" office:value="0.173212059" table:style-name="ce1">
            <text:p>0,173212059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78.065640389999999" table:style-name="ce1">
            <text:p>78,06564039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.020426130000001" table:style-name="ce1">
            <text:p>11,02042613</text:p>
          </table:table-cell>
          <table:table-cell office:value-type="float" office:value="2" table:style-name="ce1">
            <text:p>2</text:p>
          </table:table-cell>
          <table:table-cell office:value-type="float" office:value="79.371230929999996" table:style-name="ce1">
            <text:p>79,37123093</text:p>
          </table:table-cell>
          <table:table-cell office:value-type="float" office:value="-1.6448999999999998E-2" table:style-name="ce1">
            <text:p>-0,016449</text:p>
          </table:table-cell>
          <table:table-cell office:value-type="float" office:value="0.141168715" table:style-name="ce1">
            <text:p>0,141168715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4.075871040000003" table:style-name="ce1">
            <text:p>34,0758710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.4589210980000002" table:style-name="ce1">
            <text:p>5,458921098</text:p>
          </table:table-cell>
          <table:table-cell office:value-type="float" office:value="5" table:style-name="ce1">
            <text:p>5</text:p>
          </table:table-cell>
          <table:table-cell office:value-type="float" office:value="34.724347590000001" table:style-name="ce1">
            <text:p>34,72434759</text:p>
          </table:table-cell>
          <table:table-cell office:value-type="float" office:value="-1.8675000000000001E-2" table:style-name="ce1">
            <text:p>-0,018675</text:p>
          </table:table-cell>
          <table:table-cell office:value-type="float" office:value="0.160199019" table:style-name="ce1">
            <text:p>0,160199019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8.626433990000002" table:style-name="ce1">
            <text:p>38,6264339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.4758556179999998" table:style-name="ce1">
            <text:p>5,475855618</text:p>
          </table:table-cell>
          <table:table-cell office:value-type="float" office:value="0" table:style-name="ce1">
            <text:p>0</text:p>
          </table:table-cell>
          <table:table-cell office:value-type="float" office:value="36.52126243" table:style-name="ce1">
            <text:p>36,52126243</text:p>
          </table:table-cell>
          <table:table-cell office:value-type="float" office:value="5.7641999999999999E-2" table:style-name="ce1">
            <text:p>0,057642</text:p>
          </table:table-cell>
          <table:table-cell office:value-type="float" office:value="0.14176446200000001" table:style-name="ce1">
            <text:p>0,141764462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88" table:style-name="ce1">
            <text:p>488</text:p>
          </table:table-cell>
          <table:table-cell office:value-type="float" office:value="234" table:style-name="ce1">
            <text:p>234</text:p>
          </table:table-cell>
          <table:table-cell office:value-type="float" office:value="291" table:style-name="ce1">
            <text:p>291</text:p>
          </table:table-cell>
          <table:table-cell office:value-type="float" office:value="384" table:style-name="ce1">
            <text:p>384</text:p>
          </table:table-cell>
          <table:table-cell office:value-type="float" office:value="377.61387919999999" table:style-name="ce1">
            <text:p>377,6138792</text:p>
          </table:table-cell>
          <table:table-cell office:value-type="float" office:value="426" table:style-name="ce1">
            <text:p>426</text:p>
          </table:table-cell>
          <table:table-cell office:value-type="float" office:value="453" table:style-name="ce1">
            <text:p>453</text:p>
          </table:table-cell>
          <table:table-cell office:value-type="float" office:value="43.12466422" table:style-name="ce1">
            <text:p>43,12466422</text:p>
          </table:table-cell>
          <table:table-cell office:value-type="float" office:value="80" table:style-name="ce1">
            <text:p>80</text:p>
          </table:table-cell>
          <table:table-cell office:value-type="float" office:value="382.05688620000001" table:style-name="ce1">
            <text:p>382,0568862</text:p>
          </table:table-cell>
          <table:table-cell office:value-type="float" office:value="-1.1629E-2" table:style-name="ce1">
            <text:p>-0,011629</text:p>
          </table:table-cell>
          <table:table-cell office:value-type="float" office:value="0.11420307" table:style-name="ce1">
            <text:p>0,11420307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59" table:style-name="ce1">
            <text:p>459</text:p>
          </table:table-cell>
          <table:table-cell office:value-type="float" office:value="199" table:style-name="ce1">
            <text:p>199</text:p>
          </table:table-cell>
          <table:table-cell office:value-type="float" office:value="200" table:style-name="ce1">
            <text:p>200</text:p>
          </table:table-cell>
          <table:table-cell office:value-type="float" office:value="369" table:style-name="ce1">
            <text:p>369</text:p>
          </table:table-cell>
          <table:table-cell office:value-type="float" office:value="355.29202780000003" table:style-name="ce1">
            <text:p>355,2920278</text:p>
          </table:table-cell>
          <table:table-cell office:value-type="float" office:value="444" table:style-name="ce1">
            <text:p>444</text:p>
          </table:table-cell>
          <table:table-cell office:value-type="float" office:value="444" table:style-name="ce1">
            <text:p>444</text:p>
          </table:table-cell>
          <table:table-cell office:value-type="float" office:value="73.870500570000004" table:style-name="ce1">
            <text:p>73,87050057</text:p>
          </table:table-cell>
          <table:table-cell office:value-type="float" office:value="119" table:style-name="ce1">
            <text:p>119</text:p>
          </table:table-cell>
          <table:table-cell office:value-type="float" office:value="356.2469059" table:style-name="ce1">
            <text:p>356,2469059</text:p>
          </table:table-cell>
          <table:table-cell office:value-type="float" office:value="-2.6800000000000001E-3" table:style-name="ce1">
            <text:p>-0,00268</text:p>
          </table:table-cell>
          <table:table-cell office:value-type="float" office:value="0.20791488399999999" table:style-name="ce1">
            <text:p>0,207914884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6" table:style-name="ce1">
            <text:p>16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5" table:style-name="ce1">
            <text:p>305</text:p>
          </table:table-cell>
          <table:table-cell office:value-type="float" office:value="297.625" table:style-name="ce1">
            <text:p>297,625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float" office:value="15.23069452" table:style-name="ce1">
            <text:p>15,23069452</text:p>
          </table:table-cell>
          <table:table-cell office:value-type="float" office:value="0" table:style-name="ce1">
            <text:p>0</text:p>
          </table:table-cell>
          <table:table-cell office:value-type="float" office:value="297.3125" table:style-name="ce1">
            <text:p>297,3125</text:p>
          </table:table-cell>
          <table:table-cell office:value-type="float" office:value="1.0510000000000001E-3" table:style-name="ce1">
            <text:p>0,001051</text:p>
          </table:table-cell>
          <table:table-cell office:value-type="float" office:value="5.1174110000000002E-2" table:style-name="ce1">
            <text:p>0,05117411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199" table:style-name="ce1">
            <text:p>199</text:p>
          </table:table-cell>
          <table:table-cell office:value-type="float" office:value="89.9" table:style-name="ce1">
            <text:p>89,9</text:p>
          </table:table-cell>
          <table:table-cell office:value-type="float" office:value="96" table:style-name="ce1">
            <text:p>96</text:p>
          </table:table-cell>
          <table:table-cell office:value-type="float" office:value="174" table:style-name="ce1">
            <text:p>174</text:p>
          </table:table-cell>
          <table:table-cell office:value-type="float" office:value="153.89278350000001" table:style-name="ce1">
            <text:p>153,8927835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7.54072034" table:style-name="ce1">
            <text:p>27,54072034</text:p>
          </table:table-cell>
          <table:table-cell office:value-type="float" office:value="39" table:style-name="ce1">
            <text:p>39</text:p>
          </table:table-cell>
          <table:table-cell office:value-type="float" office:value="153.89278350000001" table:style-name="ce1">
            <text:p>153,8927835</text:p>
          </table:table-cell>
          <table:table-cell office:value-type="float" office:value="0" table:style-name="ce1">
            <text:p>0</text:p>
          </table:table-cell>
          <table:table-cell office:value-type="float" office:value="0.178960441" table:style-name="ce1">
            <text:p>0,178960441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51" table:style-name="ce1">
            <text:p>351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64.27" table:style-name="ce1">
            <text:p>164,27</text:p>
          </table:table-cell>
          <table:table-cell office:value-type="float" office:value="167.11101289999999" table:style-name="ce1">
            <text:p>167,1110129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35.794355850000002" table:style-name="ce1">
            <text:p>35,79435585</text:p>
          </table:table-cell>
          <table:table-cell office:value-type="float" office:value="75" table:style-name="ce1">
            <text:p>75</text:p>
          </table:table-cell>
          <table:table-cell office:value-type="float" office:value="166.477294" table:style-name="ce1">
            <text:p>166,477294</text:p>
          </table:table-cell>
          <table:table-cell office:value-type="float" office:value="3.8070000000000001E-3" table:style-name="ce1">
            <text:p>0,003807</text:p>
          </table:table-cell>
          <table:table-cell office:value-type="float" office:value="0.21419507400000001" table:style-name="ce1">
            <text:p>0,214195074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34" table:style-name="ce1">
            <text:p>434</text:p>
          </table:table-cell>
          <table:table-cell office:value-type="float" office:value="229" table:style-name="ce1">
            <text:p>229</text:p>
          </table:table-cell>
          <table:table-cell office:value-type="float" office:value="279.60000000000002" table:style-name="ce1">
            <text:p>279,6</text:p>
          </table:table-cell>
          <table:table-cell office:value-type="float" office:value="319" table:style-name="ce1">
            <text:p>319</text:p>
          </table:table-cell>
          <table:table-cell office:value-type="float" office:value="339.42359690000001" table:style-name="ce1">
            <text:p>339,4235969</text:p>
          </table:table-cell>
          <table:table-cell office:value-type="float" office:value="434" table:style-name="ce1">
            <text:p>434</text:p>
          </table:table-cell>
          <table:table-cell office:value-type="float" office:value="460" table:style-name="ce1">
            <text:p>460</text:p>
          </table:table-cell>
          <table:table-cell office:value-type="float" office:value="44.986542110000002" table:style-name="ce1">
            <text:p>44,98654211</text:p>
          </table:table-cell>
          <table:table-cell office:value-type="float" office:value="63" table:style-name="ce1">
            <text:p>63</text:p>
          </table:table-cell>
          <table:table-cell office:value-type="float" office:value="354.70003279999997" table:style-name="ce1">
            <text:p>354,7000328</text:p>
          </table:table-cell>
          <table:table-cell office:value-type="float" office:value="-4.3069000000000003E-2" table:style-name="ce1">
            <text:p>-0,043069</text:p>
          </table:table-cell>
          <table:table-cell office:value-type="float" office:value="0.13253805099999999" table:style-name="ce1">
            <text:p>0,132538051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02" table:style-name="ce1">
            <text:p>302</text:p>
          </table:table-cell>
          <table:table-cell office:value-type="float" office:value="220" table:style-name="ce1">
            <text:p>220</text:p>
          </table:table-cell>
          <table:table-cell office:value-type="float" office:value="265" table:style-name="ce1">
            <text:p>265</text:p>
          </table:table-cell>
          <table:table-cell office:value-type="float" office:value="481" table:style-name="ce1">
            <text:p>481</text:p>
          </table:table-cell>
          <table:table-cell office:value-type="float" office:value="472.03991159999998" table:style-name="ce1">
            <text:p>472,0399116</text:p>
          </table:table-cell>
          <table:table-cell office:value-type="float" office:value="619" table:style-name="ce1">
            <text:p>619</text:p>
          </table:table-cell>
          <table:table-cell office:value-type="float" office:value="619" table:style-name="ce1">
            <text:p>619</text:p>
          </table:table-cell>
          <table:table-cell office:value-type="float" office:value="70.229704459999994" table:style-name="ce1">
            <text:p>70,22970446</text:p>
          </table:table-cell>
          <table:table-cell office:value-type="float" office:value="24" table:style-name="ce1">
            <text:p>24</text:p>
          </table:table-cell>
          <table:table-cell office:value-type="float" office:value="462.89445799999999" table:style-name="ce1">
            <text:p>462,894458</text:p>
          </table:table-cell>
          <table:table-cell office:value-type="float" office:value="1.9757E-2" table:style-name="ce1">
            <text:p>0,019757</text:p>
          </table:table-cell>
          <table:table-cell office:value-type="float" office:value="0.14877916599999999" table:style-name="ce1">
            <text:p>0,148779166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23" table:style-name="ce1">
            <text:p>423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98.324634599999996" table:style-name="ce1">
            <text:p>98,3246346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22.133860160000001" table:style-name="ce1">
            <text:p>22,13386016</text:p>
          </table:table-cell>
          <table:table-cell office:value-type="float" office:value="17" table:style-name="ce1">
            <text:p>17</text:p>
          </table:table-cell>
          <table:table-cell office:value-type="float" office:value="97.101293949999999" table:style-name="ce1">
            <text:p>97,10129395</text:p>
          </table:table-cell>
          <table:table-cell office:value-type="float" office:value="1.2599000000000001E-2" table:style-name="ce1">
            <text:p>0,012599</text:p>
          </table:table-cell>
          <table:table-cell office:value-type="float" office:value="0.225110017" table:style-name="ce1">
            <text:p>0,225110017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65" table:style-name="ce1">
            <text:p>465</text:p>
          </table:table-cell>
          <table:table-cell office:value-type="float" office:value="243" table:style-name="ce1">
            <text:p>243</text:p>
          </table:table-cell>
          <table:table-cell office:value-type="float" office:value="276" table:style-name="ce1">
            <text:p>276</text:p>
          </table:table-cell>
          <table:table-cell office:value-type="float" office:value="365" table:style-name="ce1">
            <text:p>365</text:p>
          </table:table-cell>
          <table:table-cell office:value-type="float" office:value="347.64473729999997" table:style-name="ce1">
            <text:p>347,6447373</text:p>
          </table:table-cell>
          <table:table-cell office:value-type="float" office:value="391.66399999999999" table:style-name="ce1">
            <text:p>391,664</text:p>
          </table:table-cell>
          <table:table-cell office:value-type="float" office:value="422" table:style-name="ce1">
            <text:p>422</text:p>
          </table:table-cell>
          <table:table-cell office:value-type="float" office:value="28.96213109" table:style-name="ce1">
            <text:p>28,96213109</text:p>
          </table:table-cell>
          <table:table-cell office:value-type="float" office:value="37" table:style-name="ce1">
            <text:p>37</text:p>
          </table:table-cell>
          <table:table-cell office:value-type="float" office:value="337.51025429999999" table:style-name="ce1">
            <text:p>337,5102543</text:p>
          </table:table-cell>
          <table:table-cell office:value-type="float" office:value="3.0027000000000002E-2" table:style-name="ce1">
            <text:p>0,030027</text:p>
          </table:table-cell>
          <table:table-cell office:value-type="float" office:value="8.3309563000000003E-2" table:style-name="ce1">
            <text:p>0,083309563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88" table:style-name="ce1">
            <text:p>488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319" table:style-name="ce1">
            <text:p>319</text:p>
          </table:table-cell>
          <table:table-cell office:value-type="float" office:value="390" table:style-name="ce1">
            <text:p>390</text:p>
          </table:table-cell>
          <table:table-cell office:value-type="float" office:value="391.4963606" table:style-name="ce1">
            <text:p>391,4963606</text:p>
          </table:table-cell>
          <table:table-cell office:value-type="float" office:value="425" table:style-name="ce1">
            <text:p>425</text:p>
          </table:table-cell>
          <table:table-cell office:value-type="float" office:value="460" table:style-name="ce1">
            <text:p>460</text:p>
          </table:table-cell>
          <table:table-cell office:value-type="float" office:value="21.377347719999999" table:style-name="ce1">
            <text:p>21,37734772</text:p>
          </table:table-cell>
          <table:table-cell office:value-type="float" office:value="15" table:style-name="ce1">
            <text:p>15</text:p>
          </table:table-cell>
          <table:table-cell office:value-type="float" office:value="385.60507539999998" table:style-name="ce1">
            <text:p>385,6050754</text:p>
          </table:table-cell>
          <table:table-cell office:value-type="float" office:value="1.5278E-2" table:style-name="ce1">
            <text:p>0,015278</text:p>
          </table:table-cell>
          <table:table-cell office:value-type="float" office:value="5.4604205000000003E-2" table:style-name="ce1">
            <text:p>0,054604205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29" table:style-name="ce1">
            <text:p>229</text:p>
          </table:table-cell>
          <table:table-cell office:value-type="float" office:value="1402" table:style-name="ce1">
            <text:p>1402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74.433628" table:style-name="ce1">
            <text:p>1574,433628</text:p>
          </table:table-cell>
          <table:table-cell office:value-type="float" office:value="1692" table:style-name="ce1">
            <text:p>1692</text:p>
          </table:table-cell>
          <table:table-cell office:value-type="float" office:value="1737" table:style-name="ce1">
            <text:p>1737</text:p>
          </table:table-cell>
          <table:table-cell office:value-type="float" office:value="56.551162259999998" table:style-name="ce1">
            <text:p>56,55116226</text:p>
          </table:table-cell>
          <table:table-cell office:value-type="float" office:value="2" table:style-name="ce1">
            <text:p>2</text:p>
          </table:table-cell>
          <table:table-cell office:value-type="float" office:value="1573.7831859999999" table:style-name="ce1">
            <text:p>1573,783186</text:p>
          </table:table-cell>
          <table:table-cell office:value-type="float" office:value="4.1300000000000001E-4" table:style-name="ce1">
            <text:p>0,000413</text:p>
          </table:table-cell>
          <table:table-cell office:value-type="float" office:value="3.5918416000000002E-2" table:style-name="ce1">
            <text:p>0,035918416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2" table:style-name="ce1">
            <text:p>152</text:p>
          </table:table-cell>
          <table:table-cell office:value-type="float" office:value="239" table:style-name="ce1">
            <text:p>239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office:value-type="float" office:value="344.802953" table:style-name="ce1">
            <text:p>344,802953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2.534782030000002" table:style-name="ce1">
            <text:p>42,53478203</text:p>
          </table:table-cell>
          <table:table-cell office:value-type="float" office:value="0" table:style-name="ce1">
            <text:p>0</text:p>
          </table:table-cell>
          <table:table-cell office:value-type="float" office:value="336.84056379999998" table:style-name="ce1">
            <text:p>336,8405638</text:p>
          </table:table-cell>
          <table:table-cell office:value-type="float" office:value="2.3637999999999999E-2" table:style-name="ce1">
            <text:p>0,023638</text:p>
          </table:table-cell>
          <table:table-cell office:value-type="float" office:value="0.12335968" table:style-name="ce1">
            <text:p>0,12335968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11" table:style-name="ce1">
            <text:p>211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33" table:style-name="ce1">
            <text:p>133</text:p>
          </table:table-cell>
          <table:table-cell office:value-type="float" office:value="133.1851298" table:style-name="ce1">
            <text:p>133,1851298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6.2461663730000003" table:style-name="ce1">
            <text:p>6,246166373</text:p>
          </table:table-cell>
          <table:table-cell office:value-type="float" office:value="0" table:style-name="ce1">
            <text:p>0</text:p>
          </table:table-cell>
          <table:table-cell office:value-type="float" office:value="132.77884280000001" table:style-name="ce1">
            <text:p>132,7788428</text:p>
          </table:table-cell>
          <table:table-cell office:value-type="float" office:value="3.0599999999999998E-3" table:style-name="ce1">
            <text:p>0,00306</text:p>
          </table:table-cell>
          <table:table-cell office:value-type="float" office:value="4.6898376999999998E-2" table:style-name="ce1">
            <text:p>0,046898377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96" table:style-name="ce1">
            <text:p>296</text:p>
          </table:table-cell>
          <table:table-cell office:value-type="float" office:value="359" table:style-name="ce1">
            <text:p>359</text:p>
          </table:table-cell>
          <table:table-cell office:value-type="float" office:value="470.66" table:style-name="ce1">
            <text:p>470,66</text:p>
          </table:table-cell>
          <table:table-cell office:value-type="float" office:value="613" table:style-name="ce1">
            <text:p>613</text:p>
          </table:table-cell>
          <table:table-cell office:value-type="float" office:value="612.85953740000002" table:style-name="ce1">
            <text:p>612,8595374</text:p>
          </table:table-cell>
          <table:table-cell office:value-type="float" office:value="713.83900000000006" table:style-name="ce1">
            <text:p>713,839</text:p>
          </table:table-cell>
          <table:table-cell office:value-type="float" office:value="852" table:style-name="ce1">
            <text:p>852</text:p>
          </table:table-cell>
          <table:table-cell office:value-type="float" office:value="70.967206540000006" table:style-name="ce1">
            <text:p>70,96720654</text:p>
          </table:table-cell>
          <table:table-cell office:value-type="float" office:value="59" table:style-name="ce1">
            <text:p>59</text:p>
          </table:table-cell>
          <table:table-cell office:value-type="float" office:value="609.05444590000002" table:style-name="ce1">
            <text:p>609,0544459</text:p>
          </table:table-cell>
          <table:table-cell office:value-type="float" office:value="6.2480000000000001E-3" table:style-name="ce1">
            <text:p>0,006248</text:p>
          </table:table-cell>
          <table:table-cell office:value-type="float" office:value="0.115796854" table:style-name="ce1">
            <text:p>0,115796854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83" table:style-name="ce1">
            <text:p>383</text:p>
          </table:table-cell>
          <table:table-cell office:value-type="float" office:value="542" table:style-name="ce1">
            <text:p>542</text:p>
          </table:table-cell>
          <table:table-cell office:value-type="float" office:value="585" table:style-name="ce1">
            <text:p>585</text:p>
          </table:table-cell>
          <table:table-cell office:value-type="float" office:value="797" table:style-name="ce1">
            <text:p>797</text:p>
          </table:table-cell>
          <table:table-cell office:value-type="float" office:value="785.62905820000003" table:style-name="ce1">
            <text:p>785,6290582</text:p>
          </table:table-cell>
          <table:table-cell office:value-type="float" office:value="869" table:style-name="ce1">
            <text:p>869</text:p>
          </table:table-cell>
          <table:table-cell office:value-type="float" office:value="950" table:style-name="ce1">
            <text:p>950</text:p>
          </table:table-cell>
          <table:table-cell office:value-type="float" office:value="63.743086269999999" table:style-name="ce1">
            <text:p>63,74308627</text:p>
          </table:table-cell>
          <table:table-cell office:value-type="float" office:value="82" table:style-name="ce1">
            <text:p>82</text:p>
          </table:table-cell>
          <table:table-cell office:value-type="float" office:value="772.18838430000005" table:style-name="ce1">
            <text:p>772,1883843</text:p>
          </table:table-cell>
          <table:table-cell office:value-type="float" office:value="1.7406000000000001E-2" table:style-name="ce1">
            <text:p>0,017406</text:p>
          </table:table-cell>
          <table:table-cell office:value-type="float" office:value="8.1136365000000002E-2" table:style-name="ce1">
            <text:p>0,081136365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83" table:style-name="ce1">
            <text:p>83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66" table:style-name="ce1">
            <text:p>466</text:p>
          </table:table-cell>
          <table:table-cell office:value-type="float" office:value="447.60240959999999" table:style-name="ce1">
            <text:p>447,6024096</text:p>
          </table:table-cell>
          <table:table-cell office:value-type="float" office:value="482" table:style-name="ce1">
            <text:p>482</text:p>
          </table:table-cell>
          <table:table-cell office:value-type="float" office:value="482" table:style-name="ce1">
            <text:p>482</text:p>
          </table:table-cell>
          <table:table-cell office:value-type="float" office:value="30.28411492" table:style-name="ce1">
            <text:p>30,28411492</text:p>
          </table:table-cell>
          <table:table-cell office:value-type="float" office:value="15" table:style-name="ce1">
            <text:p>15</text:p>
          </table:table-cell>
          <table:table-cell office:value-type="float" office:value="447.60240959999999" table:style-name="ce1">
            <text:p>447,6024096</text:p>
          </table:table-cell>
          <table:table-cell office:value-type="float" office:value="0" table:style-name="ce1">
            <text:p>0</text:p>
          </table:table-cell>
          <table:table-cell office:value-type="float" office:value="6.7658516000000002E-2" table:style-name="ce1">
            <text:p>0,067658516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74" table:style-name="ce1">
            <text:p>274</text:p>
          </table:table-cell>
          <table:table-cell office:value-type="float" office:value="254" table:style-name="ce1">
            <text:p>254</text:p>
          </table:table-cell>
          <table:table-cell office:value-type="float" office:value="354" table:style-name="ce1">
            <text:p>354</text:p>
          </table:table-cell>
          <table:table-cell office:value-type="float" office:value="439" table:style-name="ce1">
            <text:p>439</text:p>
          </table:table-cell>
          <table:table-cell office:value-type="float" office:value="475.56449809999998" table:style-name="ce1">
            <text:p>475,5644981</text:p>
          </table:table-cell>
          <table:table-cell office:value-type="float" office:value="556.27" table:style-name="ce1">
            <text:p>556,27</text:p>
          </table:table-cell>
          <table:table-cell office:value-type="float" office:value="662" table:style-name="ce1">
            <text:p>662</text:p>
          </table:table-cell>
          <table:table-cell office:value-type="float" office:value="50.310285469999997" table:style-name="ce1">
            <text:p>50,31028547</text:p>
          </table:table-cell>
          <table:table-cell office:value-type="float" office:value="58" table:style-name="ce1">
            <text:p>58</text:p>
          </table:table-cell>
          <table:table-cell office:value-type="float" office:value="477.38977699999998" table:style-name="ce1">
            <text:p>477,389777</text:p>
          </table:table-cell>
          <table:table-cell office:value-type="float" office:value="-3.823E-3" table:style-name="ce1">
            <text:p>-0,003823</text:p>
          </table:table-cell>
          <table:table-cell office:value-type="float" office:value="0.105790667" table:style-name="ce1">
            <text:p>0,105790667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118" table:style-name="ce1">
            <text:p>11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50.29107277" table:style-name="ce1">
            <text:p>50,29107277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2.301833419999999" table:style-name="ce1">
            <text:p>12,30183342</text:p>
          </table:table-cell>
          <table:table-cell office:value-type="float" office:value="26.72" table:style-name="ce1">
            <text:p>26,72</text:p>
          </table:table-cell>
          <table:table-cell office:value-type="float" office:value="49.833761029999998" table:style-name="ce1">
            <text:p>49,83376103</text:p>
          </table:table-cell>
          <table:table-cell office:value-type="float" office:value="9.1769999999999994E-3" table:style-name="ce1">
            <text:p>0,009177</text:p>
          </table:table-cell>
          <table:table-cell office:value-type="float" office:value="0.24461266700000001" table:style-name="ce1">
            <text:p>0,244612667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99" table:style-name="ce1">
            <text:p>49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14" table:style-name="ce1">
            <text:p>114</text:p>
          </table:table-cell>
          <table:table-cell office:value-type="float" office:value="113.135437" table:style-name="ce1">
            <text:p>113,135437</text:p>
          </table:table-cell>
          <table:table-cell office:value-type="float" office:value="132.54" table:style-name="ce1">
            <text:p>132,54</text:p>
          </table:table-cell>
          <table:table-cell office:value-type="float" office:value="150" table:style-name="ce1">
            <text:p>150</text:p>
          </table:table-cell>
          <table:table-cell office:value-type="float" office:value="6.4976459420000001" table:style-name="ce1">
            <text:p>6,497645942</text:p>
          </table:table-cell>
          <table:table-cell office:value-type="float" office:value="8" table:style-name="ce1">
            <text:p>8</text:p>
          </table:table-cell>
          <table:table-cell office:value-type="float" office:value="112.50576599999999" table:style-name="ce1">
            <text:p>112,505766</text:p>
          </table:table-cell>
          <table:table-cell office:value-type="float" office:value="5.5970000000000004E-3" table:style-name="ce1">
            <text:p>0,005597</text:p>
          </table:table-cell>
          <table:table-cell office:value-type="float" office:value="5.7432455E-2" table:style-name="ce1">
            <text:p>0,057432455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22" table:style-name="ce1">
            <text:p>222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6" table:style-name="ce1">
            <text:p>96</text:p>
          </table:table-cell>
          <table:table-cell office:value-type="float" office:value="95.028829479999999" table:style-name="ce1">
            <text:p>95,02882948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7.6801734829999999" table:style-name="ce1">
            <text:p>7,680173483</text:p>
          </table:table-cell>
          <table:table-cell office:value-type="float" office:value="1" table:style-name="ce1">
            <text:p>1</text:p>
          </table:table-cell>
          <table:table-cell office:value-type="float" office:value="94.660684930000002" table:style-name="ce1">
            <text:p>94,66068493</text:p>
          </table:table-cell>
          <table:table-cell office:value-type="float" office:value="3.8890000000000001E-3" table:style-name="ce1">
            <text:p>0,003889</text:p>
          </table:table-cell>
          <table:table-cell office:value-type="float" office:value="8.0819404999999997E-2" table:style-name="ce1">
            <text:p>0,080819405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1" table:style-name="ce1">
            <text:p>211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73" table:style-name="ce1">
            <text:p>173</text:p>
          </table:table-cell>
          <table:table-cell office:value-type="float" office:value="173.34205040000001" table:style-name="ce1">
            <text:p>173,3420504</text:p>
          </table:table-cell>
          <table:table-cell office:value-type="float" office:value="209" table:style-name="ce1">
            <text:p>209</text:p>
          </table:table-cell>
          <table:table-cell office:value-type="float" office:value="228" table:style-name="ce1">
            <text:p>228</text:p>
          </table:table-cell>
          <table:table-cell office:value-type="float" office:value="25.9895891" table:style-name="ce1">
            <text:p>25,9895891</text:p>
          </table:table-cell>
          <table:table-cell office:value-type="float" office:value="41.302999999999997" table:style-name="ce1">
            <text:p>41,303</text:p>
          </table:table-cell>
          <table:table-cell office:value-type="float" office:value="173.15104160000001" table:style-name="ce1">
            <text:p>173,1510416</text:p>
          </table:table-cell>
          <table:table-cell office:value-type="float" office:value="1.103E-3" table:style-name="ce1">
            <text:p>0,001103</text:p>
          </table:table-cell>
          <table:table-cell office:value-type="float" office:value="0.149932397" table:style-name="ce1">
            <text:p>0,149932397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58" table:style-name="ce1">
            <text:p>558</text:p>
          </table:table-cell>
          <table:table-cell office:value-type="float" office:value="229" table:style-name="ce1">
            <text:p>229</text:p>
          </table:table-cell>
          <table:table-cell office:value-type="float" office:value="250" table:style-name="ce1">
            <text:p>250</text:p>
          </table:table-cell>
          <table:table-cell office:value-type="float" office:value="316" table:style-name="ce1">
            <text:p>316</text:p>
          </table:table-cell>
          <table:table-cell office:value-type="float" office:value="318.65056449999997" table:style-name="ce1">
            <text:p>318,6505645</text:p>
          </table:table-cell>
          <table:table-cell office:value-type="float" office:value="374" table:style-name="ce1">
            <text:p>374</text:p>
          </table:table-cell>
          <table:table-cell office:value-type="float" office:value="412" table:style-name="ce1">
            <text:p>412</text:p>
          </table:table-cell>
          <table:table-cell office:value-type="float" office:value="27.36085619" table:style-name="ce1">
            <text:p>27,36085619</text:p>
          </table:table-cell>
          <table:table-cell office:value-type="float" office:value="42" table:style-name="ce1">
            <text:p>42</text:p>
          </table:table-cell>
          <table:table-cell office:value-type="float" office:value="319.82288119999998" table:style-name="ce1">
            <text:p>319,8228812</text:p>
          </table:table-cell>
          <table:table-cell office:value-type="float" office:value="-3.666E-3" table:style-name="ce1">
            <text:p>-0,003666</text:p>
          </table:table-cell>
          <table:table-cell office:value-type="float" office:value="8.5864765999999995E-2" table:style-name="ce1">
            <text:p>0,085864766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80" table:style-name="ce1">
            <text:p>58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62.610974339999999" table:style-name="ce1">
            <text:p>62,6109743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.688191496" table:style-name="ce1">
            <text:p>5,688191496</text:p>
          </table:table-cell>
          <table:table-cell office:value-type="float" office:value="7" table:style-name="ce1">
            <text:p>7</text:p>
          </table:table-cell>
          <table:table-cell office:value-type="float" office:value="60.526517669999997" table:style-name="ce1">
            <text:p>60,52651767</text:p>
          </table:table-cell>
          <table:table-cell office:value-type="float" office:value="3.4438999999999997E-2" table:style-name="ce1">
            <text:p>0,034439</text:p>
          </table:table-cell>
          <table:table-cell office:value-type="float" office:value="9.0849752000000006E-2" table:style-name="ce1">
            <text:p>0,090849752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22" table:style-name="ce1">
            <text:p>222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7" table:style-name="ce1">
            <text:p>67</text:p>
          </table:table-cell>
          <table:table-cell office:value-type="float" office:value="66.599597500000002" table:style-name="ce1">
            <text:p>66,5995975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10.86970651" table:style-name="ce1">
            <text:p>10,86970651</text:p>
          </table:table-cell>
          <table:table-cell office:value-type="float" office:value="10" table:style-name="ce1">
            <text:p>10</text:p>
          </table:table-cell>
          <table:table-cell office:value-type="float" office:value="66.419372659999993" table:style-name="ce1">
            <text:p>66,41937266</text:p>
          </table:table-cell>
          <table:table-cell office:value-type="float" office:value="2.7130000000000001E-3" table:style-name="ce1">
            <text:p>0,002713</text:p>
          </table:table-cell>
          <table:table-cell office:value-type="float" office:value="0.16320979299999999" table:style-name="ce1">
            <text:p>0,163209793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18" table:style-name="ce1">
            <text:p>318</text:p>
          </table:table-cell>
          <table:table-cell office:value-type="float" office:value="249" table:style-name="ce1">
            <text:p>249</text:p>
          </table:table-cell>
          <table:table-cell office:value-type="float" office:value="299" table:style-name="ce1">
            <text:p>299</text:p>
          </table:table-cell>
          <table:table-cell office:value-type="float" office:value="448" table:style-name="ce1">
            <text:p>448</text:p>
          </table:table-cell>
          <table:table-cell office:value-type="float" office:value="439.83599349999997" table:style-name="ce1">
            <text:p>439,8359935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62.348095489999999" table:style-name="ce1">
            <text:p>62,34809549</text:p>
          </table:table-cell>
          <table:table-cell office:value-type="float" office:value="18" table:style-name="ce1">
            <text:p>18</text:p>
          </table:table-cell>
          <table:table-cell office:value-type="float" office:value="448.786879" table:style-name="ce1">
            <text:p>448,786879</text:p>
          </table:table-cell>
          <table:table-cell office:value-type="float" office:value="-1.9945000000000001E-2" table:style-name="ce1">
            <text:p>-0,019945</text:p>
          </table:table-cell>
          <table:table-cell office:value-type="float" office:value="0.14175305399999999" table:style-name="ce1">
            <text:p>0,141753054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105" table:style-name="ce1">
            <text:p>105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379" table:style-name="ce1">
            <text:p>379</text:p>
          </table:table-cell>
          <table:table-cell office:value-type="float" office:value="429.17369159999998" table:style-name="ce1">
            <text:p>429,1736916</text:p>
          </table:table-cell>
          <table:table-cell office:value-type="float" office:value="678" table:style-name="ce1">
            <text:p>678</text:p>
          </table:table-cell>
          <table:table-cell office:value-type="float" office:value="678" table:style-name="ce1">
            <text:p>678</text:p>
          </table:table-cell>
          <table:table-cell office:value-type="float" office:value="130.30261920000001" table:style-name="ce1">
            <text:p>130,3026192</text:p>
          </table:table-cell>
          <table:table-cell office:value-type="float" office:value="176" table:style-name="ce1">
            <text:p>176</text:p>
          </table:table-cell>
          <table:table-cell office:value-type="float" office:value="420.25547540000002" table:style-name="ce1">
            <text:p>420,2554754</text:p>
          </table:table-cell>
          <table:table-cell office:value-type="float" office:value="2.1221E-2" table:style-name="ce1">
            <text:p>0,021221</text:p>
          </table:table-cell>
          <table:table-cell office:value-type="float" office:value="0.30361278400000002" table:style-name="ce1">
            <text:p>0,303612784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28" table:style-name="ce1">
            <text:p>328</text:p>
          </table:table-cell>
          <table:table-cell office:value-type="float" office:value="355" table:style-name="ce1">
            <text:p>355</text:p>
          </table:table-cell>
          <table:table-cell office:value-type="float" office:value="370" table:style-name="ce1">
            <text:p>370</text:p>
          </table:table-cell>
          <table:table-cell office:value-type="float" office:value="568" table:style-name="ce1">
            <text:p>568</text:p>
          </table:table-cell>
          <table:table-cell office:value-type="float" office:value="544.62941090000004" table:style-name="ce1">
            <text:p>544,6294109</text:p>
          </table:table-cell>
          <table:table-cell office:value-type="float" office:value="643" table:style-name="ce1">
            <text:p>643</text:p>
          </table:table-cell>
          <table:table-cell office:value-type="float" office:value="656.46" table:style-name="ce1">
            <text:p>656,46</text:p>
          </table:table-cell>
          <table:table-cell office:value-type="float" office:value="55.098080209999999" table:style-name="ce1">
            <text:p>55,09808021</text:p>
          </table:table-cell>
          <table:table-cell office:value-type="float" office:value="26" table:style-name="ce1">
            <text:p>26</text:p>
          </table:table-cell>
          <table:table-cell office:value-type="float" office:value="530.3082842" table:style-name="ce1">
            <text:p>530,3082842</text:p>
          </table:table-cell>
          <table:table-cell office:value-type="float" office:value="2.7005000000000001E-2" table:style-name="ce1">
            <text:p>0,027005</text:p>
          </table:table-cell>
          <table:table-cell office:value-type="float" office:value="0.10116618600000001" table:style-name="ce1">
            <text:p>0,101166186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28" table:style-name="ce1">
            <text:p>228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53" table:style-name="ce1">
            <text:p>153</text:p>
          </table:table-cell>
          <table:table-cell office:value-type="float" office:value="158.89519809999999" table:style-name="ce1">
            <text:p>158,895198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15.80877613" table:style-name="ce1">
            <text:p>15,80877613</text:p>
          </table:table-cell>
          <table:table-cell office:value-type="float" office:value="6" table:style-name="ce1">
            <text:p>6</text:p>
          </table:table-cell>
          <table:table-cell office:value-type="float" office:value="156.56355719999999" table:style-name="ce1">
            <text:p>156,5635572</text:p>
          </table:table-cell>
          <table:table-cell office:value-type="float" office:value="1.4893E-2" table:style-name="ce1">
            <text:p>0,014893</text:p>
          </table:table-cell>
          <table:table-cell office:value-type="float" office:value="9.9491842999999996E-2" table:style-name="ce1">
            <text:p>0,099491843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10" table:style-name="ce1">
            <text:p>510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254.9" table:style-name="ce1">
            <text:p>254,9</text:p>
          </table:table-cell>
          <table:table-cell office:value-type="float" office:value="240.3759245" table:style-name="ce1">
            <text:p>240,3759245</text:p>
          </table:table-cell>
          <table:table-cell office:value-type="float" office:value="269" table:style-name="ce1">
            <text:p>269</text:p>
          </table:table-cell>
          <table:table-cell office:value-type="float" office:value="290.49" table:style-name="ce1">
            <text:p>290,49</text:p>
          </table:table-cell>
          <table:table-cell office:value-type="float" office:value="24.44339768" table:style-name="ce1">
            <text:p>24,44339768</text:p>
          </table:table-cell>
          <table:table-cell office:value-type="float" office:value="31" table:style-name="ce1">
            <text:p>31</text:p>
          </table:table-cell>
          <table:table-cell office:value-type="float" office:value="246.75666849999999" table:style-name="ce1">
            <text:p>246,7566685</text:p>
          </table:table-cell>
          <table:table-cell office:value-type="float" office:value="-2.5857999999999999E-2" table:style-name="ce1">
            <text:p>-0,025858</text:p>
          </table:table-cell>
          <table:table-cell office:value-type="float" office:value="0.101688211" table:style-name="ce1">
            <text:p>0,101688211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53" table:style-name="ce1">
            <text:p>15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920601500000004" table:style-name="ce1">
            <text:p>84,9206015</text:p>
          </table:table-cell>
          <table:table-cell office:value-type="float" office:value="161.21" table:style-name="ce1">
            <text:p>161,21</text:p>
          </table:table-cell>
          <table:table-cell office:value-type="float" office:value="161.21" table:style-name="ce1">
            <text:p>161,21</text:p>
          </table:table-cell>
          <table:table-cell office:value-type="float" office:value="22.849398999999998" table:style-name="ce1">
            <text:p>22,849399</text:p>
          </table:table-cell>
          <table:table-cell office:value-type="float" office:value="0" table:style-name="ce1">
            <text:p>0</text:p>
          </table:table-cell>
          <table:table-cell office:value-type="float" office:value="84.841654140000003" table:style-name="ce1">
            <text:p>84,84165414</text:p>
          </table:table-cell>
          <table:table-cell office:value-type="float" office:value="9.3099999999999997E-4" table:style-name="ce1">
            <text:p>0,000931</text:p>
          </table:table-cell>
          <table:table-cell office:value-type="float" office:value="0.269067795" table:style-name="ce1">
            <text:p>0,269067795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37" table:style-name="ce1">
            <text:p>23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20.9856223" table:style-name="ce1">
            <text:p>120,9856223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5.767385260000001" table:style-name="ce1">
            <text:p>25,76738526</text:p>
          </table:table-cell>
          <table:table-cell office:value-type="float" office:value="44" table:style-name="ce1">
            <text:p>44</text:p>
          </table:table-cell>
          <table:table-cell office:value-type="float" office:value="120.9341202" table:style-name="ce1">
            <text:p>120,9341202</text:p>
          </table:table-cell>
          <table:table-cell office:value-type="float" office:value="4.26E-4" table:style-name="ce1">
            <text:p>0,000426</text:p>
          </table:table-cell>
          <table:table-cell office:value-type="float" office:value="0.212978904" table:style-name="ce1">
            <text:p>0,212978904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34" table:style-name="ce1">
            <text:p>434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19" table:style-name="ce1">
            <text:p>119</text:p>
          </table:table-cell>
          <table:table-cell office:value-type="float" office:value="121.9202935" table:style-name="ce1">
            <text:p>121,9202935</text:p>
          </table:table-cell>
          <table:table-cell office:value-type="float" office:value="167.98" table:style-name="ce1">
            <text:p>167,98</text:p>
          </table:table-cell>
          <table:table-cell office:value-type="float" office:value="167.98" table:style-name="ce1">
            <text:p>167,98</text:p>
          </table:table-cell>
          <table:table-cell office:value-type="float" office:value="29.231649000000001" table:style-name="ce1">
            <text:p>29,231649</text:p>
          </table:table-cell>
          <table:table-cell office:value-type="float" office:value="58" table:style-name="ce1">
            <text:p>58</text:p>
          </table:table-cell>
          <table:table-cell office:value-type="float" office:value="119.37720210000001" table:style-name="ce1">
            <text:p>119,3772021</text:p>
          </table:table-cell>
          <table:table-cell office:value-type="float" office:value="2.1302999999999999E-2" table:style-name="ce1">
            <text:p>0,021303</text:p>
          </table:table-cell>
          <table:table-cell office:value-type="float" office:value="0.239760323" table:style-name="ce1">
            <text:p>0,239760323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74" table:style-name="ce1">
            <text:p>17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7.133532930000001" table:style-name="ce1">
            <text:p>47,13353293</text:p>
          </table:table-cell>
          <table:table-cell office:value-type="float" office:value="55.42" table:style-name="ce1">
            <text:p>55,42</text:p>
          </table:table-cell>
          <table:table-cell office:value-type="float" office:value="55.42" table:style-name="ce1">
            <text:p>55,42</text:p>
          </table:table-cell>
          <table:table-cell office:value-type="float" office:value="6.0413060119999997" table:style-name="ce1">
            <text:p>6,041306012</text:p>
          </table:table-cell>
          <table:table-cell office:value-type="float" office:value="0" table:style-name="ce1">
            <text:p>0</text:p>
          </table:table-cell>
          <table:table-cell office:value-type="float" office:value="46.960359279999999" table:style-name="ce1">
            <text:p>46,96035928</text:p>
          </table:table-cell>
          <table:table-cell office:value-type="float" office:value="3.6879999999999999E-3" table:style-name="ce1">
            <text:p>0,003688</text:p>
          </table:table-cell>
          <table:table-cell office:value-type="float" office:value="0.12817426700000001" table:style-name="ce1">
            <text:p>0,128174267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11" table:style-name="ce1">
            <text:p>31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7.091400649999997" table:style-name="ce1">
            <text:p>47,09140065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.4739049800000004" table:style-name="ce1">
            <text:p>6,47390498</text:p>
          </table:table-cell>
          <table:table-cell office:value-type="float" office:value="11" table:style-name="ce1">
            <text:p>11</text:p>
          </table:table-cell>
          <table:table-cell office:value-type="float" office:value="46.979241029999997" table:style-name="ce1">
            <text:p>46,97924103</text:p>
          </table:table-cell>
          <table:table-cell office:value-type="float" office:value="2.3869999999999998E-3" table:style-name="ce1">
            <text:p>0,002387</text:p>
          </table:table-cell>
          <table:table-cell office:value-type="float" office:value="0.13747531199999999" table:style-name="ce1">
            <text:p>0,137475312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80.925373129999997" table:style-name="ce1">
            <text:p>80,92537313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1.403560219999999" table:style-name="ce1">
            <text:p>11,40356022</text:p>
          </table:table-cell>
          <table:table-cell office:value-type="float" office:value="0" table:style-name="ce1">
            <text:p>0</text:p>
          </table:table-cell>
          <table:table-cell office:value-type="float" office:value="80.488805970000001" table:style-name="ce1">
            <text:p>80,48880597</text:p>
          </table:table-cell>
          <table:table-cell office:value-type="float" office:value="5.424E-3" table:style-name="ce1">
            <text:p>0,005424</text:p>
          </table:table-cell>
          <table:table-cell office:value-type="float" office:value="0.14091452099999999" table:style-name="ce1">
            <text:p>0,140914521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0" table:style-name="ce1">
            <text:p>200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728" table:style-name="ce1">
            <text:p>728</text:p>
          </table:table-cell>
          <table:table-cell office:value-type="float" office:value="730.28426400000001" table:style-name="ce1">
            <text:p>730,284264</text:p>
          </table:table-cell>
          <table:table-cell office:value-type="float" office:value="856" table:style-name="ce1">
            <text:p>856</text:p>
          </table:table-cell>
          <table:table-cell office:value-type="float" office:value="856" table:style-name="ce1">
            <text:p>856</text:p>
          </table:table-cell>
          <table:table-cell office:value-type="float" office:value="41.485777229999997" table:style-name="ce1">
            <text:p>41,48577723</text:p>
          </table:table-cell>
          <table:table-cell office:value-type="float" office:value="0" table:style-name="ce1">
            <text:p>0</text:p>
          </table:table-cell>
          <table:table-cell office:value-type="float" office:value="730.28426400000001" table:style-name="ce1">
            <text:p>730,284264</text:p>
          </table:table-cell>
          <table:table-cell office:value-type="float" office:value="0" table:style-name="ce1">
            <text:p>0</text:p>
          </table:table-cell>
          <table:table-cell office:value-type="float" office:value="5.6807710999999997E-2" table:style-name="ce1">
            <text:p>0,056807711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1" table:style-name="ce1">
            <text:p>201</text:p>
          </table:table-cell>
          <table:table-cell office:value-type="float" office:value="696" table:style-name="ce1">
            <text:p>696</text:p>
          </table:table-cell>
          <table:table-cell office:value-type="float" office:value="754" table:style-name="ce1">
            <text:p>754</text:p>
          </table:table-cell>
          <table:table-cell office:value-type="float" office:value="801" table:style-name="ce1">
            <text:p>801</text:p>
          </table:table-cell>
          <table:table-cell office:value-type="float" office:value="838.44406089999995" table:style-name="ce1">
            <text:p>838,4440609</text:p>
          </table:table-cell>
          <table:table-cell office:value-type="float" office:value="1318.432" table:style-name="ce1">
            <text:p>1318,432</text:p>
          </table:table-cell>
          <table:table-cell office:value-type="float" office:value="1318.432" table:style-name="ce1">
            <text:p>1318,432</text:p>
          </table:table-cell>
          <table:table-cell office:value-type="float" office:value="143.72247329999999" table:style-name="ce1">
            <text:p>143,7224733</text:p>
          </table:table-cell>
          <table:table-cell office:value-type="float" office:value="0" table:style-name="ce1">
            <text:p>0</text:p>
          </table:table-cell>
          <table:table-cell office:value-type="float" office:value="838.44406089999995" table:style-name="ce1">
            <text:p>838,4440609</text:p>
          </table:table-cell>
          <table:table-cell office:value-type="float" office:value="0" table:style-name="ce1">
            <text:p>0</text:p>
          </table:table-cell>
          <table:table-cell office:value-type="float" office:value="0.17141569700000001" table:style-name="ce1">
            <text:p>0,171415697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228" table:style-name="ce1">
            <text:p>228</text:p>
          </table:table-cell>
          <table:table-cell office:value-type="float" office:value="818" table:style-name="ce1">
            <text:p>818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67.92866240000001" table:style-name="ce1">
            <text:p>867,9286624</text:p>
          </table:table-cell>
          <table:table-cell office:value-type="float" office:value="1116.7639999999999" table:style-name="ce1">
            <text:p>1116,764</text:p>
          </table:table-cell>
          <table:table-cell office:value-type="float" office:value="1116.7639999999999" table:style-name="ce1">
            <text:p>1116,764</text:p>
          </table:table-cell>
          <table:table-cell office:value-type="float" office:value="85.408144849999999" table:style-name="ce1">
            <text:p>85,40814485</text:p>
          </table:table-cell>
          <table:table-cell office:value-type="float" office:value="0" table:style-name="ce1">
            <text:p>0</text:p>
          </table:table-cell>
          <table:table-cell office:value-type="float" office:value="867.8958222" table:style-name="ce1">
            <text:p>867,8958222</text:p>
          </table:table-cell>
          <table:table-cell office:value-type="float" office:value="3.8000000000000002E-5" table:style-name="ce2">
            <text:p>3,80E-05</text:p>
          </table:table-cell>
          <table:table-cell office:value-type="float" office:value="9.8404567999999998E-2" table:style-name="ce1">
            <text:p>0,098404568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200" table:style-name="ce1">
            <text:p>200</text:p>
          </table:table-cell>
          <table:table-cell office:value-type="float" office:value="824" table:style-name="ce1">
            <text:p>824</text:p>
          </table:table-cell>
          <table:table-cell office:value-type="float" office:value="824" table:style-name="ce1">
            <text:p>824</text:p>
          </table:table-cell>
          <table:table-cell office:value-type="float" office:value="1550" table:style-name="ce1">
            <text:p>1550</text:p>
          </table:table-cell>
          <table:table-cell office:value-type="float" office:value="1470.149719" table:style-name="ce1">
            <text:p>1470,149719</text:p>
          </table:table-cell>
          <table:table-cell office:value-type="float" office:value="1779" table:style-name="ce1">
            <text:p>1779</text:p>
          </table:table-cell>
          <table:table-cell office:value-type="float" office:value="1779" table:style-name="ce1">
            <text:p>1779</text:p>
          </table:table-cell>
          <table:table-cell office:value-type="float" office:value="196.77681240000001" table:style-name="ce1">
            <text:p>196,7768124</text:p>
          </table:table-cell>
          <table:table-cell office:value-type="float" office:value="155" table:style-name="ce1">
            <text:p>155</text:p>
          </table:table-cell>
          <table:table-cell office:value-type="float" office:value="1482.194585" table:style-name="ce1">
            <text:p>1482,194585</text:p>
          </table:table-cell>
          <table:table-cell office:value-type="float" office:value="-8.1259999999999995E-3" table:style-name="ce1">
            <text:p>-0,008126</text:p>
          </table:table-cell>
          <table:table-cell office:value-type="float" office:value="0.133848145" table:style-name="ce1">
            <text:p>0,133848145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377" table:style-name="ce1">
            <text:p>377</text:p>
          </table:table-cell>
          <table:table-cell office:value-type="float" office:value="395" table:style-name="ce1">
            <text:p>395</text:p>
          </table:table-cell>
          <table:table-cell office:value-type="float" office:value="499" table:style-name="ce1">
            <text:p>499</text:p>
          </table:table-cell>
          <table:table-cell office:value-type="float" office:value="711" table:style-name="ce1">
            <text:p>711</text:p>
          </table:table-cell>
          <table:table-cell office:value-type="float" office:value="691.37235550000003" table:style-name="ce1">
            <text:p>691,3723555</text:p>
          </table:table-cell>
          <table:table-cell office:value-type="float" office:value="745" table:style-name="ce1">
            <text:p>745</text:p>
          </table:table-cell>
          <table:table-cell office:value-type="float" office:value="774" table:style-name="ce1">
            <text:p>774</text:p>
          </table:table-cell>
          <table:table-cell office:value-type="float" office:value="54.853031299999998" table:style-name="ce1">
            <text:p>54,8530313</text:p>
          </table:table-cell>
          <table:table-cell office:value-type="float" office:value="20" table:style-name="ce1">
            <text:p>20</text:p>
          </table:table-cell>
          <table:table-cell office:value-type="float" office:value="677.96343409999997" table:style-name="ce1">
            <text:p>677,9634341</text:p>
          </table:table-cell>
          <table:table-cell office:value-type="float" office:value="1.9778E-2" table:style-name="ce1">
            <text:p>0,019778</text:p>
          </table:table-cell>
          <table:table-cell office:value-type="float" office:value="7.9339347000000005E-2" table:style-name="ce1">
            <text:p>0,079339347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19.625" table:style-name="ce1">
            <text:p>719,625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0.604105850000003" table:style-name="ce1">
            <text:p>40,60410585</text:p>
          </table:table-cell>
          <table:table-cell office:value-type="float" office:value="0" table:style-name="ce1">
            <text:p>0</text:p>
          </table:table-cell>
          <table:table-cell office:value-type="float" office:value="719.625" table:style-name="ce1">
            <text:p>719,625</text:p>
          </table:table-cell>
          <table:table-cell office:value-type="float" office:value="0" table:style-name="ce1">
            <text:p>0</text:p>
          </table:table-cell>
          <table:table-cell office:value-type="float" office:value="5.6423978999999999E-2" table:style-name="ce1">
            <text:p>0,056423979</text:p>
          </table:table-cell>
          <table:table-cell table:number-columns-repeated="16368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aniel Flecchia</meta:initial-creator>
    <dc:creator>daniel.flecchia</dc:creator>
    <meta:creation-date>2022-01-07T19:33:05Z</meta:creation-date>
    <dc:date>2022-01-07T19:33:05Z</dc:date>
  </office:meta>
</office:document-meta>
</file>