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de_precios_setiembr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17.9227176" table:style-name="ce1">
            <text:p>117,922717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5.8795443399999998" table:style-name="ce1">
            <text:p>5,87954434</text:p>
          </table:table-cell>
          <table:table-cell office:value-type="float" office:value="9" table:style-name="ce1">
            <text:p>9</text:p>
          </table:table-cell>
          <table:table-cell office:value-type="float" office:value="117.3397069" table:style-name="ce1">
            <text:p>117,3397069</text:p>
          </table:table-cell>
          <table:table-cell office:value-type="float" office:value="4.9690000000000003E-3" table:style-name="ce1">
            <text:p>0,004969</text:p>
          </table:table-cell>
          <table:table-cell office:value-type="float" office:value="4.9859302000000001E-2" table:style-name="ce1">
            <text:p>0,049859302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8" table:style-name="ce1">
            <text:p>348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39.9" table:style-name="ce1">
            <text:p>139,9</text:p>
          </table:table-cell>
          <table:table-cell office:value-type="float" office:value="133.14209009999999" table:style-name="ce1">
            <text:p>133,1420901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1.35664504" table:style-name="ce1">
            <text:p>11,35664504</text:p>
          </table:table-cell>
          <table:table-cell office:value-type="float" office:value="16" table:style-name="ce1">
            <text:p>16</text:p>
          </table:table-cell>
          <table:table-cell office:value-type="float" office:value="135.36697179999999" table:style-name="ce1">
            <text:p>135,3669718</text:p>
          </table:table-cell>
          <table:table-cell office:value-type="float" office:value="-1.6435999999999999E-2" table:style-name="ce1">
            <text:p>-0,016436</text:p>
          </table:table-cell>
          <table:table-cell office:value-type="float" office:value="8.5297181999999999E-2" table:style-name="ce1">
            <text:p>0,085297182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2" table:style-name="ce1">
            <text:p>23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7.05991299999999" table:style-name="ce1">
            <text:p>107,059913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5.4817480219999997" table:style-name="ce1">
            <text:p>5,481748022</text:p>
          </table:table-cell>
          <table:table-cell office:value-type="float" office:value="7" table:style-name="ce1">
            <text:p>7</text:p>
          </table:table-cell>
          <table:table-cell office:value-type="float" office:value="107.705085" table:style-name="ce1">
            <text:p>107,705085</text:p>
          </table:table-cell>
          <table:table-cell office:value-type="float" office:value="-5.9899999999999997E-3" table:style-name="ce1">
            <text:p>-0,00599</text:p>
          </table:table-cell>
          <table:table-cell office:value-type="float" office:value="5.1202619999999997E-2" table:style-name="ce1">
            <text:p>0,0512026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0" table:style-name="ce1">
            <text:p>320</text:p>
          </table:table-cell>
          <table:table-cell office:value-type="float" office:value="105" table:style-name="ce1">
            <text:p>105</text:p>
          </table:table-cell>
          <table:table-cell office:value-type="float" office:value="107.5" table:style-name="ce1">
            <text:p>107,5</text:p>
          </table:table-cell>
          <table:table-cell office:value-type="float" office:value="123" table:style-name="ce1">
            <text:p>123</text:p>
          </table:table-cell>
          <table:table-cell office:value-type="float" office:value="122.9983879" table:style-name="ce1">
            <text:p>122,9983879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6.8873466270000003" table:style-name="ce1">
            <text:p>6,887346627</text:p>
          </table:table-cell>
          <table:table-cell office:value-type="float" office:value="8.74" table:style-name="ce1">
            <text:p>8,74</text:p>
          </table:table-cell>
          <table:table-cell office:value-type="float" office:value="123.3624568" table:style-name="ce1">
            <text:p>123,3624568</text:p>
          </table:table-cell>
          <table:table-cell office:value-type="float" office:value="-2.9510000000000001E-3" table:style-name="ce1">
            <text:p>-0,002951</text:p>
          </table:table-cell>
          <table:table-cell office:value-type="float" office:value="5.5995422000000003E-2" table:style-name="ce1">
            <text:p>0,055995422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1" table:style-name="ce1">
            <text:p>361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42.50670589999999" table:style-name="ce1">
            <text:p>142,5067059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5.0583641159999999" table:style-name="ce1">
            <text:p>5,058364116</text:p>
          </table:table-cell>
          <table:table-cell office:value-type="float" office:value="6" table:style-name="ce1">
            <text:p>6</text:p>
          </table:table-cell>
          <table:table-cell office:value-type="float" office:value="142.00891859999999" table:style-name="ce1">
            <text:p>142,0089186</text:p>
          </table:table-cell>
          <table:table-cell office:value-type="float" office:value="3.5049999999999999E-3" table:style-name="ce1">
            <text:p>0,003505</text:p>
          </table:table-cell>
          <table:table-cell office:value-type="float" office:value="3.5495621999999998E-2" table:style-name="ce1">
            <text:p>0,035495622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3" table:style-name="ce1">
            <text:p>243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4.936957430000007" table:style-name="ce1">
            <text:p>84,93695743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4.1972661990000004" table:style-name="ce1">
            <text:p>4,197266199</text:p>
          </table:table-cell>
          <table:table-cell office:value-type="float" office:value="5" table:style-name="ce1">
            <text:p>5</text:p>
          </table:table-cell>
          <table:table-cell office:value-type="float" office:value="85.069121569999993" table:style-name="ce1">
            <text:p>85,06912157</text:p>
          </table:table-cell>
          <table:table-cell office:value-type="float" office:value="-1.554E-3" table:style-name="ce1">
            <text:p>-0,001554</text:p>
          </table:table-cell>
          <table:table-cell office:value-type="float" office:value="4.9416253E-2" table:style-name="ce1">
            <text:p>0,049416253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9" table:style-name="ce1">
            <text:p>359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89.290581380000006" table:style-name="ce1">
            <text:p>89,29058138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6.7924896710000002" table:style-name="ce1">
            <text:p>6,792489671</text:p>
          </table:table-cell>
          <table:table-cell office:value-type="float" office:value="7" table:style-name="ce1">
            <text:p>7</text:p>
          </table:table-cell>
          <table:table-cell office:value-type="float" office:value="90.358783560000006" table:style-name="ce1">
            <text:p>90,35878356</text:p>
          </table:table-cell>
          <table:table-cell office:value-type="float" office:value="-1.1821999999999999E-2" table:style-name="ce1">
            <text:p>-0,011822</text:p>
          </table:table-cell>
          <table:table-cell office:value-type="float" office:value="7.6071738E-2" table:style-name="ce1">
            <text:p>0,076071738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6" table:style-name="ce1">
            <text:p>10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82.70512574" table:style-name="ce1">
            <text:p>82,70512574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4.5260976719999997" table:style-name="ce1">
            <text:p>4,526097672</text:p>
          </table:table-cell>
          <table:table-cell office:value-type="float" office:value="10" table:style-name="ce1">
            <text:p>10</text:p>
          </table:table-cell>
          <table:table-cell office:value-type="float" office:value="84.458685430000003" table:style-name="ce1">
            <text:p>84,45868543</text:p>
          </table:table-cell>
          <table:table-cell office:value-type="float" office:value="-2.0761999999999999E-2" table:style-name="ce1">
            <text:p>-0,020762</text:p>
          </table:table-cell>
          <table:table-cell office:value-type="float" office:value="5.4725720999999998E-2" table:style-name="ce1">
            <text:p>0,054725721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300" table:style-name="ce1">
            <text:p>30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7.68686065" table:style-name="ce1">
            <text:p>47,68686065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.9600942269999999" table:style-name="ce1">
            <text:p>1,960094227</text:p>
          </table:table-cell>
          <table:table-cell office:value-type="float" office:value="3" table:style-name="ce1">
            <text:p>3</text:p>
          </table:table-cell>
          <table:table-cell office:value-type="float" office:value="47.781112309999997" table:style-name="ce1">
            <text:p>47,78111231</text:p>
          </table:table-cell>
          <table:table-cell office:value-type="float" office:value="-1.9729999999999999E-3" table:style-name="ce1">
            <text:p>-0,001973</text:p>
          </table:table-cell>
          <table:table-cell office:value-type="float" office:value="4.1103444000000003E-2" table:style-name="ce1">
            <text:p>0,041103444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18" table:style-name="ce1">
            <text:p>218</text:p>
          </table:table-cell>
          <table:table-cell office:value-type="float" office:value="48.8" table:style-name="ce1">
            <text:p>48,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9.431241659999998" table:style-name="ce1">
            <text:p>59,431241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2.068812903" table:style-name="ce1">
            <text:p>2,068812903</text:p>
          </table:table-cell>
          <table:table-cell office:value-type="float" office:value="2" table:style-name="ce1">
            <text:p>2</text:p>
          </table:table-cell>
          <table:table-cell office:value-type="float" office:value="59.085360530000003" table:style-name="ce1">
            <text:p>59,08536053</text:p>
          </table:table-cell>
          <table:table-cell office:value-type="float" office:value="5.8539999999999998E-3" table:style-name="ce1">
            <text:p>0,005854</text:p>
          </table:table-cell>
          <table:table-cell office:value-type="float" office:value="3.4810191999999997E-2" table:style-name="ce1">
            <text:p>0,03481019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6" table:style-name="ce1">
            <text:p>45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2.02397689" table:style-name="ce1">
            <text:p>62,02397689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2.986259639" table:style-name="ce1">
            <text:p>2,986259639</text:p>
          </table:table-cell>
          <table:table-cell office:value-type="float" office:value="3" table:style-name="ce1">
            <text:p>3</text:p>
          </table:table-cell>
          <table:table-cell office:value-type="float" office:value="62.040867509999998" table:style-name="ce1">
            <text:p>62,04086751</text:p>
          </table:table-cell>
          <table:table-cell office:value-type="float" office:value="-2.72E-4" table:style-name="ce1">
            <text:p>-0,000272</text:p>
          </table:table-cell>
          <table:table-cell office:value-type="float" office:value="4.8146859E-2" table:style-name="ce1">
            <text:p>0,048146859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285" table:style-name="ce1">
            <text:p>285</text:p>
          </table:table-cell>
          <table:table-cell office:value-type="float" office:value="306.0695614" table:style-name="ce1">
            <text:p>306,0695614</text:p>
          </table:table-cell>
          <table:table-cell office:value-type="float" office:value="359" table:style-name="ce1">
            <text:p>359</text:p>
          </table:table-cell>
          <table:table-cell office:value-type="float" office:value="421" table:style-name="ce1">
            <text:p>421</text:p>
          </table:table-cell>
          <table:table-cell office:value-type="float" office:value="34.414342490000003" table:style-name="ce1">
            <text:p>34,41434249</text:p>
          </table:table-cell>
          <table:table-cell office:value-type="float" office:value="74" table:style-name="ce1">
            <text:p>74</text:p>
          </table:table-cell>
          <table:table-cell office:value-type="float" office:value="298.45621190000003" table:style-name="ce1">
            <text:p>298,4562119</text:p>
          </table:table-cell>
          <table:table-cell office:value-type="float" office:value="2.5509E-2" table:style-name="ce1">
            <text:p>0,025509</text:p>
          </table:table-cell>
          <table:table-cell office:value-type="float" office:value="0.11243961099999999" table:style-name="ce1">
            <text:p>0,112439611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265" table:style-name="ce1">
            <text:p>265</text:p>
          </table:table-cell>
          <table:table-cell office:value-type="float" office:value="279" table:style-name="ce1">
            <text:p>279</text:p>
          </table:table-cell>
          <table:table-cell office:value-type="float" office:value="345" table:style-name="ce1">
            <text:p>345</text:p>
          </table:table-cell>
          <table:table-cell office:value-type="float" office:value="341.16226" table:style-name="ce1">
            <text:p>341,16226</text:p>
          </table:table-cell>
          <table:table-cell office:value-type="float" office:value="409" table:style-name="ce1">
            <text:p>409</text:p>
          </table:table-cell>
          <table:table-cell office:value-type="float" office:value="440" table:style-name="ce1">
            <text:p>440</text:p>
          </table:table-cell>
          <table:table-cell office:value-type="float" office:value="40.488522189999998" table:style-name="ce1">
            <text:p>40,48852219</text:p>
          </table:table-cell>
          <table:table-cell office:value-type="float" office:value="90" table:style-name="ce1">
            <text:p>90</text:p>
          </table:table-cell>
          <table:table-cell office:value-type="float" office:value="346.69719939999999" table:style-name="ce1">
            <text:p>346,6971994</text:p>
          </table:table-cell>
          <table:table-cell office:value-type="float" office:value="-1.5965E-2" table:style-name="ce1">
            <text:p>-0,015965</text:p>
          </table:table-cell>
          <table:table-cell office:value-type="float" office:value="0.118678198" table:style-name="ce1">
            <text:p>0,118678198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1.9" table:style-name="ce1">
            <text:p>41,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60.42479865" table:style-name="ce1">
            <text:p>60,4247986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5.4034460940000004" table:style-name="ce1">
            <text:p>5,403446094</text:p>
          </table:table-cell>
          <table:table-cell office:value-type="float" office:value="7" table:style-name="ce1">
            <text:p>7</text:p>
          </table:table-cell>
          <table:table-cell office:value-type="float" office:value="60.388734880000001" table:style-name="ce1">
            <text:p>60,38873488</text:p>
          </table:table-cell>
          <table:table-cell office:value-type="float" office:value="5.9699999999999998E-4" table:style-name="ce1">
            <text:p>0,000597</text:p>
          </table:table-cell>
          <table:table-cell office:value-type="float" office:value="8.9424313000000005E-2" table:style-name="ce1">
            <text:p>0,089424313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30" table:style-name="ce1">
            <text:p>33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2.946873920000002" table:style-name="ce1">
            <text:p>52,9468739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3.9132618209999999" table:style-name="ce1">
            <text:p>3,913261821</text:p>
          </table:table-cell>
          <table:table-cell office:value-type="float" office:value="3" table:style-name="ce1">
            <text:p>3</text:p>
          </table:table-cell>
          <table:table-cell office:value-type="float" office:value="53.056492220000003" table:style-name="ce1">
            <text:p>53,05649222</text:p>
          </table:table-cell>
          <table:table-cell office:value-type="float" office:value="-2.0660000000000001E-3" table:style-name="ce1">
            <text:p>-0,002066</text:p>
          </table:table-cell>
          <table:table-cell office:value-type="float" office:value="7.3909214000000001E-2" table:style-name="ce1">
            <text:p>0,073909214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8" table:style-name="ce1">
            <text:p>388</text:p>
          </table:table-cell>
          <table:table-cell office:value-type="float" office:value="42.9" table:style-name="ce1">
            <text:p>42,9</text:p>
          </table:table-cell>
          <table:table-cell office:value-type="float" office:value="48" table:style-name="ce1">
            <text:p>48</text:p>
          </table:table-cell>
          <table:table-cell office:value-type="float" office:value="59.9" table:style-name="ce1">
            <text:p>59,9</text:p>
          </table:table-cell>
          <table:table-cell office:value-type="float" office:value="58.743835750000002" table:style-name="ce1">
            <text:p>58,74383575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3.9344936559999999" table:style-name="ce1">
            <text:p>3,934493656</text:p>
          </table:table-cell>
          <table:table-cell office:value-type="float" office:value="3" table:style-name="ce1">
            <text:p>3</text:p>
          </table:table-cell>
          <table:table-cell office:value-type="float" office:value="57.315198979999998" table:style-name="ce1">
            <text:p>57,31519898</text:p>
          </table:table-cell>
          <table:table-cell office:value-type="float" office:value="2.4926E-2" table:style-name="ce1">
            <text:p>0,024926</text:p>
          </table:table-cell>
          <table:table-cell office:value-type="float" office:value="6.6977131999999995E-2" table:style-name="ce1">
            <text:p>0,066977132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2" table:style-name="ce1">
            <text:p>2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6.740223190000002" table:style-name="ce1">
            <text:p>36,7402231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.818949221" table:style-name="ce1">
            <text:p>3,818949221</text:p>
          </table:table-cell>
          <table:table-cell office:value-type="float" office:value="2" table:style-name="ce1">
            <text:p>2</text:p>
          </table:table-cell>
          <table:table-cell office:value-type="float" office:value="35.921712650000003" table:style-name="ce1">
            <text:p>35,92171265</text:p>
          </table:table-cell>
          <table:table-cell office:value-type="float" office:value="2.2786000000000001E-2" table:style-name="ce1">
            <text:p>0,022786</text:p>
          </table:table-cell>
          <table:table-cell office:value-type="float" office:value="0.10394463900000001" table:style-name="ce1">
            <text:p>0,103944639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6.494871789999998" table:style-name="ce1">
            <text:p>36,49487179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9097814370000004" table:style-name="ce1">
            <text:p>6,909781437</text:p>
          </table:table-cell>
          <table:table-cell office:value-type="float" office:value="7" table:style-name="ce1">
            <text:p>7</text:p>
          </table:table-cell>
          <table:table-cell office:value-type="float" office:value="36.42307692" table:style-name="ce1">
            <text:p>36,42307692</text:p>
          </table:table-cell>
          <table:table-cell office:value-type="float" office:value="1.9710000000000001E-3" table:style-name="ce1">
            <text:p>0,001971</text:p>
          </table:table-cell>
          <table:table-cell office:value-type="float" office:value="0.18933568200000001" table:style-name="ce1">
            <text:p>0,189335682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2" table:style-name="ce1">
            <text:p>222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0.170790019999998" table:style-name="ce1">
            <text:p>40,17079002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7.0698714230000004" table:style-name="ce1">
            <text:p>7,069871423</text:p>
          </table:table-cell>
          <table:table-cell office:value-type="float" office:value="10" table:style-name="ce1">
            <text:p>10</text:p>
          </table:table-cell>
          <table:table-cell office:value-type="float" office:value="40.401105649999998" table:style-name="ce1">
            <text:p>40,40110565</text:p>
          </table:table-cell>
          <table:table-cell office:value-type="float" office:value="-5.7010000000000003E-3" table:style-name="ce1">
            <text:p>-0,005701</text:p>
          </table:table-cell>
          <table:table-cell office:value-type="float" office:value="0.17599532900000001" table:style-name="ce1">
            <text:p>0,175995329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5" table:style-name="ce1">
            <text:p>30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5.654822729999999" table:style-name="ce1">
            <text:p>35,65482273</text:p>
          </table:table-cell>
          <table:table-cell office:value-type="float" office:value="45" table:style-name="ce1">
            <text:p>45</text:p>
          </table:table-cell>
          <table:table-cell office:value-type="float" office:value="47.65" table:style-name="ce1">
            <text:p>47,65</text:p>
          </table:table-cell>
          <table:table-cell office:value-type="float" office:value="4.33669875" table:style-name="ce1">
            <text:p>4,33669875</text:p>
          </table:table-cell>
          <table:table-cell office:value-type="float" office:value="7" table:style-name="ce1">
            <text:p>7</text:p>
          </table:table-cell>
          <table:table-cell office:value-type="float" office:value="37.516634689999997" table:style-name="ce1">
            <text:p>37,51663469</text:p>
          </table:table-cell>
          <table:table-cell office:value-type="float" office:value="-4.9626000000000003E-2" table:style-name="ce1">
            <text:p>-0,049626</text:p>
          </table:table-cell>
          <table:table-cell office:value-type="float" office:value="0.121630075" table:style-name="ce1">
            <text:p>0,121630075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33" table:style-name="ce1">
            <text:p>23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.453534479999998" table:style-name="ce1">
            <text:p>23,4535344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.8779047770000004" table:style-name="ce1">
            <text:p>4,877904777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23.437683539999998" table:style-name="ce1">
            <text:p>23,43768354</text:p>
          </table:table-cell>
          <table:table-cell office:value-type="float" office:value="6.7599999999999995E-4" table:style-name="ce1">
            <text:p>0,000676</text:p>
          </table:table-cell>
          <table:table-cell office:value-type="float" office:value="0.20798164899999999" table:style-name="ce1">
            <text:p>0,207981649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04" table:style-name="ce1">
            <text:p>204</text:p>
          </table:table-cell>
          <table:table-cell office:value-type="float" office:value="39" table:style-name="ce1">
            <text:p>39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6" table:style-name="ce1">
            <text:p>46</text:p>
          </table:table-cell>
          <table:table-cell office:value-type="float" office:value="46.354515599999999" table:style-name="ce1">
            <text:p>46,3545156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.0626410019999999" table:style-name="ce1">
            <text:p>2,062641002</text:p>
          </table:table-cell>
          <table:table-cell office:value-type="float" office:value="2" table:style-name="ce1">
            <text:p>2</text:p>
          </table:table-cell>
          <table:table-cell office:value-type="float" office:value="46.292436039999998" table:style-name="ce1">
            <text:p>46,29243604</text:p>
          </table:table-cell>
          <table:table-cell office:value-type="float" office:value="1.341E-3" table:style-name="ce1">
            <text:p>0,001341</text:p>
          </table:table-cell>
          <table:table-cell office:value-type="float" office:value="4.4497088999999997E-2" table:style-name="ce1">
            <text:p>0,044497089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1" table:style-name="ce1">
            <text:p>331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46" table:style-name="ce1">
            <text:p>46</text:p>
          </table:table-cell>
          <table:table-cell office:value-type="float" office:value="46.521744210000001" table:style-name="ce1">
            <text:p>46,5217442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1.9692551570000001" table:style-name="ce1">
            <text:p>1,969255157</text:p>
          </table:table-cell>
          <table:table-cell office:value-type="float" office:value="2" table:style-name="ce1">
            <text:p>2</text:p>
          </table:table-cell>
          <table:table-cell office:value-type="float" office:value="46.292974950000001" table:style-name="ce1">
            <text:p>46,29297495</text:p>
          </table:table-cell>
          <table:table-cell office:value-type="float" office:value="4.9420000000000002E-3" table:style-name="ce1">
            <text:p>0,004942</text:p>
          </table:table-cell>
          <table:table-cell office:value-type="float" office:value="4.2329778999999998E-2" table:style-name="ce1">
            <text:p>0,042329779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8" table:style-name="ce1">
            <text:p>388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41.99959860000001" table:style-name="ce1">
            <text:p>141,9995986</text:p>
          </table:table-cell>
          <table:table-cell office:value-type="float" office:value="165" table:style-name="ce1">
            <text:p>165</text:p>
          </table:table-cell>
          <table:table-cell office:value-type="float" office:value="183" table:style-name="ce1">
            <text:p>183</text:p>
          </table:table-cell>
          <table:table-cell office:value-type="float" office:value="8.8533135850000004" table:style-name="ce1">
            <text:p>8,853313585</text:p>
          </table:table-cell>
          <table:table-cell office:value-type="float" office:value="12" table:style-name="ce1">
            <text:p>12</text:p>
          </table:table-cell>
          <table:table-cell office:value-type="float" office:value="142.1755081" table:style-name="ce1">
            <text:p>142,1755081</text:p>
          </table:table-cell>
          <table:table-cell office:value-type="float" office:value="-1.237E-3" table:style-name="ce1">
            <text:p>-0,001237</text:p>
          </table:table-cell>
          <table:table-cell office:value-type="float" office:value="6.2347455000000003E-2" table:style-name="ce1">
            <text:p>0,06234745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9" table:style-name="ce1">
            <text:p>389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69.60628249999999" table:style-name="ce1">
            <text:p>169,6062825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7.9324790719999996" table:style-name="ce1">
            <text:p>7,932479072</text:p>
          </table:table-cell>
          <table:table-cell office:value-type="float" office:value="9.1" table:style-name="ce1">
            <text:p>9,1</text:p>
          </table:table-cell>
          <table:table-cell office:value-type="float" office:value="168.95808510000001" table:style-name="ce1">
            <text:p>168,9580851</text:p>
          </table:table-cell>
          <table:table-cell office:value-type="float" office:value="3.836E-3" table:style-name="ce1">
            <text:p>0,003836</text:p>
          </table:table-cell>
          <table:table-cell office:value-type="float" office:value="4.6769959999999999E-2" table:style-name="ce1">
            <text:p>0,04676996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4.6324675" table:style-name="ce1">
            <text:p>124,6324675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6.4638173180000003" table:style-name="ce1">
            <text:p>6,463817318</text:p>
          </table:table-cell>
          <table:table-cell office:value-type="float" office:value="8.1" table:style-name="ce1">
            <text:p>8,1</text:p>
          </table:table-cell>
          <table:table-cell office:value-type="float" office:value="122.3395216" table:style-name="ce1">
            <text:p>122,3395216</text:p>
          </table:table-cell>
          <table:table-cell office:value-type="float" office:value="1.8742000000000002E-2" table:style-name="ce1">
            <text:p>0,018742</text:p>
          </table:table-cell>
          <table:table-cell office:value-type="float" office:value="5.1863028999999998E-2" table:style-name="ce1">
            <text:p>0,051863029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53.36347030000002" table:style-name="ce1">
            <text:p>353,3634703</text:p>
          </table:table-cell>
          <table:table-cell office:value-type="float" office:value="419" table:style-name="ce1">
            <text:p>419</text:p>
          </table:table-cell>
          <table:table-cell office:value-type="float" office:value="439" table:style-name="ce1">
            <text:p>439</text:p>
          </table:table-cell>
          <table:table-cell office:value-type="float" office:value="40.895940889999999" table:style-name="ce1">
            <text:p>40,89594089</text:p>
          </table:table-cell>
          <table:table-cell office:value-type="float" office:value="90" table:style-name="ce1">
            <text:p>90</text:p>
          </table:table-cell>
          <table:table-cell office:value-type="float" office:value="352.54305399999998" table:style-name="ce1">
            <text:p>352,543054</text:p>
          </table:table-cell>
          <table:table-cell office:value-type="float" office:value="2.3270000000000001E-3" table:style-name="ce1">
            <text:p>0,002327</text:p>
          </table:table-cell>
          <table:table-cell office:value-type="float" office:value="0.11573335799999999" table:style-name="ce1">
            <text:p>0,115733358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89" table:style-name="ce1">
            <text:p>289</text:p>
          </table:table-cell>
          <table:table-cell office:value-type="float" office:value="307.23808580000002" table:style-name="ce1">
            <text:p>307,2380858</text:p>
          </table:table-cell>
          <table:table-cell office:value-type="float" office:value="349" table:style-name="ce1">
            <text:p>349</text:p>
          </table:table-cell>
          <table:table-cell office:value-type="float" office:value="352" table:style-name="ce1">
            <text:p>352</text:p>
          </table:table-cell>
          <table:table-cell office:value-type="float" office:value="33.649994419999999" table:style-name="ce1">
            <text:p>33,64999442</text:p>
          </table:table-cell>
          <table:table-cell office:value-type="float" office:value="70" table:style-name="ce1">
            <text:p>70</text:p>
          </table:table-cell>
          <table:table-cell office:value-type="float" office:value="307.6402645" table:style-name="ce1">
            <text:p>307,6402645</text:p>
          </table:table-cell>
          <table:table-cell office:value-type="float" office:value="-1.307E-3" table:style-name="ce1">
            <text:p>-0,001307</text:p>
          </table:table-cell>
          <table:table-cell office:value-type="float" office:value="0.10952416399999999" table:style-name="ce1">
            <text:p>0,109524164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50" table:style-name="ce1">
            <text:p>35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126.9960725" table:style-name="ce1">
            <text:p>126,9960725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11.246905590000001" table:style-name="ce1">
            <text:p>11,24690559</text:p>
          </table:table-cell>
          <table:table-cell office:value-type="float" office:value="20" table:style-name="ce1">
            <text:p>20</text:p>
          </table:table-cell>
          <table:table-cell office:value-type="float" office:value="128.13981820000001" table:style-name="ce1">
            <text:p>128,1398182</text:p>
          </table:table-cell>
          <table:table-cell office:value-type="float" office:value="-8.9259999999999999E-3" table:style-name="ce1">
            <text:p>-0,008926</text:p>
          </table:table-cell>
          <table:table-cell office:value-type="float" office:value="8.8561051000000002E-2" table:style-name="ce1">
            <text:p>0,088561051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2" table:style-name="ce1">
            <text:p>25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19.9" table:style-name="ce1">
            <text:p>119,9</text:p>
          </table:table-cell>
          <table:table-cell office:value-type="float" office:value="115.0175021" table:style-name="ce1">
            <text:p>115,0175021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7.7910578590000004" table:style-name="ce1">
            <text:p>7,791057859</text:p>
          </table:table-cell>
          <table:table-cell office:value-type="float" office:value="15" table:style-name="ce1">
            <text:p>15</text:p>
          </table:table-cell>
          <table:table-cell office:value-type="float" office:value="117.07624869999999" table:style-name="ce1">
            <text:p>117,0762487</text:p>
          </table:table-cell>
          <table:table-cell office:value-type="float" office:value="-1.7585E-2" table:style-name="ce1">
            <text:p>-0,017585</text:p>
          </table:table-cell>
          <table:table-cell office:value-type="float" office:value="6.7738019999999996E-2" table:style-name="ce1">
            <text:p>0,06773802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5" table:style-name="ce1">
            <text:p>355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office:value-type="float" office:value="140.93208189999999" table:style-name="ce1">
            <text:p>140,9320819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1.63132712" table:style-name="ce1">
            <text:p>11,63132712</text:p>
          </table:table-cell>
          <table:table-cell office:value-type="float" office:value="20" table:style-name="ce1">
            <text:p>20</text:p>
          </table:table-cell>
          <table:table-cell office:value-type="float" office:value="143.1876566" table:style-name="ce1">
            <text:p>143,1876566</text:p>
          </table:table-cell>
          <table:table-cell office:value-type="float" office:value="-1.5753E-2" table:style-name="ce1">
            <text:p>-0,015753</text:p>
          </table:table-cell>
          <table:table-cell office:value-type="float" office:value="8.2531436E-2" table:style-name="ce1">
            <text:p>0,082531436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68" table:style-name="ce1">
            <text:p>468</text:p>
          </table:table-cell>
          <table:table-cell office:value-type="float" office:value="120.4" table:style-name="ce1">
            <text:p>120,4</text:p>
          </table:table-cell>
          <table:table-cell office:value-type="float" office:value="161" table:style-name="ce1">
            <text:p>161</text:p>
          </table:table-cell>
          <table:table-cell office:value-type="float" office:value="285" table:style-name="ce1">
            <text:p>285</text:p>
          </table:table-cell>
          <table:table-cell office:value-type="float" office:value="284.01333879999999" table:style-name="ce1">
            <text:p>284,0133388</text:p>
          </table:table-cell>
          <table:table-cell office:value-type="float" office:value="343.86023" table:style-name="ce1">
            <text:p>343,86023</text:p>
          </table:table-cell>
          <table:table-cell office:value-type="float" office:value="343.86023" table:style-name="ce1">
            <text:p>343,86023</text:p>
          </table:table-cell>
          <table:table-cell office:value-type="float" office:value="31.782281170000001" table:style-name="ce1">
            <text:p>31,78228117</text:p>
          </table:table-cell>
          <table:table-cell office:value-type="float" office:value="27" table:style-name="ce1">
            <text:p>27</text:p>
          </table:table-cell>
          <table:table-cell office:value-type="float" office:value="280.54646050000002" table:style-name="ce1">
            <text:p>280,5464605</text:p>
          </table:table-cell>
          <table:table-cell office:value-type="float" office:value="1.2357999999999999E-2" table:style-name="ce1">
            <text:p>0,012358</text:p>
          </table:table-cell>
          <table:table-cell office:value-type="float" office:value="0.111904185" table:style-name="ce1">
            <text:p>0,111904185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66" table:style-name="ce1">
            <text:p>36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201" table:style-name="ce1">
            <text:p>201</text:p>
          </table:table-cell>
          <table:table-cell office:value-type="float" office:value="196.5084482" table:style-name="ce1">
            <text:p>196,5084482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25.907914229999999" table:style-name="ce1">
            <text:p>25,90791423</text:p>
          </table:table-cell>
          <table:table-cell office:value-type="float" office:value="14.1" table:style-name="ce1">
            <text:p>14,1</text:p>
          </table:table-cell>
          <table:table-cell office:value-type="float" office:value="197.70828460000001" table:style-name="ce1">
            <text:p>197,7082846</text:p>
          </table:table-cell>
          <table:table-cell office:value-type="float" office:value="-6.0689999999999997E-3" table:style-name="ce1">
            <text:p>-0,006069</text:p>
          </table:table-cell>
          <table:table-cell office:value-type="float" office:value="0.13184122300000001" table:style-name="ce1">
            <text:p>0,131841223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5" table:style-name="ce1">
            <text:p>35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97" table:style-name="ce1">
            <text:p>197</text:p>
          </table:table-cell>
          <table:table-cell office:value-type="float" office:value="188.90247590000001" table:style-name="ce1">
            <text:p>188,9024759</text:p>
          </table:table-cell>
          <table:table-cell office:value-type="float" office:value="216" table:style-name="ce1">
            <text:p>216</text:p>
          </table:table-cell>
          <table:table-cell office:value-type="float" office:value="229" table:style-name="ce1">
            <text:p>229</text:p>
          </table:table-cell>
          <table:table-cell office:value-type="float" office:value="18.653202239999999" table:style-name="ce1">
            <text:p>18,65320224</text:p>
          </table:table-cell>
          <table:table-cell office:value-type="float" office:value="22" table:style-name="ce1">
            <text:p>22</text:p>
          </table:table-cell>
          <table:table-cell office:value-type="float" office:value="183.08557070000001" table:style-name="ce1">
            <text:p>183,0855707</text:p>
          </table:table-cell>
          <table:table-cell office:value-type="float" office:value="3.1772000000000002E-2" table:style-name="ce1">
            <text:p>0,031772</text:p>
          </table:table-cell>
          <table:table-cell office:value-type="float" office:value="9.8745144000000007E-2" table:style-name="ce1">
            <text:p>0,098745144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379" table:style-name="ce1">
            <text:p>379</text:p>
          </table:table-cell>
          <table:table-cell office:value-type="float" office:value="409" table:style-name="ce1">
            <text:p>409</text:p>
          </table:table-cell>
          <table:table-cell office:value-type="float" office:value="479" table:style-name="ce1">
            <text:p>479</text:p>
          </table:table-cell>
          <table:table-cell office:value-type="float" office:value="471.40382419999997" table:style-name="ce1">
            <text:p>471,4038242</text:p>
          </table:table-cell>
          <table:table-cell office:value-type="float" office:value="548" table:style-name="ce1">
            <text:p>548</text:p>
          </table:table-cell>
          <table:table-cell office:value-type="float" office:value="600" table:style-name="ce1">
            <text:p>600</text:p>
          </table:table-cell>
          <table:table-cell office:value-type="float" office:value="28.133282059999999" table:style-name="ce1">
            <text:p>28,13328206</text:p>
          </table:table-cell>
          <table:table-cell office:value-type="float" office:value="40" table:style-name="ce1">
            <text:p>40</text:p>
          </table:table-cell>
          <table:table-cell office:value-type="float" office:value="482.62211070000001" table:style-name="ce1">
            <text:p>482,6221107</text:p>
          </table:table-cell>
          <table:table-cell office:value-type="float" office:value="-2.3244000000000001E-2" table:style-name="ce1">
            <text:p>-0,023244</text:p>
          </table:table-cell>
          <table:table-cell office:value-type="float" office:value="5.9679792000000002E-2" table:style-name="ce1">
            <text:p>0,05967979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309" table:style-name="ce1">
            <text:p>309</text:p>
          </table:table-cell>
          <table:table-cell office:value-type="float" office:value="329" table:style-name="ce1">
            <text:p>329</text:p>
          </table:table-cell>
          <table:table-cell office:value-type="float" office:value="459" table:style-name="ce1">
            <text:p>459</text:p>
          </table:table-cell>
          <table:table-cell office:value-type="float" office:value="474.23801400000002" table:style-name="ce1">
            <text:p>474,238014</text:p>
          </table:table-cell>
          <table:table-cell office:value-type="float" office:value="552" table:style-name="ce1">
            <text:p>552</text:p>
          </table:table-cell>
          <table:table-cell office:value-type="float" office:value="577" table:style-name="ce1">
            <text:p>577</text:p>
          </table:table-cell>
          <table:table-cell office:value-type="float" office:value="37.613411999999997" table:style-name="ce1">
            <text:p>37,613412</text:p>
          </table:table-cell>
          <table:table-cell office:value-type="float" office:value="36" table:style-name="ce1">
            <text:p>36</text:p>
          </table:table-cell>
          <table:table-cell office:value-type="float" office:value="460.86467770000002" table:style-name="ce1">
            <text:p>460,8646777</text:p>
          </table:table-cell>
          <table:table-cell office:value-type="float" office:value="2.9017999999999999E-2" table:style-name="ce1">
            <text:p>0,029018</text:p>
          </table:table-cell>
          <table:table-cell office:value-type="float" office:value="7.9313363999999997E-2" table:style-name="ce1">
            <text:p>0,079313364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42.25687829999998" table:style-name="ce1">
            <text:p>342,2568783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8.256329690000001" table:style-name="ce1">
            <text:p>18,25632969</text:p>
          </table:table-cell>
          <table:table-cell office:value-type="float" office:value="3" table:style-name="ce1">
            <text:p>3</text:p>
          </table:table-cell>
          <table:table-cell office:value-type="float" office:value="342.20379759999997" table:style-name="ce1">
            <text:p>342,2037976</text:p>
          </table:table-cell>
          <table:table-cell office:value-type="float" office:value="1.55E-4" table:style-name="ce1">
            <text:p>0,000155</text:p>
          </table:table-cell>
          <table:table-cell office:value-type="float" office:value="5.3341015999999998E-2" table:style-name="ce1">
            <text:p>0,053341016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5" table:style-name="ce1">
            <text:p>21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61" table:style-name="ce1">
            <text:p>161</text:p>
          </table:table-cell>
          <table:table-cell office:value-type="float" office:value="159.94219570000001" table:style-name="ce1">
            <text:p>159,9421957</text:p>
          </table:table-cell>
          <table:table-cell office:value-type="float" office:value="194.01" table:style-name="ce1">
            <text:p>194,01</text:p>
          </table:table-cell>
          <table:table-cell office:value-type="float" office:value="194.01" table:style-name="ce1">
            <text:p>194,01</text:p>
          </table:table-cell>
          <table:table-cell office:value-type="float" office:value="14.939992159999999" table:style-name="ce1">
            <text:p>14,93999216</text:p>
          </table:table-cell>
          <table:table-cell office:value-type="float" office:value="8" table:style-name="ce1">
            <text:p>8</text:p>
          </table:table-cell>
          <table:table-cell office:value-type="float" office:value="157.28347439999999" table:style-name="ce1">
            <text:p>157,2834744</text:p>
          </table:table-cell>
          <table:table-cell office:value-type="float" office:value="1.6903999999999999E-2" table:style-name="ce1">
            <text:p>0,016904</text:p>
          </table:table-cell>
          <table:table-cell office:value-type="float" office:value="9.3408696999999999E-2" table:style-name="ce1">
            <text:p>0,093408697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33" table:style-name="ce1">
            <text:p>33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67" table:style-name="ce1">
            <text:p>167</text:p>
          </table:table-cell>
          <table:table-cell office:value-type="float" office:value="162.1869939" table:style-name="ce1">
            <text:p>162,1869939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7.896169499999999" table:style-name="ce1">
            <text:p>27,8961695</text:p>
          </table:table-cell>
          <table:table-cell office:value-type="float" office:value="31" table:style-name="ce1">
            <text:p>31</text:p>
          </table:table-cell>
          <table:table-cell office:value-type="float" office:value="161.89813760000001" table:style-name="ce1">
            <text:p>161,8981376</text:p>
          </table:table-cell>
          <table:table-cell office:value-type="float" office:value="1.784E-3" table:style-name="ce1">
            <text:p>0,001784</text:p>
          </table:table-cell>
          <table:table-cell office:value-type="float" office:value="0.17200003999999999" table:style-name="ce1">
            <text:p>0,17200004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20" table:style-name="ce1">
            <text:p>22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46.9" table:style-name="ce1">
            <text:p>146,9</text:p>
          </table:table-cell>
          <table:table-cell office:value-type="float" office:value="142.5886812" table:style-name="ce1">
            <text:p>142,5886812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4.04164915" table:style-name="ce1">
            <text:p>14,04164915</text:p>
          </table:table-cell>
          <table:table-cell office:value-type="float" office:value="8" table:style-name="ce1">
            <text:p>8</text:p>
          </table:table-cell>
          <table:table-cell office:value-type="float" office:value="136.30486200000001" table:style-name="ce1">
            <text:p>136,304862</text:p>
          </table:table-cell>
          <table:table-cell office:value-type="float" office:value="4.6101000000000003E-2" table:style-name="ce1">
            <text:p>0,046101</text:p>
          </table:table-cell>
          <table:table-cell office:value-type="float" office:value="9.8476603999999995E-2" table:style-name="ce1">
            <text:p>0,098476604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2" table:style-name="ce1">
            <text:p>342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181.91382100000001" table:style-name="ce1">
            <text:p>181,913821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16.227115309999999" table:style-name="ce1">
            <text:p>16,22711531</text:p>
          </table:table-cell>
          <table:table-cell office:value-type="float" office:value="10" table:style-name="ce1">
            <text:p>10</text:p>
          </table:table-cell>
          <table:table-cell office:value-type="float" office:value="179.49349810000001" table:style-name="ce1">
            <text:p>179,4934981</text:p>
          </table:table-cell>
          <table:table-cell office:value-type="float" office:value="1.3483999999999999E-2" table:style-name="ce1">
            <text:p>0,013484</text:p>
          </table:table-cell>
          <table:table-cell office:value-type="float" office:value="8.9202212000000003E-2" table:style-name="ce1">
            <text:p>0,08920221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3" table:style-name="ce1">
            <text:p>333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61" table:style-name="ce1">
            <text:p>161</text:p>
          </table:table-cell>
          <table:table-cell office:value-type="float" office:value="151.74456180000001" table:style-name="ce1">
            <text:p>151,7445618</text:p>
          </table:table-cell>
          <table:table-cell office:value-type="float" office:value="178" table:style-name="ce1">
            <text:p>178</text:p>
          </table:table-cell>
          <table:table-cell office:value-type="float" office:value="196" table:style-name="ce1">
            <text:p>196</text:p>
          </table:table-cell>
          <table:table-cell office:value-type="float" office:value="16.76554235" table:style-name="ce1">
            <text:p>16,76554235</text:p>
          </table:table-cell>
          <table:table-cell office:value-type="float" office:value="26" table:style-name="ce1">
            <text:p>26</text:p>
          </table:table-cell>
          <table:table-cell office:value-type="float" office:value="151.18577440000001" table:style-name="ce1">
            <text:p>151,1857744</text:p>
          </table:table-cell>
          <table:table-cell office:value-type="float" office:value="3.6960000000000001E-3" table:style-name="ce1">
            <text:p>0,003696</text:p>
          </table:table-cell>
          <table:table-cell office:value-type="float" office:value="0.110485293" table:style-name="ce1">
            <text:p>0,11048529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3" table:style-name="ce1">
            <text:p>363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6.427582720000004" table:style-name="ce1">
            <text:p>96,42758272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9.1689424049999992" table:style-name="ce1">
            <text:p>9,168942405</text:p>
          </table:table-cell>
          <table:table-cell office:value-type="float" office:value="13" table:style-name="ce1">
            <text:p>13</text:p>
          </table:table-cell>
          <table:table-cell office:value-type="float" office:value="90.310230349999998" table:style-name="ce1">
            <text:p>90,31023035</text:p>
          </table:table-cell>
          <table:table-cell office:value-type="float" office:value="6.7737000000000006E-2" table:style-name="ce1">
            <text:p>0,067737</text:p>
          </table:table-cell>
          <table:table-cell office:value-type="float" office:value="9.5086303999999996E-2" table:style-name="ce1">
            <text:p>0,095086304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03" table:style-name="ce1">
            <text:p>503</text:p>
          </table:table-cell>
          <table:table-cell office:value-type="float" office:value="73" table:style-name="ce1">
            <text:p>73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" table:style-name="ce1">
            <text:p>93</text:p>
          </table:table-cell>
          <table:table-cell office:value-type="float" office:value="95.299494499999994" table:style-name="ce1">
            <text:p>95,2994945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6.8647841789999999" table:style-name="ce1">
            <text:p>6,864784179</text:p>
          </table:table-cell>
          <table:table-cell office:value-type="float" office:value="7" table:style-name="ce1">
            <text:p>7</text:p>
          </table:table-cell>
          <table:table-cell office:value-type="float" office:value="94.485622750000005" table:style-name="ce1">
            <text:p>94,48562275</text:p>
          </table:table-cell>
          <table:table-cell office:value-type="float" office:value="8.6140000000000001E-3" table:style-name="ce1">
            <text:p>0,008614</text:p>
          </table:table-cell>
          <table:table-cell office:value-type="float" office:value="7.2033793999999998E-2" table:style-name="ce1">
            <text:p>0,072033794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6" table:style-name="ce1">
            <text:p>356</text:p>
          </table:table-cell>
          <table:table-cell office:value-type="float" office:value="45" table:style-name="ce1">
            <text:p>45</text:p>
          </table:table-cell>
          <table:table-cell office:value-type="float" office:value="46.3" table:style-name="ce1">
            <text:p>46,3</text:p>
          </table:table-cell>
          <table:table-cell office:value-type="float" office:value="57" table:style-name="ce1">
            <text:p>57</text:p>
          </table:table-cell>
          <table:table-cell office:value-type="float" office:value="56.593002839999997" table:style-name="ce1">
            <text:p>56,5930028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.1289750609999998" table:style-name="ce1">
            <text:p>3,128975061</text:p>
          </table:table-cell>
          <table:table-cell office:value-type="float" office:value="2" table:style-name="ce1">
            <text:p>2</text:p>
          </table:table-cell>
          <table:table-cell office:value-type="float" office:value="54.804266749999996" table:style-name="ce1">
            <text:p>54,80426675</text:p>
          </table:table-cell>
          <table:table-cell office:value-type="float" office:value="3.2639000000000001E-2" table:style-name="ce1">
            <text:p>0,032639</text:p>
          </table:table-cell>
          <table:table-cell office:value-type="float" office:value="5.5289079999999997E-2" table:style-name="ce1">
            <text:p>0,05528908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3" table:style-name="ce1">
            <text:p>363</text:p>
          </table:table-cell>
          <table:table-cell office:value-type="float" office:value="150" table:style-name="ce1">
            <text:p>150</text:p>
          </table:table-cell>
          <table:table-cell office:value-type="float" office:value="172" table:style-name="ce1">
            <text:p>172</text:p>
          </table:table-cell>
          <table:table-cell office:value-type="float" office:value="204" table:style-name="ce1">
            <text:p>204</text:p>
          </table:table-cell>
          <table:table-cell office:value-type="float" office:value="204.1397771" table:style-name="ce1">
            <text:p>204,1397771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10.70104409" table:style-name="ce1">
            <text:p>10,70104409</text:p>
          </table:table-cell>
          <table:table-cell office:value-type="float" office:value="12.1" table:style-name="ce1">
            <text:p>12,1</text:p>
          </table:table-cell>
          <table:table-cell office:value-type="float" office:value="200.57958450000001" table:style-name="ce1">
            <text:p>200,5795845</text:p>
          </table:table-cell>
          <table:table-cell office:value-type="float" office:value="1.7749999999999998E-2" table:style-name="ce1">
            <text:p>0,01775</text:p>
          </table:table-cell>
          <table:table-cell office:value-type="float" office:value="5.2420181000000003E-2" table:style-name="ce1">
            <text:p>0,052420181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2" table:style-name="ce1">
            <text:p>392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69.69158279999999" table:style-name="ce1">
            <text:p>169,6915828</text:p>
          </table:table-cell>
          <table:table-cell office:value-type="float" office:value="188.31" table:style-name="ce1">
            <text:p>188,31</text:p>
          </table:table-cell>
          <table:table-cell office:value-type="float" office:value="195" table:style-name="ce1">
            <text:p>195</text:p>
          </table:table-cell>
          <table:table-cell office:value-type="float" office:value="13.339723429999999" table:style-name="ce1">
            <text:p>13,33972343</text:p>
          </table:table-cell>
          <table:table-cell office:value-type="float" office:value="18" table:style-name="ce1">
            <text:p>18</text:p>
          </table:table-cell>
          <table:table-cell office:value-type="float" office:value="171.1152597" table:style-name="ce1">
            <text:p>171,1152597</text:p>
          </table:table-cell>
          <table:table-cell office:value-type="float" office:value="-8.3199999999999993E-3" table:style-name="ce1">
            <text:p>-0,00832</text:p>
          </table:table-cell>
          <table:table-cell office:value-type="float" office:value="7.861158E-2" table:style-name="ce1">
            <text:p>0,07861158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90" table:style-name="ce1">
            <text:p>390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56" table:style-name="ce1">
            <text:p>156</text:p>
          </table:table-cell>
          <table:table-cell office:value-type="float" office:value="153.5587889" table:style-name="ce1">
            <text:p>153,5587889</text:p>
          </table:table-cell>
          <table:table-cell office:value-type="float" office:value="180" table:style-name="ce1">
            <text:p>180</text:p>
          </table:table-cell>
          <table:table-cell office:value-type="float" office:value="225" table:style-name="ce1">
            <text:p>225</text:p>
          </table:table-cell>
          <table:table-cell office:value-type="float" office:value="9.8577445990000001" table:style-name="ce1">
            <text:p>9,857744599</text:p>
          </table:table-cell>
          <table:table-cell office:value-type="float" office:value="13.9" table:style-name="ce1">
            <text:p>13,9</text:p>
          </table:table-cell>
          <table:table-cell office:value-type="float" office:value="151.80332490000001" table:style-name="ce1">
            <text:p>151,8033249</text:p>
          </table:table-cell>
          <table:table-cell office:value-type="float" office:value="1.1564E-2" table:style-name="ce1">
            <text:p>0,011564</text:p>
          </table:table-cell>
          <table:table-cell office:value-type="float" office:value="6.4195247999999996E-2" table:style-name="ce1">
            <text:p>0,064195248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3" table:style-name="ce1">
            <text:p>343</text:p>
          </table:table-cell>
          <table:table-cell office:value-type="float" office:value="51" table:style-name="ce1">
            <text:p>51</text:p>
          </table:table-cell>
          <table:table-cell office:value-type="float" office:value="54.9" table:style-name="ce1">
            <text:p>54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3.880189629999997" table:style-name="ce1">
            <text:p>63,880189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3.213570131" table:style-name="ce1">
            <text:p>3,213570131</text:p>
          </table:table-cell>
          <table:table-cell office:value-type="float" office:value="3" table:style-name="ce1">
            <text:p>3</text:p>
          </table:table-cell>
          <table:table-cell office:value-type="float" office:value="62.262736050000001" table:style-name="ce1">
            <text:p>62,26273605</text:p>
          </table:table-cell>
          <table:table-cell office:value-type="float" office:value="2.5978000000000001E-2" table:style-name="ce1">
            <text:p>0,025978</text:p>
          </table:table-cell>
          <table:table-cell office:value-type="float" office:value="5.0306207999999998E-2" table:style-name="ce1">
            <text:p>0,050306208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55.9" table:style-name="ce1">
            <text:p>55,9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8.944550239999998" table:style-name="ce1">
            <text:p>68,94455024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83" table:style-name="ce1">
            <text:p>83</text:p>
          </table:table-cell>
          <table:table-cell office:value-type="float" office:value="3.2805674040000001" table:style-name="ce1">
            <text:p>3,280567404</text:p>
          </table:table-cell>
          <table:table-cell office:value-type="float" office:value="3" table:style-name="ce1">
            <text:p>3</text:p>
          </table:table-cell>
          <table:table-cell office:value-type="float" office:value="67.265868819999994" table:style-name="ce1">
            <text:p>67,26586882</text:p>
          </table:table-cell>
          <table:table-cell office:value-type="float" office:value="2.4955999999999999E-2" table:style-name="ce1">
            <text:p>0,024956</text:p>
          </table:table-cell>
          <table:table-cell office:value-type="float" office:value="4.7582694000000002E-2" table:style-name="ce1">
            <text:p>0,047582694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1" table:style-name="ce1">
            <text:p>311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59.9" table:style-name="ce1">
            <text:p>59,9</text:p>
          </table:table-cell>
          <table:table-cell office:value-type="float" office:value="60.296245949999999" table:style-name="ce1">
            <text:p>60,2962459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4.7507156090000002" table:style-name="ce1">
            <text:p>4,750715609</text:p>
          </table:table-cell>
          <table:table-cell office:value-type="float" office:value="8" table:style-name="ce1">
            <text:p>8</text:p>
          </table:table-cell>
          <table:table-cell office:value-type="float" office:value="60.62782971" table:style-name="ce1">
            <text:p>60,62782971</text:p>
          </table:table-cell>
          <table:table-cell office:value-type="float" office:value="-5.4689999999999999E-3" table:style-name="ce1">
            <text:p>-0,005469</text:p>
          </table:table-cell>
          <table:table-cell office:value-type="float" office:value="7.8789575000000001E-2" table:style-name="ce1">
            <text:p>0,078789575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7" table:style-name="ce1">
            <text:p>36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7.338851689999998" table:style-name="ce1">
            <text:p>57,33885169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.8737731360000001" table:style-name="ce1">
            <text:p>3,873773136</text:p>
          </table:table-cell>
          <table:table-cell office:value-type="float" office:value="4" table:style-name="ce1">
            <text:p>4</text:p>
          </table:table-cell>
          <table:table-cell office:value-type="float" office:value="58.070101749999999" table:style-name="ce1">
            <text:p>58,07010175</text:p>
          </table:table-cell>
          <table:table-cell office:value-type="float" office:value="-1.2592539999999999E-2" table:style-name="ce1">
            <text:p>-0,01259254</text:p>
          </table:table-cell>
          <table:table-cell office:value-type="float" office:value="6.7805058000000001E-2" table:style-name="ce1">
            <text:p>0,067805058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6.996336620000001" table:style-name="ce1">
            <text:p>46,9963366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3.997359672" table:style-name="ce1">
            <text:p>3,99735967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8.8717252" table:style-name="ce1">
            <text:p>48,8717252</text:p>
          </table:table-cell>
          <table:table-cell office:value-type="float" office:value="-3.8373693E-2" table:style-name="ce1">
            <text:p>-0,038373693</text:p>
          </table:table-cell>
          <table:table-cell office:value-type="float" office:value="8.523356E-2" table:style-name="ce1">
            <text:p>0,08523356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5" table:style-name="ce1">
            <text:p>315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office:value-type="float" office:value="157.2200637" table:style-name="ce1">
            <text:p>157,2200637</text:p>
          </table:table-cell>
          <table:table-cell office:value-type="float" office:value="237" table:style-name="ce1">
            <text:p>237</text:p>
          </table:table-cell>
          <table:table-cell office:value-type="float" office:value="248" table:style-name="ce1">
            <text:p>248</text:p>
          </table:table-cell>
          <table:table-cell office:value-type="float" office:value="18.90452075" table:style-name="ce1">
            <text:p>18,90452075</text:p>
          </table:table-cell>
          <table:table-cell office:value-type="float" office:value="12.1" table:style-name="ce1">
            <text:p>12,1</text:p>
          </table:table-cell>
          <table:table-cell office:value-type="float" office:value="156.74976710000001" table:style-name="ce1">
            <text:p>156,7497671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.120242419" table:style-name="ce1">
            <text:p>0,120242419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51" table:style-name="ce1">
            <text:p>351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51.43483549999999" table:style-name="ce1">
            <text:p>151,4348355</text:p>
          </table:table-cell>
          <table:table-cell office:value-type="float" office:value="200.7" table:style-name="ce1">
            <text:p>200,7</text:p>
          </table:table-cell>
          <table:table-cell office:value-type="float" office:value="221" table:style-name="ce1">
            <text:p>221</text:p>
          </table:table-cell>
          <table:table-cell office:value-type="float" office:value="15.87018262" table:style-name="ce1">
            <text:p>15,87018262</text:p>
          </table:table-cell>
          <table:table-cell office:value-type="float" office:value="20" table:style-name="ce1">
            <text:p>20</text:p>
          </table:table-cell>
          <table:table-cell office:value-type="float" office:value="146.7824334" table:style-name="ce1">
            <text:p>146,7824334</text:p>
          </table:table-cell>
          <table:table-cell office:value-type="float" office:value="3.1696000000000002E-2" table:style-name="ce1">
            <text:p>0,031696</text:p>
          </table:table-cell>
          <table:table-cell office:value-type="float" office:value="0.10479875800000001" table:style-name="ce1">
            <text:p>0,104798758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2" table:style-name="ce1">
            <text:p>332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219.18734689999999" table:style-name="ce1">
            <text:p>219,1873469</text:p>
          </table:table-cell>
          <table:table-cell office:value-type="float" office:value="247" table:style-name="ce1">
            <text:p>247</text:p>
          </table:table-cell>
          <table:table-cell office:value-type="float" office:value="271" table:style-name="ce1">
            <text:p>271</text:p>
          </table:table-cell>
          <table:table-cell office:value-type="float" office:value="17.423050910000001" table:style-name="ce1">
            <text:p>17,42305091</text:p>
          </table:table-cell>
          <table:table-cell office:value-type="float" office:value="30" table:style-name="ce1">
            <text:p>30</text:p>
          </table:table-cell>
          <table:table-cell office:value-type="float" office:value="212.3792827" table:style-name="ce1">
            <text:p>212,3792827</text:p>
          </table:table-cell>
          <table:table-cell office:value-type="float" office:value="3.2056000000000001E-2" table:style-name="ce1">
            <text:p>0,032056</text:p>
          </table:table-cell>
          <table:table-cell office:value-type="float" office:value="7.9489309999999994E-2" table:style-name="ce1">
            <text:p>0,07948931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33" table:style-name="ce1">
            <text:p>433</text:p>
          </table:table-cell>
          <table:table-cell office:value-type="float" office:value="39" table:style-name="ce1">
            <text:p>39</text:p>
          </table:table-cell>
          <table:table-cell office:value-type="float" office:value="44.9" table:style-name="ce1">
            <text:p>44,9</text:p>
          </table:table-cell>
          <table:table-cell office:value-type="float" office:value="51" table:style-name="ce1">
            <text:p>51</text:p>
          </table:table-cell>
          <table:table-cell office:value-type="float" office:value="51.045607510000004" table:style-name="ce1">
            <text:p>51,04560751</text:p>
          </table:table-cell>
          <table:table-cell office:value-type="float" office:value="55" table:style-name="ce1">
            <text:p>55</text:p>
          </table:table-cell>
          <table:table-cell office:value-type="float" office:value="56.5" table:style-name="ce1">
            <text:p>56,5</text:p>
          </table:table-cell>
          <table:table-cell office:value-type="float" office:value="2.0878517250000002" table:style-name="ce1">
            <text:p>2,087851725</text:p>
          </table:table-cell>
          <table:table-cell office:value-type="float" office:value="2" table:style-name="ce1">
            <text:p>2</text:p>
          </table:table-cell>
          <table:table-cell office:value-type="float" office:value="49.995861529999999" table:style-name="ce1">
            <text:p>49,99586153</text:p>
          </table:table-cell>
          <table:table-cell office:value-type="float" office:value="2.0996999999999998E-2" table:style-name="ce1">
            <text:p>0,020997</text:p>
          </table:table-cell>
          <table:table-cell office:value-type="float" office:value="4.0901692000000003E-2" table:style-name="ce1">
            <text:p>0,040901692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3" table:style-name="ce1">
            <text:p>22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2.219418959999999" table:style-name="ce1">
            <text:p>42,2194189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.264972733" table:style-name="ce1">
            <text:p>2,264972733</text:p>
          </table:table-cell>
          <table:table-cell office:value-type="float" office:value="4" table:style-name="ce1">
            <text:p>4</text:p>
          </table:table-cell>
          <table:table-cell office:value-type="float" office:value="42.215596329999997" table:style-name="ce1">
            <text:p>42,21559633</text:p>
          </table:table-cell>
          <table:table-cell office:value-type="float" office:value="9.1000000000000003E-5" table:style-name="ce2">
            <text:p>9,10E-05</text:p>
          </table:table-cell>
          <table:table-cell office:value-type="float" office:value="5.3647652999999997E-2" table:style-name="ce1">
            <text:p>0,05364765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79" table:style-name="ce1">
            <text:p>47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7.2857652" table:style-name="ce1">
            <text:p>117,2857652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6.1609781159999999" table:style-name="ce1">
            <text:p>6,160978116</text:p>
          </table:table-cell>
          <table:table-cell office:value-type="float" office:value="7" table:style-name="ce1">
            <text:p>7</text:p>
          </table:table-cell>
          <table:table-cell office:value-type="float" office:value="117.3714537" table:style-name="ce1">
            <text:p>117,3714537</text:p>
          </table:table-cell>
          <table:table-cell office:value-type="float" office:value="-7.2999999999999996E-4" table:style-name="ce1">
            <text:p>-0,00073</text:p>
          </table:table-cell>
          <table:table-cell office:value-type="float" office:value="5.2529632E-2" table:style-name="ce1">
            <text:p>0,052529632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91" table:style-name="ce1">
            <text:p>391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43.90528019999999" table:style-name="ce1">
            <text:p>143,9052802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8.7341601069999992" table:style-name="ce1">
            <text:p>8,734160107</text:p>
          </table:table-cell>
          <table:table-cell office:value-type="float" office:value="16" table:style-name="ce1">
            <text:p>16</text:p>
          </table:table-cell>
          <table:table-cell office:value-type="float" office:value="143.77111260000001" table:style-name="ce1">
            <text:p>143,7711126</text:p>
          </table:table-cell>
          <table:table-cell office:value-type="float" office:value="9.3300000000000002E-4" table:style-name="ce1">
            <text:p>0,000933</text:p>
          </table:table-cell>
          <table:table-cell office:value-type="float" office:value="6.0693812999999999E-2" table:style-name="ce1">
            <text:p>0,06069381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81" table:style-name="ce1">
            <text:p>38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35" table:style-name="ce1">
            <text:p>135</text:p>
          </table:table-cell>
          <table:table-cell office:value-type="float" office:value="126.8741182" table:style-name="ce1">
            <text:p>126,8741182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4.61342533" table:style-name="ce1">
            <text:p>14,61342533</text:p>
          </table:table-cell>
          <table:table-cell office:value-type="float" office:value="20" table:style-name="ce1">
            <text:p>20</text:p>
          </table:table-cell>
          <table:table-cell office:value-type="float" office:value="125.23472390000001" table:style-name="ce1">
            <text:p>125,2347239</text:p>
          </table:table-cell>
          <table:table-cell office:value-type="float" office:value="1.3091E-2" table:style-name="ce1">
            <text:p>0,013091</text:p>
          </table:table-cell>
          <table:table-cell office:value-type="float" office:value="0.115180508" table:style-name="ce1">
            <text:p>0,115180508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0" table:style-name="ce1">
            <text:p>300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.52475871" table:style-name="ce1">
            <text:p>98,5247587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3.6069073610000002" table:style-name="ce1">
            <text:p>3,606907361</text:p>
          </table:table-cell>
          <table:table-cell office:value-type="float" office:value="0" table:style-name="ce1">
            <text:p>0</text:p>
          </table:table-cell>
          <table:table-cell office:value-type="float" office:value="100.14137150000001" table:style-name="ce1">
            <text:p>100,1413715</text:p>
          </table:table-cell>
          <table:table-cell office:value-type="float" office:value="-1.6143000000000001E-2" table:style-name="ce1">
            <text:p>-0,016143</text:p>
          </table:table-cell>
          <table:table-cell office:value-type="float" office:value="3.6609147000000002E-2" table:style-name="ce1">
            <text:p>0,036609147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39" table:style-name="ce1">
            <text:p>23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8.18991742" table:style-name="ce1">
            <text:p>38,18991742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.7131403980000002" table:style-name="ce1">
            <text:p>4,713140398</text:p>
          </table:table-cell>
          <table:table-cell office:value-type="float" office:value="5" table:style-name="ce1">
            <text:p>5</text:p>
          </table:table-cell>
          <table:table-cell office:value-type="float" office:value="37.365804199999999" table:style-name="ce1">
            <text:p>37,3658042</text:p>
          </table:table-cell>
          <table:table-cell office:value-type="float" office:value="2.2055000000000002E-2" table:style-name="ce1">
            <text:p>0,022055</text:p>
          </table:table-cell>
          <table:table-cell office:value-type="float" office:value="0.12341321299999999" table:style-name="ce1">
            <text:p>0,123413213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50.9" table:style-name="ce1">
            <text:p>50,9</text:p>
          </table:table-cell>
          <table:table-cell office:value-type="float" office:value="54.629729730000001" table:style-name="ce1">
            <text:p>54,62972973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2667132350000001" table:style-name="ce1">
            <text:p>7,266713235</text:p>
          </table:table-cell>
          <table:table-cell office:value-type="float" office:value="8.1" table:style-name="ce1">
            <text:p>8,1</text:p>
          </table:table-cell>
          <table:table-cell office:value-type="float" office:value="54.629729730000001" table:style-name="ce1">
            <text:p>54,62972973</text:p>
          </table:table-cell>
          <table:table-cell office:value-type="float" office:value="0" table:style-name="ce1">
            <text:p>0</text:p>
          </table:table-cell>
          <table:table-cell office:value-type="float" office:value="0.13301755800000001" table:style-name="ce1">
            <text:p>0,133017558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6" table:style-name="ce1">
            <text:p>376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2.79690574" table:style-name="ce1">
            <text:p>82,79690574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6.5593789740000004" table:style-name="ce1">
            <text:p>6,559378974</text:p>
          </table:table-cell>
          <table:table-cell office:value-type="float" office:value="13" table:style-name="ce1">
            <text:p>13</text:p>
          </table:table-cell>
          <table:table-cell office:value-type="float" office:value="81.548150079999999" table:style-name="ce1">
            <text:p>81,54815008</text:p>
          </table:table-cell>
          <table:table-cell office:value-type="float" office:value="1.5313E-2" table:style-name="ce1">
            <text:p>0,015313</text:p>
          </table:table-cell>
          <table:table-cell office:value-type="float" office:value="7.9222512999999994E-2" table:style-name="ce1">
            <text:p>0,079222513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53" table:style-name="ce1">
            <text:p>53</text:p>
          </table:table-cell>
          <table:table-cell office:value-type="float" office:value="23.9" table:style-name="ce1">
            <text:p>23,9</text:p>
          </table:table-cell>
          <table:table-cell office:value-type="float" office:value="23.9" table:style-name="ce1">
            <text:p>23,9</text:p>
          </table:table-cell>
          <table:table-cell office:value-type="float" office:value="29" table:style-name="ce1">
            <text:p>29</text:p>
          </table:table-cell>
          <table:table-cell office:value-type="float" office:value="28.40929487" table:style-name="ce1">
            <text:p>28,4092948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.181931853" table:style-name="ce1">
            <text:p>2,181931853</text:p>
          </table:table-cell>
          <table:table-cell office:value-type="float" office:value="3" table:style-name="ce1">
            <text:p>3</text:p>
          </table:table-cell>
          <table:table-cell office:value-type="float" office:value="28.272115379999999" table:style-name="ce1">
            <text:p>28,27211538</text:p>
          </table:table-cell>
          <table:table-cell office:value-type="float" office:value="4.8520000000000004E-3" table:style-name="ce1">
            <text:p>0,004852</text:p>
          </table:table-cell>
          <table:table-cell office:value-type="float" office:value="7.6803449999999995E-2" table:style-name="ce1">
            <text:p>0,07680345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7" table:style-name="ce1">
            <text:p>28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3.3833263" table:style-name="ce1">
            <text:p>43,3833263</text:p>
          </table:table-cell>
          <table:table-cell office:value-type="float" office:value="54.17" table:style-name="ce1">
            <text:p>54,17</text:p>
          </table:table-cell>
          <table:table-cell office:value-type="float" office:value="54.17" table:style-name="ce1">
            <text:p>54,17</text:p>
          </table:table-cell>
          <table:table-cell office:value-type="float" office:value="4.7982175199999997" table:style-name="ce1">
            <text:p>4,79821752</text:p>
          </table:table-cell>
          <table:table-cell office:value-type="float" office:value="4" table:style-name="ce1">
            <text:p>4</text:p>
          </table:table-cell>
          <table:table-cell office:value-type="float" office:value="38.977551239999997" table:style-name="ce1">
            <text:p>38,97755124</text:p>
          </table:table-cell>
          <table:table-cell office:value-type="float" office:value="0.113034" table:style-name="ce1">
            <text:p>0,113034</text:p>
          </table:table-cell>
          <table:table-cell office:value-type="float" office:value="0.110600499" table:style-name="ce1">
            <text:p>0,110600499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8" table:style-name="ce1">
            <text:p>278</text:p>
          </table:table-cell>
          <table:table-cell office:value-type="float" office:value="27.9" table:style-name="ce1">
            <text:p>27,9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8.807282610000001" table:style-name="ce1">
            <text:p>38,8072826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.8059665819999999" table:style-name="ce1">
            <text:p>4,805966582</text:p>
          </table:table-cell>
          <table:table-cell office:value-type="float" office:value="5" table:style-name="ce1">
            <text:p>5</text:p>
          </table:table-cell>
          <table:table-cell office:value-type="float" office:value="39.200867209999998" table:style-name="ce1">
            <text:p>39,20086721</text:p>
          </table:table-cell>
          <table:table-cell office:value-type="float" office:value="-1.004E-2" table:style-name="ce1">
            <text:p>-0,01004</text:p>
          </table:table-cell>
          <table:table-cell office:value-type="float" office:value="0.12384187300000001" table:style-name="ce1">
            <text:p>0,123841873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04" table:style-name="ce1">
            <text:p>204</text:p>
          </table:table-cell>
          <table:table-cell office:value-type="float" office:value="34.9" table:style-name="ce1">
            <text:p>34,9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5.275323380000003" table:style-name="ce1">
            <text:p>45,2753233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.2512941800000004" table:style-name="ce1">
            <text:p>4,25129418</text:p>
          </table:table-cell>
          <table:table-cell office:value-type="float" office:value="8" table:style-name="ce1">
            <text:p>8</text:p>
          </table:table-cell>
          <table:table-cell office:value-type="float" office:value="44.409500880000003" table:style-name="ce1">
            <text:p>44,40950088</text:p>
          </table:table-cell>
          <table:table-cell office:value-type="float" office:value="1.9495999999999999E-2" table:style-name="ce1">
            <text:p>0,019496</text:p>
          </table:table-cell>
          <table:table-cell office:value-type="float" office:value="9.3898704E-2" table:style-name="ce1">
            <text:p>0,093898704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46" table:style-name="ce1">
            <text:p>14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.9" table:style-name="ce1">
            <text:p>44,9</text:p>
          </table:table-cell>
          <table:table-cell office:value-type="float" office:value="39.79097222" table:style-name="ce1">
            <text:p>39,7909722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.599347743" table:style-name="ce1">
            <text:p>7,599347743</text:p>
          </table:table-cell>
          <table:table-cell office:value-type="float" office:value="14.9" table:style-name="ce1">
            <text:p>14,9</text:p>
          </table:table-cell>
          <table:table-cell office:value-type="float" office:value="39.79097222" table:style-name="ce1">
            <text:p>39,79097222</text:p>
          </table:table-cell>
          <table:table-cell office:value-type="float" office:value="0" table:style-name="ce1">
            <text:p>0</text:p>
          </table:table-cell>
          <table:table-cell office:value-type="float" office:value="0.190981706" table:style-name="ce1">
            <text:p>0,190981706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0.930546589999999" table:style-name="ce1">
            <text:p>50,93054659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3.6216068799999999" table:style-name="ce1">
            <text:p>3,62160688</text:p>
          </table:table-cell>
          <table:table-cell office:value-type="float" office:value="5" table:style-name="ce1">
            <text:p>5</text:p>
          </table:table-cell>
          <table:table-cell office:value-type="float" office:value="51.309531870000001" table:style-name="ce1">
            <text:p>51,30953187</text:p>
          </table:table-cell>
          <table:table-cell office:value-type="float" office:value="-7.3860000000000002E-3" table:style-name="ce1">
            <text:p>-0,007386</text:p>
          </table:table-cell>
          <table:table-cell office:value-type="float" office:value="7.1108738000000005E-2" table:style-name="ce1">
            <text:p>0,071108738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6" table:style-name="ce1">
            <text:p>286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56" table:style-name="ce1">
            <text:p>56</text:p>
          </table:table-cell>
          <table:table-cell office:value-type="float" office:value="54.792063640000002" table:style-name="ce1">
            <text:p>54,792063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.6828784600000004" table:style-name="ce1">
            <text:p>4,68287846</text:p>
          </table:table-cell>
          <table:table-cell office:value-type="float" office:value="2.1" table:style-name="ce1">
            <text:p>2,1</text:p>
          </table:table-cell>
          <table:table-cell office:value-type="float" office:value="55.290169900000002" table:style-name="ce1">
            <text:p>55,2901699</text:p>
          </table:table-cell>
          <table:table-cell office:value-type="float" office:value="-9.0089999999999996E-3" table:style-name="ce1">
            <text:p>-0,009009</text:p>
          </table:table-cell>
          <table:table-cell office:value-type="float" office:value="8.5466364000000003E-2" table:style-name="ce1">
            <text:p>0,085466364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3" table:style-name="ce1">
            <text:p>14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.9" table:style-name="ce1">
            <text:p>49,9</text:p>
          </table:table-cell>
          <table:table-cell office:value-type="float" office:value="50.076147630000001" table:style-name="ce1">
            <text:p>50,0761476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.344138558" table:style-name="ce1">
            <text:p>4,344138558</text:p>
          </table:table-cell>
          <table:table-cell office:value-type="float" office:value="3.9" table:style-name="ce1">
            <text:p>3,9</text:p>
          </table:table-cell>
          <table:table-cell office:value-type="float" office:value="50.251535670000003" table:style-name="ce1">
            <text:p>50,25153567</text:p>
          </table:table-cell>
          <table:table-cell office:value-type="float" office:value="-3.49E-3" table:style-name="ce1">
            <text:p>-0,00349</text:p>
          </table:table-cell>
          <table:table-cell office:value-type="float" office:value="8.6750653999999996E-2" table:style-name="ce1">
            <text:p>0,08675065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18" table:style-name="ce1">
            <text:p>218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33" table:style-name="ce1">
            <text:p>233</text:p>
          </table:table-cell>
          <table:table-cell office:value-type="float" office:value="230.07222279999999" table:style-name="ce1">
            <text:p>230,0722228</text:p>
          </table:table-cell>
          <table:table-cell office:value-type="float" office:value="253.02" table:style-name="ce1">
            <text:p>253,02</text:p>
          </table:table-cell>
          <table:table-cell office:value-type="float" office:value="259" table:style-name="ce1">
            <text:p>259</text:p>
          </table:table-cell>
          <table:table-cell office:value-type="float" office:value="11.533312609999999" table:style-name="ce1">
            <text:p>11,53331261</text:p>
          </table:table-cell>
          <table:table-cell office:value-type="float" office:value="19" table:style-name="ce1">
            <text:p>19</text:p>
          </table:table-cell>
          <table:table-cell office:value-type="float" office:value="229.0188378" table:style-name="ce1">
            <text:p>229,0188378</text:p>
          </table:table-cell>
          <table:table-cell office:value-type="float" office:value="4.5999999999999999E-3" table:style-name="ce1">
            <text:p>0,0046</text:p>
          </table:table-cell>
          <table:table-cell office:value-type="float" office:value="5.0129095999999998E-2" table:style-name="ce1">
            <text:p>0,050129096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39" table:style-name="ce1">
            <text:p>239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224" table:style-name="ce1">
            <text:p>224</text:p>
          </table:table-cell>
          <table:table-cell office:value-type="float" office:value="223.99069370000001" table:style-name="ce1">
            <text:p>223,9906937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18.771248320000002" table:style-name="ce1">
            <text:p>18,77124832</text:p>
          </table:table-cell>
          <table:table-cell office:value-type="float" office:value="33" table:style-name="ce1">
            <text:p>33</text:p>
          </table:table-cell>
          <table:table-cell office:value-type="float" office:value="218.42127260000001" table:style-name="ce1">
            <text:p>218,4212726</text:p>
          </table:table-cell>
          <table:table-cell office:value-type="float" office:value="2.5499000000000001E-2" table:style-name="ce1">
            <text:p>0,025499</text:p>
          </table:table-cell>
          <table:table-cell office:value-type="float" office:value="8.3803696999999996E-2" table:style-name="ce1">
            <text:p>0,083803697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88" table:style-name="ce1">
            <text:p>388</text:p>
          </table:table-cell>
          <table:table-cell office:value-type="float" office:value="49.68" table:style-name="ce1">
            <text:p>49,68</text:p>
          </table:table-cell>
          <table:table-cell office:value-type="float" office:value="49.68" table:style-name="ce1">
            <text:p>49,68</text:p>
          </table:table-cell>
          <table:table-cell office:value-type="float" office:value="66" table:style-name="ce1">
            <text:p>66</text:p>
          </table:table-cell>
          <table:table-cell office:value-type="float" office:value="65.328536240000005" table:style-name="ce1">
            <text:p>65,32853624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5.925691831" table:style-name="ce1">
            <text:p>5,925691831</text:p>
          </table:table-cell>
          <table:table-cell office:value-type="float" office:value="8" table:style-name="ce1">
            <text:p>8</text:p>
          </table:table-cell>
          <table:table-cell office:value-type="float" office:value="63.680767260000003" table:style-name="ce1">
            <text:p>63,68076726</text:p>
          </table:table-cell>
          <table:table-cell office:value-type="float" office:value="2.5874999999999999E-2" table:style-name="ce1">
            <text:p>0,025875</text:p>
          </table:table-cell>
          <table:table-cell office:value-type="float" office:value="9.0706024999999996E-2" table:style-name="ce1">
            <text:p>0,090706025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5" table:style-name="ce1">
            <text:p>37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9.075662399999999" table:style-name="ce1">
            <text:p>59,075662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3.9148244929999998" table:style-name="ce1">
            <text:p>3,914824493</text:p>
          </table:table-cell>
          <table:table-cell office:value-type="float" office:value="5" table:style-name="ce1">
            <text:p>5</text:p>
          </table:table-cell>
          <table:table-cell office:value-type="float" office:value="57.463220909999997" table:style-name="ce1">
            <text:p>57,46322091</text:p>
          </table:table-cell>
          <table:table-cell office:value-type="float" office:value="2.8060000000000002E-2" table:style-name="ce1">
            <text:p>0,02806</text:p>
          </table:table-cell>
          <table:table-cell office:value-type="float" office:value="6.6267975000000007E-2" table:style-name="ce1">
            <text:p>0,066267975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36" table:style-name="ce1">
            <text:p>336</text:p>
          </table:table-cell>
          <table:table-cell office:value-type="float" office:value="32" table:style-name="ce1">
            <text:p>32</text:p>
          </table:table-cell>
          <table:table-cell office:value-type="float" office:value="33.9" table:style-name="ce1">
            <text:p>33,9</text:p>
          </table:table-cell>
          <table:table-cell office:value-type="float" office:value="61" table:style-name="ce1">
            <text:p>61</text:p>
          </table:table-cell>
          <table:table-cell office:value-type="float" office:value="56.531625779999999" table:style-name="ce1">
            <text:p>56,53162578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.153009900000001" table:style-name="ce1">
            <text:p>10,1530099</text:p>
          </table:table-cell>
          <table:table-cell office:value-type="float" office:value="12" table:style-name="ce1">
            <text:p>12</text:p>
          </table:table-cell>
          <table:table-cell office:value-type="float" office:value="56.63645356" table:style-name="ce1">
            <text:p>56,63645356</text:p>
          </table:table-cell>
          <table:table-cell office:value-type="float" office:value="-1.851E-3" table:style-name="ce1">
            <text:p>-0,001851</text:p>
          </table:table-cell>
          <table:table-cell office:value-type="float" office:value="0.17959876" table:style-name="ce1">
            <text:p>0,17959876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7" table:style-name="ce1">
            <text:p>19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8.737868020000001" table:style-name="ce1">
            <text:p>58,7378680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.9286120169999998" table:style-name="ce1">
            <text:p>3,928612017</text:p>
          </table:table-cell>
          <table:table-cell office:value-type="float" office:value="7" table:style-name="ce1">
            <text:p>7</text:p>
          </table:table-cell>
          <table:table-cell office:value-type="float" office:value="58.737868020000001" table:style-name="ce1">
            <text:p>58,73786802</text:p>
          </table:table-cell>
          <table:table-cell office:value-type="float" office:value="0" table:style-name="ce1">
            <text:p>0</text:p>
          </table:table-cell>
          <table:table-cell office:value-type="float" office:value="6.6883803000000006E-2" table:style-name="ce1">
            <text:p>0,066883803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201" table:style-name="ce1">
            <text:p>20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3.12877847" table:style-name="ce1">
            <text:p>63,1287784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.4860769679999999" table:style-name="ce1">
            <text:p>2,486076968</text:p>
          </table:table-cell>
          <table:table-cell office:value-type="float" office:value="0" table:style-name="ce1">
            <text:p>0</text:p>
          </table:table-cell>
          <table:table-cell office:value-type="float" office:value="60.950510919999999" table:style-name="ce1">
            <text:p>60,95051092</text:p>
          </table:table-cell>
          <table:table-cell office:value-type="float" office:value="3.5737999999999999E-2" table:style-name="ce1">
            <text:p>0,035738</text:p>
          </table:table-cell>
          <table:table-cell office:value-type="float" office:value="3.9381039999999999E-2" table:style-name="ce1">
            <text:p>0,0393810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2" table:style-name="ce1">
            <text:p>23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63.060352729999998" table:style-name="ce1">
            <text:p>63,0603527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4.9619502249999998" table:style-name="ce1">
            <text:p>4,961950225</text:p>
          </table:table-cell>
          <table:table-cell office:value-type="float" office:value="5" table:style-name="ce1">
            <text:p>5</text:p>
          </table:table-cell>
          <table:table-cell office:value-type="float" office:value="62.21972968" table:style-name="ce1">
            <text:p>62,21972968</text:p>
          </table:table-cell>
          <table:table-cell office:value-type="float" office:value="1.3511E-2" table:style-name="ce1">
            <text:p>0,013511</text:p>
          </table:table-cell>
          <table:table-cell office:value-type="float" office:value="7.8685735000000007E-2" table:style-name="ce1">
            <text:p>0,078685735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9" table:style-name="ce1">
            <text:p>569</text:p>
          </table:table-cell>
          <table:table-cell office:value-type="float" office:value="34.9" table:style-name="ce1">
            <text:p>34,9</text:p>
          </table:table-cell>
          <table:table-cell office:value-type="float" office:value="39.9" table:style-name="ce1">
            <text:p>39,9</text:p>
          </table:table-cell>
          <table:table-cell office:value-type="float" office:value="63" table:style-name="ce1">
            <text:p>63</text:p>
          </table:table-cell>
          <table:table-cell office:value-type="float" office:value="59.658904270000001" table:style-name="ce1">
            <text:p>59,6589042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.3518175509999999" table:style-name="ce1">
            <text:p>7,351817551</text:p>
          </table:table-cell>
          <table:table-cell office:value-type="float" office:value="9.9" table:style-name="ce1">
            <text:p>9,9</text:p>
          </table:table-cell>
          <table:table-cell office:value-type="float" office:value="60.236784829999998" table:style-name="ce1">
            <text:p>60,23678483</text:p>
          </table:table-cell>
          <table:table-cell office:value-type="float" office:value="-9.5930000000000008E-3" table:style-name="ce1">
            <text:p>-0,009593</text:p>
          </table:table-cell>
          <table:table-cell office:value-type="float" office:value="0.123230851" table:style-name="ce1">
            <text:p>0,123230851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27" table:style-name="ce1">
            <text:p>42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9.372833" table:style-name="ce1">
            <text:p>49,37283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.4152766430000003" table:style-name="ce1">
            <text:p>6,415276643</text:p>
          </table:table-cell>
          <table:table-cell office:value-type="float" office:value="2.1" table:style-name="ce1">
            <text:p>2,1</text:p>
          </table:table-cell>
          <table:table-cell office:value-type="float" office:value="49.158970080000003" table:style-name="ce1">
            <text:p>49,15897008</text:p>
          </table:table-cell>
          <table:table-cell office:value-type="float" office:value="4.3499999999999997E-3" table:style-name="ce1">
            <text:p>0,00435</text:p>
          </table:table-cell>
          <table:table-cell office:value-type="float" office:value="0.129935356" table:style-name="ce1">
            <text:p>0,129935356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37" table:style-name="ce1">
            <text:p>337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1.247011100000002" table:style-name="ce1">
            <text:p>41,247011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.2670214949999998" table:style-name="ce1">
            <text:p>5,26702149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198476970000002" table:style-name="ce1">
            <text:p>41,19847697</text:p>
          </table:table-cell>
          <table:table-cell office:value-type="float" office:value="1.178E-3" table:style-name="ce1">
            <text:p>0,001178</text:p>
          </table:table-cell>
          <table:table-cell office:value-type="float" office:value="0.12769462200000001" table:style-name="ce1">
            <text:p>0,127694622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93" table:style-name="ce1">
            <text:p>193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11.34969100000001" table:style-name="ce1">
            <text:p>111,349691</text:p>
          </table:table-cell>
          <table:table-cell office:value-type="float" office:value="126.2" table:style-name="ce1">
            <text:p>126,2</text:p>
          </table:table-cell>
          <table:table-cell office:value-type="float" office:value="130" table:style-name="ce1">
            <text:p>130</text:p>
          </table:table-cell>
          <table:table-cell office:value-type="float" office:value="9.4223012879999999" table:style-name="ce1">
            <text:p>9,422301288</text:p>
          </table:table-cell>
          <table:table-cell office:value-type="float" office:value="12" table:style-name="ce1">
            <text:p>12</text:p>
          </table:table-cell>
          <table:table-cell office:value-type="float" office:value="111.0154714" table:style-name="ce1">
            <text:p>111,0154714</text:p>
          </table:table-cell>
          <table:table-cell office:value-type="float" office:value="3.0109999999999998E-3" table:style-name="ce1">
            <text:p>0,003011</text:p>
          </table:table-cell>
          <table:table-cell office:value-type="float" office:value="8.4619016000000005E-2" table:style-name="ce1">
            <text:p>0,084619016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43" table:style-name="ce1">
            <text:p>43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30.75555560000001" table:style-name="ce1">
            <text:p>130,7555556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9.409583850000001" table:style-name="ce1">
            <text:p>19,40958385</text:p>
          </table:table-cell>
          <table:table-cell office:value-type="float" office:value="31" table:style-name="ce1">
            <text:p>31</text:p>
          </table:table-cell>
          <table:table-cell office:value-type="float" office:value="129.30107530000001" table:style-name="ce1">
            <text:p>129,3010753</text:p>
          </table:table-cell>
          <table:table-cell office:value-type="float" office:value="1.1249E-2" table:style-name="ce1">
            <text:p>0,011249</text:p>
          </table:table-cell>
          <table:table-cell office:value-type="float" office:value="0.14844175300000001" table:style-name="ce1">
            <text:p>0,148441753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92" table:style-name="ce1">
            <text:p>19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0" table:style-name="ce1">
            <text:p>160</text:p>
          </table:table-cell>
          <table:table-cell office:value-type="float" office:value="153.47068060000001" table:style-name="ce1">
            <text:p>153,4706806</text:p>
          </table:table-cell>
          <table:table-cell office:value-type="float" office:value="195" table:style-name="ce1">
            <text:p>195</text:p>
          </table:table-cell>
          <table:table-cell office:value-type="float" office:value="205" table:style-name="ce1">
            <text:p>205</text:p>
          </table:table-cell>
          <table:table-cell office:value-type="float" office:value="20.668265980000001" table:style-name="ce1">
            <text:p>20,66826598</text:p>
          </table:table-cell>
          <table:table-cell office:value-type="float" office:value="40" table:style-name="ce1">
            <text:p>40</text:p>
          </table:table-cell>
          <table:table-cell office:value-type="float" office:value="153.4248776" table:style-name="ce1">
            <text:p>153,4248776</text:p>
          </table:table-cell>
          <table:table-cell office:value-type="float" office:value="2.99E-4" table:style-name="ce1">
            <text:p>0,000299</text:p>
          </table:table-cell>
          <table:table-cell office:value-type="float" office:value="0.13467240699999999" table:style-name="ce1">
            <text:p>0,134672407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82" table:style-name="ce1">
            <text:p>282</text:p>
          </table:table-cell>
          <table:table-cell office:value-type="float" office:value="35.9" table:style-name="ce1">
            <text:p>35,9</text:p>
          </table:table-cell>
          <table:table-cell office:value-type="float" office:value="39.9" table:style-name="ce1">
            <text:p>39,9</text:p>
          </table:table-cell>
          <table:table-cell office:value-type="float" office:value="58" table:style-name="ce1">
            <text:p>58</text:p>
          </table:table-cell>
          <table:table-cell office:value-type="float" office:value="56.420770140000002" table:style-name="ce1">
            <text:p>56,4207701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.8111530009999992" table:style-name="ce1">
            <text:p>8,811153001</text:p>
          </table:table-cell>
          <table:table-cell office:value-type="float" office:value="19" table:style-name="ce1">
            <text:p>19</text:p>
          </table:table-cell>
          <table:table-cell office:value-type="float" office:value="54.073718700000001" table:style-name="ce1">
            <text:p>54,0737187</text:p>
          </table:table-cell>
          <table:table-cell office:value-type="float" office:value="4.3404999999999999E-2" table:style-name="ce1">
            <text:p>0,043405</text:p>
          </table:table-cell>
          <table:table-cell office:value-type="float" office:value="0.15616860599999999" table:style-name="ce1">
            <text:p>0,156168606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42" table:style-name="ce1">
            <text:p>4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8.18288433" table:style-name="ce1">
            <text:p>38,1828843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.878938958" table:style-name="ce1">
            <text:p>2,878938958</text:p>
          </table:table-cell>
          <table:table-cell office:value-type="float" office:value="6" table:style-name="ce1">
            <text:p>6</text:p>
          </table:table-cell>
          <table:table-cell office:value-type="float" office:value="37.20932037" table:style-name="ce1">
            <text:p>37,20932037</text:p>
          </table:table-cell>
          <table:table-cell office:value-type="float" office:value="2.6165000000000001E-2" table:style-name="ce1">
            <text:p>0,026165</text:p>
          </table:table-cell>
          <table:table-cell office:value-type="float" office:value="7.5398676999999997E-2" table:style-name="ce1">
            <text:p>0,075398677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5" table:style-name="ce1">
            <text:p>565</text:p>
          </table:table-cell>
          <table:table-cell office:value-type="float" office:value="569.92499999999995" table:style-name="ce1">
            <text:p>569,925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67.896271389999995" table:style-name="ce1">
            <text:p>67,89627139</text:p>
          </table:table-cell>
          <table:table-cell office:value-type="float" office:value="47" table:style-name="ce1">
            <text:p>47</text:p>
          </table:table-cell>
          <table:table-cell office:value-type="float" office:value="565.46647470000005" table:style-name="ce1">
            <text:p>565,4664747</text:p>
          </table:table-cell>
          <table:table-cell office:value-type="float" office:value="7.8849999999999996E-3" table:style-name="ce1">
            <text:p>0,007885</text:p>
          </table:table-cell>
          <table:table-cell office:value-type="float" office:value="0.11913194100000001" table:style-name="ce1">
            <text:p>0,11913194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40" table:style-name="ce1">
            <text:p>440</text:p>
          </table:table-cell>
          <table:table-cell office:value-type="float" office:value="449" table:style-name="ce1">
            <text:p>449</text:p>
          </table:table-cell>
          <table:table-cell office:value-type="float" office:value="540" table:style-name="ce1">
            <text:p>540</text:p>
          </table:table-cell>
          <table:table-cell office:value-type="float" office:value="537.98326120000002" table:style-name="ce1">
            <text:p>537,9832612</text:p>
          </table:table-cell>
          <table:table-cell office:value-type="float" office:value="619.94240000000002" table:style-name="ce1">
            <text:p>619,9424</text:p>
          </table:table-cell>
          <table:table-cell office:value-type="float" office:value="627.45000000000005" table:style-name="ce1">
            <text:p>627,45</text:p>
          </table:table-cell>
          <table:table-cell office:value-type="float" office:value="38.65094723" table:style-name="ce1">
            <text:p>38,65094723</text:p>
          </table:table-cell>
          <table:table-cell office:value-type="float" office:value="30" table:style-name="ce1">
            <text:p>30</text:p>
          </table:table-cell>
          <table:table-cell office:value-type="float" office:value="545.92354479999995" table:style-name="ce1">
            <text:p>545,9235448</text:p>
          </table:table-cell>
          <table:table-cell office:value-type="float" office:value="-1.4545000000000001E-2" table:style-name="ce1">
            <text:p>-0,014545</text:p>
          </table:table-cell>
          <table:table-cell office:value-type="float" office:value="7.1844144999999998E-2" table:style-name="ce1">
            <text:p>0,071844145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89" table:style-name="ce1">
            <text:p>89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89.0898876" table:style-name="ce1">
            <text:p>289,0898876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2.405506369999998" table:style-name="ce1">
            <text:p>62,40550637</text:p>
          </table:table-cell>
          <table:table-cell office:value-type="float" office:value="12" table:style-name="ce1">
            <text:p>12</text:p>
          </table:table-cell>
          <table:table-cell office:value-type="float" office:value="289.0898876" table:style-name="ce1">
            <text:p>289,0898876</text:p>
          </table:table-cell>
          <table:table-cell office:value-type="float" office:value="0" table:style-name="ce1">
            <text:p>0</text:p>
          </table:table-cell>
          <table:table-cell office:value-type="float" office:value="0.21586886699999999" table:style-name="ce1">
            <text:p>0,215868867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5" table:style-name="ce1">
            <text:p>85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430" table:style-name="ce1">
            <text:p>430</text:p>
          </table:table-cell>
          <table:table-cell office:value-type="float" office:value="430.42171949999999" table:style-name="ce1">
            <text:p>430,4217195</text:p>
          </table:table-cell>
          <table:table-cell office:value-type="float" office:value="450" table:style-name="ce1">
            <text:p>450</text:p>
          </table:table-cell>
          <table:table-cell office:value-type="float" office:value="720" table:style-name="ce1">
            <text:p>720</text:p>
          </table:table-cell>
          <table:table-cell office:value-type="float" office:value="26.80512753" table:style-name="ce1">
            <text:p>26,80512753</text:p>
          </table:table-cell>
          <table:table-cell office:value-type="float" office:value="0" table:style-name="ce1">
            <text:p>0</text:p>
          </table:table-cell>
          <table:table-cell office:value-type="float" office:value="430.42027200000001" table:style-name="ce1">
            <text:p>430,420272</text:p>
          </table:table-cell>
          <table:table-cell office:value-type="float" office:value="3.0000000000000001E-6" table:style-name="ce2">
            <text:p>3,00E-06</text:p>
          </table:table-cell>
          <table:table-cell office:value-type="float" office:value="6.2276429000000001E-2" table:style-name="ce1">
            <text:p>0,06227642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546" table:style-name="ce1">
            <text:p>546</text:p>
          </table:table-cell>
          <table:table-cell office:value-type="float" office:value="552.83363299999996" table:style-name="ce1">
            <text:p>552,833633</text:p>
          </table:table-cell>
          <table:table-cell office:value-type="float" office:value="600" table:style-name="ce1">
            <text:p>600</text:p>
          </table:table-cell>
          <table:table-cell office:value-type="float" office:value="630" table:style-name="ce1">
            <text:p>630</text:p>
          </table:table-cell>
          <table:table-cell office:value-type="float" office:value="43.59496996" table:style-name="ce1">
            <text:p>43,59496996</text:p>
          </table:table-cell>
          <table:table-cell office:value-type="float" office:value="80" table:style-name="ce1">
            <text:p>80</text:p>
          </table:table-cell>
          <table:table-cell office:value-type="float" office:value="530.66539290000003" table:style-name="ce1">
            <text:p>530,6653929</text:p>
          </table:table-cell>
          <table:table-cell office:value-type="float" office:value="4.1773999999999999E-2" table:style-name="ce1">
            <text:p>0,041774</text:p>
          </table:table-cell>
          <table:table-cell office:value-type="float" office:value="7.8857304000000003E-2" table:style-name="ce1">
            <text:p>0,078857304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90" table:style-name="ce1">
            <text:p>90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2.051136360000001" table:style-name="ce1">
            <text:p>62,05113636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.1209089399999996" table:style-name="ce1">
            <text:p>4,1209089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2.051136360000001" table:style-name="ce1">
            <text:p>62,05113636</text:p>
          </table:table-cell>
          <table:table-cell office:value-type="float" office:value="0" table:style-name="ce1">
            <text:p>0</text:p>
          </table:table-cell>
          <table:table-cell office:value-type="float" office:value="6.6411497999999999E-2" table:style-name="ce1">
            <text:p>0,066411498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370" table:style-name="ce1">
            <text:p>370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81.38" table:style-name="ce1">
            <text:p>81,38</text:p>
          </table:table-cell>
          <table:table-cell office:value-type="float" office:value="78.359765609999997" table:style-name="ce1">
            <text:p>78,3597656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.0280422869999999" table:style-name="ce1">
            <text:p>9,028042287</text:p>
          </table:table-cell>
          <table:table-cell office:value-type="float" office:value="19" table:style-name="ce1">
            <text:p>19</text:p>
          </table:table-cell>
          <table:table-cell office:value-type="float" office:value="77.545697880000006" table:style-name="ce1">
            <text:p>77,54569788</text:p>
          </table:table-cell>
          <table:table-cell office:value-type="float" office:value="1.0498E-2" table:style-name="ce1">
            <text:p>0,010498</text:p>
          </table:table-cell>
          <table:table-cell office:value-type="float" office:value="0.115212727" table:style-name="ce1">
            <text:p>0,115212727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78" table:style-name="ce1">
            <text:p>278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6.751317799999995" table:style-name="ce1">
            <text:p>76,751317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5.2261094110000004" table:style-name="ce1">
            <text:p>5,226109411</text:p>
          </table:table-cell>
          <table:table-cell office:value-type="float" office:value="4.5" table:style-name="ce1">
            <text:p>4,5</text:p>
          </table:table-cell>
          <table:table-cell office:value-type="float" office:value="77.023052370000002" table:style-name="ce1">
            <text:p>77,02305237</text:p>
          </table:table-cell>
          <table:table-cell office:value-type="float" office:value="-3.5279999999999999E-3" table:style-name="ce1">
            <text:p>-0,003528</text:p>
          </table:table-cell>
          <table:table-cell office:value-type="float" office:value="6.8091462000000005E-2" table:style-name="ce1">
            <text:p>0,068091462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55.9" table:style-name="ce1">
            <text:p>55,9</text:p>
          </table:table-cell>
          <table:table-cell office:value-type="float" office:value="93" table:style-name="ce1">
            <text:p>93</text:p>
          </table:table-cell>
          <table:table-cell office:value-type="float" office:value="93.046564889999999" table:style-name="ce1">
            <text:p>93,0465648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868061450000001" table:style-name="ce1">
            <text:p>13,86806145</text:p>
          </table:table-cell>
          <table:table-cell office:value-type="float" office:value="26" table:style-name="ce1">
            <text:p>26</text:p>
          </table:table-cell>
          <table:table-cell office:value-type="float" office:value="92.844890419999999" table:style-name="ce1">
            <text:p>92,84489042</text:p>
          </table:table-cell>
          <table:table-cell office:value-type="float" office:value="2.1719999999999999E-3" table:style-name="ce1">
            <text:p>0,002172</text:p>
          </table:table-cell>
          <table:table-cell office:value-type="float" office:value="0.14904431400000001" table:style-name="ce1">
            <text:p>0,149044314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2336285090000001" table:style-name="ce1">
            <text:p>1,233628509</text:p>
          </table:table-cell>
          <table:table-cell office:value-type="float" office:value="2" table:style-name="ce1">
            <text:p>2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0" table:style-name="ce1">
            <text:p>0</text:p>
          </table:table-cell>
          <table:table-cell office:value-type="float" office:value="3.0064058000000001E-2" table:style-name="ce1">
            <text:p>0,030064058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269" table:style-name="ce1">
            <text:p>26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8" table:style-name="ce1">
            <text:p>128</text:p>
          </table:table-cell>
          <table:table-cell office:value-type="float" office:value="123.0721211" table:style-name="ce1">
            <text:p>123,0721211</text:p>
          </table:table-cell>
          <table:table-cell office:value-type="float" office:value="167.5" table:style-name="ce1">
            <text:p>167,5</text:p>
          </table:table-cell>
          <table:table-cell office:value-type="float" office:value="167.5" table:style-name="ce1">
            <text:p>167,5</text:p>
          </table:table-cell>
          <table:table-cell office:value-type="float" office:value="13.964721320000001" table:style-name="ce1">
            <text:p>13,96472132</text:p>
          </table:table-cell>
          <table:table-cell office:value-type="float" office:value="14.9" table:style-name="ce1">
            <text:p>14,9</text:p>
          </table:table-cell>
          <table:table-cell office:value-type="float" office:value="118.65721069999999" table:style-name="ce1">
            <text:p>118,6572107</text:p>
          </table:table-cell>
          <table:table-cell office:value-type="float" office:value="3.7206999999999997E-2" table:style-name="ce1">
            <text:p>0,037207</text:p>
          </table:table-cell>
          <table:table-cell office:value-type="float" office:value="0.113467788" table:style-name="ce1">
            <text:p>0,113467788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153" table:style-name="ce1">
            <text:p>153</text:p>
          </table:table-cell>
          <table:table-cell office:value-type="float" office:value="70.5" table:style-name="ce1">
            <text:p>70,5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92" table:style-name="ce1">
            <text:p>92</text:p>
          </table:table-cell>
          <table:table-cell office:value-type="float" office:value="88.526822260000003" table:style-name="ce1">
            <text:p>88,5268222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8.7380026260000001" table:style-name="ce1">
            <text:p>8,738002626</text:p>
          </table:table-cell>
          <table:table-cell office:value-type="float" office:value="16" table:style-name="ce1">
            <text:p>16</text:p>
          </table:table-cell>
          <table:table-cell office:value-type="float" office:value="88.276632609999993" table:style-name="ce1">
            <text:p>88,27663261</text:p>
          </table:table-cell>
          <table:table-cell office:value-type="float" office:value="2.8340000000000001E-3" table:style-name="ce1">
            <text:p>0,002834</text:p>
          </table:table-cell>
          <table:table-cell office:value-type="float" office:value="9.8704578000000001E-2" table:style-name="ce1">
            <text:p>0,098704578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25" table:style-name="ce1">
            <text:p>54,2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6729363629999998" table:style-name="ce1">
            <text:p>3,672936363</text:p>
          </table:table-cell>
          <table:table-cell office:value-type="float" office:value="3" table:style-name="ce1">
            <text:p>3</text:p>
          </table:table-cell>
          <table:table-cell office:value-type="float" office:value="54.25" table:style-name="ce1">
            <text:p>54,25</text:p>
          </table:table-cell>
          <table:table-cell office:value-type="float" office:value="0" table:style-name="ce1">
            <text:p>0</text:p>
          </table:table-cell>
          <table:table-cell office:value-type="float" office:value="6.7703896E-2" table:style-name="ce1">
            <text:p>0,067703896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8.232432950000003" table:style-name="ce1">
            <text:p>88,2324329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9.7590547710000006" table:style-name="ce1">
            <text:p>9,759054771</text:p>
          </table:table-cell>
          <table:table-cell office:value-type="float" office:value="1" table:style-name="ce1">
            <text:p>1</text:p>
          </table:table-cell>
          <table:table-cell office:value-type="float" office:value="88.408826469999994" table:style-name="ce1">
            <text:p>88,40882647</text:p>
          </table:table-cell>
          <table:table-cell office:value-type="float" office:value="-1.9949999999999998E-3" table:style-name="ce1">
            <text:p>-0,001995</text:p>
          </table:table-cell>
          <table:table-cell office:value-type="float" office:value="0.110606207" table:style-name="ce1">
            <text:p>0,110606207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1" table:style-name="ce1">
            <text:p>391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93.772149189999993" table:style-name="ce1">
            <text:p>93,7721491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7.7267054550000003" table:style-name="ce1">
            <text:p>7,726705455</text:p>
          </table:table-cell>
          <table:table-cell office:value-type="float" office:value="10" table:style-name="ce1">
            <text:p>10</text:p>
          </table:table-cell>
          <table:table-cell office:value-type="float" office:value="99.451159270000005" table:style-name="ce1">
            <text:p>99,45115927</text:p>
          </table:table-cell>
          <table:table-cell office:value-type="float" office:value="-5.7104000000000002E-2" table:style-name="ce1">
            <text:p>-0,057104</text:p>
          </table:table-cell>
          <table:table-cell office:value-type="float" office:value="8.2398724000000007E-2" table:style-name="ce1">
            <text:p>0,082398724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09" table:style-name="ce1">
            <text:p>309</text:p>
          </table:table-cell>
          <table:table-cell office:value-type="float" office:value="336.3589695" table:style-name="ce1">
            <text:p>336,3589695</text:p>
          </table:table-cell>
          <table:table-cell office:value-type="float" office:value="459" table:style-name="ce1">
            <text:p>459</text:p>
          </table:table-cell>
          <table:table-cell office:value-type="float" office:value="479" table:style-name="ce1">
            <text:p>479</text:p>
          </table:table-cell>
          <table:table-cell office:value-type="float" office:value="48.838939670000002" table:style-name="ce1">
            <text:p>48,83893967</text:p>
          </table:table-cell>
          <table:table-cell office:value-type="float" office:value="96" table:style-name="ce1">
            <text:p>96</text:p>
          </table:table-cell>
          <table:table-cell office:value-type="float" office:value="334.96368000000001" table:style-name="ce1">
            <text:p>334,96368</text:p>
          </table:table-cell>
          <table:table-cell office:value-type="float" office:value="4.1650000000000003E-3" table:style-name="ce1">
            <text:p>0,004165</text:p>
          </table:table-cell>
          <table:table-cell office:value-type="float" office:value="0.14519886200000001" table:style-name="ce1">
            <text:p>0,145198862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319" table:style-name="ce1">
            <text:p>319</text:p>
          </table:table-cell>
          <table:table-cell office:value-type="float" office:value="339" table:style-name="ce1">
            <text:p>339</text:p>
          </table:table-cell>
          <table:table-cell office:value-type="float" office:value="369" table:style-name="ce1">
            <text:p>369</text:p>
          </table:table-cell>
          <table:table-cell office:value-type="float" office:value="385.22023860000002" table:style-name="ce1">
            <text:p>385,2202386</text:p>
          </table:table-cell>
          <table:table-cell office:value-type="float" office:value="527" table:style-name="ce1">
            <text:p>527</text:p>
          </table:table-cell>
          <table:table-cell office:value-type="float" office:value="553" table:style-name="ce1">
            <text:p>553</text:p>
          </table:table-cell>
          <table:table-cell office:value-type="float" office:value="45.242045300000001" table:style-name="ce1">
            <text:p>45,2420453</text:p>
          </table:table-cell>
          <table:table-cell office:value-type="float" office:value="65" table:style-name="ce1">
            <text:p>65</text:p>
          </table:table-cell>
          <table:table-cell office:value-type="float" office:value="390.65668060000002" table:style-name="ce1">
            <text:p>390,6566806</text:p>
          </table:table-cell>
          <table:table-cell office:value-type="float" office:value="-1.3916E-2" table:style-name="ce1">
            <text:p>-0,013916</text:p>
          </table:table-cell>
          <table:table-cell office:value-type="float" office:value="0.117444622" table:style-name="ce1">
            <text:p>0,117444622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97.01" table:style-name="ce1">
            <text:p>297,01</text:p>
          </table:table-cell>
          <table:table-cell office:value-type="float" office:value="320.90737480000001" table:style-name="ce1">
            <text:p>320,9073748</text:p>
          </table:table-cell>
          <table:table-cell office:value-type="float" office:value="379" table:style-name="ce1">
            <text:p>379</text:p>
          </table:table-cell>
          <table:table-cell office:value-type="float" office:value="386" table:style-name="ce1">
            <text:p>386</text:p>
          </table:table-cell>
          <table:table-cell office:value-type="float" office:value="42.651184600000001" table:style-name="ce1">
            <text:p>42,6511846</text:p>
          </table:table-cell>
          <table:table-cell office:value-type="float" office:value="94" table:style-name="ce1">
            <text:p>94</text:p>
          </table:table-cell>
          <table:table-cell office:value-type="float" office:value="313.14186100000001" table:style-name="ce1">
            <text:p>313,141861</text:p>
          </table:table-cell>
          <table:table-cell office:value-type="float" office:value="2.4799000000000002E-2" table:style-name="ce1">
            <text:p>0,024799</text:p>
          </table:table-cell>
          <table:table-cell office:value-type="float" office:value="0.13290808500000001" table:style-name="ce1">
            <text:p>0,132908085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55" table:style-name="ce1">
            <text:p>355</text:p>
          </table:table-cell>
          <table:table-cell office:value-type="float" office:value="349.4141692" table:style-name="ce1">
            <text:p>349,4141692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46.564102859999998" table:style-name="ce1">
            <text:p>46,56410286</text:p>
          </table:table-cell>
          <table:table-cell office:value-type="float" office:value="100" table:style-name="ce1">
            <text:p>100</text:p>
          </table:table-cell>
          <table:table-cell office:value-type="float" office:value="358.2735227" table:style-name="ce1">
            <text:p>358,2735227</text:p>
          </table:table-cell>
          <table:table-cell office:value-type="float" office:value="-2.4728E-2" table:style-name="ce1">
            <text:p>-0,024728</text:p>
          </table:table-cell>
          <table:table-cell office:value-type="float" office:value="0.13326335" table:style-name="ce1">
            <text:p>0,13326335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0" table:style-name="ce1">
            <text:p>280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638738239999995" table:style-name="ce1">
            <text:p>77,63873824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6.5826013950000002" table:style-name="ce1">
            <text:p>6,582601395</text:p>
          </table:table-cell>
          <table:table-cell office:value-type="float" office:value="5" table:style-name="ce1">
            <text:p>5</text:p>
          </table:table-cell>
          <table:table-cell office:value-type="float" office:value="77.798538930000007" table:style-name="ce1">
            <text:p>77,79853893</text:p>
          </table:table-cell>
          <table:table-cell office:value-type="float" office:value="-2.0539999999999998E-3" table:style-name="ce1">
            <text:p>-0,002054</text:p>
          </table:table-cell>
          <table:table-cell office:value-type="float" office:value="8.4785013000000006E-2" table:style-name="ce1">
            <text:p>0,084785013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6" table:style-name="ce1">
            <text:p>136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99.772506890000002" table:style-name="ce1">
            <text:p>99,77250689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9.1224014229999995" table:style-name="ce1">
            <text:p>9,122401423</text:p>
          </table:table-cell>
          <table:table-cell office:value-type="float" office:value="14" table:style-name="ce1">
            <text:p>14</text:p>
          </table:table-cell>
          <table:table-cell office:value-type="float" office:value="99.837037039999998" table:style-name="ce1">
            <text:p>99,83703704</text:p>
          </table:table-cell>
          <table:table-cell office:value-type="float" office:value="-6.4599999999999998E-4" table:style-name="ce1">
            <text:p>-0,000646</text:p>
          </table:table-cell>
          <table:table-cell office:value-type="float" office:value="9.1432016000000005E-2" table:style-name="ce1">
            <text:p>0,091432016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7" table:style-name="ce1">
            <text:p>10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1.785714290000001" table:style-name="ce1">
            <text:p>61,78571429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10.36855139" table:style-name="ce1">
            <text:p>10,36855139</text:p>
          </table:table-cell>
          <table:table-cell office:value-type="float" office:value="23" table:style-name="ce1">
            <text:p>23</text:p>
          </table:table-cell>
          <table:table-cell office:value-type="float" office:value="61.785714290000001" table:style-name="ce1">
            <text:p>61,78571429</text:p>
          </table:table-cell>
          <table:table-cell office:value-type="float" office:value="0" table:style-name="ce1">
            <text:p>0</text:p>
          </table:table-cell>
          <table:table-cell office:value-type="float" office:value="0.16781470500000001" table:style-name="ce1">
            <text:p>0,167814705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4" table:style-name="ce1">
            <text:p>11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4.685626130000003" table:style-name="ce1">
            <text:p>54,6856261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.7038724639999998" table:style-name="ce1">
            <text:p>8,703872464</text:p>
          </table:table-cell>
          <table:table-cell office:value-type="float" office:value="13.76" table:style-name="ce1">
            <text:p>13,76</text:p>
          </table:table-cell>
          <table:table-cell office:value-type="float" office:value="54.519506700000001" table:style-name="ce1">
            <text:p>54,5195067</text:p>
          </table:table-cell>
          <table:table-cell office:value-type="float" office:value="3.0469999999999998E-3" table:style-name="ce1">
            <text:p>0,003047</text:p>
          </table:table-cell>
          <table:table-cell office:value-type="float" office:value="0.15916197900000001" table:style-name="ce1">
            <text:p>0,159161979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93" table:style-name="ce1">
            <text:p>493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90.480099420000002" table:style-name="ce1">
            <text:p>90,48009942</text:p>
          </table:table-cell>
          <table:table-cell office:value-type="float" office:value="107.35" table:style-name="ce1">
            <text:p>107,35</text:p>
          </table:table-cell>
          <table:table-cell office:value-type="float" office:value="109" table:style-name="ce1">
            <text:p>109</text:p>
          </table:table-cell>
          <table:table-cell office:value-type="float" office:value="7.5841036280000003" table:style-name="ce1">
            <text:p>7,584103628</text:p>
          </table:table-cell>
          <table:table-cell office:value-type="float" office:value="5.5" table:style-name="ce1">
            <text:p>5,5</text:p>
          </table:table-cell>
          <table:table-cell office:value-type="float" office:value="88.655935420000006" table:style-name="ce1">
            <text:p>88,65593542</text:p>
          </table:table-cell>
          <table:table-cell office:value-type="float" office:value="2.0576000000000001E-2" table:style-name="ce1">
            <text:p>0,020576</text:p>
          </table:table-cell>
          <table:table-cell office:value-type="float" office:value="8.3820681999999994E-2" table:style-name="ce1">
            <text:p>0,083820682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1" table:style-name="ce1">
            <text:p>22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0.455454549999999" table:style-name="ce1">
            <text:p>60,45545455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287754048" table:style-name="ce1">
            <text:p>5,287754048</text:p>
          </table:table-cell>
          <table:table-cell office:value-type="float" office:value="5" table:style-name="ce1">
            <text:p>5</text:p>
          </table:table-cell>
          <table:table-cell office:value-type="float" office:value="60.447272730000002" table:style-name="ce1">
            <text:p>60,44727273</text:p>
          </table:table-cell>
          <table:table-cell office:value-type="float" office:value="1.35E-4" table:style-name="ce1">
            <text:p>0,000135</text:p>
          </table:table-cell>
          <table:table-cell office:value-type="float" office:value="8.7465293E-2" table:style-name="ce1">
            <text:p>0,087465293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2" table:style-name="ce1">
            <text:p>42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03.9" table:style-name="ce1">
            <text:p>103,9</text:p>
          </table:table-cell>
          <table:table-cell office:value-type="float" office:value="101.8930816" table:style-name="ce1">
            <text:p>101,8930816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1.23794835" table:style-name="ce1">
            <text:p>11,23794835</text:p>
          </table:table-cell>
          <table:table-cell office:value-type="float" office:value="18" table:style-name="ce1">
            <text:p>18</text:p>
          </table:table-cell>
          <table:table-cell office:value-type="float" office:value="100.72392360000001" table:style-name="ce1">
            <text:p>100,7239236</text:p>
          </table:table-cell>
          <table:table-cell office:value-type="float" office:value="1.1608E-2" table:style-name="ce1">
            <text:p>0,011608</text:p>
          </table:table-cell>
          <table:table-cell office:value-type="float" office:value="0.110291574" table:style-name="ce1">
            <text:p>0,110291574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379" table:style-name="ce1">
            <text:p>379</text:p>
          </table:table-cell>
          <table:table-cell office:value-type="float" office:value="46" table:style-name="ce1">
            <text:p>46</text:p>
          </table:table-cell>
          <table:table-cell office:value-type="float" office:value="51.9" table:style-name="ce1">
            <text:p>51,9</text:p>
          </table:table-cell>
          <table:table-cell office:value-type="float" office:value="78" table:style-name="ce1">
            <text:p>78</text:p>
          </table:table-cell>
          <table:table-cell office:value-type="float" office:value="82.173497100000006" table:style-name="ce1">
            <text:p>82,173497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5.58525334" table:style-name="ce1">
            <text:p>15,58525334</text:p>
          </table:table-cell>
          <table:table-cell office:value-type="float" office:value="32.1" table:style-name="ce1">
            <text:p>32,1</text:p>
          </table:table-cell>
          <table:table-cell office:value-type="float" office:value="83.596670020000005" table:style-name="ce1">
            <text:p>83,59667002</text:p>
          </table:table-cell>
          <table:table-cell office:value-type="float" office:value="-1.7024000000000001E-2" table:style-name="ce1">
            <text:p>-0,017024</text:p>
          </table:table-cell>
          <table:table-cell office:value-type="float" office:value="0.18966277300000001" table:style-name="ce1">
            <text:p>0,189662773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297" table:style-name="ce1">
            <text:p>29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.96" table:style-name="ce1">
            <text:p>36,96</text:p>
          </table:table-cell>
          <table:table-cell office:value-type="float" office:value="37.243837650000003" table:style-name="ce1">
            <text:p>37,24383765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.5615585879999996" table:style-name="ce1">
            <text:p>5,561558588</text:p>
          </table:table-cell>
          <table:table-cell office:value-type="float" office:value="9" table:style-name="ce1">
            <text:p>9</text:p>
          </table:table-cell>
          <table:table-cell office:value-type="float" office:value="37.279697040000002" table:style-name="ce1">
            <text:p>37,27969704</text:p>
          </table:table-cell>
          <table:table-cell office:value-type="float" office:value="-9.6199999999999996E-4" table:style-name="ce1">
            <text:p>-0,000962</text:p>
          </table:table-cell>
          <table:table-cell office:value-type="float" office:value="0.14932829" table:style-name="ce1">
            <text:p>0,14932829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299" table:style-name="ce1">
            <text:p>299</text:p>
          </table:table-cell>
          <table:table-cell office:value-type="float" office:value="29.9" table:style-name="ce1">
            <text:p>29,9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7.98260148" table:style-name="ce1">
            <text:p>57,98260148</text:p>
          </table:table-cell>
          <table:table-cell office:value-type="float" office:value="63" table:style-name="ce1">
            <text:p>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2008992340000004" table:style-name="ce1">
            <text:p>6,200899234</text:p>
          </table:table-cell>
          <table:table-cell office:value-type="float" office:value="7" table:style-name="ce1">
            <text:p>7</text:p>
          </table:table-cell>
          <table:table-cell office:value-type="float" office:value="57.45854894" table:style-name="ce1">
            <text:p>57,45854894</text:p>
          </table:table-cell>
          <table:table-cell office:value-type="float" office:value="9.1210000000000006E-3" table:style-name="ce1">
            <text:p>0,009121</text:p>
          </table:table-cell>
          <table:table-cell office:value-type="float" office:value="0.106944136" table:style-name="ce1">
            <text:p>0,10694413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360" table:style-name="ce1">
            <text:p>360</text:p>
          </table:table-cell>
          <table:table-cell office:value-type="float" office:value="369" table:style-name="ce1">
            <text:p>369</text:p>
          </table:table-cell>
          <table:table-cell office:value-type="float" office:value="430" table:style-name="ce1">
            <text:p>430</text:p>
          </table:table-cell>
          <table:table-cell office:value-type="float" office:value="429.03735549999999" table:style-name="ce1">
            <text:p>429,0373555</text:p>
          </table:table-cell>
          <table:table-cell office:value-type="float" office:value="489" table:style-name="ce1">
            <text:p>489</text:p>
          </table:table-cell>
          <table:table-cell office:value-type="float" office:value="524" table:style-name="ce1">
            <text:p>524</text:p>
          </table:table-cell>
          <table:table-cell office:value-type="float" office:value="20.37208803" table:style-name="ce1">
            <text:p>20,37208803</text:p>
          </table:table-cell>
          <table:table-cell office:value-type="float" office:value="24" table:style-name="ce1">
            <text:p>24</text:p>
          </table:table-cell>
          <table:table-cell office:value-type="float" office:value="426.78488590000001" table:style-name="ce1">
            <text:p>426,7848859</text:p>
          </table:table-cell>
          <table:table-cell office:value-type="float" office:value="5.2779999999999997E-3" table:style-name="ce1">
            <text:p>0,005278</text:p>
          </table:table-cell>
          <table:table-cell office:value-type="float" office:value="4.7483249999999998E-2" table:style-name="ce1">
            <text:p>0,0474832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39" table:style-name="ce1">
            <text:p>439</text:p>
          </table:table-cell>
          <table:table-cell office:value-type="float" office:value="445.73267329999999" table:style-name="ce1">
            <text:p>445,7326733</text:p>
          </table:table-cell>
          <table:table-cell office:value-type="float" office:value="524" table:style-name="ce1">
            <text:p>524</text:p>
          </table:table-cell>
          <table:table-cell office:value-type="float" office:value="524" table:style-name="ce1">
            <text:p>524</text:p>
          </table:table-cell>
          <table:table-cell office:value-type="float" office:value="24.025497569999999" table:style-name="ce1">
            <text:p>24,02549757</text:p>
          </table:table-cell>
          <table:table-cell office:value-type="float" office:value="0" table:style-name="ce1">
            <text:p>0</text:p>
          </table:table-cell>
          <table:table-cell office:value-type="float" office:value="441.30373680000002" table:style-name="ce1">
            <text:p>441,3037368</text:p>
          </table:table-cell>
          <table:table-cell office:value-type="float" office:value="1.0036E-2" table:style-name="ce1">
            <text:p>0,010036</text:p>
          </table:table-cell>
          <table:table-cell office:value-type="float" office:value="5.3901136000000002E-2" table:style-name="ce1">
            <text:p>0,053901136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61.61210009999999" table:style-name="ce1">
            <text:p>161,6121001</text:p>
          </table:table-cell>
          <table:table-cell office:value-type="float" office:value="188" table:style-name="ce1">
            <text:p>188</text:p>
          </table:table-cell>
          <table:table-cell office:value-type="float" office:value="199" table:style-name="ce1">
            <text:p>199</text:p>
          </table:table-cell>
          <table:table-cell office:value-type="float" office:value="11.656785810000001" table:style-name="ce1">
            <text:p>11,65678581</text:p>
          </table:table-cell>
          <table:table-cell office:value-type="float" office:value="12" table:style-name="ce1">
            <text:p>12</text:p>
          </table:table-cell>
          <table:table-cell office:value-type="float" office:value="157.91185429999999" table:style-name="ce1">
            <text:p>157,9118543</text:p>
          </table:table-cell>
          <table:table-cell office:value-type="float" office:value="2.3432000000000001E-2" table:style-name="ce1">
            <text:p>0,023432</text:p>
          </table:table-cell>
          <table:table-cell office:value-type="float" office:value="7.2128175000000003E-2" table:style-name="ce1">
            <text:p>0,072128175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9.77101450000001" table:style-name="ce1">
            <text:p>109,7710145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8.98041057" table:style-name="ce1">
            <text:p>18,98041057</text:p>
          </table:table-cell>
          <table:table-cell office:value-type="float" office:value="20" table:style-name="ce1">
            <text:p>20</text:p>
          </table:table-cell>
          <table:table-cell office:value-type="float" office:value="109.20196350000001" table:style-name="ce1">
            <text:p>109,2019635</text:p>
          </table:table-cell>
          <table:table-cell office:value-type="float" office:value="5.2110000000000004E-3" table:style-name="ce1">
            <text:p>0,005211</text:p>
          </table:table-cell>
          <table:table-cell office:value-type="float" office:value="0.17290912999999999" table:style-name="ce1">
            <text:p>0,17290913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60" table:style-name="ce1">
            <text:p>60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48.95344729999999" table:style-name="ce1">
            <text:p>148,9534473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18.442344559999999" table:style-name="ce1">
            <text:p>18,44234456</text:p>
          </table:table-cell>
          <table:table-cell office:value-type="float" office:value="6" table:style-name="ce1">
            <text:p>6</text:p>
          </table:table-cell>
          <table:table-cell office:value-type="float" office:value="146.6537386" table:style-name="ce1">
            <text:p>146,6537386</text:p>
          </table:table-cell>
          <table:table-cell office:value-type="float" office:value="1.5681E-2" table:style-name="ce1">
            <text:p>0,015681</text:p>
          </table:table-cell>
          <table:table-cell office:value-type="float" office:value="0.123812808" table:style-name="ce1">
            <text:p>0,123812808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249" table:style-name="ce1">
            <text:p>24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1.159825269999999" table:style-name="ce1">
            <text:p>81,1598252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1437277249999998" table:style-name="ce1">
            <text:p>6,143727725</text:p>
          </table:table-cell>
          <table:table-cell office:value-type="float" office:value="6" table:style-name="ce1">
            <text:p>6</text:p>
          </table:table-cell>
          <table:table-cell office:value-type="float" office:value="79.842764239999994" table:style-name="ce1">
            <text:p>79,84276424</text:p>
          </table:table-cell>
          <table:table-cell office:value-type="float" office:value="1.6496E-2" table:style-name="ce1">
            <text:p>0,016496</text:p>
          </table:table-cell>
          <table:table-cell office:value-type="float" office:value="7.5699125000000006E-2" table:style-name="ce1">
            <text:p>0,075699125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40" table:style-name="ce1">
            <text:p>340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6.816771889999998" table:style-name="ce1">
            <text:p>66,816771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.124228123" table:style-name="ce1">
            <text:p>7,124228123</text:p>
          </table:table-cell>
          <table:table-cell office:value-type="float" office:value="11" table:style-name="ce1">
            <text:p>11</text:p>
          </table:table-cell>
          <table:table-cell office:value-type="float" office:value="67.822156050000004" table:style-name="ce1">
            <text:p>67,82215605</text:p>
          </table:table-cell>
          <table:table-cell office:value-type="float" office:value="-1.4824E-2" table:style-name="ce1">
            <text:p>-0,014824</text:p>
          </table:table-cell>
          <table:table-cell office:value-type="float" office:value="0.10662335100000001" table:style-name="ce1">
            <text:p>0,106623351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2" table:style-name="ce1">
            <text:p>392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6.8739372" table:style-name="ce1">
            <text:p>76,8739372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6.9283253480000004" table:style-name="ce1">
            <text:p>6,928325348</text:p>
          </table:table-cell>
          <table:table-cell office:value-type="float" office:value="9" table:style-name="ce1">
            <text:p>9</text:p>
          </table:table-cell>
          <table:table-cell office:value-type="float" office:value="76.905905880000006" table:style-name="ce1">
            <text:p>76,90590588</text:p>
          </table:table-cell>
          <table:table-cell office:value-type="float" office:value="-4.1599999999999997E-4" table:style-name="ce1">
            <text:p>-0,000416</text:p>
          </table:table-cell>
          <table:table-cell office:value-type="float" office:value="9.0125803000000004E-2" table:style-name="ce1">
            <text:p>0,090125803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62.9" table:style-name="ce1">
            <text:p>62,9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04.8448083" table:style-name="ce1">
            <text:p>104,8448083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9.0910139809999997" table:style-name="ce1">
            <text:p>9,091013981</text:p>
          </table:table-cell>
          <table:table-cell office:value-type="float" office:value="9" table:style-name="ce1">
            <text:p>9</text:p>
          </table:table-cell>
          <table:table-cell office:value-type="float" office:value="103.7485384" table:style-name="ce1">
            <text:p>103,7485384</text:p>
          </table:table-cell>
          <table:table-cell office:value-type="float" office:value="1.0567E-2" table:style-name="ce1">
            <text:p>0,010567</text:p>
          </table:table-cell>
          <table:table-cell office:value-type="float" office:value="8.6709243000000005E-2" table:style-name="ce1">
            <text:p>0,086709243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6" table:style-name="ce1">
            <text:p>386</text:p>
          </table:table-cell>
          <table:table-cell office:value-type="float" office:value="62" table:style-name="ce1">
            <text:p>62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86" table:style-name="ce1">
            <text:p>86</text:p>
          </table:table-cell>
          <table:table-cell office:value-type="float" office:value="85.167339549999994" table:style-name="ce1">
            <text:p>85,16733955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6.6811228920000003" table:style-name="ce1">
            <text:p>6,681122892</text:p>
          </table:table-cell>
          <table:table-cell office:value-type="float" office:value="9" table:style-name="ce1">
            <text:p>9</text:p>
          </table:table-cell>
          <table:table-cell office:value-type="float" office:value="85.191480459999994" table:style-name="ce1">
            <text:p>85,19148046</text:p>
          </table:table-cell>
          <table:table-cell office:value-type="float" office:value="-2.8299999999999999E-4" table:style-name="ce1">
            <text:p>-0,000283</text:p>
          </table:table-cell>
          <table:table-cell office:value-type="float" office:value="7.8447006999999999E-2" table:style-name="ce1">
            <text:p>0,078447007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4" table:style-name="ce1">
            <text:p>194</text:p>
          </table:table-cell>
          <table:table-cell office:value-type="float" office:value="50.9" table:style-name="ce1">
            <text:p>50,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2.022423279999998" table:style-name="ce1">
            <text:p>82,0224232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3.04311794" table:style-name="ce1">
            <text:p>13,04311794</text:p>
          </table:table-cell>
          <table:table-cell office:value-type="float" office:value="28.1" table:style-name="ce1">
            <text:p>28,1</text:p>
          </table:table-cell>
          <table:table-cell office:value-type="float" office:value="81.192008470000005" table:style-name="ce1">
            <text:p>81,19200847</text:p>
          </table:table-cell>
          <table:table-cell office:value-type="float" office:value="1.0227999999999999E-2" table:style-name="ce1">
            <text:p>0,010228</text:p>
          </table:table-cell>
          <table:table-cell office:value-type="float" office:value="0.159018929" table:style-name="ce1">
            <text:p>0,159018929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4" table:style-name="ce1">
            <text:p>84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290.787102" table:style-name="ce1">
            <text:p>290,787102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0.959655249999997" table:style-name="ce1">
            <text:p>40,95965525</text:p>
          </table:table-cell>
          <table:table-cell office:value-type="float" office:value="51" table:style-name="ce1">
            <text:p>51</text:p>
          </table:table-cell>
          <table:table-cell office:value-type="float" office:value="289.95701609999998" table:style-name="ce1">
            <text:p>289,9570161</text:p>
          </table:table-cell>
          <table:table-cell office:value-type="float" office:value="2.8630000000000001E-3" table:style-name="ce1">
            <text:p>0,002863</text:p>
          </table:table-cell>
          <table:table-cell office:value-type="float" office:value="0.14085788199999999" table:style-name="ce1">
            <text:p>0,140857882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3" table:style-name="ce1">
            <text:p>19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6.543871529999997" table:style-name="ce1">
            <text:p>56,54387153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69" table:style-name="ce1">
            <text:p>69</text:p>
          </table:table-cell>
          <table:table-cell office:value-type="float" office:value="4.851222055" table:style-name="ce1">
            <text:p>4,851222055</text:p>
          </table:table-cell>
          <table:table-cell office:value-type="float" office:value="6" table:style-name="ce1">
            <text:p>6</text:p>
          </table:table-cell>
          <table:table-cell office:value-type="float" office:value="56.375048720000002" table:style-name="ce1">
            <text:p>56,37504872</text:p>
          </table:table-cell>
          <table:table-cell office:value-type="float" office:value="2.9949999999999998E-3" table:style-name="ce1">
            <text:p>0,002995</text:p>
          </table:table-cell>
          <table:table-cell office:value-type="float" office:value="8.5795718000000007E-2" table:style-name="ce1">
            <text:p>0,085795718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9.9" table:style-name="ce1">
            <text:p>49,9</text:p>
          </table:table-cell>
          <table:table-cell office:value-type="float" office:value="48.533333329999998" table:style-name="ce1">
            <text:p>48,53333333</text:p>
          </table:table-cell>
          <table:table-cell office:value-type="float" office:value="49.9" table:style-name="ce1">
            <text:p>49,9</text:p>
          </table:table-cell>
          <table:table-cell office:value-type="float" office:value="49.9" table:style-name="ce1">
            <text:p>49,9</text:p>
          </table:table-cell>
          <table:table-cell office:value-type="float" office:value="4.0505870359999996" table:style-name="ce1">
            <text:p>4,050587036</text:p>
          </table:table-cell>
          <table:table-cell office:value-type="float" office:value="0" table:style-name="ce1">
            <text:p>0</text:p>
          </table:table-cell>
          <table:table-cell office:value-type="float" office:value="48.458064520000001" table:style-name="ce1">
            <text:p>48,45806452</text:p>
          </table:table-cell>
          <table:table-cell office:value-type="float" office:value="1.5529999999999999E-3" table:style-name="ce1">
            <text:p>0,001553</text:p>
          </table:table-cell>
          <table:table-cell office:value-type="float" office:value="8.3459898000000005E-2" table:style-name="ce1">
            <text:p>0,083459898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5" table:style-name="ce1">
            <text:p>25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524386990000004" table:style-name="ce1">
            <text:p>46,52438699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2.4565479080000001" table:style-name="ce1">
            <text:p>2,456547908</text:p>
          </table:table-cell>
          <table:table-cell office:value-type="float" office:value="2" table:style-name="ce1">
            <text:p>2</text:p>
          </table:table-cell>
          <table:table-cell office:value-type="float" office:value="46.60961417" table:style-name="ce1">
            <text:p>46,60961417</text:p>
          </table:table-cell>
          <table:table-cell office:value-type="float" office:value="-1.8289999999999999E-3" table:style-name="ce1">
            <text:p>-0,001829</text:p>
          </table:table-cell>
          <table:table-cell office:value-type="float" office:value="5.2801295999999998E-2" table:style-name="ce1">
            <text:p>0,052801296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1" table:style-name="ce1">
            <text:p>39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2.47" table:style-name="ce1">
            <text:p>42,47</text:p>
          </table:table-cell>
          <table:table-cell office:value-type="float" office:value="41.648778749999998" table:style-name="ce1">
            <text:p>41,64877875</text:p>
          </table:table-cell>
          <table:table-cell office:value-type="float" office:value="48.18" table:style-name="ce1">
            <text:p>48,18</text:p>
          </table:table-cell>
          <table:table-cell office:value-type="float" office:value="51" table:style-name="ce1">
            <text:p>51</text:p>
          </table:table-cell>
          <table:table-cell office:value-type="float" office:value="4.0147176949999999" table:style-name="ce1">
            <text:p>4,01471769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664028180000003" table:style-name="ce1">
            <text:p>41,66402818</text:p>
          </table:table-cell>
          <table:table-cell office:value-type="float" office:value="-3.6600000000000001E-4" table:style-name="ce1">
            <text:p>-0,000366</text:p>
          </table:table-cell>
          <table:table-cell office:value-type="float" office:value="9.6394608000000007E-2" table:style-name="ce1">
            <text:p>0,096394608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8.78921296" table:style-name="ce1">
            <text:p>28,78921296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39" table:style-name="ce1">
            <text:p>39</text:p>
          </table:table-cell>
          <table:table-cell office:value-type="float" office:value="4.7987718539999999" table:style-name="ce1">
            <text:p>4,798771854</text:p>
          </table:table-cell>
          <table:table-cell office:value-type="float" office:value="4" table:style-name="ce1">
            <text:p>4</text:p>
          </table:table-cell>
          <table:table-cell office:value-type="float" office:value="29.11413194" table:style-name="ce1">
            <text:p>29,11413194</text:p>
          </table:table-cell>
          <table:table-cell office:value-type="float" office:value="-1.116E-2" table:style-name="ce1">
            <text:p>-0,01116</text:p>
          </table:table-cell>
          <table:table-cell office:value-type="float" office:value="0.16668645500000001" table:style-name="ce1">
            <text:p>0,166686455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0" table:style-name="ce1">
            <text:p>26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7.827558140000001" table:style-name="ce1">
            <text:p>57,8275581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5.1155998330000001" table:style-name="ce1">
            <text:p>5,115599833</text:p>
          </table:table-cell>
          <table:table-cell office:value-type="float" office:value="3" table:style-name="ce1">
            <text:p>3</text:p>
          </table:table-cell>
          <table:table-cell office:value-type="float" office:value="56.779584900000003" table:style-name="ce1">
            <text:p>56,7795849</text:p>
          </table:table-cell>
          <table:table-cell office:value-type="float" office:value="1.8457000000000001E-2" table:style-name="ce1">
            <text:p>0,018457</text:p>
          </table:table-cell>
          <table:table-cell office:value-type="float" office:value="8.8463009999999995E-2" table:style-name="ce1">
            <text:p>0,08846301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2" table:style-name="ce1">
            <text:p>362</text:p>
          </table:table-cell>
          <table:table-cell office:value-type="float" office:value="99" table:style-name="ce1">
            <text:p>99</text:p>
          </table:table-cell>
          <table:table-cell office:value-type="float" office:value="104.9" table:style-name="ce1">
            <text:p>104,9</text:p>
          </table:table-cell>
          <table:table-cell office:value-type="float" office:value="119" table:style-name="ce1">
            <text:p>119</text:p>
          </table:table-cell>
          <table:table-cell office:value-type="float" office:value="122.3971177" table:style-name="ce1">
            <text:p>122,3971177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7.7522079020000003" table:style-name="ce1">
            <text:p>7,752207902</text:p>
          </table:table-cell>
          <table:table-cell office:value-type="float" office:value="4" table:style-name="ce1">
            <text:p>4</text:p>
          </table:table-cell>
          <table:table-cell office:value-type="float" office:value="122.48276970000001" table:style-name="ce1">
            <text:p>122,4827697</text:p>
          </table:table-cell>
          <table:table-cell office:value-type="float" office:value="-6.9899999999999997E-4" table:style-name="ce1">
            <text:p>-0,000699</text:p>
          </table:table-cell>
          <table:table-cell office:value-type="float" office:value="6.3336523000000006E-2" table:style-name="ce1">
            <text:p>0,06333652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95" table:style-name="ce1">
            <text:p>95</text:p>
          </table:table-cell>
          <table:table-cell office:value-type="float" office:value="104.9" table:style-name="ce1">
            <text:p>104,9</text:p>
          </table:table-cell>
          <table:table-cell office:value-type="float" office:value="119.9" table:style-name="ce1">
            <text:p>119,9</text:p>
          </table:table-cell>
          <table:table-cell office:value-type="float" office:value="118.1318402" table:style-name="ce1">
            <text:p>118,1318402</text:p>
          </table:table-cell>
          <table:table-cell office:value-type="float" office:value="131.29" table:style-name="ce1">
            <text:p>131,29</text:p>
          </table:table-cell>
          <table:table-cell office:value-type="float" office:value="140" table:style-name="ce1">
            <text:p>140</text:p>
          </table:table-cell>
          <table:table-cell office:value-type="float" office:value="6.3159961210000004" table:style-name="ce1">
            <text:p>6,315996121</text:p>
          </table:table-cell>
          <table:table-cell office:value-type="float" office:value="8" table:style-name="ce1">
            <text:p>8</text:p>
          </table:table-cell>
          <table:table-cell office:value-type="float" office:value="117.23863660000001" table:style-name="ce1">
            <text:p>117,2386366</text:p>
          </table:table-cell>
          <table:table-cell office:value-type="float" office:value="7.6189999999999999E-3" table:style-name="ce1">
            <text:p>0,007619</text:p>
          </table:table-cell>
          <table:table-cell office:value-type="float" office:value="5.3465654000000001E-2" table:style-name="ce1">
            <text:p>0,053465654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4" table:style-name="ce1">
            <text:p>22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.356396399999994" table:style-name="ce1">
            <text:p>99,3563964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3.5448180570000001" table:style-name="ce1">
            <text:p>3,544818057</text:p>
          </table:table-cell>
          <table:table-cell office:value-type="float" office:value="1.9" table:style-name="ce1">
            <text:p>1,9</text:p>
          </table:table-cell>
          <table:table-cell office:value-type="float" office:value="99.356396399999994" table:style-name="ce1">
            <text:p>99,3563964</text:p>
          </table:table-cell>
          <table:table-cell office:value-type="float" office:value="0" table:style-name="ce1">
            <text:p>0</text:p>
          </table:table-cell>
          <table:table-cell office:value-type="float" office:value="3.5677804E-2" table:style-name="ce1">
            <text:p>0,035677804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05" table:style-name="ce1">
            <text:p>505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76" table:style-name="ce1">
            <text:p>176</text:p>
          </table:table-cell>
          <table:table-cell office:value-type="float" office:value="176.54949740000001" table:style-name="ce1">
            <text:p>176,5494974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3.1365644800000001" table:style-name="ce1">
            <text:p>3,13656448</text:p>
          </table:table-cell>
          <table:table-cell office:value-type="float" office:value="1" table:style-name="ce1">
            <text:p>1</text:p>
          </table:table-cell>
          <table:table-cell office:value-type="float" office:value="177.13074700000001" table:style-name="ce1">
            <text:p>177,130747</text:p>
          </table:table-cell>
          <table:table-cell office:value-type="float" office:value="-3.2810000000000001E-3" table:style-name="ce1">
            <text:p>-0,003281</text:p>
          </table:table-cell>
          <table:table-cell office:value-type="float" office:value="1.7765921E-2" table:style-name="ce1">
            <text:p>0,01776592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03" table:style-name="ce1">
            <text:p>503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82.27510100000001" table:style-name="ce1">
            <text:p>182,275101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7.598974417" table:style-name="ce1">
            <text:p>7,598974417</text:p>
          </table:table-cell>
          <table:table-cell office:value-type="float" office:value="1" table:style-name="ce1">
            <text:p>1</text:p>
          </table:table-cell>
          <table:table-cell office:value-type="float" office:value="182.7893444" table:style-name="ce1">
            <text:p>182,7893444</text:p>
          </table:table-cell>
          <table:table-cell office:value-type="float" office:value="-2.813E-3" table:style-name="ce1">
            <text:p>-0,002813</text:p>
          </table:table-cell>
          <table:table-cell office:value-type="float" office:value="4.1689590999999998E-2" table:style-name="ce1">
            <text:p>0,041689591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7" table:style-name="ce1">
            <text:p>377</text:p>
          </table:table-cell>
          <table:table-cell office:value-type="float" office:value="117.9" table:style-name="ce1">
            <text:p>117,9</text:p>
          </table:table-cell>
          <table:table-cell office:value-type="float" office:value="124.5" table:style-name="ce1">
            <text:p>124,5</text:p>
          </table:table-cell>
          <table:table-cell office:value-type="float" office:value="168" table:style-name="ce1">
            <text:p>168</text:p>
          </table:table-cell>
          <table:table-cell office:value-type="float" office:value="165.88338759999999" table:style-name="ce1">
            <text:p>165,8833876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office:value-type="float" office:value="16.000967060000001" table:style-name="ce1">
            <text:p>16,00096706</text:p>
          </table:table-cell>
          <table:table-cell office:value-type="float" office:value="15" table:style-name="ce1">
            <text:p>15</text:p>
          </table:table-cell>
          <table:table-cell office:value-type="float" office:value="168.7233267" table:style-name="ce1">
            <text:p>168,7233267</text:p>
          </table:table-cell>
          <table:table-cell office:value-type="float" office:value="-1.6832E-2" table:style-name="ce1">
            <text:p>-0,016832</text:p>
          </table:table-cell>
          <table:table-cell office:value-type="float" office:value="9.6459129000000005E-2" table:style-name="ce1">
            <text:p>0,09645912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2" table:style-name="ce1">
            <text:p>24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84.9" table:style-name="ce1">
            <text:p>84,9</text:p>
          </table:table-cell>
          <table:table-cell office:value-type="float" office:value="81.523567400000005" table:style-name="ce1">
            <text:p>81,523567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.7166943019999996" table:style-name="ce1">
            <text:p>6,716694302</text:p>
          </table:table-cell>
          <table:table-cell office:value-type="float" office:value="6" table:style-name="ce1">
            <text:p>6</text:p>
          </table:table-cell>
          <table:table-cell office:value-type="float" office:value="81.71026123" table:style-name="ce1">
            <text:p>81,71026123</text:p>
          </table:table-cell>
          <table:table-cell office:value-type="float" office:value="-2.2850000000000001E-3" table:style-name="ce1">
            <text:p>-0,002285</text:p>
          </table:table-cell>
          <table:table-cell office:value-type="float" office:value="8.2389602000000006E-2" table:style-name="ce1">
            <text:p>0,082389602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32" table:style-name="ce1">
            <text:p>332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5.600888269999999" table:style-name="ce1">
            <text:p>75,60088827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3.6742477450000002" table:style-name="ce1">
            <text:p>3,674247745</text:p>
          </table:table-cell>
          <table:table-cell office:value-type="float" office:value="5" table:style-name="ce1">
            <text:p>5</text:p>
          </table:table-cell>
          <table:table-cell office:value-type="float" office:value="73.148138900000006" table:style-name="ce1">
            <text:p>73,1481389</text:p>
          </table:table-cell>
          <table:table-cell office:value-type="float" office:value="3.3530999999999998E-2" table:style-name="ce1">
            <text:p>0,033531</text:p>
          </table:table-cell>
          <table:table-cell office:value-type="float" office:value="4.8600589999999999E-2" table:style-name="ce1">
            <text:p>0,04860059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7" table:style-name="ce1">
            <text:p>77</text:p>
          </table:table-cell>
          <table:table-cell office:value-type="float" office:value="40.9" table:style-name="ce1">
            <text:p>40,9</text:p>
          </table:table-cell>
          <table:table-cell office:value-type="float" office:value="40.9" table:style-name="ce1">
            <text:p>40,9</text:p>
          </table:table-cell>
          <table:table-cell office:value-type="float" office:value="44" table:style-name="ce1">
            <text:p>44</text:p>
          </table:table-cell>
          <table:table-cell office:value-type="float" office:value="46.429870129999998" table:style-name="ce1">
            <text:p>46,42987013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4108916550000004" table:style-name="ce1">
            <text:p>6,410891655</text:p>
          </table:table-cell>
          <table:table-cell office:value-type="float" office:value="3" table:style-name="ce1">
            <text:p>3</text:p>
          </table:table-cell>
          <table:table-cell office:value-type="float" office:value="46.429870129999998" table:style-name="ce1">
            <text:p>46,42987013</text:p>
          </table:table-cell>
          <table:table-cell office:value-type="float" office:value="0" table:style-name="ce1">
            <text:p>0</text:p>
          </table:table-cell>
          <table:table-cell office:value-type="float" office:value="0.13807688100000001" table:style-name="ce1">
            <text:p>0,138076881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6" table:style-name="ce1">
            <text:p>2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6.457400589999999" table:style-name="ce1">
            <text:p>26,4574005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.7575549279999998" table:style-name="ce1">
            <text:p>3,757554928</text:p>
          </table:table-cell>
          <table:table-cell office:value-type="float" office:value="1" table:style-name="ce1">
            <text:p>1</text:p>
          </table:table-cell>
          <table:table-cell office:value-type="float" office:value="26.706356589999999" table:style-name="ce1">
            <text:p>26,70635659</text:p>
          </table:table-cell>
          <table:table-cell office:value-type="float" office:value="-9.3220000000000004E-3" table:style-name="ce1">
            <text:p>-0,009322</text:p>
          </table:table-cell>
          <table:table-cell office:value-type="float" office:value="0.14202283099999999" table:style-name="ce1">
            <text:p>0,14202283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6" table:style-name="ce1">
            <text:p>13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.26898675" table:style-name="ce1">
            <text:p>29,2689867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.1259835730000001" table:style-name="ce1">
            <text:p>4,125983573</text:p>
          </table:table-cell>
          <table:table-cell office:value-type="float" office:value="0" table:style-name="ce1">
            <text:p>0</text:p>
          </table:table-cell>
          <table:table-cell office:value-type="float" office:value="29.471255589999998" table:style-name="ce1">
            <text:p>29,47125559</text:p>
          </table:table-cell>
          <table:table-cell office:value-type="float" office:value="-6.8630000000000002E-3" table:style-name="ce1">
            <text:p>-0,006863</text:p>
          </table:table-cell>
          <table:table-cell office:value-type="float" office:value="0.140967762" table:style-name="ce1">
            <text:p>0,140967762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8.859857809999994" table:style-name="ce1">
            <text:p>68,85985781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8.3148130840000007" table:style-name="ce1">
            <text:p>8,314813084</text:p>
          </table:table-cell>
          <table:table-cell office:value-type="float" office:value="0" table:style-name="ce1">
            <text:p>0</text:p>
          </table:table-cell>
          <table:table-cell office:value-type="float" office:value="67.904417039999998" table:style-name="ce1">
            <text:p>67,90441704</text:p>
          </table:table-cell>
          <table:table-cell office:value-type="float" office:value="1.4070377E-2" table:style-name="ce1">
            <text:p>0,014070377</text:p>
          </table:table-cell>
          <table:table-cell office:value-type="float" office:value="0.119895662" table:style-name="ce1">
            <text:p>0,11989566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1.961098030000002" table:style-name="ce1">
            <text:p>51,96109803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14.037376439999999" table:style-name="ce1">
            <text:p>14,03737644</text:p>
          </table:table-cell>
          <table:table-cell office:value-type="float" office:value="18" table:style-name="ce1">
            <text:p>18</text:p>
          </table:table-cell>
          <table:table-cell office:value-type="float" office:value="52.567162600000003" table:style-name="ce1">
            <text:p>52,5671626</text:p>
          </table:table-cell>
          <table:table-cell office:value-type="float" office:value="-1.1528999999999999E-2" table:style-name="ce1">
            <text:p>-0,011529</text:p>
          </table:table-cell>
          <table:table-cell office:value-type="float" office:value="0.27015165099999999" table:style-name="ce1">
            <text:p>0,270151651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94.521024830000002" table:style-name="ce1">
            <text:p>94,52102483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23.743281790000001" table:style-name="ce1">
            <text:p>23,74328179</text:p>
          </table:table-cell>
          <table:table-cell office:value-type="float" office:value="50" table:style-name="ce1">
            <text:p>50</text:p>
          </table:table-cell>
          <table:table-cell office:value-type="float" office:value="95.340172260000003" table:style-name="ce1">
            <text:p>95,34017226</text:p>
          </table:table-cell>
          <table:table-cell office:value-type="float" office:value="-8.5920000000000007E-3" table:style-name="ce1">
            <text:p>-0,008592</text:p>
          </table:table-cell>
          <table:table-cell office:value-type="float" office:value="0.25119577199999998" table:style-name="ce1">
            <text:p>0,251195772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114.1481909" table:style-name="ce1">
            <text:p>114,1481909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office:value-type="float" office:value="27.915760890000001" table:style-name="ce1">
            <text:p>27,91576089</text:p>
          </table:table-cell>
          <table:table-cell office:value-type="float" office:value="56" table:style-name="ce1">
            <text:p>56</text:p>
          </table:table-cell>
          <table:table-cell office:value-type="float" office:value="114.0064021" table:style-name="ce1">
            <text:p>114,0064021</text:p>
          </table:table-cell>
          <table:table-cell office:value-type="float" office:value="1.2440000000000001E-3" table:style-name="ce1">
            <text:p>0,001244</text:p>
          </table:table-cell>
          <table:table-cell office:value-type="float" office:value="0.24455719100000001" table:style-name="ce1">
            <text:p>0,244557191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92.767299739999999" table:style-name="ce1">
            <text:p>92,7672997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2.18361975" table:style-name="ce1">
            <text:p>12,18361975</text:p>
          </table:table-cell>
          <table:table-cell office:value-type="float" office:value="6" table:style-name="ce1">
            <text:p>6</text:p>
          </table:table-cell>
          <table:table-cell office:value-type="float" office:value="90.314129510000001" table:style-name="ce1">
            <text:p>90,31412951</text:p>
          </table:table-cell>
          <table:table-cell office:value-type="float" office:value="2.7163E-2" table:style-name="ce1">
            <text:p>0,027163</text:p>
          </table:table-cell>
          <table:table-cell office:value-type="float" office:value="0.131335285" table:style-name="ce1">
            <text:p>0,131335285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7.224565650000002" table:style-name="ce1">
            <text:p>67,2245656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6.22390807" table:style-name="ce1">
            <text:p>16,22390807</text:p>
          </table:table-cell>
          <table:table-cell office:value-type="float" office:value="30" table:style-name="ce1">
            <text:p>30</text:p>
          </table:table-cell>
          <table:table-cell office:value-type="float" office:value="63.795475189999998" table:style-name="ce1">
            <text:p>63,79547519</text:p>
          </table:table-cell>
          <table:table-cell office:value-type="float" office:value="5.3751E-2" table:style-name="ce1">
            <text:p>0,053751</text:p>
          </table:table-cell>
          <table:table-cell office:value-type="float" office:value="0.24133897900000001" table:style-name="ce1">
            <text:p>0,241338979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20" table:style-name="ce1">
            <text:p>20</text:p>
          </table:table-cell>
          <table:table-cell office:value-type="float" office:value="20.57" table:style-name="ce1">
            <text:p>20,57</text:p>
          </table:table-cell>
          <table:table-cell office:value-type="float" office:value="25" table:style-name="ce1">
            <text:p>25</text:p>
          </table:table-cell>
          <table:table-cell office:value-type="float" office:value="27.369155549999999" table:style-name="ce1">
            <text:p>27,369155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.4534965959999999" table:style-name="ce1">
            <text:p>5,453496596</text:p>
          </table:table-cell>
          <table:table-cell office:value-type="float" office:value="9" table:style-name="ce1">
            <text:p>9</text:p>
          </table:table-cell>
          <table:table-cell office:value-type="float" office:value="28.469322980000001" table:style-name="ce1">
            <text:p>28,46932298</text:p>
          </table:table-cell>
          <table:table-cell office:value-type="float" office:value="-3.8643999999999998E-2" table:style-name="ce1">
            <text:p>-0,038644</text:p>
          </table:table-cell>
          <table:table-cell office:value-type="float" office:value="0.199257028" table:style-name="ce1">
            <text:p>0,19925702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9.676043280000002" table:style-name="ce1">
            <text:p>49,6760432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.9847975089999998" table:style-name="ce1">
            <text:p>8,984797509</text:p>
          </table:table-cell>
          <table:table-cell office:value-type="float" office:value="0" table:style-name="ce1">
            <text:p>0</text:p>
          </table:table-cell>
          <table:table-cell office:value-type="float" office:value="50.392492490000002" table:style-name="ce1">
            <text:p>50,39249249</text:p>
          </table:table-cell>
          <table:table-cell office:value-type="float" office:value="-1.421738E-2" table:style-name="ce1">
            <text:p>-0,01421738</text:p>
          </table:table-cell>
          <table:table-cell office:value-type="float" office:value="0.178132874" table:style-name="ce1">
            <text:p>0,178132874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5" table:style-name="ce1">
            <text:p>12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84.077148660000006" table:style-name="ce1">
            <text:p>84,0771486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6.767247569999999" table:style-name="ce1">
            <text:p>16,76724757</text:p>
          </table:table-cell>
          <table:table-cell office:value-type="float" office:value="2" table:style-name="ce1">
            <text:p>2</text:p>
          </table:table-cell>
          <table:table-cell office:value-type="float" office:value="83.854986299999993" table:style-name="ce1">
            <text:p>83,8549863</text:p>
          </table:table-cell>
          <table:table-cell office:value-type="float" office:value="2.6489999999999999E-3" table:style-name="ce1">
            <text:p>0,002649</text:p>
          </table:table-cell>
          <table:table-cell office:value-type="float" office:value="0.199426929" table:style-name="ce1">
            <text:p>0,199426929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76.429316240000006" table:style-name="ce1">
            <text:p>76,42931624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9.1026806279999999" table:style-name="ce1">
            <text:p>9,102680628</text:p>
          </table:table-cell>
          <table:table-cell office:value-type="float" office:value="0" table:style-name="ce1">
            <text:p>0</text:p>
          </table:table-cell>
          <table:table-cell office:value-type="float" office:value="71.642488929999999" table:style-name="ce1">
            <text:p>71,64248893</text:p>
          </table:table-cell>
          <table:table-cell office:value-type="float" office:value="6.6814999999999999E-2" table:style-name="ce1">
            <text:p>0,066815</text:p>
          </table:table-cell>
          <table:table-cell office:value-type="float" office:value="0.119099334" table:style-name="ce1">
            <text:p>0,119099334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1" table:style-name="ce1">
            <text:p>22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2.52252747" table:style-name="ce1">
            <text:p>72,52252747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9.217172841" table:style-name="ce1">
            <text:p>9,217172841</text:p>
          </table:table-cell>
          <table:table-cell office:value-type="float" office:value="10" table:style-name="ce1">
            <text:p>10</text:p>
          </table:table-cell>
          <table:table-cell office:value-type="float" office:value="70.886509970000006" table:style-name="ce1">
            <text:p>70,88650997</text:p>
          </table:table-cell>
          <table:table-cell office:value-type="float" office:value="2.3078999999999999E-2" table:style-name="ce1">
            <text:p>0,023079</text:p>
          </table:table-cell>
          <table:table-cell office:value-type="float" office:value="0.127093927" table:style-name="ce1">
            <text:p>0,127093927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.320216970000001" table:style-name="ce1">
            <text:p>30,3202169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.7363390089999999" table:style-name="ce1">
            <text:p>4,736339009</text:p>
          </table:table-cell>
          <table:table-cell office:value-type="float" office:value="9.15" table:style-name="ce1">
            <text:p>9,15</text:p>
          </table:table-cell>
          <table:table-cell office:value-type="float" office:value="30.055138400000001" table:style-name="ce1">
            <text:p>30,0551384</text:p>
          </table:table-cell>
          <table:table-cell office:value-type="float" office:value="8.8199999999999997E-3" table:style-name="ce1">
            <text:p>0,00882</text:p>
          </table:table-cell>
          <table:table-cell office:value-type="float" office:value="0.15621059100000001" table:style-name="ce1">
            <text:p>0,156210591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7.495172410000002" table:style-name="ce1">
            <text:p>37,4951724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1.56423223" table:style-name="ce1">
            <text:p>11,56423223</text:p>
          </table:table-cell>
          <table:table-cell office:value-type="float" office:value="7" table:style-name="ce1">
            <text:p>7</text:p>
          </table:table-cell>
          <table:table-cell office:value-type="float" office:value="38.608319389999998" table:style-name="ce1">
            <text:p>38,60831939</text:p>
          </table:table-cell>
          <table:table-cell office:value-type="float" office:value="-2.8832E-2" table:style-name="ce1">
            <text:p>-0,028832</text:p>
          </table:table-cell>
          <table:table-cell office:value-type="float" office:value="0.30841923100000002" table:style-name="ce1">
            <text:p>0,308419231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31" table:style-name="ce1">
            <text:p>431</text:p>
          </table:table-cell>
          <table:table-cell office:value-type="float" office:value="234" table:style-name="ce1">
            <text:p>234</text:p>
          </table:table-cell>
          <table:table-cell office:value-type="float" office:value="269" table:style-name="ce1">
            <text:p>269</text:p>
          </table:table-cell>
          <table:table-cell office:value-type="float" office:value="395" table:style-name="ce1">
            <text:p>395</text:p>
          </table:table-cell>
          <table:table-cell office:value-type="float" office:value="389.06651260000001" table:style-name="ce1">
            <text:p>389,0665126</text:p>
          </table:table-cell>
          <table:table-cell office:value-type="float" office:value="456.90595830000001" table:style-name="ce1">
            <text:p>456,9059583</text:p>
          </table:table-cell>
          <table:table-cell office:value-type="float" office:value="456.90595830000001" table:style-name="ce1">
            <text:p>456,9059583</text:p>
          </table:table-cell>
          <table:table-cell office:value-type="float" office:value="48.432356689999999" table:style-name="ce1">
            <text:p>48,43235669</text:p>
          </table:table-cell>
          <table:table-cell office:value-type="float" office:value="107" table:style-name="ce1">
            <text:p>107</text:p>
          </table:table-cell>
          <table:table-cell office:value-type="float" office:value="380.33408780000002" table:style-name="ce1">
            <text:p>380,3340878</text:p>
          </table:table-cell>
          <table:table-cell office:value-type="float" office:value="2.2960000000000001E-2" table:style-name="ce1">
            <text:p>0,02296</text:p>
          </table:table-cell>
          <table:table-cell office:value-type="float" office:value="0.124483488" table:style-name="ce1">
            <text:p>0,124483488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345" table:style-name="ce1">
            <text:p>345</text:p>
          </table:table-cell>
          <table:table-cell office:value-type="float" office:value="340.73460319999998" table:style-name="ce1">
            <text:p>340,7346032</text:p>
          </table:table-cell>
          <table:table-cell office:value-type="float" office:value="380" table:style-name="ce1">
            <text:p>380</text:p>
          </table:table-cell>
          <table:table-cell office:value-type="float" office:value="381" table:style-name="ce1">
            <text:p>381</text:p>
          </table:table-cell>
          <table:table-cell office:value-type="float" office:value="38.353090250000001" table:style-name="ce1">
            <text:p>38,35309025</text:p>
          </table:table-cell>
          <table:table-cell office:value-type="float" office:value="0" table:style-name="ce1">
            <text:p>0</text:p>
          </table:table-cell>
          <table:table-cell office:value-type="float" office:value="328.61290320000001" table:style-name="ce1">
            <text:p>328,6129032</text:p>
          </table:table-cell>
          <table:table-cell office:value-type="float" office:value="3.6887000000000003E-2" table:style-name="ce1">
            <text:p>0,036887</text:p>
          </table:table-cell>
          <table:table-cell office:value-type="float" office:value="0.11256001" table:style-name="ce1">
            <text:p>0,11256001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13" table:style-name="ce1">
            <text:p>413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341.9" table:style-name="ce1">
            <text:p>341,9</text:p>
          </table:table-cell>
          <table:table-cell office:value-type="float" office:value="347.08067249999999" table:style-name="ce1">
            <text:p>347,0806725</text:p>
          </table:table-cell>
          <table:table-cell office:value-type="float" office:value="467.5" table:style-name="ce1">
            <text:p>467,5</text:p>
          </table:table-cell>
          <table:table-cell office:value-type="float" office:value="467.5" table:style-name="ce1">
            <text:p>467,5</text:p>
          </table:table-cell>
          <table:table-cell office:value-type="float" office:value="82.535708779999993" table:style-name="ce1">
            <text:p>82,53570878</text:p>
          </table:table-cell>
          <table:table-cell office:value-type="float" office:value="183" table:style-name="ce1">
            <text:p>183</text:p>
          </table:table-cell>
          <table:table-cell office:value-type="float" office:value="340.33722080000001" table:style-name="ce1">
            <text:p>340,3372208</text:p>
          </table:table-cell>
          <table:table-cell office:value-type="float" office:value="1.9813999999999998E-2" table:style-name="ce1">
            <text:p>0,019814</text:p>
          </table:table-cell>
          <table:table-cell office:value-type="float" office:value="0.23779978299999999" table:style-name="ce1">
            <text:p>0,237799783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304" table:style-name="ce1">
            <text:p>304</text:p>
          </table:table-cell>
          <table:table-cell office:value-type="float" office:value="291.07058819999997" table:style-name="ce1">
            <text:p>291,0705882</text:p>
          </table:table-cell>
          <table:table-cell office:value-type="float" office:value="317" table:style-name="ce1">
            <text:p>317</text:p>
          </table:table-cell>
          <table:table-cell office:value-type="float" office:value="317" table:style-name="ce1">
            <text:p>317</text:p>
          </table:table-cell>
          <table:table-cell office:value-type="float" office:value="28.77295921" table:style-name="ce1">
            <text:p>28,77295921</text:p>
          </table:table-cell>
          <table:table-cell office:value-type="float" office:value="53" table:style-name="ce1">
            <text:p>53</text:p>
          </table:table-cell>
          <table:table-cell office:value-type="float" office:value="279.67172679999999" table:style-name="ce1">
            <text:p>279,6717268</text:p>
          </table:table-cell>
          <table:table-cell office:value-type="float" office:value="4.0758000000000003E-2" table:style-name="ce1">
            <text:p>0,040758</text:p>
          </table:table-cell>
          <table:table-cell office:value-type="float" office:value="9.8852170000000003E-2" table:style-name="ce1">
            <text:p>0,0988521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89.9" table:style-name="ce1">
            <text:p>89,9</text:p>
          </table:table-cell>
          <table:table-cell office:value-type="float" office:value="174" table:style-name="ce1">
            <text:p>174</text:p>
          </table:table-cell>
          <table:table-cell office:value-type="float" office:value="155.36628569999999" table:style-name="ce1">
            <text:p>155,3662857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8.020762990000001" table:style-name="ce1">
            <text:p>28,02076299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155.35301380000001" table:style-name="ce1">
            <text:p>155,3530138</text:p>
          </table:table-cell>
          <table:table-cell office:value-type="float" office:value="8.5000000000000006E-5" table:style-name="ce2">
            <text:p>8,50E-05</text:p>
          </table:table-cell>
          <table:table-cell office:value-type="float" office:value="0.180352918" table:style-name="ce1">
            <text:p>0,180352918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28" table:style-name="ce1">
            <text:p>32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64.9" table:style-name="ce1">
            <text:p>164,9</text:p>
          </table:table-cell>
          <table:table-cell office:value-type="float" office:value="169.27525180000001" table:style-name="ce1">
            <text:p>169,2752518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2.846442250000003" table:style-name="ce1">
            <text:p>32,84644225</text:p>
          </table:table-cell>
          <table:table-cell office:value-type="float" office:value="47" table:style-name="ce1">
            <text:p>47</text:p>
          </table:table-cell>
          <table:table-cell office:value-type="float" office:value="169.3633418" table:style-name="ce1">
            <text:p>169,3633418</text:p>
          </table:table-cell>
          <table:table-cell office:value-type="float" office:value="-5.1999999999999995E-4" table:style-name="ce1">
            <text:p>-0,00052</text:p>
          </table:table-cell>
          <table:table-cell office:value-type="float" office:value="0.194041609" table:style-name="ce1">
            <text:p>0,194041609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92" table:style-name="ce1">
            <text:p>492</text:p>
          </table:table-cell>
          <table:table-cell office:value-type="float" office:value="261" table:style-name="ce1">
            <text:p>261</text:p>
          </table:table-cell>
          <table:table-cell office:value-type="float" office:value="269" table:style-name="ce1">
            <text:p>269</text:p>
          </table:table-cell>
          <table:table-cell office:value-type="float" office:value="345" table:style-name="ce1">
            <text:p>345</text:p>
          </table:table-cell>
          <table:table-cell office:value-type="float" office:value="341.24476249999998" table:style-name="ce1">
            <text:p>341,2447625</text:p>
          </table:table-cell>
          <table:table-cell office:value-type="float" office:value="474.2885167" table:style-name="ce1">
            <text:p>474,2885167</text:p>
          </table:table-cell>
          <table:table-cell office:value-type="float" office:value="474.2885167" table:style-name="ce1">
            <text:p>474,2885167</text:p>
          </table:table-cell>
          <table:table-cell office:value-type="float" office:value="45.997427979999998" table:style-name="ce1">
            <text:p>45,99742798</text:p>
          </table:table-cell>
          <table:table-cell office:value-type="float" office:value="36" table:style-name="ce1">
            <text:p>36</text:p>
          </table:table-cell>
          <table:table-cell office:value-type="float" office:value="334.8343936" table:style-name="ce1">
            <text:p>334,8343936</text:p>
          </table:table-cell>
          <table:table-cell office:value-type="float" office:value="1.9144999999999999E-2" table:style-name="ce1">
            <text:p>0,019145</text:p>
          </table:table-cell>
          <table:table-cell office:value-type="float" office:value="0.13479306699999999" table:style-name="ce1">
            <text:p>0,134793067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288" table:style-name="ce1">
            <text:p>288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295" table:style-name="ce1">
            <text:p>295</text:p>
          </table:table-cell>
          <table:table-cell office:value-type="float" office:value="469" table:style-name="ce1">
            <text:p>469</text:p>
          </table:table-cell>
          <table:table-cell office:value-type="float" office:value="450.93729309999998" table:style-name="ce1">
            <text:p>450,9372931</text:p>
          </table:table-cell>
          <table:table-cell office:value-type="float" office:value="619" table:style-name="ce1">
            <text:p>619</text:p>
          </table:table-cell>
          <table:table-cell office:value-type="float" office:value="619" table:style-name="ce1">
            <text:p>619</text:p>
          </table:table-cell>
          <table:table-cell office:value-type="float" office:value="68.833110680000004" table:style-name="ce1">
            <text:p>68,83311068</text:p>
          </table:table-cell>
          <table:table-cell office:value-type="float" office:value="82" table:style-name="ce1">
            <text:p>82</text:p>
          </table:table-cell>
          <table:table-cell office:value-type="float" office:value="438.23645859999999" table:style-name="ce1">
            <text:p>438,2364586</text:p>
          </table:table-cell>
          <table:table-cell office:value-type="float" office:value="2.8982000000000001E-2" table:style-name="ce1">
            <text:p>0,028982</text:p>
          </table:table-cell>
          <table:table-cell office:value-type="float" office:value="0.152644529" table:style-name="ce1">
            <text:p>0,152644529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04" table:style-name="ce1">
            <text:p>40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3.373863610000001" table:style-name="ce1">
            <text:p>93,3738636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0.673773870000002" table:style-name="ce1">
            <text:p>20,6737738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94.178530640000005" table:style-name="ce1">
            <text:p>94,17853064</text:p>
          </table:table-cell>
          <table:table-cell office:value-type="float" office:value="-8.5439999999999995E-3" table:style-name="ce1">
            <text:p>-0,008544</text:p>
          </table:table-cell>
          <table:table-cell office:value-type="float" office:value="0.221408573" table:style-name="ce1">
            <text:p>0,221408573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53" table:style-name="ce1">
            <text:p>453</text:p>
          </table:table-cell>
          <table:table-cell office:value-type="float" office:value="243" table:style-name="ce1">
            <text:p>243</text:p>
          </table:table-cell>
          <table:table-cell office:value-type="float" office:value="259.2" table:style-name="ce1">
            <text:p>259,2</text:p>
          </table:table-cell>
          <table:table-cell office:value-type="float" office:value="325" table:style-name="ce1">
            <text:p>325</text:p>
          </table:table-cell>
          <table:table-cell office:value-type="float" office:value="328.0137211" table:style-name="ce1">
            <text:p>328,0137211</text:p>
          </table:table-cell>
          <table:table-cell office:value-type="float" office:value="368" table:style-name="ce1">
            <text:p>368</text:p>
          </table:table-cell>
          <table:table-cell office:value-type="float" office:value="390" table:style-name="ce1">
            <text:p>390</text:p>
          </table:table-cell>
          <table:table-cell office:value-type="float" office:value="18.943061029999999" table:style-name="ce1">
            <text:p>18,94306103</text:p>
          </table:table-cell>
          <table:table-cell office:value-type="float" office:value="12" table:style-name="ce1">
            <text:p>12</text:p>
          </table:table-cell>
          <table:table-cell office:value-type="float" office:value="324.13073179999998" table:style-name="ce1">
            <text:p>324,1307318</text:p>
          </table:table-cell>
          <table:table-cell office:value-type="float" office:value="1.1979999999999999E-2" table:style-name="ce1">
            <text:p>0,01198</text:p>
          </table:table-cell>
          <table:table-cell office:value-type="float" office:value="5.7750819000000002E-2" table:style-name="ce1">
            <text:p>0,057750819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62" table:style-name="ce1">
            <text:p>462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34.9" table:style-name="ce1">
            <text:p>334,9</text:p>
          </table:table-cell>
          <table:table-cell office:value-type="float" office:value="389" table:style-name="ce1">
            <text:p>389</text:p>
          </table:table-cell>
          <table:table-cell office:value-type="float" office:value="388.40231649999998" table:style-name="ce1">
            <text:p>388,4023165</text:p>
          </table:table-cell>
          <table:table-cell office:value-type="float" office:value="420" table:style-name="ce1">
            <text:p>420</text:p>
          </table:table-cell>
          <table:table-cell office:value-type="float" office:value="456.39" table:style-name="ce1">
            <text:p>456,39</text:p>
          </table:table-cell>
          <table:table-cell office:value-type="float" office:value="17.35537021" table:style-name="ce1">
            <text:p>17,35537021</text:p>
          </table:table-cell>
          <table:table-cell office:value-type="float" office:value="17" table:style-name="ce1">
            <text:p>17</text:p>
          </table:table-cell>
          <table:table-cell office:value-type="float" office:value="379.62813720000003" table:style-name="ce1">
            <text:p>379,6281372</text:p>
          </table:table-cell>
          <table:table-cell office:value-type="float" office:value="2.3113000000000002E-2" table:style-name="ce1">
            <text:p>0,023113</text:p>
          </table:table-cell>
          <table:table-cell office:value-type="float" office:value="4.4684003E-2" table:style-name="ce1">
            <text:p>0,044684003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19" table:style-name="ce1">
            <text:p>219</text:p>
          </table:table-cell>
          <table:table-cell office:value-type="float" office:value="1402" table:style-name="ce1">
            <text:p>1402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83.1704110000001" table:style-name="ce1">
            <text:p>1583,170411</text:p>
          </table:table-cell>
          <table:table-cell office:value-type="float" office:value="1876.04" table:style-name="ce1">
            <text:p>1876,04</text:p>
          </table:table-cell>
          <table:table-cell office:value-type="float" office:value="1876.04" table:style-name="ce1">
            <text:p>1876,04</text:p>
          </table:table-cell>
          <table:table-cell office:value-type="float" office:value="85.841124059999999" table:style-name="ce1">
            <text:p>85,84112406</text:p>
          </table:table-cell>
          <table:table-cell office:value-type="float" office:value="61" table:style-name="ce1">
            <text:p>61</text:p>
          </table:table-cell>
          <table:table-cell office:value-type="float" office:value="1558.917473" table:style-name="ce1">
            <text:p>1558,917473</text:p>
          </table:table-cell>
          <table:table-cell office:value-type="float" office:value="1.5558000000000001E-2" table:style-name="ce1">
            <text:p>0,015558</text:p>
          </table:table-cell>
          <table:table-cell office:value-type="float" office:value="5.4221025999999999E-2" table:style-name="ce1">
            <text:p>0,054221026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9" table:style-name="ce1">
            <text:p>159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329" table:style-name="ce1">
            <text:p>329</text:p>
          </table:table-cell>
          <table:table-cell office:value-type="float" office:value="323.1069182" table:style-name="ce1">
            <text:p>323,1069182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32.92996127" table:style-name="ce1">
            <text:p>32,92996127</text:p>
          </table:table-cell>
          <table:table-cell office:value-type="float" office:value="0" table:style-name="ce1">
            <text:p>0</text:p>
          </table:table-cell>
          <table:table-cell office:value-type="float" office:value="323.1069182" table:style-name="ce1">
            <text:p>323,1069182</text:p>
          </table:table-cell>
          <table:table-cell office:value-type="float" office:value="0" table:style-name="ce1">
            <text:p>0</text:p>
          </table:table-cell>
          <table:table-cell office:value-type="float" office:value="0.10191660800000001" table:style-name="ce1">
            <text:p>0,101916608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01" table:style-name="ce1">
            <text:p>20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27.9057693" table:style-name="ce1">
            <text:p>127,9057693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8.3681287280000003" table:style-name="ce1">
            <text:p>8,368128728</text:p>
          </table:table-cell>
          <table:table-cell office:value-type="float" office:value="7" table:style-name="ce1">
            <text:p>7</text:p>
          </table:table-cell>
          <table:table-cell office:value-type="float" office:value="126.9027459" table:style-name="ce1">
            <text:p>126,9027459</text:p>
          </table:table-cell>
          <table:table-cell office:value-type="float" office:value="7.9039999999999996E-3" table:style-name="ce1">
            <text:p>0,007904</text:p>
          </table:table-cell>
          <table:table-cell office:value-type="float" office:value="6.5424169000000004E-2" table:style-name="ce1">
            <text:p>0,065424169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86" table:style-name="ce1">
            <text:p>286</text:p>
          </table:table-cell>
          <table:table-cell office:value-type="float" office:value="444" table:style-name="ce1">
            <text:p>444</text:p>
          </table:table-cell>
          <table:table-cell office:value-type="float" office:value="464" table:style-name="ce1">
            <text:p>464</text:p>
          </table:table-cell>
          <table:table-cell office:value-type="float" office:value="613" table:style-name="ce1">
            <text:p>613</text:p>
          </table:table-cell>
          <table:table-cell office:value-type="float" office:value="599.67065549999995" table:style-name="ce1">
            <text:p>599,6706555</text:p>
          </table:table-cell>
          <table:table-cell office:value-type="float" office:value="660.95828459999996" table:style-name="ce1">
            <text:p>660,9582846</text:p>
          </table:table-cell>
          <table:table-cell office:value-type="float" office:value="852" table:style-name="ce1">
            <text:p>852</text:p>
          </table:table-cell>
          <table:table-cell office:value-type="float" office:value="56.521894430000003" table:style-name="ce1">
            <text:p>56,52189443</text:p>
          </table:table-cell>
          <table:table-cell office:value-type="float" office:value="110.53" table:style-name="ce1">
            <text:p>110,53</text:p>
          </table:table-cell>
          <table:table-cell office:value-type="float" office:value="590.78007349999996" table:style-name="ce1">
            <text:p>590,7800735</text:p>
          </table:table-cell>
          <table:table-cell office:value-type="float" office:value="1.5049E-2" table:style-name="ce1">
            <text:p>0,015049</text:p>
          </table:table-cell>
          <table:table-cell office:value-type="float" office:value="9.4254895000000005E-2" table:style-name="ce1">
            <text:p>0,094254895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75" table:style-name="ce1">
            <text:p>375</text:p>
          </table:table-cell>
          <table:table-cell office:value-type="float" office:value="542" table:style-name="ce1">
            <text:p>542</text:p>
          </table:table-cell>
          <table:table-cell office:value-type="float" office:value="585" table:style-name="ce1">
            <text:p>585</text:p>
          </table:table-cell>
          <table:table-cell office:value-type="float" office:value="792" table:style-name="ce1">
            <text:p>792</text:p>
          </table:table-cell>
          <table:table-cell office:value-type="float" office:value="762.37061470000003" table:style-name="ce1">
            <text:p>762,3706147</text:p>
          </table:table-cell>
          <table:table-cell office:value-type="float" office:value="879" table:style-name="ce1">
            <text:p>879</text:p>
          </table:table-cell>
          <table:table-cell office:value-type="float" office:value="890" table:style-name="ce1">
            <text:p>890</text:p>
          </table:table-cell>
          <table:table-cell office:value-type="float" office:value="69.646612309999995" table:style-name="ce1">
            <text:p>69,64661231</text:p>
          </table:table-cell>
          <table:table-cell office:value-type="float" office:value="68" table:style-name="ce1">
            <text:p>68</text:p>
          </table:table-cell>
          <table:table-cell office:value-type="float" office:value="752.9097074" table:style-name="ce1">
            <text:p>752,9097074</text:p>
          </table:table-cell>
          <table:table-cell office:value-type="float" office:value="1.2566000000000001E-2" table:style-name="ce1">
            <text:p>0,012566</text:p>
          </table:table-cell>
          <table:table-cell office:value-type="float" office:value="9.1355321000000003E-2" table:style-name="ce1">
            <text:p>0,091355321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3" table:style-name="ce1">
            <text:p>83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51" table:style-name="ce1">
            <text:p>451</text:p>
          </table:table-cell>
          <table:table-cell office:value-type="float" office:value="438.50243899999998" table:style-name="ce1">
            <text:p>438,502439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28.917398469999998" table:style-name="ce1">
            <text:p>28,91739847</text:p>
          </table:table-cell>
          <table:table-cell office:value-type="float" office:value="41" table:style-name="ce1">
            <text:p>41</text:p>
          </table:table-cell>
          <table:table-cell office:value-type="float" office:value="419.03147130000002" table:style-name="ce1">
            <text:p>419,0314713</text:p>
          </table:table-cell>
          <table:table-cell office:value-type="float" office:value="4.6467000000000001E-2" table:style-name="ce1">
            <text:p>0,046467</text:p>
          </table:table-cell>
          <table:table-cell office:value-type="float" office:value="6.5945809999999994E-2" table:style-name="ce1">
            <text:p>0,06594581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7" table:style-name="ce1">
            <text:p>277</text:p>
          </table:table-cell>
          <table:table-cell office:value-type="float" office:value="254" table:style-name="ce1">
            <text:p>254</text:p>
          </table:table-cell>
          <table:table-cell office:value-type="float" office:value="289" table:style-name="ce1">
            <text:p>289</text:p>
          </table:table-cell>
          <table:table-cell office:value-type="float" office:value="460" table:style-name="ce1">
            <text:p>460</text:p>
          </table:table-cell>
          <table:table-cell office:value-type="float" office:value="488.28104689999998" table:style-name="ce1">
            <text:p>488,2810469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84.327569229999995" table:style-name="ce1">
            <text:p>84,32756923</text:p>
          </table:table-cell>
          <table:table-cell office:value-type="float" office:value="79" table:style-name="ce1">
            <text:p>79</text:p>
          </table:table-cell>
          <table:table-cell office:value-type="float" office:value="488.17856640000002" table:style-name="ce1">
            <text:p>488,1785664</text:p>
          </table:table-cell>
          <table:table-cell office:value-type="float" office:value="2.1000000000000001E-4" table:style-name="ce1">
            <text:p>0,00021</text:p>
          </table:table-cell>
          <table:table-cell office:value-type="float" office:value="0.172702934" table:style-name="ce1">
            <text:p>0,172702934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18" table:style-name="ce1">
            <text:p>11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063559320000003" table:style-name="ce1">
            <text:p>46,06355932</text:p>
          </table:table-cell>
          <table:table-cell office:value-type="float" office:value="69.72" table:style-name="ce1">
            <text:p>69,72</text:p>
          </table:table-cell>
          <table:table-cell office:value-type="float" office:value="69.72" table:style-name="ce1">
            <text:p>69,72</text:p>
          </table:table-cell>
          <table:table-cell office:value-type="float" office:value="10.05178003" table:style-name="ce1">
            <text:p>10,05178003</text:p>
          </table:table-cell>
          <table:table-cell office:value-type="float" office:value="4" table:style-name="ce1">
            <text:p>4</text:p>
          </table:table-cell>
          <table:table-cell office:value-type="float" office:value="45.995762710000001" table:style-name="ce1">
            <text:p>45,99576271</text:p>
          </table:table-cell>
          <table:table-cell office:value-type="float" office:value="1.474E-3" table:style-name="ce1">
            <text:p>0,001474</text:p>
          </table:table-cell>
          <table:table-cell office:value-type="float" office:value="0.21821544400000001" table:style-name="ce1">
            <text:p>0,218215444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88" table:style-name="ce1">
            <text:p>48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110.1339395" table:style-name="ce1">
            <text:p>110,1339395</text:p>
          </table:table-cell>
          <table:table-cell office:value-type="float" office:value="125" table:style-name="ce1">
            <text:p>125</text:p>
          </table:table-cell>
          <table:table-cell office:value-type="float" office:value="135.9" table:style-name="ce1">
            <text:p>135,9</text:p>
          </table:table-cell>
          <table:table-cell office:value-type="float" office:value="6.7684918170000001" table:style-name="ce1">
            <text:p>6,768491817</text:p>
          </table:table-cell>
          <table:table-cell office:value-type="float" office:value="9" table:style-name="ce1">
            <text:p>9</text:p>
          </table:table-cell>
          <table:table-cell office:value-type="float" office:value="107.0271008" table:style-name="ce1">
            <text:p>107,0271008</text:p>
          </table:table-cell>
          <table:table-cell office:value-type="float" office:value="2.9028999999999999E-2" table:style-name="ce1">
            <text:p>0,029029</text:p>
          </table:table-cell>
          <table:table-cell office:value-type="float" office:value="6.1456912000000002E-2" table:style-name="ce1">
            <text:p>0,061456912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10" table:style-name="ce1">
            <text:p>210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3.268163709999996" table:style-name="ce1">
            <text:p>93,2681637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7.0498921399999999" table:style-name="ce1">
            <text:p>7,04989214</text:p>
          </table:table-cell>
          <table:table-cell office:value-type="float" office:value="7" table:style-name="ce1">
            <text:p>7</text:p>
          </table:table-cell>
          <table:table-cell office:value-type="float" office:value="92.495088129999999" table:style-name="ce1">
            <text:p>92,49508813</text:p>
          </table:table-cell>
          <table:table-cell office:value-type="float" office:value="8.3580000000000008E-3" table:style-name="ce1">
            <text:p>0,008358</text:p>
          </table:table-cell>
          <table:table-cell office:value-type="float" office:value="7.5587337000000004E-2" table:style-name="ce1">
            <text:p>0,075587337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3" table:style-name="ce1">
            <text:p>213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73" table:style-name="ce1">
            <text:p>173</text:p>
          </table:table-cell>
          <table:table-cell office:value-type="float" office:value="171.87376399999999" table:style-name="ce1">
            <text:p>171,873764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5.150439840000001" table:style-name="ce1">
            <text:p>25,15043984</text:p>
          </table:table-cell>
          <table:table-cell office:value-type="float" office:value="41.302530900000001" table:style-name="ce1">
            <text:p>41,3025309</text:p>
          </table:table-cell>
          <table:table-cell office:value-type="float" office:value="169.09987480000001" table:style-name="ce1">
            <text:p>169,0998748</text:p>
          </table:table-cell>
          <table:table-cell office:value-type="float" office:value="1.6403999999999998E-2" table:style-name="ce1">
            <text:p>0,016404</text:p>
          </table:table-cell>
          <table:table-cell office:value-type="float" office:value="0.14633088399999999" table:style-name="ce1">
            <text:p>0,146330884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48" table:style-name="ce1">
            <text:p>548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305" table:style-name="ce1">
            <text:p>305</text:p>
          </table:table-cell>
          <table:table-cell office:value-type="float" office:value="308.76068070000002" table:style-name="ce1">
            <text:p>308,7606807</text:p>
          </table:table-cell>
          <table:table-cell office:value-type="float" office:value="352" table:style-name="ce1">
            <text:p>352</text:p>
          </table:table-cell>
          <table:table-cell office:value-type="float" office:value="388" table:style-name="ce1">
            <text:p>388</text:p>
          </table:table-cell>
          <table:table-cell office:value-type="float" office:value="28.324211980000001" table:style-name="ce1">
            <text:p>28,32421198</text:p>
          </table:table-cell>
          <table:table-cell office:value-type="float" office:value="31" table:style-name="ce1">
            <text:p>31</text:p>
          </table:table-cell>
          <table:table-cell office:value-type="float" office:value="297.74576350000001" table:style-name="ce1">
            <text:p>297,7457635</text:p>
          </table:table-cell>
          <table:table-cell office:value-type="float" office:value="3.6993999999999999E-2" table:style-name="ce1">
            <text:p>0,036994</text:p>
          </table:table-cell>
          <table:table-cell office:value-type="float" office:value="9.1735164999999994E-2" table:style-name="ce1">
            <text:p>0,091735165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67" table:style-name="ce1">
            <text:p>56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9.9" table:style-name="ce1">
            <text:p>59,9</text:p>
          </table:table-cell>
          <table:table-cell office:value-type="float" office:value="60.284556909999999" table:style-name="ce1">
            <text:p>60,2845569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5.180006272" table:style-name="ce1">
            <text:p>5,180006272</text:p>
          </table:table-cell>
          <table:table-cell office:value-type="float" office:value="6" table:style-name="ce1">
            <text:p>6</text:p>
          </table:table-cell>
          <table:table-cell office:value-type="float" office:value="59.429674939999998" table:style-name="ce1">
            <text:p>59,42967494</text:p>
          </table:table-cell>
          <table:table-cell office:value-type="float" office:value="1.4385E-2" table:style-name="ce1">
            <text:p>0,014385</text:p>
          </table:table-cell>
          <table:table-cell office:value-type="float" office:value="8.5925924000000001E-2" table:style-name="ce1">
            <text:p>0,085925924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3" table:style-name="ce1">
            <text:p>223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6" table:style-name="ce1">
            <text:p>66</text:p>
          </table:table-cell>
          <table:table-cell office:value-type="float" office:value="65.024101560000005" table:style-name="ce1">
            <text:p>65,0241015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0.03071812" table:style-name="ce1">
            <text:p>10,03071812</text:p>
          </table:table-cell>
          <table:table-cell office:value-type="float" office:value="10.38" table:style-name="ce1">
            <text:p>10,38</text:p>
          </table:table-cell>
          <table:table-cell office:value-type="float" office:value="65.113811119999994" table:style-name="ce1">
            <text:p>65,11381112</text:p>
          </table:table-cell>
          <table:table-cell office:value-type="float" office:value="-1.3780000000000001E-3" table:style-name="ce1">
            <text:p>-0,001378</text:p>
          </table:table-cell>
          <table:table-cell office:value-type="float" office:value="0.154261541" table:style-name="ce1">
            <text:p>0,154261541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06" table:style-name="ce1">
            <text:p>306</text:p>
          </table:table-cell>
          <table:table-cell office:value-type="float" office:value="320" table:style-name="ce1">
            <text:p>320</text:p>
          </table:table-cell>
          <table:table-cell office:value-type="float" office:value="339" table:style-name="ce1">
            <text:p>339</text:p>
          </table:table-cell>
          <table:table-cell office:value-type="float" office:value="448" table:style-name="ce1">
            <text:p>448</text:p>
          </table:table-cell>
          <table:table-cell office:value-type="float" office:value="448.68930119999999" table:style-name="ce1">
            <text:p>448,6893012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67.072190539999994" table:style-name="ce1">
            <text:p>67,07219054</text:p>
          </table:table-cell>
          <table:table-cell office:value-type="float" office:value="41" table:style-name="ce1">
            <text:p>41</text:p>
          </table:table-cell>
          <table:table-cell office:value-type="float" office:value="448.37825709999998" table:style-name="ce1">
            <text:p>448,3782571</text:p>
          </table:table-cell>
          <table:table-cell office:value-type="float" office:value="6.9399999999999996E-4" table:style-name="ce1">
            <text:p>0,000694</text:p>
          </table:table-cell>
          <table:table-cell office:value-type="float" office:value="0.14948471099999999" table:style-name="ce1">
            <text:p>0,149484711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2" table:style-name="ce1">
            <text:p>102</text:p>
          </table:table-cell>
          <table:table-cell office:value-type="float" office:value="319" table:style-name="ce1">
            <text:p>319</text:p>
          </table:table-cell>
          <table:table-cell office:value-type="float" office:value="319.98" table:style-name="ce1">
            <text:p>319,98</text:p>
          </table:table-cell>
          <table:table-cell office:value-type="float" office:value="329" table:style-name="ce1">
            <text:p>329</text:p>
          </table:table-cell>
          <table:table-cell office:value-type="float" office:value="409.0141241" table:style-name="ce1">
            <text:p>409,0141241</text:p>
          </table:table-cell>
          <table:table-cell office:value-type="float" office:value="645" table:style-name="ce1">
            <text:p>645</text:p>
          </table:table-cell>
          <table:table-cell office:value-type="float" office:value="645" table:style-name="ce1">
            <text:p>645</text:p>
          </table:table-cell>
          <table:table-cell office:value-type="float" office:value="114.8858804" table:style-name="ce1">
            <text:p>114,8858804</text:p>
          </table:table-cell>
          <table:table-cell office:value-type="float" office:value="120" table:style-name="ce1">
            <text:p>120</text:p>
          </table:table-cell>
          <table:table-cell office:value-type="float" office:value="376.8928636" table:style-name="ce1">
            <text:p>376,8928636</text:p>
          </table:table-cell>
          <table:table-cell office:value-type="float" office:value="8.5226999999999997E-2" table:style-name="ce1">
            <text:p>0,085227</text:p>
          </table:table-cell>
          <table:table-cell office:value-type="float" office:value="0.28088487299999998" table:style-name="ce1">
            <text:p>0,280884873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17" table:style-name="ce1">
            <text:p>317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550" table:style-name="ce1">
            <text:p>550</text:p>
          </table:table-cell>
          <table:table-cell office:value-type="float" office:value="539.80339059999994" table:style-name="ce1">
            <text:p>539,8033906</text:p>
          </table:table-cell>
          <table:table-cell office:value-type="float" office:value="634" table:style-name="ce1">
            <text:p>634</text:p>
          </table:table-cell>
          <table:table-cell office:value-type="float" office:value="643" table:style-name="ce1">
            <text:p>643</text:p>
          </table:table-cell>
          <table:table-cell office:value-type="float" office:value="54.793776700000002" table:style-name="ce1">
            <text:p>54,7937767</text:p>
          </table:table-cell>
          <table:table-cell office:value-type="float" office:value="33.000000300000004" table:style-name="ce1">
            <text:p>33,0000003</text:p>
          </table:table-cell>
          <table:table-cell office:value-type="float" office:value="527.35644239999999" table:style-name="ce1">
            <text:p>527,3564424</text:p>
          </table:table-cell>
          <table:table-cell office:value-type="float" office:value="2.3602999999999999E-2" table:style-name="ce1">
            <text:p>0,023603</text:p>
          </table:table-cell>
          <table:table-cell office:value-type="float" office:value="0.101506915" table:style-name="ce1">
            <text:p>0,101506915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17" table:style-name="ce1">
            <text:p>217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50.1177419" table:style-name="ce1">
            <text:p>150,1177419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.8539469" table:style-name="ce1">
            <text:p>17,8539469</text:p>
          </table:table-cell>
          <table:table-cell office:value-type="float" office:value="36" table:style-name="ce1">
            <text:p>36</text:p>
          </table:table-cell>
          <table:table-cell office:value-type="float" office:value="150.1676899" table:style-name="ce1">
            <text:p>150,1676899</text:p>
          </table:table-cell>
          <table:table-cell office:value-type="float" office:value="-3.3300000000000002E-4" table:style-name="ce1">
            <text:p>-0,000333</text:p>
          </table:table-cell>
          <table:table-cell office:value-type="float" office:value="0.11893295700000001" table:style-name="ce1">
            <text:p>0,11893295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98" table:style-name="ce1">
            <text:p>498</text:p>
          </table:table-cell>
          <table:table-cell office:value-type="float" office:value="155" table:style-name="ce1">
            <text:p>155</text:p>
          </table:table-cell>
          <table:table-cell office:value-type="float" office:value="168.65" table:style-name="ce1">
            <text:p>168,65</text:p>
          </table:table-cell>
          <table:table-cell office:value-type="float" office:value="255" table:style-name="ce1">
            <text:p>255</text:p>
          </table:table-cell>
          <table:table-cell office:value-type="float" office:value="246.26173779999999" table:style-name="ce1">
            <text:p>246,2617378</text:p>
          </table:table-cell>
          <table:table-cell office:value-type="float" office:value="294" table:style-name="ce1">
            <text:p>294</text:p>
          </table:table-cell>
          <table:table-cell office:value-type="float" office:value="294" table:style-name="ce1">
            <text:p>294</text:p>
          </table:table-cell>
          <table:table-cell office:value-type="float" office:value="27.453672510000001" table:style-name="ce1">
            <text:p>27,45367251</text:p>
          </table:table-cell>
          <table:table-cell office:value-type="float" office:value="20" table:style-name="ce1">
            <text:p>20</text:p>
          </table:table-cell>
          <table:table-cell office:value-type="float" office:value="221.5427876" table:style-name="ce1">
            <text:p>221,5427876</text:p>
          </table:table-cell>
          <table:table-cell office:value-type="float" office:value="0.11157599999999999" table:style-name="ce1">
            <text:p>0,111576</text:p>
          </table:table-cell>
          <table:table-cell office:value-type="float" office:value="0.111481681" table:style-name="ce1">
            <text:p>0,111481681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29" table:style-name="ce1">
            <text:p>12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84.206666670000004" table:style-name="ce1">
            <text:p>84,20666667</text:p>
          </table:table-cell>
          <table:table-cell office:value-type="float" office:value="90.22" table:style-name="ce1">
            <text:p>90,22</text:p>
          </table:table-cell>
          <table:table-cell office:value-type="float" office:value="90.22" table:style-name="ce1">
            <text:p>90,22</text:p>
          </table:table-cell>
          <table:table-cell office:value-type="float" office:value="2.8719667439999998" table:style-name="ce1">
            <text:p>2,871966744</text:p>
          </table:table-cell>
          <table:table-cell office:value-type="float" office:value="0" table:style-name="ce1">
            <text:p>0</text:p>
          </table:table-cell>
          <table:table-cell office:value-type="float" office:value="84.206666670000004" table:style-name="ce1">
            <text:p>84,20666667</text:p>
          </table:table-cell>
          <table:table-cell office:value-type="float" office:value="0" table:style-name="ce1">
            <text:p>0</text:p>
          </table:table-cell>
          <table:table-cell office:value-type="float" office:value="3.4106167999999999E-2" table:style-name="ce1">
            <text:p>0,034106168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26" table:style-name="ce1">
            <text:p>22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21.6428889" table:style-name="ce1">
            <text:p>121,6428889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6.545860619999999" table:style-name="ce1">
            <text:p>26,54586062</text:p>
          </table:table-cell>
          <table:table-cell office:value-type="float" office:value="44" table:style-name="ce1">
            <text:p>44</text:p>
          </table:table-cell>
          <table:table-cell office:value-type="float" office:value="117.10955559999999" table:style-name="ce1">
            <text:p>117,1095556</text:p>
          </table:table-cell>
          <table:table-cell office:value-type="float" office:value="3.8710000000000001E-2" table:style-name="ce1">
            <text:p>0,03871</text:p>
          </table:table-cell>
          <table:table-cell office:value-type="float" office:value="0.218227805" table:style-name="ce1">
            <text:p>0,21822780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89" table:style-name="ce1">
            <text:p>289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131.29446369999999" table:style-name="ce1">
            <text:p>131,2944637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3.15448052" table:style-name="ce1">
            <text:p>33,15448052</text:p>
          </table:table-cell>
          <table:table-cell office:value-type="float" office:value="58" table:style-name="ce1">
            <text:p>58</text:p>
          </table:table-cell>
          <table:table-cell office:value-type="float" office:value="132.44463669999999" table:style-name="ce1">
            <text:p>132,4446367</text:p>
          </table:table-cell>
          <table:table-cell office:value-type="float" office:value="-8.6840000000000007E-3" table:style-name="ce1">
            <text:p>-0,008684</text:p>
          </table:table-cell>
          <table:table-cell office:value-type="float" office:value="0.25252001899999998" table:style-name="ce1">
            <text:p>0,252520019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1" table:style-name="ce1">
            <text:p>16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1.663664599999997" table:style-name="ce1">
            <text:p>41,663664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.3455556980000001" table:style-name="ce1">
            <text:p>5,345555698</text:p>
          </table:table-cell>
          <table:table-cell office:value-type="float" office:value="0" table:style-name="ce1">
            <text:p>0</text:p>
          </table:table-cell>
          <table:table-cell office:value-type="float" office:value="41.663664599999997" table:style-name="ce1">
            <text:p>41,6636646</text:p>
          </table:table-cell>
          <table:table-cell office:value-type="float" office:value="0" table:style-name="ce1">
            <text:p>0</text:p>
          </table:table-cell>
          <table:table-cell office:value-type="float" office:value="0.128302581" table:style-name="ce1">
            <text:p>0,128302581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02" table:style-name="ce1">
            <text:p>30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489633419999997" table:style-name="ce1">
            <text:p>46,48963342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.248469064" table:style-name="ce1">
            <text:p>6,248469064</text:p>
          </table:table-cell>
          <table:table-cell office:value-type="float" office:value="11" table:style-name="ce1">
            <text:p>11</text:p>
          </table:table-cell>
          <table:table-cell office:value-type="float" office:value="46.304635759999996" table:style-name="ce1">
            <text:p>46,30463576</text:p>
          </table:table-cell>
          <table:table-cell office:value-type="float" office:value="3.9950000000000003E-3" table:style-name="ce1">
            <text:p>0,003995</text:p>
          </table:table-cell>
          <table:table-cell office:value-type="float" office:value="0.13440564299999999" table:style-name="ce1">
            <text:p>0,134405643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80.007936509999993" table:style-name="ce1">
            <text:p>80,0079365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.0370534249999999" table:style-name="ce1">
            <text:p>8,037053425</text:p>
          </table:table-cell>
          <table:table-cell office:value-type="float" office:value="0" table:style-name="ce1">
            <text:p>0</text:p>
          </table:table-cell>
          <table:table-cell office:value-type="float" office:value="79.928059399999995" table:style-name="ce1">
            <text:p>79,9280594</text:p>
          </table:table-cell>
          <table:table-cell office:value-type="float" office:value="9.990000000000001E-4" table:style-name="ce1">
            <text:p>0,000999</text:p>
          </table:table-cell>
          <table:table-cell office:value-type="float" office:value="0.10045320200000001" table:style-name="ce1">
            <text:p>0,100453202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90" table:style-name="ce1">
            <text:p>190</text:p>
          </table:table-cell>
          <table:table-cell office:value-type="float" office:value="689" table:style-name="ce1">
            <text:p>689</text:p>
          </table:table-cell>
          <table:table-cell office:value-type="float" office:value="689" table:style-name="ce1">
            <text:p>689</text:p>
          </table:table-cell>
          <table:table-cell office:value-type="float" office:value="856" table:style-name="ce1">
            <text:p>856</text:p>
          </table:table-cell>
          <table:table-cell office:value-type="float" office:value="831.59493669999995" table:style-name="ce1">
            <text:p>831,5949367</text:p>
          </table:table-cell>
          <table:table-cell office:value-type="float" office:value="1141" table:style-name="ce1">
            <text:p>1141</text:p>
          </table:table-cell>
          <table:table-cell office:value-type="float" office:value="1141" table:style-name="ce1">
            <text:p>1141</text:p>
          </table:table-cell>
          <table:table-cell office:value-type="float" office:value="71.424185609999995" table:style-name="ce1">
            <text:p>71,42418561</text:p>
          </table:table-cell>
          <table:table-cell office:value-type="float" office:value="0" table:style-name="ce1">
            <text:p>0</text:p>
          </table:table-cell>
          <table:table-cell office:value-type="float" office:value="824.83483060000003" table:style-name="ce1">
            <text:p>824,8348306</text:p>
          </table:table-cell>
          <table:table-cell office:value-type="float" office:value="8.1960000000000002E-3" table:style-name="ce1">
            <text:p>0,008196</text:p>
          </table:table-cell>
          <table:table-cell office:value-type="float" office:value="8.5888192000000002E-2" table:style-name="ce1">
            <text:p>0,08588819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91" table:style-name="ce1">
            <text:p>191</text:p>
          </table:table-cell>
          <table:table-cell office:value-type="float" office:value="696" table:style-name="ce1">
            <text:p>696</text:p>
          </table:table-cell>
          <table:table-cell office:value-type="float" office:value="759" table:style-name="ce1">
            <text:p>759</text:p>
          </table:table-cell>
          <table:table-cell office:value-type="float" office:value="942" table:style-name="ce1">
            <text:p>942</text:p>
          </table:table-cell>
          <table:table-cell office:value-type="float" office:value="918.77777779999997" table:style-name="ce1">
            <text:p>918,7777778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42.1168897" table:style-name="ce1">
            <text:p>142,1168897</text:p>
          </table:table-cell>
          <table:table-cell office:value-type="float" office:value="0" table:style-name="ce1">
            <text:p>0</text:p>
          </table:table-cell>
          <table:table-cell office:value-type="float" office:value="910.64695340000003" table:style-name="ce1">
            <text:p>910,6469534</text:p>
          </table:table-cell>
          <table:table-cell office:value-type="float" office:value="8.9289999999999994E-3" table:style-name="ce1">
            <text:p>0,008929</text:p>
          </table:table-cell>
          <table:table-cell office:value-type="float" office:value="0.15468037300000001" table:style-name="ce1">
            <text:p>0,15468037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17" table:style-name="ce1">
            <text:p>217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826" table:style-name="ce1">
            <text:p>826</text:p>
          </table:table-cell>
          <table:table-cell office:value-type="float" office:value="847.88038749999998" table:style-name="ce1">
            <text:p>847,8803875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56.887792849999997" table:style-name="ce1">
            <text:p>56,88779285</text:p>
          </table:table-cell>
          <table:table-cell office:value-type="float" office:value="0" table:style-name="ce1">
            <text:p>0</text:p>
          </table:table-cell>
          <table:table-cell office:value-type="float" office:value="847.88636459999998" table:style-name="ce1">
            <text:p>847,8863646</text:p>
          </table:table-cell>
          <table:table-cell office:value-type="float" office:value="-6.9999999999999999E-6" table:style-name="ce2">
            <text:p>-7,00E-06</text:p>
          </table:table-cell>
          <table:table-cell office:value-type="float" office:value="6.7094125000000004E-2" table:style-name="ce1">
            <text:p>0,067094125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58" table:style-name="ce1">
            <text:p>158</text:p>
          </table:table-cell>
          <table:table-cell office:value-type="float" office:value="1240" table:style-name="ce1">
            <text:p>1240</text:p>
          </table:table-cell>
          <table:table-cell office:value-type="float" office:value="1240" table:style-name="ce1">
            <text:p>1240</text:p>
          </table:table-cell>
          <table:table-cell office:value-type="float" office:value="1550" table:style-name="ce1">
            <text:p>1550</text:p>
          </table:table-cell>
          <table:table-cell office:value-type="float" office:value="1523.190746" table:style-name="ce1">
            <text:p>1523,190746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float" office:value="74.063920899999999" table:style-name="ce1">
            <text:p>74,0639209</text:p>
          </table:table-cell>
          <table:table-cell office:value-type="float" office:value="0" table:style-name="ce1">
            <text:p>0</text:p>
          </table:table-cell>
          <table:table-cell office:value-type="float" office:value="1519.237537" table:style-name="ce1">
            <text:p>1519,237537</text:p>
          </table:table-cell>
          <table:table-cell office:value-type="float" office:value="2.6020000000000001E-3" table:style-name="ce1">
            <text:p>0,002602</text:p>
          </table:table-cell>
          <table:table-cell office:value-type="float" office:value="4.8624193000000003E-2" table:style-name="ce1">
            <text:p>0,048624193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45" table:style-name="ce1">
            <text:p>245</text:p>
          </table:table-cell>
          <table:table-cell office:value-type="float" office:value="395" table:style-name="ce1">
            <text:p>395</text:p>
          </table:table-cell>
          <table:table-cell office:value-type="float" office:value="399" table:style-name="ce1">
            <text:p>399</text:p>
          </table:table-cell>
          <table:table-cell office:value-type="float" office:value="703" table:style-name="ce1">
            <text:p>703</text:p>
          </table:table-cell>
          <table:table-cell office:value-type="float" office:value="665.00548270000002" table:style-name="ce1">
            <text:p>665,0054827</text:p>
          </table:table-cell>
          <table:table-cell office:value-type="float" office:value="729" table:style-name="ce1">
            <text:p>729</text:p>
          </table:table-cell>
          <table:table-cell office:value-type="float" office:value="736.56" table:style-name="ce1">
            <text:p>736,56</text:p>
          </table:table-cell>
          <table:table-cell office:value-type="float" office:value="67.183123499999994" table:style-name="ce1">
            <text:p>67,1831235</text:p>
          </table:table-cell>
          <table:table-cell office:value-type="float" office:value="86" table:style-name="ce1">
            <text:p>86</text:p>
          </table:table-cell>
          <table:table-cell office:value-type="float" office:value="631.92181649999998" table:style-name="ce1">
            <text:p>631,9218165</text:p>
          </table:table-cell>
          <table:table-cell office:value-type="float" office:value="5.2353999999999998E-2" table:style-name="ce1">
            <text:p>0,052354</text:p>
          </table:table-cell>
          <table:table-cell office:value-type="float" office:value="0.10102642000000001" table:style-name="ce1">
            <text:p>0,10102642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3380169999998" table:style-name="ce1">
            <text:p>41,19338017</text:p>
          </table:table-cell>
          <table:table-cell office:value-type="float" office:value="0" table:style-name="ce1">
            <text:p>0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0" table:style-name="ce1">
            <text:p>0</text:p>
          </table:table-cell>
          <table:table-cell office:value-type="float" office:value="5.7242842000000002E-2" table:style-name="ce1">
            <text:p>0,057242842</text:p>
          </table:table-cell>
          <table:table-cell table:number-columns-repeated="16368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10-07T19:40:18Z</meta:creation-date>
    <dc:date>2021-10-07T19:40:18Z</dc:date>
  </office:meta>
</office:document-meta>
</file>