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la_precios_octubre_202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d.presentacion</text:p>
          </table:table-cell>
          <table:table-cell office:value-type="string" table:style-name="ce1">
            <text:p>producto</text:p>
          </table:table-cell>
          <table:table-cell office:value-type="string" table:style-name="ce1">
            <text:p>marca</text:p>
          </table:table-cell>
          <table:table-cell office:value-type="string" table:style-name="ce1">
            <text:p>especificacio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min</text:p>
          </table:table-cell>
          <table:table-cell office:value-type="string" table:style-name="ce1">
            <text:p>pmin</text:p>
          </table:table-cell>
          <table:table-cell office:value-type="string" table:style-name="ce1">
            <text:p>median</text:p>
          </table:table-cell>
          <table:table-cell office:value-type="string" table:style-name="ce1">
            <text:p>mean</text:p>
          </table:table-cell>
          <table:table-cell office:value-type="string" table:style-name="ce1">
            <text:p>pmax</text:p>
          </table:table-cell>
          <table:table-cell office:value-type="string" table:style-name="ce1">
            <text:p>max</text:p>
          </table:table-cell>
          <table:table-cell office:value-type="string" table:style-name="ce1">
            <text:p>ee</text:p>
          </table:table-cell>
          <table:table-cell office:value-type="string" table:style-name="ce1">
            <text:p>iqr</text:p>
          </table:table-cell>
          <table:table-cell office:value-type="string" table:style-name="ce1">
            <text:p>ppdm.anterior</text:p>
          </table:table-cell>
          <table:table-cell office:value-type="string" table:style-name="ce1">
            <text:p>var.mens</text:p>
          </table:table-cell>
          <table:table-cell office:value-type="string" table:style-name="ce1">
            <text:p>c.v.</text:p>
          </table:table-cell>
          <table:table-cell table:number-columns-repeated="1636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Óptimo</text:p>
          </table:table-cell>
          <table:table-cell office:value-type="string" table:style-name="ce1">
            <text:p>Envase 900 cc</text:p>
          </table:table-cell>
          <table:table-cell office:value-type="float" office:value="362" table:style-name="ce1">
            <text:p>362</text:p>
          </table:table-cell>
          <table:table-cell office:value-type="float" office:value="97" table:style-name="ce1">
            <text:p>97</text:p>
          </table:table-cell>
          <table:table-cell office:value-type="float" office:value="102" table:style-name="ce1">
            <text:p>102</text:p>
          </table:table-cell>
          <table:table-cell office:value-type="float" office:value="118" table:style-name="ce1">
            <text:p>118</text:p>
          </table:table-cell>
          <table:table-cell office:value-type="float" office:value="117.8871053" table:style-name="ce1">
            <text:p>117,8871053</text:p>
          </table:table-cell>
          <table:table-cell office:value-type="float" office:value="132" table:style-name="ce1">
            <text:p>132</text:p>
          </table:table-cell>
          <table:table-cell office:value-type="float" office:value="140" table:style-name="ce1">
            <text:p>140</text:p>
          </table:table-cell>
          <table:table-cell office:value-type="float" office:value="6.109797768" table:style-name="ce1">
            <text:p>6,109797768</text:p>
          </table:table-cell>
          <table:table-cell office:value-type="float" office:value="9.1300000000000008" table:style-name="ce1">
            <text:p>9,13</text:p>
          </table:table-cell>
          <table:table-cell office:value-type="float" office:value="117.88710500000001" table:style-name="ce1">
            <text:p>117,887105</text:p>
          </table:table-cell>
          <table:table-cell office:value-type="float" office:value="0" table:style-name="ce1">
            <text:p>0</text:p>
          </table:table-cell>
          <table:table-cell office:value-type="float" office:value="5.1827532000000003E-2" table:style-name="ce1">
            <text:p>0,051827532</text:p>
          </table:table-cell>
          <table:table-cell table:number-columns-repeated="1636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Río de la Plata</text:p>
          </table:table-cell>
          <table:table-cell office:value-type="string" table:style-name="ce1">
            <text:p>Envase 900 cc</text:p>
          </table:table-cell>
          <table:table-cell office:value-type="float" office:value="349" table:style-name="ce1">
            <text:p>349</text:p>
          </table:table-cell>
          <table:table-cell office:value-type="float" office:value="96" table:style-name="ce1">
            <text:p>96</text:p>
          </table:table-cell>
          <table:table-cell office:value-type="float" office:value="107" table:style-name="ce1">
            <text:p>107</text:p>
          </table:table-cell>
          <table:table-cell office:value-type="float" office:value="139" table:style-name="ce1">
            <text:p>139</text:p>
          </table:table-cell>
          <table:table-cell office:value-type="float" office:value="134.67163249999999" table:style-name="ce1">
            <text:p>134,6716325</text:p>
          </table:table-cell>
          <table:table-cell office:value-type="float" office:value="150" table:style-name="ce1">
            <text:p>150</text:p>
          </table:table-cell>
          <table:table-cell office:value-type="float" office:value="155" table:style-name="ce1">
            <text:p>155</text:p>
          </table:table-cell>
          <table:table-cell office:value-type="float" office:value="9.8674064749999992" table:style-name="ce1">
            <text:p>9,867406475</text:p>
          </table:table-cell>
          <table:table-cell office:value-type="float" office:value="15" table:style-name="ce1">
            <text:p>15</text:p>
          </table:table-cell>
          <table:table-cell office:value-type="float" office:value="133.1527792" table:style-name="ce1">
            <text:p>133,1527792</text:p>
          </table:table-cell>
          <table:table-cell office:value-type="float" office:value="1.1407E-2" table:style-name="ce1">
            <text:p>0,011407</text:p>
          </table:table-cell>
          <table:table-cell office:value-type="float" office:value="7.3270118999999995E-2" table:style-name="ce1">
            <text:p>0,073270119</text:p>
          </table:table-cell>
          <table:table-cell table:number-columns-repeated="1636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Uruguay</text:p>
          </table:table-cell>
          <table:table-cell office:value-type="string" table:style-name="ce1">
            <text:p>Envase 900 cc</text:p>
          </table:table-cell>
          <table:table-cell office:value-type="float" office:value="242" table:style-name="ce1">
            <text:p>242</text:p>
          </table:table-cell>
          <table:table-cell office:value-type="float" office:value="97" table:style-name="ce1">
            <text:p>97</text:p>
          </table:table-cell>
          <table:table-cell office:value-type="float" office:value="98.9" table:style-name="ce1">
            <text:p>98,9</text:p>
          </table:table-cell>
          <table:table-cell office:value-type="float" office:value="109.9" table:style-name="ce1">
            <text:p>109,9</text:p>
          </table:table-cell>
          <table:table-cell office:value-type="float" office:value="108.72982349999999" table:style-name="ce1">
            <text:p>108,7298235</text:p>
          </table:table-cell>
          <table:table-cell office:value-type="float" office:value="133" table:style-name="ce1">
            <text:p>133</text:p>
          </table:table-cell>
          <table:table-cell office:value-type="float" office:value="142" table:style-name="ce1">
            <text:p>142</text:p>
          </table:table-cell>
          <table:table-cell office:value-type="float" office:value="5.9935928030000003" table:style-name="ce1">
            <text:p>5,993592803</text:p>
          </table:table-cell>
          <table:table-cell office:value-type="float" office:value="7" table:style-name="ce1">
            <text:p>7</text:p>
          </table:table-cell>
          <table:table-cell office:value-type="float" office:value="107.0344171" table:style-name="ce1">
            <text:p>107,0344171</text:p>
          </table:table-cell>
          <table:table-cell office:value-type="float" office:value="1.584E-2" table:style-name="ce1">
            <text:p>0,01584</text:p>
          </table:table-cell>
          <table:table-cell office:value-type="float" office:value="5.5123723999999999E-2" table:style-name="ce1">
            <text:p>0,055123724</text:p>
          </table:table-cell>
          <table:table-cell table:number-columns-repeated="1636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Aceite de maíz</text:p>
          </table:table-cell>
          <table:table-cell office:value-type="string" table:style-name="ce1">
            <text:p>Delicia</text:p>
          </table:table-cell>
          <table:table-cell office:value-type="string" table:style-name="ce1">
            <text:p>Envase 900 cc</text:p>
          </table:table-cell>
          <table:table-cell office:value-type="float" office:value="321" table:style-name="ce1">
            <text:p>321</text:p>
          </table:table-cell>
          <table:table-cell office:value-type="float" office:value="105" table:style-name="ce1">
            <text:p>105</text:p>
          </table:table-cell>
          <table:table-cell office:value-type="float" office:value="106" table:style-name="ce1">
            <text:p>106</text:p>
          </table:table-cell>
          <table:table-cell office:value-type="float" office:value="121" table:style-name="ce1">
            <text:p>121</text:p>
          </table:table-cell>
          <table:table-cell office:value-type="float" office:value="121.9641278" table:style-name="ce1">
            <text:p>121,9641278</text:p>
          </table:table-cell>
          <table:table-cell office:value-type="float" office:value="141" table:style-name="ce1">
            <text:p>141</text:p>
          </table:table-cell>
          <table:table-cell office:value-type="float" office:value="149" table:style-name="ce1">
            <text:p>149</text:p>
          </table:table-cell>
          <table:table-cell office:value-type="float" office:value="7.7190394930000004" table:style-name="ce1">
            <text:p>7,719039493</text:p>
          </table:table-cell>
          <table:table-cell office:value-type="float" office:value="9" table:style-name="ce1">
            <text:p>9</text:p>
          </table:table-cell>
          <table:table-cell office:value-type="float" office:value="122.9118108" table:style-name="ce1">
            <text:p>122,9118108</text:p>
          </table:table-cell>
          <table:table-cell office:value-type="float" office:value="-7.7099999999999998E-3" table:style-name="ce1">
            <text:p>-0,00771</text:p>
          </table:table-cell>
          <table:table-cell office:value-type="float" office:value="6.3289424999999996E-2" table:style-name="ce1">
            <text:p>0,063289425</text:p>
          </table:table-cell>
          <table:table-cell table:number-columns-repeated="1636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Aceite de maíz</text:p>
          </table:table-cell>
          <table:table-cell office:value-type="string" table:style-name="ce1">
            <text:p>Río de la Plata</text:p>
          </table:table-cell>
          <table:table-cell office:value-type="string" table:style-name="ce1">
            <text:p>Envase 900 cc</text:p>
          </table:table-cell>
          <table:table-cell office:value-type="float" office:value="366" table:style-name="ce1">
            <text:p>366</text:p>
          </table:table-cell>
          <table:table-cell office:value-type="float" office:value="99" table:style-name="ce1">
            <text:p>99</text:p>
          </table:table-cell>
          <table:table-cell office:value-type="float" office:value="113.4" table:style-name="ce1">
            <text:p>113,4</text:p>
          </table:table-cell>
          <table:table-cell office:value-type="float" office:value="145" table:style-name="ce1">
            <text:p>145</text:p>
          </table:table-cell>
          <table:table-cell office:value-type="float" office:value="145.63815299999999" table:style-name="ce1">
            <text:p>145,638153</text:p>
          </table:table-cell>
          <table:table-cell office:value-type="float" office:value="165" table:style-name="ce1">
            <text:p>165</text:p>
          </table:table-cell>
          <table:table-cell office:value-type="float" office:value="177" table:style-name="ce1">
            <text:p>177</text:p>
          </table:table-cell>
          <table:table-cell office:value-type="float" office:value="7.8647847430000004" table:style-name="ce1">
            <text:p>7,864784743</text:p>
          </table:table-cell>
          <table:table-cell office:value-type="float" office:value="10.9" table:style-name="ce1">
            <text:p>10,9</text:p>
          </table:table-cell>
          <table:table-cell office:value-type="float" office:value="142.4678505" table:style-name="ce1">
            <text:p>142,4678505</text:p>
          </table:table-cell>
          <table:table-cell office:value-type="float" office:value="2.2252999999999998E-2" table:style-name="ce1">
            <text:p>0,022253</text:p>
          </table:table-cell>
          <table:table-cell office:value-type="float" office:value="5.4002227999999999E-2" table:style-name="ce1">
            <text:p>0,054002228</text:p>
          </table:table-cell>
          <table:table-cell table:number-columns-repeated="1636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Aceite de soja</text:p>
          </table:table-cell>
          <table:table-cell office:value-type="string" table:style-name="ce1">
            <text:p>Condesa</text:p>
          </table:table-cell>
          <table:table-cell office:value-type="string" table:style-name="ce1">
            <text:p>Envase 900 cc</text:p>
          </table:table-cell>
          <table:table-cell office:value-type="float" office:value="244" table:style-name="ce1">
            <text:p>244</text:p>
          </table:table-cell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office:value-type="float" office:value="86.076235339999997" table:style-name="ce1">
            <text:p>86,07623534</text:p>
          </table:table-cell>
          <table:table-cell office:value-type="float" office:value="102" table:style-name="ce1">
            <text:p>102</text:p>
          </table:table-cell>
          <table:table-cell office:value-type="float" office:value="106" table:style-name="ce1">
            <text:p>106</text:p>
          </table:table-cell>
          <table:table-cell office:value-type="float" office:value="3.9580633519999999" table:style-name="ce1">
            <text:p>3,958063352</text:p>
          </table:table-cell>
          <table:table-cell office:value-type="float" office:value="3" table:style-name="ce1">
            <text:p>3</text:p>
          </table:table-cell>
          <table:table-cell office:value-type="float" office:value="84.920266049999995" table:style-name="ce1">
            <text:p>84,92026605</text:p>
          </table:table-cell>
          <table:table-cell office:value-type="float" office:value="1.3612000000000001E-2" table:style-name="ce1">
            <text:p>0,013612</text:p>
          </table:table-cell>
          <table:table-cell office:value-type="float" office:value="4.598323E-2" table:style-name="ce1">
            <text:p>0,04598323</text:p>
          </table:table-cell>
          <table:table-cell table:number-columns-repeated="1636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Aceite de soja</text:p>
          </table:table-cell>
          <table:table-cell office:value-type="string" table:style-name="ce1">
            <text:p>Río de la Plata</text:p>
          </table:table-cell>
          <table:table-cell office:value-type="string" table:style-name="ce1">
            <text:p>Envase 900 cc</text:p>
          </table:table-cell>
          <table:table-cell office:value-type="float" office:value="358" table:style-name="ce1">
            <text:p>358</text:p>
          </table:table-cell>
          <table:table-cell office:value-type="float" office:value="69" table:style-name="ce1">
            <text:p>69</text:p>
          </table:table-cell>
          <table:table-cell office:value-type="float" office:value="77.900000000000006" table:style-name="ce1">
            <text:p>77,9</text:p>
          </table:table-cell>
          <table:table-cell office:value-type="float" office:value="89" table:style-name="ce1">
            <text:p>89</text:p>
          </table:table-cell>
          <table:table-cell office:value-type="float" office:value="90.297927130000005" table:style-name="ce1">
            <text:p>90,29792713</text:p>
          </table:table-cell>
          <table:table-cell office:value-type="float" office:value="104" table:style-name="ce1">
            <text:p>104</text:p>
          </table:table-cell>
          <table:table-cell office:value-type="float" office:value="112" table:style-name="ce1">
            <text:p>112</text:p>
          </table:table-cell>
          <table:table-cell office:value-type="float" office:value="5.9598188070000004" table:style-name="ce1">
            <text:p>5,959818807</text:p>
          </table:table-cell>
          <table:table-cell office:value-type="float" office:value="3" table:style-name="ce1">
            <text:p>3</text:p>
          </table:table-cell>
          <table:table-cell office:value-type="float" office:value="89.285393529999993" table:style-name="ce1">
            <text:p>89,28539353</text:p>
          </table:table-cell>
          <table:table-cell office:value-type="float" office:value="1.1339999999999999E-2" table:style-name="ce1">
            <text:p>0,01134</text:p>
          </table:table-cell>
          <table:table-cell office:value-type="float" office:value="6.6001722999999998E-2" table:style-name="ce1">
            <text:p>0,066001723</text:p>
          </table:table-cell>
          <table:table-cell table:number-columns-repeated="1636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Aceite de soja</text:p>
          </table:table-cell>
          <table:table-cell office:value-type="string" table:style-name="ce1">
            <text:p>Salad</text:p>
          </table:table-cell>
          <table:table-cell office:value-type="string" table:style-name="ce1">
            <text:p>Envase 900 cc</text:p>
          </table:table-cell>
          <table:table-cell office:value-type="float" office:value="106" table:style-name="ce1">
            <text:p>106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office:value-type="float" office:value="86" table:style-name="ce1">
            <text:p>86</text:p>
          </table:table-cell>
          <table:table-cell office:value-type="float" office:value="82.671427550000004" table:style-name="ce1">
            <text:p>82,67142755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4.7888218709999997" table:style-name="ce1">
            <text:p>4,788821871</text:p>
          </table:table-cell>
          <table:table-cell office:value-type="float" office:value="10" table:style-name="ce1">
            <text:p>10</text:p>
          </table:table-cell>
          <table:table-cell office:value-type="float" office:value="82.822219779999998" table:style-name="ce1">
            <text:p>82,82221978</text:p>
          </table:table-cell>
          <table:table-cell office:value-type="float" office:value="-1.8209999999999999E-3" table:style-name="ce1">
            <text:p>-0,001821</text:p>
          </table:table-cell>
          <table:table-cell office:value-type="float" office:value="5.7925960999999998E-2" table:style-name="ce1">
            <text:p>0,057925961</text:p>
          </table:table-cell>
          <table:table-cell table:number-columns-repeated="1636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Agua de mesa con gas</text:p>
          </table:table-cell>
          <table:table-cell office:value-type="string" table:style-name="ce1">
            <text:p>Matutina</text:p>
          </table:table-cell>
          <table:table-cell office:value-type="string" table:style-name="ce1">
            <text:p>Envase 2 lt.</text:p>
          </table:table-cell>
          <table:table-cell office:value-type="float" office:value="298" table:style-name="ce1">
            <text:p>298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48" table:style-name="ce1">
            <text:p>48</text:p>
          </table:table-cell>
          <table:table-cell office:value-type="float" office:value="47.42235831" table:style-name="ce1">
            <text:p>47,42235831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2.5480898789999999" table:style-name="ce1">
            <text:p>2,548089879</text:p>
          </table:table-cell>
          <table:table-cell office:value-type="float" office:value="3" table:style-name="ce1">
            <text:p>3</text:p>
          </table:table-cell>
          <table:table-cell office:value-type="float" office:value="47.675742730000003" table:style-name="ce1">
            <text:p>47,67574273</text:p>
          </table:table-cell>
          <table:table-cell office:value-type="float" office:value="-5.3150000000000003E-3" table:style-name="ce1">
            <text:p>-0,005315</text:p>
          </table:table-cell>
          <table:table-cell office:value-type="float" office:value="5.3731824999999997E-2" table:style-name="ce1">
            <text:p>0,053731825</text:p>
          </table:table-cell>
          <table:table-cell table:number-columns-repeated="1636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Agua de mesa con gas</text:p>
          </table:table-cell>
          <table:table-cell office:value-type="string" table:style-name="ce1">
            <text:p>Nativa</text:p>
          </table:table-cell>
          <table:table-cell office:value-type="string" table:style-name="ce1">
            <text:p>Envase 2 lt.</text:p>
          </table:table-cell>
          <table:table-cell office:value-type="float" office:value="219" table:style-name="ce1">
            <text:p>219</text:p>
          </table:table-cell>
          <table:table-cell office:value-type="float" office:value="48.8" table:style-name="ce1">
            <text:p>48,8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59.176074399999997" table:style-name="ce1">
            <text:p>59,1760744</text:p>
          </table:table-cell>
          <table:table-cell office:value-type="float" office:value="63" table:style-name="ce1">
            <text:p>63</text:p>
          </table:table-cell>
          <table:table-cell office:value-type="float" office:value="64" table:style-name="ce1">
            <text:p>64</text:p>
          </table:table-cell>
          <table:table-cell office:value-type="float" office:value="1.7816153640000001" table:style-name="ce1">
            <text:p>1,781615364</text:p>
          </table:table-cell>
          <table:table-cell office:value-type="float" office:value="0" table:style-name="ce1">
            <text:p>0</text:p>
          </table:table-cell>
          <table:table-cell office:value-type="float" office:value="59.404980340000002" table:style-name="ce1">
            <text:p>59,40498034</text:p>
          </table:table-cell>
          <table:table-cell office:value-type="float" office:value="-3.8530000000000001E-3" table:style-name="ce1">
            <text:p>-0,003853</text:p>
          </table:table-cell>
          <table:table-cell office:value-type="float" office:value="3.0107022000000001E-2" table:style-name="ce1">
            <text:p>0,030107022</text:p>
          </table:table-cell>
          <table:table-cell table:number-columns-repeated="1636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Agua de mesa con gas</text:p>
          </table:table-cell>
          <table:table-cell office:value-type="string" table:style-name="ce1">
            <text:p>Salus</text:p>
          </table:table-cell>
          <table:table-cell office:value-type="string" table:style-name="ce1">
            <text:p>Envase 2,25 lt.</text:p>
          </table:table-cell>
          <table:table-cell office:value-type="float" office:value="459" table:style-name="ce1">
            <text:p>459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61" table:style-name="ce1">
            <text:p>61</text:p>
          </table:table-cell>
          <table:table-cell office:value-type="float" office:value="62.13536173" table:style-name="ce1">
            <text:p>62,13536173</text:p>
          </table:table-cell>
          <table:table-cell office:value-type="float" office:value="66" table:style-name="ce1">
            <text:p>66</text:p>
          </table:table-cell>
          <table:table-cell office:value-type="float" office:value="69" table:style-name="ce1">
            <text:p>69</text:p>
          </table:table-cell>
          <table:table-cell office:value-type="float" office:value="2.7542459589999999" table:style-name="ce1">
            <text:p>2,754245959</text:p>
          </table:table-cell>
          <table:table-cell office:value-type="float" office:value="5" table:style-name="ce1">
            <text:p>5</text:p>
          </table:table-cell>
          <table:table-cell office:value-type="float" office:value="62.052463240000002" table:style-name="ce1">
            <text:p>62,05246324</text:p>
          </table:table-cell>
          <table:table-cell office:value-type="float" office:value="1.3359999999999999E-3" table:style-name="ce1">
            <text:p>0,001336</text:p>
          </table:table-cell>
          <table:table-cell office:value-type="float" office:value="4.4326546000000001E-2" table:style-name="ce1">
            <text:p>0,044326546</text:p>
          </table:table-cell>
          <table:table-cell table:number-columns-repeated="1636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Aguj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.</text:p>
          </table:table-cell>
          <table:table-cell office:value-type="float" office:value="219" table:style-name="ce1">
            <text:p>219</text:p>
          </table:table-cell>
          <table:table-cell office:value-type="float" office:value="225" table:style-name="ce1">
            <text:p>225</text:p>
          </table:table-cell>
          <table:table-cell office:value-type="float" office:value="245" table:style-name="ce1">
            <text:p>245</text:p>
          </table:table-cell>
          <table:table-cell office:value-type="float" office:value="289" table:style-name="ce1">
            <text:p>289</text:p>
          </table:table-cell>
          <table:table-cell office:value-type="float" office:value="312.02030789999998" table:style-name="ce1">
            <text:p>312,0203079</text:p>
          </table:table-cell>
          <table:table-cell office:value-type="float" office:value="377" table:style-name="ce1">
            <text:p>377</text:p>
          </table:table-cell>
          <table:table-cell office:value-type="float" office:value="421" table:style-name="ce1">
            <text:p>421</text:p>
          </table:table-cell>
          <table:table-cell office:value-type="float" office:value="31.829651259999999" table:style-name="ce1">
            <text:p>31,82965126</text:p>
          </table:table-cell>
          <table:table-cell office:value-type="float" office:value="64" table:style-name="ce1">
            <text:p>64</text:p>
          </table:table-cell>
          <table:table-cell office:value-type="float" office:value="305.85364600000003" table:style-name="ce1">
            <text:p>305,853646</text:p>
          </table:table-cell>
          <table:table-cell office:value-type="float" office:value="2.0161999999999999E-2" table:style-name="ce1">
            <text:p>0,020162</text:p>
          </table:table-cell>
          <table:table-cell office:value-type="float" office:value="0.10201147300000001" table:style-name="ce1">
            <text:p>0,102011473</text:p>
          </table:table-cell>
          <table:table-cell table:number-columns-repeated="1636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Aguja vacuna</text:p>
          </table:table-cell>
          <table:table-cell office:value-type="string" table:style-name="ce1">
            <text:p>Sin Hueso - Sin Marca</text:p>
          </table:table-cell>
          <table:table-cell office:value-type="string" table:style-name="ce1">
            <text:p>1 kg.</text:p>
          </table:table-cell>
          <table:table-cell office:value-type="float" office:value="214" table:style-name="ce1">
            <text:p>214</text:p>
          </table:table-cell>
          <table:table-cell office:value-type="float" office:value="265" table:style-name="ce1">
            <text:p>265</text:p>
          </table:table-cell>
          <table:table-cell office:value-type="float" office:value="269" table:style-name="ce1">
            <text:p>269</text:p>
          </table:table-cell>
          <table:table-cell office:value-type="float" office:value="345" table:style-name="ce1">
            <text:p>345</text:p>
          </table:table-cell>
          <table:table-cell office:value-type="float" office:value="344.59250980000002" table:style-name="ce1">
            <text:p>344,5925098</text:p>
          </table:table-cell>
          <table:table-cell office:value-type="float" office:value="419" table:style-name="ce1">
            <text:p>419</text:p>
          </table:table-cell>
          <table:table-cell office:value-type="float" office:value="440" table:style-name="ce1">
            <text:p>440</text:p>
          </table:table-cell>
          <table:table-cell office:value-type="float" office:value="40.071851369999997" table:style-name="ce1">
            <text:p>40,07185137</text:p>
          </table:table-cell>
          <table:table-cell office:value-type="float" office:value="80" table:style-name="ce1">
            <text:p>80</text:p>
          </table:table-cell>
          <table:table-cell office:value-type="float" office:value="340.87178219999998" table:style-name="ce1">
            <text:p>340,8717822</text:p>
          </table:table-cell>
          <table:table-cell office:value-type="float" office:value="1.0914999999999999E-2" table:style-name="ce1">
            <text:p>0,010915</text:p>
          </table:table-cell>
          <table:table-cell office:value-type="float" office:value="0.116287645" table:style-name="ce1">
            <text:p>0,116287645</text:p>
          </table:table-cell>
          <table:table-cell table:number-columns-repeated="1636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Blue Patna</text:p>
          </table:table-cell>
          <table:table-cell office:value-type="string" table:style-name="ce1">
            <text:p>Bolsa 1 kg.</text:p>
          </table:table-cell>
          <table:table-cell office:value-type="float" office:value="329" table:style-name="ce1">
            <text:p>329</text:p>
          </table:table-cell>
          <table:table-cell office:value-type="float" office:value="41.9" table:style-name="ce1">
            <text:p>41,9</text:p>
          </table:table-cell>
          <table:table-cell office:value-type="float" office:value="43" table:style-name="ce1">
            <text:p>43</text:p>
          </table:table-cell>
          <table:table-cell office:value-type="float" office:value="63" table:style-name="ce1">
            <text:p>63</text:p>
          </table:table-cell>
          <table:table-cell office:value-type="float" office:value="60.554254819999997" table:style-name="ce1">
            <text:p>60,55425482</text:p>
          </table:table-cell>
          <table:table-cell office:value-type="float" office:value="68" table:style-name="ce1">
            <text:p>68</text:p>
          </table:table-cell>
          <table:table-cell office:value-type="float" office:value="71" table:style-name="ce1">
            <text:p>71</text:p>
          </table:table-cell>
          <table:table-cell office:value-type="float" office:value="5.7669543540000001" table:style-name="ce1">
            <text:p>5,766954354</text:p>
          </table:table-cell>
          <table:table-cell office:value-type="float" office:value="9.1" table:style-name="ce1">
            <text:p>9,1</text:p>
          </table:table-cell>
          <table:table-cell office:value-type="float" office:value="60.391821149999998" table:style-name="ce1">
            <text:p>60,39182115</text:p>
          </table:table-cell>
          <table:table-cell office:value-type="float" office:value="2.6900000000000001E-3" table:style-name="ce1">
            <text:p>0,00269</text:p>
          </table:table-cell>
          <table:table-cell office:value-type="float" office:value="9.5236154000000003E-2" table:style-name="ce1">
            <text:p>0,095236154</text:p>
          </table:table-cell>
          <table:table-cell table:number-columns-repeated="1636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Green Chef</text:p>
          </table:table-cell>
          <table:table-cell office:value-type="string" table:style-name="ce1">
            <text:p>Bolsa 1 kg.</text:p>
          </table:table-cell>
          <table:table-cell office:value-type="float" office:value="329" table:style-name="ce1">
            <text:p>329</text:p>
          </table:table-cell>
          <table:table-cell office:value-type="float" office:value="41.9" table:style-name="ce1">
            <text:p>41,9</text:p>
          </table:table-cell>
          <table:table-cell office:value-type="float" office:value="43" table:style-name="ce1">
            <text:p>43</text:p>
          </table:table-cell>
          <table:table-cell office:value-type="float" office:value="53" table:style-name="ce1">
            <text:p>53</text:p>
          </table:table-cell>
          <table:table-cell office:value-type="float" office:value="52.773819940000003" table:style-name="ce1">
            <text:p>52,77381994</text:p>
          </table:table-cell>
          <table:table-cell office:value-type="float" office:value="61" table:style-name="ce1">
            <text:p>61</text:p>
          </table:table-cell>
          <table:table-cell office:value-type="float" office:value="62" table:style-name="ce1">
            <text:p>62</text:p>
          </table:table-cell>
          <table:table-cell office:value-type="float" office:value="3.9038872339999999" table:style-name="ce1">
            <text:p>3,903887234</text:p>
          </table:table-cell>
          <table:table-cell office:value-type="float" office:value="4" table:style-name="ce1">
            <text:p>4</text:p>
          </table:table-cell>
          <table:table-cell office:value-type="float" office:value="52.935038820000003" table:style-name="ce1">
            <text:p>52,93503882</text:p>
          </table:table-cell>
          <table:table-cell office:value-type="float" office:value="-3.0460000000000001E-3" table:style-name="ce1">
            <text:p>-0,003046</text:p>
          </table:table-cell>
          <table:table-cell office:value-type="float" office:value="7.3973937000000003E-2" table:style-name="ce1">
            <text:p>0,073973937</text:p>
          </table:table-cell>
          <table:table-cell table:number-columns-repeated="1636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Saman Blanco</text:p>
          </table:table-cell>
          <table:table-cell office:value-type="string" table:style-name="ce1">
            <text:p>Bolsa 1 kg.</text:p>
          </table:table-cell>
          <table:table-cell office:value-type="float" office:value="388" table:style-name="ce1">
            <text:p>388</text:p>
          </table:table-cell>
          <table:table-cell office:value-type="float" office:value="42.9" table:style-name="ce1">
            <text:p>42,9</text:p>
          </table:table-cell>
          <table:table-cell office:value-type="float" office:value="47.9" table:style-name="ce1">
            <text:p>47,9</text:p>
          </table:table-cell>
          <table:table-cell office:value-type="float" office:value="59" table:style-name="ce1">
            <text:p>59</text:p>
          </table:table-cell>
          <table:table-cell office:value-type="float" office:value="58.157878320000002" table:style-name="ce1">
            <text:p>58,15787832</text:p>
          </table:table-cell>
          <table:table-cell office:value-type="float" office:value="64.400000000000006" table:style-name="ce1">
            <text:p>64,4</text:p>
          </table:table-cell>
          <table:table-cell office:value-type="float" office:value="66" table:style-name="ce1">
            <text:p>66</text:p>
          </table:table-cell>
          <table:table-cell office:value-type="float" office:value="4.0529076350000004" table:style-name="ce1">
            <text:p>4,052907635</text:p>
          </table:table-cell>
          <table:table-cell office:value-type="float" office:value="7" table:style-name="ce1">
            <text:p>7</text:p>
          </table:table-cell>
          <table:table-cell office:value-type="float" office:value="58.72387741" table:style-name="ce1">
            <text:p>58,72387741</text:p>
          </table:table-cell>
          <table:table-cell office:value-type="float" office:value="-9.6380000000000007E-3" table:style-name="ce1">
            <text:p>-0,009638</text:p>
          </table:table-cell>
          <table:table-cell office:value-type="float" office:value="6.9688024000000001E-2" table:style-name="ce1">
            <text:p>0,069688024</text:p>
          </table:table-cell>
          <table:table-cell table:number-columns-repeated="1636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Aruba tipo Patna</text:p>
          </table:table-cell>
          <table:table-cell office:value-type="string" table:style-name="ce1">
            <text:p>Bolsa 1 kg.</text:p>
          </table:table-cell>
          <table:table-cell office:value-type="float" office:value="222" table:style-name="ce1">
            <text:p>222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36.77373575" table:style-name="ce1">
            <text:p>36,77373575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4.3383790180000004" table:style-name="ce1">
            <text:p>4,338379018</text:p>
          </table:table-cell>
          <table:table-cell office:value-type="float" office:value="3" table:style-name="ce1">
            <text:p>3</text:p>
          </table:table-cell>
          <table:table-cell office:value-type="float" office:value="36.714366329999997" table:style-name="ce1">
            <text:p>36,71436633</text:p>
          </table:table-cell>
          <table:table-cell office:value-type="float" office:value="1.6169999999999999E-3" table:style-name="ce1">
            <text:p>0,001617</text:p>
          </table:table-cell>
          <table:table-cell office:value-type="float" office:value="0.117974933" table:style-name="ce1">
            <text:p>0,117974933</text:p>
          </table:table-cell>
          <table:table-cell table:number-columns-repeated="1636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Pony</text:p>
          </table:table-cell>
          <table:table-cell office:value-type="string" table:style-name="ce1">
            <text:p>Bolsa 1 kg.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36.962962959999999" table:style-name="ce1">
            <text:p>36,96296296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6.7883061219999998" table:style-name="ce1">
            <text:p>6,788306122</text:p>
          </table:table-cell>
          <table:table-cell office:value-type="float" office:value="7" table:style-name="ce1">
            <text:p>7</text:p>
          </table:table-cell>
          <table:table-cell office:value-type="float" office:value="36.958024690000002" table:style-name="ce1">
            <text:p>36,95802469</text:p>
          </table:table-cell>
          <table:table-cell office:value-type="float" office:value="1.34E-4" table:style-name="ce1">
            <text:p>0,000134</text:p>
          </table:table-cell>
          <table:table-cell office:value-type="float" office:value="0.18365156799999999" table:style-name="ce1">
            <text:p>0,183651568</text:p>
          </table:table-cell>
          <table:table-cell table:number-columns-repeated="1636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Vidarroz</text:p>
          </table:table-cell>
          <table:table-cell office:value-type="string" table:style-name="ce1">
            <text:p>Bolsa 1 kg.</text:p>
          </table:table-cell>
          <table:table-cell office:value-type="float" office:value="222" table:style-name="ce1">
            <text:p>222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40.069466929999997" table:style-name="ce1">
            <text:p>40,06946693</text:p>
          </table:table-cell>
          <table:table-cell office:value-type="float" office:value="52.5" table:style-name="ce1">
            <text:p>52,5</text:p>
          </table:table-cell>
          <table:table-cell office:value-type="float" office:value="52.5" table:style-name="ce1">
            <text:p>52,5</text:p>
          </table:table-cell>
          <table:table-cell office:value-type="float" office:value="7.2948512550000002" table:style-name="ce1">
            <text:p>7,294851255</text:p>
          </table:table-cell>
          <table:table-cell office:value-type="float" office:value="17.5" table:style-name="ce1">
            <text:p>17,5</text:p>
          </table:table-cell>
          <table:table-cell office:value-type="float" office:value="40.170790019999998" table:style-name="ce1">
            <text:p>40,17079002</text:p>
          </table:table-cell>
          <table:table-cell office:value-type="float" office:value="-2.5219999999999999E-3" table:style-name="ce1">
            <text:p>-0,002522</text:p>
          </table:table-cell>
          <table:table-cell office:value-type="float" office:value="0.18205511099999999" table:style-name="ce1">
            <text:p>0,182055111</text:p>
          </table:table-cell>
          <table:table-cell table:number-columns-repeated="1636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Arvejas en conserva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Lata 380 grs.</text:p>
          </table:table-cell>
          <table:table-cell office:value-type="float" office:value="315" table:style-name="ce1">
            <text:p>315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office:value-type="float" office:value="36.67909015" table:style-name="ce1">
            <text:p>36,67909015</text:p>
          </table:table-cell>
          <table:table-cell office:value-type="float" office:value="45" table:style-name="ce1">
            <text:p>45</text:p>
          </table:table-cell>
          <table:table-cell office:value-type="float" office:value="47.65" table:style-name="ce1">
            <text:p>47,65</text:p>
          </table:table-cell>
          <table:table-cell office:value-type="float" office:value="3.6236636010000001" table:style-name="ce1">
            <text:p>3,623663601</text:p>
          </table:table-cell>
          <table:table-cell office:value-type="float" office:value="4" table:style-name="ce1">
            <text:p>4</text:p>
          </table:table-cell>
          <table:table-cell office:value-type="float" office:value="35.680114670000002" table:style-name="ce1">
            <text:p>35,68011467</text:p>
          </table:table-cell>
          <table:table-cell office:value-type="float" office:value="2.7997999999999999E-2" table:style-name="ce1">
            <text:p>0,027998</text:p>
          </table:table-cell>
          <table:table-cell office:value-type="float" office:value="9.8793716000000004E-2" table:style-name="ce1">
            <text:p>0,098793716</text:p>
          </table:table-cell>
          <table:table-cell table:number-columns-repeated="1636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Arvejas en conserva</text:p>
          </table:table-cell>
          <table:table-cell office:value-type="string" table:style-name="ce1">
            <text:p>Nidemar</text:p>
          </table:table-cell>
          <table:table-cell office:value-type="string" table:style-name="ce1">
            <text:p>Lata 300 grs.</text:p>
          </table:table-cell>
          <table:table-cell office:value-type="float" office:value="174" table:style-name="ce1">
            <text:p>174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26.153780489999999" table:style-name="ce1">
            <text:p>26,15378049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3.2257149319999998" table:style-name="ce1">
            <text:p>3,225714932</text:p>
          </table:table-cell>
          <table:table-cell office:value-type="float" office:value="4" table:style-name="ce1">
            <text:p>4</text:p>
          </table:table-cell>
          <table:table-cell office:value-type="float" office:value="26.153780489999999" table:style-name="ce1">
            <text:p>26,15378049</text:p>
          </table:table-cell>
          <table:table-cell office:value-type="float" office:value="0" table:style-name="ce1">
            <text:p>0</text:p>
          </table:table-cell>
          <table:table-cell office:value-type="float" office:value="0.123336469" table:style-name="ce1">
            <text:p>0,123336469</text:p>
          </table:table-cell>
          <table:table-cell table:number-columns-repeated="1636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Azúcar blanco</text:p>
          </table:table-cell>
          <table:table-cell office:value-type="string" table:style-name="ce1">
            <text:p>Azucarlito</text:p>
          </table:table-cell>
          <table:table-cell office:value-type="string" table:style-name="ce1">
            <text:p>Paquete 1 kg.</text:p>
          </table:table-cell>
          <table:table-cell office:value-type="float" office:value="204" table:style-name="ce1">
            <text:p>204</text:p>
          </table:table-cell>
          <table:table-cell office:value-type="float" office:value="39" table:style-name="ce1">
            <text:p>39</text:p>
          </table:table-cell>
          <table:table-cell office:value-type="float" office:value="39.700000000000003" table:style-name="ce1">
            <text:p>39,7</text:p>
          </table:table-cell>
          <table:table-cell office:value-type="float" office:value="48" table:style-name="ce1">
            <text:p>48</text:p>
          </table:table-cell>
          <table:table-cell office:value-type="float" office:value="47.534709139999997" table:style-name="ce1">
            <text:p>47,53470914</text:p>
          </table:table-cell>
          <table:table-cell office:value-type="float" office:value="54" table:style-name="ce1">
            <text:p>54</text:p>
          </table:table-cell>
          <table:table-cell office:value-type="float" office:value="57" table:style-name="ce1">
            <text:p>57</text:p>
          </table:table-cell>
          <table:table-cell office:value-type="float" office:value="2.1855138260000002" table:style-name="ce1">
            <text:p>2,185513826</text:p>
          </table:table-cell>
          <table:table-cell office:value-type="float" office:value="2.0099999999999998" table:style-name="ce1">
            <text:p>2,01</text:p>
          </table:table-cell>
          <table:table-cell office:value-type="float" office:value="46.328267969999999" table:style-name="ce1">
            <text:p>46,32826797</text:p>
          </table:table-cell>
          <table:table-cell office:value-type="float" office:value="2.6041000000000002E-2" table:style-name="ce1">
            <text:p>0,026041</text:p>
          </table:table-cell>
          <table:table-cell office:value-type="float" office:value="4.5977220999999999E-2" table:style-name="ce1">
            <text:p>0,045977221</text:p>
          </table:table-cell>
          <table:table-cell table:number-columns-repeated="1636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Azúcar blanco</text:p>
          </table:table-cell>
          <table:table-cell office:value-type="string" table:style-name="ce1">
            <text:p>Bella Unión</text:p>
          </table:table-cell>
          <table:table-cell office:value-type="string" table:style-name="ce1">
            <text:p>Paquete 1 kg.</text:p>
          </table:table-cell>
          <table:table-cell office:value-type="float" office:value="330" table:style-name="ce1">
            <text:p>330</text:p>
          </table:table-cell>
          <table:table-cell office:value-type="float" office:value="39" table:style-name="ce1">
            <text:p>39</text:p>
          </table:table-cell>
          <table:table-cell office:value-type="float" office:value="39.9" table:style-name="ce1">
            <text:p>39,9</text:p>
          </table:table-cell>
          <table:table-cell office:value-type="float" office:value="48" table:style-name="ce1">
            <text:p>48</text:p>
          </table:table-cell>
          <table:table-cell office:value-type="float" office:value="47.428993339999998" table:style-name="ce1">
            <text:p>47,42899334</text:p>
          </table:table-cell>
          <table:table-cell office:value-type="float" office:value="52.432000000000002" table:style-name="ce1">
            <text:p>52,432</text:p>
          </table:table-cell>
          <table:table-cell office:value-type="float" office:value="59" table:style-name="ce1">
            <text:p>59</text:p>
          </table:table-cell>
          <table:table-cell office:value-type="float" office:value="2.3847512069999999" table:style-name="ce1">
            <text:p>2,384751207</text:p>
          </table:table-cell>
          <table:table-cell office:value-type="float" office:value="3" table:style-name="ce1">
            <text:p>3</text:p>
          </table:table-cell>
          <table:table-cell office:value-type="float" office:value="46.509282210000002" table:style-name="ce1">
            <text:p>46,50928221</text:p>
          </table:table-cell>
          <table:table-cell office:value-type="float" office:value="1.9775000000000001E-2" table:style-name="ce1">
            <text:p>0,019775</text:p>
          </table:table-cell>
          <table:table-cell office:value-type="float" office:value="5.0280452000000003E-2" table:style-name="ce1">
            <text:p>0,050280452</text:p>
          </table:table-cell>
          <table:table-cell table:number-columns-repeated="1636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Café envasado (no instantáneo)</text:p>
          </table:table-cell>
          <table:table-cell office:value-type="string" table:style-name="ce1">
            <text:p>Águila</text:p>
          </table:table-cell>
          <table:table-cell office:value-type="string" table:style-name="ce1">
            <text:p>Paquete 250 grs.</text:p>
          </table:table-cell>
          <table:table-cell office:value-type="float" office:value="389" table:style-name="ce1">
            <text:p>389</text:p>
          </table:table-cell>
          <table:table-cell office:value-type="float" office:value="113" table:style-name="ce1">
            <text:p>113</text:p>
          </table:table-cell>
          <table:table-cell office:value-type="float" office:value="116" table:style-name="ce1">
            <text:p>116</text:p>
          </table:table-cell>
          <table:table-cell office:value-type="float" office:value="157" table:style-name="ce1">
            <text:p>157</text:p>
          </table:table-cell>
          <table:table-cell office:value-type="float" office:value="156.22630290000001" table:style-name="ce1">
            <text:p>156,2263029</text:p>
          </table:table-cell>
          <table:table-cell office:value-type="float" office:value="179" table:style-name="ce1">
            <text:p>179</text:p>
          </table:table-cell>
          <table:table-cell office:value-type="float" office:value="190" table:style-name="ce1">
            <text:p>190</text:p>
          </table:table-cell>
          <table:table-cell office:value-type="float" office:value="13.252492200000001" table:style-name="ce1">
            <text:p>13,2524922</text:p>
          </table:table-cell>
          <table:table-cell office:value-type="float" office:value="21" table:style-name="ce1">
            <text:p>21</text:p>
          </table:table-cell>
          <table:table-cell office:value-type="float" office:value="141.9599551" table:style-name="ce1">
            <text:p>141,9599551</text:p>
          </table:table-cell>
          <table:table-cell office:value-type="float" office:value="0.100496" table:style-name="ce1">
            <text:p>0,100496</text:p>
          </table:table-cell>
          <table:table-cell office:value-type="float" office:value="8.4828815000000002E-2" table:style-name="ce1">
            <text:p>0,084828815</text:p>
          </table:table-cell>
          <table:table-cell table:number-columns-repeated="1636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Café envasado (no instantáneo)</text:p>
          </table:table-cell>
          <table:table-cell office:value-type="string" table:style-name="ce1">
            <text:p>Chaná</text:p>
          </table:table-cell>
          <table:table-cell office:value-type="string" table:style-name="ce1">
            <text:p>Paquete 250 grs.</text:p>
          </table:table-cell>
          <table:table-cell office:value-type="float" office:value="390" table:style-name="ce1">
            <text:p>390</text:p>
          </table:table-cell>
          <table:table-cell office:value-type="float" office:value="134" table:style-name="ce1">
            <text:p>134</text:p>
          </table:table-cell>
          <table:table-cell office:value-type="float" office:value="149" table:style-name="ce1">
            <text:p>149</text:p>
          </table:table-cell>
          <table:table-cell office:value-type="float" office:value="188" table:style-name="ce1">
            <text:p>188</text:p>
          </table:table-cell>
          <table:table-cell office:value-type="float" office:value="177.239799" table:style-name="ce1">
            <text:p>177,239799</text:p>
          </table:table-cell>
          <table:table-cell office:value-type="float" office:value="207.11" table:style-name="ce1">
            <text:p>207,11</text:p>
          </table:table-cell>
          <table:table-cell office:value-type="float" office:value="209" table:style-name="ce1">
            <text:p>209</text:p>
          </table:table-cell>
          <table:table-cell office:value-type="float" office:value="18.317897519999999" table:style-name="ce1">
            <text:p>18,31789752</text:p>
          </table:table-cell>
          <table:table-cell office:value-type="float" office:value="30" table:style-name="ce1">
            <text:p>30</text:p>
          </table:table-cell>
          <table:table-cell office:value-type="float" office:value="169.55297569999999" table:style-name="ce1">
            <text:p>169,5529757</text:p>
          </table:table-cell>
          <table:table-cell office:value-type="float" office:value="4.5336000000000001E-2" table:style-name="ce1">
            <text:p>0,045336</text:p>
          </table:table-cell>
          <table:table-cell office:value-type="float" office:value="0.103350927" table:style-name="ce1">
            <text:p>0,103350927</text:p>
          </table:table-cell>
          <table:table-cell table:number-columns-repeated="1636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Café envasado (no instantáneo)</text:p>
          </table:table-cell>
          <table:table-cell office:value-type="string" table:style-name="ce1">
            <text:p>Saint</text:p>
          </table:table-cell>
          <table:table-cell office:value-type="string" table:style-name="ce1">
            <text:p>Paquete 250 grs.</text:p>
          </table:table-cell>
          <table:table-cell office:value-type="float" office:value="145" table:style-name="ce1">
            <text:p>145</text:p>
          </table:table-cell>
          <table:table-cell office:value-type="float" office:value="108" table:style-name="ce1">
            <text:p>108</text:p>
          </table:table-cell>
          <table:table-cell office:value-type="float" office:value="109" table:style-name="ce1">
            <text:p>109</text:p>
          </table:table-cell>
          <table:table-cell office:value-type="float" office:value="124" table:style-name="ce1">
            <text:p>124</text:p>
          </table:table-cell>
          <table:table-cell office:value-type="float" office:value="124.7544776" table:style-name="ce1">
            <text:p>124,7544776</text:p>
          </table:table-cell>
          <table:table-cell office:value-type="float" office:value="147" table:style-name="ce1">
            <text:p>147</text:p>
          </table:table-cell>
          <table:table-cell office:value-type="float" office:value="150" table:style-name="ce1">
            <text:p>150</text:p>
          </table:table-cell>
          <table:table-cell office:value-type="float" office:value="6.2379527479999997" table:style-name="ce1">
            <text:p>6,237952748</text:p>
          </table:table-cell>
          <table:table-cell office:value-type="float" office:value="8.1" table:style-name="ce1">
            <text:p>8,1</text:p>
          </table:table-cell>
          <table:table-cell office:value-type="float" office:value="124.6379531" table:style-name="ce1">
            <text:p>124,6379531</text:p>
          </table:table-cell>
          <table:table-cell office:value-type="float" office:value="9.3499999999999996E-4" table:style-name="ce1">
            <text:p>0,000935</text:p>
          </table:table-cell>
          <table:table-cell office:value-type="float" office:value="5.0001835000000001E-2" table:style-name="ce1">
            <text:p>0,050001835</text:p>
          </table:table-cell>
          <table:table-cell table:number-columns-repeated="1636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Carne picada vacuna</text:p>
          </table:table-cell>
          <table:table-cell office:value-type="string" table:style-name="ce1">
            <text:p>Con Hasta 5% de grasa</text:p>
          </table:table-cell>
          <table:table-cell office:value-type="string" table:style-name="ce1">
            <text:p>1 kg.</text:p>
          </table:table-cell>
          <table:table-cell office:value-type="float" office:value="224" table:style-name="ce1">
            <text:p>224</text:p>
          </table:table-cell>
          <table:table-cell office:value-type="float" office:value="299" table:style-name="ce1">
            <text:p>299</text:p>
          </table:table-cell>
          <table:table-cell office:value-type="float" office:value="299" table:style-name="ce1">
            <text:p>299</text:p>
          </table:table-cell>
          <table:table-cell office:value-type="float" office:value="379" table:style-name="ce1">
            <text:p>379</text:p>
          </table:table-cell>
          <table:table-cell office:value-type="float" office:value="355.36553700000002" table:style-name="ce1">
            <text:p>355,365537</text:p>
          </table:table-cell>
          <table:table-cell office:value-type="float" office:value="435" table:style-name="ce1">
            <text:p>435</text:p>
          </table:table-cell>
          <table:table-cell office:value-type="float" office:value="450" table:style-name="ce1">
            <text:p>450</text:p>
          </table:table-cell>
          <table:table-cell office:value-type="float" office:value="40.621769960000002" table:style-name="ce1">
            <text:p>40,62176996</text:p>
          </table:table-cell>
          <table:table-cell office:value-type="float" office:value="91" table:style-name="ce1">
            <text:p>91</text:p>
          </table:table-cell>
          <table:table-cell office:value-type="float" office:value="353.56720480000001" table:style-name="ce1">
            <text:p>353,5672048</text:p>
          </table:table-cell>
          <table:table-cell office:value-type="float" office:value="5.0860000000000002E-3" table:style-name="ce1">
            <text:p>0,005086</text:p>
          </table:table-cell>
          <table:table-cell office:value-type="float" office:value="0.11430981799999999" table:style-name="ce1">
            <text:p>0,114309818</text:p>
          </table:table-cell>
          <table:table-cell table:number-columns-repeated="1636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arne picada vacuna</text:p>
          </table:table-cell>
          <table:table-cell office:value-type="string" table:style-name="ce1">
            <text:p>Con Hasta 20% de grasa</text:p>
          </table:table-cell>
          <table:table-cell office:value-type="string" table:style-name="ce1">
            <text:p>1 kg.</text:p>
          </table:table-cell>
          <table:table-cell office:value-type="float" office:value="214" table:style-name="ce1">
            <text:p>214</text:p>
          </table:table-cell>
          <table:table-cell office:value-type="float" office:value="231" table:style-name="ce1">
            <text:p>231</text:p>
          </table:table-cell>
          <table:table-cell office:value-type="float" office:value="249" table:style-name="ce1">
            <text:p>249</text:p>
          </table:table-cell>
          <table:table-cell office:value-type="float" office:value="285" table:style-name="ce1">
            <text:p>285</text:p>
          </table:table-cell>
          <table:table-cell office:value-type="float" office:value="309.23812839999999" table:style-name="ce1">
            <text:p>309,2381284</text:p>
          </table:table-cell>
          <table:table-cell office:value-type="float" office:value="355" table:style-name="ce1">
            <text:p>355</text:p>
          </table:table-cell>
          <table:table-cell office:value-type="float" office:value="365" table:style-name="ce1">
            <text:p>365</text:p>
          </table:table-cell>
          <table:table-cell office:value-type="float" office:value="33.171828550000001" table:style-name="ce1">
            <text:p>33,17182855</text:p>
          </table:table-cell>
          <table:table-cell office:value-type="float" office:value="70" table:style-name="ce1">
            <text:p>70</text:p>
          </table:table-cell>
          <table:table-cell office:value-type="float" office:value="307.45659949999998" table:style-name="ce1">
            <text:p>307,4565995</text:p>
          </table:table-cell>
          <table:table-cell office:value-type="float" office:value="5.7939999999999997E-3" table:style-name="ce1">
            <text:p>0,005794</text:p>
          </table:table-cell>
          <table:table-cell office:value-type="float" office:value="0.10726953" table:style-name="ce1">
            <text:p>0,10726953</text:p>
          </table:table-cell>
          <table:table-cell table:number-columns-repeated="16368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Cerveza</text:p>
          </table:table-cell>
          <table:table-cell office:value-type="string" table:style-name="ce1">
            <text:p>Patricia</text:p>
          </table:table-cell>
          <table:table-cell office:value-type="string" table:style-name="ce1">
            <text:p>Botella 960 ml.</text:p>
          </table:table-cell>
          <table:table-cell office:value-type="float" office:value="351" table:style-name="ce1">
            <text:p>351</text:p>
          </table:table-cell>
          <table:table-cell office:value-type="float" office:value="104" table:style-name="ce1">
            <text:p>104</text:p>
          </table:table-cell>
          <table:table-cell office:value-type="float" office:value="109" table:style-name="ce1">
            <text:p>109</text:p>
          </table:table-cell>
          <table:table-cell office:value-type="float" office:value="135" table:style-name="ce1">
            <text:p>135</text:p>
          </table:table-cell>
          <table:table-cell office:value-type="float" office:value="127.767515" table:style-name="ce1">
            <text:p>127,767515</text:p>
          </table:table-cell>
          <table:table-cell office:value-type="float" office:value="142" table:style-name="ce1">
            <text:p>142</text:p>
          </table:table-cell>
          <table:table-cell office:value-type="float" office:value="147" table:style-name="ce1">
            <text:p>147</text:p>
          </table:table-cell>
          <table:table-cell office:value-type="float" office:value="9.7941543749999997" table:style-name="ce1">
            <text:p>9,794154375</text:p>
          </table:table-cell>
          <table:table-cell office:value-type="float" office:value="16" table:style-name="ce1">
            <text:p>16</text:p>
          </table:table-cell>
          <table:table-cell office:value-type="float" office:value="126.8448793" table:style-name="ce1">
            <text:p>126,8448793</text:p>
          </table:table-cell>
          <table:table-cell office:value-type="float" office:value="7.2740000000000001E-3" table:style-name="ce1">
            <text:p>0,007274</text:p>
          </table:table-cell>
          <table:table-cell office:value-type="float" office:value="7.6656060999999998E-2" table:style-name="ce1">
            <text:p>0,076656061</text:p>
          </table:table-cell>
          <table:table-cell table:number-columns-repeated="1636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Cerveza</text:p>
          </table:table-cell>
          <table:table-cell office:value-type="string" table:style-name="ce1">
            <text:p>Pilsen</text:p>
          </table:table-cell>
          <table:table-cell office:value-type="string" table:style-name="ce1">
            <text:p>Botella 960 ml.</text:p>
          </table:table-cell>
          <table:table-cell office:value-type="float" office:value="252" table:style-name="ce1">
            <text:p>252</text:p>
          </table:table-cell>
          <table:table-cell office:value-type="float" office:value="99" table:style-name="ce1">
            <text:p>99</text:p>
          </table:table-cell>
          <table:table-cell office:value-type="float" office:value="103" table:style-name="ce1">
            <text:p>103</text:p>
          </table:table-cell>
          <table:table-cell office:value-type="float" office:value="120" table:style-name="ce1">
            <text:p>120</text:p>
          </table:table-cell>
          <table:table-cell office:value-type="float" office:value="116.29626620000001" table:style-name="ce1">
            <text:p>116,2962662</text:p>
          </table:table-cell>
          <table:table-cell office:value-type="float" office:value="130" table:style-name="ce1">
            <text:p>130</text:p>
          </table:table-cell>
          <table:table-cell office:value-type="float" office:value="136" table:style-name="ce1">
            <text:p>136</text:p>
          </table:table-cell>
          <table:table-cell office:value-type="float" office:value="7.0789556749999996" table:style-name="ce1">
            <text:p>7,078955675</text:p>
          </table:table-cell>
          <table:table-cell office:value-type="float" office:value="10.1" table:style-name="ce1">
            <text:p>10,1</text:p>
          </table:table-cell>
          <table:table-cell office:value-type="float" office:value="115.0368076" table:style-name="ce1">
            <text:p>115,0368076</text:p>
          </table:table-cell>
          <table:table-cell office:value-type="float" office:value="1.0947999999999999E-2" table:style-name="ce1">
            <text:p>0,010948</text:p>
          </table:table-cell>
          <table:table-cell office:value-type="float" office:value="6.0870016999999998E-2" table:style-name="ce1">
            <text:p>0,060870017</text:p>
          </table:table-cell>
          <table:table-cell table:number-columns-repeated="1636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Cerveza</text:p>
          </table:table-cell>
          <table:table-cell office:value-type="string" table:style-name="ce1">
            <text:p>Zillertal</text:p>
          </table:table-cell>
          <table:table-cell office:value-type="string" table:style-name="ce1">
            <text:p>Botella 1 lt.</text:p>
          </table:table-cell>
          <table:table-cell office:value-type="float" office:value="355" table:style-name="ce1">
            <text:p>355</text:p>
          </table:table-cell>
          <table:table-cell office:value-type="float" office:value="113" table:style-name="ce1">
            <text:p>113</text:p>
          </table:table-cell>
          <table:table-cell office:value-type="float" office:value="115" table:style-name="ce1">
            <text:p>115</text:p>
          </table:table-cell>
          <table:table-cell office:value-type="float" office:value="150" table:style-name="ce1">
            <text:p>150</text:p>
          </table:table-cell>
          <table:table-cell office:value-type="float" office:value="144.06370419999999" table:style-name="ce1">
            <text:p>144,0637042</text:p>
          </table:table-cell>
          <table:table-cell office:value-type="float" office:value="160" table:style-name="ce1">
            <text:p>160</text:p>
          </table:table-cell>
          <table:table-cell office:value-type="float" office:value="168" table:style-name="ce1">
            <text:p>168</text:p>
          </table:table-cell>
          <table:table-cell office:value-type="float" office:value="9.8917869140000008" table:style-name="ce1">
            <text:p>9,891786914</text:p>
          </table:table-cell>
          <table:table-cell office:value-type="float" office:value="2" table:style-name="ce1">
            <text:p>2</text:p>
          </table:table-cell>
          <table:table-cell office:value-type="float" office:value="140.94493940000001" table:style-name="ce1">
            <text:p>140,9449394</text:p>
          </table:table-cell>
          <table:table-cell office:value-type="float" office:value="2.2127999999999998E-2" table:style-name="ce1">
            <text:p>0,022128</text:p>
          </table:table-cell>
          <table:table-cell office:value-type="float" office:value="6.8662588999999996E-2" table:style-name="ce1">
            <text:p>0,068662589</text:p>
          </table:table-cell>
          <table:table-cell table:number-columns-repeated="1636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Fructis</text:p>
          </table:table-cell>
          <table:table-cell office:value-type="string" table:style-name="ce1">
            <text:p>Envase 350 ml.</text:p>
          </table:table-cell>
          <table:table-cell office:value-type="float" office:value="474" table:style-name="ce1">
            <text:p>474</text:p>
          </table:table-cell>
          <table:table-cell office:value-type="float" office:value="165" table:style-name="ce1">
            <text:p>165</text:p>
          </table:table-cell>
          <table:table-cell office:value-type="float" office:value="209" table:style-name="ce1">
            <text:p>209</text:p>
          </table:table-cell>
          <table:table-cell office:value-type="float" office:value="293" table:style-name="ce1">
            <text:p>293</text:p>
          </table:table-cell>
          <table:table-cell office:value-type="float" office:value="286.30017950000001" table:style-name="ce1">
            <text:p>286,3001795</text:p>
          </table:table-cell>
          <table:table-cell office:value-type="float" office:value="329" table:style-name="ce1">
            <text:p>329</text:p>
          </table:table-cell>
          <table:table-cell office:value-type="float" office:value="348" table:style-name="ce1">
            <text:p>348</text:p>
          </table:table-cell>
          <table:table-cell office:value-type="float" office:value="23.737423679999999" table:style-name="ce1">
            <text:p>23,73742368</text:p>
          </table:table-cell>
          <table:table-cell office:value-type="float" office:value="22" table:style-name="ce1">
            <text:p>22</text:p>
          </table:table-cell>
          <table:table-cell office:value-type="float" office:value="283.9405051" table:style-name="ce1">
            <text:p>283,9405051</text:p>
          </table:table-cell>
          <table:table-cell office:value-type="float" office:value="8.3099999999999997E-3" table:style-name="ce1">
            <text:p>0,00831</text:p>
          </table:table-cell>
          <table:table-cell office:value-type="float" office:value="8.2910963000000004E-2" table:style-name="ce1">
            <text:p>0,082910963</text:p>
          </table:table-cell>
          <table:table-cell table:number-columns-repeated="1636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Sedal</text:p>
          </table:table-cell>
          <table:table-cell office:value-type="string" table:style-name="ce1">
            <text:p>Envase 350 ml.</text:p>
          </table:table-cell>
          <table:table-cell office:value-type="float" office:value="372" table:style-name="ce1">
            <text:p>372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205" table:style-name="ce1">
            <text:p>205</text:p>
          </table:table-cell>
          <table:table-cell office:value-type="float" office:value="195.7073489" table:style-name="ce1">
            <text:p>195,7073489</text:p>
          </table:table-cell>
          <table:table-cell office:value-type="float" office:value="219" table:style-name="ce1">
            <text:p>219</text:p>
          </table:table-cell>
          <table:table-cell office:value-type="float" office:value="231" table:style-name="ce1">
            <text:p>231</text:p>
          </table:table-cell>
          <table:table-cell office:value-type="float" office:value="30.50649971" table:style-name="ce1">
            <text:p>30,50649971</text:p>
          </table:table-cell>
          <table:table-cell office:value-type="float" office:value="10.1" table:style-name="ce1">
            <text:p>10,1</text:p>
          </table:table-cell>
          <table:table-cell office:value-type="float" office:value="196.57707769999999" table:style-name="ce1">
            <text:p>196,5770777</text:p>
          </table:table-cell>
          <table:table-cell office:value-type="float" office:value="-4.424E-3" table:style-name="ce1">
            <text:p>-0,004424</text:p>
          </table:table-cell>
          <table:table-cell office:value-type="float" office:value="0.15587815099999999" table:style-name="ce1">
            <text:p>0,155878151</text:p>
          </table:table-cell>
          <table:table-cell table:number-columns-repeated="1636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Suave</text:p>
          </table:table-cell>
          <table:table-cell office:value-type="string" table:style-name="ce1">
            <text:p>Envase 930 ml.</text:p>
          </table:table-cell>
          <table:table-cell office:value-type="float" office:value="352" table:style-name="ce1">
            <text:p>352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89" table:style-name="ce1">
            <text:p>189</text:p>
          </table:table-cell>
          <table:table-cell office:value-type="float" office:value="187.68800580000001" table:style-name="ce1">
            <text:p>187,6880058</text:p>
          </table:table-cell>
          <table:table-cell office:value-type="float" office:value="216" table:style-name="ce1">
            <text:p>216</text:p>
          </table:table-cell>
          <table:table-cell office:value-type="float" office:value="229" table:style-name="ce1">
            <text:p>229</text:p>
          </table:table-cell>
          <table:table-cell office:value-type="float" office:value="17.90870249" table:style-name="ce1">
            <text:p>17,90870249</text:p>
          </table:table-cell>
          <table:table-cell office:value-type="float" office:value="22" table:style-name="ce1">
            <text:p>22</text:p>
          </table:table-cell>
          <table:table-cell office:value-type="float" office:value="188.89321150000001" table:style-name="ce1">
            <text:p>188,8932115</text:p>
          </table:table-cell>
          <table:table-cell office:value-type="float" office:value="-6.3800000000000003E-3" table:style-name="ce1">
            <text:p>-0,00638</text:p>
          </table:table-cell>
          <table:table-cell office:value-type="float" office:value="9.5417404999999997E-2" table:style-name="ce1">
            <text:p>0,095417405</text:p>
          </table:table-cell>
          <table:table-cell table:number-columns-repeated="16368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Chorizos mezcla</text:p>
          </table:table-cell>
          <table:table-cell office:value-type="string" table:style-name="ce1">
            <text:p>sueltos - Cattivelli <text:s/>- Extra</text:p>
          </table:table-cell>
          <table:table-cell office:value-type="string" table:style-name="ce1">
            <text:p>1 kg.</text:p>
          </table:table-cell>
          <table:table-cell office:value-type="float" office:value="225" table:style-name="ce1">
            <text:p>225</text:p>
          </table:table-cell>
          <table:table-cell office:value-type="float" office:value="392" table:style-name="ce1">
            <text:p>392</text:p>
          </table:table-cell>
          <table:table-cell office:value-type="float" office:value="399" table:style-name="ce1">
            <text:p>399</text:p>
          </table:table-cell>
          <table:table-cell office:value-type="float" office:value="479" table:style-name="ce1">
            <text:p>479</text:p>
          </table:table-cell>
          <table:table-cell office:value-type="float" office:value="475.87393750000001" table:style-name="ce1">
            <text:p>475,8739375</text:p>
          </table:table-cell>
          <table:table-cell office:value-type="float" office:value="548" table:style-name="ce1">
            <text:p>548</text:p>
          </table:table-cell>
          <table:table-cell office:value-type="float" office:value="600" table:style-name="ce1">
            <text:p>600</text:p>
          </table:table-cell>
          <table:table-cell office:value-type="float" office:value="31.030481179999999" table:style-name="ce1">
            <text:p>31,03048118</text:p>
          </table:table-cell>
          <table:table-cell office:value-type="float" office:value="44.6" table:style-name="ce1">
            <text:p>44,6</text:p>
          </table:table-cell>
          <table:table-cell office:value-type="float" office:value="471.08202949999998" table:style-name="ce1">
            <text:p>471,0820295</text:p>
          </table:table-cell>
          <table:table-cell office:value-type="float" office:value="1.0172E-2" table:style-name="ce1">
            <text:p>0,010172</text:p>
          </table:table-cell>
          <table:table-cell office:value-type="float" office:value="6.5207355999999994E-2" table:style-name="ce1">
            <text:p>0,065207356</text:p>
          </table:table-cell>
          <table:table-cell table:number-columns-repeated="1636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Chorizos mezcla</text:p>
          </table:table-cell>
          <table:table-cell office:value-type="string" table:style-name="ce1">
            <text:p>sueltos - Centenario - Extra</text:p>
          </table:table-cell>
          <table:table-cell office:value-type="string" table:style-name="ce1">
            <text:p>1 kg.</text:p>
          </table:table-cell>
          <table:table-cell office:value-type="float" office:value="205" table:style-name="ce1">
            <text:p>205</text:p>
          </table:table-cell>
          <table:table-cell office:value-type="float" office:value="309" table:style-name="ce1">
            <text:p>309</text:p>
          </table:table-cell>
          <table:table-cell office:value-type="float" office:value="367" table:style-name="ce1">
            <text:p>367</text:p>
          </table:table-cell>
          <table:table-cell office:value-type="float" office:value="469" table:style-name="ce1">
            <text:p>469</text:p>
          </table:table-cell>
          <table:table-cell office:value-type="float" office:value="469.37229919999999" table:style-name="ce1">
            <text:p>469,3722992</text:p>
          </table:table-cell>
          <table:table-cell office:value-type="float" office:value="515" table:style-name="ce1">
            <text:p>515</text:p>
          </table:table-cell>
          <table:table-cell office:value-type="float" office:value="541" table:style-name="ce1">
            <text:p>541</text:p>
          </table:table-cell>
          <table:table-cell office:value-type="float" office:value="37.798579699999998" table:style-name="ce1">
            <text:p>37,7985797</text:p>
          </table:table-cell>
          <table:table-cell office:value-type="float" office:value="36" table:style-name="ce1">
            <text:p>36</text:p>
          </table:table-cell>
          <table:table-cell office:value-type="float" office:value="473.73813100000001" table:style-name="ce1">
            <text:p>473,738131</text:p>
          </table:table-cell>
          <table:table-cell office:value-type="float" office:value="-9.2160000000000002E-3" table:style-name="ce1">
            <text:p>-0,009216</text:p>
          </table:table-cell>
          <table:table-cell office:value-type="float" office:value="8.0530061E-2" table:style-name="ce1">
            <text:p>0,080530061</text:p>
          </table:table-cell>
          <table:table-cell table:number-columns-repeated="1636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Chorizos mezcla</text:p>
          </table:table-cell>
          <table:table-cell office:value-type="string" table:style-name="ce1">
            <text:p>sueltos - La Familia - Hilo amarillo</text:p>
          </table:table-cell>
          <table:table-cell office:value-type="string" table:style-name="ce1">
            <text:p>1 kg.</text:p>
          </table:table-cell>
          <table:table-cell office:value-type="float" office:value="188" table:style-name="ce1">
            <text:p>188</text:p>
          </table:table-cell>
          <table:table-cell office:value-type="float" office:value="270" table:style-name="ce1">
            <text:p>270</text:p>
          </table:table-cell>
          <table:table-cell office:value-type="float" office:value="270" table:style-name="ce1">
            <text:p>270</text:p>
          </table:table-cell>
          <table:table-cell office:value-type="float" office:value="346" table:style-name="ce1">
            <text:p>346</text:p>
          </table:table-cell>
          <table:table-cell office:value-type="float" office:value="338.78712009999998" table:style-name="ce1">
            <text:p>338,7871201</text:p>
          </table:table-cell>
          <table:table-cell office:value-type="float" office:value="365" table:style-name="ce1">
            <text:p>365</text:p>
          </table:table-cell>
          <table:table-cell office:value-type="float" office:value="379" table:style-name="ce1">
            <text:p>379</text:p>
          </table:table-cell>
          <table:table-cell office:value-type="float" office:value="19.419124570000001" table:style-name="ce1">
            <text:p>19,41912457</text:p>
          </table:table-cell>
          <table:table-cell office:value-type="float" office:value="3" table:style-name="ce1">
            <text:p>3</text:p>
          </table:table-cell>
          <table:table-cell office:value-type="float" office:value="342.6412234" table:style-name="ce1">
            <text:p>342,6412234</text:p>
          </table:table-cell>
          <table:table-cell office:value-type="float" office:value="-1.1247999999999999E-2" table:style-name="ce1">
            <text:p>-0,011248</text:p>
          </table:table-cell>
          <table:table-cell office:value-type="float" office:value="5.7319547999999998E-2" table:style-name="ce1">
            <text:p>0,057319548</text:p>
          </table:table-cell>
          <table:table-cell table:number-columns-repeated="16368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Cocoa</text:p>
          </table:table-cell>
          <table:table-cell office:value-type="string" table:style-name="ce1">
            <text:p>Copacabana</text:p>
          </table:table-cell>
          <table:table-cell office:value-type="string" table:style-name="ce1">
            <text:p>Envase 500 grs.</text:p>
          </table:table-cell>
          <table:table-cell office:value-type="float" office:value="213" table:style-name="ce1">
            <text:p>213</text:p>
          </table:table-cell>
          <table:table-cell office:value-type="float" office:value="105" table:style-name="ce1">
            <text:p>105</text:p>
          </table:table-cell>
          <table:table-cell office:value-type="float" office:value="110" table:style-name="ce1">
            <text:p>110</text:p>
          </table:table-cell>
          <table:table-cell office:value-type="float" office:value="161" table:style-name="ce1">
            <text:p>161</text:p>
          </table:table-cell>
          <table:table-cell office:value-type="float" office:value="160.3507496" table:style-name="ce1">
            <text:p>160,3507496</text:p>
          </table:table-cell>
          <table:table-cell office:value-type="float" office:value="194.01" table:style-name="ce1">
            <text:p>194,01</text:p>
          </table:table-cell>
          <table:table-cell office:value-type="float" office:value="194.01" table:style-name="ce1">
            <text:p>194,01</text:p>
          </table:table-cell>
          <table:table-cell office:value-type="float" office:value="14.167907769999999" table:style-name="ce1">
            <text:p>14,16790777</text:p>
          </table:table-cell>
          <table:table-cell office:value-type="float" office:value="8" table:style-name="ce1">
            <text:p>8</text:p>
          </table:table-cell>
          <table:table-cell office:value-type="float" office:value="160.28464729999999" table:style-name="ce1">
            <text:p>160,2846473</text:p>
          </table:table-cell>
          <table:table-cell office:value-type="float" office:value="4.1199999999999999E-4" table:style-name="ce1">
            <text:p>0,000412</text:p>
          </table:table-cell>
          <table:table-cell office:value-type="float" office:value="8.8355731000000007E-2" table:style-name="ce1">
            <text:p>0,088355731</text:p>
          </table:table-cell>
          <table:table-cell table:number-columns-repeated="1636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Cocoa</text:p>
          </table:table-cell>
          <table:table-cell office:value-type="string" table:style-name="ce1">
            <text:p>Vascolet</text:p>
          </table:table-cell>
          <table:table-cell office:value-type="string" table:style-name="ce1">
            <text:p>Envase 500 grs.</text:p>
          </table:table-cell>
          <table:table-cell office:value-type="float" office:value="330" table:style-name="ce1">
            <text:p>330</text:p>
          </table:table-cell>
          <table:table-cell office:value-type="float" office:value="100" table:style-name="ce1">
            <text:p>100</text:p>
          </table:table-cell>
          <table:table-cell office:value-type="float" office:value="101.1" table:style-name="ce1">
            <text:p>101,1</text:p>
          </table:table-cell>
          <table:table-cell office:value-type="float" office:value="165" table:style-name="ce1">
            <text:p>165</text:p>
          </table:table-cell>
          <table:table-cell office:value-type="float" office:value="154.63239730000001" table:style-name="ce1">
            <text:p>154,6323973</text:p>
          </table:table-cell>
          <table:table-cell office:value-type="float" office:value="203" table:style-name="ce1">
            <text:p>203</text:p>
          </table:table-cell>
          <table:table-cell office:value-type="float" office:value="223" table:style-name="ce1">
            <text:p>223</text:p>
          </table:table-cell>
          <table:table-cell office:value-type="float" office:value="26.643224350000001" table:style-name="ce1">
            <text:p>26,64322435</text:p>
          </table:table-cell>
          <table:table-cell office:value-type="float" office:value="24" table:style-name="ce1">
            <text:p>24</text:p>
          </table:table-cell>
          <table:table-cell office:value-type="float" office:value="160.88168150000001" table:style-name="ce1">
            <text:p>160,8816815</text:p>
          </table:table-cell>
          <table:table-cell office:value-type="float" office:value="-3.8843999999999997E-2" table:style-name="ce1">
            <text:p>-0,038844</text:p>
          </table:table-cell>
          <table:table-cell office:value-type="float" office:value="0.17230040299999999" table:style-name="ce1">
            <text:p>0,172300403</text:p>
          </table:table-cell>
          <table:table-cell table:number-columns-repeated="1636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Desodorante en aerosol</text:p>
          </table:table-cell>
          <table:table-cell office:value-type="string" table:style-name="ce1">
            <text:p>Axe Musk</text:p>
          </table:table-cell>
          <table:table-cell office:value-type="string" table:style-name="ce1">
            <text:p>Envase 113 grs.</text:p>
          </table:table-cell>
          <table:table-cell office:value-type="float" office:value="218" table:style-name="ce1">
            <text:p>218</text:p>
          </table:table-cell>
          <table:table-cell office:value-type="float" office:value="96" table:style-name="ce1">
            <text:p>96</text:p>
          </table:table-cell>
          <table:table-cell office:value-type="float" office:value="98" table:style-name="ce1">
            <text:p>98</text:p>
          </table:table-cell>
          <table:table-cell office:value-type="float" office:value="141.9" table:style-name="ce1">
            <text:p>141,9</text:p>
          </table:table-cell>
          <table:table-cell office:value-type="float" office:value="138.61966580000001" table:style-name="ce1">
            <text:p>138,6196658</text:p>
          </table:table-cell>
          <table:table-cell office:value-type="float" office:value="158" table:style-name="ce1">
            <text:p>158</text:p>
          </table:table-cell>
          <table:table-cell office:value-type="float" office:value="179" table:style-name="ce1">
            <text:p>179</text:p>
          </table:table-cell>
          <table:table-cell office:value-type="float" office:value="14.73851367" table:style-name="ce1">
            <text:p>14,73851367</text:p>
          </table:table-cell>
          <table:table-cell office:value-type="float" office:value="25" table:style-name="ce1">
            <text:p>25</text:p>
          </table:table-cell>
          <table:table-cell office:value-type="float" office:value="141.66009360000001" table:style-name="ce1">
            <text:p>141,6600936</text:p>
          </table:table-cell>
          <table:table-cell office:value-type="float" office:value="-2.1462999999999999E-2" table:style-name="ce1">
            <text:p>-0,021463</text:p>
          </table:table-cell>
          <table:table-cell office:value-type="float" office:value="0.106323396" table:style-name="ce1">
            <text:p>0,106323396</text:p>
          </table:table-cell>
          <table:table-cell table:number-columns-repeated="1636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Desodorante en aerosol</text:p>
          </table:table-cell>
          <table:table-cell office:value-type="string" table:style-name="ce1">
            <text:p>Dove Original</text:p>
          </table:table-cell>
          <table:table-cell office:value-type="string" table:style-name="ce1">
            <text:p>Envase 100 grs.</text:p>
          </table:table-cell>
          <table:table-cell office:value-type="float" office:value="347" table:style-name="ce1">
            <text:p>347</text:p>
          </table:table-cell>
          <table:table-cell office:value-type="float" office:value="113" table:style-name="ce1">
            <text:p>113</text:p>
          </table:table-cell>
          <table:table-cell office:value-type="float" office:value="129" table:style-name="ce1">
            <text:p>129</text:p>
          </table:table-cell>
          <table:table-cell office:value-type="float" office:value="189" table:style-name="ce1">
            <text:p>189</text:p>
          </table:table-cell>
          <table:table-cell office:value-type="float" office:value="181.21135000000001" table:style-name="ce1">
            <text:p>181,21135</text:p>
          </table:table-cell>
          <table:table-cell office:value-type="float" office:value="205" table:style-name="ce1">
            <text:p>205</text:p>
          </table:table-cell>
          <table:table-cell office:value-type="float" office:value="216" table:style-name="ce1">
            <text:p>216</text:p>
          </table:table-cell>
          <table:table-cell office:value-type="float" office:value="15.2919427" table:style-name="ce1">
            <text:p>15,2919427</text:p>
          </table:table-cell>
          <table:table-cell office:value-type="float" office:value="10" table:style-name="ce1">
            <text:p>10</text:p>
          </table:table-cell>
          <table:table-cell office:value-type="float" office:value="182.1165087" table:style-name="ce1">
            <text:p>182,1165087</text:p>
          </table:table-cell>
          <table:table-cell office:value-type="float" office:value="-4.9699999999999996E-3" table:style-name="ce1">
            <text:p>-0,00497</text:p>
          </table:table-cell>
          <table:table-cell office:value-type="float" office:value="8.4387333999999994E-2" table:style-name="ce1">
            <text:p>0,084387334</text:p>
          </table:table-cell>
          <table:table-cell table:number-columns-repeated="16368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Desodorante en aerosol</text:p>
          </table:table-cell>
          <table:table-cell office:value-type="string" table:style-name="ce1">
            <text:p>Rexona Active Emotion</text:p>
          </table:table-cell>
          <table:table-cell office:value-type="string" table:style-name="ce1">
            <text:p>Envase 105 grs.</text:p>
          </table:table-cell>
          <table:table-cell office:value-type="float" office:value="338" table:style-name="ce1">
            <text:p>338</text:p>
          </table:table-cell>
          <table:table-cell office:value-type="float" office:value="104" table:style-name="ce1">
            <text:p>104</text:p>
          </table:table-cell>
          <table:table-cell office:value-type="float" office:value="115" table:style-name="ce1">
            <text:p>115</text:p>
          </table:table-cell>
          <table:table-cell office:value-type="float" office:value="161" table:style-name="ce1">
            <text:p>161</text:p>
          </table:table-cell>
          <table:table-cell office:value-type="float" office:value="154.5822972" table:style-name="ce1">
            <text:p>154,5822972</text:p>
          </table:table-cell>
          <table:table-cell office:value-type="float" office:value="179" table:style-name="ce1">
            <text:p>179</text:p>
          </table:table-cell>
          <table:table-cell office:value-type="float" office:value="199" table:style-name="ce1">
            <text:p>199</text:p>
          </table:table-cell>
          <table:table-cell office:value-type="float" office:value="16.603226320000001" table:style-name="ce1">
            <text:p>16,60322632</text:p>
          </table:table-cell>
          <table:table-cell office:value-type="float" office:value="25" table:style-name="ce1">
            <text:p>25</text:p>
          </table:table-cell>
          <table:table-cell office:value-type="float" office:value="151.84650909999999" table:style-name="ce1">
            <text:p>151,8465091</text:p>
          </table:table-cell>
          <table:table-cell office:value-type="float" office:value="1.8016999999999998E-2" table:style-name="ce1">
            <text:p>0,018017</text:p>
          </table:table-cell>
          <table:table-cell office:value-type="float" office:value="0.107407036" table:style-name="ce1">
            <text:p>0,107407036</text:p>
          </table:table-cell>
          <table:table-cell table:number-columns-repeated="1636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Detergente para vajilla</text:p>
          </table:table-cell>
          <table:table-cell office:value-type="string" table:style-name="ce1">
            <text:p>Deterjane limón</text:p>
          </table:table-cell>
          <table:table-cell office:value-type="string" table:style-name="ce1">
            <text:p>Envase 1.250 lt.</text:p>
          </table:table-cell>
          <table:table-cell office:value-type="float" office:value="363" table:style-name="ce1">
            <text:p>363</text:p>
          </table:table-cell>
          <table:table-cell office:value-type="float" office:value="67.599999999999994" table:style-name="ce1">
            <text:p>67,6</text:p>
          </table:table-cell>
          <table:table-cell office:value-type="float" office:value="78" table:style-name="ce1">
            <text:p>78</text:p>
          </table:table-cell>
          <table:table-cell office:value-type="float" office:value="97" table:style-name="ce1">
            <text:p>97</text:p>
          </table:table-cell>
          <table:table-cell office:value-type="float" office:value="96.952599309999997" table:style-name="ce1">
            <text:p>96,95259931</text:p>
          </table:table-cell>
          <table:table-cell office:value-type="float" office:value="120" table:style-name="ce1">
            <text:p>120</text:p>
          </table:table-cell>
          <table:table-cell office:value-type="float" office:value="140" table:style-name="ce1">
            <text:p>140</text:p>
          </table:table-cell>
          <table:table-cell office:value-type="float" office:value="9.7747354790000003" table:style-name="ce1">
            <text:p>9,774735479</text:p>
          </table:table-cell>
          <table:table-cell office:value-type="float" office:value="13" table:style-name="ce1">
            <text:p>13</text:p>
          </table:table-cell>
          <table:table-cell office:value-type="float" office:value="96.444235160000005" table:style-name="ce1">
            <text:p>96,44423516</text:p>
          </table:table-cell>
          <table:table-cell office:value-type="float" office:value="5.2709999999999996E-3" table:style-name="ce1">
            <text:p>0,005271</text:p>
          </table:table-cell>
          <table:table-cell office:value-type="float" office:value="0.10081973599999999" table:style-name="ce1">
            <text:p>0,100819736</text:p>
          </table:table-cell>
          <table:table-cell table:number-columns-repeated="1636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Detergente para vajilla</text:p>
          </table:table-cell>
          <table:table-cell office:value-type="string" table:style-name="ce1">
            <text:p>Hurra Nevex Limón</text:p>
          </table:table-cell>
          <table:table-cell office:value-type="string" table:style-name="ce1">
            <text:p>Envase 1.250 lt.</text:p>
          </table:table-cell>
          <table:table-cell office:value-type="float" office:value="510" table:style-name="ce1">
            <text:p>510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95" table:style-name="ce1">
            <text:p>95</text:p>
          </table:table-cell>
          <table:table-cell office:value-type="float" office:value="95.683949819999995" table:style-name="ce1">
            <text:p>95,68394982</text:p>
          </table:table-cell>
          <table:table-cell office:value-type="float" office:value="113" table:style-name="ce1">
            <text:p>113</text:p>
          </table:table-cell>
          <table:table-cell office:value-type="float" office:value="117" table:style-name="ce1">
            <text:p>117</text:p>
          </table:table-cell>
          <table:table-cell office:value-type="float" office:value="7.6036998159999998" table:style-name="ce1">
            <text:p>7,603699816</text:p>
          </table:table-cell>
          <table:table-cell office:value-type="float" office:value="8" table:style-name="ce1">
            <text:p>8</text:p>
          </table:table-cell>
          <table:table-cell office:value-type="float" office:value="95.282200290000006" table:style-name="ce1">
            <text:p>95,28220029</text:p>
          </table:table-cell>
          <table:table-cell office:value-type="float" office:value="4.2160000000000001E-3" table:style-name="ce1">
            <text:p>0,004216</text:p>
          </table:table-cell>
          <table:table-cell office:value-type="float" office:value="7.9466826000000004E-2" table:style-name="ce1">
            <text:p>0,079466826</text:p>
          </table:table-cell>
          <table:table-cell table:number-columns-repeated="1636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Detergente para vajilla</text:p>
          </table:table-cell>
          <table:table-cell office:value-type="string" table:style-name="ce1">
            <text:p>Protergente limón</text:p>
          </table:table-cell>
          <table:table-cell office:value-type="string" table:style-name="ce1">
            <text:p>Envase 1 lt.</text:p>
          </table:table-cell>
          <table:table-cell office:value-type="float" office:value="357" table:style-name="ce1">
            <text:p>357</text:p>
          </table:table-cell>
          <table:table-cell office:value-type="float" office:value="45" table:style-name="ce1">
            <text:p>45</text:p>
          </table:table-cell>
          <table:table-cell office:value-type="float" office:value="46.3" table:style-name="ce1">
            <text:p>46,3</text:p>
          </table:table-cell>
          <table:table-cell office:value-type="float" office:value="56" table:style-name="ce1">
            <text:p>56</text:p>
          </table:table-cell>
          <table:table-cell office:value-type="float" office:value="56.167387679999997" table:style-name="ce1">
            <text:p>56,16738768</text:p>
          </table:table-cell>
          <table:table-cell office:value-type="float" office:value="65" table:style-name="ce1">
            <text:p>65</text:p>
          </table:table-cell>
          <table:table-cell office:value-type="float" office:value="69" table:style-name="ce1">
            <text:p>69</text:p>
          </table:table-cell>
          <table:table-cell office:value-type="float" office:value="3.5404444239999999" table:style-name="ce1">
            <text:p>3,540444424</text:p>
          </table:table-cell>
          <table:table-cell office:value-type="float" office:value="2" table:style-name="ce1">
            <text:p>2</text:p>
          </table:table-cell>
          <table:table-cell office:value-type="float" office:value="56.5895376" table:style-name="ce1">
            <text:p>56,5895376</text:p>
          </table:table-cell>
          <table:table-cell office:value-type="float" office:value="-7.4599999999999996E-3" table:style-name="ce1">
            <text:p>-0,00746</text:p>
          </table:table-cell>
          <table:table-cell office:value-type="float" office:value="6.3033809999999996E-2" table:style-name="ce1">
            <text:p>0,06303381</text:p>
          </table:table-cell>
          <table:table-cell table:number-columns-repeated="1636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Envase 1 kg.</text:p>
          </table:table-cell>
          <table:table-cell office:value-type="float" office:value="363" table:style-name="ce1">
            <text:p>363</text:p>
          </table:table-cell>
          <table:table-cell office:value-type="float" office:value="154" table:style-name="ce1">
            <text:p>154</text:p>
          </table:table-cell>
          <table:table-cell office:value-type="float" office:value="159" table:style-name="ce1">
            <text:p>159</text:p>
          </table:table-cell>
          <table:table-cell office:value-type="float" office:value="208" table:style-name="ce1">
            <text:p>208</text:p>
          </table:table-cell>
          <table:table-cell office:value-type="float" office:value="202.76859429999999" table:style-name="ce1">
            <text:p>202,7685943</text:p>
          </table:table-cell>
          <table:table-cell office:value-type="float" office:value="232" table:style-name="ce1">
            <text:p>232</text:p>
          </table:table-cell>
          <table:table-cell office:value-type="float" office:value="232" table:style-name="ce1">
            <text:p>232</text:p>
          </table:table-cell>
          <table:table-cell office:value-type="float" office:value="14.988395049999999" table:style-name="ce1">
            <text:p>14,98839505</text:p>
          </table:table-cell>
          <table:table-cell office:value-type="float" office:value="11" table:style-name="ce1">
            <text:p>11</text:p>
          </table:table-cell>
          <table:table-cell office:value-type="float" office:value="204.10357930000001" table:style-name="ce1">
            <text:p>204,1035793</text:p>
          </table:table-cell>
          <table:table-cell office:value-type="float" office:value="-6.5409999999999999E-3" table:style-name="ce1">
            <text:p>-0,006541</text:p>
          </table:table-cell>
          <table:table-cell office:value-type="float" office:value="7.3918719999999993E-2" table:style-name="ce1">
            <text:p>0,07391872</text:p>
          </table:table-cell>
          <table:table-cell table:number-columns-repeated="1636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Los Nietitos</text:p>
          </table:table-cell>
          <table:table-cell office:value-type="string" table:style-name="ce1">
            <text:p>Envase 1 kg.</text:p>
          </table:table-cell>
          <table:table-cell office:value-type="float" office:value="392" table:style-name="ce1">
            <text:p>392</text:p>
          </table:table-cell>
          <table:table-cell office:value-type="float" office:value="125" table:style-name="ce1">
            <text:p>125</text:p>
          </table:table-cell>
          <table:table-cell office:value-type="float" office:value="131" table:style-name="ce1">
            <text:p>131</text:p>
          </table:table-cell>
          <table:table-cell office:value-type="float" office:value="172" table:style-name="ce1">
            <text:p>172</text:p>
          </table:table-cell>
          <table:table-cell office:value-type="float" office:value="164.55448920000001" table:style-name="ce1">
            <text:p>164,5544892</text:p>
          </table:table-cell>
          <table:table-cell office:value-type="float" office:value="189" table:style-name="ce1">
            <text:p>189</text:p>
          </table:table-cell>
          <table:table-cell office:value-type="float" office:value="215" table:style-name="ce1">
            <text:p>215</text:p>
          </table:table-cell>
          <table:table-cell office:value-type="float" office:value="15.155480730000001" table:style-name="ce1">
            <text:p>15,15548073</text:p>
          </table:table-cell>
          <table:table-cell office:value-type="float" office:value="28" table:style-name="ce1">
            <text:p>28</text:p>
          </table:table-cell>
          <table:table-cell office:value-type="float" office:value="169.5883944" table:style-name="ce1">
            <text:p>169,5883944</text:p>
          </table:table-cell>
          <table:table-cell office:value-type="float" office:value="-2.9683000000000001E-2" table:style-name="ce1">
            <text:p>-0,029683</text:p>
          </table:table-cell>
          <table:table-cell office:value-type="float" office:value="9.2100075000000003E-2" table:style-name="ce1">
            <text:p>0,092100075</text:p>
          </table:table-cell>
          <table:table-cell table:number-columns-repeated="1636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Manjar</text:p>
          </table:table-cell>
          <table:table-cell office:value-type="string" table:style-name="ce1">
            <text:p>Envase 1 kg.</text:p>
          </table:table-cell>
          <table:table-cell office:value-type="float" office:value="388" table:style-name="ce1">
            <text:p>388</text:p>
          </table:table-cell>
          <table:table-cell office:value-type="float" office:value="125" table:style-name="ce1">
            <text:p>125</text:p>
          </table:table-cell>
          <table:table-cell office:value-type="float" office:value="130" table:style-name="ce1">
            <text:p>130</text:p>
          </table:table-cell>
          <table:table-cell office:value-type="float" office:value="156" table:style-name="ce1">
            <text:p>156</text:p>
          </table:table-cell>
          <table:table-cell office:value-type="float" office:value="153.8791841" table:style-name="ce1">
            <text:p>153,8791841</text:p>
          </table:table-cell>
          <table:table-cell office:value-type="float" office:value="170" table:style-name="ce1">
            <text:p>170</text:p>
          </table:table-cell>
          <table:table-cell office:value-type="float" office:value="225" table:style-name="ce1">
            <text:p>225</text:p>
          </table:table-cell>
          <table:table-cell office:value-type="float" office:value="8.2316294190000008" table:style-name="ce1">
            <text:p>8,231629419</text:p>
          </table:table-cell>
          <table:table-cell office:value-type="float" office:value="4" table:style-name="ce1">
            <text:p>4</text:p>
          </table:table-cell>
          <table:table-cell office:value-type="float" office:value="153.5443842" table:style-name="ce1">
            <text:p>153,5443842</text:p>
          </table:table-cell>
          <table:table-cell office:value-type="float" office:value="2.1800000000000001E-3" table:style-name="ce1">
            <text:p>0,00218</text:p>
          </table:table-cell>
          <table:table-cell office:value-type="float" office:value="5.3494106E-2" table:style-name="ce1">
            <text:p>0,053494106</text:p>
          </table:table-cell>
          <table:table-cell table:number-columns-repeated="16368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Dulce de membrillo</text:p>
          </table:table-cell>
          <table:table-cell office:value-type="string" table:style-name="ce1">
            <text:p>Los Nietitos</text:p>
          </table:table-cell>
          <table:table-cell office:value-type="string" table:style-name="ce1">
            <text:p>Envase 400 grs.</text:p>
          </table:table-cell>
          <table:table-cell office:value-type="float" office:value="342" table:style-name="ce1">
            <text:p>342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64.900000000000006" table:style-name="ce1">
            <text:p>64,9</text:p>
          </table:table-cell>
          <table:table-cell office:value-type="float" office:value="63.71335371" table:style-name="ce1">
            <text:p>63,71335371</text:p>
          </table:table-cell>
          <table:table-cell office:value-type="float" office:value="75" table:style-name="ce1">
            <text:p>75</text:p>
          </table:table-cell>
          <table:table-cell office:value-type="float" office:value="80" table:style-name="ce1">
            <text:p>80</text:p>
          </table:table-cell>
          <table:table-cell office:value-type="float" office:value="3.4102117320000001" table:style-name="ce1">
            <text:p>3,410211732</text:p>
          </table:table-cell>
          <table:table-cell office:value-type="float" office:value="3" table:style-name="ce1">
            <text:p>3</text:p>
          </table:table-cell>
          <table:table-cell office:value-type="float" office:value="63.868606" table:style-name="ce1">
            <text:p>63,868606</text:p>
          </table:table-cell>
          <table:table-cell office:value-type="float" office:value="-2.431E-3" table:style-name="ce1">
            <text:p>-0,002431</text:p>
          </table:table-cell>
          <table:table-cell office:value-type="float" office:value="5.3524284999999998E-2" table:style-name="ce1">
            <text:p>0,053524285</text:p>
          </table:table-cell>
          <table:table-cell table:number-columns-repeated="16368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Fideos secos al huevo</text:p>
          </table:table-cell>
          <table:table-cell office:value-type="string" table:style-name="ce1">
            <text:p>Adria</text:p>
          </table:table-cell>
          <table:table-cell office:value-type="string" table:style-name="ce1">
            <text:p>Paquete 500 grs.</text:p>
          </table:table-cell>
          <table:table-cell office:value-type="float" office:value="322" table:style-name="ce1">
            <text:p>322</text:p>
          </table:table-cell>
          <table:table-cell office:value-type="float" office:value="55.9" table:style-name="ce1">
            <text:p>55,9</text:p>
          </table:table-cell>
          <table:table-cell office:value-type="float" office:value="60" table:style-name="ce1">
            <text:p>60</text:p>
          </table:table-cell>
          <table:table-cell office:value-type="float" office:value="69" table:style-name="ce1">
            <text:p>69</text:p>
          </table:table-cell>
          <table:table-cell office:value-type="float" office:value="69.182448969999996" table:style-name="ce1">
            <text:p>69,18244897</text:p>
          </table:table-cell>
          <table:table-cell office:value-type="float" office:value="79" table:style-name="ce1">
            <text:p>79</text:p>
          </table:table-cell>
          <table:table-cell office:value-type="float" office:value="85" table:style-name="ce1">
            <text:p>85</text:p>
          </table:table-cell>
          <table:table-cell office:value-type="float" office:value="3.9285704030000002" table:style-name="ce1">
            <text:p>3,928570403</text:p>
          </table:table-cell>
          <table:table-cell office:value-type="float" office:value="6" table:style-name="ce1">
            <text:p>6</text:p>
          </table:table-cell>
          <table:table-cell office:value-type="float" office:value="68.898000240000002" table:style-name="ce1">
            <text:p>68,89800024</text:p>
          </table:table-cell>
          <table:table-cell office:value-type="float" office:value="4.1289999999999999E-3" table:style-name="ce1">
            <text:p>0,004129</text:p>
          </table:table-cell>
          <table:table-cell office:value-type="float" office:value="5.6785650999999999E-2" table:style-name="ce1">
            <text:p>0,056785651</text:p>
          </table:table-cell>
          <table:table-cell table:number-columns-repeated="16368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Fideos secos al huevo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Paquete 500 grs.</text:p>
          </table:table-cell>
          <table:table-cell office:value-type="float" office:value="311" table:style-name="ce1">
            <text:p>311</text:p>
          </table:table-cell>
          <table:table-cell office:value-type="float" office:value="46.9" table:style-name="ce1">
            <text:p>46,9</text:p>
          </table:table-cell>
          <table:table-cell office:value-type="float" office:value="49" table:style-name="ce1">
            <text:p>49</text:p>
          </table:table-cell>
          <table:table-cell office:value-type="float" office:value="60" table:style-name="ce1">
            <text:p>60</text:p>
          </table:table-cell>
          <table:table-cell office:value-type="float" office:value="59.29767468" table:style-name="ce1">
            <text:p>59,29767468</text:p>
          </table:table-cell>
          <table:table-cell office:value-type="float" office:value="69.98" table:style-name="ce1">
            <text:p>69,98</text:p>
          </table:table-cell>
          <table:table-cell office:value-type="float" office:value="74" table:style-name="ce1">
            <text:p>74</text:p>
          </table:table-cell>
          <table:table-cell office:value-type="float" office:value="5.390692424" table:style-name="ce1">
            <text:p>5,390692424</text:p>
          </table:table-cell>
          <table:table-cell office:value-type="float" office:value="8" table:style-name="ce1">
            <text:p>8</text:p>
          </table:table-cell>
          <table:table-cell office:value-type="float" office:value="60.298459649999998" table:style-name="ce1">
            <text:p>60,29845965</text:p>
          </table:table-cell>
          <table:table-cell office:value-type="float" office:value="-1.6597000000000001E-2" table:style-name="ce1">
            <text:p>-0,016597</text:p>
          </table:table-cell>
          <table:table-cell office:value-type="float" office:value="9.0909002000000003E-2" table:style-name="ce1">
            <text:p>0,090909002</text:p>
          </table:table-cell>
          <table:table-cell table:number-columns-repeated="16368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Fideos secos al huevo</text:p>
          </table:table-cell>
          <table:table-cell office:value-type="string" table:style-name="ce1">
            <text:p>Las Acacias</text:p>
          </table:table-cell>
          <table:table-cell office:value-type="string" table:style-name="ce1">
            <text:p>Paquete 500 grs.</text:p>
          </table:table-cell>
          <table:table-cell office:value-type="float" office:value="378" table:style-name="ce1">
            <text:p>378</text:p>
          </table:table-cell>
          <table:table-cell office:value-type="float" office:value="42" table:style-name="ce1">
            <text:p>42</text:p>
          </table:table-cell>
          <table:table-cell office:value-type="float" office:value="43.898919999999997" table:style-name="ce1">
            <text:p>43,89892</text:p>
          </table:table-cell>
          <table:table-cell office:value-type="float" office:value="57" table:style-name="ce1">
            <text:p>57</text:p>
          </table:table-cell>
          <table:table-cell office:value-type="float" office:value="56.360741099999998" table:style-name="ce1">
            <text:p>56,3607411</text:p>
          </table:table-cell>
          <table:table-cell office:value-type="float" office:value="65" table:style-name="ce1">
            <text:p>65</text:p>
          </table:table-cell>
          <table:table-cell office:value-type="float" office:value="81" table:style-name="ce1">
            <text:p>81</text:p>
          </table:table-cell>
          <table:table-cell office:value-type="float" office:value="4.552248616" table:style-name="ce1">
            <text:p>4,552248616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57.223397079999998" table:style-name="ce1">
            <text:p>57,22339708</text:p>
          </table:table-cell>
          <table:table-cell office:value-type="float" office:value="-1.5075E-2" table:style-name="ce1">
            <text:p>-0,015075</text:p>
          </table:table-cell>
          <table:table-cell office:value-type="float" office:value="8.0769850000000004E-2" table:style-name="ce1">
            <text:p>0,08076985</text:p>
          </table:table-cell>
          <table:table-cell table:number-columns-repeated="16368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Fideos secos semolados</text:p>
          </table:table-cell>
          <table:table-cell office:value-type="string" table:style-name="ce1">
            <text:p>Las Acacias - franja celeste</text:p>
          </table:table-cell>
          <table:table-cell office:value-type="string" table:style-name="ce1">
            <text:p>Paquete 500 grs.</text:p>
          </table:table-cell>
          <table:table-cell office:value-type="float" office:value="204" table:style-name="ce1">
            <text:p>204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48.272788849999998" table:style-name="ce1">
            <text:p>48,27278885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office:value-type="float" office:value="2.7344312820000001" table:style-name="ce1">
            <text:p>2,734431282</text:p>
          </table:table-cell>
          <table:table-cell office:value-type="float" office:value="3" table:style-name="ce1">
            <text:p>3</text:p>
          </table:table-cell>
          <table:table-cell office:value-type="float" office:value="46.884683260000003" table:style-name="ce1">
            <text:p>46,88468326</text:p>
          </table:table-cell>
          <table:table-cell office:value-type="float" office:value="2.9607000000000001E-2" table:style-name="ce1">
            <text:p>0,029607</text:p>
          </table:table-cell>
          <table:table-cell office:value-type="float" office:value="5.6645397E-2" table:style-name="ce1">
            <text:p>0,056645397</text:p>
          </table:table-cell>
          <table:table-cell table:number-columns-repeated="16368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Frankfurters cortos</text:p>
          </table:table-cell>
          <table:table-cell office:value-type="string" table:style-name="ce1">
            <text:p>Centenario</text:p>
          </table:table-cell>
          <table:table-cell office:value-type="string" table:style-name="ce1">
            <text:p>Paquete 8 us.</text:p>
          </table:table-cell>
          <table:table-cell office:value-type="float" office:value="315" table:style-name="ce1">
            <text:p>315</text:p>
          </table:table-cell>
          <table:table-cell office:value-type="float" office:value="106" table:style-name="ce1">
            <text:p>106</text:p>
          </table:table-cell>
          <table:table-cell office:value-type="float" office:value="112" table:style-name="ce1">
            <text:p>112</text:p>
          </table:table-cell>
          <table:table-cell office:value-type="float" office:value="155" table:style-name="ce1">
            <text:p>155</text:p>
          </table:table-cell>
          <table:table-cell office:value-type="float" office:value="157.49430620000001" table:style-name="ce1">
            <text:p>157,4943062</text:p>
          </table:table-cell>
          <table:table-cell office:value-type="float" office:value="237" table:style-name="ce1">
            <text:p>237</text:p>
          </table:table-cell>
          <table:table-cell office:value-type="float" office:value="248" table:style-name="ce1">
            <text:p>248</text:p>
          </table:table-cell>
          <table:table-cell office:value-type="float" office:value="19.41972268" table:style-name="ce1">
            <text:p>19,41972268</text:p>
          </table:table-cell>
          <table:table-cell office:value-type="float" office:value="18" table:style-name="ce1">
            <text:p>18</text:p>
          </table:table-cell>
          <table:table-cell office:value-type="float" office:value="157.1653968" table:style-name="ce1">
            <text:p>157,1653968</text:p>
          </table:table-cell>
          <table:table-cell office:value-type="float" office:value="2.0929999999999998E-3" table:style-name="ce1">
            <text:p>0,002093</text:p>
          </table:table-cell>
          <table:table-cell office:value-type="float" office:value="0.123304284" table:style-name="ce1">
            <text:p>0,123304284</text:p>
          </table:table-cell>
          <table:table-cell table:number-columns-repeated="16368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Frankfurters cortos</text:p>
          </table:table-cell>
          <table:table-cell office:value-type="string" table:style-name="ce1">
            <text:p>Ottonello</text:p>
          </table:table-cell>
          <table:table-cell office:value-type="string" table:style-name="ce1">
            <text:p>Paquete 8 us.</text:p>
          </table:table-cell>
          <table:table-cell office:value-type="float" office:value="351" table:style-name="ce1">
            <text:p>351</text:p>
          </table:table-cell>
          <table:table-cell office:value-type="float" office:value="101.3" table:style-name="ce1">
            <text:p>101,3</text:p>
          </table:table-cell>
          <table:table-cell office:value-type="float" office:value="120" table:style-name="ce1">
            <text:p>120</text:p>
          </table:table-cell>
          <table:table-cell office:value-type="float" office:value="153" table:style-name="ce1">
            <text:p>153</text:p>
          </table:table-cell>
          <table:table-cell office:value-type="float" office:value="152.2215089" table:style-name="ce1">
            <text:p>152,2215089</text:p>
          </table:table-cell>
          <table:table-cell office:value-type="float" office:value="195" table:style-name="ce1">
            <text:p>195</text:p>
          </table:table-cell>
          <table:table-cell office:value-type="float" office:value="218" table:style-name="ce1">
            <text:p>218</text:p>
          </table:table-cell>
          <table:table-cell office:value-type="float" office:value="13.830223609999999" table:style-name="ce1">
            <text:p>13,83022361</text:p>
          </table:table-cell>
          <table:table-cell office:value-type="float" office:value="11" table:style-name="ce1">
            <text:p>11</text:p>
          </table:table-cell>
          <table:table-cell office:value-type="float" office:value="151.24184589999999" table:style-name="ce1">
            <text:p>151,2418459</text:p>
          </table:table-cell>
          <table:table-cell office:value-type="float" office:value="6.4770000000000001E-3" table:style-name="ce1">
            <text:p>0,006477</text:p>
          </table:table-cell>
          <table:table-cell office:value-type="float" office:value="9.0855908999999999E-2" table:style-name="ce1">
            <text:p>0,090855909</text:p>
          </table:table-cell>
          <table:table-cell table:number-columns-repeated="16368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Frankfurters cortos</text:p>
          </table:table-cell>
          <table:table-cell office:value-type="string" table:style-name="ce1">
            <text:p>Schneck</text:p>
          </table:table-cell>
          <table:table-cell office:value-type="string" table:style-name="ce1">
            <text:p>Paquete 8 us.</text:p>
          </table:table-cell>
          <table:table-cell office:value-type="float" office:value="331" table:style-name="ce1">
            <text:p>331</text:p>
          </table:table-cell>
          <table:table-cell office:value-type="float" office:value="151" table:style-name="ce1">
            <text:p>151</text:p>
          </table:table-cell>
          <table:table-cell office:value-type="float" office:value="176" table:style-name="ce1">
            <text:p>176</text:p>
          </table:table-cell>
          <table:table-cell office:value-type="float" office:value="224" table:style-name="ce1">
            <text:p>224</text:p>
          </table:table-cell>
          <table:table-cell office:value-type="float" office:value="217.2037813" table:style-name="ce1">
            <text:p>217,2037813</text:p>
          </table:table-cell>
          <table:table-cell office:value-type="float" office:value="240" table:style-name="ce1">
            <text:p>240</text:p>
          </table:table-cell>
          <table:table-cell office:value-type="float" office:value="263" table:style-name="ce1">
            <text:p>263</text:p>
          </table:table-cell>
          <table:table-cell office:value-type="float" office:value="17.181697329999999" table:style-name="ce1">
            <text:p>17,18169733</text:p>
          </table:table-cell>
          <table:table-cell office:value-type="float" office:value="34" table:style-name="ce1">
            <text:p>34</text:p>
          </table:table-cell>
          <table:table-cell office:value-type="float" office:value="219.4601566" table:style-name="ce1">
            <text:p>219,4601566</text:p>
          </table:table-cell>
          <table:table-cell office:value-type="float" office:value="-1.0281E-2" table:style-name="ce1">
            <text:p>-0,010281</text:p>
          </table:table-cell>
          <table:table-cell office:value-type="float" office:value="7.9104042999999999E-2" table:style-name="ce1">
            <text:p>0,079104043</text:p>
          </table:table-cell>
          <table:table-cell table:number-columns-repeated="16368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Galletitas al agua</text:p>
          </table:table-cell>
          <table:table-cell office:value-type="string" table:style-name="ce1">
            <text:p>Famosa</text:p>
          </table:table-cell>
          <table:table-cell office:value-type="string" table:style-name="ce1">
            <text:p>Paquete 140 grs.</text:p>
          </table:table-cell>
          <table:table-cell office:value-type="float" office:value="440" table:style-name="ce1">
            <text:p>440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office:value-type="float" office:value="51.033394000000001" table:style-name="ce1">
            <text:p>51,033394</text:p>
          </table:table-cell>
          <table:table-cell office:value-type="float" office:value="55" table:style-name="ce1">
            <text:p>55</text:p>
          </table:table-cell>
          <table:table-cell office:value-type="float" office:value="56.5" table:style-name="ce1">
            <text:p>56,5</text:p>
          </table:table-cell>
          <table:table-cell office:value-type="float" office:value="2.110037401" table:style-name="ce1">
            <text:p>2,110037401</text:p>
          </table:table-cell>
          <table:table-cell office:value-type="float" office:value="2" table:style-name="ce1">
            <text:p>2</text:p>
          </table:table-cell>
          <table:table-cell office:value-type="float" office:value="51.033394000000001" table:style-name="ce1">
            <text:p>51,033394</text:p>
          </table:table-cell>
          <table:table-cell office:value-type="float" office:value="0" table:style-name="ce1">
            <text:p>0</text:p>
          </table:table-cell>
          <table:table-cell office:value-type="float" office:value="4.1346210000000001E-2" table:style-name="ce1">
            <text:p>0,04134621</text:p>
          </table:table-cell>
          <table:table-cell table:number-columns-repeated="16368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Galletitas al agua</text:p>
          </table:table-cell>
          <table:table-cell office:value-type="string" table:style-name="ce1">
            <text:p>Maestro Cubano</text:p>
          </table:table-cell>
          <table:table-cell office:value-type="string" table:style-name="ce1">
            <text:p>Paquete 120 grs.</text:p>
          </table:table-cell>
          <table:table-cell office:value-type="float" office:value="221" table:style-name="ce1">
            <text:p>221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42.226693490000002" table:style-name="ce1">
            <text:p>42,22669349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2.1179949599999999" table:style-name="ce1">
            <text:p>2,11799496</text:p>
          </table:table-cell>
          <table:table-cell office:value-type="float" office:value="4" table:style-name="ce1">
            <text:p>4</text:p>
          </table:table-cell>
          <table:table-cell office:value-type="float" office:value="42.219874799999999" table:style-name="ce1">
            <text:p>42,2198748</text:p>
          </table:table-cell>
          <table:table-cell office:value-type="float" office:value="1.6200000000000001E-4" table:style-name="ce1">
            <text:p>0,000162</text:p>
          </table:table-cell>
          <table:table-cell office:value-type="float" office:value="5.0157726999999999E-2" table:style-name="ce1">
            <text:p>0,050157727</text:p>
          </table:table-cell>
          <table:table-cell table:number-columns-repeated="16368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Coca Cola</text:p>
          </table:table-cell>
          <table:table-cell office:value-type="string" table:style-name="ce1">
            <text:p>Botella 1,5 lt.</text:p>
          </table:table-cell>
          <table:table-cell office:value-type="float" office:value="486" table:style-name="ce1">
            <text:p>486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115" table:style-name="ce1">
            <text:p>115</text:p>
          </table:table-cell>
          <table:table-cell office:value-type="float" office:value="117.2690575" table:style-name="ce1">
            <text:p>117,2690575</text:p>
          </table:table-cell>
          <table:table-cell office:value-type="float" office:value="127" table:style-name="ce1">
            <text:p>127</text:p>
          </table:table-cell>
          <table:table-cell office:value-type="float" office:value="132" table:style-name="ce1">
            <text:p>132</text:p>
          </table:table-cell>
          <table:table-cell office:value-type="float" office:value="6.2611901760000004" table:style-name="ce1">
            <text:p>6,261190176</text:p>
          </table:table-cell>
          <table:table-cell office:value-type="float" office:value="14" table:style-name="ce1">
            <text:p>14</text:p>
          </table:table-cell>
          <table:table-cell office:value-type="float" office:value="117.2428184" table:style-name="ce1">
            <text:p>117,2428184</text:p>
          </table:table-cell>
          <table:table-cell office:value-type="float" office:value="2.24E-4" table:style-name="ce1">
            <text:p>0,000224</text:p>
          </table:table-cell>
          <table:table-cell office:value-type="float" office:value="5.3391664999999998E-2" table:style-name="ce1">
            <text:p>0,053391665</text:p>
          </table:table-cell>
          <table:table-cell table:number-columns-repeated="16368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Coca Cola_</text:p>
          </table:table-cell>
          <table:table-cell office:value-type="string" table:style-name="ce1">
            <text:p>Botella 2,25.lt.</text:p>
          </table:table-cell>
          <table:table-cell office:value-type="float" office:value="397" table:style-name="ce1">
            <text:p>397</text:p>
          </table:table-cell>
          <table:table-cell office:value-type="float" office:value="116" table:style-name="ce1">
            <text:p>116</text:p>
          </table:table-cell>
          <table:table-cell office:value-type="float" office:value="121" table:style-name="ce1">
            <text:p>121</text:p>
          </table:table-cell>
          <table:table-cell office:value-type="float" office:value="140.03" table:style-name="ce1">
            <text:p>140,03</text:p>
          </table:table-cell>
          <table:table-cell office:value-type="float" office:value="143.64665729999999" table:style-name="ce1">
            <text:p>143,6466573</text:p>
          </table:table-cell>
          <table:table-cell office:value-type="float" office:value="155" table:style-name="ce1">
            <text:p>155</text:p>
          </table:table-cell>
          <table:table-cell office:value-type="float" office:value="189" table:style-name="ce1">
            <text:p>189</text:p>
          </table:table-cell>
          <table:table-cell office:value-type="float" office:value="8.8030680920000002" table:style-name="ce1">
            <text:p>8,803068092</text:p>
          </table:table-cell>
          <table:table-cell office:value-type="float" office:value="16" table:style-name="ce1">
            <text:p>16</text:p>
          </table:table-cell>
          <table:table-cell office:value-type="float" office:value="143.4766726" table:style-name="ce1">
            <text:p>143,4766726</text:p>
          </table:table-cell>
          <table:table-cell office:value-type="float" office:value="1.1850000000000001E-3" table:style-name="ce1">
            <text:p>0,001185</text:p>
          </table:table-cell>
          <table:table-cell office:value-type="float" office:value="6.1282791000000003E-2" table:style-name="ce1">
            <text:p>0,061282791</text:p>
          </table:table-cell>
          <table:table-cell table:number-columns-repeated="16368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Nix</text:p>
          </table:table-cell>
          <table:table-cell office:value-type="string" table:style-name="ce1">
            <text:p>Botella 1,5 lt.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42.551971330000001" table:style-name="ce1">
            <text:p>42,55197133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2.8999713909999998" table:style-name="ce1">
            <text:p>2,899971391</text:p>
          </table:table-cell>
          <table:table-cell office:value-type="float" office:value="4" table:style-name="ce1">
            <text:p>4</text:p>
          </table:table-cell>
          <table:table-cell office:value-type="float" office:value="42.444444439999998" table:style-name="ce1">
            <text:p>42,44444444</text:p>
          </table:table-cell>
          <table:table-cell office:value-type="float" office:value="2.5330000000000001E-3" table:style-name="ce1">
            <text:p>0,002533</text:p>
          </table:table-cell>
          <table:table-cell office:value-type="float" office:value="6.8151281999999994E-2" table:style-name="ce1">
            <text:p>0,068151282</text:p>
          </table:table-cell>
          <table:table-cell table:number-columns-repeated="16368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Pepsi</text:p>
          </table:table-cell>
          <table:table-cell office:value-type="string" table:style-name="ce1">
            <text:p>Botella 2 lt.</text:p>
          </table:table-cell>
          <table:table-cell office:value-type="float" office:value="351" table:style-name="ce1">
            <text:p>351</text:p>
          </table:table-cell>
          <table:table-cell office:value-type="float" office:value="103" table:style-name="ce1">
            <text:p>103</text:p>
          </table:table-cell>
          <table:table-cell office:value-type="float" office:value="104" table:style-name="ce1">
            <text:p>104</text:p>
          </table:table-cell>
          <table:table-cell office:value-type="float" office:value="135" table:style-name="ce1">
            <text:p>135</text:p>
          </table:table-cell>
          <table:table-cell office:value-type="float" office:value="129.72237519999999" table:style-name="ce1">
            <text:p>129,7223752</text:p>
          </table:table-cell>
          <table:table-cell office:value-type="float" office:value="149" table:style-name="ce1">
            <text:p>149</text:p>
          </table:table-cell>
          <table:table-cell office:value-type="float" office:value="149" table:style-name="ce1">
            <text:p>149</text:p>
          </table:table-cell>
          <table:table-cell office:value-type="float" office:value="11.527788749999999" table:style-name="ce1">
            <text:p>11,52778875</text:p>
          </table:table-cell>
          <table:table-cell office:value-type="float" office:value="1" table:style-name="ce1">
            <text:p>1</text:p>
          </table:table-cell>
          <table:table-cell office:value-type="float" office:value="128.94849060000001" table:style-name="ce1">
            <text:p>128,9484906</text:p>
          </table:table-cell>
          <table:table-cell office:value-type="float" office:value="6.0020000000000004E-3" table:style-name="ce1">
            <text:p>0,006002</text:p>
          </table:table-cell>
          <table:table-cell office:value-type="float" office:value="8.8865076000000001E-2" table:style-name="ce1">
            <text:p>0,088865076</text:p>
          </table:table-cell>
          <table:table-cell table:number-columns-repeated="16368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Pepsi</text:p>
          </table:table-cell>
          <table:table-cell office:value-type="string" table:style-name="ce1">
            <text:p>Botella 1,5 lt.</text:p>
          </table:table-cell>
          <table:table-cell office:value-type="float" office:value="304" table:style-name="ce1">
            <text:p>304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97" table:style-name="ce1">
            <text:p>97</text:p>
          </table:table-cell>
          <table:table-cell office:value-type="float" office:value="98.651821929999997" table:style-name="ce1">
            <text:p>98,65182193</text:p>
          </table:table-cell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office:value-type="float" office:value="4.1915578699999996" table:style-name="ce1">
            <text:p>4,19155787</text:p>
          </table:table-cell>
          <table:table-cell office:value-type="float" office:value="0" table:style-name="ce1">
            <text:p>0</text:p>
          </table:table-cell>
          <table:table-cell office:value-type="float" office:value="98.526339680000007" table:style-name="ce1">
            <text:p>98,52633968</text:p>
          </table:table-cell>
          <table:table-cell office:value-type="float" office:value="1.274E-3" table:style-name="ce1">
            <text:p>0,001274</text:p>
          </table:table-cell>
          <table:table-cell office:value-type="float" office:value="4.2488397999999997E-2" table:style-name="ce1">
            <text:p>0,042488398</text:p>
          </table:table-cell>
          <table:table-cell table:number-columns-repeated="16368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Hamburguesas carne vacun</text:p>
          </table:table-cell>
          <table:table-cell office:value-type="string" table:style-name="ce1">
            <text:p>Burgy</text:p>
          </table:table-cell>
          <table:table-cell office:value-type="string" table:style-name="ce1">
            <text:p>Paquete 3 unidades</text:p>
          </table:table-cell>
          <table:table-cell office:value-type="float" office:value="249" table:style-name="ce1">
            <text:p>249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6.9" table:style-name="ce1">
            <text:p>36,9</text:p>
          </table:table-cell>
          <table:table-cell office:value-type="float" office:value="37.239399380000002" table:style-name="ce1">
            <text:p>37,23939938</text:p>
          </table:table-cell>
          <table:table-cell office:value-type="float" office:value="45" table:style-name="ce1">
            <text:p>45</text:p>
          </table:table-cell>
          <table:table-cell office:value-type="float" office:value="72" table:style-name="ce1">
            <text:p>72</text:p>
          </table:table-cell>
          <table:table-cell office:value-type="float" office:value="4.8436308849999996" table:style-name="ce1">
            <text:p>4,843630885</text:p>
          </table:table-cell>
          <table:table-cell office:value-type="float" office:value="7" table:style-name="ce1">
            <text:p>7</text:p>
          </table:table-cell>
          <table:table-cell office:value-type="float" office:value="36.906287030000001" table:style-name="ce1">
            <text:p>36,90628703</text:p>
          </table:table-cell>
          <table:table-cell office:value-type="float" office:value="9.0259999999999993E-3" table:style-name="ce1">
            <text:p>0,009026</text:p>
          </table:table-cell>
          <table:table-cell office:value-type="float" office:value="0.13006737400000001" table:style-name="ce1">
            <text:p>0,130067374</text:p>
          </table:table-cell>
          <table:table-cell table:number-columns-repeated="16368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Hamburguesas carne vacun</text:p>
          </table:table-cell>
          <table:table-cell office:value-type="string" table:style-name="ce1">
            <text:p>Paty</text:p>
          </table:table-cell>
          <table:table-cell office:value-type="string" table:style-name="ce1">
            <text:p>Paquete2 unidades</text:p>
          </table:table-cell>
          <table:table-cell office:value-type="float" office:value="119" table:style-name="ce1">
            <text:p>119</text:p>
          </table:table-cell>
          <table:table-cell office:value-type="float" office:value="45.7" table:style-name="ce1">
            <text:p>45,7</text:p>
          </table:table-cell>
          <table:table-cell office:value-type="float" office:value="45.9" table:style-name="ce1">
            <text:p>45,9</text:p>
          </table:table-cell>
          <table:table-cell office:value-type="float" office:value="50.9" table:style-name="ce1">
            <text:p>50,9</text:p>
          </table:table-cell>
          <table:table-cell office:value-type="float" office:value="54.723853210000001" table:style-name="ce1">
            <text:p>54,72385321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7.0825771089999998" table:style-name="ce1">
            <text:p>7,082577109</text:p>
          </table:table-cell>
          <table:table-cell office:value-type="float" office:value="9.1" table:style-name="ce1">
            <text:p>9,1</text:p>
          </table:table-cell>
          <table:table-cell office:value-type="float" office:value="54.723853210000001" table:style-name="ce1">
            <text:p>54,72385321</text:p>
          </table:table-cell>
          <table:table-cell office:value-type="float" office:value="0" table:style-name="ce1">
            <text:p>0</text:p>
          </table:table-cell>
          <table:table-cell office:value-type="float" office:value="0.12942394800000001" table:style-name="ce1">
            <text:p>0,129423948</text:p>
          </table:table-cell>
          <table:table-cell table:number-columns-repeated="16368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Hamburguesas carne vacun</text:p>
          </table:table-cell>
          <table:table-cell office:value-type="string" table:style-name="ce1">
            <text:p>Schneck</text:p>
          </table:table-cell>
          <table:table-cell office:value-type="string" table:style-name="ce1">
            <text:p>Paquete2 unidades</text:p>
          </table:table-cell>
          <table:table-cell office:value-type="float" office:value="375" table:style-name="ce1">
            <text:p>375</text:p>
          </table:table-cell>
          <table:table-cell office:value-type="float" office:value="59" table:style-name="ce1">
            <text:p>59</text:p>
          </table:table-cell>
          <table:table-cell office:value-type="float" office:value="69" table:style-name="ce1">
            <text:p>69</text:p>
          </table:table-cell>
          <table:table-cell office:value-type="float" office:value="79.36" table:style-name="ce1">
            <text:p>79,36</text:p>
          </table:table-cell>
          <table:table-cell office:value-type="float" office:value="82.040993529999994" table:style-name="ce1">
            <text:p>82,04099353</text:p>
          </table:table-cell>
          <table:table-cell office:value-type="float" office:value="92" table:style-name="ce1">
            <text:p>92</text:p>
          </table:table-cell>
          <table:table-cell office:value-type="float" office:value="102" table:style-name="ce1">
            <text:p>102</text:p>
          </table:table-cell>
          <table:table-cell office:value-type="float" office:value="6.6488862329999998" table:style-name="ce1">
            <text:p>6,648886233</text:p>
          </table:table-cell>
          <table:table-cell office:value-type="float" office:value="12" table:style-name="ce1">
            <text:p>12</text:p>
          </table:table-cell>
          <table:table-cell office:value-type="float" office:value="82.790183830000004" table:style-name="ce1">
            <text:p>82,79018383</text:p>
          </table:table-cell>
          <table:table-cell office:value-type="float" office:value="-9.0489999999999998E-3" table:style-name="ce1">
            <text:p>-0,009049</text:p>
          </table:table-cell>
          <table:table-cell office:value-type="float" office:value="8.1043462999999996E-2" table:style-name="ce1">
            <text:p>0,081043463</text:p>
          </table:table-cell>
          <table:table-cell table:number-columns-repeated="16368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Harina de maíz</text:p>
          </table:table-cell>
          <table:table-cell office:value-type="string" table:style-name="ce1">
            <text:p>Gourmet</text:p>
          </table:table-cell>
          <table:table-cell office:value-type="string" table:style-name="ce1">
            <text:p>Paquete 450 grs.</text:p>
          </table:table-cell>
          <table:table-cell office:value-type="float" office:value="121" table:style-name="ce1">
            <text:p>121</text:p>
          </table:table-cell>
          <table:table-cell office:value-type="float" office:value="23.9" table:style-name="ce1">
            <text:p>23,9</text:p>
          </table:table-cell>
          <table:table-cell office:value-type="float" office:value="23.9" table:style-name="ce1">
            <text:p>23,9</text:p>
          </table:table-cell>
          <table:table-cell office:value-type="float" office:value="30" table:style-name="ce1">
            <text:p>30</text:p>
          </table:table-cell>
          <table:table-cell office:value-type="float" office:value="28.933589829999999" table:style-name="ce1">
            <text:p>28,93358983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2.3826355050000001" table:style-name="ce1">
            <text:p>2,382635505</text:p>
          </table:table-cell>
          <table:table-cell office:value-type="float" office:value="3.25" table:style-name="ce1">
            <text:p>3,25</text:p>
          </table:table-cell>
          <table:table-cell office:value-type="float" office:value="28.439308180000001" table:style-name="ce1">
            <text:p>28,43930818</text:p>
          </table:table-cell>
          <table:table-cell office:value-type="float" office:value="1.738E-2" table:style-name="ce1">
            <text:p>0,01738</text:p>
          </table:table-cell>
          <table:table-cell office:value-type="float" office:value="8.2348423000000004E-2" table:style-name="ce1">
            <text:p>0,082348423</text:p>
          </table:table-cell>
          <table:table-cell table:number-columns-repeated="16368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Harina de maíz</text:p>
          </table:table-cell>
          <table:table-cell office:value-type="string" table:style-name="ce1">
            <text:p>Presto Pronta Arcor</text:p>
          </table:table-cell>
          <table:table-cell office:value-type="string" table:style-name="ce1">
            <text:p>Paquete 500 grs.</text:p>
          </table:table-cell>
          <table:table-cell office:value-type="float" office:value="285" table:style-name="ce1">
            <text:p>285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44" table:style-name="ce1">
            <text:p>44</text:p>
          </table:table-cell>
          <table:table-cell office:value-type="float" office:value="43.583511440000002" table:style-name="ce1">
            <text:p>43,58351144</text:p>
          </table:table-cell>
          <table:table-cell office:value-type="float" office:value="54.17" table:style-name="ce1">
            <text:p>54,17</text:p>
          </table:table-cell>
          <table:table-cell office:value-type="float" office:value="54.17" table:style-name="ce1">
            <text:p>54,17</text:p>
          </table:table-cell>
          <table:table-cell office:value-type="float" office:value="4.4786512350000001" table:style-name="ce1">
            <text:p>4,478651235</text:p>
          </table:table-cell>
          <table:table-cell office:value-type="float" office:value="3" table:style-name="ce1">
            <text:p>3</text:p>
          </table:table-cell>
          <table:table-cell office:value-type="float" office:value="43.463546749999999" table:style-name="ce1">
            <text:p>43,46354675</text:p>
          </table:table-cell>
          <table:table-cell office:value-type="float" office:value="2.7599999999999999E-3" table:style-name="ce1">
            <text:p>0,00276</text:p>
          </table:table-cell>
          <table:table-cell office:value-type="float" office:value="0.10276022" table:style-name="ce1">
            <text:p>0,10276022</text:p>
          </table:table-cell>
          <table:table-cell table:number-columns-repeated="16368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Harina de maíz</text:p>
          </table:table-cell>
          <table:table-cell office:value-type="string" table:style-name="ce1">
            <text:p>Puritas</text:p>
          </table:table-cell>
          <table:table-cell office:value-type="string" table:style-name="ce1">
            <text:p>Paquete 450 grs.</text:p>
          </table:table-cell>
          <table:table-cell office:value-type="float" office:value="278" table:style-name="ce1">
            <text:p>278</text:p>
          </table:table-cell>
          <table:table-cell office:value-type="float" office:value="27.9" table:style-name="ce1">
            <text:p>27,9</text:p>
          </table:table-cell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office:value-type="float" office:value="38.242554779999999" table:style-name="ce1">
            <text:p>38,24255478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3.6763457530000001" table:style-name="ce1">
            <text:p>3,676345753</text:p>
          </table:table-cell>
          <table:table-cell office:value-type="float" office:value="5" table:style-name="ce1">
            <text:p>5</text:p>
          </table:table-cell>
          <table:table-cell office:value-type="float" office:value="38.781776290000003" table:style-name="ce1">
            <text:p>38,78177629</text:p>
          </table:table-cell>
          <table:table-cell office:value-type="float" office:value="-1.3904E-2" table:style-name="ce1">
            <text:p>-0,013904</text:p>
          </table:table-cell>
          <table:table-cell office:value-type="float" office:value="9.6132326000000004E-2" table:style-name="ce1">
            <text:p>0,096132326</text:p>
          </table:table-cell>
          <table:table-cell table:number-columns-repeated="16368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Harina trigo común 000</text:p>
          </table:table-cell>
          <table:table-cell office:value-type="string" table:style-name="ce1">
            <text:p>Cañuelas</text:p>
          </table:table-cell>
          <table:table-cell office:value-type="string" table:style-name="ce1">
            <text:p>Paquete 1 kg.</text:p>
          </table:table-cell>
          <table:table-cell office:value-type="float" office:value="204" table:style-name="ce1">
            <text:p>204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44" table:style-name="ce1">
            <text:p>44</text:p>
          </table:table-cell>
          <table:table-cell office:value-type="float" office:value="44.395240350000002" table:style-name="ce1">
            <text:p>44,39524035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4.5271988079999996" table:style-name="ce1">
            <text:p>4,527198808</text:p>
          </table:table-cell>
          <table:table-cell office:value-type="float" office:value="8" table:style-name="ce1">
            <text:p>8</text:p>
          </table:table-cell>
          <table:table-cell office:value-type="float" office:value="45.236960779999997" table:style-name="ce1">
            <text:p>45,23696078</text:p>
          </table:table-cell>
          <table:table-cell office:value-type="float" office:value="-1.8606999999999999E-2" table:style-name="ce1">
            <text:p>-0,018607</text:p>
          </table:table-cell>
          <table:table-cell office:value-type="float" office:value="0.101974869" table:style-name="ce1">
            <text:p>0,101974869</text:p>
          </table:table-cell>
          <table:table-cell table:number-columns-repeated="16368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Harina trigo común 000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Paquete 1 kg.</text:p>
          </table:table-cell>
          <table:table-cell office:value-type="float" office:value="107" table:style-name="ce1">
            <text:p>107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44.9" table:style-name="ce1">
            <text:p>44,9</text:p>
          </table:table-cell>
          <table:table-cell office:value-type="float" office:value="44.835018290000001" table:style-name="ce1">
            <text:p>44,83501829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3.7017342659999999" table:style-name="ce1">
            <text:p>3,701734266</text:p>
          </table:table-cell>
          <table:table-cell office:value-type="float" office:value="2.1" table:style-name="ce1">
            <text:p>2,1</text:p>
          </table:table-cell>
          <table:table-cell office:value-type="float" office:value="44.835018290000001" table:style-name="ce1">
            <text:p>44,83501829</text:p>
          </table:table-cell>
          <table:table-cell office:value-type="float" office:value="0" table:style-name="ce1">
            <text:p>0</text:p>
          </table:table-cell>
          <table:table-cell office:value-type="float" office:value="8.2563461000000005E-2" table:style-name="ce1">
            <text:p>0,082563461</text:p>
          </table:table-cell>
          <table:table-cell table:number-columns-repeated="16368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Cañuelas</text:p>
          </table:table-cell>
          <table:table-cell office:value-type="string" table:style-name="ce1">
            <text:p>Paquete 1 kg.</text:p>
          </table:table-cell>
          <table:table-cell office:value-type="float" office:value="358" table:style-name="ce1">
            <text:p>358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50" table:style-name="ce1">
            <text:p>50</text:p>
          </table:table-cell>
          <table:table-cell office:value-type="float" office:value="50.877789270000001" table:style-name="ce1">
            <text:p>50,87778927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office:value-type="float" office:value="4.0246564559999998" table:style-name="ce1">
            <text:p>4,024656456</text:p>
          </table:table-cell>
          <table:table-cell office:value-type="float" office:value="5" table:style-name="ce1">
            <text:p>5</text:p>
          </table:table-cell>
          <table:table-cell office:value-type="float" office:value="50.981407930000003" table:style-name="ce1">
            <text:p>50,98140793</text:p>
          </table:table-cell>
          <table:table-cell office:value-type="float" office:value="-2.032E-3" table:style-name="ce1">
            <text:p>-0,002032</text:p>
          </table:table-cell>
          <table:table-cell office:value-type="float" office:value="7.9104388999999997E-2" table:style-name="ce1">
            <text:p>0,079104389</text:p>
          </table:table-cell>
          <table:table-cell table:number-columns-repeated="16368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Paquete 1 kg.</text:p>
          </table:table-cell>
          <table:table-cell office:value-type="float" office:value="297" table:style-name="ce1">
            <text:p>297</text:p>
          </table:table-cell>
          <table:table-cell office:value-type="float" office:value="39" table:style-name="ce1">
            <text:p>39</text:p>
          </table:table-cell>
          <table:table-cell office:value-type="float" office:value="39.9" table:style-name="ce1">
            <text:p>39,9</text:p>
          </table:table-cell>
          <table:table-cell office:value-type="float" office:value="54" table:style-name="ce1">
            <text:p>54</text:p>
          </table:table-cell>
          <table:table-cell office:value-type="float" office:value="53.234328040000001" table:style-name="ce1">
            <text:p>53,23432804</text:p>
          </table:table-cell>
          <table:table-cell office:value-type="float" office:value="65" table:style-name="ce1">
            <text:p>65</text:p>
          </table:table-cell>
          <table:table-cell office:value-type="float" office:value="67" table:style-name="ce1">
            <text:p>67</text:p>
          </table:table-cell>
          <table:table-cell office:value-type="float" office:value="5.824656075" table:style-name="ce1">
            <text:p>5,824656075</text:p>
          </table:table-cell>
          <table:table-cell office:value-type="float" office:value="6" table:style-name="ce1">
            <text:p>6</text:p>
          </table:table-cell>
          <table:table-cell office:value-type="float" office:value="54.630164430000001" table:style-name="ce1">
            <text:p>54,63016443</text:p>
          </table:table-cell>
          <table:table-cell office:value-type="float" office:value="-2.5551000000000001E-2" table:style-name="ce1">
            <text:p>-0,025551</text:p>
          </table:table-cell>
          <table:table-cell office:value-type="float" office:value="0.109415415" table:style-name="ce1">
            <text:p>0,109415415</text:p>
          </table:table-cell>
          <table:table-cell table:number-columns-repeated="16368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Primor</text:p>
          </table:table-cell>
          <table:table-cell office:value-type="string" table:style-name="ce1">
            <text:p>Paquete 1 kg.</text:p>
          </table:table-cell>
          <table:table-cell office:value-type="float" office:value="144" table:style-name="ce1">
            <text:p>144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54.9" table:style-name="ce1">
            <text:p>54,9</text:p>
          </table:table-cell>
          <table:table-cell office:value-type="float" office:value="51.892263870000001" table:style-name="ce1">
            <text:p>51,89226387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4.5862236000000003" table:style-name="ce1">
            <text:p>4,5862236</text:p>
          </table:table-cell>
          <table:table-cell office:value-type="float" office:value="6.9" table:style-name="ce1">
            <text:p>6,9</text:p>
          </table:table-cell>
          <table:table-cell office:value-type="float" office:value="50.07824583" table:style-name="ce1">
            <text:p>50,07824583</text:p>
          </table:table-cell>
          <table:table-cell office:value-type="float" office:value="3.6223999999999999E-2" table:style-name="ce1">
            <text:p>0,036224</text:p>
          </table:table-cell>
          <table:table-cell office:value-type="float" office:value="8.8379716999999997E-2" table:style-name="ce1">
            <text:p>0,088379717</text:p>
          </table:table-cell>
          <table:table-cell table:number-columns-repeated="16368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Helado familiar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Envase 1lt.</text:p>
          </table:table-cell>
          <table:table-cell office:value-type="float" office:value="218" table:style-name="ce1">
            <text:p>218</text:p>
          </table:table-cell>
          <table:table-cell office:value-type="float" office:value="198" table:style-name="ce1">
            <text:p>198</text:p>
          </table:table-cell>
          <table:table-cell office:value-type="float" office:value="199" table:style-name="ce1">
            <text:p>199</text:p>
          </table:table-cell>
          <table:table-cell office:value-type="float" office:value="229" table:style-name="ce1">
            <text:p>229</text:p>
          </table:table-cell>
          <table:table-cell office:value-type="float" office:value="227.7091556" table:style-name="ce1">
            <text:p>227,7091556</text:p>
          </table:table-cell>
          <table:table-cell office:value-type="float" office:value="255" table:style-name="ce1">
            <text:p>255</text:p>
          </table:table-cell>
          <table:table-cell office:value-type="float" office:value="259" table:style-name="ce1">
            <text:p>259</text:p>
          </table:table-cell>
          <table:table-cell office:value-type="float" office:value="14.05901049" table:style-name="ce1">
            <text:p>14,05901049</text:p>
          </table:table-cell>
          <table:table-cell office:value-type="float" office:value="24.1" table:style-name="ce1">
            <text:p>24,1</text:p>
          </table:table-cell>
          <table:table-cell office:value-type="float" office:value="230.13322109999999" table:style-name="ce1">
            <text:p>230,1332211</text:p>
          </table:table-cell>
          <table:table-cell office:value-type="float" office:value="-1.0533000000000001E-2" table:style-name="ce1">
            <text:p>-0,010533</text:p>
          </table:table-cell>
          <table:table-cell office:value-type="float" office:value="6.1741086000000001E-2" table:style-name="ce1">
            <text:p>0,061741086</text:p>
          </table:table-cell>
          <table:table-cell table:number-columns-repeated="16368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Helado familiar</text:p>
          </table:table-cell>
          <table:table-cell office:value-type="string" table:style-name="ce1">
            <text:p>Crufi</text:p>
          </table:table-cell>
          <table:table-cell office:value-type="string" table:style-name="ce1">
            <text:p>Envase 1lt.</text:p>
          </table:table-cell>
          <table:table-cell office:value-type="float" office:value="240" table:style-name="ce1">
            <text:p>240</text:p>
          </table:table-cell>
          <table:table-cell office:value-type="float" office:value="188" table:style-name="ce1">
            <text:p>188</text:p>
          </table:table-cell>
          <table:table-cell office:value-type="float" office:value="199" table:style-name="ce1">
            <text:p>199</text:p>
          </table:table-cell>
          <table:table-cell office:value-type="float" office:value="224.5" table:style-name="ce1">
            <text:p>224,5</text:p>
          </table:table-cell>
          <table:table-cell office:value-type="float" office:value="226.560135" table:style-name="ce1">
            <text:p>226,560135</text:p>
          </table:table-cell>
          <table:table-cell office:value-type="float" office:value="249" table:style-name="ce1">
            <text:p>249</text:p>
          </table:table-cell>
          <table:table-cell office:value-type="float" office:value="261" table:style-name="ce1">
            <text:p>261</text:p>
          </table:table-cell>
          <table:table-cell office:value-type="float" office:value="17.418514519999999" table:style-name="ce1">
            <text:p>17,41851452</text:p>
          </table:table-cell>
          <table:table-cell office:value-type="float" office:value="36" table:style-name="ce1">
            <text:p>36</text:p>
          </table:table-cell>
          <table:table-cell office:value-type="float" office:value="223.8819699" table:style-name="ce1">
            <text:p>223,8819699</text:p>
          </table:table-cell>
          <table:table-cell office:value-type="float" office:value="1.1962E-2" table:style-name="ce1">
            <text:p>0,011962</text:p>
          </table:table-cell>
          <table:table-cell office:value-type="float" office:value="7.6882521999999995E-2" table:style-name="ce1">
            <text:p>0,076882522</text:p>
          </table:table-cell>
          <table:table-cell table:number-columns-repeated="16368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Hipoclorito de sodio</text:p>
          </table:table-cell>
          <table:table-cell office:value-type="string" table:style-name="ce1">
            <text:p>Agua Jane</text:p>
          </table:table-cell>
          <table:table-cell office:value-type="string" table:style-name="ce1">
            <text:p>Botella 1 lt.</text:p>
          </table:table-cell>
          <table:table-cell office:value-type="float" office:value="388" table:style-name="ce1">
            <text:p>388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66" table:style-name="ce1">
            <text:p>66</text:p>
          </table:table-cell>
          <table:table-cell office:value-type="float" office:value="65.979839740000003" table:style-name="ce1">
            <text:p>65,97983974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5.0493222229999999" table:style-name="ce1">
            <text:p>5,049322223</text:p>
          </table:table-cell>
          <table:table-cell office:value-type="float" office:value="5" table:style-name="ce1">
            <text:p>5</text:p>
          </table:table-cell>
          <table:table-cell office:value-type="float" office:value="65.294331799999995" table:style-name="ce1">
            <text:p>65,2943318</text:p>
          </table:table-cell>
          <table:table-cell office:value-type="float" office:value="1.0499E-2" table:style-name="ce1">
            <text:p>0,010499</text:p>
          </table:table-cell>
          <table:table-cell office:value-type="float" office:value="7.6528258000000002E-2" table:style-name="ce1">
            <text:p>0,076528258</text:p>
          </table:table-cell>
          <table:table-cell table:number-columns-repeated="16368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Hipoclorito de sodio</text:p>
          </table:table-cell>
          <table:table-cell office:value-type="string" table:style-name="ce1">
            <text:p>Sello Rojo</text:p>
          </table:table-cell>
          <table:table-cell office:value-type="string" table:style-name="ce1">
            <text:p>Botella 1 lt.</text:p>
          </table:table-cell>
          <table:table-cell office:value-type="float" office:value="375" table:style-name="ce1">
            <text:p>375</text:p>
          </table:table-cell>
          <table:table-cell office:value-type="float" office:value="47.5" table:style-name="ce1">
            <text:p>47,5</text:p>
          </table:table-cell>
          <table:table-cell office:value-type="float" office:value="49" table:style-name="ce1">
            <text:p>49</text:p>
          </table:table-cell>
          <table:table-cell office:value-type="float" office:value="60" table:style-name="ce1">
            <text:p>60</text:p>
          </table:table-cell>
          <table:table-cell office:value-type="float" office:value="59.16147969" table:style-name="ce1">
            <text:p>59,16147969</text:p>
          </table:table-cell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4.0514877900000004" table:style-name="ce1">
            <text:p>4,05148779</text:p>
          </table:table-cell>
          <table:table-cell office:value-type="float" office:value="6" table:style-name="ce1">
            <text:p>6</text:p>
          </table:table-cell>
          <table:table-cell office:value-type="float" office:value="59.035766809999998" table:style-name="ce1">
            <text:p>59,03576681</text:p>
          </table:table-cell>
          <table:table-cell office:value-type="float" office:value="2.1289999999999998E-3" table:style-name="ce1">
            <text:p>0,002129</text:p>
          </table:table-cell>
          <table:table-cell office:value-type="float" office:value="6.8481853999999995E-2" table:style-name="ce1">
            <text:p>0,068481854</text:p>
          </table:table-cell>
          <table:table-cell table:number-columns-repeated="16368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Hipoclorito de sodio</text:p>
          </table:table-cell>
          <table:table-cell office:value-type="string" table:style-name="ce1">
            <text:p>Solución Cristal</text:p>
          </table:table-cell>
          <table:table-cell office:value-type="string" table:style-name="ce1">
            <text:p>Botella 1 lt.</text:p>
          </table:table-cell>
          <table:table-cell office:value-type="float" office:value="335" table:style-name="ce1">
            <text:p>335</text:p>
          </table:table-cell>
          <table:table-cell office:value-type="float" office:value="36" table:style-name="ce1">
            <text:p>36</text:p>
          </table:table-cell>
          <table:table-cell office:value-type="float" office:value="37.9" table:style-name="ce1">
            <text:p>37,9</text:p>
          </table:table-cell>
          <table:table-cell office:value-type="float" office:value="61" table:style-name="ce1">
            <text:p>61</text:p>
          </table:table-cell>
          <table:table-cell office:value-type="float" office:value="56.910823870000002" table:style-name="ce1">
            <text:p>56,91082387</text:p>
          </table:table-cell>
          <table:table-cell office:value-type="float" office:value="65" table:style-name="ce1">
            <text:p>65</text:p>
          </table:table-cell>
          <table:table-cell office:value-type="float" office:value="68" table:style-name="ce1">
            <text:p>68</text:p>
          </table:table-cell>
          <table:table-cell office:value-type="float" office:value="9.6273825780000006" table:style-name="ce1">
            <text:p>9,627382578</text:p>
          </table:table-cell>
          <table:table-cell office:value-type="float" office:value="12" table:style-name="ce1">
            <text:p>12</text:p>
          </table:table-cell>
          <table:table-cell office:value-type="float" office:value="56.804780890000004" table:style-name="ce1">
            <text:p>56,80478089</text:p>
          </table:table-cell>
          <table:table-cell office:value-type="float" office:value="1.867E-3" table:style-name="ce1">
            <text:p>0,001867</text:p>
          </table:table-cell>
          <table:table-cell office:value-type="float" office:value="0.16916610800000001" table:style-name="ce1">
            <text:p>0,169166108</text:p>
          </table:table-cell>
          <table:table-cell table:number-columns-repeated="16368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Huevos colorados</text:p>
          </table:table-cell>
          <table:table-cell office:value-type="string" table:style-name="ce1">
            <text:p>El Jefe</text:p>
          </table:table-cell>
          <table:table-cell office:value-type="string" table:style-name="ce1">
            <text:p>Envase 1/2 docena</text:p>
          </table:table-cell>
          <table:table-cell office:value-type="float" office:value="203" table:style-name="ce1">
            <text:p>203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62" table:style-name="ce1">
            <text:p>62</text:p>
          </table:table-cell>
          <table:table-cell office:value-type="float" office:value="59.333805779999999" table:style-name="ce1">
            <text:p>59,33380578</text:p>
          </table:table-cell>
          <table:table-cell office:value-type="float" office:value="70" table:style-name="ce1">
            <text:p>70</text:p>
          </table:table-cell>
          <table:table-cell office:value-type="float" office:value="73" table:style-name="ce1">
            <text:p>73</text:p>
          </table:table-cell>
          <table:table-cell office:value-type="float" office:value="4.7559750550000004" table:style-name="ce1">
            <text:p>4,755975055</text:p>
          </table:table-cell>
          <table:table-cell office:value-type="float" office:value="9" table:style-name="ce1">
            <text:p>9</text:p>
          </table:table-cell>
          <table:table-cell office:value-type="float" office:value="58.815336790000003" table:style-name="ce1">
            <text:p>58,81533679</text:p>
          </table:table-cell>
          <table:table-cell office:value-type="float" office:value="8.8149999999999999E-3" table:style-name="ce1">
            <text:p>0,008815</text:p>
          </table:table-cell>
          <table:table-cell office:value-type="float" office:value="8.0156245000000001E-2" table:style-name="ce1">
            <text:p>0,080156245</text:p>
          </table:table-cell>
          <table:table-cell table:number-columns-repeated="1636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Huevos colorados</text:p>
          </table:table-cell>
          <table:table-cell office:value-type="string" table:style-name="ce1">
            <text:p>Prodhin</text:p>
          </table:table-cell>
          <table:table-cell office:value-type="string" table:style-name="ce1">
            <text:p>Envase 1/2 docena</text:p>
          </table:table-cell>
          <table:table-cell office:value-type="float" office:value="172" table:style-name="ce1">
            <text:p>172</text:p>
          </table:table-cell>
          <table:table-cell office:value-type="float" office:value="56" table:style-name="ce1">
            <text:p>56</text:p>
          </table:table-cell>
          <table:table-cell office:value-type="float" office:value="59" table:style-name="ce1">
            <text:p>59</text:p>
          </table:table-cell>
          <table:table-cell office:value-type="float" office:value="63" table:style-name="ce1">
            <text:p>63</text:p>
          </table:table-cell>
          <table:table-cell office:value-type="float" office:value="63.442777" table:style-name="ce1">
            <text:p>63,442777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3.2852575640000001" table:style-name="ce1">
            <text:p>3,285257564</text:p>
          </table:table-cell>
          <table:table-cell office:value-type="float" office:value="0" table:style-name="ce1">
            <text:p>0</text:p>
          </table:table-cell>
          <table:table-cell office:value-type="float" office:value="63.12877847" table:style-name="ce1">
            <text:p>63,12877847</text:p>
          </table:table-cell>
          <table:table-cell office:value-type="float" office:value="4.9740000000000001E-3" table:style-name="ce1">
            <text:p>0,004974</text:p>
          </table:table-cell>
          <table:table-cell office:value-type="float" office:value="5.1783004000000001E-2" table:style-name="ce1">
            <text:p>0,051783004</text:p>
          </table:table-cell>
          <table:table-cell table:number-columns-repeated="16368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Huevos colorados</text:p>
          </table:table-cell>
          <table:table-cell office:value-type="string" table:style-name="ce1">
            <text:p>Super huevo</text:p>
          </table:table-cell>
          <table:table-cell office:value-type="string" table:style-name="ce1">
            <text:p>Envase 1/2 docena</text:p>
          </table:table-cell>
          <table:table-cell office:value-type="float" office:value="235" table:style-name="ce1">
            <text:p>235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62" table:style-name="ce1">
            <text:p>62</text:p>
          </table:table-cell>
          <table:table-cell office:value-type="float" office:value="62.062083399999999" table:style-name="ce1">
            <text:p>62,0620834</text:p>
          </table:table-cell>
          <table:table-cell office:value-type="float" office:value="70" table:style-name="ce1">
            <text:p>70</text:p>
          </table:table-cell>
          <table:table-cell office:value-type="float" office:value="72" table:style-name="ce1">
            <text:p>72</text:p>
          </table:table-cell>
          <table:table-cell office:value-type="float" office:value="4.6010423109999996" table:style-name="ce1">
            <text:p>4,601042311</text:p>
          </table:table-cell>
          <table:table-cell office:value-type="float" office:value="3" table:style-name="ce1">
            <text:p>3</text:p>
          </table:table-cell>
          <table:table-cell office:value-type="float" office:value="63.053813759999997" table:style-name="ce1">
            <text:p>63,05381376</text:p>
          </table:table-cell>
          <table:table-cell office:value-type="float" office:value="-1.5727999999999999E-2" table:style-name="ce1">
            <text:p>-0,015728</text:p>
          </table:table-cell>
          <table:table-cell office:value-type="float" office:value="7.4136123999999998E-2" table:style-name="ce1">
            <text:p>0,074136124</text:p>
          </table:table-cell>
          <table:table-cell table:number-columns-repeated="16368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Astral plata</text:p>
          </table:table-cell>
          <table:table-cell office:value-type="string" table:style-name="ce1">
            <text:p>Unidad 125 grs.</text:p>
          </table:table-cell>
          <table:table-cell office:value-type="float" office:value="577" table:style-name="ce1">
            <text:p>577</text:p>
          </table:table-cell>
          <table:table-cell office:value-type="float" office:value="34.1" table:style-name="ce1">
            <text:p>34,1</text:p>
          </table:table-cell>
          <table:table-cell office:value-type="float" office:value="40" table:style-name="ce1">
            <text:p>40</text:p>
          </table:table-cell>
          <table:table-cell office:value-type="float" office:value="63" table:style-name="ce1">
            <text:p>63</text:p>
          </table:table-cell>
          <table:table-cell office:value-type="float" office:value="59.717850329999997" table:style-name="ce1">
            <text:p>59,71785033</text:p>
          </table:table-cell>
          <table:table-cell office:value-type="float" office:value="69" table:style-name="ce1">
            <text:p>69</text:p>
          </table:table-cell>
          <table:table-cell office:value-type="float" office:value="77" table:style-name="ce1">
            <text:p>77</text:p>
          </table:table-cell>
          <table:table-cell office:value-type="float" office:value="6.688680132" table:style-name="ce1">
            <text:p>6,688680132</text:p>
          </table:table-cell>
          <table:table-cell office:value-type="float" office:value="9" table:style-name="ce1">
            <text:p>9</text:p>
          </table:table-cell>
          <table:table-cell office:value-type="float" office:value="59.535746609999997" table:style-name="ce1">
            <text:p>59,53574661</text:p>
          </table:table-cell>
          <table:table-cell office:value-type="float" office:value="3.0590000000000001E-3" table:style-name="ce1">
            <text:p>0,003059</text:p>
          </table:table-cell>
          <table:table-cell office:value-type="float" office:value="0.112004704" table:style-name="ce1">
            <text:p>0,112004704</text:p>
          </table:table-cell>
          <table:table-cell table:number-columns-repeated="16368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Palmolive</text:p>
          </table:table-cell>
          <table:table-cell office:value-type="string" table:style-name="ce1">
            <text:p>Unidad 125 grs.</text:p>
          </table:table-cell>
          <table:table-cell office:value-type="float" office:value="441" table:style-name="ce1">
            <text:p>441</text:p>
          </table:table-cell>
          <table:table-cell office:value-type="float" office:value="28.9" table:style-name="ce1">
            <text:p>28,9</text:p>
          </table:table-cell>
          <table:table-cell office:value-type="float" office:value="29" table:style-name="ce1">
            <text:p>29</text:p>
          </table:table-cell>
          <table:table-cell office:value-type="float" office:value="51" table:style-name="ce1">
            <text:p>51</text:p>
          </table:table-cell>
          <table:table-cell office:value-type="float" office:value="49.758539679999998" table:style-name="ce1">
            <text:p>49,75853968</text:p>
          </table:table-cell>
          <table:table-cell office:value-type="float" office:value="59" table:style-name="ce1">
            <text:p>59</text:p>
          </table:table-cell>
          <table:table-cell office:value-type="float" office:value="63" table:style-name="ce1">
            <text:p>63</text:p>
          </table:table-cell>
          <table:table-cell office:value-type="float" office:value="6.2851145300000004" table:style-name="ce1">
            <text:p>6,28511453</text:p>
          </table:table-cell>
          <table:table-cell office:value-type="float" office:value="2.1" table:style-name="ce1">
            <text:p>2,1</text:p>
          </table:table-cell>
          <table:table-cell office:value-type="float" office:value="49.361941360000003" table:style-name="ce1">
            <text:p>49,36194136</text:p>
          </table:table-cell>
          <table:table-cell office:value-type="float" office:value="8.0339999999999995E-3" table:style-name="ce1">
            <text:p>0,008034</text:p>
          </table:table-cell>
          <table:table-cell office:value-type="float" office:value="0.126312279" table:style-name="ce1">
            <text:p>0,126312279</text:p>
          </table:table-cell>
          <table:table-cell table:number-columns-repeated="16368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Rexona</text:p>
          </table:table-cell>
          <table:table-cell office:value-type="string" table:style-name="ce1">
            <text:p>Unidad 125 grs.</text:p>
          </table:table-cell>
          <table:table-cell office:value-type="float" office:value="354" table:style-name="ce1">
            <text:p>354</text:p>
          </table:table-cell>
          <table:table-cell office:value-type="float" office:value="27.6" table:style-name="ce1">
            <text:p>27,6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41.223193260000002" table:style-name="ce1">
            <text:p>41,22319326</text:p>
          </table:table-cell>
          <table:table-cell office:value-type="float" office:value="49" table:style-name="ce1">
            <text:p>49</text:p>
          </table:table-cell>
          <table:table-cell office:value-type="float" office:value="54" table:style-name="ce1">
            <text:p>54</text:p>
          </table:table-cell>
          <table:table-cell office:value-type="float" office:value="4.9814090499999999" table:style-name="ce1">
            <text:p>4,98140905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41.187978389999998" table:style-name="ce1">
            <text:p>41,18797839</text:p>
          </table:table-cell>
          <table:table-cell office:value-type="float" office:value="8.5499999999999997E-4" table:style-name="ce1">
            <text:p>0,000855</text:p>
          </table:table-cell>
          <table:table-cell office:value-type="float" office:value="0.120839961" table:style-name="ce1">
            <text:p>0,120839961</text:p>
          </table:table-cell>
          <table:table-cell table:number-columns-repeated="16368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Jabón en polvo máquina</text:p>
          </table:table-cell>
          <table:table-cell office:value-type="string" table:style-name="ce1">
            <text:p>Drive</text:p>
          </table:table-cell>
          <table:table-cell office:value-type="string" table:style-name="ce1">
            <text:p>Paquete 800 grs.</text:p>
          </table:table-cell>
          <table:table-cell office:value-type="float" office:value="212" table:style-name="ce1">
            <text:p>212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115" table:style-name="ce1">
            <text:p>115</text:p>
          </table:table-cell>
          <table:table-cell office:value-type="float" office:value="112.1137217" table:style-name="ce1">
            <text:p>112,1137217</text:p>
          </table:table-cell>
          <table:table-cell office:value-type="float" office:value="126.9" table:style-name="ce1">
            <text:p>126,9</text:p>
          </table:table-cell>
          <table:table-cell office:value-type="float" office:value="130" table:style-name="ce1">
            <text:p>130</text:p>
          </table:table-cell>
          <table:table-cell office:value-type="float" office:value="9.2557304140000003" table:style-name="ce1">
            <text:p>9,255730414</text:p>
          </table:table-cell>
          <table:table-cell office:value-type="float" office:value="12" table:style-name="ce1">
            <text:p>12</text:p>
          </table:table-cell>
          <table:table-cell office:value-type="float" office:value="111.07000669999999" table:style-name="ce1">
            <text:p>111,0700067</text:p>
          </table:table-cell>
          <table:table-cell office:value-type="float" office:value="9.3970000000000008E-3" table:style-name="ce1">
            <text:p>0,009397</text:p>
          </table:table-cell>
          <table:table-cell office:value-type="float" office:value="8.2556623999999995E-2" table:style-name="ce1">
            <text:p>0,082556624</text:p>
          </table:table-cell>
          <table:table-cell table:number-columns-repeated="16368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Jabón en polvo máquina</text:p>
          </table:table-cell>
          <table:table-cell office:value-type="string" table:style-name="ce1">
            <text:p>Nevex</text:p>
          </table:table-cell>
          <table:table-cell office:value-type="string" table:style-name="ce1">
            <text:p>Paquete 800 grs.</text:p>
          </table:table-cell>
          <table:table-cell office:value-type="float" office:value="500" table:style-name="ce1">
            <text:p>500</text:p>
          </table:table-cell>
          <table:table-cell office:value-type="float" office:value="110.2" table:style-name="ce1">
            <text:p>110,2</text:p>
          </table:table-cell>
          <table:table-cell office:value-type="float" office:value="129" table:style-name="ce1">
            <text:p>129</text:p>
          </table:table-cell>
          <table:table-cell office:value-type="float" office:value="150" table:style-name="ce1">
            <text:p>150</text:p>
          </table:table-cell>
          <table:table-cell office:value-type="float" office:value="146.4297651" table:style-name="ce1">
            <text:p>146,4297651</text:p>
          </table:table-cell>
          <table:table-cell office:value-type="float" office:value="173" table:style-name="ce1">
            <text:p>173</text:p>
          </table:table-cell>
          <table:table-cell office:value-type="float" office:value="190" table:style-name="ce1">
            <text:p>190</text:p>
          </table:table-cell>
          <table:table-cell office:value-type="float" office:value="8.7587591230000008" table:style-name="ce1">
            <text:p>8,758759123</text:p>
          </table:table-cell>
          <table:table-cell office:value-type="float" office:value="12" table:style-name="ce1">
            <text:p>12</text:p>
          </table:table-cell>
          <table:table-cell office:value-type="float" office:value="142.9844961" table:style-name="ce1">
            <text:p>142,9844961</text:p>
          </table:table-cell>
          <table:table-cell office:value-type="float" office:value="2.4094999999999998E-2" table:style-name="ce1">
            <text:p>0,024095</text:p>
          </table:table-cell>
          <table:table-cell office:value-type="float" office:value="5.9815427999999997E-2" table:style-name="ce1">
            <text:p>0,059815428</text:p>
          </table:table-cell>
          <table:table-cell table:number-columns-repeated="16368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Jabón en polvo máquina</text:p>
          </table:table-cell>
          <table:table-cell office:value-type="string" table:style-name="ce1">
            <text:p>Skip - Paquete azul</text:p>
          </table:table-cell>
          <table:table-cell office:value-type="string" table:style-name="ce1">
            <text:p>Paquete 800 grs.</text:p>
          </table:table-cell>
          <table:table-cell office:value-type="float" office:value="190" table:style-name="ce1">
            <text:p>190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162" table:style-name="ce1">
            <text:p>162</text:p>
          </table:table-cell>
          <table:table-cell office:value-type="float" office:value="153.39179970000001" table:style-name="ce1">
            <text:p>153,3917997</text:p>
          </table:table-cell>
          <table:table-cell office:value-type="float" office:value="195" table:style-name="ce1">
            <text:p>195</text:p>
          </table:table-cell>
          <table:table-cell office:value-type="float" office:value="205" table:style-name="ce1">
            <text:p>205</text:p>
          </table:table-cell>
          <table:table-cell office:value-type="float" office:value="20.275996079999999" table:style-name="ce1">
            <text:p>20,27599608</text:p>
          </table:table-cell>
          <table:table-cell office:value-type="float" office:value="40" table:style-name="ce1">
            <text:p>40</text:p>
          </table:table-cell>
          <table:table-cell office:value-type="float" office:value="153.3415789" table:style-name="ce1">
            <text:p>153,3415789</text:p>
          </table:table-cell>
          <table:table-cell office:value-type="float" office:value="3.28E-4" table:style-name="ce1">
            <text:p>0,000328</text:p>
          </table:table-cell>
          <table:table-cell office:value-type="float" office:value="0.132184355" table:style-name="ce1">
            <text:p>0,132184355</text:p>
          </table:table-cell>
          <table:table-cell table:number-columns-repeated="16368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Jabón para ropa en barra</text:p>
          </table:table-cell>
          <table:table-cell office:value-type="string" table:style-name="ce1">
            <text:p>Bull Dog</text:p>
          </table:table-cell>
          <table:table-cell office:value-type="string" table:style-name="ce1">
            <text:p>Unidad 300 grs.</text:p>
          </table:table-cell>
          <table:table-cell office:value-type="float" office:value="287" table:style-name="ce1">
            <text:p>287</text:p>
          </table:table-cell>
          <table:table-cell office:value-type="float" office:value="35.9" table:style-name="ce1">
            <text:p>35,9</text:p>
          </table:table-cell>
          <table:table-cell office:value-type="float" office:value="39.9" table:style-name="ce1">
            <text:p>39,9</text:p>
          </table:table-cell>
          <table:table-cell office:value-type="float" office:value="60" table:style-name="ce1">
            <text:p>60</text:p>
          </table:table-cell>
          <table:table-cell office:value-type="float" office:value="56.900152319999997" table:style-name="ce1">
            <text:p>56,90015232</text:p>
          </table:table-cell>
          <table:table-cell office:value-type="float" office:value="65" table:style-name="ce1">
            <text:p>65</text:p>
          </table:table-cell>
          <table:table-cell office:value-type="float" office:value="72" table:style-name="ce1">
            <text:p>72</text:p>
          </table:table-cell>
          <table:table-cell office:value-type="float" office:value="8.72939708" table:style-name="ce1">
            <text:p>8,72939708</text:p>
          </table:table-cell>
          <table:table-cell office:value-type="float" office:value="19" table:style-name="ce1">
            <text:p>19</text:p>
          </table:table-cell>
          <table:table-cell office:value-type="float" office:value="56.493701469999998" table:style-name="ce1">
            <text:p>56,49370147</text:p>
          </table:table-cell>
          <table:table-cell office:value-type="float" office:value="7.195E-3" table:style-name="ce1">
            <text:p>0,007195</text:p>
          </table:table-cell>
          <table:table-cell office:value-type="float" office:value="0.15341605799999999" table:style-name="ce1">
            <text:p>0,153416058</text:p>
          </table:table-cell>
          <table:table-cell table:number-columns-repeated="16368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Jabón para ropa en barra</text:p>
          </table:table-cell>
          <table:table-cell office:value-type="string" table:style-name="ce1">
            <text:p>Nevex</text:p>
          </table:table-cell>
          <table:table-cell office:value-type="string" table:style-name="ce1">
            <text:p>Unidad 200 grs.</text:p>
          </table:table-cell>
          <table:table-cell office:value-type="float" office:value="453" table:style-name="ce1">
            <text:p>453</text:p>
          </table:table-cell>
          <table:table-cell office:value-type="float" office:value="32" table:style-name="ce1">
            <text:p>32</text:p>
          </table:table-cell>
          <table:table-cell office:value-type="float" office:value="33.9" table:style-name="ce1">
            <text:p>33,9</text:p>
          </table:table-cell>
          <table:table-cell office:value-type="float" office:value="39" table:style-name="ce1">
            <text:p>39</text:p>
          </table:table-cell>
          <table:table-cell office:value-type="float" office:value="38.867545669999998" table:style-name="ce1">
            <text:p>38,86754567</text:p>
          </table:table-cell>
          <table:table-cell office:value-type="float" office:value="44.02" table:style-name="ce1">
            <text:p>44,02</text:p>
          </table:table-cell>
          <table:table-cell office:value-type="float" office:value="46" table:style-name="ce1">
            <text:p>46</text:p>
          </table:table-cell>
          <table:table-cell office:value-type="float" office:value="2.294558565" table:style-name="ce1">
            <text:p>2,294558565</text:p>
          </table:table-cell>
          <table:table-cell office:value-type="float" office:value="2" table:style-name="ce1">
            <text:p>2</text:p>
          </table:table-cell>
          <table:table-cell office:value-type="float" office:value="38.18288433" table:style-name="ce1">
            <text:p>38,18288433</text:p>
          </table:table-cell>
          <table:table-cell office:value-type="float" office:value="1.7930999999999999E-2" table:style-name="ce1">
            <text:p>0,017931</text:p>
          </table:table-cell>
          <table:table-cell office:value-type="float" office:value="5.9035335000000001E-2" table:style-name="ce1">
            <text:p>0,059035335</text:p>
          </table:table-cell>
          <table:table-cell table:number-columns-repeated="16368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Jamón cocido no artesanal</text:p>
          </table:table-cell>
          <table:table-cell office:value-type="string" table:style-name="ce1">
            <text:p>Cattivelli</text:p>
          </table:table-cell>
          <table:table-cell office:value-type="string" table:style-name="ce1">
            <text:p>1 kg.</text:p>
          </table:table-cell>
          <table:table-cell office:value-type="float" office:value="28" table:style-name="ce1">
            <text:p>28</text:p>
          </table:table-cell>
          <table:table-cell office:value-type="float" office:value="416.9" table:style-name="ce1">
            <text:p>416,9</text:p>
          </table:table-cell>
          <table:table-cell office:value-type="float" office:value="416.9" table:style-name="ce1">
            <text:p>416,9</text:p>
          </table:table-cell>
          <table:table-cell office:value-type="float" office:value="565" table:style-name="ce1">
            <text:p>565</text:p>
          </table:table-cell>
          <table:table-cell office:value-type="float" office:value="564.98907559999998" table:style-name="ce1">
            <text:p>564,9890756</text:p>
          </table:table-cell>
          <table:table-cell office:value-type="float" office:value="795" table:style-name="ce1">
            <text:p>795</text:p>
          </table:table-cell>
          <table:table-cell office:value-type="float" office:value="795" table:style-name="ce1">
            <text:p>795</text:p>
          </table:table-cell>
          <table:table-cell office:value-type="float" office:value="67.717241009999995" table:style-name="ce1">
            <text:p>67,71724101</text:p>
          </table:table-cell>
          <table:table-cell office:value-type="float" office:value="47" table:style-name="ce1">
            <text:p>47</text:p>
          </table:table-cell>
          <table:table-cell office:value-type="float" office:value="569.92499999999995" table:style-name="ce1">
            <text:p>569,925</text:p>
          </table:table-cell>
          <table:table-cell office:value-type="float" office:value="-8.6610000000000003E-3" table:style-name="ce1">
            <text:p>-0,008661</text:p>
          </table:table-cell>
          <table:table-cell office:value-type="float" office:value="0.119855841" table:style-name="ce1">
            <text:p>0,119855841</text:p>
          </table:table-cell>
          <table:table-cell table:number-columns-repeated="16368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Jamón cocido no artesanal</text:p>
          </table:table-cell>
          <table:table-cell office:value-type="string" table:style-name="ce1">
            <text:p>Ottonello</text:p>
          </table:table-cell>
          <table:table-cell office:value-type="string" table:style-name="ce1">
            <text:p>1 kg.</text:p>
          </table:table-cell>
          <table:table-cell office:value-type="float" office:value="210" table:style-name="ce1">
            <text:p>210</text:p>
          </table:table-cell>
          <table:table-cell office:value-type="float" office:value="449" table:style-name="ce1">
            <text:p>449</text:p>
          </table:table-cell>
          <table:table-cell office:value-type="float" office:value="450" table:style-name="ce1">
            <text:p>450</text:p>
          </table:table-cell>
          <table:table-cell office:value-type="float" office:value="540" table:style-name="ce1">
            <text:p>540</text:p>
          </table:table-cell>
          <table:table-cell office:value-type="float" office:value="547.85698319999995" table:style-name="ce1">
            <text:p>547,8569832</text:p>
          </table:table-cell>
          <table:table-cell office:value-type="float" office:value="590" table:style-name="ce1">
            <text:p>590</text:p>
          </table:table-cell>
          <table:table-cell office:value-type="float" office:value="627.45000000000005" table:style-name="ce1">
            <text:p>627,45</text:p>
          </table:table-cell>
          <table:table-cell office:value-type="float" office:value="27.663256539999999" table:style-name="ce1">
            <text:p>27,66325654</text:p>
          </table:table-cell>
          <table:table-cell office:value-type="float" office:value="30" table:style-name="ce1">
            <text:p>30</text:p>
          </table:table-cell>
          <table:table-cell office:value-type="float" office:value="537.98326120000002" table:style-name="ce1">
            <text:p>537,9832612</text:p>
          </table:table-cell>
          <table:table-cell office:value-type="float" office:value="1.8353000000000001E-2" table:style-name="ce1">
            <text:p>0,018353</text:p>
          </table:table-cell>
          <table:table-cell office:value-type="float" office:value="5.0493573E-2" table:style-name="ce1">
            <text:p>0,050493573</text:p>
          </table:table-cell>
          <table:table-cell table:number-columns-repeated="16368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Leonesa</text:p>
          </table:table-cell>
          <table:table-cell office:value-type="string" table:style-name="ce1">
            <text:p>La Constancia</text:p>
          </table:table-cell>
          <table:table-cell office:value-type="string" table:style-name="ce1">
            <text:p>1 kg.</text:p>
          </table:table-cell>
          <table:table-cell office:value-type="float" office:value="94" table:style-name="ce1">
            <text:p>94</text:p>
          </table:table-cell>
          <table:table-cell office:value-type="float" office:value="249" table:style-name="ce1">
            <text:p>249</text:p>
          </table:table-cell>
          <table:table-cell office:value-type="float" office:value="249" table:style-name="ce1">
            <text:p>249</text:p>
          </table:table-cell>
          <table:table-cell office:value-type="float" office:value="249" table:style-name="ce1">
            <text:p>249</text:p>
          </table:table-cell>
          <table:table-cell office:value-type="float" office:value="289.0898876" table:style-name="ce1">
            <text:p>289,0898876</text:p>
          </table:table-cell>
          <table:table-cell office:value-type="float" office:value="430" table:style-name="ce1">
            <text:p>430</text:p>
          </table:table-cell>
          <table:table-cell office:value-type="float" office:value="430" table:style-name="ce1">
            <text:p>430</text:p>
          </table:table-cell>
          <table:table-cell office:value-type="float" office:value="57.973354479999998" table:style-name="ce1">
            <text:p>57,97335448</text:p>
          </table:table-cell>
          <table:table-cell office:value-type="float" office:value="12" table:style-name="ce1">
            <text:p>12</text:p>
          </table:table-cell>
          <table:table-cell office:value-type="float" office:value="289.0898876" table:style-name="ce1">
            <text:p>289,0898876</text:p>
          </table:table-cell>
          <table:table-cell office:value-type="float" office:value="0" table:style-name="ce1">
            <text:p>0</text:p>
          </table:table-cell>
          <table:table-cell office:value-type="float" office:value="0.200537469" table:style-name="ce1">
            <text:p>0,200537469</text:p>
          </table:table-cell>
          <table:table-cell table:number-columns-repeated="16368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Leonesa</text:p>
          </table:table-cell>
          <table:table-cell office:value-type="string" table:style-name="ce1">
            <text:p>Ottonello</text:p>
          </table:table-cell>
          <table:table-cell office:value-type="string" table:style-name="ce1">
            <text:p>1 kg.</text:p>
          </table:table-cell>
          <table:table-cell office:value-type="float" office:value="84" table:style-name="ce1">
            <text:p>84</text:p>
          </table:table-cell>
          <table:table-cell office:value-type="float" office:value="330" table:style-name="ce1">
            <text:p>330</text:p>
          </table:table-cell>
          <table:table-cell office:value-type="float" office:value="330" table:style-name="ce1">
            <text:p>330</text:p>
          </table:table-cell>
          <table:table-cell office:value-type="float" office:value="430" table:style-name="ce1">
            <text:p>430</text:p>
          </table:table-cell>
          <table:table-cell office:value-type="float" office:value="430.72849459999998" table:style-name="ce1">
            <text:p>430,7284946</text:p>
          </table:table-cell>
          <table:table-cell office:value-type="float" office:value="720" table:style-name="ce1">
            <text:p>720</text:p>
          </table:table-cell>
          <table:table-cell office:value-type="float" office:value="720" table:style-name="ce1">
            <text:p>720</text:p>
          </table:table-cell>
          <table:table-cell office:value-type="float" office:value="34.686032240000003" table:style-name="ce1">
            <text:p>34,68603224</text:p>
          </table:table-cell>
          <table:table-cell office:value-type="float" office:value="0" table:style-name="ce1">
            <text:p>0</text:p>
          </table:table-cell>
          <table:table-cell office:value-type="float" office:value="430.42673989999997" table:style-name="ce1">
            <text:p>430,4267399</text:p>
          </table:table-cell>
          <table:table-cell office:value-type="float" office:value="7.0100000000000002E-4" table:style-name="ce1">
            <text:p>0,000701</text:p>
          </table:table-cell>
          <table:table-cell office:value-type="float" office:value="8.0528762000000004E-2" table:style-name="ce1">
            <text:p>0,080528762</text:p>
          </table:table-cell>
          <table:table-cell table:number-columns-repeated="16368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Leonesa</text:p>
          </table:table-cell>
          <table:table-cell office:value-type="string" table:style-name="ce1">
            <text:p>Schneck</text:p>
          </table:table-cell>
          <table:table-cell office:value-type="string" table:style-name="ce1">
            <text:p>1 kg.</text:p>
          </table:table-cell>
          <table:table-cell office:value-type="float" office:value="230" table:style-name="ce1">
            <text:p>230</text:p>
          </table:table-cell>
          <table:table-cell office:value-type="float" office:value="460" table:style-name="ce1">
            <text:p>460</text:p>
          </table:table-cell>
          <table:table-cell office:value-type="float" office:value="471.14" table:style-name="ce1">
            <text:p>471,14</text:p>
          </table:table-cell>
          <table:table-cell office:value-type="float" office:value="546" table:style-name="ce1">
            <text:p>546</text:p>
          </table:table-cell>
          <table:table-cell office:value-type="float" office:value="555.26830910000001" table:style-name="ce1">
            <text:p>555,2683091</text:p>
          </table:table-cell>
          <table:table-cell office:value-type="float" office:value="600" table:style-name="ce1">
            <text:p>600</text:p>
          </table:table-cell>
          <table:table-cell office:value-type="float" office:value="630" table:style-name="ce1">
            <text:p>630</text:p>
          </table:table-cell>
          <table:table-cell office:value-type="float" office:value="36.252372289999997" table:style-name="ce1">
            <text:p>36,25237229</text:p>
          </table:table-cell>
          <table:table-cell office:value-type="float" office:value="80" table:style-name="ce1">
            <text:p>80</text:p>
          </table:table-cell>
          <table:table-cell office:value-type="float" office:value="552.690878" table:style-name="ce1">
            <text:p>552,690878</text:p>
          </table:table-cell>
          <table:table-cell office:value-type="float" office:value="4.6629999999999996E-3" table:style-name="ce1">
            <text:p>0,004663</text:p>
          </table:table-cell>
          <table:table-cell office:value-type="float" office:value="6.5288026999999998E-2" table:style-name="ce1">
            <text:p>0,065288027</text:p>
          </table:table-cell>
          <table:table-cell table:number-columns-repeated="16368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Manteca</text:p>
          </table:table-cell>
          <table:table-cell office:value-type="string" table:style-name="ce1">
            <text:p>Calcar</text:p>
          </table:table-cell>
          <table:table-cell office:value-type="string" table:style-name="ce1">
            <text:p>Envase 200 grs.</text:p>
          </table:table-cell>
          <table:table-cell office:value-type="float" office:value="88" table:style-name="ce1">
            <text:p>88</text:p>
          </table:table-cell>
          <table:table-cell office:value-type="float" office:value="53.5" table:style-name="ce1">
            <text:p>53,5</text:p>
          </table:table-cell>
          <table:table-cell office:value-type="float" office:value="53.5" table:style-name="ce1">
            <text:p>53,5</text:p>
          </table:table-cell>
          <table:table-cell office:value-type="float" office:value="59.9" table:style-name="ce1">
            <text:p>59,9</text:p>
          </table:table-cell>
          <table:table-cell office:value-type="float" office:value="62.0625" table:style-name="ce1">
            <text:p>62,0625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83" table:style-name="ce1">
            <text:p>83</text:p>
          </table:table-cell>
          <table:table-cell office:value-type="float" office:value="3.9085144679999999" table:style-name="ce1">
            <text:p>3,908514468</text:p>
          </table:table-cell>
          <table:table-cell office:value-type="float" office:value="4.0999999999999996" table:style-name="ce1">
            <text:p>4,1</text:p>
          </table:table-cell>
          <table:table-cell office:value-type="float" office:value="62.0625" table:style-name="ce1">
            <text:p>62,0625</text:p>
          </table:table-cell>
          <table:table-cell office:value-type="float" office:value="0" table:style-name="ce1">
            <text:p>0</text:p>
          </table:table-cell>
          <table:table-cell office:value-type="float" office:value="6.2977070999999996E-2" table:style-name="ce1">
            <text:p>0,062977071</text:p>
          </table:table-cell>
          <table:table-cell table:number-columns-repeated="16368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Manteca</text:p>
          </table:table-cell>
          <table:table-cell office:value-type="string" table:style-name="ce1">
            <text:p>Conaprole sin sal</text:p>
          </table:table-cell>
          <table:table-cell office:value-type="string" table:style-name="ce1">
            <text:p>Envase 200 grs.</text:p>
          </table:table-cell>
          <table:table-cell office:value-type="float" office:value="251" table:style-name="ce1">
            <text:p>251</text:p>
          </table:table-cell>
          <table:table-cell office:value-type="float" office:value="69" table:style-name="ce1">
            <text:p>69</text:p>
          </table:table-cell>
          <table:table-cell office:value-type="float" office:value="74" table:style-name="ce1">
            <text:p>74</text:p>
          </table:table-cell>
          <table:table-cell office:value-type="float" office:value="76" table:style-name="ce1">
            <text:p>76</text:p>
          </table:table-cell>
          <table:table-cell office:value-type="float" office:value="79.00274374" table:style-name="ce1">
            <text:p>79,00274374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5.1343193170000001" table:style-name="ce1">
            <text:p>5,134319317</text:p>
          </table:table-cell>
          <table:table-cell office:value-type="float" office:value="7" table:style-name="ce1">
            <text:p>7</text:p>
          </table:table-cell>
          <table:table-cell office:value-type="float" office:value="77.933455670000001" table:style-name="ce1">
            <text:p>77,93345567</text:p>
          </table:table-cell>
          <table:table-cell office:value-type="float" office:value="1.3721000000000001E-2" table:style-name="ce1">
            <text:p>0,013721</text:p>
          </table:table-cell>
          <table:table-cell office:value-type="float" office:value="6.4989126999999994E-2" table:style-name="ce1">
            <text:p>0,064989127</text:p>
          </table:table-cell>
          <table:table-cell table:number-columns-repeated="16368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Manteca</text:p>
          </table:table-cell>
          <table:table-cell office:value-type="string" table:style-name="ce1">
            <text:p>Kasdorf</text:p>
          </table:table-cell>
          <table:table-cell office:value-type="string" table:style-name="ce1">
            <text:p>Envase 200 grs.</text:p>
          </table:table-cell>
          <table:table-cell office:value-type="float" office:value="287" table:style-name="ce1">
            <text:p>287</text:p>
          </table:table-cell>
          <table:table-cell office:value-type="float" office:value="61" table:style-name="ce1">
            <text:p>61</text:p>
          </table:table-cell>
          <table:table-cell office:value-type="float" office:value="63" table:style-name="ce1">
            <text:p>63</text:p>
          </table:table-cell>
          <table:table-cell office:value-type="float" office:value="75" table:style-name="ce1">
            <text:p>75</text:p>
          </table:table-cell>
          <table:table-cell office:value-type="float" office:value="76.015384830000002" table:style-name="ce1">
            <text:p>76,01538483</text:p>
          </table:table-cell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office:value-type="float" office:value="6.1764766130000002" table:style-name="ce1">
            <text:p>6,176476613</text:p>
          </table:table-cell>
          <table:table-cell office:value-type="float" office:value="6" table:style-name="ce1">
            <text:p>6</text:p>
          </table:table-cell>
          <table:table-cell office:value-type="float" office:value="76.717747630000005" table:style-name="ce1">
            <text:p>76,71774763</text:p>
          </table:table-cell>
          <table:table-cell office:value-type="float" office:value="-9.1549999999999999E-3" table:style-name="ce1">
            <text:p>-0,009155</text:p>
          </table:table-cell>
          <table:table-cell office:value-type="float" office:value="8.1252981000000002E-2" table:style-name="ce1">
            <text:p>0,081252981</text:p>
          </table:table-cell>
          <table:table-cell table:number-columns-repeated="16368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Margarina</text:p>
          </table:table-cell>
          <table:table-cell office:value-type="string" table:style-name="ce1">
            <text:p>Doriana nueva</text:p>
          </table:table-cell>
          <table:table-cell office:value-type="string" table:style-name="ce1">
            <text:p>Envase 250 grs.</text:p>
          </table:table-cell>
          <table:table-cell office:value-type="float" office:value="124" table:style-name="ce1">
            <text:p>124</text:p>
          </table:table-cell>
          <table:table-cell office:value-type="float" office:value="49" table:style-name="ce1">
            <text:p>49</text:p>
          </table:table-cell>
          <table:table-cell office:value-type="float" office:value="55.9" table:style-name="ce1">
            <text:p>55,9</text:p>
          </table:table-cell>
          <table:table-cell office:value-type="float" office:value="93" table:style-name="ce1">
            <text:p>93</text:p>
          </table:table-cell>
          <table:table-cell office:value-type="float" office:value="92.234677419999997" table:style-name="ce1">
            <text:p>92,23467742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13.12507151" table:style-name="ce1">
            <text:p>13,12507151</text:p>
          </table:table-cell>
          <table:table-cell office:value-type="float" office:value="20" table:style-name="ce1">
            <text:p>20</text:p>
          </table:table-cell>
          <table:table-cell office:value-type="float" office:value="92.234677419999997" table:style-name="ce1">
            <text:p>92,23467742</text:p>
          </table:table-cell>
          <table:table-cell office:value-type="float" office:value="0" table:style-name="ce1">
            <text:p>0</text:p>
          </table:table-cell>
          <table:table-cell office:value-type="float" office:value="0.14230083399999999" table:style-name="ce1">
            <text:p>0,142300834</text:p>
          </table:table-cell>
          <table:table-cell table:number-columns-repeated="16368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Margarina</text:p>
          </table:table-cell>
          <table:table-cell office:value-type="string" table:style-name="ce1">
            <text:p>Flor</text:p>
          </table:table-cell>
          <table:table-cell office:value-type="string" table:style-name="ce1">
            <text:p>Envase 200 grs.</text:p>
          </table:table-cell>
          <table:table-cell office:value-type="float" office:value="51" table:style-name="ce1">
            <text:p>51</text:p>
          </table:table-cell>
          <table:table-cell office:value-type="float" office:value="42.5" table:style-name="ce1">
            <text:p>42,5</text:p>
          </table:table-cell>
          <table:table-cell office:value-type="float" office:value="42.5" table:style-name="ce1">
            <text:p>42,5</text:p>
          </table:table-cell>
          <table:table-cell office:value-type="float" office:value="43.5" table:style-name="ce1">
            <text:p>43,5</text:p>
          </table:table-cell>
          <table:table-cell office:value-type="float" office:value="44.06672992" table:style-name="ce1">
            <text:p>44,06672992</text:p>
          </table:table-cell>
          <table:table-cell office:value-type="float" office:value="48.5" table:style-name="ce1">
            <text:p>48,5</text:p>
          </table:table-cell>
          <table:table-cell office:value-type="float" office:value="48.5" table:style-name="ce1">
            <text:p>48,5</text:p>
          </table:table-cell>
          <table:table-cell office:value-type="float" office:value="1.4768701930000001" table:style-name="ce1">
            <text:p>1,476870193</text:p>
          </table:table-cell>
          <table:table-cell office:value-type="float" office:value="1" table:style-name="ce1">
            <text:p>1</text:p>
          </table:table-cell>
          <table:table-cell office:value-type="float" office:value="43.537516340000003" table:style-name="ce1">
            <text:p>43,53751634</text:p>
          </table:table-cell>
          <table:table-cell office:value-type="float" office:value="1.2154999999999999E-2" table:style-name="ce1">
            <text:p>0,012155</text:p>
          </table:table-cell>
          <table:table-cell office:value-type="float" office:value="3.3514403999999998E-2" table:style-name="ce1">
            <text:p>0,033514404</text:p>
          </table:table-cell>
          <table:table-cell table:number-columns-repeated="16368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Margarina</text:p>
          </table:table-cell>
          <table:table-cell office:value-type="string" table:style-name="ce1">
            <text:p>Primor</text:p>
          </table:table-cell>
          <table:table-cell office:value-type="string" table:style-name="ce1">
            <text:p>Envase 250 grs.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62.5" table:style-name="ce1">
            <text:p>62,5</text:p>
          </table:table-cell>
          <table:table-cell office:value-type="float" office:value="61.958475069999999" table:style-name="ce1">
            <text:p>61,95847507</text:p>
          </table:table-cell>
          <table:table-cell office:value-type="float" office:value="69.995999999999995" table:style-name="ce1">
            <text:p>69,996</text:p>
          </table:table-cell>
          <table:table-cell office:value-type="float" office:value="70" table:style-name="ce1">
            <text:p>70</text:p>
          </table:table-cell>
          <table:table-cell office:value-type="float" office:value="4.91921594" table:style-name="ce1">
            <text:p>4,91921594</text:p>
          </table:table-cell>
          <table:table-cell office:value-type="float" office:value="3" table:style-name="ce1">
            <text:p>3</text:p>
          </table:table-cell>
          <table:table-cell office:value-type="float" office:value="61.434363640000001" table:style-name="ce1">
            <text:p>61,43436364</text:p>
          </table:table-cell>
          <table:table-cell office:value-type="float" office:value="8.5310000000000004E-3" table:style-name="ce1">
            <text:p>0,008531</text:p>
          </table:table-cell>
          <table:table-cell office:value-type="float" office:value="7.9395367999999994E-2" table:style-name="ce1">
            <text:p>0,079395368</text:p>
          </table:table-cell>
          <table:table-cell table:number-columns-repeated="1636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Mayonesa común</text:p>
          </table:table-cell>
          <table:table-cell office:value-type="string" table:style-name="ce1">
            <text:p>Hellmans</text:p>
          </table:table-cell>
          <table:table-cell office:value-type="string" table:style-name="ce1">
            <text:p>Envase 500 grs.</text:p>
          </table:table-cell>
          <table:table-cell office:value-type="float" office:value="362" table:style-name="ce1">
            <text:p>362</text:p>
          </table:table-cell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126" table:style-name="ce1">
            <text:p>126</text:p>
          </table:table-cell>
          <table:table-cell office:value-type="float" office:value="121.11985869999999" table:style-name="ce1">
            <text:p>121,1198587</text:p>
          </table:table-cell>
          <table:table-cell office:value-type="float" office:value="148" table:style-name="ce1">
            <text:p>148</text:p>
          </table:table-cell>
          <table:table-cell office:value-type="float" office:value="169" table:style-name="ce1">
            <text:p>169</text:p>
          </table:table-cell>
          <table:table-cell office:value-type="float" office:value="13.870323300000001" table:style-name="ce1">
            <text:p>13,8703233</text:p>
          </table:table-cell>
          <table:table-cell office:value-type="float" office:value="22.9" table:style-name="ce1">
            <text:p>22,9</text:p>
          </table:table-cell>
          <table:table-cell office:value-type="float" office:value="123.03032090000001" table:style-name="ce1">
            <text:p>123,0303209</text:p>
          </table:table-cell>
          <table:table-cell office:value-type="float" office:value="-1.5528E-2" table:style-name="ce1">
            <text:p>-0,015528</text:p>
          </table:table-cell>
          <table:table-cell office:value-type="float" office:value="0.114517334" table:style-name="ce1">
            <text:p>0,114517334</text:p>
          </table:table-cell>
          <table:table-cell table:number-columns-repeated="1636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Mayonesa común</text:p>
          </table:table-cell>
          <table:table-cell office:value-type="string" table:style-name="ce1">
            <text:p>Uruguay</text:p>
          </table:table-cell>
          <table:table-cell office:value-type="string" table:style-name="ce1">
            <text:p>Envase 500 grs.</text:p>
          </table:table-cell>
          <table:table-cell office:value-type="float" office:value="232" table:style-name="ce1">
            <text:p>232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88" table:style-name="ce1">
            <text:p>88</text:p>
          </table:table-cell>
          <table:table-cell office:value-type="float" office:value="88.11353914" table:style-name="ce1">
            <text:p>88,11353914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office:value-type="float" office:value="11.843286620000001" table:style-name="ce1">
            <text:p>11,84328662</text:p>
          </table:table-cell>
          <table:table-cell office:value-type="float" office:value="26" table:style-name="ce1">
            <text:p>26</text:p>
          </table:table-cell>
          <table:table-cell office:value-type="float" office:value="88.59919069" table:style-name="ce1">
            <text:p>88,59919069</text:p>
          </table:table-cell>
          <table:table-cell office:value-type="float" office:value="-5.4809999999999998E-3" table:style-name="ce1">
            <text:p>-0,005481</text:p>
          </table:table-cell>
          <table:table-cell office:value-type="float" office:value="0.13440938499999999" table:style-name="ce1">
            <text:p>0,134409385</text:p>
          </table:table-cell>
          <table:table-cell table:number-columns-repeated="1636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Mermelada de durazno</text:p>
          </table:table-cell>
          <table:table-cell office:value-type="string" table:style-name="ce1">
            <text:p>Dulciora</text:p>
          </table:table-cell>
          <table:table-cell office:value-type="string" table:style-name="ce1">
            <text:p>Envase 500 grs.</text:p>
          </table:table-cell>
          <table:table-cell office:value-type="float" office:value="25" table:style-name="ce1">
            <text:p>25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55" table:style-name="ce1">
            <text:p>55</text:p>
          </table:table-cell>
          <table:table-cell office:value-type="float" office:value="54.02" table:style-name="ce1">
            <text:p>54,02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3.836677119" table:style-name="ce1">
            <text:p>3,836677119</text:p>
          </table:table-cell>
          <table:table-cell office:value-type="float" office:value="3" table:style-name="ce1">
            <text:p>3</text:p>
          </table:table-cell>
          <table:table-cell office:value-type="float" office:value="54.02" table:style-name="ce1">
            <text:p>54,02</text:p>
          </table:table-cell>
          <table:table-cell office:value-type="float" office:value="0" table:style-name="ce1">
            <text:p>0</text:p>
          </table:table-cell>
          <table:table-cell office:value-type="float" office:value="7.1023270999999999E-2" table:style-name="ce1">
            <text:p>0,071023271</text:p>
          </table:table-cell>
          <table:table-cell table:number-columns-repeated="1636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Mermelada de durazno</text:p>
          </table:table-cell>
          <table:table-cell office:value-type="string" table:style-name="ce1">
            <text:p>El Hogar</text:p>
          </table:table-cell>
          <table:table-cell office:value-type="string" table:style-name="ce1">
            <text:p>Envase 500 grs.</text:p>
          </table:table-cell>
          <table:table-cell office:value-type="float" office:value="174" table:style-name="ce1">
            <text:p>174</text:p>
          </table:table-cell>
          <table:table-cell office:value-type="float" office:value="54" table:style-name="ce1">
            <text:p>54</text:p>
          </table:table-cell>
          <table:table-cell office:value-type="float" office:value="64" table:style-name="ce1">
            <text:p>64</text:p>
          </table:table-cell>
          <table:table-cell office:value-type="float" office:value="89" table:style-name="ce1">
            <text:p>89</text:p>
          </table:table-cell>
          <table:table-cell office:value-type="float" office:value="89.035256369999999" table:style-name="ce1">
            <text:p>89,03525637</text:p>
          </table:table-cell>
          <table:table-cell office:value-type="float" office:value="114" table:style-name="ce1">
            <text:p>114</text:p>
          </table:table-cell>
          <table:table-cell office:value-type="float" office:value="120" table:style-name="ce1">
            <text:p>120</text:p>
          </table:table-cell>
          <table:table-cell office:value-type="float" office:value="10.772702649999999" table:style-name="ce1">
            <text:p>10,77270265</text:p>
          </table:table-cell>
          <table:table-cell office:value-type="float" office:value="1" table:style-name="ce1">
            <text:p>1</text:p>
          </table:table-cell>
          <table:table-cell office:value-type="float" office:value="88.232432950000003" table:style-name="ce1">
            <text:p>88,23243295</text:p>
          </table:table-cell>
          <table:table-cell office:value-type="float" office:value="9.0989999999999994E-3" table:style-name="ce1">
            <text:p>0,009099</text:p>
          </table:table-cell>
          <table:table-cell office:value-type="float" office:value="0.120993673" table:style-name="ce1">
            <text:p>0,120993673</text:p>
          </table:table-cell>
          <table:table-cell table:number-columns-repeated="1636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Mermelada de durazno</text:p>
          </table:table-cell>
          <table:table-cell office:value-type="string" table:style-name="ce1">
            <text:p>Los Nietitos</text:p>
          </table:table-cell>
          <table:table-cell office:value-type="string" table:style-name="ce1">
            <text:p>Envase 500 grs.</text:p>
          </table:table-cell>
          <table:table-cell office:value-type="float" office:value="391" table:style-name="ce1">
            <text:p>391</text:p>
          </table:table-cell>
          <table:table-cell office:value-type="float" office:value="77.900000000000006" table:style-name="ce1">
            <text:p>77,9</text:p>
          </table:table-cell>
          <table:table-cell office:value-type="float" office:value="83" table:style-name="ce1">
            <text:p>83</text:p>
          </table:table-cell>
          <table:table-cell office:value-type="float" office:value="99" table:style-name="ce1">
            <text:p>99</text:p>
          </table:table-cell>
          <table:table-cell office:value-type="float" office:value="98.559970530000001" table:style-name="ce1">
            <text:p>98,55997053</text:p>
          </table:table-cell>
          <table:table-cell office:value-type="float" office:value="110" table:style-name="ce1">
            <text:p>110</text:p>
          </table:table-cell>
          <table:table-cell office:value-type="float" office:value="117" table:style-name="ce1">
            <text:p>117</text:p>
          </table:table-cell>
          <table:table-cell office:value-type="float" office:value="7.5322857870000002" table:style-name="ce1">
            <text:p>7,532285787</text:p>
          </table:table-cell>
          <table:table-cell office:value-type="float" office:value="5" table:style-name="ce1">
            <text:p>5</text:p>
          </table:table-cell>
          <table:table-cell office:value-type="float" office:value="93.75041856" table:style-name="ce1">
            <text:p>93,75041856</text:p>
          </table:table-cell>
          <table:table-cell office:value-type="float" office:value="5.1302E-2" table:style-name="ce1">
            <text:p>0,051302</text:p>
          </table:table-cell>
          <table:table-cell office:value-type="float" office:value="7.6423377000000001E-2" table:style-name="ce1">
            <text:p>0,076423377</text:p>
          </table:table-cell>
          <table:table-cell table:number-columns-repeated="16368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Nalg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.</text:p>
          </table:table-cell>
          <table:table-cell office:value-type="float" office:value="58" table:style-name="ce1">
            <text:p>58</text:p>
          </table:table-cell>
          <table:table-cell office:value-type="float" office:value="299" table:style-name="ce1">
            <text:p>299</text:p>
          </table:table-cell>
          <table:table-cell office:value-type="float" office:value="299" table:style-name="ce1">
            <text:p>299</text:p>
          </table:table-cell>
          <table:table-cell office:value-type="float" office:value="319" table:style-name="ce1">
            <text:p>319</text:p>
          </table:table-cell>
          <table:table-cell office:value-type="float" office:value="339.49527010000003" table:style-name="ce1">
            <text:p>339,4952701</text:p>
          </table:table-cell>
          <table:table-cell office:value-type="float" office:value="459" table:style-name="ce1">
            <text:p>459</text:p>
          </table:table-cell>
          <table:table-cell office:value-type="float" office:value="479" table:style-name="ce1">
            <text:p>479</text:p>
          </table:table-cell>
          <table:table-cell office:value-type="float" office:value="51.639696260000001" table:style-name="ce1">
            <text:p>51,63969626</text:p>
          </table:table-cell>
          <table:table-cell office:value-type="float" office:value="106" table:style-name="ce1">
            <text:p>106</text:p>
          </table:table-cell>
          <table:table-cell office:value-type="float" office:value="336.3589695" table:style-name="ce1">
            <text:p>336,3589695</text:p>
          </table:table-cell>
          <table:table-cell office:value-type="float" office:value="9.3240000000000007E-3" table:style-name="ce1">
            <text:p>0,009324</text:p>
          </table:table-cell>
          <table:table-cell office:value-type="float" office:value="0.15210726299999999" table:style-name="ce1">
            <text:p>0,152107263</text:p>
          </table:table-cell>
          <table:table-cell table:number-columns-repeated="16368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Nalga vacuna</text:p>
          </table:table-cell>
          <table:table-cell office:value-type="string" table:style-name="ce1">
            <text:p>Sin Hueso - Sin Marca</text:p>
          </table:table-cell>
          <table:table-cell office:value-type="string" table:style-name="ce1">
            <text:p>1 kg.</text:p>
          </table:table-cell>
          <table:table-cell office:value-type="float" office:value="211" table:style-name="ce1">
            <text:p>211</text:p>
          </table:table-cell>
          <table:table-cell office:value-type="float" office:value="319" table:style-name="ce1">
            <text:p>319</text:p>
          </table:table-cell>
          <table:table-cell office:value-type="float" office:value="339" table:style-name="ce1">
            <text:p>339</text:p>
          </table:table-cell>
          <table:table-cell office:value-type="float" office:value="404" table:style-name="ce1">
            <text:p>404</text:p>
          </table:table-cell>
          <table:table-cell office:value-type="float" office:value="407.73074630000002" table:style-name="ce1">
            <text:p>407,7307463</text:p>
          </table:table-cell>
          <table:table-cell office:value-type="float" office:value="539" table:style-name="ce1">
            <text:p>539</text:p>
          </table:table-cell>
          <table:table-cell office:value-type="float" office:value="576" table:style-name="ce1">
            <text:p>576</text:p>
          </table:table-cell>
          <table:table-cell office:value-type="float" office:value="41.948774100000001" table:style-name="ce1">
            <text:p>41,9487741</text:p>
          </table:table-cell>
          <table:table-cell office:value-type="float" office:value="47" table:style-name="ce1">
            <text:p>47</text:p>
          </table:table-cell>
          <table:table-cell office:value-type="float" office:value="384.90639859999999" table:style-name="ce1">
            <text:p>384,9063986</text:p>
          </table:table-cell>
          <table:table-cell office:value-type="float" office:value="5.9297999999999997E-2" table:style-name="ce1">
            <text:p>0,059298</text:p>
          </table:table-cell>
          <table:table-cell office:value-type="float" office:value="0.10288351900000001" table:style-name="ce1">
            <text:p>0,102883519</text:p>
          </table:table-cell>
          <table:table-cell table:number-columns-repeated="16368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Palet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.</text:p>
          </table:table-cell>
          <table:table-cell office:value-type="float" office:value="216" table:style-name="ce1">
            <text:p>216</text:p>
          </table:table-cell>
          <table:table-cell office:value-type="float" office:value="239" table:style-name="ce1">
            <text:p>239</text:p>
          </table:table-cell>
          <table:table-cell office:value-type="float" office:value="249" table:style-name="ce1">
            <text:p>249</text:p>
          </table:table-cell>
          <table:table-cell office:value-type="float" office:value="299" table:style-name="ce1">
            <text:p>299</text:p>
          </table:table-cell>
          <table:table-cell office:value-type="float" office:value="327.02695349999999" table:style-name="ce1">
            <text:p>327,0269535</text:p>
          </table:table-cell>
          <table:table-cell office:value-type="float" office:value="379" table:style-name="ce1">
            <text:p>379</text:p>
          </table:table-cell>
          <table:table-cell office:value-type="float" office:value="386" table:style-name="ce1">
            <text:p>386</text:p>
          </table:table-cell>
          <table:table-cell office:value-type="float" office:value="38.195250420000001" table:style-name="ce1">
            <text:p>38,19525042</text:p>
          </table:table-cell>
          <table:table-cell office:value-type="float" office:value="84" table:style-name="ce1">
            <text:p>84</text:p>
          </table:table-cell>
          <table:table-cell office:value-type="float" office:value="321.23144889999998" table:style-name="ce1">
            <text:p>321,2314489</text:p>
          </table:table-cell>
          <table:table-cell office:value-type="float" office:value="1.8041999999999999E-2" table:style-name="ce1">
            <text:p>0,018042</text:p>
          </table:table-cell>
          <table:table-cell office:value-type="float" office:value="0.11679542" table:style-name="ce1">
            <text:p>0,11679542</text:p>
          </table:table-cell>
          <table:table-cell table:number-columns-repeated="16368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Paleta vacuna</text:p>
          </table:table-cell>
          <table:table-cell office:value-type="string" table:style-name="ce1">
            <text:p>Sin Hueso - Sin Marca</text:p>
          </table:table-cell>
          <table:table-cell office:value-type="string" table:style-name="ce1">
            <text:p>1 kg.</text:p>
          </table:table-cell>
          <table:table-cell office:value-type="float" office:value="210" table:style-name="ce1">
            <text:p>210</text:p>
          </table:table-cell>
          <table:table-cell office:value-type="float" office:value="269" table:style-name="ce1">
            <text:p>269</text:p>
          </table:table-cell>
          <table:table-cell office:value-type="float" office:value="288.2" table:style-name="ce1">
            <text:p>288,2</text:p>
          </table:table-cell>
          <table:table-cell office:value-type="float" office:value="349" table:style-name="ce1">
            <text:p>349</text:p>
          </table:table-cell>
          <table:table-cell office:value-type="float" office:value="351.34377430000001" table:style-name="ce1">
            <text:p>351,3437743</text:p>
          </table:table-cell>
          <table:table-cell office:value-type="float" office:value="450.52" table:style-name="ce1">
            <text:p>450,52</text:p>
          </table:table-cell>
          <table:table-cell office:value-type="float" office:value="463" table:style-name="ce1">
            <text:p>463</text:p>
          </table:table-cell>
          <table:table-cell office:value-type="float" office:value="43.830204019999996" table:style-name="ce1">
            <text:p>43,83020402</text:p>
          </table:table-cell>
          <table:table-cell office:value-type="float" office:value="90" table:style-name="ce1">
            <text:p>90</text:p>
          </table:table-cell>
          <table:table-cell office:value-type="float" office:value="349.12648259999997" table:style-name="ce1">
            <text:p>349,1264826</text:p>
          </table:table-cell>
          <table:table-cell office:value-type="float" office:value="6.3509999999999999E-3" table:style-name="ce1">
            <text:p>0,006351</text:p>
          </table:table-cell>
          <table:table-cell office:value-type="float" office:value="0.12475019399999999" table:style-name="ce1">
            <text:p>0,124750194</text:p>
          </table:table-cell>
          <table:table-cell table:number-columns-repeated="16368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Pan de molde lacteado</text:p>
          </table:table-cell>
          <table:table-cell office:value-type="string" table:style-name="ce1">
            <text:p>Los Sorchantes</text:p>
          </table:table-cell>
          <table:table-cell office:value-type="string" table:style-name="ce1">
            <text:p>Paquete 330 grs.</text:p>
          </table:table-cell>
          <table:table-cell office:value-type="float" office:value="280" table:style-name="ce1">
            <text:p>280</text:p>
          </table:table-cell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office:value-type="float" office:value="74.900000000000006" table:style-name="ce1">
            <text:p>74,9</text:p>
          </table:table-cell>
          <table:table-cell office:value-type="float" office:value="78.138973399999998" table:style-name="ce1">
            <text:p>78,1389734</text:p>
          </table:table-cell>
          <table:table-cell office:value-type="float" office:value="106.64" table:style-name="ce1">
            <text:p>106,64</text:p>
          </table:table-cell>
          <table:table-cell office:value-type="float" office:value="122" table:style-name="ce1">
            <text:p>122</text:p>
          </table:table-cell>
          <table:table-cell office:value-type="float" office:value="7.4152767910000001" table:style-name="ce1">
            <text:p>7,415276791</text:p>
          </table:table-cell>
          <table:table-cell office:value-type="float" office:value="4" table:style-name="ce1">
            <text:p>4</text:p>
          </table:table-cell>
          <table:table-cell office:value-type="float" office:value="77.57097693" table:style-name="ce1">
            <text:p>77,57097693</text:p>
          </table:table-cell>
          <table:table-cell office:value-type="float" office:value="7.3220000000000004E-3" table:style-name="ce1">
            <text:p>0,007322</text:p>
          </table:table-cell>
          <table:table-cell office:value-type="float" office:value="9.4898569000000002E-2" table:style-name="ce1">
            <text:p>0,094898569</text:p>
          </table:table-cell>
          <table:table-cell table:number-columns-repeated="16368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Pan de molde lacteado</text:p>
          </table:table-cell>
          <table:table-cell office:value-type="string" table:style-name="ce1">
            <text:p>Bimbo</text:p>
          </table:table-cell>
          <table:table-cell office:value-type="string" table:style-name="ce1">
            <text:p>Paquete 330 grs.</text:p>
          </table:table-cell>
          <table:table-cell office:value-type="float" office:value="134" table:style-name="ce1">
            <text:p>134</text:p>
          </table:table-cell>
          <table:table-cell office:value-type="float" office:value="73" table:style-name="ce1">
            <text:p>73</text:p>
          </table:table-cell>
          <table:table-cell office:value-type="float" office:value="77.900000000000006" table:style-name="ce1">
            <text:p>77,9</text:p>
          </table:table-cell>
          <table:table-cell office:value-type="float" office:value="95" table:style-name="ce1">
            <text:p>95</text:p>
          </table:table-cell>
          <table:table-cell office:value-type="float" office:value="98.872319500000003" table:style-name="ce1">
            <text:p>98,8723195</text:p>
          </table:table-cell>
          <table:table-cell office:value-type="float" office:value="119" table:style-name="ce1">
            <text:p>119</text:p>
          </table:table-cell>
          <table:table-cell office:value-type="float" office:value="126" table:style-name="ce1">
            <text:p>126</text:p>
          </table:table-cell>
          <table:table-cell office:value-type="float" office:value="8.9516767969999993" table:style-name="ce1">
            <text:p>8,951676797</text:p>
          </table:table-cell>
          <table:table-cell office:value-type="float" office:value="14" table:style-name="ce1">
            <text:p>14</text:p>
          </table:table-cell>
          <table:table-cell office:value-type="float" office:value="99.890212160000004" table:style-name="ce1">
            <text:p>99,89021216</text:p>
          </table:table-cell>
          <table:table-cell office:value-type="float" office:value="-1.0189999999999999E-2" table:style-name="ce1">
            <text:p>-0,01019</text:p>
          </table:table-cell>
          <table:table-cell office:value-type="float" office:value="9.0537744000000003E-2" table:style-name="ce1">
            <text:p>0,090537744</text:p>
          </table:table-cell>
          <table:table-cell table:number-columns-repeated="16368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Pan de molde lacteado</text:p>
          </table:table-cell>
          <table:table-cell office:value-type="string" table:style-name="ce1">
            <text:p>Pan Catalán</text:p>
          </table:table-cell>
          <table:table-cell office:value-type="string" table:style-name="ce1">
            <text:p>Paquete 330 grs.</text:p>
          </table:table-cell>
          <table:table-cell office:value-type="float" office:value="100" table:style-name="ce1">
            <text:p>100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">
            <text:p>57</text:p>
          </table:table-cell>
          <table:table-cell office:value-type="float" office:value="61.655000000000001" table:style-name="ce1">
            <text:p>61,655</text:p>
          </table:table-cell>
          <table:table-cell office:value-type="float" office:value="83" table:style-name="ce1">
            <text:p>83</text:p>
          </table:table-cell>
          <table:table-cell office:value-type="float" office:value="86" table:style-name="ce1">
            <text:p>86</text:p>
          </table:table-cell>
          <table:table-cell office:value-type="float" office:value="10.02429959" table:style-name="ce1">
            <text:p>10,02429959</text:p>
          </table:table-cell>
          <table:table-cell office:value-type="float" office:value="21.4" table:style-name="ce1">
            <text:p>21,4</text:p>
          </table:table-cell>
          <table:table-cell office:value-type="float" office:value="61.655000000000001" table:style-name="ce1">
            <text:p>61,655</text:p>
          </table:table-cell>
          <table:table-cell office:value-type="float" office:value="0" table:style-name="ce1">
            <text:p>0</text:p>
          </table:table-cell>
          <table:table-cell office:value-type="float" office:value="0.162586969" table:style-name="ce1">
            <text:p>0,162586969</text:p>
          </table:table-cell>
          <table:table-cell table:number-columns-repeated="16368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Pan flauta</text:p>
          </table:table-cell>
          <table:table-cell office:value-type="string" table:style-name="ce1">
            <text:p>Sin marca</text:p>
          </table:table-cell>
          <table:table-cell office:value-type="string" table:style-name="ce1">
            <text:p>Unidad aprox215 grs.</text:p>
          </table:table-cell>
          <table:table-cell office:value-type="float" office:value="114" table:style-name="ce1">
            <text:p>114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61" table:style-name="ce1">
            <text:p>61</text:p>
          </table:table-cell>
          <table:table-cell office:value-type="float" office:value="58.360747029999999" table:style-name="ce1">
            <text:p>58,36074703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7.5677447430000004" table:style-name="ce1">
            <text:p>7,567744743</text:p>
          </table:table-cell>
          <table:table-cell office:value-type="float" office:value="2" table:style-name="ce1">
            <text:p>2</text:p>
          </table:table-cell>
          <table:table-cell office:value-type="float" office:value="58.325269210000002" table:style-name="ce1">
            <text:p>58,32526921</text:p>
          </table:table-cell>
          <table:table-cell office:value-type="float" office:value="6.0800000000000003E-4" table:style-name="ce1">
            <text:p>0,000608</text:p>
          </table:table-cell>
          <table:table-cell office:value-type="float" office:value="0.12967182799999999" table:style-name="ce1">
            <text:p>0,129671828</text:p>
          </table:table-cell>
          <table:table-cell table:number-columns-repeated="16368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Papel higiénico hoja simple</text:p>
          </table:table-cell>
          <table:table-cell office:value-type="string" table:style-name="ce1">
            <text:p>Elite</text:p>
          </table:table-cell>
          <table:table-cell office:value-type="string" table:style-name="ce1">
            <text:p>4 rollos de 30 mts.</text:p>
          </table:table-cell>
          <table:table-cell office:value-type="float" office:value="505" table:style-name="ce1">
            <text:p>505</text:p>
          </table:table-cell>
          <table:table-cell office:value-type="float" office:value="57" table:style-name="ce1">
            <text:p>57</text:p>
          </table:table-cell>
          <table:table-cell office:value-type="float" office:value="63.695" table:style-name="ce1">
            <text:p>63,695</text:p>
          </table:table-cell>
          <table:table-cell office:value-type="float" office:value="89" table:style-name="ce1">
            <text:p>89</text:p>
          </table:table-cell>
          <table:table-cell office:value-type="float" office:value="90.477893739999999" table:style-name="ce1">
            <text:p>90,47789374</text:p>
          </table:table-cell>
          <table:table-cell office:value-type="float" office:value="107.35" table:style-name="ce1">
            <text:p>107,35</text:p>
          </table:table-cell>
          <table:table-cell office:value-type="float" office:value="109" table:style-name="ce1">
            <text:p>109</text:p>
          </table:table-cell>
          <table:table-cell office:value-type="float" office:value="7.8936574679999998" table:style-name="ce1">
            <text:p>7,893657468</text:p>
          </table:table-cell>
          <table:table-cell office:value-type="float" office:value="7" table:style-name="ce1">
            <text:p>7</text:p>
          </table:table-cell>
          <table:table-cell office:value-type="float" office:value="90.257304590000004" table:style-name="ce1">
            <text:p>90,25730459</text:p>
          </table:table-cell>
          <table:table-cell office:value-type="float" office:value="2.444E-3" table:style-name="ce1">
            <text:p>0,002444</text:p>
          </table:table-cell>
          <table:table-cell office:value-type="float" office:value="8.7244045000000006E-2" table:style-name="ce1">
            <text:p>0,087244045</text:p>
          </table:table-cell>
          <table:table-cell table:number-columns-repeated="16368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Papel higiénico hoja simple</text:p>
          </table:table-cell>
          <table:table-cell office:value-type="string" table:style-name="ce1">
            <text:p>Higienol Export</text:p>
          </table:table-cell>
          <table:table-cell office:value-type="string" table:style-name="ce1">
            <text:p>4 rollos de 30 mts.</text:p>
          </table:table-cell>
          <table:table-cell office:value-type="float" office:value="233" table:style-name="ce1">
            <text:p>233</text:p>
          </table:table-cell>
          <table:table-cell office:value-type="float" office:value="45" table:style-name="ce1">
            <text:p>45</text:p>
          </table:table-cell>
          <table:table-cell office:value-type="float" office:value="46.9" table:style-name="ce1">
            <text:p>46,9</text:p>
          </table:table-cell>
          <table:table-cell office:value-type="float" office:value="62" table:style-name="ce1">
            <text:p>62</text:p>
          </table:table-cell>
          <table:table-cell office:value-type="float" office:value="60.494977169999999" table:style-name="ce1">
            <text:p>60,49497717</text:p>
          </table:table-cell>
          <table:table-cell office:value-type="float" office:value="73.48" table:style-name="ce1">
            <text:p>73,48</text:p>
          </table:table-cell>
          <table:table-cell office:value-type="float" office:value="73.48" table:style-name="ce1">
            <text:p>73,48</text:p>
          </table:table-cell>
          <table:table-cell office:value-type="float" office:value="5.4199623099999998" table:style-name="ce1">
            <text:p>5,41996231</text:p>
          </table:table-cell>
          <table:table-cell office:value-type="float" office:value="5" table:style-name="ce1">
            <text:p>5</text:p>
          </table:table-cell>
          <table:table-cell office:value-type="float" office:value="60.494977200000001" table:style-name="ce1">
            <text:p>60,4949772</text:p>
          </table:table-cell>
          <table:table-cell office:value-type="float" office:value="0" table:style-name="ce1">
            <text:p>0</text:p>
          </table:table-cell>
          <table:table-cell office:value-type="float" office:value="8.9593592E-2" table:style-name="ce1">
            <text:p>0,089593592</text:p>
          </table:table-cell>
          <table:table-cell table:number-columns-repeated="16368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Papel higiénico hoja simple</text:p>
          </table:table-cell>
          <table:table-cell office:value-type="string" table:style-name="ce1">
            <text:p>Sin Fin</text:p>
          </table:table-cell>
          <table:table-cell office:value-type="string" table:style-name="ce1">
            <text:p>4 rollos de 50 mts.</text:p>
          </table:table-cell>
          <table:table-cell office:value-type="float" office:value="422" table:style-name="ce1">
            <text:p>422</text:p>
          </table:table-cell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office:value-type="float" office:value="107" table:style-name="ce1">
            <text:p>107</text:p>
          </table:table-cell>
          <table:table-cell office:value-type="float" office:value="104.12059379999999" table:style-name="ce1">
            <text:p>104,1205938</text:p>
          </table:table-cell>
          <table:table-cell office:value-type="float" office:value="131" table:style-name="ce1">
            <text:p>131</text:p>
          </table:table-cell>
          <table:table-cell office:value-type="float" office:value="131" table:style-name="ce1">
            <text:p>131</text:p>
          </table:table-cell>
          <table:table-cell office:value-type="float" office:value="10.81823983" table:style-name="ce1">
            <text:p>10,81823983</text:p>
          </table:table-cell>
          <table:table-cell office:value-type="float" office:value="13" table:style-name="ce1">
            <text:p>13</text:p>
          </table:table-cell>
          <table:table-cell office:value-type="float" office:value="101.8304874" table:style-name="ce1">
            <text:p>101,8304874</text:p>
          </table:table-cell>
          <table:table-cell office:value-type="float" office:value="2.2488999999999999E-2" table:style-name="ce1">
            <text:p>0,022489</text:p>
          </table:table-cell>
          <table:table-cell office:value-type="float" office:value="0.103901058" table:style-name="ce1">
            <text:p>0,103901058</text:p>
          </table:table-cell>
          <table:table-cell table:number-columns-repeated="16368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Pasta dental</text:p>
          </table:table-cell>
          <table:table-cell office:value-type="string" table:style-name="ce1">
            <text:p>Colgate Herbal Blanqueador</text:p>
          </table:table-cell>
          <table:table-cell office:value-type="string" table:style-name="ce1">
            <text:p>Unidad 90 grs.</text:p>
          </table:table-cell>
          <table:table-cell office:value-type="float" office:value="524" table:style-name="ce1">
            <text:p>524</text:p>
          </table:table-cell>
          <table:table-cell office:value-type="float" office:value="48" table:style-name="ce1">
            <text:p>48</text:p>
          </table:table-cell>
          <table:table-cell office:value-type="float" office:value="55" table:style-name="ce1">
            <text:p>55</text:p>
          </table:table-cell>
          <table:table-cell office:value-type="float" office:value="82" table:style-name="ce1">
            <text:p>82</text:p>
          </table:table-cell>
          <table:table-cell office:value-type="float" office:value="83.602948659999996" table:style-name="ce1">
            <text:p>83,60294866</text:p>
          </table:table-cell>
          <table:table-cell office:value-type="float" office:value="104" table:style-name="ce1">
            <text:p>104</text:p>
          </table:table-cell>
          <table:table-cell office:value-type="float" office:value="104" table:style-name="ce1">
            <text:p>104</text:p>
          </table:table-cell>
          <table:table-cell office:value-type="float" office:value="14.933311249999999" table:style-name="ce1">
            <text:p>14,93331125</text:p>
          </table:table-cell>
          <table:table-cell office:value-type="float" office:value="31" table:style-name="ce1">
            <text:p>31</text:p>
          </table:table-cell>
          <table:table-cell office:value-type="float" office:value="82.346371099999999" table:style-name="ce1">
            <text:p>82,3463711</text:p>
          </table:table-cell>
          <table:table-cell office:value-type="float" office:value="1.5259999999999999E-2" table:style-name="ce1">
            <text:p>0,01526</text:p>
          </table:table-cell>
          <table:table-cell office:value-type="float" office:value="0.17862182500000001" table:style-name="ce1">
            <text:p>0,178621825</text:p>
          </table:table-cell>
          <table:table-cell table:number-columns-repeated="16368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Pasta dental</text:p>
          </table:table-cell>
          <table:table-cell office:value-type="string" table:style-name="ce1">
            <text:p>Kolynos Triple acción</text:p>
          </table:table-cell>
          <table:table-cell office:value-type="string" table:style-name="ce1">
            <text:p>Unidad 90 grs.</text:p>
          </table:table-cell>
          <table:table-cell office:value-type="float" office:value="356" table:style-name="ce1">
            <text:p>356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37.272083930000001" table:style-name="ce1">
            <text:p>37,27208393</text:p>
          </table:table-cell>
          <table:table-cell office:value-type="float" office:value="59" table:style-name="ce1">
            <text:p>59</text:p>
          </table:table-cell>
          <table:table-cell office:value-type="float" office:value="62" table:style-name="ce1">
            <text:p>62</text:p>
          </table:table-cell>
          <table:table-cell office:value-type="float" office:value="6.0730613089999999" table:style-name="ce1">
            <text:p>6,073061309</text:p>
          </table:table-cell>
          <table:table-cell office:value-type="float" office:value="9" table:style-name="ce1">
            <text:p>9</text:p>
          </table:table-cell>
          <table:table-cell office:value-type="float" office:value="37.243016650000001" table:style-name="ce1">
            <text:p>37,24301665</text:p>
          </table:table-cell>
          <table:table-cell office:value-type="float" office:value="7.7999999999999999E-4" table:style-name="ce1">
            <text:p>0,00078</text:p>
          </table:table-cell>
          <table:table-cell office:value-type="float" office:value="0.16293860399999999" table:style-name="ce1">
            <text:p>0,162938604</text:p>
          </table:table-cell>
          <table:table-cell table:number-columns-repeated="16368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Pasta dental</text:p>
          </table:table-cell>
          <table:table-cell office:value-type="string" table:style-name="ce1">
            <text:p>Pico Jenner Plus</text:p>
          </table:table-cell>
          <table:table-cell office:value-type="string" table:style-name="ce1">
            <text:p>Unidad 90 grs.</text:p>
          </table:table-cell>
          <table:table-cell office:value-type="float" office:value="301" table:style-name="ce1">
            <text:p>301</text:p>
          </table:table-cell>
          <table:table-cell office:value-type="float" office:value="31" table:style-name="ce1">
            <text:p>31</text:p>
          </table:table-cell>
          <table:table-cell office:value-type="float" office:value="35.200000000000003" table:style-name="ce1">
            <text:p>35,2</text:p>
          </table:table-cell>
          <table:table-cell office:value-type="float" office:value="62" table:style-name="ce1">
            <text:p>62</text:p>
          </table:table-cell>
          <table:table-cell office:value-type="float" office:value="58.577849460000003" table:style-name="ce1">
            <text:p>58,57784946</text:p>
          </table:table-cell>
          <table:table-cell office:value-type="float" office:value="63" table:style-name="ce1">
            <text:p>63</text:p>
          </table:table-cell>
          <table:table-cell office:value-type="float" office:value="73" table:style-name="ce1">
            <text:p>73</text:p>
          </table:table-cell>
          <table:table-cell office:value-type="float" office:value="5.297262892" table:style-name="ce1">
            <text:p>5,297262892</text:p>
          </table:table-cell>
          <table:table-cell office:value-type="float" office:value="7" table:style-name="ce1">
            <text:p>7</text:p>
          </table:table-cell>
          <table:table-cell office:value-type="float" office:value="58.082074949999999" table:style-name="ce1">
            <text:p>58,08207495</text:p>
          </table:table-cell>
          <table:table-cell office:value-type="float" office:value="8.5360000000000002E-3" table:style-name="ce1">
            <text:p>0,008536</text:p>
          </table:table-cell>
          <table:table-cell office:value-type="float" office:value="9.0431159999999997E-2" table:style-name="ce1">
            <text:p>0,09043116</text:p>
          </table:table-cell>
          <table:table-cell table:number-columns-repeated="16368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Peceto vacuno</text:p>
          </table:table-cell>
          <table:table-cell office:value-type="string" table:style-name="ce1">
            <text:p>Sin Marca</text:p>
          </table:table-cell>
          <table:table-cell office:value-type="string" table:style-name="ce1">
            <text:p>1 kg.</text:p>
          </table:table-cell>
          <table:table-cell office:value-type="float" office:value="213" table:style-name="ce1">
            <text:p>213</text:p>
          </table:table-cell>
          <table:table-cell office:value-type="float" office:value="369" table:style-name="ce1">
            <text:p>369</text:p>
          </table:table-cell>
          <table:table-cell office:value-type="float" office:value="369" table:style-name="ce1">
            <text:p>369</text:p>
          </table:table-cell>
          <table:table-cell office:value-type="float" office:value="440" table:style-name="ce1">
            <text:p>440</text:p>
          </table:table-cell>
          <table:table-cell office:value-type="float" office:value="434.74840139999998" table:style-name="ce1">
            <text:p>434,7484014</text:p>
          </table:table-cell>
          <table:table-cell office:value-type="float" office:value="509" table:style-name="ce1">
            <text:p>509</text:p>
          </table:table-cell>
          <table:table-cell office:value-type="float" office:value="545" table:style-name="ce1">
            <text:p>545</text:p>
          </table:table-cell>
          <table:table-cell office:value-type="float" office:value="23.242805650000001" table:style-name="ce1">
            <text:p>23,24280565</text:p>
          </table:table-cell>
          <table:table-cell office:value-type="float" office:value="34" table:style-name="ce1">
            <text:p>34</text:p>
          </table:table-cell>
          <table:table-cell office:value-type="float" office:value="428.75549000000001" table:style-name="ce1">
            <text:p>428,75549</text:p>
          </table:table-cell>
          <table:table-cell office:value-type="float" office:value="1.3977E-2" table:style-name="ce1">
            <text:p>0,013977</text:p>
          </table:table-cell>
          <table:table-cell office:value-type="float" office:value="5.3462659000000003E-2" table:style-name="ce1">
            <text:p>0,053462659</text:p>
          </table:table-cell>
          <table:table-cell table:number-columns-repeated="16368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Pescado fresco</text:p>
          </table:table-cell>
          <table:table-cell office:value-type="string" table:style-name="ce1">
            <text:p>bifes de merluz - sin marca</text:p>
          </table:table-cell>
          <table:table-cell office:value-type="string" table:style-name="ce1">
            <text:p>1 kg.</text:p>
          </table:table-cell>
          <table:table-cell office:value-type="float" office:value="101" table:style-name="ce1">
            <text:p>101</text:p>
          </table:table-cell>
          <table:table-cell office:value-type="float" office:value="342" table:style-name="ce1">
            <text:p>342</text:p>
          </table:table-cell>
          <table:table-cell office:value-type="float" office:value="342" table:style-name="ce1">
            <text:p>342</text:p>
          </table:table-cell>
          <table:table-cell office:value-type="float" office:value="439" table:style-name="ce1">
            <text:p>439</text:p>
          </table:table-cell>
          <table:table-cell office:value-type="float" office:value="446.8111093" table:style-name="ce1">
            <text:p>446,8111093</text:p>
          </table:table-cell>
          <table:table-cell office:value-type="float" office:value="542" table:style-name="ce1">
            <text:p>542</text:p>
          </table:table-cell>
          <table:table-cell office:value-type="float" office:value="569" table:style-name="ce1">
            <text:p>569</text:p>
          </table:table-cell>
          <table:table-cell office:value-type="float" office:value="25.37885172" table:style-name="ce1">
            <text:p>25,37885172</text:p>
          </table:table-cell>
          <table:table-cell office:value-type="float" office:value="0" table:style-name="ce1">
            <text:p>0</text:p>
          </table:table-cell>
          <table:table-cell office:value-type="float" office:value="445.73267329999999" table:style-name="ce1">
            <text:p>445,7326733</text:p>
          </table:table-cell>
          <table:table-cell office:value-type="float" office:value="2.4190000000000001E-3" table:style-name="ce1">
            <text:p>0,002419</text:p>
          </table:table-cell>
          <table:table-cell office:value-type="float" office:value="5.6799956999999998E-2" table:style-name="ce1">
            <text:p>0,056799957</text:p>
          </table:table-cell>
          <table:table-cell table:number-columns-repeated="16368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Pollo entero fresco con menudos</text:p>
          </table:table-cell>
          <table:table-cell office:value-type="string" table:style-name="ce1">
            <text:p>Avícola del Oeste</text:p>
          </table:table-cell>
          <table:table-cell office:value-type="string" table:style-name="ce1">
            <text:p>1 kg.</text:p>
          </table:table-cell>
          <table:table-cell office:value-type="float" office:value="204" table:style-name="ce1">
            <text:p>204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162" table:style-name="ce1">
            <text:p>162</text:p>
          </table:table-cell>
          <table:table-cell office:value-type="float" office:value="160.14716000000001" table:style-name="ce1">
            <text:p>160,14716</text:p>
          </table:table-cell>
          <table:table-cell office:value-type="float" office:value="179" table:style-name="ce1">
            <text:p>179</text:p>
          </table:table-cell>
          <table:table-cell office:value-type="float" office:value="199" table:style-name="ce1">
            <text:p>199</text:p>
          </table:table-cell>
          <table:table-cell office:value-type="float" office:value="10.786841000000001" table:style-name="ce1">
            <text:p>10,786841</text:p>
          </table:table-cell>
          <table:table-cell office:value-type="float" office:value="12" table:style-name="ce1">
            <text:p>12</text:p>
          </table:table-cell>
          <table:table-cell office:value-type="float" office:value="161.61210009999999" table:style-name="ce1">
            <text:p>161,6121001</text:p>
          </table:table-cell>
          <table:table-cell office:value-type="float" office:value="-9.0650000000000001E-3" table:style-name="ce1">
            <text:p>-0,009065</text:p>
          </table:table-cell>
          <table:table-cell office:value-type="float" office:value="6.7355799999999993E-2" table:style-name="ce1">
            <text:p>0,0673558</text:p>
          </table:table-cell>
          <table:table-cell table:number-columns-repeated="16368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Pollo entero fresco con menudos</text:p>
          </table:table-cell>
          <table:table-cell office:value-type="string" table:style-name="ce1">
            <text:p>Tenent</text:p>
          </table:table-cell>
          <table:table-cell office:value-type="string" table:style-name="ce1">
            <text:p>1 kg.</text:p>
          </table:table-cell>
          <table:table-cell office:value-type="float" office:value="23" table:style-name="ce1">
            <text:p>23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09.9130435" table:style-name="ce1">
            <text:p>109,9130435</text:p>
          </table:table-cell>
          <table:table-cell office:value-type="float" office:value="169" table:style-name="ce1">
            <text:p>169</text:p>
          </table:table-cell>
          <table:table-cell office:value-type="float" office:value="169" table:style-name="ce1">
            <text:p>169</text:p>
          </table:table-cell>
          <table:table-cell office:value-type="float" office:value="20.086020059999999" table:style-name="ce1">
            <text:p>20,08602006</text:p>
          </table:table-cell>
          <table:table-cell office:value-type="float" office:value="20" table:style-name="ce1">
            <text:p>20</text:p>
          </table:table-cell>
          <table:table-cell office:value-type="float" office:value="109.77101450000001" table:style-name="ce1">
            <text:p>109,7710145</text:p>
          </table:table-cell>
          <table:table-cell office:value-type="float" office:value="1.294E-3" table:style-name="ce1">
            <text:p>0,001294</text:p>
          </table:table-cell>
          <table:table-cell office:value-type="float" office:value="0.18274464400000001" table:style-name="ce1">
            <text:p>0,182744644</text:p>
          </table:table-cell>
          <table:table-cell table:number-columns-repeated="16368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Pollo entero fresco con menudos</text:p>
          </table:table-cell>
          <table:table-cell office:value-type="string" table:style-name="ce1">
            <text:p>Tres Arroyos</text:p>
          </table:table-cell>
          <table:table-cell office:value-type="string" table:style-name="ce1">
            <text:p>1 kg.</text:p>
          </table:table-cell>
          <table:table-cell office:value-type="float" office:value="60" table:style-name="ce1">
            <text:p>60</text:p>
          </table:table-cell>
          <table:table-cell office:value-type="float" office:value="135" table:style-name="ce1">
            <text:p>135</text:p>
          </table:table-cell>
          <table:table-cell office:value-type="float" office:value="135" table:style-name="ce1">
            <text:p>135</text:p>
          </table:table-cell>
          <table:table-cell office:value-type="float" office:value="139" table:style-name="ce1">
            <text:p>139</text:p>
          </table:table-cell>
          <table:table-cell office:value-type="float" office:value="148.0643" table:style-name="ce1">
            <text:p>148,0643</text:p>
          </table:table-cell>
          <table:table-cell office:value-type="float" office:value="182" table:style-name="ce1">
            <text:p>182</text:p>
          </table:table-cell>
          <table:table-cell office:value-type="float" office:value="182" table:style-name="ce1">
            <text:p>182</text:p>
          </table:table-cell>
          <table:table-cell office:value-type="float" office:value="14.606695" table:style-name="ce1">
            <text:p>14,606695</text:p>
          </table:table-cell>
          <table:table-cell office:value-type="float" office:value="23" table:style-name="ce1">
            <text:p>23</text:p>
          </table:table-cell>
          <table:table-cell office:value-type="float" office:value="148.95344729999999" table:style-name="ce1">
            <text:p>148,9534473</text:p>
          </table:table-cell>
          <table:table-cell office:value-type="float" office:value="-5.9692970000000001E-3" table:style-name="ce1">
            <text:p>-0,005969297</text:p>
          </table:table-cell>
          <table:table-cell office:value-type="float" office:value="9.8651030000000001E-2" table:style-name="ce1">
            <text:p>0,09865103</text:p>
          </table:table-cell>
          <table:table-cell table:number-columns-repeated="16368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Pulpa de tomate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Envase 1 lt.</text:p>
          </table:table-cell>
          <table:table-cell office:value-type="float" office:value="361" table:style-name="ce1">
            <text:p>361</text:p>
          </table:table-cell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office:value-type="float" office:value="81" table:style-name="ce1">
            <text:p>81</text:p>
          </table:table-cell>
          <table:table-cell office:value-type="float" office:value="82.457070549999997" table:style-name="ce1">
            <text:p>82,45707055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4.7196630260000001" table:style-name="ce1">
            <text:p>4,719663026</text:p>
          </table:table-cell>
          <table:table-cell office:value-type="float" office:value="3" table:style-name="ce1">
            <text:p>3</text:p>
          </table:table-cell>
          <table:table-cell office:value-type="float" office:value="81.147135210000002" table:style-name="ce1">
            <text:p>81,14713521</text:p>
          </table:table-cell>
          <table:table-cell office:value-type="float" office:value="1.6143000000000001E-2" table:style-name="ce1">
            <text:p>0,016143</text:p>
          </table:table-cell>
          <table:table-cell office:value-type="float" office:value="5.7237821000000001E-2" table:style-name="ce1">
            <text:p>0,057237821</text:p>
          </table:table-cell>
          <table:table-cell table:number-columns-repeated="16368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Pulpa de tomate</text:p>
          </table:table-cell>
          <table:table-cell office:value-type="string" table:style-name="ce1">
            <text:p>De Ley</text:p>
          </table:table-cell>
          <table:table-cell office:value-type="string" table:style-name="ce1">
            <text:p>Envase 1,020 lt.</text:p>
          </table:table-cell>
          <table:table-cell office:value-type="float" office:value="340" table:style-name="ce1">
            <text:p>340</text:p>
          </table:table-cell>
          <table:table-cell office:value-type="float" office:value="49" table:style-name="ce1">
            <text:p>49</text:p>
          </table:table-cell>
          <table:table-cell office:value-type="float" office:value="49.9" table:style-name="ce1">
            <text:p>49,9</text:p>
          </table:table-cell>
          <table:table-cell office:value-type="float" office:value="67" table:style-name="ce1">
            <text:p>67</text:p>
          </table:table-cell>
          <table:table-cell office:value-type="float" office:value="66.917077250000006" table:style-name="ce1">
            <text:p>66,91707725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6.2139157520000001" table:style-name="ce1">
            <text:p>6,213915752</text:p>
          </table:table-cell>
          <table:table-cell office:value-type="float" office:value="8" table:style-name="ce1">
            <text:p>8</text:p>
          </table:table-cell>
          <table:table-cell office:value-type="float" office:value="66.794320290000002" table:style-name="ce1">
            <text:p>66,79432029</text:p>
          </table:table-cell>
          <table:table-cell office:value-type="float" office:value="1.838E-3" table:style-name="ce1">
            <text:p>0,001838</text:p>
          </table:table-cell>
          <table:table-cell office:value-type="float" office:value="9.2859940000000002E-2" table:style-name="ce1">
            <text:p>0,09285994</text:p>
          </table:table-cell>
          <table:table-cell table:number-columns-repeated="16368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Pulpa de tomate</text:p>
          </table:table-cell>
          <table:table-cell office:value-type="string" table:style-name="ce1">
            <text:p>Gourmet</text:p>
          </table:table-cell>
          <table:table-cell office:value-type="string" table:style-name="ce1">
            <text:p>Envase 1 lt.</text:p>
          </table:table-cell>
          <table:table-cell office:value-type="float" office:value="392" table:style-name="ce1">
            <text:p>392</text:p>
          </table:table-cell>
          <table:table-cell office:value-type="float" office:value="54.9" table:style-name="ce1">
            <text:p>54,9</text:p>
          </table:table-cell>
          <table:table-cell office:value-type="float" office:value="57.9" table:style-name="ce1">
            <text:p>57,9</text:p>
          </table:table-cell>
          <table:table-cell office:value-type="float" office:value="79" table:style-name="ce1">
            <text:p>79</text:p>
          </table:table-cell>
          <table:table-cell office:value-type="float" office:value="76.833522360000003" table:style-name="ce1">
            <text:p>76,83352236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6.9298511789999999" table:style-name="ce1">
            <text:p>6,929851179</text:p>
          </table:table-cell>
          <table:table-cell office:value-type="float" office:value="9" table:style-name="ce1">
            <text:p>9</text:p>
          </table:table-cell>
          <table:table-cell office:value-type="float" office:value="76.821221210000004" table:style-name="ce1">
            <text:p>76,82122121</text:p>
          </table:table-cell>
          <table:table-cell office:value-type="float" office:value="1.6000000000000001E-4" table:style-name="ce1">
            <text:p>0,00016</text:p>
          </table:table-cell>
          <table:table-cell office:value-type="float" office:value="9.0193069000000001E-2" table:style-name="ce1">
            <text:p>0,090193069</text:p>
          </table:table-cell>
          <table:table-cell table:number-columns-repeated="16368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Queso rallado</text:p>
          </table:table-cell>
          <table:table-cell office:value-type="string" table:style-name="ce1">
            <text:p>Artesano</text:p>
          </table:table-cell>
          <table:table-cell office:value-type="string" table:style-name="ce1">
            <text:p>Paquete 80 grs.</text:p>
          </table:table-cell>
          <table:table-cell office:value-type="float" office:value="114" table:style-name="ce1">
            <text:p>114</text:p>
          </table:table-cell>
          <table:table-cell office:value-type="float" office:value="62.9" table:style-name="ce1">
            <text:p>62,9</text:p>
          </table:table-cell>
          <table:table-cell office:value-type="float" office:value="71.784000000000006" table:style-name="ce1">
            <text:p>71,784</text:p>
          </table:table-cell>
          <table:table-cell office:value-type="float" office:value="106" table:style-name="ce1">
            <text:p>106</text:p>
          </table:table-cell>
          <table:table-cell office:value-type="float" office:value="104.78197230000001" table:style-name="ce1">
            <text:p>104,7819723</text:p>
          </table:table-cell>
          <table:table-cell office:value-type="float" office:value="121" table:style-name="ce1">
            <text:p>121</text:p>
          </table:table-cell>
          <table:table-cell office:value-type="float" office:value="127" table:style-name="ce1">
            <text:p>127</text:p>
          </table:table-cell>
          <table:table-cell office:value-type="float" office:value="9.1150533659999997" table:style-name="ce1">
            <text:p>9,115053366</text:p>
          </table:table-cell>
          <table:table-cell office:value-type="float" office:value="10" table:style-name="ce1">
            <text:p>10</text:p>
          </table:table-cell>
          <table:table-cell office:value-type="float" office:value="104.91634500000001" table:style-name="ce1">
            <text:p>104,916345</text:p>
          </table:table-cell>
          <table:table-cell office:value-type="float" office:value="-1.281E-3" table:style-name="ce1">
            <text:p>-0,001281</text:p>
          </table:table-cell>
          <table:table-cell office:value-type="float" office:value="8.6990663999999995E-2" table:style-name="ce1">
            <text:p>0,086990664</text:p>
          </table:table-cell>
          <table:table-cell table:number-columns-repeated="16368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Queso rallado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Paquete 80 grs.</text:p>
          </table:table-cell>
          <table:table-cell office:value-type="float" office:value="385" table:style-name="ce1">
            <text:p>385</text:p>
          </table:table-cell>
          <table:table-cell office:value-type="float" office:value="57" table:style-name="ce1">
            <text:p>57</text:p>
          </table:table-cell>
          <table:table-cell office:value-type="float" office:value="59.9" table:style-name="ce1">
            <text:p>59,9</text:p>
          </table:table-cell>
          <table:table-cell office:value-type="float" office:value="87" table:style-name="ce1">
            <text:p>87</text:p>
          </table:table-cell>
          <table:table-cell office:value-type="float" office:value="84.365285490000005" table:style-name="ce1">
            <text:p>84,36528549</text:p>
          </table:table-cell>
          <table:table-cell office:value-type="float" office:value="98" table:style-name="ce1">
            <text:p>98</text:p>
          </table:table-cell>
          <table:table-cell office:value-type="float" office:value="105" table:style-name="ce1">
            <text:p>105</text:p>
          </table:table-cell>
          <table:table-cell office:value-type="float" office:value="7.5911196839999997" table:style-name="ce1">
            <text:p>7,591119684</text:p>
          </table:table-cell>
          <table:table-cell office:value-type="float" office:value="10.9" table:style-name="ce1">
            <text:p>10,9</text:p>
          </table:table-cell>
          <table:table-cell office:value-type="float" office:value="85.181536940000001" table:style-name="ce1">
            <text:p>85,18153694</text:p>
          </table:table-cell>
          <table:table-cell office:value-type="float" office:value="-9.5820000000000002E-3" table:style-name="ce1">
            <text:p>-0,009582</text:p>
          </table:table-cell>
          <table:table-cell office:value-type="float" office:value="8.9979186000000003E-2" table:style-name="ce1">
            <text:p>0,089979186</text:p>
          </table:table-cell>
          <table:table-cell table:number-columns-repeated="16368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Queso rallado</text:p>
          </table:table-cell>
          <table:table-cell office:value-type="string" table:style-name="ce1">
            <text:p>Milky</text:p>
          </table:table-cell>
          <table:table-cell office:value-type="string" table:style-name="ce1">
            <text:p>Paquete 80 grs.</text:p>
          </table:table-cell>
          <table:table-cell office:value-type="float" office:value="194" table:style-name="ce1">
            <text:p>194</text:p>
          </table:table-cell>
          <table:table-cell office:value-type="float" office:value="50.9" table:style-name="ce1">
            <text:p>50,9</text:p>
          </table:table-cell>
          <table:table-cell office:value-type="float" office:value="52" table:style-name="ce1">
            <text:p>52</text:p>
          </table:table-cell>
          <table:table-cell office:value-type="float" office:value="89" table:style-name="ce1">
            <text:p>89</text:p>
          </table:table-cell>
          <table:table-cell office:value-type="float" office:value="81.821420020000005" table:style-name="ce1">
            <text:p>81,82142002</text:p>
          </table:table-cell>
          <table:table-cell office:value-type="float" office:value="102.05" table:style-name="ce1">
            <text:p>102,05</text:p>
          </table:table-cell>
          <table:table-cell office:value-type="float" office:value="112" table:style-name="ce1">
            <text:p>112</text:p>
          </table:table-cell>
          <table:table-cell office:value-type="float" office:value="13.123911619999999" table:style-name="ce1">
            <text:p>13,12391162</text:p>
          </table:table-cell>
          <table:table-cell office:value-type="float" office:value="28.1" table:style-name="ce1">
            <text:p>28,1</text:p>
          </table:table-cell>
          <table:table-cell office:value-type="float" office:value="81.861998409999998" table:style-name="ce1">
            <text:p>81,86199841</text:p>
          </table:table-cell>
          <table:table-cell office:value-type="float" office:value="-4.9600000000000002E-4" table:style-name="ce1">
            <text:p>-0,000496</text:p>
          </table:table-cell>
          <table:table-cell office:value-type="float" office:value="0.160397016" table:style-name="ce1">
            <text:p>0,160397016</text:p>
          </table:table-cell>
          <table:table-cell table:number-columns-repeated="16368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Rued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</text:p>
          </table:table-cell>
          <table:table-cell office:value-type="float" office:value="85" table:style-name="ce1">
            <text:p>85</text:p>
          </table:table-cell>
          <table:table-cell office:value-type="float" office:value="249" table:style-name="ce1">
            <text:p>249</text:p>
          </table:table-cell>
          <table:table-cell office:value-type="float" office:value="249" table:style-name="ce1">
            <text:p>249</text:p>
          </table:table-cell>
          <table:table-cell office:value-type="float" office:value="269" table:style-name="ce1">
            <text:p>269</text:p>
          </table:table-cell>
          <table:table-cell office:value-type="float" office:value="293.73338269999999" table:style-name="ce1">
            <text:p>293,7333827</text:p>
          </table:table-cell>
          <table:table-cell office:value-type="float" office:value="409" table:style-name="ce1">
            <text:p>409</text:p>
          </table:table-cell>
          <table:table-cell office:value-type="float" office:value="409" table:style-name="ce1">
            <text:p>409</text:p>
          </table:table-cell>
          <table:table-cell office:value-type="float" office:value="47.936339779999997" table:style-name="ce1">
            <text:p>47,93633978</text:p>
          </table:table-cell>
          <table:table-cell office:value-type="float" office:value="79" table:style-name="ce1">
            <text:p>79</text:p>
          </table:table-cell>
          <table:table-cell office:value-type="float" office:value="290.787102" table:style-name="ce1">
            <text:p>290,787102</text:p>
          </table:table-cell>
          <table:table-cell office:value-type="float" office:value="1.0132E-2" table:style-name="ce1">
            <text:p>0,010132</text:p>
          </table:table-cell>
          <table:table-cell office:value-type="float" office:value="0.16319677199999999" table:style-name="ce1">
            <text:p>0,163196772</text:p>
          </table:table-cell>
          <table:table-cell table:number-columns-repeated="16368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Sal fina yodada fluorada</text:p>
          </table:table-cell>
          <table:table-cell office:value-type="string" table:style-name="ce1">
            <text:p>Sek</text:p>
          </table:table-cell>
          <table:table-cell office:value-type="string" table:style-name="ce1">
            <text:p>Paquete 500 grs.</text:p>
          </table:table-cell>
          <table:table-cell office:value-type="float" office:value="194" table:style-name="ce1">
            <text:p>194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58" table:style-name="ce1">
            <text:p>58</text:p>
          </table:table-cell>
          <table:table-cell office:value-type="float" office:value="56.621142450000001" table:style-name="ce1">
            <text:p>56,62114245</text:p>
          </table:table-cell>
          <table:table-cell office:value-type="float" office:value="67" table:style-name="ce1">
            <text:p>67</text:p>
          </table:table-cell>
          <table:table-cell office:value-type="float" office:value="69" table:style-name="ce1">
            <text:p>69</text:p>
          </table:table-cell>
          <table:table-cell office:value-type="float" office:value="5.1251512359999998" table:style-name="ce1">
            <text:p>5,125151236</text:p>
          </table:table-cell>
          <table:table-cell office:value-type="float" office:value="5.07" table:style-name="ce1">
            <text:p>5,07</text:p>
          </table:table-cell>
          <table:table-cell office:value-type="float" office:value="56.504784110000003" table:style-name="ce1">
            <text:p>56,50478411</text:p>
          </table:table-cell>
          <table:table-cell office:value-type="float" office:value="2.0590000000000001E-3" table:style-name="ce1">
            <text:p>0,002059</text:p>
          </table:table-cell>
          <table:table-cell office:value-type="float" office:value="9.0516562999999994E-2" table:style-name="ce1">
            <text:p>0,090516563</text:p>
          </table:table-cell>
          <table:table-cell table:number-columns-repeated="16368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Sal fina yodada fluorada</text:p>
          </table:table-cell>
          <table:table-cell office:value-type="string" table:style-name="ce1">
            <text:p>Torrevieja</text:p>
          </table:table-cell>
          <table:table-cell office:value-type="string" table:style-name="ce1">
            <text:p>Paquete 500 grs.</text:p>
          </table:table-cell>
          <table:table-cell office:value-type="float" office:value="71" table:style-name="ce1">
            <text:p>7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49.9" table:style-name="ce1">
            <text:p>49,9</text:p>
          </table:table-cell>
          <table:table-cell office:value-type="float" office:value="48.555737700000002" table:style-name="ce1">
            <text:p>48,5557377</text:p>
          </table:table-cell>
          <table:table-cell office:value-type="float" office:value="49.9" table:style-name="ce1">
            <text:p>49,9</text:p>
          </table:table-cell>
          <table:table-cell office:value-type="float" office:value="49.9" table:style-name="ce1">
            <text:p>49,9</text:p>
          </table:table-cell>
          <table:table-cell office:value-type="float" office:value="4.3409036820000004" table:style-name="ce1">
            <text:p>4,340903682</text:p>
          </table:table-cell>
          <table:table-cell office:value-type="float" office:value="0" table:style-name="ce1">
            <text:p>0</text:p>
          </table:table-cell>
          <table:table-cell office:value-type="float" office:value="48.555737700000002" table:style-name="ce1">
            <text:p>48,5557377</text:p>
          </table:table-cell>
          <table:table-cell office:value-type="float" office:value="0" table:style-name="ce1">
            <text:p>0</text:p>
          </table:table-cell>
          <table:table-cell office:value-type="float" office:value="8.9400427000000005E-2" table:style-name="ce1">
            <text:p>0,089400427</text:p>
          </table:table-cell>
          <table:table-cell table:number-columns-repeated="16368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Sal fina yodada fluorada</text:p>
          </table:table-cell>
          <table:table-cell office:value-type="string" table:style-name="ce1">
            <text:p>Urusal</text:p>
          </table:table-cell>
          <table:table-cell office:value-type="string" table:style-name="ce1">
            <text:p>Paquete 500 grs.</text:p>
          </table:table-cell>
          <table:table-cell office:value-type="float" office:value="255" table:style-name="ce1">
            <text:p>255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46.521824289999998" table:style-name="ce1">
            <text:p>46,52182429</text:p>
          </table:table-cell>
          <table:table-cell office:value-type="float" office:value="52" table:style-name="ce1">
            <text:p>52</text:p>
          </table:table-cell>
          <table:table-cell office:value-type="float" office:value="69" table:style-name="ce1">
            <text:p>69</text:p>
          </table:table-cell>
          <table:table-cell office:value-type="float" office:value="2.6194129589999999" table:style-name="ce1">
            <text:p>2,619412959</text:p>
          </table:table-cell>
          <table:table-cell office:value-type="float" office:value="2" table:style-name="ce1">
            <text:p>2</text:p>
          </table:table-cell>
          <table:table-cell office:value-type="float" office:value="46.521824299999999" table:style-name="ce1">
            <text:p>46,5218243</text:p>
          </table:table-cell>
          <table:table-cell office:value-type="float" office:value="0" table:style-name="ce1">
            <text:p>0</text:p>
          </table:table-cell>
          <table:table-cell office:value-type="float" office:value="5.6305035000000003E-2" table:style-name="ce1">
            <text:p>0,056305035</text:p>
          </table:table-cell>
          <table:table-cell table:number-columns-repeated="16368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Té negro en saquitos</text:p>
          </table:table-cell>
          <table:table-cell office:value-type="string" table:style-name="ce1">
            <text:p>Hornimans</text:p>
          </table:table-cell>
          <table:table-cell office:value-type="string" table:style-name="ce1">
            <text:p>Caja 10 us.</text:p>
          </table:table-cell>
          <table:table-cell office:value-type="float" office:value="391" table:style-name="ce1">
            <text:p>391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office:value-type="float" office:value="41.652607260000003" table:style-name="ce1">
            <text:p>41,65260726</text:p>
          </table:table-cell>
          <table:table-cell office:value-type="float" office:value="48.18" table:style-name="ce1">
            <text:p>48,18</text:p>
          </table:table-cell>
          <table:table-cell office:value-type="float" office:value="52" table:style-name="ce1">
            <text:p>52</text:p>
          </table:table-cell>
          <table:table-cell office:value-type="float" office:value="4.3068105120000002" table:style-name="ce1">
            <text:p>4,306810512</text:p>
          </table:table-cell>
          <table:table-cell office:value-type="float" office:value="6" table:style-name="ce1">
            <text:p>6</text:p>
          </table:table-cell>
          <table:table-cell office:value-type="float" office:value="41.645826329999998" table:style-name="ce1">
            <text:p>41,64582633</text:p>
          </table:table-cell>
          <table:table-cell office:value-type="float" office:value="1.63E-4" table:style-name="ce1">
            <text:p>0,000163</text:p>
          </table:table-cell>
          <table:table-cell office:value-type="float" office:value="0.103398342" table:style-name="ce1">
            <text:p>0,103398342</text:p>
          </table:table-cell>
          <table:table-cell table:number-columns-repeated="16368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Té negro en saquitos</text:p>
          </table:table-cell>
          <table:table-cell office:value-type="string" table:style-name="ce1">
            <text:p>La Virginia</text:p>
          </table:table-cell>
          <table:table-cell office:value-type="string" table:style-name="ce1">
            <text:p>Caja 10 us.</text:p>
          </table:table-cell>
          <table:table-cell office:value-type="float" office:value="236" table:style-name="ce1">
            <text:p>236</text:p>
          </table:table-cell>
          <table:table-cell office:value-type="float" office:value="25.9" table:style-name="ce1">
            <text:p>25,9</text:p>
          </table:table-cell>
          <table:table-cell office:value-type="float" office:value="26.98" table:style-name="ce1">
            <text:p>26,98</text:p>
          </table:table-cell>
          <table:table-cell office:value-type="float" office:value="31" table:style-name="ce1">
            <text:p>31</text:p>
          </table:table-cell>
          <table:table-cell office:value-type="float" office:value="30.804978460000001" table:style-name="ce1">
            <text:p>30,80497846</text:p>
          </table:table-cell>
          <table:table-cell office:value-type="float" office:value="38.229999999999997" table:style-name="ce1">
            <text:p>38,23</text:p>
          </table:table-cell>
          <table:table-cell office:value-type="float" office:value="39" table:style-name="ce1">
            <text:p>39</text:p>
          </table:table-cell>
          <table:table-cell office:value-type="float" office:value="2.333665093" table:style-name="ce1">
            <text:p>2,333665093</text:p>
          </table:table-cell>
          <table:table-cell office:value-type="float" office:value="3" table:style-name="ce1">
            <text:p>3</text:p>
          </table:table-cell>
          <table:table-cell office:value-type="float" office:value="30.818615820000002" table:style-name="ce1">
            <text:p>30,81861582</text:p>
          </table:table-cell>
          <table:table-cell office:value-type="float" office:value="-4.4299999999999998E-4" table:style-name="ce1">
            <text:p>-0,000443</text:p>
          </table:table-cell>
          <table:table-cell office:value-type="float" office:value="7.5756102000000006E-2" table:style-name="ce1">
            <text:p>0,075756102</text:p>
          </table:table-cell>
          <table:table-cell table:number-columns-repeated="16368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Té negro en saquitos</text:p>
          </table:table-cell>
          <table:table-cell office:value-type="string" table:style-name="ce1">
            <text:p>President</text:p>
          </table:table-cell>
          <table:table-cell office:value-type="string" table:style-name="ce1">
            <text:p>Caja 10 us.</text:p>
          </table:table-cell>
          <table:table-cell office:value-type="float" office:value="260" table:style-name="ce1">
            <text:p>260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59" table:style-name="ce1">
            <text:p>59</text:p>
          </table:table-cell>
          <table:table-cell office:value-type="float" office:value="57.358137720000002" table:style-name="ce1">
            <text:p>57,35813772</text:p>
          </table:table-cell>
          <table:table-cell office:value-type="float" office:value="65" table:style-name="ce1">
            <text:p>65</text:p>
          </table:table-cell>
          <table:table-cell office:value-type="float" office:value="69" table:style-name="ce1">
            <text:p>69</text:p>
          </table:table-cell>
          <table:table-cell office:value-type="float" office:value="4.7020207799999998" table:style-name="ce1">
            <text:p>4,70202078</text:p>
          </table:table-cell>
          <table:table-cell office:value-type="float" office:value="2.9" table:style-name="ce1">
            <text:p>2,9</text:p>
          </table:table-cell>
          <table:table-cell office:value-type="float" office:value="57.775038459999998" table:style-name="ce1">
            <text:p>57,77503846</text:p>
          </table:table-cell>
          <table:table-cell office:value-type="float" office:value="-7.2160000000000002E-3" table:style-name="ce1">
            <text:p>-0,007216</text:p>
          </table:table-cell>
          <table:table-cell office:value-type="float" office:value="8.1976523999999995E-2" table:style-name="ce1">
            <text:p>0,081976524</text:p>
          </table:table-cell>
          <table:table-cell table:number-columns-repeated="16368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Vino tinto común tetrabrick</text:p>
          </table:table-cell>
          <table:table-cell office:value-type="string" table:style-name="ce1">
            <text:p>Faisán</text:p>
          </table:table-cell>
          <table:table-cell office:value-type="string" table:style-name="ce1">
            <text:p>Envase 1 lt.</text:p>
          </table:table-cell>
          <table:table-cell office:value-type="float" office:value="362" table:style-name="ce1">
            <text:p>362</text:p>
          </table:table-cell>
          <table:table-cell office:value-type="float" office:value="103" table:style-name="ce1">
            <text:p>103</text:p>
          </table:table-cell>
          <table:table-cell office:value-type="float" office:value="105" table:style-name="ce1">
            <text:p>105</text:p>
          </table:table-cell>
          <table:table-cell office:value-type="float" office:value="119" table:style-name="ce1">
            <text:p>119</text:p>
          </table:table-cell>
          <table:table-cell office:value-type="float" office:value="122.4842974" table:style-name="ce1">
            <text:p>122,4842974</text:p>
          </table:table-cell>
          <table:table-cell office:value-type="float" office:value="147" table:style-name="ce1">
            <text:p>147</text:p>
          </table:table-cell>
          <table:table-cell office:value-type="float" office:value="151" table:style-name="ce1">
            <text:p>151</text:p>
          </table:table-cell>
          <table:table-cell office:value-type="float" office:value="7.5989805810000002" table:style-name="ce1">
            <text:p>7,598980581</text:p>
          </table:table-cell>
          <table:table-cell office:value-type="float" office:value="5" table:style-name="ce1">
            <text:p>5</text:p>
          </table:table-cell>
          <table:table-cell office:value-type="float" office:value="122.3369127" table:style-name="ce1">
            <text:p>122,3369127</text:p>
          </table:table-cell>
          <table:table-cell office:value-type="float" office:value="1.2049999999999999E-3" table:style-name="ce1">
            <text:p>0,001205</text:p>
          </table:table-cell>
          <table:table-cell office:value-type="float" office:value="6.2040446999999999E-2" table:style-name="ce1">
            <text:p>0,062040447</text:p>
          </table:table-cell>
          <table:table-cell table:number-columns-repeated="16368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Vino tinto común tetrabrick</text:p>
          </table:table-cell>
          <table:table-cell office:value-type="string" table:style-name="ce1">
            <text:p>Santa Teresa Clásico</text:p>
          </table:table-cell>
          <table:table-cell office:value-type="string" table:style-name="ce1">
            <text:p>Envase 1 lt.</text:p>
          </table:table-cell>
          <table:table-cell office:value-type="float" office:value="386" table:style-name="ce1">
            <text:p>386</text:p>
          </table:table-cell>
          <table:table-cell office:value-type="float" office:value="99" table:style-name="ce1">
            <text:p>99</text:p>
          </table:table-cell>
          <table:table-cell office:value-type="float" office:value="107.2" table:style-name="ce1">
            <text:p>107,2</text:p>
          </table:table-cell>
          <table:table-cell office:value-type="float" office:value="125" table:style-name="ce1">
            <text:p>125</text:p>
          </table:table-cell>
          <table:table-cell office:value-type="float" office:value="123.0564193" table:style-name="ce1">
            <text:p>123,0564193</text:p>
          </table:table-cell>
          <table:table-cell office:value-type="float" office:value="136.68" table:style-name="ce1">
            <text:p>136,68</text:p>
          </table:table-cell>
          <table:table-cell office:value-type="float" office:value="150" table:style-name="ce1">
            <text:p>150</text:p>
          </table:table-cell>
          <table:table-cell office:value-type="float" office:value="7.3210981439999996" table:style-name="ce1">
            <text:p>7,321098144</text:p>
          </table:table-cell>
          <table:table-cell office:value-type="float" office:value="8" table:style-name="ce1">
            <text:p>8</text:p>
          </table:table-cell>
          <table:table-cell office:value-type="float" office:value="118.1272122" table:style-name="ce1">
            <text:p>118,1272122</text:p>
          </table:table-cell>
          <table:table-cell office:value-type="float" office:value="4.1728000000000001E-2" table:style-name="ce1">
            <text:p>0,041728</text:p>
          </table:table-cell>
          <table:table-cell office:value-type="float" office:value="5.9493834000000002E-2" table:style-name="ce1">
            <text:p>0,059493834</text:p>
          </table:table-cell>
          <table:table-cell table:number-columns-repeated="16368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Vino tinto común tetrabrick</text:p>
          </table:table-cell>
          <table:table-cell office:value-type="string" table:style-name="ce1">
            <text:p>Tango</text:p>
          </table:table-cell>
          <table:table-cell office:value-type="string" table:style-name="ce1">
            <text:p>Envase 1 lt.</text:p>
          </table:table-cell>
          <table:table-cell office:value-type="float" office:value="215" table:style-name="ce1">
            <text:p>215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99" table:style-name="ce1">
            <text:p>99</text:p>
          </table:table-cell>
          <table:table-cell office:value-type="float" office:value="99.819762940000004" table:style-name="ce1">
            <text:p>99,81976294</text:p>
          </table:table-cell>
          <table:table-cell office:value-type="float" office:value="109" table:style-name="ce1">
            <text:p>109</text:p>
          </table:table-cell>
          <table:table-cell office:value-type="float" office:value="116" table:style-name="ce1">
            <text:p>116</text:p>
          </table:table-cell>
          <table:table-cell office:value-type="float" office:value="2.6868485999999998" table:style-name="ce1">
            <text:p>2,6868486</text:p>
          </table:table-cell>
          <table:table-cell office:value-type="float" office:value="1.82" table:style-name="ce1">
            <text:p>1,82</text:p>
          </table:table-cell>
          <table:table-cell office:value-type="float" office:value="99.819762900000001" table:style-name="ce1">
            <text:p>99,8197629</text:p>
          </table:table-cell>
          <table:table-cell office:value-type="float" office:value="0" table:style-name="ce1">
            <text:p>0</text:p>
          </table:table-cell>
          <table:table-cell office:value-type="float" office:value="2.6917E-2" table:style-name="ce1">
            <text:p>0,026917</text:p>
          </table:table-cell>
          <table:table-cell table:number-columns-repeated="16368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Yerba mate común</text:p>
          </table:table-cell>
          <table:table-cell office:value-type="string" table:style-name="ce1">
            <text:p>Baldo</text:p>
          </table:table-cell>
          <table:table-cell office:value-type="string" table:style-name="ce1">
            <text:p>Paquete1 kg.</text:p>
          </table:table-cell>
          <table:table-cell office:value-type="float" office:value="511" table:style-name="ce1">
            <text:p>511</text:p>
          </table:table-cell>
          <table:table-cell office:value-type="float" office:value="164" table:style-name="ce1">
            <text:p>164</text:p>
          </table:table-cell>
          <table:table-cell office:value-type="float" office:value="172" table:style-name="ce1">
            <text:p>172</text:p>
          </table:table-cell>
          <table:table-cell office:value-type="float" office:value="176" table:style-name="ce1">
            <text:p>176</text:p>
          </table:table-cell>
          <table:table-cell office:value-type="float" office:value="176.2605777" table:style-name="ce1">
            <text:p>176,2605777</text:p>
          </table:table-cell>
          <table:table-cell office:value-type="float" office:value="189" table:style-name="ce1">
            <text:p>189</text:p>
          </table:table-cell>
          <table:table-cell office:value-type="float" office:value="204" table:style-name="ce1">
            <text:p>204</text:p>
          </table:table-cell>
          <table:table-cell office:value-type="float" office:value="3.2775244219999999" table:style-name="ce1">
            <text:p>3,277524422</text:p>
          </table:table-cell>
          <table:table-cell office:value-type="float" office:value="1" table:style-name="ce1">
            <text:p>1</text:p>
          </table:table-cell>
          <table:table-cell office:value-type="float" office:value="176.5481992" table:style-name="ce1">
            <text:p>176,5481992</text:p>
          </table:table-cell>
          <table:table-cell office:value-type="float" office:value="-1.629E-3" table:style-name="ce1">
            <text:p>-0,001629</text:p>
          </table:table-cell>
          <table:table-cell office:value-type="float" office:value="1.8594767000000002E-2" table:style-name="ce1">
            <text:p>0,018594767</text:p>
          </table:table-cell>
          <table:table-cell table:number-columns-repeated="16368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Yerba mate común</text:p>
          </table:table-cell>
          <table:table-cell office:value-type="string" table:style-name="ce1">
            <text:p>Canarias</text:p>
          </table:table-cell>
          <table:table-cell office:value-type="string" table:style-name="ce1">
            <text:p>Paquete1 kg.</text:p>
          </table:table-cell>
          <table:table-cell office:value-type="float" office:value="510" table:style-name="ce1">
            <text:p>510</text:p>
          </table:table-cell>
          <table:table-cell office:value-type="float" office:value="168" table:style-name="ce1">
            <text:p>168</text:p>
          </table:table-cell>
          <table:table-cell office:value-type="float" office:value="175" table:style-name="ce1">
            <text:p>175</text:p>
          </table:table-cell>
          <table:table-cell office:value-type="float" office:value="180" table:style-name="ce1">
            <text:p>180</text:p>
          </table:table-cell>
          <table:table-cell office:value-type="float" office:value="182.37544220000001" table:style-name="ce1">
            <text:p>182,3754422</text:p>
          </table:table-cell>
          <table:table-cell office:value-type="float" office:value="228" table:style-name="ce1">
            <text:p>228</text:p>
          </table:table-cell>
          <table:table-cell office:value-type="float" office:value="228" table:style-name="ce1">
            <text:p>228</text:p>
          </table:table-cell>
          <table:table-cell office:value-type="float" office:value="9.4615490330000007" table:style-name="ce1">
            <text:p>9,461549033</text:p>
          </table:table-cell>
          <table:table-cell office:value-type="float" office:value="1" table:style-name="ce1">
            <text:p>1</text:p>
          </table:table-cell>
          <table:table-cell office:value-type="float" office:value="182.2654963" table:style-name="ce1">
            <text:p>182,2654963</text:p>
          </table:table-cell>
          <table:table-cell office:value-type="float" office:value="6.0300000000000002E-4" table:style-name="ce1">
            <text:p>0,000603</text:p>
          </table:table-cell>
          <table:table-cell office:value-type="float" office:value="5.1879513000000002E-2" table:style-name="ce1">
            <text:p>0,051879513</text:p>
          </table:table-cell>
          <table:table-cell table:number-columns-repeated="16368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Yerba mate común</text:p>
          </table:table-cell>
          <table:table-cell office:value-type="string" table:style-name="ce1">
            <text:p>Del Cebador</text:p>
          </table:table-cell>
          <table:table-cell office:value-type="string" table:style-name="ce1">
            <text:p>Paquete1 kg.</text:p>
          </table:table-cell>
          <table:table-cell office:value-type="float" office:value="375" table:style-name="ce1">
            <text:p>375</text:p>
          </table:table-cell>
          <table:table-cell office:value-type="float" office:value="121" table:style-name="ce1">
            <text:p>121</text:p>
          </table:table-cell>
          <table:table-cell office:value-type="float" office:value="125" table:style-name="ce1">
            <text:p>125</text:p>
          </table:table-cell>
          <table:table-cell office:value-type="float" office:value="169" table:style-name="ce1">
            <text:p>169</text:p>
          </table:table-cell>
          <table:table-cell office:value-type="float" office:value="164.80144609999999" table:style-name="ce1">
            <text:p>164,8014461</text:p>
          </table:table-cell>
          <table:table-cell office:value-type="float" office:value="193" table:style-name="ce1">
            <text:p>193</text:p>
          </table:table-cell>
          <table:table-cell office:value-type="float" office:value="198" table:style-name="ce1">
            <text:p>198</text:p>
          </table:table-cell>
          <table:table-cell office:value-type="float" office:value="16.180811500000001" table:style-name="ce1">
            <text:p>16,1808115</text:p>
          </table:table-cell>
          <table:table-cell office:value-type="float" office:value="15" table:style-name="ce1">
            <text:p>15</text:p>
          </table:table-cell>
          <table:table-cell office:value-type="float" office:value="165.80453019999999" table:style-name="ce1">
            <text:p>165,8045302</text:p>
          </table:table-cell>
          <table:table-cell office:value-type="float" office:value="-6.0499999999999998E-3" table:style-name="ce1">
            <text:p>-0,00605</text:p>
          </table:table-cell>
          <table:table-cell office:value-type="float" office:value="9.8183673999999999E-2" table:style-name="ce1">
            <text:p>0,098183674</text:p>
          </table:table-cell>
          <table:table-cell table:number-columns-repeated="16368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Yogur</text:p>
          </table:table-cell>
          <table:table-cell office:value-type="string" table:style-name="ce1">
            <text:p>Calcar</text:p>
          </table:table-cell>
          <table:table-cell office:value-type="string" table:style-name="ce1">
            <text:p>Sachet 1 lt.</text:p>
          </table:table-cell>
          <table:table-cell office:value-type="float" office:value="252" table:style-name="ce1">
            <text:p>252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84.9" table:style-name="ce1">
            <text:p>84,9</text:p>
          </table:table-cell>
          <table:table-cell office:value-type="float" office:value="81.608866019999994" table:style-name="ce1">
            <text:p>81,60886602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6.7278738430000002" table:style-name="ce1">
            <text:p>6,727873843</text:p>
          </table:table-cell>
          <table:table-cell office:value-type="float" office:value="6" table:style-name="ce1">
            <text:p>6</text:p>
          </table:table-cell>
          <table:table-cell office:value-type="float" office:value="81.426362580000003" table:style-name="ce1">
            <text:p>81,42636258</text:p>
          </table:table-cell>
          <table:table-cell office:value-type="float" office:value="2.2409999999999999E-3" table:style-name="ce1">
            <text:p>0,002241</text:p>
          </table:table-cell>
          <table:table-cell office:value-type="float" office:value="8.2440476999999998E-2" table:style-name="ce1">
            <text:p>0,082440477</text:p>
          </table:table-cell>
          <table:table-cell table:number-columns-repeated="16368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Yogur</text:p>
          </table:table-cell>
          <table:table-cell office:value-type="string" table:style-name="ce1">
            <text:p>Conaprole BIO TOP</text:p>
          </table:table-cell>
          <table:table-cell office:value-type="string" table:style-name="ce1">
            <text:p>Sachet1,200 lt.</text:p>
          </table:table-cell>
          <table:table-cell office:value-type="float" office:value="340" table:style-name="ce1">
            <text:p>340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75" table:style-name="ce1">
            <text:p>75</text:p>
          </table:table-cell>
          <table:table-cell office:value-type="float" office:value="73.841730729999995" table:style-name="ce1">
            <text:p>73,84173073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5.0152267000000004" table:style-name="ce1">
            <text:p>5,0152267</text:p>
          </table:table-cell>
          <table:table-cell office:value-type="float" office:value="6" table:style-name="ce1">
            <text:p>6</text:p>
          </table:table-cell>
          <table:table-cell office:value-type="float" office:value="75.571737760000005" table:style-name="ce1">
            <text:p>75,57173776</text:p>
          </table:table-cell>
          <table:table-cell office:value-type="float" office:value="-2.2891999999999999E-2" table:style-name="ce1">
            <text:p>-0,022892</text:p>
          </table:table-cell>
          <table:table-cell office:value-type="float" office:value="6.7918595999999998E-2" table:style-name="ce1">
            <text:p>0,067918596</text:p>
          </table:table-cell>
          <table:table-cell table:number-columns-repeated="16368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Yogur</text:p>
          </table:table-cell>
          <table:table-cell office:value-type="string" table:style-name="ce1">
            <text:p>Parmalat Bio Yogur</text:p>
          </table:table-cell>
          <table:table-cell office:value-type="string" table:style-name="ce1">
            <text:p>Sachet 1 lt.</text:p>
          </table:table-cell>
          <table:table-cell office:value-type="float" office:value="81" table:style-name="ce1">
            <text:p>81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44.9" table:style-name="ce1">
            <text:p>44,9</text:p>
          </table:table-cell>
          <table:table-cell office:value-type="float" office:value="46.622535210000002" table:style-name="ce1">
            <text:p>46,62253521</text:p>
          </table:table-cell>
          <table:table-cell office:value-type="float" office:value="79.7" table:style-name="ce1">
            <text:p>79,7</text:p>
          </table:table-cell>
          <table:table-cell office:value-type="float" office:value="81" table:style-name="ce1">
            <text:p>81</text:p>
          </table:table-cell>
          <table:table-cell office:value-type="float" office:value="8.2318796810000006" table:style-name="ce1">
            <text:p>8,231879681</text:p>
          </table:table-cell>
          <table:table-cell office:value-type="float" office:value="3.9" table:style-name="ce1">
            <text:p>3,9</text:p>
          </table:table-cell>
          <table:table-cell office:value-type="float" office:value="46.622535210000002" table:style-name="ce1">
            <text:p>46,62253521</text:p>
          </table:table-cell>
          <table:table-cell office:value-type="float" office:value="0" table:style-name="ce1">
            <text:p>0</text:p>
          </table:table-cell>
          <table:table-cell office:value-type="float" office:value="0.17656439400000001" table:style-name="ce1">
            <text:p>0,176564394</text:p>
          </table:table-cell>
          <table:table-cell table:number-columns-repeated="16368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Lechuga Crespa</text:p>
          </table:table-cell>
          <table:table-cell table:style-name="ce1"/>
          <table:table-cell office:value-type="string" table:style-name="ce1">
            <text:p>1 unidad</text:p>
          </table:table-cell>
          <table:table-cell office:value-type="float" office:value="217" table:style-name="ce1">
            <text:p>217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26.620243179999999" table:style-name="ce1">
            <text:p>26,62024318</text:p>
          </table:table-cell>
          <table:table-cell office:value-type="float" office:value="46" table:style-name="ce1">
            <text:p>46</text:p>
          </table:table-cell>
          <table:table-cell office:value-type="float" office:value="54" table:style-name="ce1">
            <text:p>54</text:p>
          </table:table-cell>
          <table:table-cell office:value-type="float" office:value="4.7676839790000001" table:style-name="ce1">
            <text:p>4,767683979</text:p>
          </table:table-cell>
          <table:table-cell office:value-type="float" office:value="3" table:style-name="ce1">
            <text:p>3</text:p>
          </table:table-cell>
          <table:table-cell office:value-type="float" office:value="26.455282990000001" table:style-name="ce1">
            <text:p>26,45528299</text:p>
          </table:table-cell>
          <table:table-cell office:value-type="float" office:value="6.2350000000000001E-3" table:style-name="ce1">
            <text:p>0,006235</text:p>
          </table:table-cell>
          <table:table-cell office:value-type="float" office:value="0.17909994100000001" table:style-name="ce1">
            <text:p>0,179099941</text:p>
          </table:table-cell>
          <table:table-cell table:number-columns-repeated="16368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Lechuga Mantecosa</text:p>
          </table:table-cell>
          <table:table-cell table:style-name="ce1"/>
          <table:table-cell office:value-type="string" table:style-name="ce1">
            <text:p>1 unidad</text:p>
          </table:table-cell>
          <table:table-cell office:value-type="float" office:value="136" table:style-name="ce1">
            <text:p>136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29.78782365" table:style-name="ce1">
            <text:p>29,78782365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5.2449339579999998" table:style-name="ce1">
            <text:p>5,244933958</text:p>
          </table:table-cell>
          <table:table-cell office:value-type="float" office:value="0" table:style-name="ce1">
            <text:p>0</text:p>
          </table:table-cell>
          <table:table-cell office:value-type="float" office:value="29.390031069999999" table:style-name="ce1">
            <text:p>29,39003107</text:p>
          </table:table-cell>
          <table:table-cell office:value-type="float" office:value="1.3535E-2" table:style-name="ce1">
            <text:p>0,013535</text:p>
          </table:table-cell>
          <table:table-cell office:value-type="float" office:value="0.17607644" table:style-name="ce1">
            <text:p>0,17607644</text:p>
          </table:table-cell>
          <table:table-cell table:number-columns-repeated="16368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Papa Blanc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11" table:style-name="ce1">
            <text:p>211</text:p>
          </table:table-cell>
          <table:table-cell office:value-type="float" office:value="34.5" table:style-name="ce1">
            <text:p>34,5</text:p>
          </table:table-cell>
          <table:table-cell office:value-type="float" office:value="42" table:style-name="ce1">
            <text:p>42</text:p>
          </table:table-cell>
          <table:table-cell office:value-type="float" office:value="69" table:style-name="ce1">
            <text:p>69</text:p>
          </table:table-cell>
          <table:table-cell office:value-type="float" office:value="67.845215089999996" table:style-name="ce1">
            <text:p>67,84521509</text:p>
          </table:table-cell>
          <table:table-cell office:value-type="float" office:value="98" table:style-name="ce1">
            <text:p>98</text:p>
          </table:table-cell>
          <table:table-cell office:value-type="float" office:value="103" table:style-name="ce1">
            <text:p>103</text:p>
          </table:table-cell>
          <table:table-cell office:value-type="float" office:value="8.6814860710000001" table:style-name="ce1">
            <text:p>8,681486071</text:p>
          </table:table-cell>
          <table:table-cell office:value-type="float" office:value="0" table:style-name="ce1">
            <text:p>0</text:p>
          </table:table-cell>
          <table:table-cell office:value-type="float" office:value="69.337240510000001" table:style-name="ce1">
            <text:p>69,33724051</text:p>
          </table:table-cell>
          <table:table-cell office:value-type="float" office:value="-2.1517999999999999E-2" table:style-name="ce1">
            <text:p>-0,021518</text:p>
          </table:table-cell>
          <table:table-cell office:value-type="float" office:value="0.12796018200000001" table:style-name="ce1">
            <text:p>0,127960182</text:p>
          </table:table-cell>
          <table:table-cell table:number-columns-repeated="16368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Papa Rosad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64" table:style-name="ce1">
            <text:p>164</text:p>
          </table:table-cell>
          <table:table-cell office:value-type="float" office:value="32.799999999999997" table:style-name="ce1">
            <text:p>32,8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office:value-type="float" office:value="53.40997557" table:style-name="ce1">
            <text:p>53,40997557</text:p>
          </table:table-cell>
          <table:table-cell office:value-type="float" office:value="86" table:style-name="ce1">
            <text:p>86</text:p>
          </table:table-cell>
          <table:table-cell office:value-type="float" office:value="90" table:style-name="ce1">
            <text:p>90</text:p>
          </table:table-cell>
          <table:table-cell office:value-type="float" office:value="12.65169019" table:style-name="ce1">
            <text:p>12,65169019</text:p>
          </table:table-cell>
          <table:table-cell office:value-type="float" office:value="15" table:style-name="ce1">
            <text:p>15</text:p>
          </table:table-cell>
          <table:table-cell office:value-type="float" office:value="52.022310849999997" table:style-name="ce1">
            <text:p>52,02231085</text:p>
          </table:table-cell>
          <table:table-cell office:value-type="float" office:value="2.6674E-2" table:style-name="ce1">
            <text:p>0,026674</text:p>
          </table:table-cell>
          <table:table-cell office:value-type="float" office:value="0.23687878600000001" table:style-name="ce1">
            <text:p>0,236878786</text:p>
          </table:table-cell>
          <table:table-cell table:number-columns-repeated="16368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Tomate Americano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16" table:style-name="ce1">
            <text:p>216</text:p>
          </table:table-cell>
          <table:table-cell office:value-type="float" office:value="59.9" table:style-name="ce1">
            <text:p>59,9</text:p>
          </table:table-cell>
          <table:table-cell office:value-type="float" office:value="84" table:style-name="ce1">
            <text:p>84</text:p>
          </table:table-cell>
          <table:table-cell office:value-type="float" office:value="139" table:style-name="ce1">
            <text:p>139</text:p>
          </table:table-cell>
          <table:table-cell office:value-type="float" office:value="142.1189459" table:style-name="ce1">
            <text:p>142,1189459</text:p>
          </table:table-cell>
          <table:table-cell office:value-type="float" office:value="240" table:style-name="ce1">
            <text:p>240</text:p>
          </table:table-cell>
          <table:table-cell office:value-type="float" office:value="264" table:style-name="ce1">
            <text:p>264</text:p>
          </table:table-cell>
          <table:table-cell office:value-type="float" office:value="34.726101819999997" table:style-name="ce1">
            <text:p>34,72610182</text:p>
          </table:table-cell>
          <table:table-cell office:value-type="float" office:value="40" table:style-name="ce1">
            <text:p>40</text:p>
          </table:table-cell>
          <table:table-cell office:value-type="float" office:value="95.088446469999994" table:style-name="ce1">
            <text:p>95,08844647</text:p>
          </table:table-cell>
          <table:table-cell office:value-type="float" office:value="0.49459700000000001" table:style-name="ce1">
            <text:p>0,494597</text:p>
          </table:table-cell>
          <table:table-cell office:value-type="float" office:value="0.244345338" table:style-name="ce1">
            <text:p>0,244345338</text:p>
          </table:table-cell>
          <table:table-cell table:number-columns-repeated="16368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Tomate Perit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06" table:style-name="ce1">
            <text:p>206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110" table:style-name="ce1">
            <text:p>110</text:p>
          </table:table-cell>
          <table:table-cell office:value-type="float" office:value="118.4614179" table:style-name="ce1">
            <text:p>118,4614179</text:p>
          </table:table-cell>
          <table:table-cell office:value-type="float" office:value="209.93" table:style-name="ce1">
            <text:p>209,93</text:p>
          </table:table-cell>
          <table:table-cell office:value-type="float" office:value="210" table:style-name="ce1">
            <text:p>210</text:p>
          </table:table-cell>
          <table:table-cell office:value-type="float" office:value="37.950338760000001" table:style-name="ce1">
            <text:p>37,95033876</text:p>
          </table:table-cell>
          <table:table-cell office:value-type="float" office:value="60" table:style-name="ce1">
            <text:p>60</text:p>
          </table:table-cell>
          <table:table-cell office:value-type="float" office:value="114.52413540000001" table:style-name="ce1">
            <text:p>114,5241354</text:p>
          </table:table-cell>
          <table:table-cell office:value-type="float" office:value="3.4379E-2" table:style-name="ce1">
            <text:p>0,034379</text:p>
          </table:table-cell>
          <table:table-cell office:value-type="float" office:value="0.320360329" table:style-name="ce1">
            <text:p>0,320360329</text:p>
          </table:table-cell>
          <table:table-cell table:number-columns-repeated="16368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Banana Ecuador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38" table:style-name="ce1">
            <text:p>138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95" table:style-name="ce1">
            <text:p>95</text:p>
          </table:table-cell>
          <table:table-cell office:value-type="float" office:value="96.488359680000002" table:style-name="ce1">
            <text:p>96,48835968</text:p>
          </table:table-cell>
          <table:table-cell office:value-type="float" office:value="127" table:style-name="ce1">
            <text:p>127</text:p>
          </table:table-cell>
          <table:table-cell office:value-type="float" office:value="133" table:style-name="ce1">
            <text:p>133</text:p>
          </table:table-cell>
          <table:table-cell office:value-type="float" office:value="12.420772550000001" table:style-name="ce1">
            <text:p>12,42077255</text:p>
          </table:table-cell>
          <table:table-cell office:value-type="float" office:value="4.91" table:style-name="ce1">
            <text:p>4,91</text:p>
          </table:table-cell>
          <table:table-cell office:value-type="float" office:value="92.666808500000002" table:style-name="ce1">
            <text:p>92,6668085</text:p>
          </table:table-cell>
          <table:table-cell office:value-type="float" office:value="4.1239999999999999E-2" table:style-name="ce1">
            <text:p>0,04124</text:p>
          </table:table-cell>
          <table:table-cell office:value-type="float" office:value="0.12872819699999999" table:style-name="ce1">
            <text:p>0,128728197</text:p>
          </table:table-cell>
          <table:table-cell table:number-columns-repeated="16368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string" table:style-name="ce1">
            <text:p>Banana Brasil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89" table:style-name="ce1">
            <text:p>189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69" table:style-name="ce1">
            <text:p>69</text:p>
          </table:table-cell>
          <table:table-cell office:value-type="float" office:value="65.754310000000004" table:style-name="ce1">
            <text:p>65,75431</text:p>
          </table:table-cell>
          <table:table-cell office:value-type="float" office:value="79" table:style-name="ce1">
            <text:p>79</text:p>
          </table:table-cell>
          <table:table-cell office:value-type="float" office:value="85" table:style-name="ce1">
            <text:p>85</text:p>
          </table:table-cell>
          <table:table-cell office:value-type="float" office:value="5.8763675590000002" table:style-name="ce1">
            <text:p>5,876367559</text:p>
          </table:table-cell>
          <table:table-cell office:value-type="float" office:value="10" table:style-name="ce1">
            <text:p>10</text:p>
          </table:table-cell>
          <table:table-cell office:value-type="float" office:value="67.224565699999999" table:style-name="ce1">
            <text:p>67,2245657</text:p>
          </table:table-cell>
          <table:table-cell office:value-type="float" office:value="-2.1870810000000001E-2" table:style-name="ce1">
            <text:p>-0,02187081</text:p>
          </table:table-cell>
          <table:table-cell office:value-type="float" office:value="8.6420730000000001E-2" table:style-name="ce1">
            <text:p>0,08642073</text:p>
          </table:table-cell>
          <table:table-cell table:number-columns-repeated="16368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Zapallo Calabacín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05" table:style-name="ce1">
            <text:p>205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26.612796620000001" table:style-name="ce1">
            <text:p>26,61279662</text:p>
          </table:table-cell>
          <table:table-cell office:value-type="float" office:value="49" table:style-name="ce1">
            <text:p>49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6.6758581420000001" table:style-name="ce1">
            <text:p>6,675858142</text:p>
          </table:table-cell>
          <table:table-cell office:value-type="float" office:value="11" table:style-name="ce1">
            <text:p>11</text:p>
          </table:table-cell>
          <table:table-cell office:value-type="float" office:value="27.478583870000001" table:style-name="ce1">
            <text:p>27,47858387</text:p>
          </table:table-cell>
          <table:table-cell office:value-type="float" office:value="-3.1508000000000001E-2" table:style-name="ce1">
            <text:p>-0,031508</text:p>
          </table:table-cell>
          <table:table-cell office:value-type="float" office:value="0.25085143199999999" table:style-name="ce1">
            <text:p>0,250851432</text:p>
          </table:table-cell>
          <table:table-cell table:number-columns-repeated="16368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Zapallo Criollo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16" table:style-name="ce1">
            <text:p>116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49" table:style-name="ce1">
            <text:p>49</text:p>
          </table:table-cell>
          <table:table-cell office:value-type="float" office:value="50.339832950000002" table:style-name="ce1">
            <text:p>50,33983295</text:p>
          </table:table-cell>
          <table:table-cell office:value-type="float" office:value="80" table:style-name="ce1">
            <text:p>80</text:p>
          </table:table-cell>
          <table:table-cell office:value-type="float" office:value="84" table:style-name="ce1">
            <text:p>84</text:p>
          </table:table-cell>
          <table:table-cell office:value-type="float" office:value="9.3541745340000002" table:style-name="ce1">
            <text:p>9,354174534</text:p>
          </table:table-cell>
          <table:table-cell office:value-type="float" office:value="0" table:style-name="ce1">
            <text:p>0</text:p>
          </table:table-cell>
          <table:table-cell office:value-type="float" office:value="50.322470240000001" table:style-name="ce1">
            <text:p>50,32247024</text:p>
          </table:table-cell>
          <table:table-cell office:value-type="float" office:value="3.4499999999999998E-4" table:style-name="ce1">
            <text:p>0,000345</text:p>
          </table:table-cell>
          <table:table-cell office:value-type="float" office:value="0.18582053200000001" table:style-name="ce1">
            <text:p>0,185820532</text:p>
          </table:table-cell>
          <table:table-cell table:number-columns-repeated="16368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string" table:style-name="ce1">
            <text:p>Manzana Fuji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24" table:style-name="ce1">
            <text:p>124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office:value-type="float" office:value="89" table:style-name="ce1">
            <text:p>89</text:p>
          </table:table-cell>
          <table:table-cell office:value-type="float" office:value="88.022892819999996" table:style-name="ce1">
            <text:p>88,02289282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office:value-type="float" office:value="14.657362450000001" table:style-name="ce1">
            <text:p>14,65736245</text:p>
          </table:table-cell>
          <table:table-cell office:value-type="float" office:value="13" table:style-name="ce1">
            <text:p>13</text:p>
          </table:table-cell>
          <table:table-cell office:value-type="float" office:value="83.713623269999999" table:style-name="ce1">
            <text:p>83,71362327</text:p>
          </table:table-cell>
          <table:table-cell office:value-type="float" office:value="5.1476000000000001E-2" table:style-name="ce1">
            <text:p>0,051476</text:p>
          </table:table-cell>
          <table:table-cell office:value-type="float" office:value="0.16651761800000001" table:style-name="ce1">
            <text:p>0,166517618</text:p>
          </table:table-cell>
          <table:table-cell table:number-columns-repeated="16368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string" table:style-name="ce1">
            <text:p>Manzana Granny Smith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35" table:style-name="ce1">
            <text:p>135</text:p>
          </table:table-cell>
          <table:table-cell office:value-type="float" office:value="47" table:style-name="ce1">
            <text:p>47</text:p>
          </table:table-cell>
          <table:table-cell office:value-type="float" office:value="51" table:style-name="ce1">
            <text:p>51</text:p>
          </table:table-cell>
          <table:table-cell office:value-type="float" office:value="75" table:style-name="ce1">
            <text:p>75</text:p>
          </table:table-cell>
          <table:table-cell office:value-type="float" office:value="77.613964780000003" table:style-name="ce1">
            <text:p>77,61396478</text:p>
          </table:table-cell>
          <table:table-cell office:value-type="float" office:value="105" table:style-name="ce1">
            <text:p>105</text:p>
          </table:table-cell>
          <table:table-cell office:value-type="float" office:value="115" table:style-name="ce1">
            <text:p>115</text:p>
          </table:table-cell>
          <table:table-cell office:value-type="float" office:value="10.1633005" table:style-name="ce1">
            <text:p>10,1633005</text:p>
          </table:table-cell>
          <table:table-cell office:value-type="float" office:value="7" table:style-name="ce1">
            <text:p>7</text:p>
          </table:table-cell>
          <table:table-cell office:value-type="float" office:value="75.330457330000002" table:style-name="ce1">
            <text:p>75,33045733</text:p>
          </table:table-cell>
          <table:table-cell office:value-type="float" office:value="3.0313E-2" table:style-name="ce1">
            <text:p>0,030313</text:p>
          </table:table-cell>
          <table:table-cell office:value-type="float" office:value="0.130946802" table:style-name="ce1">
            <text:p>0,130946802</text:p>
          </table:table-cell>
          <table:table-cell table:number-columns-repeated="16368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string" table:style-name="ce1">
            <text:p>Manzana Red Delicios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21" table:style-name="ce1">
            <text:p>221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79" table:style-name="ce1">
            <text:p>79</text:p>
          </table:table-cell>
          <table:table-cell office:value-type="float" office:value="76.751171619999994" table:style-name="ce1">
            <text:p>76,75117162</text:p>
          </table:table-cell>
          <table:table-cell office:value-type="float" office:value="103" table:style-name="ce1">
            <text:p>103</text:p>
          </table:table-cell>
          <table:table-cell office:value-type="float" office:value="108" table:style-name="ce1">
            <text:p>108</text:p>
          </table:table-cell>
          <table:table-cell office:value-type="float" office:value="10.154191300000001" table:style-name="ce1">
            <text:p>10,1541913</text:p>
          </table:table-cell>
          <table:table-cell office:value-type="float" office:value="11.1" table:style-name="ce1">
            <text:p>11,1</text:p>
          </table:table-cell>
          <table:table-cell office:value-type="float" office:value="72.648918499999994" table:style-name="ce1">
            <text:p>72,6489185</text:p>
          </table:table-cell>
          <table:table-cell office:value-type="float" office:value="5.6467000000000003E-2" table:style-name="ce1">
            <text:p>0,056467</text:p>
          </table:table-cell>
          <table:table-cell office:value-type="float" office:value="0.13230014700000001" table:style-name="ce1">
            <text:p>0,132300147</text:p>
          </table:table-cell>
          <table:table-cell table:number-columns-repeated="16368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string" table:style-name="ce1">
            <text:p>Naranja Navel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09" table:style-name="ce1">
            <text:p>109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31.30078761" table:style-name="ce1">
            <text:p>31,30078761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7.7099439319999998" table:style-name="ce1">
            <text:p>7,709943932</text:p>
          </table:table-cell>
          <table:table-cell office:value-type="float" office:value="9.9" table:style-name="ce1">
            <text:p>9,9</text:p>
          </table:table-cell>
          <table:table-cell office:value-type="float" office:value="30.320216970000001" table:style-name="ce1">
            <text:p>30,32021697</text:p>
          </table:table-cell>
          <table:table-cell office:value-type="float" office:value="3.2340000000000001E-2" table:style-name="ce1">
            <text:p>0,03234</text:p>
          </table:table-cell>
          <table:table-cell office:value-type="float" office:value="0.24631788900000001" table:style-name="ce1">
            <text:p>0,246317889</text:p>
          </table:table-cell>
          <table:table-cell table:number-columns-repeated="16368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string" table:style-name="ce1">
            <text:p>Naranja Valenci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03" table:style-name="ce1">
            <text:p>103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37.240115209999999" table:style-name="ce1">
            <text:p>37,24011521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10.392750919999999" table:style-name="ce1">
            <text:p>10,39275092</text:p>
          </table:table-cell>
          <table:table-cell office:value-type="float" office:value="5" table:style-name="ce1">
            <text:p>5</text:p>
          </table:table-cell>
          <table:table-cell office:value-type="float" office:value="37.026724139999999" table:style-name="ce1">
            <text:p>37,02672414</text:p>
          </table:table-cell>
          <table:table-cell office:value-type="float" office:value="5.7629999999999999E-3" table:style-name="ce1">
            <text:p>0,005763</text:p>
          </table:table-cell>
          <table:table-cell office:value-type="float" office:value="0.27907408099999997" table:style-name="ce1">
            <text:p>0,279074081</text:p>
          </table:table-cell>
          <table:table-cell table:number-columns-repeated="16368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Repelente crema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200 grs.</text:p>
          </table:table-cell>
          <table:table-cell office:value-type="float" office:value="478" table:style-name="ce1">
            <text:p>478</text:p>
          </table:table-cell>
          <table:table-cell office:value-type="float" office:value="234" table:style-name="ce1">
            <text:p>234</text:p>
          </table:table-cell>
          <table:table-cell office:value-type="float" office:value="284" table:style-name="ce1">
            <text:p>284</text:p>
          </table:table-cell>
          <table:table-cell office:value-type="float" office:value="395" table:style-name="ce1">
            <text:p>395</text:p>
          </table:table-cell>
          <table:table-cell office:value-type="float" office:value="379.99989909999999" table:style-name="ce1">
            <text:p>379,9998991</text:p>
          </table:table-cell>
          <table:table-cell office:value-type="float" office:value="426" table:style-name="ce1">
            <text:p>426</text:p>
          </table:table-cell>
          <table:table-cell office:value-type="float" office:value="456.90595830000001" table:style-name="ce1">
            <text:p>456,9059583</text:p>
          </table:table-cell>
          <table:table-cell office:value-type="float" office:value="40.271525089999997" table:style-name="ce1">
            <text:p>40,27152509</text:p>
          </table:table-cell>
          <table:table-cell office:value-type="float" office:value="80" table:style-name="ce1">
            <text:p>80</text:p>
          </table:table-cell>
          <table:table-cell office:value-type="float" office:value="388.97107779999999" table:style-name="ce1">
            <text:p>388,9710778</text:p>
          </table:table-cell>
          <table:table-cell office:value-type="float" office:value="-2.3064000000000001E-2" table:style-name="ce1">
            <text:p>-0,023064</text:p>
          </table:table-cell>
          <table:table-cell office:value-type="float" office:value="0.10597772599999999" table:style-name="ce1">
            <text:p>0,105977726</text:p>
          </table:table-cell>
          <table:table-cell table:number-columns-repeated="16368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Repelente spray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165 cm3</text:p>
          </table:table-cell>
          <table:table-cell office:value-type="float" office:value="15" table:style-name="ce1">
            <text:p>15</text:p>
          </table:table-cell>
          <table:table-cell office:value-type="float" office:value="227" table:style-name="ce1">
            <text:p>227</text:p>
          </table:table-cell>
          <table:table-cell office:value-type="float" office:value="227" table:style-name="ce1">
            <text:p>227</text:p>
          </table:table-cell>
          <table:table-cell office:value-type="float" office:value="345" table:style-name="ce1">
            <text:p>345</text:p>
          </table:table-cell>
          <table:table-cell office:value-type="float" office:value="342.11113449999999" table:style-name="ce1">
            <text:p>342,1111345</text:p>
          </table:table-cell>
          <table:table-cell office:value-type="float" office:value="388" table:style-name="ce1">
            <text:p>388</text:p>
          </table:table-cell>
          <table:table-cell office:value-type="float" office:value="388" table:style-name="ce1">
            <text:p>388</text:p>
          </table:table-cell>
          <table:table-cell office:value-type="float" office:value="40.932165490000003" table:style-name="ce1">
            <text:p>40,93216549</text:p>
          </table:table-cell>
          <table:table-cell office:value-type="float" office:value="7" table:style-name="ce1">
            <text:p>7</text:p>
          </table:table-cell>
          <table:table-cell office:value-type="float" office:value="340.73460319999998" table:style-name="ce1">
            <text:p>340,7346032</text:p>
          </table:table-cell>
          <table:table-cell office:value-type="float" office:value="4.0400000000000002E-3" table:style-name="ce1">
            <text:p>0,00404</text:p>
          </table:table-cell>
          <table:table-cell office:value-type="float" office:value="0.119645815" table:style-name="ce1">
            <text:p>0,119645815</text:p>
          </table:table-cell>
          <table:table-cell table:number-columns-repeated="16368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Repelente aerosol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144 cm3</text:p>
          </table:table-cell>
          <table:table-cell office:value-type="float" office:value="454" table:style-name="ce1">
            <text:p>454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385" table:style-name="ce1">
            <text:p>385</text:p>
          </table:table-cell>
          <table:table-cell office:value-type="float" office:value="338.38811029999999" table:style-name="ce1">
            <text:p>338,3881103</text:p>
          </table:table-cell>
          <table:table-cell office:value-type="float" office:value="444" table:style-name="ce1">
            <text:p>444</text:p>
          </table:table-cell>
          <table:table-cell office:value-type="float" office:value="467.5" table:style-name="ce1">
            <text:p>467,5</text:p>
          </table:table-cell>
          <table:table-cell office:value-type="float" office:value="74.298909370000004" table:style-name="ce1">
            <text:p>74,29890937</text:p>
          </table:table-cell>
          <table:table-cell office:value-type="float" office:value="119" table:style-name="ce1">
            <text:p>119</text:p>
          </table:table-cell>
          <table:table-cell office:value-type="float" office:value="346.87098609999998" table:style-name="ce1">
            <text:p>346,8709861</text:p>
          </table:table-cell>
          <table:table-cell office:value-type="float" office:value="-2.4455000000000001E-2" table:style-name="ce1">
            <text:p>-0,024455</text:p>
          </table:table-cell>
          <table:table-cell office:value-type="float" office:value="0.21956713899999999" table:style-name="ce1">
            <text:p>0,219567139</text:p>
          </table:table-cell>
          <table:table-cell table:number-columns-repeated="16368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Repelente crema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90 grs.</text:p>
          </table:table-cell>
          <table:table-cell office:value-type="float" office:value="17" table:style-name="ce1">
            <text:p>17</text:p>
          </table:table-cell>
          <table:table-cell office:value-type="float" office:value="220" table:style-name="ce1">
            <text:p>220</text:p>
          </table:table-cell>
          <table:table-cell office:value-type="float" office:value="220" table:style-name="ce1">
            <text:p>220</text:p>
          </table:table-cell>
          <table:table-cell office:value-type="float" office:value="305" table:style-name="ce1">
            <text:p>305</text:p>
          </table:table-cell>
          <table:table-cell office:value-type="float" office:value="293.55462180000001" table:style-name="ce1">
            <text:p>293,5546218</text:p>
          </table:table-cell>
          <table:table-cell office:value-type="float" office:value="305" table:style-name="ce1">
            <text:p>305</text:p>
          </table:table-cell>
          <table:table-cell office:value-type="float" office:value="305" table:style-name="ce1">
            <text:p>305</text:p>
          </table:table-cell>
          <table:table-cell office:value-type="float" office:value="25.153331529999999" table:style-name="ce1">
            <text:p>25,15333153</text:p>
          </table:table-cell>
          <table:table-cell office:value-type="float" office:value="20" table:style-name="ce1">
            <text:p>20</text:p>
          </table:table-cell>
          <table:table-cell office:value-type="float" office:value="291.07058819999997" table:style-name="ce1">
            <text:p>291,0705882</text:p>
          </table:table-cell>
          <table:table-cell office:value-type="float" office:value="8.5339999999999999E-3" table:style-name="ce1">
            <text:p>0,008534</text:p>
          </table:table-cell>
          <table:table-cell office:value-type="float" office:value="8.5685353000000006E-2" table:style-name="ce1">
            <text:p>0,085685353</text:p>
          </table:table-cell>
          <table:table-cell table:number-columns-repeated="16368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string" table:style-name="ce1">
            <text:p>Repelente crema</text:p>
          </table:table-cell>
          <table:table-cell office:value-type="string" table:style-name="ce1">
            <text:p>Júpiter</text:p>
          </table:table-cell>
          <table:table-cell office:value-type="string" table:style-name="ce1">
            <text:p>80 grs.</text:p>
          </table:table-cell>
          <table:table-cell office:value-type="float" office:value="202" table:style-name="ce1">
            <text:p>202</text:p>
          </table:table-cell>
          <table:table-cell office:value-type="float" office:value="89.9" table:style-name="ce1">
            <text:p>89,9</text:p>
          </table:table-cell>
          <table:table-cell office:value-type="float" office:value="96" table:style-name="ce1">
            <text:p>96</text:p>
          </table:table-cell>
          <table:table-cell office:value-type="float" office:value="174" table:style-name="ce1">
            <text:p>174</text:p>
          </table:table-cell>
          <table:table-cell office:value-type="float" office:value="155.29492300000001" table:style-name="ce1">
            <text:p>155,294923</text:p>
          </table:table-cell>
          <table:table-cell office:value-type="float" office:value="174" table:style-name="ce1">
            <text:p>174</text:p>
          </table:table-cell>
          <table:table-cell office:value-type="float" office:value="174" table:style-name="ce1">
            <text:p>174</text:p>
          </table:table-cell>
          <table:table-cell office:value-type="float" office:value="27.83719584" table:style-name="ce1">
            <text:p>27,83719584</text:p>
          </table:table-cell>
          <table:table-cell office:value-type="float" office:value="37.380000000000003" table:style-name="ce1">
            <text:p>37,38</text:p>
          </table:table-cell>
          <table:table-cell office:value-type="float" office:value="155.26193180000001" table:style-name="ce1">
            <text:p>155,2619318</text:p>
          </table:table-cell>
          <table:table-cell office:value-type="float" office:value="2.12E-4" table:style-name="ce1">
            <text:p>0,000212</text:p>
          </table:table-cell>
          <table:table-cell office:value-type="float" office:value="0.17925374099999999" table:style-name="ce1">
            <text:p>0,179253741</text:p>
          </table:table-cell>
          <table:table-cell table:number-columns-repeated="16368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string" table:style-name="ce1">
            <text:p>Repelente aerosol</text:p>
          </table:table-cell>
          <table:table-cell office:value-type="string" table:style-name="ce1">
            <text:p>Júpiter</text:p>
          </table:table-cell>
          <table:table-cell office:value-type="string" table:style-name="ce1">
            <text:p>165 cm3</text:p>
          </table:table-cell>
          <table:table-cell office:value-type="float" office:value="342" table:style-name="ce1">
            <text:p>342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64.27" table:style-name="ce1">
            <text:p>164,27</text:p>
          </table:table-cell>
          <table:table-cell office:value-type="float" office:value="162.85285859999999" table:style-name="ce1">
            <text:p>162,8528586</text:p>
          </table:table-cell>
          <table:table-cell office:value-type="float" office:value="202" table:style-name="ce1">
            <text:p>202</text:p>
          </table:table-cell>
          <table:table-cell office:value-type="float" office:value="202" table:style-name="ce1">
            <text:p>202</text:p>
          </table:table-cell>
          <table:table-cell office:value-type="float" office:value="34.494244909999999" table:style-name="ce1">
            <text:p>34,49424491</text:p>
          </table:table-cell>
          <table:table-cell office:value-type="float" office:value="75" table:style-name="ce1">
            <text:p>75</text:p>
          </table:table-cell>
          <table:table-cell office:value-type="float" office:value="166.88573170000001" table:style-name="ce1">
            <text:p>166,8857317</text:p>
          </table:table-cell>
          <table:table-cell office:value-type="float" office:value="-2.4164999999999999E-2" table:style-name="ce1">
            <text:p>-0,024165</text:p>
          </table:table-cell>
          <table:table-cell office:value-type="float" office:value="0.21181233899999999" table:style-name="ce1">
            <text:p>0,211812339</text:p>
          </table:table-cell>
          <table:table-cell table:number-columns-repeated="16368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string" table:style-name="ce1">
            <text:p>Repelente aerosol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165 cm3</text:p>
          </table:table-cell>
          <table:table-cell office:value-type="float" office:value="538" table:style-name="ce1">
            <text:p>538</text:p>
          </table:table-cell>
          <table:table-cell office:value-type="float" office:value="261" table:style-name="ce1">
            <text:p>261</text:p>
          </table:table-cell>
          <table:table-cell office:value-type="float" office:value="306" table:style-name="ce1">
            <text:p>306</text:p>
          </table:table-cell>
          <table:table-cell office:value-type="float" office:value="352" table:style-name="ce1">
            <text:p>352</text:p>
          </table:table-cell>
          <table:table-cell office:value-type="float" office:value="352.33048969999999" table:style-name="ce1">
            <text:p>352,3304897</text:p>
          </table:table-cell>
          <table:table-cell office:value-type="float" office:value="434" table:style-name="ce1">
            <text:p>434</text:p>
          </table:table-cell>
          <table:table-cell office:value-type="float" office:value="474.2885167" table:style-name="ce1">
            <text:p>474,2885167</text:p>
          </table:table-cell>
          <table:table-cell office:value-type="float" office:value="39.200949039999998" table:style-name="ce1">
            <text:p>39,20094904</text:p>
          </table:table-cell>
          <table:table-cell office:value-type="float" office:value="73" table:style-name="ce1">
            <text:p>73</text:p>
          </table:table-cell>
          <table:table-cell office:value-type="float" office:value="341.44353860000001" table:style-name="ce1">
            <text:p>341,4435386</text:p>
          </table:table-cell>
          <table:table-cell office:value-type="float" office:value="3.1884999999999997E-2" table:style-name="ce1">
            <text:p>0,031885</text:p>
          </table:table-cell>
          <table:table-cell office:value-type="float" office:value="0.11126187" table:style-name="ce1">
            <text:p>0,11126187</text:p>
          </table:table-cell>
          <table:table-cell table:number-columns-repeated="16368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string" table:style-name="ce1">
            <text:p>Afeitadora</text:p>
          </table:table-cell>
          <table:table-cell office:value-type="string" table:style-name="ce1">
            <text:p>Gillette</text:p>
          </table:table-cell>
          <table:table-cell office:value-type="string" table:style-name="ce1">
            <text:p>2 unidades</text:p>
          </table:table-cell>
          <table:table-cell office:value-type="float" office:value="294" table:style-name="ce1">
            <text:p>294</text:p>
          </table:table-cell>
          <table:table-cell office:value-type="float" office:value="259.89999999999998" table:style-name="ce1">
            <text:p>259,9</text:p>
          </table:table-cell>
          <table:table-cell office:value-type="float" office:value="295" table:style-name="ce1">
            <text:p>295</text:p>
          </table:table-cell>
          <table:table-cell office:value-type="float" office:value="481" table:style-name="ce1">
            <text:p>481</text:p>
          </table:table-cell>
          <table:table-cell office:value-type="float" office:value="472.70604900000001" table:style-name="ce1">
            <text:p>472,706049</text:p>
          </table:table-cell>
          <table:table-cell office:value-type="float" office:value="619" table:style-name="ce1">
            <text:p>619</text:p>
          </table:table-cell>
          <table:table-cell office:value-type="float" office:value="619" table:style-name="ce1">
            <text:p>619</text:p>
          </table:table-cell>
          <table:table-cell office:value-type="float" office:value="68.76919049" table:style-name="ce1">
            <text:p>68,76919049</text:p>
          </table:table-cell>
          <table:table-cell office:value-type="float" office:value="12" table:style-name="ce1">
            <text:p>12</text:p>
          </table:table-cell>
          <table:table-cell office:value-type="float" office:value="451.42586249999999" table:style-name="ce1">
            <text:p>451,4258625</text:p>
          </table:table-cell>
          <table:table-cell office:value-type="float" office:value="4.7140000000000001E-2" table:style-name="ce1">
            <text:p>0,04714</text:p>
          </table:table-cell>
          <table:table-cell office:value-type="float" office:value="0.14547981900000001" table:style-name="ce1">
            <text:p>0,145479819</text:p>
          </table:table-cell>
          <table:table-cell table:number-columns-repeated="16368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string" table:style-name="ce1">
            <text:p>Afeitadora</text:p>
          </table:table-cell>
          <table:table-cell office:value-type="string" table:style-name="ce1">
            <text:p>Xtreme3</text:p>
          </table:table-cell>
          <table:table-cell office:value-type="string" table:style-name="ce1">
            <text:p>1 unidad</text:p>
          </table:table-cell>
          <table:table-cell office:value-type="float" office:value="413" table:style-name="ce1">
            <text:p>413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93" table:style-name="ce1">
            <text:p>93</text:p>
          </table:table-cell>
          <table:table-cell office:value-type="float" office:value="94.183360969999995" table:style-name="ce1">
            <text:p>94,18336097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float" office:value="19.594793119999999" table:style-name="ce1">
            <text:p>19,59479312</text:p>
          </table:table-cell>
          <table:table-cell office:value-type="float" office:value="21" table:style-name="ce1">
            <text:p>21</text:p>
          </table:table-cell>
          <table:table-cell office:value-type="float" office:value="93.440861119999994" table:style-name="ce1">
            <text:p>93,44086112</text:p>
          </table:table-cell>
          <table:table-cell office:value-type="float" office:value="7.9459999999999999E-3" table:style-name="ce1">
            <text:p>0,007946</text:p>
          </table:table-cell>
          <table:table-cell office:value-type="float" office:value="0.20804941499999999" table:style-name="ce1">
            <text:p>0,208049415</text:p>
          </table:table-cell>
          <table:table-cell table:number-columns-repeated="16368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Dove</text:p>
          </table:table-cell>
          <table:table-cell office:value-type="string" table:style-name="ce1">
            <text:p>400 ml.</text:p>
          </table:table-cell>
          <table:table-cell office:value-type="float" office:value="458" table:style-name="ce1">
            <text:p>458</text:p>
          </table:table-cell>
          <table:table-cell office:value-type="float" office:value="243" table:style-name="ce1">
            <text:p>243</text:p>
          </table:table-cell>
          <table:table-cell office:value-type="float" office:value="274.89999999999998" table:style-name="ce1">
            <text:p>274,9</text:p>
          </table:table-cell>
          <table:table-cell office:value-type="float" office:value="329" table:style-name="ce1">
            <text:p>329</text:p>
          </table:table-cell>
          <table:table-cell office:value-type="float" office:value="324.44042489999998" table:style-name="ce1">
            <text:p>324,4404249</text:p>
          </table:table-cell>
          <table:table-cell office:value-type="float" office:value="369.49200000000002" table:style-name="ce1">
            <text:p>369,492</text:p>
          </table:table-cell>
          <table:table-cell office:value-type="float" office:value="398" table:style-name="ce1">
            <text:p>398</text:p>
          </table:table-cell>
          <table:table-cell office:value-type="float" office:value="23.154756240000001" table:style-name="ce1">
            <text:p>23,15475624</text:p>
          </table:table-cell>
          <table:table-cell office:value-type="float" office:value="23" table:style-name="ce1">
            <text:p>23</text:p>
          </table:table-cell>
          <table:table-cell office:value-type="float" office:value="328.00482149999999" table:style-name="ce1">
            <text:p>328,0048215</text:p>
          </table:table-cell>
          <table:table-cell office:value-type="float" office:value="-1.0867E-2" table:style-name="ce1">
            <text:p>-0,010867</text:p>
          </table:table-cell>
          <table:table-cell office:value-type="float" office:value="7.1368284000000004E-2" table:style-name="ce1">
            <text:p>0,071368284</text:p>
          </table:table-cell>
          <table:table-cell table:number-columns-repeated="16368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Pantene</text:p>
          </table:table-cell>
          <table:table-cell office:value-type="string" table:style-name="ce1">
            <text:p>400 ml.</text:p>
          </table:table-cell>
          <table:table-cell office:value-type="float" office:value="483" table:style-name="ce1">
            <text:p>483</text:p>
          </table:table-cell>
          <table:table-cell office:value-type="float" office:value="259.60000000000002" table:style-name="ce1">
            <text:p>259,6</text:p>
          </table:table-cell>
          <table:table-cell office:value-type="float" office:value="339.9" table:style-name="ce1">
            <text:p>339,9</text:p>
          </table:table-cell>
          <table:table-cell office:value-type="float" office:value="390" table:style-name="ce1">
            <text:p>390</text:p>
          </table:table-cell>
          <table:table-cell office:value-type="float" office:value="392.1458781" table:style-name="ce1">
            <text:p>392,1458781</text:p>
          </table:table-cell>
          <table:table-cell office:value-type="float" office:value="424" table:style-name="ce1">
            <text:p>424</text:p>
          </table:table-cell>
          <table:table-cell office:value-type="float" office:value="456.39" table:style-name="ce1">
            <text:p>456,39</text:p>
          </table:table-cell>
          <table:table-cell office:value-type="float" office:value="16.388690969999999" table:style-name="ce1">
            <text:p>16,38869097</text:p>
          </table:table-cell>
          <table:table-cell office:value-type="float" office:value="18.600000000000001" table:style-name="ce1">
            <text:p>18,6</text:p>
          </table:table-cell>
          <table:table-cell office:value-type="float" office:value="388.33677360000001" table:style-name="ce1">
            <text:p>388,3367736</text:p>
          </table:table-cell>
          <table:table-cell office:value-type="float" office:value="9.809E-3" table:style-name="ce1">
            <text:p>0,009809</text:p>
          </table:table-cell>
          <table:table-cell office:value-type="float" office:value="4.1792333000000001E-2" table:style-name="ce1">
            <text:p>0,041792333</text:p>
          </table:table-cell>
          <table:table-cell table:number-columns-repeated="16368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string" table:style-name="ce1">
            <text:p>Crema facial</text:p>
          </table:table-cell>
          <table:table-cell office:value-type="string" table:style-name="ce1">
            <text:p>Revitalift</text:p>
          </table:table-cell>
          <table:table-cell office:value-type="string" table:style-name="ce1">
            <text:p>50 ml.</text:p>
          </table:table-cell>
          <table:table-cell office:value-type="float" office:value="226" table:style-name="ce1">
            <text:p>226</text:p>
          </table:table-cell>
          <table:table-cell office:value-type="float" office:value="1402" table:style-name="ce1">
            <text:p>1402</text:p>
          </table:table-cell>
          <table:table-cell office:value-type="float" office:value="1469" table:style-name="ce1">
            <text:p>1469</text:p>
          </table:table-cell>
          <table:table-cell office:value-type="float" office:value="1599" table:style-name="ce1">
            <text:p>1599</text:p>
          </table:table-cell>
          <table:table-cell office:value-type="float" office:value="1572.977169" table:style-name="ce1">
            <text:p>1572,977169</text:p>
          </table:table-cell>
          <table:table-cell office:value-type="float" office:value="1692" table:style-name="ce1">
            <text:p>1692</text:p>
          </table:table-cell>
          <table:table-cell office:value-type="float" office:value="1737" table:style-name="ce1">
            <text:p>1737</text:p>
          </table:table-cell>
          <table:table-cell office:value-type="float" office:value="60.112997569999997" table:style-name="ce1">
            <text:p>60,11299757</text:p>
          </table:table-cell>
          <table:table-cell office:value-type="float" office:value="2.0000003" table:style-name="ce1">
            <text:p>2,0000003</text:p>
          </table:table-cell>
          <table:table-cell office:value-type="float" office:value="1583.1704110000001" table:style-name="ce1">
            <text:p>1583,170411</text:p>
          </table:table-cell>
          <table:table-cell office:value-type="float" office:value="-6.4380000000000001E-3" table:style-name="ce1">
            <text:p>-0,006438</text:p>
          </table:table-cell>
          <table:table-cell office:value-type="float" office:value="3.8216065E-2" table:style-name="ce1">
            <text:p>0,038216065</text:p>
          </table:table-cell>
          <table:table-cell table:number-columns-repeated="16368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string" table:style-name="ce1">
            <text:p>Crema facial</text:p>
          </table:table-cell>
          <table:table-cell office:value-type="string" table:style-name="ce1">
            <text:p>Asepxia</text:p>
          </table:table-cell>
          <table:table-cell office:value-type="string" table:style-name="ce1">
            <text:p>28 grs.</text:p>
          </table:table-cell>
          <table:table-cell office:value-type="float" office:value="166" table:style-name="ce1">
            <text:p>166</text:p>
          </table:table-cell>
          <table:table-cell office:value-type="float" office:value="239" table:style-name="ce1">
            <text:p>239</text:p>
          </table:table-cell>
          <table:table-cell office:value-type="float" office:value="328.99999989999998" table:style-name="ce1">
            <text:p>328,9999999</text:p>
          </table:table-cell>
          <table:table-cell office:value-type="float" office:value="329" table:style-name="ce1">
            <text:p>329</text:p>
          </table:table-cell>
          <table:table-cell office:value-type="float" office:value="332.35220129999999" table:style-name="ce1">
            <text:p>332,3522013</text:p>
          </table:table-cell>
          <table:table-cell office:value-type="float" office:value="356" table:style-name="ce1">
            <text:p>356</text:p>
          </table:table-cell>
          <table:table-cell office:value-type="float" office:value="356" table:style-name="ce1">
            <text:p>356</text:p>
          </table:table-cell>
          <table:table-cell office:value-type="float" office:value="10.68247012" table:style-name="ce1">
            <text:p>10,68247012</text:p>
          </table:table-cell>
          <table:table-cell office:value-type="float" office:value="0" table:style-name="ce1">
            <text:p>0</text:p>
          </table:table-cell>
          <table:table-cell office:value-type="float" office:value="323.1069182" table:style-name="ce1">
            <text:p>323,1069182</text:p>
          </table:table-cell>
          <table:table-cell office:value-type="float" office:value="2.8614000000000001E-2" table:style-name="ce1">
            <text:p>0,028614</text:p>
          </table:table-cell>
          <table:table-cell office:value-type="float" office:value="3.2142017000000002E-2" table:style-name="ce1">
            <text:p>0,032142017</text:p>
          </table:table-cell>
          <table:table-cell table:number-columns-repeated="16368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Neutrogena</text:p>
          </table:table-cell>
          <table:table-cell office:value-type="string" table:style-name="ce1">
            <text:p>80 grs.</text:p>
          </table:table-cell>
          <table:table-cell office:value-type="float" office:value="208" table:style-name="ce1">
            <text:p>208</text:p>
          </table:table-cell>
          <table:table-cell office:value-type="float" office:value="106" table:style-name="ce1">
            <text:p>106</text:p>
          </table:table-cell>
          <table:table-cell office:value-type="float" office:value="109" table:style-name="ce1">
            <text:p>109</text:p>
          </table:table-cell>
          <table:table-cell office:value-type="float" office:value="126" table:style-name="ce1">
            <text:p>126</text:p>
          </table:table-cell>
          <table:table-cell office:value-type="float" office:value="127.7312508" table:style-name="ce1">
            <text:p>127,7312508</text:p>
          </table:table-cell>
          <table:table-cell office:value-type="float" office:value="144" table:style-name="ce1">
            <text:p>144</text:p>
          </table:table-cell>
          <table:table-cell office:value-type="float" office:value="144" table:style-name="ce1">
            <text:p>144</text:p>
          </table:table-cell>
          <table:table-cell office:value-type="float" office:value="8.9282006959999993" table:style-name="ce1">
            <text:p>8,928200696</text:p>
          </table:table-cell>
          <table:table-cell office:value-type="float" office:value="3" table:style-name="ce1">
            <text:p>3</text:p>
          </table:table-cell>
          <table:table-cell office:value-type="float" office:value="127.91121320000001" table:style-name="ce1">
            <text:p>127,9112132</text:p>
          </table:table-cell>
          <table:table-cell office:value-type="float" office:value="-1.407E-3" table:style-name="ce1">
            <text:p>-0,001407</text:p>
          </table:table-cell>
          <table:table-cell office:value-type="float" office:value="6.9898326999999996E-2" table:style-name="ce1">
            <text:p>0,069898327</text:p>
          </table:table-cell>
          <table:table-cell table:number-columns-repeated="16368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string" table:style-name="ce1">
            <text:p>Pañales adultos</text:p>
          </table:table-cell>
          <table:table-cell office:value-type="string" table:style-name="ce1">
            <text:p>Readysec</text:p>
          </table:table-cell>
          <table:table-cell office:value-type="string" table:style-name="ce1">
            <text:p>24 unidades</text:p>
          </table:table-cell>
          <table:table-cell office:value-type="float" office:value="293" table:style-name="ce1">
            <text:p>293</text:p>
          </table:table-cell>
          <table:table-cell office:value-type="float" office:value="444" table:style-name="ce1">
            <text:p>444</text:p>
          </table:table-cell>
          <table:table-cell office:value-type="float" office:value="469.9" table:style-name="ce1">
            <text:p>469,9</text:p>
          </table:table-cell>
          <table:table-cell office:value-type="float" office:value="613" table:style-name="ce1">
            <text:p>613</text:p>
          </table:table-cell>
          <table:table-cell office:value-type="float" office:value="595.99455939999996" table:style-name="ce1">
            <text:p>595,9945594</text:p>
          </table:table-cell>
          <table:table-cell office:value-type="float" office:value="660.95828459999996" table:style-name="ce1">
            <text:p>660,9582846</text:p>
          </table:table-cell>
          <table:table-cell office:value-type="float" office:value="852" table:style-name="ce1">
            <text:p>852</text:p>
          </table:table-cell>
          <table:table-cell office:value-type="float" office:value="55.88858321" table:style-name="ce1">
            <text:p>55,88858321</text:p>
          </table:table-cell>
          <table:table-cell office:value-type="float" office:value="105" table:style-name="ce1">
            <text:p>105</text:p>
          </table:table-cell>
          <table:table-cell office:value-type="float" office:value="599.67065549999995" table:style-name="ce1">
            <text:p>599,6706555</text:p>
          </table:table-cell>
          <table:table-cell office:value-type="float" office:value="-6.13E-3" table:style-name="ce1">
            <text:p>-0,00613</text:p>
          </table:table-cell>
          <table:table-cell office:value-type="float" office:value="9.3773647000000002E-2" table:style-name="ce1">
            <text:p>0,093773647</text:p>
          </table:table-cell>
          <table:table-cell table:number-columns-repeated="16368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string" table:style-name="ce1">
            <text:p>Pañales<text:s/></text:p>
          </table:table-cell>
          <table:table-cell office:value-type="string" table:style-name="ce1">
            <text:p>Babysec</text:p>
          </table:table-cell>
          <table:table-cell office:value-type="string" table:style-name="ce1">
            <text:p>48 unidades</text:p>
          </table:table-cell>
          <table:table-cell office:value-type="float" office:value="382" table:style-name="ce1">
            <text:p>382</text:p>
          </table:table-cell>
          <table:table-cell office:value-type="float" office:value="542" table:style-name="ce1">
            <text:p>542</text:p>
          </table:table-cell>
          <table:table-cell office:value-type="float" office:value="585" table:style-name="ce1">
            <text:p>585</text:p>
          </table:table-cell>
          <table:table-cell office:value-type="float" office:value="797" table:style-name="ce1">
            <text:p>797</text:p>
          </table:table-cell>
          <table:table-cell office:value-type="float" office:value="778.03131040000005" table:style-name="ce1">
            <text:p>778,0313104</text:p>
          </table:table-cell>
          <table:table-cell office:value-type="float" office:value="859" table:style-name="ce1">
            <text:p>859</text:p>
          </table:table-cell>
          <table:table-cell office:value-type="float" office:value="941" table:style-name="ce1">
            <text:p>941</text:p>
          </table:table-cell>
          <table:table-cell office:value-type="float" office:value="57.356589909999997" table:style-name="ce1">
            <text:p>57,35658991</text:p>
          </table:table-cell>
          <table:table-cell office:value-type="float" office:value="47.1" table:style-name="ce1">
            <text:p>47,1</text:p>
          </table:table-cell>
          <table:table-cell office:value-type="float" office:value="761.61399889999996" table:style-name="ce1">
            <text:p>761,6139989</text:p>
          </table:table-cell>
          <table:table-cell office:value-type="float" office:value="2.1555999999999999E-2" table:style-name="ce1">
            <text:p>0,021556</text:p>
          </table:table-cell>
          <table:table-cell office:value-type="float" office:value="7.3720155999999995E-2" table:style-name="ce1">
            <text:p>0,073720156</text:p>
          </table:table-cell>
          <table:table-cell table:number-columns-repeated="16368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string" table:style-name="ce1">
            <text:p>Pañales<text:s/></text:p>
          </table:table-cell>
          <table:table-cell office:value-type="string" table:style-name="ce1">
            <text:p>Huggies</text:p>
          </table:table-cell>
          <table:table-cell office:value-type="string" table:style-name="ce1">
            <text:p>40 unidades</text:p>
          </table:table-cell>
          <table:table-cell office:value-type="float" office:value="83" table:style-name="ce1">
            <text:p>83</text:p>
          </table:table-cell>
          <table:table-cell office:value-type="float" office:value="352" table:style-name="ce1">
            <text:p>352</text:p>
          </table:table-cell>
          <table:table-cell office:value-type="float" office:value="352" table:style-name="ce1">
            <text:p>352</text:p>
          </table:table-cell>
          <table:table-cell office:value-type="float" office:value="466" table:style-name="ce1">
            <text:p>466</text:p>
          </table:table-cell>
          <table:table-cell office:value-type="float" office:value="447.60240959999999" table:style-name="ce1">
            <text:p>447,6024096</text:p>
          </table:table-cell>
          <table:table-cell office:value-type="float" office:value="482" table:style-name="ce1">
            <text:p>482</text:p>
          </table:table-cell>
          <table:table-cell office:value-type="float" office:value="482" table:style-name="ce1">
            <text:p>482</text:p>
          </table:table-cell>
          <table:table-cell office:value-type="float" office:value="30.53118417" table:style-name="ce1">
            <text:p>30,53118417</text:p>
          </table:table-cell>
          <table:table-cell office:value-type="float" office:value="15" table:style-name="ce1">
            <text:p>15</text:p>
          </table:table-cell>
          <table:table-cell office:value-type="float" office:value="438.2915663" table:style-name="ce1">
            <text:p>438,2915663</text:p>
          </table:table-cell>
          <table:table-cell office:value-type="float" office:value="2.1243000000000001E-2" table:style-name="ce1">
            <text:p>0,021243</text:p>
          </table:table-cell>
          <table:table-cell office:value-type="float" office:value="6.8210499999999993E-2" table:style-name="ce1">
            <text:p>0,0682105</text:p>
          </table:table-cell>
          <table:table-cell table:number-columns-repeated="16368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Colonia + Talco</text:p>
          </table:table-cell>
          <table:table-cell office:value-type="string" table:style-name="ce1">
            <text:p>Bebe &amp; Co<text:s/></text:p>
          </table:table-cell>
          <table:table-cell office:value-type="string" table:style-name="ce1">
            <text:p>120 ml.</text:p>
          </table:table-cell>
          <table:table-cell office:value-type="float" office:value="282" table:style-name="ce1">
            <text:p>282</text:p>
          </table:table-cell>
          <table:table-cell office:value-type="float" office:value="289" table:style-name="ce1">
            <text:p>289</text:p>
          </table:table-cell>
          <table:table-cell office:value-type="float" office:value="289" table:style-name="ce1">
            <text:p>289</text:p>
          </table:table-cell>
          <table:table-cell office:value-type="float" office:value="439" table:style-name="ce1">
            <text:p>439</text:p>
          </table:table-cell>
          <table:table-cell office:value-type="float" office:value="491.06672730000003" table:style-name="ce1">
            <text:p>491,0667273</text:p>
          </table:table-cell>
          <table:table-cell office:value-type="float" office:value="655" table:style-name="ce1">
            <text:p>655</text:p>
          </table:table-cell>
          <table:table-cell office:value-type="float" office:value="655" table:style-name="ce1">
            <text:p>655</text:p>
          </table:table-cell>
          <table:table-cell office:value-type="float" office:value="77.339416319999998" table:style-name="ce1">
            <text:p>77,33941632</text:p>
          </table:table-cell>
          <table:table-cell office:value-type="float" office:value="58" table:style-name="ce1">
            <text:p>58</text:p>
          </table:table-cell>
          <table:table-cell office:value-type="float" office:value="489.16672729999999" table:style-name="ce1">
            <text:p>489,1667273</text:p>
          </table:table-cell>
          <table:table-cell office:value-type="float" office:value="3.8839999999999999E-3" table:style-name="ce1">
            <text:p>0,003884</text:p>
          </table:table-cell>
          <table:table-cell office:value-type="float" office:value="0.15749268299999999" table:style-name="ce1">
            <text:p>0,157492683</text:p>
          </table:table-cell>
          <table:table-cell table:number-columns-repeated="16368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Toallitas femeninas</text:p>
          </table:table-cell>
          <table:table-cell office:value-type="string" table:style-name="ce1">
            <text:p>Ladysoft</text:p>
          </table:table-cell>
          <table:table-cell office:value-type="string" table:style-name="ce1">
            <text:p>16 unidades</text:p>
          </table:table-cell>
          <table:table-cell office:value-type="float" office:value="127" table:style-name="ce1">
            <text:p>127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office:value-type="float" office:value="45.901709400000001" table:style-name="ce1">
            <text:p>45,9017094</text:p>
          </table:table-cell>
          <table:table-cell office:value-type="float" office:value="69.72" table:style-name="ce1">
            <text:p>69,72</text:p>
          </table:table-cell>
          <table:table-cell office:value-type="float" office:value="69.72" table:style-name="ce1">
            <text:p>69,72</text:p>
          </table:table-cell>
          <table:table-cell office:value-type="float" office:value="9.6142847679999992" table:style-name="ce1">
            <text:p>9,614284768</text:p>
          </table:table-cell>
          <table:table-cell office:value-type="float" office:value="4" table:style-name="ce1">
            <text:p>4</text:p>
          </table:table-cell>
          <table:table-cell office:value-type="float" office:value="45.889743590000002" table:style-name="ce1">
            <text:p>45,88974359</text:p>
          </table:table-cell>
          <table:table-cell office:value-type="float" office:value="2.61E-4" table:style-name="ce1">
            <text:p>0,000261</text:p>
          </table:table-cell>
          <table:table-cell office:value-type="float" office:value="0.209453741" table:style-name="ce1">
            <text:p>0,209453741</text:p>
          </table:table-cell>
          <table:table-cell table:number-columns-repeated="16368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1">
            <text:p>Toallitas femeninas</text:p>
          </table:table-cell>
          <table:table-cell office:value-type="string" table:style-name="ce1">
            <text:p>Siempre Libre</text:p>
          </table:table-cell>
          <table:table-cell office:value-type="string" table:style-name="ce1">
            <text:p>8 unidades</text:p>
          </table:table-cell>
          <table:table-cell office:value-type="float" office:value="492" table:style-name="ce1">
            <text:p>492</text:p>
          </table:table-cell>
          <table:table-cell office:value-type="float" office:value="89" table:style-name="ce1">
            <text:p>89</text:p>
          </table:table-cell>
          <table:table-cell office:value-type="float" office:value="94.9" table:style-name="ce1">
            <text:p>94,9</text:p>
          </table:table-cell>
          <table:table-cell office:value-type="float" office:value="114" table:style-name="ce1">
            <text:p>114</text:p>
          </table:table-cell>
          <table:table-cell office:value-type="float" office:value="111.6806529" table:style-name="ce1">
            <text:p>111,6806529</text:p>
          </table:table-cell>
          <table:table-cell office:value-type="float" office:value="125" table:style-name="ce1">
            <text:p>125</text:p>
          </table:table-cell>
          <table:table-cell office:value-type="float" office:value="135.9" table:style-name="ce1">
            <text:p>135,9</text:p>
          </table:table-cell>
          <table:table-cell office:value-type="float" office:value="5.9347207749999997" table:style-name="ce1">
            <text:p>5,934720775</text:p>
          </table:table-cell>
          <table:table-cell office:value-type="float" office:value="7" table:style-name="ce1">
            <text:p>7</text:p>
          </table:table-cell>
          <table:table-cell office:value-type="float" office:value="110.1657326" table:style-name="ce1">
            <text:p>110,1657326</text:p>
          </table:table-cell>
          <table:table-cell office:value-type="float" office:value="1.3750999999999999E-2" table:style-name="ce1">
            <text:p>0,013751</text:p>
          </table:table-cell>
          <table:table-cell office:value-type="float" office:value="5.3140096999999997E-2" table:style-name="ce1">
            <text:p>0,053140097</text:p>
          </table:table-cell>
          <table:table-cell table:number-columns-repeated="16368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Talco</text:p>
          </table:table-cell>
          <table:table-cell office:value-type="string" table:style-name="ce1">
            <text:p>Xanapie</text:p>
          </table:table-cell>
          <table:table-cell office:value-type="string" table:style-name="ce1">
            <text:p>180 grs.</text:p>
          </table:table-cell>
          <table:table-cell office:value-type="float" office:value="228" table:style-name="ce1">
            <text:p>228</text:p>
          </table:table-cell>
          <table:table-cell office:value-type="float" office:value="69" table:style-name="ce1">
            <text:p>69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96" table:style-name="ce1">
            <text:p>96</text:p>
          </table:table-cell>
          <table:table-cell office:value-type="float" office:value="94.667178860000007" table:style-name="ce1">
            <text:p>94,66717886</text:p>
          </table:table-cell>
          <table:table-cell office:value-type="float" office:value="115" table:style-name="ce1">
            <text:p>115</text:p>
          </table:table-cell>
          <table:table-cell office:value-type="float" office:value="117" table:style-name="ce1">
            <text:p>117</text:p>
          </table:table-cell>
          <table:table-cell office:value-type="float" office:value="8.0114114040000004" table:style-name="ce1">
            <text:p>8,011411404</text:p>
          </table:table-cell>
          <table:table-cell office:value-type="float" office:value="1" table:style-name="ce1">
            <text:p>1</text:p>
          </table:table-cell>
          <table:table-cell office:value-type="float" office:value="93.346856799999998" table:style-name="ce1">
            <text:p>93,3468568</text:p>
          </table:table-cell>
          <table:table-cell office:value-type="float" office:value="1.4144E-2" table:style-name="ce1">
            <text:p>0,014144</text:p>
          </table:table-cell>
          <table:table-cell office:value-type="float" office:value="8.4627126999999996E-2" table:style-name="ce1">
            <text:p>0,084627127</text:p>
          </table:table-cell>
          <table:table-cell table:number-columns-repeated="16368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Talco</text:p>
          </table:table-cell>
          <table:table-cell office:value-type="string" table:style-name="ce1">
            <text:p>Xanapie</text:p>
          </table:table-cell>
          <table:table-cell office:value-type="string" table:style-name="ce1">
            <text:p>175 ml.</text:p>
          </table:table-cell>
          <table:table-cell office:value-type="float" office:value="210" table:style-name="ce1">
            <text:p>210</text:p>
          </table:table-cell>
          <table:table-cell office:value-type="float" office:value="109" table:style-name="ce1">
            <text:p>109</text:p>
          </table:table-cell>
          <table:table-cell office:value-type="float" office:value="119" table:style-name="ce1">
            <text:p>119</text:p>
          </table:table-cell>
          <table:table-cell office:value-type="float" office:value="173" table:style-name="ce1">
            <text:p>173</text:p>
          </table:table-cell>
          <table:table-cell office:value-type="float" office:value="172.39432819999999" table:style-name="ce1">
            <text:p>172,3943282</text:p>
          </table:table-cell>
          <table:table-cell office:value-type="float" office:value="209" table:style-name="ce1">
            <text:p>209</text:p>
          </table:table-cell>
          <table:table-cell office:value-type="float" office:value="209" table:style-name="ce1">
            <text:p>209</text:p>
          </table:table-cell>
          <table:table-cell office:value-type="float" office:value="25.13251425" table:style-name="ce1">
            <text:p>25,13251425</text:p>
          </table:table-cell>
          <table:table-cell office:value-type="float" office:value="41.302530900000001" table:style-name="ce1">
            <text:p>41,3025309</text:p>
          </table:table-cell>
          <table:table-cell office:value-type="float" office:value="172.22970459999999" table:style-name="ce1">
            <text:p>172,2297046</text:p>
          </table:table-cell>
          <table:table-cell office:value-type="float" office:value="9.5600000000000004E-4" table:style-name="ce1">
            <text:p>0,000956</text:p>
          </table:table-cell>
          <table:table-cell office:value-type="float" office:value="0.145785041" table:style-name="ce1">
            <text:p>0,145785041</text:p>
          </table:table-cell>
          <table:table-cell table:number-columns-repeated="16368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string" table:style-name="ce1">
            <text:p>Talco</text:p>
          </table:table-cell>
          <table:table-cell office:value-type="string" table:style-name="ce1">
            <text:p>J&amp;J</text:p>
          </table:table-cell>
          <table:table-cell office:value-type="string" table:style-name="ce1">
            <text:p>200 grs.</text:p>
          </table:table-cell>
          <table:table-cell office:value-type="float" office:value="554" table:style-name="ce1">
            <text:p>554</text:p>
          </table:table-cell>
          <table:table-cell office:value-type="float" office:value="239" table:style-name="ce1">
            <text:p>239</text:p>
          </table:table-cell>
          <table:table-cell office:value-type="float" office:value="250" table:style-name="ce1">
            <text:p>250</text:p>
          </table:table-cell>
          <table:table-cell office:value-type="float" office:value="319.89999999999998" table:style-name="ce1">
            <text:p>319,9</text:p>
          </table:table-cell>
          <table:table-cell office:value-type="float" office:value="317.63824410000001" table:style-name="ce1">
            <text:p>317,6382441</text:p>
          </table:table-cell>
          <table:table-cell office:value-type="float" office:value="374" table:style-name="ce1">
            <text:p>374</text:p>
          </table:table-cell>
          <table:table-cell office:value-type="float" office:value="412" table:style-name="ce1">
            <text:p>412</text:p>
          </table:table-cell>
          <table:table-cell office:value-type="float" office:value="27.603887969999999" table:style-name="ce1">
            <text:p>27,60388797</text:p>
          </table:table-cell>
          <table:table-cell office:value-type="float" office:value="42" table:style-name="ce1">
            <text:p>42</text:p>
          </table:table-cell>
          <table:table-cell office:value-type="float" office:value="308.74385059999997" table:style-name="ce1">
            <text:p>308,7438506</text:p>
          </table:table-cell>
          <table:table-cell office:value-type="float" office:value="2.8808E-2" table:style-name="ce1">
            <text:p>0,028808</text:p>
          </table:table-cell>
          <table:table-cell office:value-type="float" office:value="8.6903540000000001E-2" table:style-name="ce1">
            <text:p>0,08690354</text:p>
          </table:table-cell>
          <table:table-cell table:number-columns-repeated="16368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Dove</text:p>
          </table:table-cell>
          <table:table-cell office:value-type="string" table:style-name="ce1">
            <text:p>90 grs.</text:p>
          </table:table-cell>
          <table:table-cell office:value-type="float" office:value="576" table:style-name="ce1">
            <text:p>576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office:value-type="float" office:value="59.856872199999998" table:style-name="ce1">
            <text:p>59,8568722</text:p>
          </table:table-cell>
          <table:table-cell office:value-type="float" office:value="58.544427460000001" table:style-name="ce1">
            <text:p>58,54442746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5.6554748970000004" table:style-name="ce1">
            <text:p>5,655474897</text:p>
          </table:table-cell>
          <table:table-cell office:value-type="float" office:value="7" table:style-name="ce1">
            <text:p>7</text:p>
          </table:table-cell>
          <table:table-cell office:value-type="float" office:value="60.275236700000001" table:style-name="ce1">
            <text:p>60,2752367</text:p>
          </table:table-cell>
          <table:table-cell office:value-type="float" office:value="-2.8715000000000001E-2" table:style-name="ce1">
            <text:p>-0,028715</text:p>
          </table:table-cell>
          <table:table-cell office:value-type="float" office:value="9.6601421000000007E-2" table:style-name="ce1">
            <text:p>0,096601421</text:p>
          </table:table-cell>
          <table:table-cell table:number-columns-repeated="16368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1">
            <text:p>Jabón de glicerina</text:p>
          </table:table-cell>
          <table:table-cell office:value-type="string" table:style-name="ce1">
            <text:p>Ann Bow</text:p>
          </table:table-cell>
          <table:table-cell office:value-type="string" table:style-name="ce1">
            <text:p>140 grs.<text:s/></text:p>
          </table:table-cell>
          <table:table-cell office:value-type="float" office:value="223" table:style-name="ce1">
            <text:p>223</text:p>
          </table:table-cell>
          <table:table-cell office:value-type="float" office:value="40" table:style-name="ce1">
            <text:p>40</text:p>
          </table:table-cell>
          <table:table-cell office:value-type="float" office:value="40.5" table:style-name="ce1">
            <text:p>40,5</text:p>
          </table:table-cell>
          <table:table-cell office:value-type="float" office:value="66" table:style-name="ce1">
            <text:p>66</text:p>
          </table:table-cell>
          <table:table-cell office:value-type="float" office:value="66.120494309999998" table:style-name="ce1">
            <text:p>66,12049431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10.844093389999999" table:style-name="ce1">
            <text:p>10,84409339</text:p>
          </table:table-cell>
          <table:table-cell office:value-type="float" office:value="9.2899999999999991" table:style-name="ce1">
            <text:p>9,29</text:p>
          </table:table-cell>
          <table:table-cell office:value-type="float" office:value="65.091149979999997" table:style-name="ce1">
            <text:p>65,09114998</text:p>
          </table:table-cell>
          <table:table-cell office:value-type="float" office:value="1.5814000000000002E-2" table:style-name="ce1">
            <text:p>0,015814</text:p>
          </table:table-cell>
          <table:table-cell office:value-type="float" office:value="0.164005026" table:style-name="ce1">
            <text:p>0,164005026</text:p>
          </table:table-cell>
          <table:table-cell table:number-columns-repeated="16368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1">
            <text:p>Perfume</text:p>
          </table:table-cell>
          <table:table-cell office:value-type="string" table:style-name="ce1">
            <text:p>Délice</text:p>
          </table:table-cell>
          <table:table-cell office:value-type="string" table:style-name="ce1">
            <text:p>50 ml.</text:p>
          </table:table-cell>
          <table:table-cell office:value-type="float" office:value="313" table:style-name="ce1">
            <text:p>313</text:p>
          </table:table-cell>
          <table:table-cell office:value-type="float" office:value="320" table:style-name="ce1">
            <text:p>320</text:p>
          </table:table-cell>
          <table:table-cell office:value-type="float" office:value="339" table:style-name="ce1">
            <text:p>339</text:p>
          </table:table-cell>
          <table:table-cell office:value-type="float" office:value="448" table:style-name="ce1">
            <text:p>448</text:p>
          </table:table-cell>
          <table:table-cell office:value-type="float" office:value="449.35763930000002" table:style-name="ce1">
            <text:p>449,3576393</text:p>
          </table:table-cell>
          <table:table-cell office:value-type="float" office:value="607" table:style-name="ce1">
            <text:p>607</text:p>
          </table:table-cell>
          <table:table-cell office:value-type="float" office:value="607" table:style-name="ce1">
            <text:p>607</text:p>
          </table:table-cell>
          <table:table-cell office:value-type="float" office:value="62.238620679999997" table:style-name="ce1">
            <text:p>62,23862068</text:p>
          </table:table-cell>
          <table:table-cell office:value-type="float" office:value="41" table:style-name="ce1">
            <text:p>41</text:p>
          </table:table-cell>
          <table:table-cell office:value-type="float" office:value="449.04893820000001" table:style-name="ce1">
            <text:p>449,0489382</text:p>
          </table:table-cell>
          <table:table-cell office:value-type="float" office:value="6.87E-4" table:style-name="ce1">
            <text:p>0,000687</text:p>
          </table:table-cell>
          <table:table-cell office:value-type="float" office:value="0.13850575900000001" table:style-name="ce1">
            <text:p>0,138505759</text:p>
          </table:table-cell>
          <table:table-cell table:number-columns-repeated="16368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Perfume</text:p>
          </table:table-cell>
          <table:table-cell office:value-type="string" table:style-name="ce1">
            <text:p>Casapueblo</text:p>
          </table:table-cell>
          <table:table-cell office:value-type="string" table:style-name="ce1">
            <text:p>100 ml.</text:p>
          </table:table-cell>
          <table:table-cell office:value-type="float" office:value="105" table:style-name="ce1">
            <text:p>105</text:p>
          </table:table-cell>
          <table:table-cell office:value-type="float" office:value="319" table:style-name="ce1">
            <text:p>319</text:p>
          </table:table-cell>
          <table:table-cell office:value-type="float" office:value="320" table:style-name="ce1">
            <text:p>320</text:p>
          </table:table-cell>
          <table:table-cell office:value-type="float" office:value="329" table:style-name="ce1">
            <text:p>329</text:p>
          </table:table-cell>
          <table:table-cell office:value-type="float" office:value="409.68034169999999" table:style-name="ce1">
            <text:p>409,6803417</text:p>
          </table:table-cell>
          <table:table-cell office:value-type="float" office:value="645" table:style-name="ce1">
            <text:p>645</text:p>
          </table:table-cell>
          <table:table-cell office:value-type="float" office:value="645" table:style-name="ce1">
            <text:p>645</text:p>
          </table:table-cell>
          <table:table-cell office:value-type="float" office:value="114.09452779999999" table:style-name="ce1">
            <text:p>114,0945278</text:p>
          </table:table-cell>
          <table:table-cell office:value-type="float" office:value="120" table:style-name="ce1">
            <text:p>120</text:p>
          </table:table-cell>
          <table:table-cell office:value-type="float" office:value="409.40614249999999" table:style-name="ce1">
            <text:p>409,4061425</text:p>
          </table:table-cell>
          <table:table-cell office:value-type="float" office:value="6.7000000000000002E-4" table:style-name="ce1">
            <text:p>0,00067</text:p>
          </table:table-cell>
          <table:table-cell office:value-type="float" office:value="0.27849646700000003" table:style-name="ce1">
            <text:p>0,278496467</text:p>
          </table:table-cell>
          <table:table-cell table:number-columns-repeated="16368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1">
            <text:p>Tinta<text:s/></text:p>
          </table:table-cell>
          <table:table-cell office:value-type="string" table:style-name="ce1">
            <text:p>Excellence</text:p>
          </table:table-cell>
          <table:table-cell office:value-type="string" table:style-name="ce1">
            <text:p>1 unidad</text:p>
          </table:table-cell>
          <table:table-cell office:value-type="float" office:value="324" table:style-name="ce1">
            <text:p>324</text:p>
          </table:table-cell>
          <table:table-cell office:value-type="float" office:value="343.2" table:style-name="ce1">
            <text:p>343,2</text:p>
          </table:table-cell>
          <table:table-cell office:value-type="float" office:value="370" table:style-name="ce1">
            <text:p>370</text:p>
          </table:table-cell>
          <table:table-cell office:value-type="float" office:value="550" table:style-name="ce1">
            <text:p>550</text:p>
          </table:table-cell>
          <table:table-cell office:value-type="float" office:value="542.11485419999997" table:style-name="ce1">
            <text:p>542,1148542</text:p>
          </table:table-cell>
          <table:table-cell office:value-type="float" office:value="643" table:style-name="ce1">
            <text:p>643</text:p>
          </table:table-cell>
          <table:table-cell office:value-type="float" office:value="656.46" table:style-name="ce1">
            <text:p>656,46</text:p>
          </table:table-cell>
          <table:table-cell office:value-type="float" office:value="54.607396020000003" table:style-name="ce1">
            <text:p>54,60739602</text:p>
          </table:table-cell>
          <table:table-cell office:value-type="float" office:value="26" table:style-name="ce1">
            <text:p>26</text:p>
          </table:table-cell>
          <table:table-cell office:value-type="float" office:value="539.26457860000005" table:style-name="ce1">
            <text:p>539,2645786</text:p>
          </table:table-cell>
          <table:table-cell office:value-type="float" office:value="5.2849999999999998E-3" table:style-name="ce1">
            <text:p>0,005285</text:p>
          </table:table-cell>
          <table:table-cell office:value-type="float" office:value="0.100730308" table:style-name="ce1">
            <text:p>0,100730308</text:p>
          </table:table-cell>
          <table:table-cell table:number-columns-repeated="16368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1">
            <text:p>Tinta<text:s/></text:p>
          </table:table-cell>
          <table:table-cell office:value-type="string" table:style-name="ce1">
            <text:p>Issue</text:p>
          </table:table-cell>
          <table:table-cell office:value-type="string" table:style-name="ce1">
            <text:p>1 unidad</text:p>
          </table:table-cell>
          <table:table-cell office:value-type="float" office:value="225" table:style-name="ce1">
            <text:p>225</text:p>
          </table:table-cell>
          <table:table-cell office:value-type="float" office:value="105" table:style-name="ce1">
            <text:p>105</text:p>
          </table:table-cell>
          <table:table-cell office:value-type="float" office:value="112" table:style-name="ce1">
            <text:p>112</text:p>
          </table:table-cell>
          <table:table-cell office:value-type="float" office:value="139" table:style-name="ce1">
            <text:p>139</text:p>
          </table:table-cell>
          <table:table-cell office:value-type="float" office:value="144.7749867" table:style-name="ce1">
            <text:p>144,7749867</text:p>
          </table:table-cell>
          <table:table-cell office:value-type="float" office:value="159" table:style-name="ce1">
            <text:p>159</text:p>
          </table:table-cell>
          <table:table-cell office:value-type="float" office:value="164" table:style-name="ce1">
            <text:p>164</text:p>
          </table:table-cell>
          <table:table-cell office:value-type="float" office:value="10.51977596" table:style-name="ce1">
            <text:p>10,51977596</text:p>
          </table:table-cell>
          <table:table-cell office:value-type="float" office:value="9.11" table:style-name="ce1">
            <text:p>9,11</text:p>
          </table:table-cell>
          <table:table-cell office:value-type="float" office:value="150.1177419" table:style-name="ce1">
            <text:p>150,1177419</text:p>
          </table:table-cell>
          <table:table-cell office:value-type="float" office:value="-3.5589999999999997E-2" table:style-name="ce1">
            <text:p>-0,03559</text:p>
          </table:table-cell>
          <table:table-cell office:value-type="float" office:value="7.2662937999999996E-2" table:style-name="ce1">
            <text:p>0,072662938</text:p>
          </table:table-cell>
          <table:table-cell table:number-columns-repeated="16368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Tinta<text:s/></text:p>
          </table:table-cell>
          <table:table-cell office:value-type="string" table:style-name="ce1">
            <text:p>Garnier</text:p>
          </table:table-cell>
          <table:table-cell office:value-type="string" table:style-name="ce1">
            <text:p>1 unidad</text:p>
          </table:table-cell>
          <table:table-cell office:value-type="float" office:value="505" table:style-name="ce1">
            <text:p>505</text:p>
          </table:table-cell>
          <table:table-cell office:value-type="float" office:value="147.9" table:style-name="ce1">
            <text:p>147,9</text:p>
          </table:table-cell>
          <table:table-cell office:value-type="float" office:value="181.63" table:style-name="ce1">
            <text:p>181,63</text:p>
          </table:table-cell>
          <table:table-cell office:value-type="float" office:value="255" table:style-name="ce1">
            <text:p>255</text:p>
          </table:table-cell>
          <table:table-cell office:value-type="float" office:value="241.9501855" table:style-name="ce1">
            <text:p>241,9501855</text:p>
          </table:table-cell>
          <table:table-cell office:value-type="float" office:value="294" table:style-name="ce1">
            <text:p>294</text:p>
          </table:table-cell>
          <table:table-cell office:value-type="float" office:value="294" table:style-name="ce1">
            <text:p>294</text:p>
          </table:table-cell>
          <table:table-cell office:value-type="float" office:value="30.417860040000001" table:style-name="ce1">
            <text:p>30,41786004</text:p>
          </table:table-cell>
          <table:table-cell office:value-type="float" office:value="47" table:style-name="ce1">
            <text:p>47</text:p>
          </table:table-cell>
          <table:table-cell office:value-type="float" office:value="246.22153" table:style-name="ce1">
            <text:p>246,22153</text:p>
          </table:table-cell>
          <table:table-cell office:value-type="float" office:value="-1.7347999999999999E-2" table:style-name="ce1">
            <text:p>-0,017348</text:p>
          </table:table-cell>
          <table:table-cell office:value-type="float" office:value="0.125719515" table:style-name="ce1">
            <text:p>0,125719515</text:p>
          </table:table-cell>
          <table:table-cell table:number-columns-repeated="16368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string" table:style-name="ce1">
            <text:p>Agua oxigenada 10 volumen</text:p>
          </table:table-cell>
          <table:table-cell office:value-type="string" table:style-name="ce1">
            <text:p>Droguería Paysandú</text:p>
          </table:table-cell>
          <table:table-cell office:value-type="string" table:style-name="ce1">
            <text:p>100 ml.</text:p>
          </table:table-cell>
          <table:table-cell office:value-type="float" office:value="120" table:style-name="ce1">
            <text:p>120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string" table:style-name="ce1">
            <text:p>Alcohol rectificado</text:p>
          </table:table-cell>
          <table:table-cell office:value-type="string" table:style-name="ce1">
            <text:p>Droguería Paysandú</text:p>
          </table:table-cell>
          <table:table-cell office:value-type="string" table:style-name="ce1">
            <text:p>250 ml.<text:s/></text:p>
          </table:table-cell>
          <table:table-cell office:value-type="float" office:value="151" table:style-name="ce1">
            <text:p>151</text:p>
          </table:table-cell>
          <table:table-cell office:value-type="float" office:value="71" table:style-name="ce1">
            <text:p>71</text:p>
          </table:table-cell>
          <table:table-cell office:value-type="float" office:value="74" table:style-name="ce1">
            <text:p>74</text:p>
          </table:table-cell>
          <table:table-cell office:value-type="float" office:value="85" table:style-name="ce1">
            <text:p>85</text:p>
          </table:table-cell>
          <table:table-cell office:value-type="float" office:value="84.206666670000004" table:style-name="ce1">
            <text:p>84,20666667</text:p>
          </table:table-cell>
          <table:table-cell office:value-type="float" office:value="161.21" table:style-name="ce1">
            <text:p>161,21</text:p>
          </table:table-cell>
          <table:table-cell office:value-type="float" office:value="161.21" table:style-name="ce1">
            <text:p>161,21</text:p>
          </table:table-cell>
          <table:table-cell office:value-type="float" office:value="23.15837655" table:style-name="ce1">
            <text:p>23,15837655</text:p>
          </table:table-cell>
          <table:table-cell office:value-type="float" office:value="0" table:style-name="ce1">
            <text:p>0</text:p>
          </table:table-cell>
          <table:table-cell office:value-type="float" office:value="84.206666670000004" table:style-name="ce1">
            <text:p>84,20666667</text:p>
          </table:table-cell>
          <table:table-cell office:value-type="float" office:value="0" table:style-name="ce1">
            <text:p>0</text:p>
          </table:table-cell>
          <table:table-cell office:value-type="float" office:value="0.27501832700000001" table:style-name="ce1">
            <text:p>0,275018327</text:p>
          </table:table-cell>
          <table:table-cell table:number-columns-repeated="16368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string" table:style-name="ce1">
            <text:p>Alcohol en gel<text:s/></text:p>
          </table:table-cell>
          <table:table-cell office:value-type="string" table:style-name="ce1">
            <text:p>Bioset<text:s/></text:p>
          </table:table-cell>
          <table:table-cell office:value-type="string" table:style-name="ce1">
            <text:p>250 ml.<text:s/></text:p>
          </table:table-cell>
          <table:table-cell office:value-type="float" office:value="233" table:style-name="ce1">
            <text:p>233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104" table:style-name="ce1">
            <text:p>104</text:p>
          </table:table-cell>
          <table:table-cell office:value-type="float" office:value="121.4586283" table:style-name="ce1">
            <text:p>121,4586283</text:p>
          </table:table-cell>
          <table:table-cell office:value-type="float" office:value="179" table:style-name="ce1">
            <text:p>179</text:p>
          </table:table-cell>
          <table:table-cell office:value-type="float" office:value="179" table:style-name="ce1">
            <text:p>179</text:p>
          </table:table-cell>
          <table:table-cell office:value-type="float" office:value="25.862174150000001" table:style-name="ce1">
            <text:p>25,86217415</text:p>
          </table:table-cell>
          <table:table-cell office:value-type="float" office:value="44" table:style-name="ce1">
            <text:p>44</text:p>
          </table:table-cell>
          <table:table-cell office:value-type="float" office:value="121.4586283" table:style-name="ce1">
            <text:p>121,4586283</text:p>
          </table:table-cell>
          <table:table-cell office:value-type="float" office:value="0" table:style-name="ce1">
            <text:p>0</text:p>
          </table:table-cell>
          <table:table-cell office:value-type="float" office:value="0.212929905" table:style-name="ce1">
            <text:p>0,212929905</text:p>
          </table:table-cell>
          <table:table-cell table:number-columns-repeated="16368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string" table:style-name="ce1">
            <text:p>Algodón</text:p>
          </table:table-cell>
          <table:table-cell office:value-type="string" table:style-name="ce1">
            <text:p>Zig Zag Cisne<text:s/></text:p>
          </table:table-cell>
          <table:table-cell office:value-type="string" table:style-name="ce1">
            <text:p>100 gramos</text:p>
          </table:table-cell>
          <table:table-cell office:value-type="float" office:value="422" table:style-name="ce1">
            <text:p>422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122" table:style-name="ce1">
            <text:p>122</text:p>
          </table:table-cell>
          <table:table-cell office:value-type="float" office:value="125.4764895" table:style-name="ce1">
            <text:p>125,4764895</text:p>
          </table:table-cell>
          <table:table-cell office:value-type="float" office:value="163.08000000000001" table:style-name="ce1">
            <text:p>163,08</text:p>
          </table:table-cell>
          <table:table-cell office:value-type="float" office:value="163.08000000000001" table:style-name="ce1">
            <text:p>163,08</text:p>
          </table:table-cell>
          <table:table-cell office:value-type="float" office:value="28.032988100000001" table:style-name="ce1">
            <text:p>28,0329881</text:p>
          </table:table-cell>
          <table:table-cell office:value-type="float" office:value="58" table:style-name="ce1">
            <text:p>58</text:p>
          </table:table-cell>
          <table:table-cell office:value-type="float" office:value="131.29446369999999" table:style-name="ce1">
            <text:p>131,2944637</text:p>
          </table:table-cell>
          <table:table-cell office:value-type="float" office:value="-4.4311999999999997E-2" table:style-name="ce1">
            <text:p>-0,044312</text:p>
          </table:table-cell>
          <table:table-cell office:value-type="float" office:value="0.22341227599999999" table:style-name="ce1">
            <text:p>0,223412276</text:p>
          </table:table-cell>
          <table:table-cell table:number-columns-repeated="16368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string" table:style-name="ce1">
            <text:p>Cinta adhesiva</text:p>
          </table:table-cell>
          <table:table-cell office:value-type="string" table:style-name="ce1">
            <text:p>Ready Plast<text:s/></text:p>
          </table:table-cell>
          <table:table-cell office:value-type="string" table:style-name="ce1">
            <text:p>1 unidad<text:s/></text:p>
          </table:table-cell>
          <table:table-cell office:value-type="float" office:value="170" table:style-name="ce1">
            <text:p>17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42" table:style-name="ce1">
            <text:p>42</text:p>
          </table:table-cell>
          <table:table-cell office:value-type="float" office:value="42.493295860000003" table:style-name="ce1">
            <text:p>42,49329586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5.7438858819999998" table:style-name="ce1">
            <text:p>5,743885882</text:p>
          </table:table-cell>
          <table:table-cell office:value-type="float" office:value="6" table:style-name="ce1">
            <text:p>6</text:p>
          </table:table-cell>
          <table:table-cell office:value-type="float" office:value="41.663664599999997" table:style-name="ce1">
            <text:p>41,6636646</text:p>
          </table:table-cell>
          <table:table-cell office:value-type="float" office:value="1.9913E-2" table:style-name="ce1">
            <text:p>0,019913</text:p>
          </table:table-cell>
          <table:table-cell office:value-type="float" office:value="0.13517157899999999" table:style-name="ce1">
            <text:p>0,135171579</text:p>
          </table:table-cell>
          <table:table-cell table:number-columns-repeated="16368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Curitas<text:s/></text:p>
          </table:table-cell>
          <table:table-cell office:value-type="string" table:style-name="ce1">
            <text:p>Ready Plast<text:s/></text:p>
          </table:table-cell>
          <table:table-cell office:value-type="string" table:style-name="ce1">
            <text:p>8 unidades<text:s/></text:p>
          </table:table-cell>
          <table:table-cell office:value-type="float" office:value="308" table:style-name="ce1">
            <text:p>308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office:value-type="float" office:value="46.562607399999997" table:style-name="ce1">
            <text:p>46,5626074</text:p>
          </table:table-cell>
          <table:table-cell office:value-type="float" office:value="56" table:style-name="ce1">
            <text:p>56</text:p>
          </table:table-cell>
          <table:table-cell office:value-type="float" office:value="62" table:style-name="ce1">
            <text:p>62</text:p>
          </table:table-cell>
          <table:table-cell office:value-type="float" office:value="6.1031207519999997" table:style-name="ce1">
            <text:p>6,103120752</text:p>
          </table:table-cell>
          <table:table-cell office:value-type="float" office:value="11" table:style-name="ce1">
            <text:p>11</text:p>
          </table:table-cell>
          <table:table-cell office:value-type="float" office:value="46.541094000000001" table:style-name="ce1">
            <text:p>46,541094</text:p>
          </table:table-cell>
          <table:table-cell office:value-type="float" office:value="4.6200000000000001E-4" table:style-name="ce1">
            <text:p>0,000462</text:p>
          </table:table-cell>
          <table:table-cell office:value-type="float" office:value="0.13107343199999999" table:style-name="ce1">
            <text:p>0,131073432</text:p>
          </table:table-cell>
          <table:table-cell table:number-columns-repeated="16368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1">
            <text:p>Gasa estéril</text:p>
          </table:table-cell>
          <table:table-cell table:style-name="ce1"/>
          <table:table-cell office:value-type="string" table:style-name="ce1">
            <text:p>40 unidades</text:p>
          </table:table-cell>
          <table:table-cell office:value-type="float" office:value="134" table:style-name="ce1">
            <text:p>134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83" table:style-name="ce1">
            <text:p>83</text:p>
          </table:table-cell>
          <table:table-cell office:value-type="float" office:value="79.889763779999996" table:style-name="ce1">
            <text:p>79,88976378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7.6617843170000004" table:style-name="ce1">
            <text:p>7,661784317</text:p>
          </table:table-cell>
          <table:table-cell office:value-type="float" office:value="0" table:style-name="ce1">
            <text:p>0</text:p>
          </table:table-cell>
          <table:table-cell office:value-type="float" office:value="79.889763779999996" table:style-name="ce1">
            <text:p>79,88976378</text:p>
          </table:table-cell>
          <table:table-cell office:value-type="float" office:value="0" table:style-name="ce1">
            <text:p>0</text:p>
          </table:table-cell>
          <table:table-cell office:value-type="float" office:value="9.5904455999999999E-2" table:style-name="ce1">
            <text:p>0,095904456</text:p>
          </table:table-cell>
          <table:table-cell table:number-columns-repeated="16368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Protector solar SPF 20</text:p>
          </table:table-cell>
          <table:table-cell office:value-type="string" table:style-name="ce1">
            <text:p>Dermaglós<text:s/></text:p>
          </table:table-cell>
          <table:table-cell office:value-type="string" table:style-name="ce1">
            <text:p>250 ml.<text:s/></text:p>
          </table:table-cell>
          <table:table-cell office:value-type="float" office:value="197" table:style-name="ce1">
            <text:p>197</text:p>
          </table:table-cell>
          <table:table-cell office:value-type="float" office:value="685" table:style-name="ce1">
            <text:p>685</text:p>
          </table:table-cell>
          <table:table-cell office:value-type="float" office:value="685" table:style-name="ce1">
            <text:p>685</text:p>
          </table:table-cell>
          <table:table-cell office:value-type="float" office:value="783.00000020000004" table:style-name="ce1">
            <text:p>783,0000002</text:p>
          </table:table-cell>
          <table:table-cell office:value-type="float" office:value="794.39015280000001" table:style-name="ce1">
            <text:p>794,3901528</text:p>
          </table:table-cell>
          <table:table-cell office:value-type="float" office:value="1141" table:style-name="ce1">
            <text:p>1141</text:p>
          </table:table-cell>
          <table:table-cell office:value-type="float" office:value="1141" table:style-name="ce1">
            <text:p>1141</text:p>
          </table:table-cell>
          <table:table-cell office:value-type="float" office:value="101.7676266" table:style-name="ce1">
            <text:p>101,7676266</text:p>
          </table:table-cell>
          <table:table-cell office:value-type="float" office:value="128" table:style-name="ce1">
            <text:p>128</text:p>
          </table:table-cell>
          <table:table-cell office:value-type="float" office:value="883.70526319999999" table:style-name="ce1">
            <text:p>883,7052632</text:p>
          </table:table-cell>
          <table:table-cell office:value-type="float" office:value="-0.10106900000000001" table:style-name="ce1">
            <text:p>-0,101069</text:p>
          </table:table-cell>
          <table:table-cell office:value-type="float" office:value="0.12810786499999999" table:style-name="ce1">
            <text:p>0,128107865</text:p>
          </table:table-cell>
          <table:table-cell table:number-columns-repeated="16368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string" table:style-name="ce1">
            <text:p>Protector solar SPF 40</text:p>
          </table:table-cell>
          <table:table-cell office:value-type="string" table:style-name="ce1">
            <text:p>Dermaglós<text:s/></text:p>
          </table:table-cell>
          <table:table-cell office:value-type="string" table:style-name="ce1">
            <text:p>250 ml.<text:s/></text:p>
          </table:table-cell>
          <table:table-cell office:value-type="float" office:value="198" table:style-name="ce1">
            <text:p>198</text:p>
          </table:table-cell>
          <table:table-cell office:value-type="float" office:value="696" table:style-name="ce1">
            <text:p>696</text:p>
          </table:table-cell>
          <table:table-cell office:value-type="float" office:value="754" table:style-name="ce1">
            <text:p>754</text:p>
          </table:table-cell>
          <table:table-cell office:value-type="float" office:value="942" table:style-name="ce1">
            <text:p>942</text:p>
          </table:table-cell>
          <table:table-cell office:value-type="float" office:value="909.21175249999999" table:style-name="ce1">
            <text:p>909,2117525</text:p>
          </table:table-cell>
          <table:table-cell office:value-type="float" office:value="1318.432" table:style-name="ce1">
            <text:p>1318,432</text:p>
          </table:table-cell>
          <table:table-cell office:value-type="float" office:value="1318.432" table:style-name="ce1">
            <text:p>1318,432</text:p>
          </table:table-cell>
          <table:table-cell office:value-type="float" office:value="162.7173444" table:style-name="ce1">
            <text:p>162,7173444</text:p>
          </table:table-cell>
          <table:table-cell office:value-type="float" office:value="141" table:style-name="ce1">
            <text:p>141</text:p>
          </table:table-cell>
          <table:table-cell office:value-type="float" office:value="1006.66218" table:style-name="ce1">
            <text:p>1006,66218</text:p>
          </table:table-cell>
          <table:table-cell office:value-type="float" office:value="-9.6805000000000002E-2" table:style-name="ce1">
            <text:p>-0,096805</text:p>
          </table:table-cell>
          <table:table-cell office:value-type="float" office:value="0.178965289" table:style-name="ce1">
            <text:p>0,178965289</text:p>
          </table:table-cell>
          <table:table-cell table:number-columns-repeated="16368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1">
            <text:p>Protector solar SPF 30</text:p>
          </table:table-cell>
          <table:table-cell office:value-type="string" table:style-name="ce1">
            <text:p>Hawaiian Tropic</text:p>
          </table:table-cell>
          <table:table-cell office:value-type="string" table:style-name="ce1">
            <text:p>180 ml.<text:s/></text:p>
          </table:table-cell>
          <table:table-cell office:value-type="float" office:value="224" table:style-name="ce1">
            <text:p>224</text:p>
          </table:table-cell>
          <table:table-cell office:value-type="float" office:value="778" table:style-name="ce1">
            <text:p>778</text:p>
          </table:table-cell>
          <table:table-cell office:value-type="float" office:value="778" table:style-name="ce1">
            <text:p>778</text:p>
          </table:table-cell>
          <table:table-cell office:value-type="float" office:value="826" table:style-name="ce1">
            <text:p>826</text:p>
          </table:table-cell>
          <table:table-cell office:value-type="float" office:value="859.77602420000005" table:style-name="ce1">
            <text:p>859,7760242</text:p>
          </table:table-cell>
          <table:table-cell office:value-type="float" office:value="1116.7639999999999" table:style-name="ce1">
            <text:p>1116,764</text:p>
          </table:table-cell>
          <table:table-cell office:value-type="float" office:value="1116.7639999999999" table:style-name="ce1">
            <text:p>1116,764</text:p>
          </table:table-cell>
          <table:table-cell office:value-type="float" office:value="62.216431640000003" table:style-name="ce1">
            <text:p>62,21643164</text:p>
          </table:table-cell>
          <table:table-cell office:value-type="float" office:value="40" table:style-name="ce1">
            <text:p>40</text:p>
          </table:table-cell>
          <table:table-cell office:value-type="float" office:value="844.64207720000002" table:style-name="ce1">
            <text:p>844,6420772</text:p>
          </table:table-cell>
          <table:table-cell office:value-type="float" office:value="1.7918E-2" table:style-name="ce1">
            <text:p>0,017918</text:p>
          </table:table-cell>
          <table:table-cell office:value-type="float" office:value="7.2363533999999993E-2" table:style-name="ce1">
            <text:p>0,072363534</text:p>
          </table:table-cell>
          <table:table-cell table:number-columns-repeated="16368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1">
            <text:p>Protector solar SPF 50</text:p>
          </table:table-cell>
          <table:table-cell office:value-type="string" table:style-name="ce1">
            <text:p>Eucerin</text:p>
          </table:table-cell>
          <table:table-cell office:value-type="string" table:style-name="ce1">
            <text:p>150 ml<text:s/></text:p>
          </table:table-cell>
          <table:table-cell office:value-type="float" office:value="197" table:style-name="ce1">
            <text:p>197</text:p>
          </table:table-cell>
          <table:table-cell office:value-type="float" office:value="824" table:style-name="ce1">
            <text:p>824</text:p>
          </table:table-cell>
          <table:table-cell office:value-type="float" office:value="824" table:style-name="ce1">
            <text:p>824</text:p>
          </table:table-cell>
          <table:table-cell office:value-type="float" office:value="1550" table:style-name="ce1">
            <text:p>1550</text:p>
          </table:table-cell>
          <table:table-cell office:value-type="float" office:value="1481.135567" table:style-name="ce1">
            <text:p>1481,135567</text:p>
          </table:table-cell>
          <table:table-cell office:value-type="float" office:value="1779" table:style-name="ce1">
            <text:p>1779</text:p>
          </table:table-cell>
          <table:table-cell office:value-type="float" office:value="1779" table:style-name="ce1">
            <text:p>1779</text:p>
          </table:table-cell>
          <table:table-cell office:value-type="float" office:value="203.77193779999999" table:style-name="ce1">
            <text:p>203,7719378</text:p>
          </table:table-cell>
          <table:table-cell office:value-type="float" office:value="0" table:style-name="ce1">
            <text:p>0</text:p>
          </table:table-cell>
          <table:table-cell office:value-type="float" office:value="1523.190746" table:style-name="ce1">
            <text:p>1523,190746</text:p>
          </table:table-cell>
          <table:table-cell office:value-type="float" office:value="-2.7609999999999999E-2" table:style-name="ce1">
            <text:p>-0,02761</text:p>
          </table:table-cell>
          <table:table-cell office:value-type="float" office:value="0.13757818099999999" table:style-name="ce1">
            <text:p>0,137578181</text:p>
          </table:table-cell>
          <table:table-cell table:number-columns-repeated="16368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Protector solar SPF 60</text:p>
          </table:table-cell>
          <table:table-cell office:value-type="string" table:style-name="ce1">
            <text:p>Soundown</text:p>
          </table:table-cell>
          <table:table-cell office:value-type="string" table:style-name="ce1">
            <text:p>120 ml.<text:s/></text:p>
          </table:table-cell>
          <table:table-cell office:value-type="float" office:value="370" table:style-name="ce1">
            <text:p>370</text:p>
          </table:table-cell>
          <table:table-cell office:value-type="float" office:value="394.9" table:style-name="ce1">
            <text:p>394,9</text:p>
          </table:table-cell>
          <table:table-cell office:value-type="float" office:value="468" table:style-name="ce1">
            <text:p>468</text:p>
          </table:table-cell>
          <table:table-cell office:value-type="float" office:value="711" table:style-name="ce1">
            <text:p>711</text:p>
          </table:table-cell>
          <table:table-cell office:value-type="float" office:value="674.88590969999996" table:style-name="ce1">
            <text:p>674,8859097</text:p>
          </table:table-cell>
          <table:table-cell office:value-type="float" office:value="736.56" table:style-name="ce1">
            <text:p>736,56</text:p>
          </table:table-cell>
          <table:table-cell office:value-type="float" office:value="774" table:style-name="ce1">
            <text:p>774</text:p>
          </table:table-cell>
          <table:table-cell office:value-type="float" office:value="62.349262760000002" table:style-name="ce1">
            <text:p>62,34926276</text:p>
          </table:table-cell>
          <table:table-cell office:value-type="float" office:value="8" table:style-name="ce1">
            <text:p>8</text:p>
          </table:table-cell>
          <table:table-cell office:value-type="float" office:value="664.20137869999996" table:style-name="ce1">
            <text:p>664,2013787</text:p>
          </table:table-cell>
          <table:table-cell office:value-type="float" office:value="1.6086E-2" table:style-name="ce1">
            <text:p>0,016086</text:p>
          </table:table-cell>
          <table:table-cell office:value-type="float" office:value="9.2384892999999996E-2" table:style-name="ce1">
            <text:p>0,092384893</text:p>
          </table:table-cell>
          <table:table-cell table:number-columns-repeated="16368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1">
            <text:p>Protector solar SPF 80</text:p>
          </table:table-cell>
          <table:table-cell office:value-type="string" table:style-name="ce1">
            <text:p>Hawaiian Tropic</text:p>
          </table:table-cell>
          <table:table-cell office:value-type="string" table:style-name="ce1">
            <text:p>240 ml.<text:s/></text:p>
          </table:table-cell>
          <table:table-cell office:value-type="float" office:value="16" table:style-name="ce1">
            <text:p>16</text:p>
          </table:table-cell>
          <table:table-cell office:value-type="float" office:value="709" table:style-name="ce1">
            <text:p>709</text:p>
          </table:table-cell>
          <table:table-cell office:value-type="float" office:value="709" table:style-name="ce1">
            <text:p>709</text:p>
          </table:table-cell>
          <table:table-cell office:value-type="float" office:value="709.00000009999997" table:style-name="ce1">
            <text:p>709,0000001</text:p>
          </table:table-cell>
          <table:table-cell office:value-type="float" office:value="719.62500009999997" table:style-name="ce1">
            <text:p>719,6250001</text:p>
          </table:table-cell>
          <table:table-cell office:value-type="float" office:value="879" table:style-name="ce1">
            <text:p>879</text:p>
          </table:table-cell>
          <table:table-cell office:value-type="float" office:value="879" table:style-name="ce1">
            <text:p>879</text:p>
          </table:table-cell>
          <table:table-cell office:value-type="float" office:value="41.787161159999997" table:style-name="ce1">
            <text:p>41,78716116</text:p>
          </table:table-cell>
          <table:table-cell office:value-type="float" office:value="0" table:style-name="ce1">
            <text:p>0</text:p>
          </table:table-cell>
          <table:table-cell office:value-type="float" office:value="719.62500009999997" table:style-name="ce1">
            <text:p>719,6250001</text:p>
          </table:table-cell>
          <table:table-cell office:value-type="float" office:value="0" table:style-name="ce1">
            <text:p>0</text:p>
          </table:table-cell>
          <table:table-cell office:value-type="float" office:value="5.8067967999999998E-2" table:style-name="ce1">
            <text:p>0,058067968</text:p>
          </table:table-cell>
          <table:table-cell table:number-columns-repeated="16368"/>
        </table:table-row>
        <table:table-row table:number-rows-repeated="10483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Daniel Flecchia</meta:initial-creator>
    <dc:creator>daniel.flecchia</dc:creator>
    <meta:creation-date>2021-11-09T16:02:17Z</meta:creation-date>
    <dc:date>2021-11-09T16:02:17Z</dc:date>
  </office:meta>
</office:document-meta>
</file>