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la_precios_agosto_202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67" table:style-name="ce1">
            <text:p>367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18" table:style-name="ce1">
            <text:p>118</text:p>
          </table:table-cell>
          <table:table-cell office:value-type="float" office:value="117.37557219999999" table:style-name="ce1">
            <text:p>117,3755722</text:p>
          </table:table-cell>
          <table:table-cell office:value-type="float" office:value="135" table:style-name="ce1">
            <text:p>135</text:p>
          </table:table-cell>
          <table:table-cell office:value-type="float" office:value="139" table:style-name="ce1">
            <text:p>139</text:p>
          </table:table-cell>
          <table:table-cell office:value-type="float" office:value="5.5276230110000002" table:style-name="ce1">
            <text:p>5,527623011</text:p>
          </table:table-cell>
          <table:table-cell office:value-type="float" office:value="7" table:style-name="ce1">
            <text:p>7</text:p>
          </table:table-cell>
          <table:table-cell office:value-type="float" office:value="117.2410268" table:style-name="ce1">
            <text:p>117,2410268</text:p>
          </table:table-cell>
          <table:table-cell office:value-type="float" office:value="1.1479999999999999E-3" table:style-name="ce1">
            <text:p>0,001148</text:p>
          </table:table-cell>
          <table:table-cell office:value-type="float" office:value="4.7093469999999998E-2" table:style-name="ce1">
            <text:p>0,04709347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47" table:style-name="ce1">
            <text:p>347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139.9" table:style-name="ce1">
            <text:p>139,9</text:p>
          </table:table-cell>
          <table:table-cell office:value-type="float" office:value="135.446911" table:style-name="ce1">
            <text:p>135,446911</text:p>
          </table:table-cell>
          <table:table-cell office:value-type="float" office:value="153" table:style-name="ce1">
            <text:p>153</text:p>
          </table:table-cell>
          <table:table-cell office:value-type="float" office:value="155" table:style-name="ce1">
            <text:p>155</text:p>
          </table:table-cell>
          <table:table-cell office:value-type="float" office:value="9.5688158100000003" table:style-name="ce1">
            <text:p>9,56881581</text:p>
          </table:table-cell>
          <table:table-cell office:value-type="float" office:value="15" table:style-name="ce1">
            <text:p>15</text:p>
          </table:table-cell>
          <table:table-cell office:value-type="float" office:value="134.9183041" table:style-name="ce1">
            <text:p>134,9183041</text:p>
          </table:table-cell>
          <table:table-cell office:value-type="float" office:value="3.9179999999999996E-3" table:style-name="ce1">
            <text:p>0,003918</text:p>
          </table:table-cell>
          <table:table-cell office:value-type="float" office:value="6.8740896999999995E-2" table:style-name="ce1">
            <text:p>0,068740897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31" table:style-name="ce1">
            <text:p>231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7.69061480000001" table:style-name="ce1">
            <text:p>107,6906148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5.1278589559999999" table:style-name="ce1">
            <text:p>5,127858956</text:p>
          </table:table-cell>
          <table:table-cell office:value-type="float" office:value="5" table:style-name="ce1">
            <text:p>5</text:p>
          </table:table-cell>
          <table:table-cell office:value-type="float" office:value="107.5900886" table:style-name="ce1">
            <text:p>107,5900886</text:p>
          </table:table-cell>
          <table:table-cell office:value-type="float" office:value="9.3400000000000004E-4" table:style-name="ce1">
            <text:p>0,000934</text:p>
          </table:table-cell>
          <table:table-cell office:value-type="float" office:value="4.7616581999999998E-2" table:style-name="ce1">
            <text:p>0,047616582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20" table:style-name="ce1">
            <text:p>320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23" table:style-name="ce1">
            <text:p>123</text:p>
          </table:table-cell>
          <table:table-cell office:value-type="float" office:value="123.27847730000001" table:style-name="ce1">
            <text:p>123,2784773</text:p>
          </table:table-cell>
          <table:table-cell office:value-type="float" office:value="139" table:style-name="ce1">
            <text:p>139</text:p>
          </table:table-cell>
          <table:table-cell office:value-type="float" office:value="149" table:style-name="ce1">
            <text:p>149</text:p>
          </table:table-cell>
          <table:table-cell office:value-type="float" office:value="6.636128942" table:style-name="ce1">
            <text:p>6,636128942</text:p>
          </table:table-cell>
          <table:table-cell office:value-type="float" office:value="8.74" table:style-name="ce1">
            <text:p>8,74</text:p>
          </table:table-cell>
          <table:table-cell office:value-type="float" office:value="122.73472049999999" table:style-name="ce1">
            <text:p>122,7347205</text:p>
          </table:table-cell>
          <table:table-cell office:value-type="float" office:value="4.4299999999999999E-3" table:style-name="ce1">
            <text:p>0,00443</text:p>
          </table:table-cell>
          <table:table-cell office:value-type="float" office:value="5.3830393999999997E-2" table:style-name="ce1">
            <text:p>0,053830394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62" table:style-name="ce1">
            <text:p>362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42" table:style-name="ce1">
            <text:p>142</text:p>
          </table:table-cell>
          <table:table-cell office:value-type="float" office:value="141.75023709999999" table:style-name="ce1">
            <text:p>141,7502371</text:p>
          </table:table-cell>
          <table:table-cell office:value-type="float" office:value="159" table:style-name="ce1">
            <text:p>159</text:p>
          </table:table-cell>
          <table:table-cell office:value-type="float" office:value="169" table:style-name="ce1">
            <text:p>169</text:p>
          </table:table-cell>
          <table:table-cell office:value-type="float" office:value="6.7264051709999997" table:style-name="ce1">
            <text:p>6,726405171</text:p>
          </table:table-cell>
          <table:table-cell office:value-type="float" office:value="4" table:style-name="ce1">
            <text:p>4</text:p>
          </table:table-cell>
          <table:table-cell office:value-type="float" office:value="141.09677500000001" table:style-name="ce1">
            <text:p>141,096775</text:p>
          </table:table-cell>
          <table:table-cell office:value-type="float" office:value="4.6309999999999997E-3" table:style-name="ce1">
            <text:p>0,004631</text:p>
          </table:table-cell>
          <table:table-cell office:value-type="float" office:value="4.7452514000000001E-2" table:style-name="ce1">
            <text:p>0,047452514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243" table:style-name="ce1">
            <text:p>243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5.099696320000007" table:style-name="ce1">
            <text:p>85,09969632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3.7642488919999999" table:style-name="ce1">
            <text:p>3,764248892</text:p>
          </table:table-cell>
          <table:table-cell office:value-type="float" office:value="5" table:style-name="ce1">
            <text:p>5</text:p>
          </table:table-cell>
          <table:table-cell office:value-type="float" office:value="84.969902219999994" table:style-name="ce1">
            <text:p>84,96990222</text:p>
          </table:table-cell>
          <table:table-cell office:value-type="float" office:value="1.5280000000000001E-3" table:style-name="ce1">
            <text:p>0,001528</text:p>
          </table:table-cell>
          <table:table-cell office:value-type="float" office:value="4.4233399999999999E-2" table:style-name="ce1">
            <text:p>0,0442334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58" table:style-name="ce1">
            <text:p>358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90.409846700000003" table:style-name="ce1">
            <text:p>90,4098467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6.913790681" table:style-name="ce1">
            <text:p>6,913790681</text:p>
          </table:table-cell>
          <table:table-cell office:value-type="float" office:value="5" table:style-name="ce1">
            <text:p>5</text:p>
          </table:table-cell>
          <table:table-cell office:value-type="float" office:value="89.763058430000001" table:style-name="ce1">
            <text:p>89,76305843</text:p>
          </table:table-cell>
          <table:table-cell office:value-type="float" office:value="7.2059999999999997E-3" table:style-name="ce1">
            <text:p>0,007206</text:p>
          </table:table-cell>
          <table:table-cell office:value-type="float" office:value="7.6471655999999999E-2" table:style-name="ce1">
            <text:p>0,076471656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84.741870250000005" table:style-name="ce1">
            <text:p>84,7418702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2.8077539499999999" table:style-name="ce1">
            <text:p>2,80775395</text:p>
          </table:table-cell>
          <table:table-cell office:value-type="float" office:value="2" table:style-name="ce1">
            <text:p>2</text:p>
          </table:table-cell>
          <table:table-cell office:value-type="float" office:value="83.590302829999999" table:style-name="ce1">
            <text:p>83,59030283</text:p>
          </table:table-cell>
          <table:table-cell office:value-type="float" office:value="1.3776E-2" table:style-name="ce1">
            <text:p>0,013776</text:p>
          </table:table-cell>
          <table:table-cell office:value-type="float" office:value="3.3133018E-2" table:style-name="ce1">
            <text:p>0,033133018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300" table:style-name="ce1">
            <text:p>300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47.784923999999997" table:style-name="ce1">
            <text:p>47,784924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1.866933859" table:style-name="ce1">
            <text:p>1,866933859</text:p>
          </table:table-cell>
          <table:table-cell office:value-type="float" office:value="3" table:style-name="ce1">
            <text:p>3</text:p>
          </table:table-cell>
          <table:table-cell office:value-type="float" office:value="47.754734579999997" table:style-name="ce1">
            <text:p>47,75473458</text:p>
          </table:table-cell>
          <table:table-cell office:value-type="float" office:value="6.3199999999999997E-4" table:style-name="ce1">
            <text:p>0,000632</text:p>
          </table:table-cell>
          <table:table-cell office:value-type="float" office:value="3.9069515999999999E-2" table:style-name="ce1">
            <text:p>0,039069516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15" table:style-name="ce1">
            <text:p>215</text:p>
          </table:table-cell>
          <table:table-cell office:value-type="float" office:value="48.8" table:style-name="ce1">
            <text:p>48,8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59.121924030000002" table:style-name="ce1">
            <text:p>59,12192403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2.3343350919999999" table:style-name="ce1">
            <text:p>2,334335092</text:p>
          </table:table-cell>
          <table:table-cell office:value-type="float" office:value="2" table:style-name="ce1">
            <text:p>2</text:p>
          </table:table-cell>
          <table:table-cell office:value-type="float" office:value="58.66214746" table:style-name="ce1">
            <text:p>58,66214746</text:p>
          </table:table-cell>
          <table:table-cell office:value-type="float" office:value="7.8379999999999995E-3" table:style-name="ce1">
            <text:p>0,007838</text:p>
          </table:table-cell>
          <table:table-cell office:value-type="float" office:value="3.9483408999999997E-2" table:style-name="ce1">
            <text:p>0,039483409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453" table:style-name="ce1">
            <text:p>453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62.012360940000001" table:style-name="ce1">
            <text:p>62,01236094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3.10359966" table:style-name="ce1">
            <text:p>3,10359966</text:p>
          </table:table-cell>
          <table:table-cell office:value-type="float" office:value="5" table:style-name="ce1">
            <text:p>5</text:p>
          </table:table-cell>
          <table:table-cell office:value-type="float" office:value="62.419926269999998" table:style-name="ce1">
            <text:p>62,41992627</text:p>
          </table:table-cell>
          <table:table-cell office:value-type="float" office:value="-6.5290000000000001E-3" table:style-name="ce1">
            <text:p>-0,006529</text:p>
          </table:table-cell>
          <table:table-cell office:value-type="float" office:value="4.9934353000000001E-2" table:style-name="ce1">
            <text:p>0,049934353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225" table:style-name="ce1">
            <text:p>225</text:p>
          </table:table-cell>
          <table:table-cell office:value-type="float" office:value="229" table:style-name="ce1">
            <text:p>229</text:p>
          </table:table-cell>
          <table:table-cell office:value-type="float" office:value="279" table:style-name="ce1">
            <text:p>279</text:p>
          </table:table-cell>
          <table:table-cell office:value-type="float" office:value="297.38072469999997" table:style-name="ce1">
            <text:p>297,3807247</text:p>
          </table:table-cell>
          <table:table-cell office:value-type="float" office:value="359" table:style-name="ce1">
            <text:p>359</text:p>
          </table:table-cell>
          <table:table-cell office:value-type="float" office:value="421" table:style-name="ce1">
            <text:p>421</text:p>
          </table:table-cell>
          <table:table-cell office:value-type="float" office:value="40.983709349999998" table:style-name="ce1">
            <text:p>40,98370935</text:p>
          </table:table-cell>
          <table:table-cell office:value-type="float" office:value="90" table:style-name="ce1">
            <text:p>90</text:p>
          </table:table-cell>
          <table:table-cell office:value-type="float" office:value="289.13075739999999" table:style-name="ce1">
            <text:p>289,1307574</text:p>
          </table:table-cell>
          <table:table-cell office:value-type="float" office:value="2.8534E-2" table:style-name="ce1">
            <text:p>0,028534</text:p>
          </table:table-cell>
          <table:table-cell office:value-type="float" office:value="0.137815621" table:style-name="ce1">
            <text:p>0,137815621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259" table:style-name="ce1">
            <text:p>259</text:p>
          </table:table-cell>
          <table:table-cell office:value-type="float" office:value="279" table:style-name="ce1">
            <text:p>279</text:p>
          </table:table-cell>
          <table:table-cell office:value-type="float" office:value="345" table:style-name="ce1">
            <text:p>345</text:p>
          </table:table-cell>
          <table:table-cell office:value-type="float" office:value="346.69719939999999" table:style-name="ce1">
            <text:p>346,6971994</text:p>
          </table:table-cell>
          <table:table-cell office:value-type="float" office:value="409" table:style-name="ce1">
            <text:p>409</text:p>
          </table:table-cell>
          <table:table-cell office:value-type="float" office:value="440" table:style-name="ce1">
            <text:p>440</text:p>
          </table:table-cell>
          <table:table-cell office:value-type="float" office:value="36.005481609999997" table:style-name="ce1">
            <text:p>36,00548161</text:p>
          </table:table-cell>
          <table:table-cell office:value-type="float" office:value="50" table:style-name="ce1">
            <text:p>50</text:p>
          </table:table-cell>
          <table:table-cell office:value-type="float" office:value="345.60411779999998" table:style-name="ce1">
            <text:p>345,6041178</text:p>
          </table:table-cell>
          <table:table-cell office:value-type="float" office:value="3.163E-3" table:style-name="ce1">
            <text:p>0,003163</text:p>
          </table:table-cell>
          <table:table-cell office:value-type="float" office:value="0.103852819" table:style-name="ce1">
            <text:p>0,103852819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28" table:style-name="ce1">
            <text:p>328</text:p>
          </table:table-cell>
          <table:table-cell office:value-type="float" office:value="40" table:style-name="ce1">
            <text:p>40</text:p>
          </table:table-cell>
          <table:table-cell office:value-type="float" office:value="42.9" table:style-name="ce1">
            <text:p>42,9</text:p>
          </table:table-cell>
          <table:table-cell office:value-type="float" office:value="61" table:style-name="ce1">
            <text:p>61</text:p>
          </table:table-cell>
          <table:table-cell office:value-type="float" office:value="60.421514969999997" table:style-name="ce1">
            <text:p>60,4215149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5.2750042930000003" table:style-name="ce1">
            <text:p>5,275004293</text:p>
          </table:table-cell>
          <table:table-cell office:value-type="float" office:value="4" table:style-name="ce1">
            <text:p>4</text:p>
          </table:table-cell>
          <table:table-cell office:value-type="float" office:value="60.057112869999997" table:style-name="ce1">
            <text:p>60,05711287</text:p>
          </table:table-cell>
          <table:table-cell office:value-type="float" office:value="6.0679999999999996E-3" table:style-name="ce1">
            <text:p>0,006068</text:p>
          </table:table-cell>
          <table:table-cell office:value-type="float" office:value="8.7303409999999998E-2" table:style-name="ce1">
            <text:p>0,08730341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28" table:style-name="ce1">
            <text:p>328</text:p>
          </table:table-cell>
          <table:table-cell office:value-type="float" office:value="41.9" table:style-name="ce1">
            <text:p>41,9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.06349677" table:style-name="ce1">
            <text:p>53,06349677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3.7581680099999999" table:style-name="ce1">
            <text:p>3,75816801</text:p>
          </table:table-cell>
          <table:table-cell office:value-type="float" office:value="3.9" table:style-name="ce1">
            <text:p>3,9</text:p>
          </table:table-cell>
          <table:table-cell office:value-type="float" office:value="53.000695569999998" table:style-name="ce1">
            <text:p>53,00069557</text:p>
          </table:table-cell>
          <table:table-cell office:value-type="float" office:value="1.1850000000000001E-3" table:style-name="ce1">
            <text:p>0,001185</text:p>
          </table:table-cell>
          <table:table-cell office:value-type="float" office:value="7.0823979999999995E-2" table:style-name="ce1">
            <text:p>0,07082398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388" table:style-name="ce1">
            <text:p>388</text:p>
          </table:table-cell>
          <table:table-cell office:value-type="float" office:value="41.9" table:style-name="ce1">
            <text:p>41,9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57.319023649999998" table:style-name="ce1">
            <text:p>57,31902365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3.757042368" table:style-name="ce1">
            <text:p>3,75704236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6.027193130000001" table:style-name="ce1">
            <text:p>56,02719313</text:p>
          </table:table-cell>
          <table:table-cell office:value-type="float" office:value="2.3057000000000001E-2" table:style-name="ce1">
            <text:p>0,023057</text:p>
          </table:table-cell>
          <table:table-cell office:value-type="float" office:value="6.5546168000000002E-2" table:style-name="ce1">
            <text:p>0,065546168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22" table:style-name="ce1">
            <text:p>222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5.934993159999998" table:style-name="ce1">
            <text:p>35,9349931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.2111676869999997" table:style-name="ce1">
            <text:p>4,211167687</text:p>
          </table:table-cell>
          <table:table-cell office:value-type="float" office:value="3" table:style-name="ce1">
            <text:p>3</text:p>
          </table:table-cell>
          <table:table-cell office:value-type="float" office:value="35.744333580000003" table:style-name="ce1">
            <text:p>35,74433358</text:p>
          </table:table-cell>
          <table:table-cell office:value-type="float" office:value="5.3340000000000002E-3" table:style-name="ce1">
            <text:p>0,005334</text:p>
          </table:table-cell>
          <table:table-cell office:value-type="float" office:value="0.117188493" table:style-name="ce1">
            <text:p>0,117188493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6.159999999999997" table:style-name="ce1">
            <text:p>36,16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.7849213900000001" table:style-name="ce1">
            <text:p>6,78492139</text:p>
          </table:table-cell>
          <table:table-cell office:value-type="float" office:value="7" table:style-name="ce1">
            <text:p>7</text:p>
          </table:table-cell>
          <table:table-cell office:value-type="float" office:value="36.159999999999997" table:style-name="ce1">
            <text:p>36,16</text:p>
          </table:table-cell>
          <table:table-cell office:value-type="float" office:value="0" table:style-name="ce1">
            <text:p>0</text:p>
          </table:table-cell>
          <table:table-cell office:value-type="float" office:value="0.1876361" table:style-name="ce1">
            <text:p>0,1876361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222" table:style-name="ce1">
            <text:p>22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40.322727270000001" table:style-name="ce1">
            <text:p>40,32272727</text:p>
          </table:table-cell>
          <table:table-cell office:value-type="float" office:value="52.5" table:style-name="ce1">
            <text:p>52,5</text:p>
          </table:table-cell>
          <table:table-cell office:value-type="float" office:value="52.5" table:style-name="ce1">
            <text:p>52,5</text:p>
          </table:table-cell>
          <table:table-cell office:value-type="float" office:value="6.7506302739999997" table:style-name="ce1">
            <text:p>6,750630274</text:p>
          </table:table-cell>
          <table:table-cell office:value-type="float" office:value="5" table:style-name="ce1">
            <text:p>5</text:p>
          </table:table-cell>
          <table:table-cell office:value-type="float" office:value="43.24847347" table:style-name="ce1">
            <text:p>43,24847347</text:p>
          </table:table-cell>
          <table:table-cell office:value-type="float" office:value="-6.7650000000000002E-2" table:style-name="ce1">
            <text:p>-0,06765</text:p>
          </table:table-cell>
          <table:table-cell office:value-type="float" office:value="0.167415022" table:style-name="ce1">
            <text:p>0,167415022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02" table:style-name="ce1">
            <text:p>30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37.495325649999998" table:style-name="ce1">
            <text:p>37,4953256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.9095869319999998" table:style-name="ce1">
            <text:p>2,909586932</text:p>
          </table:table-cell>
          <table:table-cell office:value-type="float" office:value="2" table:style-name="ce1">
            <text:p>2</text:p>
          </table:table-cell>
          <table:table-cell office:value-type="float" office:value="37.530130139999997" table:style-name="ce1">
            <text:p>37,53013014</text:p>
          </table:table-cell>
          <table:table-cell office:value-type="float" office:value="-9.2699999999999998E-4" table:style-name="ce1">
            <text:p>-0,000927</text:p>
          </table:table-cell>
          <table:table-cell office:value-type="float" office:value="7.7598657000000001E-2" table:style-name="ce1">
            <text:p>0,077598657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232" table:style-name="ce1">
            <text:p>23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3.452998180000002" table:style-name="ce1">
            <text:p>23,4529981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.8627139980000003" table:style-name="ce1">
            <text:p>4,862713998</text:p>
          </table:table-cell>
          <table:table-cell office:value-type="float" office:value="9.7200000000000006" table:style-name="ce1">
            <text:p>9,72</text:p>
          </table:table-cell>
          <table:table-cell office:value-type="float" office:value="22.677515710000002" table:style-name="ce1">
            <text:p>22,67751571</text:p>
          </table:table-cell>
          <table:table-cell office:value-type="float" office:value="3.4195999999999997E-2" table:style-name="ce1">
            <text:p>0,034196</text:p>
          </table:table-cell>
          <table:table-cell office:value-type="float" office:value="0.20733869299999999" table:style-name="ce1">
            <text:p>0,207338693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68" table:style-name="ce1">
            <text:p>26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4.373550809999998" table:style-name="ce1">
            <text:p>44,37355081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3.8234103529999999" table:style-name="ce1">
            <text:p>3,823410353</text:p>
          </table:table-cell>
          <table:table-cell office:value-type="float" office:value="3" table:style-name="ce1">
            <text:p>3</text:p>
          </table:table-cell>
          <table:table-cell office:value-type="float" office:value="44.319651049999997" table:style-name="ce1">
            <text:p>44,31965105</text:p>
          </table:table-cell>
          <table:table-cell office:value-type="float" office:value="1.2160000000000001E-3" table:style-name="ce1">
            <text:p>0,001216</text:p>
          </table:table-cell>
          <table:table-cell office:value-type="float" office:value="8.6164173999999996E-2" table:style-name="ce1">
            <text:p>0,086164174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38" table:style-name="ce1">
            <text:p>33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6.275922129999998" table:style-name="ce1">
            <text:p>46,27592213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2.1041015540000001" table:style-name="ce1">
            <text:p>2,104101554</text:p>
          </table:table-cell>
          <table:table-cell office:value-type="float" office:value="3" table:style-name="ce1">
            <text:p>3</text:p>
          </table:table-cell>
          <table:table-cell office:value-type="float" office:value="46.267806550000003" table:style-name="ce1">
            <text:p>46,26780655</text:p>
          </table:table-cell>
          <table:table-cell office:value-type="float" office:value="1.75E-4" table:style-name="ce1">
            <text:p>0,000175</text:p>
          </table:table-cell>
          <table:table-cell office:value-type="float" office:value="4.5468603000000003E-2" table:style-name="ce1">
            <text:p>0,045468603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86" table:style-name="ce1">
            <text:p>386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office:value-type="float" office:value="141" table:style-name="ce1">
            <text:p>141</text:p>
          </table:table-cell>
          <table:table-cell office:value-type="float" office:value="142.21615349999999" table:style-name="ce1">
            <text:p>142,2161535</text:p>
          </table:table-cell>
          <table:table-cell office:value-type="float" office:value="159" table:style-name="ce1">
            <text:p>159</text:p>
          </table:table-cell>
          <table:table-cell office:value-type="float" office:value="169" table:style-name="ce1">
            <text:p>169</text:p>
          </table:table-cell>
          <table:table-cell office:value-type="float" office:value="8.0118883600000004" table:style-name="ce1">
            <text:p>8,01188836</text:p>
          </table:table-cell>
          <table:table-cell office:value-type="float" office:value="10" table:style-name="ce1">
            <text:p>10</text:p>
          </table:table-cell>
          <table:table-cell office:value-type="float" office:value="141.89097960000001" table:style-name="ce1">
            <text:p>141,8909796</text:p>
          </table:table-cell>
          <table:table-cell office:value-type="float" office:value="2.2920000000000002E-3" table:style-name="ce1">
            <text:p>0,002292</text:p>
          </table:table-cell>
          <table:table-cell office:value-type="float" office:value="5.6335994E-2" table:style-name="ce1">
            <text:p>0,056335994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389" table:style-name="ce1">
            <text:p>389</text:p>
          </table:table-cell>
          <table:table-cell office:value-type="float" office:value="101" table:style-name="ce1">
            <text:p>101</text:p>
          </table:table-cell>
          <table:table-cell office:value-type="float" office:value="149" table:style-name="ce1">
            <text:p>149</text:p>
          </table:table-cell>
          <table:table-cell office:value-type="float" office:value="169" table:style-name="ce1">
            <text:p>169</text:p>
          </table:table-cell>
          <table:table-cell office:value-type="float" office:value="168.81244509999999" table:style-name="ce1">
            <text:p>168,8124451</text:p>
          </table:table-cell>
          <table:table-cell office:value-type="float" office:value="189" table:style-name="ce1">
            <text:p>189</text:p>
          </table:table-cell>
          <table:table-cell office:value-type="float" office:value="197" table:style-name="ce1">
            <text:p>197</text:p>
          </table:table-cell>
          <table:table-cell office:value-type="float" office:value="8.4939779160000004" table:style-name="ce1">
            <text:p>8,493977916</text:p>
          </table:table-cell>
          <table:table-cell office:value-type="float" office:value="9.1" table:style-name="ce1">
            <text:p>9,1</text:p>
          </table:table-cell>
          <table:table-cell office:value-type="float" office:value="167.53293410000001" table:style-name="ce1">
            <text:p>167,5329341</text:p>
          </table:table-cell>
          <table:table-cell office:value-type="float" office:value="7.6369999999999997E-3" table:style-name="ce1">
            <text:p>0,007637</text:p>
          </table:table-cell>
          <table:table-cell office:value-type="float" office:value="5.0316065E-2" table:style-name="ce1">
            <text:p>0,050316065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32" table:style-name="ce1">
            <text:p>13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20.9" table:style-name="ce1">
            <text:p>120,9</text:p>
          </table:table-cell>
          <table:table-cell office:value-type="float" office:value="122.78858169999999" table:style-name="ce1">
            <text:p>122,7885817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float" office:value="8.4413824599999998" table:style-name="ce1">
            <text:p>8,44138246</text:p>
          </table:table-cell>
          <table:table-cell office:value-type="float" office:value="8.1" table:style-name="ce1">
            <text:p>8,1</text:p>
          </table:table-cell>
          <table:table-cell office:value-type="float" office:value="123.57679950000001" table:style-name="ce1">
            <text:p>123,5767995</text:p>
          </table:table-cell>
          <table:table-cell office:value-type="float" office:value="-6.378E-3" table:style-name="ce1">
            <text:p>-0,006378</text:p>
          </table:table-cell>
          <table:table-cell office:value-type="float" office:value="6.8747292000000002E-2" table:style-name="ce1">
            <text:p>0,068747292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223" table:style-name="ce1">
            <text:p>223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79" table:style-name="ce1">
            <text:p>379</text:p>
          </table:table-cell>
          <table:table-cell office:value-type="float" office:value="352.33378850000003" table:style-name="ce1">
            <text:p>352,3337885</text:p>
          </table:table-cell>
          <table:table-cell office:value-type="float" office:value="418" table:style-name="ce1">
            <text:p>418</text:p>
          </table:table-cell>
          <table:table-cell office:value-type="float" office:value="439" table:style-name="ce1">
            <text:p>439</text:p>
          </table:table-cell>
          <table:table-cell office:value-type="float" office:value="39.678151319999998" table:style-name="ce1">
            <text:p>39,67815132</text:p>
          </table:table-cell>
          <table:table-cell office:value-type="float" office:value="90" table:style-name="ce1">
            <text:p>90</text:p>
          </table:table-cell>
          <table:table-cell office:value-type="float" office:value="347.01073229999997" table:style-name="ce1">
            <text:p>347,0107323</text:p>
          </table:table-cell>
          <table:table-cell office:value-type="float" office:value="1.5339999999999999E-2" table:style-name="ce1">
            <text:p>0,01534</text:p>
          </table:table-cell>
          <table:table-cell office:value-type="float" office:value="0.112615232" table:style-name="ce1">
            <text:p>0,112615232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215" table:style-name="ce1">
            <text:p>215</text:p>
          </table:table-cell>
          <table:table-cell office:value-type="float" office:value="226" table:style-name="ce1">
            <text:p>226</text:p>
          </table:table-cell>
          <table:table-cell office:value-type="float" office:value="289" table:style-name="ce1">
            <text:p>289</text:p>
          </table:table-cell>
          <table:table-cell office:value-type="float" office:value="308.0774601" table:style-name="ce1">
            <text:p>308,0774601</text:p>
          </table:table-cell>
          <table:table-cell office:value-type="float" office:value="349" table:style-name="ce1">
            <text:p>349</text:p>
          </table:table-cell>
          <table:table-cell office:value-type="float" office:value="349" table:style-name="ce1">
            <text:p>349</text:p>
          </table:table-cell>
          <table:table-cell office:value-type="float" office:value="33.246357109999998" table:style-name="ce1">
            <text:p>33,24635711</text:p>
          </table:table-cell>
          <table:table-cell office:value-type="float" office:value="70" table:style-name="ce1">
            <text:p>70</text:p>
          </table:table-cell>
          <table:table-cell office:value-type="float" office:value="284.8406971" table:style-name="ce1">
            <text:p>284,8406971</text:p>
          </table:table-cell>
          <table:table-cell office:value-type="float" office:value="8.1577999999999998E-2" table:style-name="ce1">
            <text:p>0,081578</text:p>
          </table:table-cell>
          <table:table-cell office:value-type="float" office:value="0.107915578" table:style-name="ce1">
            <text:p>0,107915578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346" table:style-name="ce1">
            <text:p>346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35" table:style-name="ce1">
            <text:p>135</text:p>
          </table:table-cell>
          <table:table-cell office:value-type="float" office:value="128.6235198" table:style-name="ce1">
            <text:p>128,6235198</text:p>
          </table:table-cell>
          <table:table-cell office:value-type="float" office:value="144" table:style-name="ce1">
            <text:p>144</text:p>
          </table:table-cell>
          <table:table-cell office:value-type="float" office:value="155" table:style-name="ce1">
            <text:p>155</text:p>
          </table:table-cell>
          <table:table-cell office:value-type="float" office:value="11.697743559999999" table:style-name="ce1">
            <text:p>11,69774356</text:p>
          </table:table-cell>
          <table:table-cell office:value-type="float" office:value="18" table:style-name="ce1">
            <text:p>18</text:p>
          </table:table-cell>
          <table:table-cell office:value-type="float" office:value="125.17668639999999" table:style-name="ce1">
            <text:p>125,1766864</text:p>
          </table:table-cell>
          <table:table-cell office:value-type="float" office:value="2.7535746E-2" table:style-name="ce1">
            <text:p>0,027535746</text:p>
          </table:table-cell>
          <table:table-cell office:value-type="float" office:value="7.2018638999999995E-2" table:style-name="ce1">
            <text:p>0,072018639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51" table:style-name="ce1">
            <text:p>251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20" table:style-name="ce1">
            <text:p>120</text:p>
          </table:table-cell>
          <table:table-cell office:value-type="float" office:value="117.08236650000001" table:style-name="ce1">
            <text:p>117,0823665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6.6823998099999997" table:style-name="ce1">
            <text:p>6,68239981</text:p>
          </table:table-cell>
          <table:table-cell office:value-type="float" office:value="7" table:style-name="ce1">
            <text:p>7</text:p>
          </table:table-cell>
          <table:table-cell office:value-type="float" office:value="120.2033124" table:style-name="ce1">
            <text:p>120,2033124</text:p>
          </table:table-cell>
          <table:table-cell office:value-type="float" office:value="-2.5964000000000001E-2" table:style-name="ce1">
            <text:p>-0,025964</text:p>
          </table:table-cell>
          <table:table-cell office:value-type="float" office:value="5.7074349000000003E-2" table:style-name="ce1">
            <text:p>0,057074349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54" table:style-name="ce1">
            <text:p>354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50" table:style-name="ce1">
            <text:p>150</text:p>
          </table:table-cell>
          <table:table-cell office:value-type="float" office:value="143.1578365" table:style-name="ce1">
            <text:p>143,1578365</text:p>
          </table:table-cell>
          <table:table-cell office:value-type="float" office:value="164" table:style-name="ce1">
            <text:p>164</text:p>
          </table:table-cell>
          <table:table-cell office:value-type="float" office:value="166" table:style-name="ce1">
            <text:p>166</text:p>
          </table:table-cell>
          <table:table-cell office:value-type="float" office:value="10.59930203" table:style-name="ce1">
            <text:p>10,59930203</text:p>
          </table:table-cell>
          <table:table-cell office:value-type="float" office:value="11" table:style-name="ce1">
            <text:p>11</text:p>
          </table:table-cell>
          <table:table-cell office:value-type="float" office:value="144.41293479999999" table:style-name="ce1">
            <text:p>144,4129348</text:p>
          </table:table-cell>
          <table:table-cell office:value-type="float" office:value="-8.6910000000000008E-3" table:style-name="ce1">
            <text:p>-0,008691</text:p>
          </table:table-cell>
          <table:table-cell office:value-type="float" office:value="7.4039272000000003E-2" table:style-name="ce1">
            <text:p>0,074039272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467" table:style-name="ce1">
            <text:p>467</text:p>
          </table:table-cell>
          <table:table-cell office:value-type="float" office:value="161" table:style-name="ce1">
            <text:p>161</text:p>
          </table:table-cell>
          <table:table-cell office:value-type="float" office:value="161" table:style-name="ce1">
            <text:p>161</text:p>
          </table:table-cell>
          <table:table-cell office:value-type="float" office:value="285" table:style-name="ce1">
            <text:p>285</text:p>
          </table:table-cell>
          <table:table-cell office:value-type="float" office:value="280.47655270000001" table:style-name="ce1">
            <text:p>280,4765527</text:p>
          </table:table-cell>
          <table:table-cell office:value-type="float" office:value="329" table:style-name="ce1">
            <text:p>329</text:p>
          </table:table-cell>
          <table:table-cell office:value-type="float" office:value="343.86023" table:style-name="ce1">
            <text:p>343,86023</text:p>
          </table:table-cell>
          <table:table-cell office:value-type="float" office:value="32.653074220000001" table:style-name="ce1">
            <text:p>32,65307422</text:p>
          </table:table-cell>
          <table:table-cell office:value-type="float" office:value="31.1" table:style-name="ce1">
            <text:p>31,1</text:p>
          </table:table-cell>
          <table:table-cell office:value-type="float" office:value="271.4904133" table:style-name="ce1">
            <text:p>271,4904133</text:p>
          </table:table-cell>
          <table:table-cell office:value-type="float" office:value="3.3099000000000003E-2" table:style-name="ce1">
            <text:p>0,033099</text:p>
          </table:table-cell>
          <table:table-cell office:value-type="float" office:value="0.11641997799999999" table:style-name="ce1">
            <text:p>0,116419978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363" table:style-name="ce1">
            <text:p>363</text:p>
          </table:table-cell>
          <table:table-cell office:value-type="float" office:value="99" table:style-name="ce1">
            <text:p>99</text:p>
          </table:table-cell>
          <table:table-cell office:value-type="float" office:value="119" table:style-name="ce1">
            <text:p>119</text:p>
          </table:table-cell>
          <table:table-cell office:value-type="float" office:value="201" table:style-name="ce1">
            <text:p>201</text:p>
          </table:table-cell>
          <table:table-cell office:value-type="float" office:value="197.7260709" table:style-name="ce1">
            <text:p>197,7260709</text:p>
          </table:table-cell>
          <table:table-cell office:value-type="float" office:value="218" table:style-name="ce1">
            <text:p>218</text:p>
          </table:table-cell>
          <table:table-cell office:value-type="float" office:value="222" table:style-name="ce1">
            <text:p>222</text:p>
          </table:table-cell>
          <table:table-cell office:value-type="float" office:value="23.225224570000002" table:style-name="ce1">
            <text:p>23,22522457</text:p>
          </table:table-cell>
          <table:table-cell office:value-type="float" office:value="10.102225000000001" table:style-name="ce1">
            <text:p>10,102225</text:p>
          </table:table-cell>
          <table:table-cell office:value-type="float" office:value="202.21749840000001" table:style-name="ce1">
            <text:p>202,2174984</text:p>
          </table:table-cell>
          <table:table-cell office:value-type="float" office:value="-2.2211000000000002E-2" table:style-name="ce1">
            <text:p>-0,022211</text:p>
          </table:table-cell>
          <table:table-cell office:value-type="float" office:value="0.11746162" table:style-name="ce1">
            <text:p>0,11746162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355" table:style-name="ce1">
            <text:p>35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85" table:style-name="ce1">
            <text:p>185</text:p>
          </table:table-cell>
          <table:table-cell office:value-type="float" office:value="183.11349290000001" table:style-name="ce1">
            <text:p>183,1134929</text:p>
          </table:table-cell>
          <table:table-cell office:value-type="float" office:value="215" table:style-name="ce1">
            <text:p>215</text:p>
          </table:table-cell>
          <table:table-cell office:value-type="float" office:value="229" table:style-name="ce1">
            <text:p>229</text:p>
          </table:table-cell>
          <table:table-cell office:value-type="float" office:value="18.508742389999998" table:style-name="ce1">
            <text:p>18,50874239</text:p>
          </table:table-cell>
          <table:table-cell office:value-type="float" office:value="24" table:style-name="ce1">
            <text:p>24</text:p>
          </table:table-cell>
          <table:table-cell office:value-type="float" office:value="183.8486437" table:style-name="ce1">
            <text:p>183,8486437</text:p>
          </table:table-cell>
          <table:table-cell office:value-type="float" office:value="-3.999E-3" table:style-name="ce1">
            <text:p>-0,003999</text:p>
          </table:table-cell>
          <table:table-cell office:value-type="float" office:value="0.101077982" table:style-name="ce1">
            <text:p>0,101077982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5" table:style-name="ce1">
            <text:p>225</text:p>
          </table:table-cell>
          <table:table-cell office:value-type="float" office:value="392" table:style-name="ce1">
            <text:p>392</text:p>
          </table:table-cell>
          <table:table-cell office:value-type="float" office:value="409" table:style-name="ce1">
            <text:p>409</text:p>
          </table:table-cell>
          <table:table-cell office:value-type="float" office:value="495" table:style-name="ce1">
            <text:p>495</text:p>
          </table:table-cell>
          <table:table-cell office:value-type="float" office:value="482.81324119999999" table:style-name="ce1">
            <text:p>482,8132412</text:p>
          </table:table-cell>
          <table:table-cell office:value-type="float" office:value="572" table:style-name="ce1">
            <text:p>572</text:p>
          </table:table-cell>
          <table:table-cell office:value-type="float" office:value="600" table:style-name="ce1">
            <text:p>600</text:p>
          </table:table-cell>
          <table:table-cell office:value-type="float" office:value="29.150127449999999" table:style-name="ce1">
            <text:p>29,15012745</text:p>
          </table:table-cell>
          <table:table-cell office:value-type="float" office:value="16" table:style-name="ce1">
            <text:p>16</text:p>
          </table:table-cell>
          <table:table-cell office:value-type="float" office:value="479.98757169999999" table:style-name="ce1">
            <text:p>479,9875717</text:p>
          </table:table-cell>
          <table:table-cell office:value-type="float" office:value="5.8869999999999999E-3" table:style-name="ce1">
            <text:p>0,005887</text:p>
          </table:table-cell>
          <table:table-cell office:value-type="float" office:value="6.0375576E-2" table:style-name="ce1">
            <text:p>0,060375576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03" table:style-name="ce1">
            <text:p>203</text:p>
          </table:table-cell>
          <table:table-cell office:value-type="float" office:value="309" table:style-name="ce1">
            <text:p>309</text:p>
          </table:table-cell>
          <table:table-cell office:value-type="float" office:value="367" table:style-name="ce1">
            <text:p>367</text:p>
          </table:table-cell>
          <table:table-cell office:value-type="float" office:value="459" table:style-name="ce1">
            <text:p>459</text:p>
          </table:table-cell>
          <table:table-cell office:value-type="float" office:value="461.61648300000002" table:style-name="ce1">
            <text:p>461,616483</text:p>
          </table:table-cell>
          <table:table-cell office:value-type="float" office:value="552" table:style-name="ce1">
            <text:p>552</text:p>
          </table:table-cell>
          <table:table-cell office:value-type="float" office:value="577" table:style-name="ce1">
            <text:p>577</text:p>
          </table:table-cell>
          <table:table-cell office:value-type="float" office:value="36.51127408" table:style-name="ce1">
            <text:p>36,51127408</text:p>
          </table:table-cell>
          <table:table-cell office:value-type="float" office:value="56" table:style-name="ce1">
            <text:p>56</text:p>
          </table:table-cell>
          <table:table-cell office:value-type="float" office:value="451.20049820000003" table:style-name="ce1">
            <text:p>451,2004982</text:p>
          </table:table-cell>
          <table:table-cell office:value-type="float" office:value="2.3085000000000001E-2" table:style-name="ce1">
            <text:p>0,023085</text:p>
          </table:table-cell>
          <table:table-cell office:value-type="float" office:value="7.9094390000000001E-2" table:style-name="ce1">
            <text:p>0,07909439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89" table:style-name="ce1">
            <text:p>189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float" office:value="346" table:style-name="ce1">
            <text:p>346</text:p>
          </table:table-cell>
          <table:table-cell office:value-type="float" office:value="342.00807309999999" table:style-name="ce1">
            <text:p>342,0080731</text:p>
          </table:table-cell>
          <table:table-cell office:value-type="float" office:value="365" table:style-name="ce1">
            <text:p>365</text:p>
          </table:table-cell>
          <table:table-cell office:value-type="float" office:value="379" table:style-name="ce1">
            <text:p>379</text:p>
          </table:table-cell>
          <table:table-cell office:value-type="float" office:value="18.873746440000001" table:style-name="ce1">
            <text:p>18,87374644</text:p>
          </table:table-cell>
          <table:table-cell office:value-type="float" office:value="3" table:style-name="ce1">
            <text:p>3</text:p>
          </table:table-cell>
          <table:table-cell office:value-type="float" office:value="339.39078009999997" table:style-name="ce1">
            <text:p>339,3907801</text:p>
          </table:table-cell>
          <table:table-cell office:value-type="float" office:value="7.7120000000000001E-3" table:style-name="ce1">
            <text:p>0,007712</text:p>
          </table:table-cell>
          <table:table-cell office:value-type="float" office:value="5.5185089999999999E-2" table:style-name="ce1">
            <text:p>0,05518509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214" table:style-name="ce1">
            <text:p>214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59" table:style-name="ce1">
            <text:p>159</text:p>
          </table:table-cell>
          <table:table-cell office:value-type="float" office:value="157.3010238" table:style-name="ce1">
            <text:p>157,3010238</text:p>
          </table:table-cell>
          <table:table-cell office:value-type="float" office:value="194.01" table:style-name="ce1">
            <text:p>194,01</text:p>
          </table:table-cell>
          <table:table-cell office:value-type="float" office:value="194.01" table:style-name="ce1">
            <text:p>194,01</text:p>
          </table:table-cell>
          <table:table-cell office:value-type="float" office:value="15.88071974" table:style-name="ce1">
            <text:p>15,88071974</text:p>
          </table:table-cell>
          <table:table-cell office:value-type="float" office:value="11" table:style-name="ce1">
            <text:p>11</text:p>
          </table:table-cell>
          <table:table-cell office:value-type="float" office:value="156.56700960000001" table:style-name="ce1">
            <text:p>156,5670096</text:p>
          </table:table-cell>
          <table:table-cell office:value-type="float" office:value="4.6880000000000003E-3" table:style-name="ce1">
            <text:p>0,004688</text:p>
          </table:table-cell>
          <table:table-cell office:value-type="float" office:value="0.10095751" table:style-name="ce1">
            <text:p>0,10095751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323" table:style-name="ce1">
            <text:p>323</text:p>
          </table:table-cell>
          <table:table-cell office:value-type="float" office:value="109.9" table:style-name="ce1">
            <text:p>109,9</text:p>
          </table:table-cell>
          <table:table-cell office:value-type="float" office:value="109.9" table:style-name="ce1">
            <text:p>109,9</text:p>
          </table:table-cell>
          <table:table-cell office:value-type="float" office:value="170" table:style-name="ce1">
            <text:p>170</text:p>
          </table:table-cell>
          <table:table-cell office:value-type="float" office:value="161.9210842" table:style-name="ce1">
            <text:p>161,9210842</text:p>
          </table:table-cell>
          <table:table-cell office:value-type="float" office:value="212" table:style-name="ce1">
            <text:p>212</text:p>
          </table:table-cell>
          <table:table-cell office:value-type="float" office:value="223" table:style-name="ce1">
            <text:p>223</text:p>
          </table:table-cell>
          <table:table-cell office:value-type="float" office:value="28.048418680000001" table:style-name="ce1">
            <text:p>28,04841868</text:p>
          </table:table-cell>
          <table:table-cell office:value-type="float" office:value="39" table:style-name="ce1">
            <text:p>39</text:p>
          </table:table-cell>
          <table:table-cell office:value-type="float" office:value="162.5331903" table:style-name="ce1">
            <text:p>162,5331903</text:p>
          </table:table-cell>
          <table:table-cell office:value-type="float" office:value="-3.7659999999999998E-3" table:style-name="ce1">
            <text:p>-0,003766</text:p>
          </table:table-cell>
          <table:table-cell office:value-type="float" office:value="0.17322277" table:style-name="ce1">
            <text:p>0,17322277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214" table:style-name="ce1">
            <text:p>214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39.9" table:style-name="ce1">
            <text:p>139,9</text:p>
          </table:table-cell>
          <table:table-cell office:value-type="float" office:value="136.31027090000001" table:style-name="ce1">
            <text:p>136,3102709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3.22168922" table:style-name="ce1">
            <text:p>13,22168922</text:p>
          </table:table-cell>
          <table:table-cell office:value-type="float" office:value="27.1" table:style-name="ce1">
            <text:p>27,1</text:p>
          </table:table-cell>
          <table:table-cell office:value-type="float" office:value="136.89998460000001" table:style-name="ce1">
            <text:p>136,8999846</text:p>
          </table:table-cell>
          <table:table-cell office:value-type="float" office:value="-4.3080000000000002E-3" table:style-name="ce1">
            <text:p>-0,004308</text:p>
          </table:table-cell>
          <table:table-cell office:value-type="float" office:value="9.6997014000000006E-2" table:style-name="ce1">
            <text:p>0,096997014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42" table:style-name="ce1">
            <text:p>342</text:p>
          </table:table-cell>
          <table:table-cell office:value-type="float" office:value="113" table:style-name="ce1">
            <text:p>113</text:p>
          </table:table-cell>
          <table:table-cell office:value-type="float" office:value="129" table:style-name="ce1">
            <text:p>129</text:p>
          </table:table-cell>
          <table:table-cell office:value-type="float" office:value="183" table:style-name="ce1">
            <text:p>183</text:p>
          </table:table-cell>
          <table:table-cell office:value-type="float" office:value="179.69357539999999" table:style-name="ce1">
            <text:p>179,6935754</text:p>
          </table:table-cell>
          <table:table-cell office:value-type="float" office:value="205" table:style-name="ce1">
            <text:p>205</text:p>
          </table:table-cell>
          <table:table-cell office:value-type="float" office:value="216" table:style-name="ce1">
            <text:p>216</text:p>
          </table:table-cell>
          <table:table-cell office:value-type="float" office:value="15.78824857" table:style-name="ce1">
            <text:p>15,78824857</text:p>
          </table:table-cell>
          <table:table-cell office:value-type="float" office:value="12" table:style-name="ce1">
            <text:p>12</text:p>
          </table:table-cell>
          <table:table-cell office:value-type="float" office:value="180.66488150000001" table:style-name="ce1">
            <text:p>180,6648815</text:p>
          </table:table-cell>
          <table:table-cell office:value-type="float" office:value="-5.3759999999999997E-3" table:style-name="ce1">
            <text:p>-0,005376</text:p>
          </table:table-cell>
          <table:table-cell office:value-type="float" office:value="8.7862065000000003E-2" table:style-name="ce1">
            <text:p>0,087862065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33" table:style-name="ce1">
            <text:p>333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office:value-type="float" office:value="156" table:style-name="ce1">
            <text:p>156</text:p>
          </table:table-cell>
          <table:table-cell office:value-type="float" office:value="151.26849110000001" table:style-name="ce1">
            <text:p>151,2684911</text:p>
          </table:table-cell>
          <table:table-cell office:value-type="float" office:value="179" table:style-name="ce1">
            <text:p>179</text:p>
          </table:table-cell>
          <table:table-cell office:value-type="float" office:value="196" table:style-name="ce1">
            <text:p>196</text:p>
          </table:table-cell>
          <table:table-cell office:value-type="float" office:value="16.177477939999999" table:style-name="ce1">
            <text:p>16,17747794</text:p>
          </table:table-cell>
          <table:table-cell office:value-type="float" office:value="27" table:style-name="ce1">
            <text:p>27</text:p>
          </table:table-cell>
          <table:table-cell office:value-type="float" office:value="150.95725709999999" table:style-name="ce1">
            <text:p>150,9572571</text:p>
          </table:table-cell>
          <table:table-cell office:value-type="float" office:value="2.062E-3" table:style-name="ce1">
            <text:p>0,002062</text:p>
          </table:table-cell>
          <table:table-cell office:value-type="float" office:value="0.10694545699999999" table:style-name="ce1">
            <text:p>0,106945457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63" table:style-name="ce1">
            <text:p>363</text:p>
          </table:table-cell>
          <table:table-cell office:value-type="float" office:value="67.599999999999994" table:style-name="ce1">
            <text:p>67,6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90.301453710000004" table:style-name="ce1">
            <text:p>90,30145371</text:p>
          </table:table-cell>
          <table:table-cell office:value-type="float" office:value="151.51" table:style-name="ce1">
            <text:p>151,51</text:p>
          </table:table-cell>
          <table:table-cell office:value-type="float" office:value="155" table:style-name="ce1">
            <text:p>155</text:p>
          </table:table-cell>
          <table:table-cell office:value-type="float" office:value="14.42879383" table:style-name="ce1">
            <text:p>14,42879383</text:p>
          </table:table-cell>
          <table:table-cell office:value-type="float" office:value="15.18" table:style-name="ce1">
            <text:p>15,18</text:p>
          </table:table-cell>
          <table:table-cell office:value-type="float" office:value="91.298023970000003" table:style-name="ce1">
            <text:p>91,29802397</text:p>
          </table:table-cell>
          <table:table-cell office:value-type="float" office:value="-1.0916E-2" table:style-name="ce1">
            <text:p>-0,010916</text:p>
          </table:table-cell>
          <table:table-cell office:value-type="float" office:value="0.15978473500000001" table:style-name="ce1">
            <text:p>0,159784735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02" table:style-name="ce1">
            <text:p>502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94.515643249999997" table:style-name="ce1">
            <text:p>94,51564325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7.0082413490000004" table:style-name="ce1">
            <text:p>7,008241349</text:p>
          </table:table-cell>
          <table:table-cell office:value-type="float" office:value="9.1" table:style-name="ce1">
            <text:p>9,1</text:p>
          </table:table-cell>
          <table:table-cell office:value-type="float" office:value="93.677036830000006" table:style-name="ce1">
            <text:p>93,67703683</text:p>
          </table:table-cell>
          <table:table-cell office:value-type="float" office:value="8.9519999999999999E-3" table:style-name="ce1">
            <text:p>0,008952</text:p>
          </table:table-cell>
          <table:table-cell office:value-type="float" office:value="7.4149010000000001E-2" table:style-name="ce1">
            <text:p>0,07414901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55" table:style-name="ce1">
            <text:p>355</text:p>
          </table:table-cell>
          <table:table-cell office:value-type="float" office:value="45" table:style-name="ce1">
            <text:p>45</text:p>
          </table:table-cell>
          <table:table-cell office:value-type="float" office:value="46.3" table:style-name="ce1">
            <text:p>46,3</text:p>
          </table:table-cell>
          <table:table-cell office:value-type="float" office:value="56" table:style-name="ce1">
            <text:p>56</text:p>
          </table:table-cell>
          <table:table-cell office:value-type="float" office:value="54.774103789999998" table:style-name="ce1">
            <text:p>54,77410379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3.686979596" table:style-name="ce1">
            <text:p>3,686979596</text:p>
          </table:table-cell>
          <table:table-cell office:value-type="float" office:value="2" table:style-name="ce1">
            <text:p>2</text:p>
          </table:table-cell>
          <table:table-cell office:value-type="float" office:value="54.930954970000002" table:style-name="ce1">
            <text:p>54,93095497</text:p>
          </table:table-cell>
          <table:table-cell office:value-type="float" office:value="-2.8549999999999999E-3" table:style-name="ce1">
            <text:p>-0,002855</text:p>
          </table:table-cell>
          <table:table-cell office:value-type="float" office:value="6.7312459000000005E-2" table:style-name="ce1">
            <text:p>0,067312459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63" table:style-name="ce1">
            <text:p>363</text:p>
          </table:table-cell>
          <table:table-cell office:value-type="float" office:value="152" table:style-name="ce1">
            <text:p>152</text:p>
          </table:table-cell>
          <table:table-cell office:value-type="float" office:value="172" table:style-name="ce1">
            <text:p>172</text:p>
          </table:table-cell>
          <table:table-cell office:value-type="float" office:value="199.9" table:style-name="ce1">
            <text:p>199,9</text:p>
          </table:table-cell>
          <table:table-cell office:value-type="float" office:value="200.5854914" table:style-name="ce1">
            <text:p>200,5854914</text:p>
          </table:table-cell>
          <table:table-cell office:value-type="float" office:value="232" table:style-name="ce1">
            <text:p>232</text:p>
          </table:table-cell>
          <table:table-cell office:value-type="float" office:value="232" table:style-name="ce1">
            <text:p>232</text:p>
          </table:table-cell>
          <table:table-cell office:value-type="float" office:value="12.625691379999999" table:style-name="ce1">
            <text:p>12,62569138</text:p>
          </table:table-cell>
          <table:table-cell office:value-type="float" office:value="16" table:style-name="ce1">
            <text:p>16</text:p>
          </table:table-cell>
          <table:table-cell office:value-type="float" office:value="193.73615469999999" table:style-name="ce1">
            <text:p>193,7361547</text:p>
          </table:table-cell>
          <table:table-cell office:value-type="float" office:value="3.5353999999999997E-2" table:style-name="ce1">
            <text:p>0,035354</text:p>
          </table:table-cell>
          <table:table-cell office:value-type="float" office:value="6.2944189999999997E-2" table:style-name="ce1">
            <text:p>0,06294419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391" table:style-name="ce1">
            <text:p>391</text:p>
          </table:table-cell>
          <table:table-cell office:value-type="float" office:value="116" table:style-name="ce1">
            <text:p>116</text:p>
          </table:table-cell>
          <table:table-cell office:value-type="float" office:value="136" table:style-name="ce1">
            <text:p>136</text:p>
          </table:table-cell>
          <table:table-cell office:value-type="float" office:value="175" table:style-name="ce1">
            <text:p>175</text:p>
          </table:table-cell>
          <table:table-cell office:value-type="float" office:value="171.08307819999999" table:style-name="ce1">
            <text:p>171,0830782</text:p>
          </table:table-cell>
          <table:table-cell office:value-type="float" office:value="191" table:style-name="ce1">
            <text:p>191</text:p>
          </table:table-cell>
          <table:table-cell office:value-type="float" office:value="195" table:style-name="ce1">
            <text:p>195</text:p>
          </table:table-cell>
          <table:table-cell office:value-type="float" office:value="12.67272251" table:style-name="ce1">
            <text:p>12,67272251</text:p>
          </table:table-cell>
          <table:table-cell office:value-type="float" office:value="8" table:style-name="ce1">
            <text:p>8</text:p>
          </table:table-cell>
          <table:table-cell office:value-type="float" office:value="166.61535499999999" table:style-name="ce1">
            <text:p>166,615355</text:p>
          </table:table-cell>
          <table:table-cell office:value-type="float" office:value="2.6814999999999999E-2" table:style-name="ce1">
            <text:p>0,026815</text:p>
          </table:table-cell>
          <table:table-cell office:value-type="float" office:value="7.4073501E-2" table:style-name="ce1">
            <text:p>0,074073501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387" table:style-name="ce1">
            <text:p>387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54" table:style-name="ce1">
            <text:p>154</text:p>
          </table:table-cell>
          <table:table-cell office:value-type="float" office:value="151.77097499999999" table:style-name="ce1">
            <text:p>151,770975</text:p>
          </table:table-cell>
          <table:table-cell office:value-type="float" office:value="170" table:style-name="ce1">
            <text:p>170</text:p>
          </table:table-cell>
          <table:table-cell office:value-type="float" office:value="225" table:style-name="ce1">
            <text:p>225</text:p>
          </table:table-cell>
          <table:table-cell office:value-type="float" office:value="9.2281454239999992" table:style-name="ce1">
            <text:p>9,228145424</text:p>
          </table:table-cell>
          <table:table-cell office:value-type="float" office:value="10" table:style-name="ce1">
            <text:p>10</text:p>
          </table:table-cell>
          <table:table-cell office:value-type="float" office:value="147.07327129999999" table:style-name="ce1">
            <text:p>147,0732713</text:p>
          </table:table-cell>
          <table:table-cell office:value-type="float" office:value="3.1940999999999997E-2" table:style-name="ce1">
            <text:p>0,031941</text:p>
          </table:table-cell>
          <table:table-cell office:value-type="float" office:value="6.0803098E-2" table:style-name="ce1">
            <text:p>0,060803098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38" table:style-name="ce1">
            <text:p>338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62.262101940000001" table:style-name="ce1">
            <text:p>62,26210194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4.6635194740000001" table:style-name="ce1">
            <text:p>4,663519474</text:p>
          </table:table-cell>
          <table:table-cell office:value-type="float" office:value="6" table:style-name="ce1">
            <text:p>6</text:p>
          </table:table-cell>
          <table:table-cell office:value-type="float" office:value="62.227611889999999" table:style-name="ce1">
            <text:p>62,22761189</text:p>
          </table:table-cell>
          <table:table-cell office:value-type="float" office:value="5.5400000000000002E-4" table:style-name="ce1">
            <text:p>0,000554</text:p>
          </table:table-cell>
          <table:table-cell office:value-type="float" office:value="7.4901413999999999E-2" table:style-name="ce1">
            <text:p>0,074901414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21" table:style-name="ce1">
            <text:p>321</text:p>
          </table:table-cell>
          <table:table-cell office:value-type="float" office:value="54" table:style-name="ce1">
            <text:p>54</text:p>
          </table:table-cell>
          <table:table-cell office:value-type="float" office:value="59.46" table:style-name="ce1">
            <text:p>59,46</text:p>
          </table:table-cell>
          <table:table-cell office:value-type="float" office:value="67" table:style-name="ce1">
            <text:p>67</text:p>
          </table:table-cell>
          <table:table-cell office:value-type="float" office:value="67.300610109999994" table:style-name="ce1">
            <text:p>67,30061011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3.2341451559999999" table:style-name="ce1">
            <text:p>3,234145156</text:p>
          </table:table-cell>
          <table:table-cell office:value-type="float" office:value="4" table:style-name="ce1">
            <text:p>4</text:p>
          </table:table-cell>
          <table:table-cell office:value-type="float" office:value="66.899078430000003" table:style-name="ce1">
            <text:p>66,89907843</text:p>
          </table:table-cell>
          <table:table-cell office:value-type="float" office:value="6.0020000000000004E-3" table:style-name="ce1">
            <text:p>0,006002</text:p>
          </table:table-cell>
          <table:table-cell office:value-type="float" office:value="4.8055212999999999E-2" table:style-name="ce1">
            <text:p>0,048055213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11" table:style-name="ce1">
            <text:p>311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60.643815160000003" table:style-name="ce1">
            <text:p>60,64381516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4.4364994539999998" table:style-name="ce1">
            <text:p>4,436499454</text:p>
          </table:table-cell>
          <table:table-cell office:value-type="float" office:value="4" table:style-name="ce1">
            <text:p>4</text:p>
          </table:table-cell>
          <table:table-cell office:value-type="float" office:value="60.56609521" table:style-name="ce1">
            <text:p>60,56609521</text:p>
          </table:table-cell>
          <table:table-cell office:value-type="float" office:value="1.2830000000000001E-3" table:style-name="ce1">
            <text:p>0,001283</text:p>
          </table:table-cell>
          <table:table-cell office:value-type="float" office:value="7.3156667999999994E-2" table:style-name="ce1">
            <text:p>0,073156668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65" table:style-name="ce1">
            <text:p>365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57.18" table:style-name="ce1">
            <text:p>57,18</text:p>
          </table:table-cell>
          <table:table-cell office:value-type="float" office:value="58.089028800000001" table:style-name="ce1">
            <text:p>58,0890288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3.3830072489999998" table:style-name="ce1">
            <text:p>3,383007249</text:p>
          </table:table-cell>
          <table:table-cell office:value-type="float" office:value="2" table:style-name="ce1">
            <text:p>2</text:p>
          </table:table-cell>
          <table:table-cell office:value-type="float" office:value="57.818334960000001" table:style-name="ce1">
            <text:p>57,81833496</text:p>
          </table:table-cell>
          <table:table-cell office:value-type="float" office:value="4.6820000000000004E-3" table:style-name="ce1">
            <text:p>0,004682</text:p>
          </table:table-cell>
          <table:table-cell office:value-type="float" office:value="5.8238316999999998E-2" table:style-name="ce1">
            <text:p>0,058238317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04" table:style-name="ce1">
            <text:p>20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9.9" table:style-name="ce1">
            <text:p>49,9</text:p>
          </table:table-cell>
          <table:table-cell office:value-type="float" office:value="48.880301080000002" table:style-name="ce1">
            <text:p>48,88030108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2.873082497" table:style-name="ce1">
            <text:p>2,873082497</text:p>
          </table:table-cell>
          <table:table-cell office:value-type="float" office:value="3" table:style-name="ce1">
            <text:p>3</text:p>
          </table:table-cell>
          <table:table-cell office:value-type="float" office:value="48.704136669999997" table:style-name="ce1">
            <text:p>48,70413667</text:p>
          </table:table-cell>
          <table:table-cell office:value-type="float" office:value="3.617E-3" table:style-name="ce1">
            <text:p>0,003617</text:p>
          </table:table-cell>
          <table:table-cell office:value-type="float" office:value="5.8777920999999997E-2" table:style-name="ce1">
            <text:p>0,058777921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314" table:style-name="ce1">
            <text:p>314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55" table:style-name="ce1">
            <text:p>155</text:p>
          </table:table-cell>
          <table:table-cell office:value-type="float" office:value="156.809381" table:style-name="ce1">
            <text:p>156,809381</text:p>
          </table:table-cell>
          <table:table-cell office:value-type="float" office:value="220" table:style-name="ce1">
            <text:p>220</text:p>
          </table:table-cell>
          <table:table-cell office:value-type="float" office:value="248" table:style-name="ce1">
            <text:p>248</text:p>
          </table:table-cell>
          <table:table-cell office:value-type="float" office:value="19.567834999999999" table:style-name="ce1">
            <text:p>19,567835</text:p>
          </table:table-cell>
          <table:table-cell office:value-type="float" office:value="12.1" table:style-name="ce1">
            <text:p>12,1</text:p>
          </table:table-cell>
          <table:table-cell office:value-type="float" office:value="156.44415549999999" table:style-name="ce1">
            <text:p>156,4441555</text:p>
          </table:table-cell>
          <table:table-cell office:value-type="float" office:value="2.3349999999999998E-3" table:style-name="ce1">
            <text:p>0,002335</text:p>
          </table:table-cell>
          <table:table-cell office:value-type="float" office:value="0.12478740000000001" table:style-name="ce1">
            <text:p>0,1247874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7" table:style-name="ce1">
            <text:p>347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49" table:style-name="ce1">
            <text:p>149</text:p>
          </table:table-cell>
          <table:table-cell office:value-type="float" office:value="146.8566988" table:style-name="ce1">
            <text:p>146,8566988</text:p>
          </table:table-cell>
          <table:table-cell office:value-type="float" office:value="191" table:style-name="ce1">
            <text:p>191</text:p>
          </table:table-cell>
          <table:table-cell office:value-type="float" office:value="221" table:style-name="ce1">
            <text:p>221</text:p>
          </table:table-cell>
          <table:table-cell office:value-type="float" office:value="15.28167296" table:style-name="ce1">
            <text:p>15,28167296</text:p>
          </table:table-cell>
          <table:table-cell office:value-type="float" office:value="24.1" table:style-name="ce1">
            <text:p>24,1</text:p>
          </table:table-cell>
          <table:table-cell office:value-type="float" office:value="149.14000279999999" table:style-name="ce1">
            <text:p>149,1400028</text:p>
          </table:table-cell>
          <table:table-cell office:value-type="float" office:value="-1.5310000000000001E-2" table:style-name="ce1">
            <text:p>-0,01531</text:p>
          </table:table-cell>
          <table:table-cell office:value-type="float" office:value="0.104058399" table:style-name="ce1">
            <text:p>0,104058399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32" table:style-name="ce1">
            <text:p>332</text:p>
          </table:table-cell>
          <table:table-cell office:value-type="float" office:value="137.69999999999999" table:style-name="ce1">
            <text:p>137,7</text:p>
          </table:table-cell>
          <table:table-cell office:value-type="float" office:value="170" table:style-name="ce1">
            <text:p>170</text:p>
          </table:table-cell>
          <table:table-cell office:value-type="float" office:value="214.37" table:style-name="ce1">
            <text:p>214,37</text:p>
          </table:table-cell>
          <table:table-cell office:value-type="float" office:value="212.46091970000001" table:style-name="ce1">
            <text:p>212,4609197</text:p>
          </table:table-cell>
          <table:table-cell office:value-type="float" office:value="240" table:style-name="ce1">
            <text:p>240</text:p>
          </table:table-cell>
          <table:table-cell office:value-type="float" office:value="272" table:style-name="ce1">
            <text:p>272</text:p>
          </table:table-cell>
          <table:table-cell office:value-type="float" office:value="16.8160439" table:style-name="ce1">
            <text:p>16,8160439</text:p>
          </table:table-cell>
          <table:table-cell office:value-type="float" office:value="24.1" table:style-name="ce1">
            <text:p>24,1</text:p>
          </table:table-cell>
          <table:table-cell office:value-type="float" office:value="206.2517478" table:style-name="ce1">
            <text:p>206,2517478</text:p>
          </table:table-cell>
          <table:table-cell office:value-type="float" office:value="3.0105E-2" table:style-name="ce1">
            <text:p>0,030105</text:p>
          </table:table-cell>
          <table:table-cell office:value-type="float" office:value="7.9148880000000005E-2" table:style-name="ce1">
            <text:p>0,07914888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31" table:style-name="ce1">
            <text:p>431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9.998156039999998" table:style-name="ce1">
            <text:p>49,99815604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2.260521174" table:style-name="ce1">
            <text:p>2,260521174</text:p>
          </table:table-cell>
          <table:table-cell office:value-type="float" office:value="4" table:style-name="ce1">
            <text:p>4</text:p>
          </table:table-cell>
          <table:table-cell office:value-type="float" office:value="49.8808644" table:style-name="ce1">
            <text:p>49,8808644</text:p>
          </table:table-cell>
          <table:table-cell office:value-type="float" office:value="2.3509999999999998E-3" table:style-name="ce1">
            <text:p>0,002351</text:p>
          </table:table-cell>
          <table:table-cell office:value-type="float" office:value="4.5212091000000003E-2" table:style-name="ce1">
            <text:p>0,045212091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218" table:style-name="ce1">
            <text:p>21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42.21028037" table:style-name="ce1">
            <text:p>42,21028037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2.2125055690000002" table:style-name="ce1">
            <text:p>2,212505569</text:p>
          </table:table-cell>
          <table:table-cell office:value-type="float" office:value="4" table:style-name="ce1">
            <text:p>4</text:p>
          </table:table-cell>
          <table:table-cell office:value-type="float" office:value="42.14485981" table:style-name="ce1">
            <text:p>42,14485981</text:p>
          </table:table-cell>
          <table:table-cell office:value-type="float" office:value="1.552E-3" table:style-name="ce1">
            <text:p>0,001552</text:p>
          </table:table-cell>
          <table:table-cell office:value-type="float" office:value="5.2416272999999999E-2" table:style-name="ce1">
            <text:p>0,052416273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478" table:style-name="ce1">
            <text:p>478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17.3514541" table:style-name="ce1">
            <text:p>117,3514541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6.2309077950000002" table:style-name="ce1">
            <text:p>6,230907795</text:p>
          </table:table-cell>
          <table:table-cell office:value-type="float" office:value="14" table:style-name="ce1">
            <text:p>14</text:p>
          </table:table-cell>
          <table:table-cell office:value-type="float" office:value="116.8520577" table:style-name="ce1">
            <text:p>116,8520577</text:p>
          </table:table-cell>
          <table:table-cell office:value-type="float" office:value="4.274E-3" table:style-name="ce1">
            <text:p>0,004274</text:p>
          </table:table-cell>
          <table:table-cell office:value-type="float" office:value="5.3096127999999999E-2" table:style-name="ce1">
            <text:p>0,053096128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384" table:style-name="ce1">
            <text:p>384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40" table:style-name="ce1">
            <text:p>140</text:p>
          </table:table-cell>
          <table:table-cell office:value-type="float" office:value="143.74624969999999" table:style-name="ce1">
            <text:p>143,7462497</text:p>
          </table:table-cell>
          <table:table-cell office:value-type="float" office:value="155" table:style-name="ce1">
            <text:p>155</text:p>
          </table:table-cell>
          <table:table-cell office:value-type="float" office:value="159" table:style-name="ce1">
            <text:p>159</text:p>
          </table:table-cell>
          <table:table-cell office:value-type="float" office:value="8.3591166109999993" table:style-name="ce1">
            <text:p>8,359116611</text:p>
          </table:table-cell>
          <table:table-cell office:value-type="float" office:value="16" table:style-name="ce1">
            <text:p>16</text:p>
          </table:table-cell>
          <table:table-cell office:value-type="float" office:value="143.21529100000001" table:style-name="ce1">
            <text:p>143,215291</text:p>
          </table:table-cell>
          <table:table-cell office:value-type="float" office:value="3.7069999999999998E-3" table:style-name="ce1">
            <text:p>0,003707</text:p>
          </table:table-cell>
          <table:table-cell office:value-type="float" office:value="5.8151894000000003E-2" table:style-name="ce1">
            <text:p>0,058151894</text:p>
          </table:table-cell>
          <table:table-cell table:number-columns-repeated="1636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Nix</text:p>
          </table:table-cell>
          <table:table-cell office:value-type="string" table:style-name="ce1">
            <text:p>Botella 1,5 lt.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2.8" table:style-name="ce1">
            <text:p>42,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2.5384408870000001" table:style-name="ce1">
            <text:p>2,538440887</text:p>
          </table:table-cell>
          <table:table-cell office:value-type="float" office:value="4" table:style-name="ce1">
            <text:p>4</text:p>
          </table:table-cell>
          <table:table-cell office:value-type="float" office:value="42.8" table:style-name="ce1">
            <text:p>42,8</text:p>
          </table:table-cell>
          <table:table-cell office:value-type="float" office:value="0" table:style-name="ce1">
            <text:p>0</text:p>
          </table:table-cell>
          <table:table-cell office:value-type="float" office:value="5.9309367000000002E-2" table:style-name="ce1">
            <text:p>0,059309367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75" table:style-name="ce1">
            <text:p>375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29" table:style-name="ce1">
            <text:p>129</text:p>
          </table:table-cell>
          <table:table-cell office:value-type="float" office:value="127.2767077" table:style-name="ce1">
            <text:p>127,2767077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3.05184088" table:style-name="ce1">
            <text:p>13,05184088</text:p>
          </table:table-cell>
          <table:table-cell office:value-type="float" office:value="15" table:style-name="ce1">
            <text:p>15</text:p>
          </table:table-cell>
          <table:table-cell office:value-type="float" office:value="124.63919660000001" table:style-name="ce1">
            <text:p>124,6391966</text:p>
          </table:table-cell>
          <table:table-cell office:value-type="float" office:value="2.1160999999999999E-2" table:style-name="ce1">
            <text:p>0,021161</text:p>
          </table:table-cell>
          <table:table-cell office:value-type="float" office:value="0.102546971" table:style-name="ce1">
            <text:p>0,102546971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299" table:style-name="ce1">
            <text:p>299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0.0909355" table:style-name="ce1">
            <text:p>100,0909355</text:p>
          </table:table-cell>
          <table:table-cell office:value-type="float" office:value="116" table:style-name="ce1">
            <text:p>116</text:p>
          </table:table-cell>
          <table:table-cell office:value-type="float" office:value="126" table:style-name="ce1">
            <text:p>126</text:p>
          </table:table-cell>
          <table:table-cell office:value-type="float" office:value="4.5393637409999998" table:style-name="ce1">
            <text:p>4,539363741</text:p>
          </table:table-cell>
          <table:table-cell office:value-type="float" office:value="8" table:style-name="ce1">
            <text:p>8</text:p>
          </table:table-cell>
          <table:table-cell office:value-type="float" office:value="106.5927786" table:style-name="ce1">
            <text:p>106,5927786</text:p>
          </table:table-cell>
          <table:table-cell office:value-type="float" office:value="-6.0997000000000003E-2" table:style-name="ce1">
            <text:p>-0,060997</text:p>
          </table:table-cell>
          <table:table-cell office:value-type="float" office:value="4.4497133000000001E-2" table:style-name="ce1">
            <text:p>0,044497133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196" table:style-name="ce1">
            <text:p>19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7.37392337" table:style-name="ce1">
            <text:p>37,37392337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3.6206419109999999" table:style-name="ce1">
            <text:p>3,62064191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6.690444990000003" table:style-name="ce1">
            <text:p>36,69044499</text:p>
          </table:table-cell>
          <table:table-cell office:value-type="float" office:value="1.8627999999999999E-2" table:style-name="ce1">
            <text:p>0,018628</text:p>
          </table:table-cell>
          <table:table-cell office:value-type="float" office:value="9.6876153000000007E-2" table:style-name="ce1">
            <text:p>0,096876153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11" table:style-name="ce1">
            <text:p>111</text:p>
          </table:table-cell>
          <table:table-cell office:value-type="float" office:value="45" table:style-name="ce1">
            <text:p>45</text:p>
          </table:table-cell>
          <table:table-cell office:value-type="float" office:value="45.7" table:style-name="ce1">
            <text:p>45,7</text:p>
          </table:table-cell>
          <table:table-cell office:value-type="float" office:value="51" table:style-name="ce1">
            <text:p>51</text:p>
          </table:table-cell>
          <table:table-cell office:value-type="float" office:value="54.672727270000003" table:style-name="ce1">
            <text:p>54,67272727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.3836349859999997" table:style-name="ce1">
            <text:p>7,383634986</text:p>
          </table:table-cell>
          <table:table-cell office:value-type="float" office:value="9.1" table:style-name="ce1">
            <text:p>9,1</text:p>
          </table:table-cell>
          <table:table-cell office:value-type="float" office:value="54.672727270000003" table:style-name="ce1">
            <text:p>54,67272727</text:p>
          </table:table-cell>
          <table:table-cell office:value-type="float" office:value="0" table:style-name="ce1">
            <text:p>0</text:p>
          </table:table-cell>
          <table:table-cell office:value-type="float" office:value="0.13505152100000001" table:style-name="ce1">
            <text:p>0,135051521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375" table:style-name="ce1">
            <text:p>375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81.59840466" table:style-name="ce1">
            <text:p>81,59840466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6.2703292399999997" table:style-name="ce1">
            <text:p>6,27032924</text:p>
          </table:table-cell>
          <table:table-cell office:value-type="float" office:value="9" table:style-name="ce1">
            <text:p>9</text:p>
          </table:table-cell>
          <table:table-cell office:value-type="float" office:value="79.667311679999997" table:style-name="ce1">
            <text:p>79,66731168</text:p>
          </table:table-cell>
          <table:table-cell office:value-type="float" office:value="2.4239E-2" table:style-name="ce1">
            <text:p>0,024239</text:p>
          </table:table-cell>
          <table:table-cell office:value-type="float" office:value="7.6843772000000005E-2" table:style-name="ce1">
            <text:p>0,076843772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53" table:style-name="ce1">
            <text:p>53</text:p>
          </table:table-cell>
          <table:table-cell office:value-type="float" office:value="21.9" table:style-name="ce1">
            <text:p>21,9</text:p>
          </table:table-cell>
          <table:table-cell office:value-type="float" office:value="21.9" table:style-name="ce1">
            <text:p>21,9</text:p>
          </table:table-cell>
          <table:table-cell office:value-type="float" office:value="28" table:style-name="ce1">
            <text:p>28</text:p>
          </table:table-cell>
          <table:table-cell office:value-type="float" office:value="28.174038459999998" table:style-name="ce1">
            <text:p>28,1740384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.1993739720000001" table:style-name="ce1">
            <text:p>2,199373972</text:p>
          </table:table-cell>
          <table:table-cell office:value-type="float" office:value="3" table:style-name="ce1">
            <text:p>3</text:p>
          </table:table-cell>
          <table:table-cell office:value-type="float" office:value="28.174038459999998" table:style-name="ce1">
            <text:p>28,17403846</text:p>
          </table:table-cell>
          <table:table-cell office:value-type="float" office:value="0" table:style-name="ce1">
            <text:p>0</text:p>
          </table:table-cell>
          <table:table-cell office:value-type="float" office:value="7.8063852000000003E-2" table:style-name="ce1">
            <text:p>0,078063852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284" table:style-name="ce1">
            <text:p>284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39.073396979999998" table:style-name="ce1">
            <text:p>39,07339698</text:p>
          </table:table-cell>
          <table:table-cell office:value-type="float" office:value="51.77" table:style-name="ce1">
            <text:p>51,77</text:p>
          </table:table-cell>
          <table:table-cell office:value-type="float" office:value="51.77" table:style-name="ce1">
            <text:p>51,77</text:p>
          </table:table-cell>
          <table:table-cell office:value-type="float" office:value="5.628512658" table:style-name="ce1">
            <text:p>5,628512658</text:p>
          </table:table-cell>
          <table:table-cell office:value-type="float" office:value="8" table:style-name="ce1">
            <text:p>8</text:p>
          </table:table-cell>
          <table:table-cell office:value-type="float" office:value="41.574694289999996" table:style-name="ce1">
            <text:p>41,57469429</text:p>
          </table:table-cell>
          <table:table-cell office:value-type="float" office:value="-6.0164000000000002E-2" table:style-name="ce1">
            <text:p>-0,060164</text:p>
          </table:table-cell>
          <table:table-cell office:value-type="float" office:value="0.14404974000000001" table:style-name="ce1">
            <text:p>0,14404974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277" table:style-name="ce1">
            <text:p>277</text:p>
          </table:table-cell>
          <table:table-cell office:value-type="float" office:value="27.9" table:style-name="ce1">
            <text:p>27,9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39.293057519999998" table:style-name="ce1">
            <text:p>39,29305752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7.7331887860000004" table:style-name="ce1">
            <text:p>7,733188786</text:p>
          </table:table-cell>
          <table:table-cell office:value-type="float" office:value="7" table:style-name="ce1">
            <text:p>7</text:p>
          </table:table-cell>
          <table:table-cell office:value-type="float" office:value="39.519100539999997" table:style-name="ce1">
            <text:p>39,51910054</text:p>
          </table:table-cell>
          <table:table-cell office:value-type="float" office:value="-5.7198420000000002E-3" table:style-name="ce1">
            <text:p>-0,005719842</text:p>
          </table:table-cell>
          <table:table-cell office:value-type="float" office:value="0.112160894" table:style-name="ce1">
            <text:p>0,112160894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201" table:style-name="ce1">
            <text:p>20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44.436548389999999" table:style-name="ce1">
            <text:p>44,43654839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.0701497809999996" table:style-name="ce1">
            <text:p>4,070149781</text:p>
          </table:table-cell>
          <table:table-cell office:value-type="float" office:value="6" table:style-name="ce1">
            <text:p>6</text:p>
          </table:table-cell>
          <table:table-cell office:value-type="float" office:value="43.682392759999999" table:style-name="ce1">
            <text:p>43,68239276</text:p>
          </table:table-cell>
          <table:table-cell office:value-type="float" office:value="1.7264999999999999E-2" table:style-name="ce1">
            <text:p>0,017265</text:p>
          </table:table-cell>
          <table:table-cell office:value-type="float" office:value="9.1594643000000003E-2" table:style-name="ce1">
            <text:p>0,091594643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4.9" table:style-name="ce1">
            <text:p>44,9</text:p>
          </table:table-cell>
          <table:table-cell office:value-type="float" office:value="44.469148939999997" table:style-name="ce1">
            <text:p>44,46914894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7.6133519219999997" table:style-name="ce1">
            <text:p>7,613351922</text:p>
          </table:table-cell>
          <table:table-cell office:value-type="float" office:value="14.9" table:style-name="ce1">
            <text:p>14,9</text:p>
          </table:table-cell>
          <table:table-cell office:value-type="float" office:value="44.450798810000002" table:style-name="ce1">
            <text:p>44,45079881</text:p>
          </table:table-cell>
          <table:table-cell office:value-type="float" office:value="4.1300000000000001E-4" table:style-name="ce1">
            <text:p>0,000413</text:p>
          </table:table-cell>
          <table:table-cell office:value-type="float" office:value="0.171205254" table:style-name="ce1">
            <text:p>0,171205254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356" table:style-name="ce1">
            <text:p>356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51.305619870000001" table:style-name="ce1">
            <text:p>51,30561987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3.6468093100000001" table:style-name="ce1">
            <text:p>3,64680931</text:p>
          </table:table-cell>
          <table:table-cell office:value-type="float" office:value="5" table:style-name="ce1">
            <text:p>5</text:p>
          </table:table-cell>
          <table:table-cell office:value-type="float" office:value="51.312731280000001" table:style-name="ce1">
            <text:p>51,31273128</text:p>
          </table:table-cell>
          <table:table-cell office:value-type="float" office:value="-1.3899999999999999E-4" table:style-name="ce1">
            <text:p>-0,000139</text:p>
          </table:table-cell>
          <table:table-cell office:value-type="float" office:value="7.1080114E-2" table:style-name="ce1">
            <text:p>0,071080114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282" table:style-name="ce1">
            <text:p>282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55.266682520000003" table:style-name="ce1">
            <text:p>55,26668252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3.8360251660000002" table:style-name="ce1">
            <text:p>3,836025166</text:p>
          </table:table-cell>
          <table:table-cell office:value-type="float" office:value="2.1" table:style-name="ce1">
            <text:p>2,1</text:p>
          </table:table-cell>
          <table:table-cell office:value-type="float" office:value="55.037855039999997" table:style-name="ce1">
            <text:p>55,03785504</text:p>
          </table:table-cell>
          <table:table-cell office:value-type="float" office:value="4.1580000000000002E-3" table:style-name="ce1">
            <text:p>0,004158</text:p>
          </table:table-cell>
          <table:table-cell office:value-type="float" office:value="6.9409362000000002E-2" table:style-name="ce1">
            <text:p>0,069409362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44" table:style-name="ce1">
            <text:p>144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9.9" table:style-name="ce1">
            <text:p>49,9</text:p>
          </table:table-cell>
          <table:table-cell office:value-type="float" office:value="50.292159890000001" table:style-name="ce1">
            <text:p>50,2921598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.2396657439999998" table:style-name="ce1">
            <text:p>4,239665744</text:p>
          </table:table-cell>
          <table:table-cell office:value-type="float" office:value="4" table:style-name="ce1">
            <text:p>4</text:p>
          </table:table-cell>
          <table:table-cell office:value-type="float" office:value="50.430886790000002" table:style-name="ce1">
            <text:p>50,43088679</text:p>
          </table:table-cell>
          <table:table-cell office:value-type="float" office:value="-2.751E-3" table:style-name="ce1">
            <text:p>-0,002751</text:p>
          </table:table-cell>
          <table:table-cell office:value-type="float" office:value="8.4300729000000005E-2" table:style-name="ce1">
            <text:p>0,084300729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220" table:style-name="ce1">
            <text:p>220</text:p>
          </table:table-cell>
          <table:table-cell office:value-type="float" office:value="163" table:style-name="ce1">
            <text:p>163</text:p>
          </table:table-cell>
          <table:table-cell office:value-type="float" office:value="173.7" table:style-name="ce1">
            <text:p>173,7</text:p>
          </table:table-cell>
          <table:table-cell office:value-type="float" office:value="230" table:style-name="ce1">
            <text:p>230</text:p>
          </table:table-cell>
          <table:table-cell office:value-type="float" office:value="228.05125459999999" table:style-name="ce1">
            <text:p>228,0512546</text:p>
          </table:table-cell>
          <table:table-cell office:value-type="float" office:value="250" table:style-name="ce1">
            <text:p>250</text:p>
          </table:table-cell>
          <table:table-cell office:value-type="float" office:value="259" table:style-name="ce1">
            <text:p>259</text:p>
          </table:table-cell>
          <table:table-cell office:value-type="float" office:value="14.66295878" table:style-name="ce1">
            <text:p>14,66295878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22.584034" table:style-name="ce1">
            <text:p>222,584034</text:p>
          </table:table-cell>
          <table:table-cell office:value-type="float" office:value="2.4563000000000001E-2" table:style-name="ce1">
            <text:p>0,024563</text:p>
          </table:table-cell>
          <table:table-cell office:value-type="float" office:value="6.4296769000000004E-2" table:style-name="ce1">
            <text:p>0,064296769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37" table:style-name="ce1">
            <text:p>237</text:p>
          </table:table-cell>
          <table:table-cell office:value-type="float" office:value="174" table:style-name="ce1">
            <text:p>174</text:p>
          </table:table-cell>
          <table:table-cell office:value-type="float" office:value="179" table:style-name="ce1">
            <text:p>179</text:p>
          </table:table-cell>
          <table:table-cell office:value-type="float" office:value="213" table:style-name="ce1">
            <text:p>213</text:p>
          </table:table-cell>
          <table:table-cell office:value-type="float" office:value="218.44434179999999" table:style-name="ce1">
            <text:p>218,4443418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1">
            <text:p>245</text:p>
          </table:table-cell>
          <table:table-cell office:value-type="float" office:value="22.547963750000001" table:style-name="ce1">
            <text:p>22,54796375</text:p>
          </table:table-cell>
          <table:table-cell office:value-type="float" office:value="46" table:style-name="ce1">
            <text:p>46</text:p>
          </table:table-cell>
          <table:table-cell office:value-type="float" office:value="219.95767459999999" table:style-name="ce1">
            <text:p>219,9576746</text:p>
          </table:table-cell>
          <table:table-cell office:value-type="float" office:value="-6.8799999999999998E-3" table:style-name="ce1">
            <text:p>-0,00688</text:p>
          </table:table-cell>
          <table:table-cell office:value-type="float" office:value="0.10322063500000001" table:style-name="ce1">
            <text:p>0,103220635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385" table:style-name="ce1">
            <text:p>385</text:p>
          </table:table-cell>
          <table:table-cell office:value-type="float" office:value="48" table:style-name="ce1">
            <text:p>48</text:p>
          </table:table-cell>
          <table:table-cell office:value-type="float" office:value="49.68" table:style-name="ce1">
            <text:p>49,68</text:p>
          </table:table-cell>
          <table:table-cell office:value-type="float" office:value="63" table:style-name="ce1">
            <text:p>63</text:p>
          </table:table-cell>
          <table:table-cell office:value-type="float" office:value="63.712339210000003" table:style-name="ce1">
            <text:p>63,71233921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6.0453753609999996" table:style-name="ce1">
            <text:p>6,045375361</text:p>
          </table:table-cell>
          <table:table-cell office:value-type="float" office:value="8.1" table:style-name="ce1">
            <text:p>8,1</text:p>
          </table:table-cell>
          <table:table-cell office:value-type="float" office:value="63.003690370000001" table:style-name="ce1">
            <text:p>63,00369037</text:p>
          </table:table-cell>
          <table:table-cell office:value-type="float" office:value="1.1247999999999999E-2" table:style-name="ce1">
            <text:p>0,011248</text:p>
          </table:table-cell>
          <table:table-cell office:value-type="float" office:value="9.4885471999999998E-2" table:style-name="ce1">
            <text:p>0,094885472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374" table:style-name="ce1">
            <text:p>374</text:p>
          </table:table-cell>
          <table:table-cell office:value-type="float" office:value="47.9" table:style-name="ce1">
            <text:p>47,9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57.464814599999997" table:style-name="ce1">
            <text:p>57,4648146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3.3043941669999999" table:style-name="ce1">
            <text:p>3,304394167</text:p>
          </table:table-cell>
          <table:table-cell office:value-type="float" office:value="5" table:style-name="ce1">
            <text:p>5</text:p>
          </table:table-cell>
          <table:table-cell office:value-type="float" office:value="57.19584287" table:style-name="ce1">
            <text:p>57,19584287</text:p>
          </table:table-cell>
          <table:table-cell office:value-type="float" office:value="4.7029999999999997E-3" table:style-name="ce1">
            <text:p>0,004703</text:p>
          </table:table-cell>
          <table:table-cell office:value-type="float" office:value="5.7502912000000003E-2" table:style-name="ce1">
            <text:p>0,057502912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31" table:style-name="ce1">
            <text:p>33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56.616715990000003" table:style-name="ce1">
            <text:p>56,61671599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9.7026500000000002" table:style-name="ce1">
            <text:p>9,70265</text:p>
          </table:table-cell>
          <table:table-cell office:value-type="float" office:value="12" table:style-name="ce1">
            <text:p>12</text:p>
          </table:table-cell>
          <table:table-cell office:value-type="float" office:value="56.474891880000001" table:style-name="ce1">
            <text:p>56,47489188</text:p>
          </table:table-cell>
          <table:table-cell office:value-type="float" office:value="2.5110000000000002E-3" table:style-name="ce1">
            <text:p>0,002511</text:p>
          </table:table-cell>
          <table:table-cell office:value-type="float" office:value="0.17137429900000001" table:style-name="ce1">
            <text:p>0,171374299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98" table:style-name="ce1">
            <text:p>198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59.62" table:style-name="ce1">
            <text:p>59,62</text:p>
          </table:table-cell>
          <table:table-cell office:value-type="float" office:value="58.683636360000001" table:style-name="ce1">
            <text:p>58,68363636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.950699315" table:style-name="ce1">
            <text:p>3,950699315</text:p>
          </table:table-cell>
          <table:table-cell office:value-type="float" office:value="7" table:style-name="ce1">
            <text:p>7</text:p>
          </table:table-cell>
          <table:table-cell office:value-type="float" office:value="58.683636360000001" table:style-name="ce1">
            <text:p>58,68363636</text:p>
          </table:table-cell>
          <table:table-cell office:value-type="float" office:value="0" table:style-name="ce1">
            <text:p>0</text:p>
          </table:table-cell>
          <table:table-cell office:value-type="float" office:value="6.7321991999999997E-2" table:style-name="ce1">
            <text:p>0,067321992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61" table:style-name="ce1">
            <text:p>16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61.025360110000001" table:style-name="ce1">
            <text:p>61,02536011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4.240634182" table:style-name="ce1">
            <text:p>4,240634182</text:p>
          </table:table-cell>
          <table:table-cell office:value-type="float" office:value="9" table:style-name="ce1">
            <text:p>9</text:p>
          </table:table-cell>
          <table:table-cell office:value-type="float" office:value="61.09433962" table:style-name="ce1">
            <text:p>61,09433962</text:p>
          </table:table-cell>
          <table:table-cell office:value-type="float" office:value="-1.129E-3" table:style-name="ce1">
            <text:p>-0,001129</text:p>
          </table:table-cell>
          <table:table-cell office:value-type="float" office:value="6.9489703999999999E-2" table:style-name="ce1">
            <text:p>0,069489704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32" table:style-name="ce1">
            <text:p>232</text:p>
          </table:table-cell>
          <table:table-cell office:value-type="float" office:value="49" table:style-name="ce1">
            <text:p>49</text:p>
          </table:table-cell>
          <table:table-cell office:value-type="float" office:value="49.9" table:style-name="ce1">
            <text:p>49,9</text:p>
          </table:table-cell>
          <table:table-cell office:value-type="float" office:value="62" table:style-name="ce1">
            <text:p>62</text:p>
          </table:table-cell>
          <table:table-cell office:value-type="float" office:value="62.128860109999998" table:style-name="ce1">
            <text:p>62,12886011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5.3459725489999999" table:style-name="ce1">
            <text:p>5,345972549</text:p>
          </table:table-cell>
          <table:table-cell office:value-type="float" office:value="5" table:style-name="ce1">
            <text:p>5</text:p>
          </table:table-cell>
          <table:table-cell office:value-type="float" office:value="61.763694090000001" table:style-name="ce1">
            <text:p>61,76369409</text:p>
          </table:table-cell>
          <table:table-cell office:value-type="float" office:value="5.9119999999999997E-3" table:style-name="ce1">
            <text:p>0,005912</text:p>
          </table:table-cell>
          <table:table-cell office:value-type="float" office:value="8.6046525999999998E-2" table:style-name="ce1">
            <text:p>0,086046526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568" table:style-name="ce1">
            <text:p>568</text:p>
          </table:table-cell>
          <table:table-cell office:value-type="float" office:value="38.9" table:style-name="ce1">
            <text:p>38,9</text:p>
          </table:table-cell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60.177284450000002" table:style-name="ce1">
            <text:p>60,17728445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8.6322104320000008" table:style-name="ce1">
            <text:p>8,632210432</text:p>
          </table:table-cell>
          <table:table-cell office:value-type="float" office:value="11.85" table:style-name="ce1">
            <text:p>11,85</text:p>
          </table:table-cell>
          <table:table-cell office:value-type="float" office:value="57.739501650000001" table:style-name="ce1">
            <text:p>57,73950165</text:p>
          </table:table-cell>
          <table:table-cell office:value-type="float" office:value="4.2220000000000001E-2" table:style-name="ce1">
            <text:p>0,04222</text:p>
          </table:table-cell>
          <table:table-cell office:value-type="float" office:value="0.14344632700000001" table:style-name="ce1">
            <text:p>0,143446327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426" table:style-name="ce1">
            <text:p>42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49.146356750000002" table:style-name="ce1">
            <text:p>49,14635675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.5651310619999999" table:style-name="ce1">
            <text:p>6,565131062</text:p>
          </table:table-cell>
          <table:table-cell office:value-type="float" office:value="2.1" table:style-name="ce1">
            <text:p>2,1</text:p>
          </table:table-cell>
          <table:table-cell office:value-type="float" office:value="47.621075439999998" table:style-name="ce1">
            <text:p>47,62107544</text:p>
          </table:table-cell>
          <table:table-cell office:value-type="float" office:value="3.2030000000000003E-2" table:style-name="ce1">
            <text:p>0,03203</text:p>
          </table:table-cell>
          <table:table-cell office:value-type="float" office:value="0.13358327" table:style-name="ce1">
            <text:p>0,13358327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335" table:style-name="ce1">
            <text:p>33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41.186635709999997" table:style-name="ce1">
            <text:p>41,18663571</text:p>
          </table:table-cell>
          <table:table-cell office:value-type="float" office:value="46.5" table:style-name="ce1">
            <text:p>46,5</text:p>
          </table:table-cell>
          <table:table-cell office:value-type="float" office:value="50" table:style-name="ce1">
            <text:p>50</text:p>
          </table:table-cell>
          <table:table-cell office:value-type="float" office:value="5.1167382330000004" table:style-name="ce1">
            <text:p>5,11673823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1.26" table:style-name="ce1">
            <text:p>41,26</text:p>
          </table:table-cell>
          <table:table-cell office:value-type="float" office:value="-1.7780000000000001E-3" table:style-name="ce1">
            <text:p>-0,001778</text:p>
          </table:table-cell>
          <table:table-cell office:value-type="float" office:value="0.124232974" table:style-name="ce1">
            <text:p>0,124232974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92" table:style-name="ce1">
            <text:p>192</text:p>
          </table:table-cell>
          <table:table-cell office:value-type="float" office:value="83.3" table:style-name="ce1">
            <text:p>83,3</text:p>
          </table:table-cell>
          <table:table-cell office:value-type="float" office:value="89" table:style-name="ce1">
            <text:p>89</text:p>
          </table:table-cell>
          <table:table-cell office:value-type="float" office:value="112.67" table:style-name="ce1">
            <text:p>112,67</text:p>
          </table:table-cell>
          <table:table-cell office:value-type="float" office:value="110.8266644" table:style-name="ce1">
            <text:p>110,8266644</text:p>
          </table:table-cell>
          <table:table-cell office:value-type="float" office:value="126.2" table:style-name="ce1">
            <text:p>126,2</text:p>
          </table:table-cell>
          <table:table-cell office:value-type="float" office:value="130" table:style-name="ce1">
            <text:p>130</text:p>
          </table:table-cell>
          <table:table-cell office:value-type="float" office:value="9.2528178289999996" table:style-name="ce1">
            <text:p>9,252817829</text:p>
          </table:table-cell>
          <table:table-cell office:value-type="float" office:value="12" table:style-name="ce1">
            <text:p>12</text:p>
          </table:table-cell>
          <table:table-cell office:value-type="float" office:value="110.69885360000001" table:style-name="ce1">
            <text:p>110,6988536</text:p>
          </table:table-cell>
          <table:table-cell office:value-type="float" office:value="1.155E-3" table:style-name="ce1">
            <text:p>0,001155</text:p>
          </table:table-cell>
          <table:table-cell office:value-type="float" office:value="8.3489094E-2" table:style-name="ce1">
            <text:p>0,083489094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197" table:style-name="ce1">
            <text:p>197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162" table:style-name="ce1">
            <text:p>162</text:p>
          </table:table-cell>
          <table:table-cell office:value-type="float" office:value="153.8358331" table:style-name="ce1">
            <text:p>153,8358331</text:p>
          </table:table-cell>
          <table:table-cell office:value-type="float" office:value="189" table:style-name="ce1">
            <text:p>189</text:p>
          </table:table-cell>
          <table:table-cell office:value-type="float" office:value="199" table:style-name="ce1">
            <text:p>199</text:p>
          </table:table-cell>
          <table:table-cell office:value-type="float" office:value="20.643529390000001" table:style-name="ce1">
            <text:p>20,64352939</text:p>
          </table:table-cell>
          <table:table-cell office:value-type="float" office:value="40" table:style-name="ce1">
            <text:p>40</text:p>
          </table:table-cell>
          <table:table-cell office:value-type="float" office:value="153.8079381" table:style-name="ce1">
            <text:p>153,8079381</text:p>
          </table:table-cell>
          <table:table-cell office:value-type="float" office:value="1.8100000000000001E-4" table:style-name="ce1">
            <text:p>0,000181</text:p>
          </table:table-cell>
          <table:table-cell office:value-type="float" office:value="0.13419194300000001" table:style-name="ce1">
            <text:p>0,134191943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281" table:style-name="ce1">
            <text:p>281</text:p>
          </table:table-cell>
          <table:table-cell office:value-type="float" office:value="35.9" table:style-name="ce1">
            <text:p>35,9</text:p>
          </table:table-cell>
          <table:table-cell office:value-type="float" office:value="39.9" table:style-name="ce1">
            <text:p>39,9</text:p>
          </table:table-cell>
          <table:table-cell office:value-type="float" office:value="55" table:style-name="ce1">
            <text:p>55</text:p>
          </table:table-cell>
          <table:table-cell office:value-type="float" office:value="54.046727439999998" table:style-name="ce1">
            <text:p>54,04672744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7.9387274349999997" table:style-name="ce1">
            <text:p>7,938727435</text:p>
          </table:table-cell>
          <table:table-cell office:value-type="float" office:value="13" table:style-name="ce1">
            <text:p>13</text:p>
          </table:table-cell>
          <table:table-cell office:value-type="float" office:value="52.888569060000002" table:style-name="ce1">
            <text:p>52,88856906</text:p>
          </table:table-cell>
          <table:table-cell office:value-type="float" office:value="2.1898000000000001E-2" table:style-name="ce1">
            <text:p>0,021898</text:p>
          </table:table-cell>
          <table:table-cell office:value-type="float" office:value="0.14688636699999999" table:style-name="ce1">
            <text:p>0,146886367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446" table:style-name="ce1">
            <text:p>44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.194467459999998" table:style-name="ce1">
            <text:p>37,19446746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2.8840859129999998" table:style-name="ce1">
            <text:p>2,884085913</text:p>
          </table:table-cell>
          <table:table-cell office:value-type="float" office:value="5" table:style-name="ce1">
            <text:p>5</text:p>
          </table:table-cell>
          <table:table-cell office:value-type="float" office:value="35.487830850000002" table:style-name="ce1">
            <text:p>35,48783085</text:p>
          </table:table-cell>
          <table:table-cell office:value-type="float" office:value="4.8091000000000002E-2" table:style-name="ce1">
            <text:p>0,048091</text:p>
          </table:table-cell>
          <table:table-cell office:value-type="float" office:value="7.7540723000000006E-2" table:style-name="ce1">
            <text:p>0,077540723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9" table:style-name="ce1">
            <text:p>29</text:p>
          </table:table-cell>
          <table:table-cell office:value-type="float" office:value="416.9" table:style-name="ce1">
            <text:p>416,9</text:p>
          </table:table-cell>
          <table:table-cell office:value-type="float" office:value="416.9" table:style-name="ce1">
            <text:p>416,9</text:p>
          </table:table-cell>
          <table:table-cell office:value-type="float" office:value="565" table:style-name="ce1">
            <text:p>565</text:p>
          </table:table-cell>
          <table:table-cell office:value-type="float" office:value="565.46647470000005" table:style-name="ce1">
            <text:p>565,4664747</text:p>
          </table:table-cell>
          <table:table-cell office:value-type="float" office:value="795" table:style-name="ce1">
            <text:p>795</text:p>
          </table:table-cell>
          <table:table-cell office:value-type="float" office:value="795" table:style-name="ce1">
            <text:p>795</text:p>
          </table:table-cell>
          <table:table-cell office:value-type="float" office:value="64.860032410000002" table:style-name="ce1">
            <text:p>64,86003241</text:p>
          </table:table-cell>
          <table:table-cell office:value-type="float" office:value="47" table:style-name="ce1">
            <text:p>47</text:p>
          </table:table-cell>
          <table:table-cell office:value-type="float" office:value="554.03588709999997" table:style-name="ce1">
            <text:p>554,0358871</text:p>
          </table:table-cell>
          <table:table-cell office:value-type="float" office:value="2.0631E-2" table:style-name="ce1">
            <text:p>0,020631</text:p>
          </table:table-cell>
          <table:table-cell office:value-type="float" office:value="0.114701818" table:style-name="ce1">
            <text:p>0,114701818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400" table:style-name="ce1">
            <text:p>400</text:p>
          </table:table-cell>
          <table:table-cell office:value-type="float" office:value="460" table:style-name="ce1">
            <text:p>460</text:p>
          </table:table-cell>
          <table:table-cell office:value-type="float" office:value="540" table:style-name="ce1">
            <text:p>540</text:p>
          </table:table-cell>
          <table:table-cell office:value-type="float" office:value="546.07150430000002" table:style-name="ce1">
            <text:p>546,0715043</text:p>
          </table:table-cell>
          <table:table-cell office:value-type="float" office:value="620" table:style-name="ce1">
            <text:p>620</text:p>
          </table:table-cell>
          <table:table-cell office:value-type="float" office:value="650" table:style-name="ce1">
            <text:p>650</text:p>
          </table:table-cell>
          <table:table-cell office:value-type="float" office:value="31.046729790000001" table:style-name="ce1">
            <text:p>31,04672979</text:p>
          </table:table-cell>
          <table:table-cell office:value-type="float" office:value="50" table:style-name="ce1">
            <text:p>50</text:p>
          </table:table-cell>
          <table:table-cell office:value-type="float" office:value="542.47242779999999" table:style-name="ce1">
            <text:p>542,4724278</text:p>
          </table:table-cell>
          <table:table-cell office:value-type="float" office:value="6.6350000000000003E-3" table:style-name="ce1">
            <text:p>0,006635</text:p>
          </table:table-cell>
          <table:table-cell office:value-type="float" office:value="5.6854697000000003E-2" table:style-name="ce1">
            <text:p>0,056854697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103" table:style-name="ce1">
            <text:p>103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float" office:value="249" table:style-name="ce1">
            <text:p>249</text:p>
          </table:table-cell>
          <table:table-cell office:value-type="float" office:value="401.36363640000002" table:style-name="ce1">
            <text:p>401,3636364</text:p>
          </table:table-cell>
          <table:table-cell office:value-type="float" office:value="416.5" table:style-name="ce1">
            <text:p>416,5</text:p>
          </table:table-cell>
          <table:table-cell office:value-type="float" office:value="430" table:style-name="ce1">
            <text:p>430</text:p>
          </table:table-cell>
          <table:table-cell office:value-type="float" office:value="59.097005609999997" table:style-name="ce1">
            <text:p>59,09700561</text:p>
          </table:table-cell>
          <table:table-cell office:value-type="float" office:value="12" table:style-name="ce1">
            <text:p>12</text:p>
          </table:table-cell>
          <table:table-cell office:value-type="float" office:value="401.36363640000002" table:style-name="ce1">
            <text:p>401,3636364</text:p>
          </table:table-cell>
          <table:table-cell office:value-type="float" office:value="0" table:style-name="ce1">
            <text:p>0</text:p>
          </table:table-cell>
          <table:table-cell office:value-type="float" office:value="0.14724055799999999" table:style-name="ce1">
            <text:p>0,147240558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5" table:style-name="ce1">
            <text:p>85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office:value-type="float" office:value="430" table:style-name="ce1">
            <text:p>430</text:p>
          </table:table-cell>
          <table:table-cell office:value-type="float" office:value="426.97289430000001" table:style-name="ce1">
            <text:p>426,9728943</text:p>
          </table:table-cell>
          <table:table-cell office:value-type="float" office:value="443" table:style-name="ce1">
            <text:p>443</text:p>
          </table:table-cell>
          <table:table-cell office:value-type="float" office:value="720" table:style-name="ce1">
            <text:p>720</text:p>
          </table:table-cell>
          <table:table-cell office:value-type="float" office:value="25.73563858" table:style-name="ce1">
            <text:p>25,73563858</text:p>
          </table:table-cell>
          <table:table-cell office:value-type="float" office:value="0" table:style-name="ce1">
            <text:p>0</text:p>
          </table:table-cell>
          <table:table-cell office:value-type="float" office:value="426.22619049999997" table:style-name="ce1">
            <text:p>426,2261905</text:p>
          </table:table-cell>
          <table:table-cell office:value-type="float" office:value="1.7520000000000001E-3" table:style-name="ce1">
            <text:p>0,001752</text:p>
          </table:table-cell>
          <table:table-cell office:value-type="float" office:value="6.0274643000000003E-2" table:style-name="ce1">
            <text:p>0,060274643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30" table:style-name="ce1">
            <text:p>230</text:p>
          </table:table-cell>
          <table:table-cell office:value-type="float" office:value="360" table:style-name="ce1">
            <text:p>360</text:p>
          </table:table-cell>
          <table:table-cell office:value-type="float" office:value="459" table:style-name="ce1">
            <text:p>459</text:p>
          </table:table-cell>
          <table:table-cell office:value-type="float" office:value="520" table:style-name="ce1">
            <text:p>520</text:p>
          </table:table-cell>
          <table:table-cell office:value-type="float" office:value="530.91552019999995" table:style-name="ce1">
            <text:p>530,9155202</text:p>
          </table:table-cell>
          <table:table-cell office:value-type="float" office:value="600" table:style-name="ce1">
            <text:p>600</text:p>
          </table:table-cell>
          <table:table-cell office:value-type="float" office:value="630" table:style-name="ce1">
            <text:p>630</text:p>
          </table:table-cell>
          <table:table-cell office:value-type="float" office:value="39.760155429999998" table:style-name="ce1">
            <text:p>39,76015543</text:p>
          </table:table-cell>
          <table:table-cell office:value-type="float" office:value="46" table:style-name="ce1">
            <text:p>46</text:p>
          </table:table-cell>
          <table:table-cell office:value-type="float" office:value="507.34575719999998" table:style-name="ce1">
            <text:p>507,3457572</text:p>
          </table:table-cell>
          <table:table-cell office:value-type="float" office:value="4.6456999999999998E-2" table:style-name="ce1">
            <text:p>0,046457</text:p>
          </table:table-cell>
          <table:table-cell office:value-type="float" office:value="7.4889796999999994E-2" table:style-name="ce1">
            <text:p>0,074889797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89" table:style-name="ce1">
            <text:p>89</text:p>
          </table:table-cell>
          <table:table-cell office:value-type="float" office:value="53.5" table:style-name="ce1">
            <text:p>53,5</text:p>
          </table:table-cell>
          <table:table-cell office:value-type="float" office:value="53.5" table:style-name="ce1">
            <text:p>53,5</text:p>
          </table:table-cell>
          <table:table-cell office:value-type="float" office:value="59.9" table:style-name="ce1">
            <text:p>59,9</text:p>
          </table:table-cell>
          <table:table-cell office:value-type="float" office:value="62.006976739999999" table:style-name="ce1">
            <text:p>62,00697674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4.0734609199999996" table:style-name="ce1">
            <text:p>4,0734609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2.006976739999999" table:style-name="ce1">
            <text:p>62,00697674</text:p>
          </table:table-cell>
          <table:table-cell office:value-type="float" office:value="0" table:style-name="ce1">
            <text:p>0</text:p>
          </table:table-cell>
          <table:table-cell office:value-type="float" office:value="6.5693589999999996E-2" table:style-name="ce1">
            <text:p>0,06569359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256" table:style-name="ce1">
            <text:p>256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7.599091830000006" table:style-name="ce1">
            <text:p>77,59909183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5.4694186480000004" table:style-name="ce1">
            <text:p>5,469418648</text:p>
          </table:table-cell>
          <table:table-cell office:value-type="float" office:value="10" table:style-name="ce1">
            <text:p>10</text:p>
          </table:table-cell>
          <table:table-cell office:value-type="float" office:value="75.850045140000006" table:style-name="ce1">
            <text:p>75,85004514</text:p>
          </table:table-cell>
          <table:table-cell office:value-type="float" office:value="2.3059E-2" table:style-name="ce1">
            <text:p>0,023059</text:p>
          </table:table-cell>
          <table:table-cell office:value-type="float" office:value="7.0483024000000005E-2" table:style-name="ce1">
            <text:p>0,070483024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278" table:style-name="ce1">
            <text:p>278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77.076372590000005" table:style-name="ce1">
            <text:p>77,07637259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5.4511711209999998" table:style-name="ce1">
            <text:p>5,451171121</text:p>
          </table:table-cell>
          <table:table-cell office:value-type="float" office:value="5.5" table:style-name="ce1">
            <text:p>5,5</text:p>
          </table:table-cell>
          <table:table-cell office:value-type="float" office:value="74.317439179999994" table:style-name="ce1">
            <text:p>74,31743918</text:p>
          </table:table-cell>
          <table:table-cell office:value-type="float" office:value="3.7123999999999997E-2" table:style-name="ce1">
            <text:p>0,037124</text:p>
          </table:table-cell>
          <table:table-cell office:value-type="float" office:value="7.0724281999999999E-2" table:style-name="ce1">
            <text:p>0,070724282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217" table:style-name="ce1">
            <text:p>217</text:p>
          </table:table-cell>
          <table:table-cell office:value-type="float" office:value="49" table:style-name="ce1">
            <text:p>49</text:p>
          </table:table-cell>
          <table:table-cell office:value-type="float" office:value="55.9" table:style-name="ce1">
            <text:p>55,9</text:p>
          </table:table-cell>
          <table:table-cell office:value-type="float" office:value="84.9" table:style-name="ce1">
            <text:p>84,9</text:p>
          </table:table-cell>
          <table:table-cell office:value-type="float" office:value="87.669817800000004" table:style-name="ce1">
            <text:p>87,6698178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3.235764850000001" table:style-name="ce1">
            <text:p>13,23576485</text:p>
          </table:table-cell>
          <table:table-cell office:value-type="float" office:value="18" table:style-name="ce1">
            <text:p>18</text:p>
          </table:table-cell>
          <table:table-cell office:value-type="float" office:value="87.370833329999996" table:style-name="ce1">
            <text:p>87,37083333</text:p>
          </table:table-cell>
          <table:table-cell office:value-type="float" office:value="3.4220000000000001E-3" table:style-name="ce1">
            <text:p>0,003422</text:p>
          </table:table-cell>
          <table:table-cell office:value-type="float" office:value="0.15097288" table:style-name="ce1">
            <text:p>0,15097288</text:p>
          </table:table-cell>
          <table:table-cell table:number-columns-repeated="1636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Flor</text:p>
          </table:table-cell>
          <table:table-cell office:value-type="string" table:style-name="ce1">
            <text:p>Envase 200 grs.</text:p>
          </table:table-cell>
          <table:table-cell office:value-type="float" office:value="52" table:style-name="ce1">
            <text:p>52</text:p>
          </table:table-cell>
          <table:table-cell office:value-type="float" office:value="37.5" table:style-name="ce1">
            <text:p>37,5</text:p>
          </table:table-cell>
          <table:table-cell office:value-type="float" office:value="37.5" table:style-name="ce1">
            <text:p>37,5</text:p>
          </table:table-cell>
          <table:table-cell office:value-type="float" office:value="43.5" table:style-name="ce1">
            <text:p>43,5</text:p>
          </table:table-cell>
          <table:table-cell office:value-type="float" office:value="44.456000000000003" table:style-name="ce1">
            <text:p>44,456</text:p>
          </table:table-cell>
          <table:table-cell office:value-type="float" office:value="48.9" table:style-name="ce1">
            <text:p>48,9</text:p>
          </table:table-cell>
          <table:table-cell office:value-type="float" office:value="48.9" table:style-name="ce1">
            <text:p>48,9</text:p>
          </table:table-cell>
          <table:table-cell office:value-type="float" office:value="1.714251159" table:style-name="ce1">
            <text:p>1,714251159</text:p>
          </table:table-cell>
          <table:table-cell office:value-type="float" office:value="2" table:style-name="ce1">
            <text:p>2</text:p>
          </table:table-cell>
          <table:table-cell office:value-type="float" office:value="44.456000000000003" table:style-name="ce1">
            <text:p>44,456</text:p>
          </table:table-cell>
          <table:table-cell office:value-type="float" office:value="0" table:style-name="ce1">
            <text:p>0</text:p>
          </table:table-cell>
          <table:table-cell office:value-type="float" office:value="3.8560625000000001E-2" table:style-name="ce1">
            <text:p>0,038560625</text:p>
          </table:table-cell>
          <table:table-cell table:number-columns-repeated="1636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Envase 250 grs.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62.9" table:style-name="ce1">
            <text:p>62,9</text:p>
          </table:table-cell>
          <table:table-cell office:value-type="float" office:value="62.169090910000001" table:style-name="ce1">
            <text:p>62,16909091</text:p>
          </table:table-cell>
          <table:table-cell office:value-type="float" office:value="70.5" table:style-name="ce1">
            <text:p>70,5</text:p>
          </table:table-cell>
          <table:table-cell office:value-type="float" office:value="70.5" table:style-name="ce1">
            <text:p>70,5</text:p>
          </table:table-cell>
          <table:table-cell office:value-type="float" office:value="6.1401755089999996" table:style-name="ce1">
            <text:p>6,140175509</text:p>
          </table:table-cell>
          <table:table-cell office:value-type="float" office:value="1.6" table:style-name="ce1">
            <text:p>1,6</text:p>
          </table:table-cell>
          <table:table-cell office:value-type="float" office:value="62.169090910000001" table:style-name="ce1">
            <text:p>62,16909091</text:p>
          </table:table-cell>
          <table:table-cell office:value-type="float" office:value="0" table:style-name="ce1">
            <text:p>0</text:p>
          </table:table-cell>
          <table:table-cell office:value-type="float" office:value="9.8765727999999997E-2" table:style-name="ce1">
            <text:p>0,098765728</text:p>
          </table:table-cell>
          <table:table-cell table:number-columns-repeated="1636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Fanacoa</text:p>
          </table:table-cell>
          <table:table-cell office:value-type="string" table:style-name="ce1">
            <text:p>Envase 500 grs.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.033333329999998" table:style-name="ce1">
            <text:p>41,0333333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1.226145203" table:style-name="ce1">
            <text:p>1,226145203</text:p>
          </table:table-cell>
          <table:table-cell office:value-type="float" office:value="2" table:style-name="ce1">
            <text:p>2</text:p>
          </table:table-cell>
          <table:table-cell office:value-type="float" office:value="41.033333329999998" table:style-name="ce1">
            <text:p>41,03333333</text:p>
          </table:table-cell>
          <table:table-cell office:value-type="float" office:value="0" table:style-name="ce1">
            <text:p>0</text:p>
          </table:table-cell>
          <table:table-cell office:value-type="float" office:value="2.9881686000000001E-2" table:style-name="ce1">
            <text:p>0,029881686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269" table:style-name="ce1">
            <text:p>269</text:p>
          </table:table-cell>
          <table:table-cell office:value-type="float" office:value="91.9" table:style-name="ce1">
            <text:p>91,9</text:p>
          </table:table-cell>
          <table:table-cell office:value-type="float" office:value="94.9" table:style-name="ce1">
            <text:p>94,9</text:p>
          </table:table-cell>
          <table:table-cell office:value-type="float" office:value="116" table:style-name="ce1">
            <text:p>116</text:p>
          </table:table-cell>
          <table:table-cell office:value-type="float" office:value="118.1739776" table:style-name="ce1">
            <text:p>118,1739776</text:p>
          </table:table-cell>
          <table:table-cell office:value-type="float" office:value="167.5" table:style-name="ce1">
            <text:p>167,5</text:p>
          </table:table-cell>
          <table:table-cell office:value-type="float" office:value="167.5" table:style-name="ce1">
            <text:p>167,5</text:p>
          </table:table-cell>
          <table:table-cell office:value-type="float" office:value="23.37459818" table:style-name="ce1">
            <text:p>23,37459818</text:p>
          </table:table-cell>
          <table:table-cell office:value-type="float" office:value="32" table:style-name="ce1">
            <text:p>32</text:p>
          </table:table-cell>
          <table:table-cell office:value-type="float" office:value="105.1794652" table:style-name="ce1">
            <text:p>105,1794652</text:p>
          </table:table-cell>
          <table:table-cell office:value-type="float" office:value="0.12354609699999999" table:style-name="ce1">
            <text:p>0,123546097</text:p>
          </table:table-cell>
          <table:table-cell office:value-type="float" office:value="0.16407946700000001" table:style-name="ce1">
            <text:p>0,164079467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22" table:style-name="ce1">
            <text:p>222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83.085723160000001" table:style-name="ce1">
            <text:p>83,08572316</text:p>
          </table:table-cell>
          <table:table-cell office:value-type="float" office:value="99.9" table:style-name="ce1">
            <text:p>99,9</text:p>
          </table:table-cell>
          <table:table-cell office:value-type="float" office:value="103" table:style-name="ce1">
            <text:p>103</text:p>
          </table:table-cell>
          <table:table-cell office:value-type="float" office:value="13.278043329999999" table:style-name="ce1">
            <text:p>13,27804333</text:p>
          </table:table-cell>
          <table:table-cell office:value-type="float" office:value="25.1" table:style-name="ce1">
            <text:p>25,1</text:p>
          </table:table-cell>
          <table:table-cell office:value-type="float" office:value="82.176246480000003" table:style-name="ce1">
            <text:p>82,17624648</text:p>
          </table:table-cell>
          <table:table-cell office:value-type="float" office:value="1.1067390999999999E-2" table:style-name="ce1">
            <text:p>0,011067391</text:p>
          </table:table-cell>
          <table:table-cell office:value-type="float" office:value="0.141050177" table:style-name="ce1">
            <text:p>0,141050177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Dulciora</text:p>
          </table:table-cell>
          <table:table-cell office:value-type="string" table:style-name="ce1">
            <text:p>Envase 500 grs.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4.22" table:style-name="ce1">
            <text:p>54,2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.6945019939999999" table:style-name="ce1">
            <text:p>3,694501994</text:p>
          </table:table-cell>
          <table:table-cell office:value-type="float" office:value="0" table:style-name="ce1">
            <text:p>0</text:p>
          </table:table-cell>
          <table:table-cell office:value-type="float" office:value="54.22" table:style-name="ce1">
            <text:p>54,22</text:p>
          </table:table-cell>
          <table:table-cell office:value-type="float" office:value="0" table:style-name="ce1">
            <text:p>0</text:p>
          </table:table-cell>
          <table:table-cell office:value-type="float" office:value="6.8139099999999994E-2" table:style-name="ce1">
            <text:p>0,0681391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75" table:style-name="ce1">
            <text:p>175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88.65164274" table:style-name="ce1">
            <text:p>88,65164274</text:p>
          </table:table-cell>
          <table:table-cell office:value-type="float" office:value="112" table:style-name="ce1">
            <text:p>112</text:p>
          </table:table-cell>
          <table:table-cell office:value-type="float" office:value="113.39" table:style-name="ce1">
            <text:p>113,39</text:p>
          </table:table-cell>
          <table:table-cell office:value-type="float" office:value="10.07592902" table:style-name="ce1">
            <text:p>10,07592902</text:p>
          </table:table-cell>
          <table:table-cell office:value-type="float" office:value="1" table:style-name="ce1">
            <text:p>1</text:p>
          </table:table-cell>
          <table:table-cell office:value-type="float" office:value="88.989563090000004" table:style-name="ce1">
            <text:p>88,98956309</text:p>
          </table:table-cell>
          <table:table-cell office:value-type="float" office:value="-3.797E-3" table:style-name="ce1">
            <text:p>-0,003797</text:p>
          </table:table-cell>
          <table:table-cell office:value-type="float" office:value="0.11365755600000001" table:style-name="ce1">
            <text:p>0,113657556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90" table:style-name="ce1">
            <text:p>390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99.467619060000004" table:style-name="ce1">
            <text:p>99,46761906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5.9968974770000001" table:style-name="ce1">
            <text:p>5,996897477</text:p>
          </table:table-cell>
          <table:table-cell office:value-type="float" office:value="5" table:style-name="ce1">
            <text:p>5</text:p>
          </table:table-cell>
          <table:table-cell office:value-type="float" office:value="94.099160699999999" table:style-name="ce1">
            <text:p>94,0991607</text:p>
          </table:table-cell>
          <table:table-cell office:value-type="float" office:value="5.7050999999999998E-2" table:style-name="ce1">
            <text:p>0,057051</text:p>
          </table:table-cell>
          <table:table-cell office:value-type="float" office:value="6.0289947000000003E-2" table:style-name="ce1">
            <text:p>0,060289947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59" table:style-name="ce1">
            <text:p>59</text:p>
          </table:table-cell>
          <table:table-cell office:value-type="float" office:value="289" table:style-name="ce1">
            <text:p>289</text:p>
          </table:table-cell>
          <table:table-cell office:value-type="float" office:value="299" table:style-name="ce1">
            <text:p>299</text:p>
          </table:table-cell>
          <table:table-cell office:value-type="float" office:value="309" table:style-name="ce1">
            <text:p>309</text:p>
          </table:table-cell>
          <table:table-cell office:value-type="float" office:value="333.82574899999997" table:style-name="ce1">
            <text:p>333,825749</text:p>
          </table:table-cell>
          <table:table-cell office:value-type="float" office:value="459" table:style-name="ce1">
            <text:p>459</text:p>
          </table:table-cell>
          <table:table-cell office:value-type="float" office:value="459" table:style-name="ce1">
            <text:p>459</text:p>
          </table:table-cell>
          <table:table-cell office:value-type="float" office:value="47.671330509999997" table:style-name="ce1">
            <text:p>47,67133051</text:p>
          </table:table-cell>
          <table:table-cell office:value-type="float" office:value="94.26" table:style-name="ce1">
            <text:p>94,26</text:p>
          </table:table-cell>
          <table:table-cell office:value-type="float" office:value="329.48385660000002" table:style-name="ce1">
            <text:p>329,4838566</text:p>
          </table:table-cell>
          <table:table-cell office:value-type="float" office:value="1.3178E-2" table:style-name="ce1">
            <text:p>0,013178</text:p>
          </table:table-cell>
          <table:table-cell office:value-type="float" office:value="0.14280303599999999" table:style-name="ce1">
            <text:p>0,142803036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339" table:style-name="ce1">
            <text:p>339</text:p>
          </table:table-cell>
          <table:table-cell office:value-type="float" office:value="349" table:style-name="ce1">
            <text:p>349</text:p>
          </table:table-cell>
          <table:table-cell office:value-type="float" office:value="375" table:style-name="ce1">
            <text:p>375</text:p>
          </table:table-cell>
          <table:table-cell office:value-type="float" office:value="390.28183209999997" table:style-name="ce1">
            <text:p>390,2818321</text:p>
          </table:table-cell>
          <table:table-cell office:value-type="float" office:value="527" table:style-name="ce1">
            <text:p>527</text:p>
          </table:table-cell>
          <table:table-cell office:value-type="float" office:value="553" table:style-name="ce1">
            <text:p>553</text:p>
          </table:table-cell>
          <table:table-cell office:value-type="float" office:value="41.319403280000003" table:style-name="ce1">
            <text:p>41,31940328</text:p>
          </table:table-cell>
          <table:table-cell office:value-type="float" office:value="40" table:style-name="ce1">
            <text:p>40</text:p>
          </table:table-cell>
          <table:table-cell office:value-type="float" office:value="390.15820339999999" table:style-name="ce1">
            <text:p>390,1582034</text:p>
          </table:table-cell>
          <table:table-cell office:value-type="float" office:value="3.1700000000000001E-4" table:style-name="ce1">
            <text:p>0,000317</text:p>
          </table:table-cell>
          <table:table-cell office:value-type="float" office:value="0.10587068099999999" table:style-name="ce1">
            <text:p>0,105870681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6" table:style-name="ce1">
            <text:p>216</text:p>
          </table:table-cell>
          <table:table-cell office:value-type="float" office:value="219" table:style-name="ce1">
            <text:p>219</text:p>
          </table:table-cell>
          <table:table-cell office:value-type="float" office:value="239" table:style-name="ce1">
            <text:p>239</text:p>
          </table:table-cell>
          <table:table-cell office:value-type="float" office:value="289" table:style-name="ce1">
            <text:p>289</text:p>
          </table:table-cell>
          <table:table-cell office:value-type="float" office:value="313.16112550000003" table:style-name="ce1">
            <text:p>313,1611255</text:p>
          </table:table-cell>
          <table:table-cell office:value-type="float" office:value="382.57" table:style-name="ce1">
            <text:p>382,57</text:p>
          </table:table-cell>
          <table:table-cell office:value-type="float" office:value="386" table:style-name="ce1">
            <text:p>386</text:p>
          </table:table-cell>
          <table:table-cell office:value-type="float" office:value="48.31292045" table:style-name="ce1">
            <text:p>48,31292045</text:p>
          </table:table-cell>
          <table:table-cell office:value-type="float" office:value="115" table:style-name="ce1">
            <text:p>115</text:p>
          </table:table-cell>
          <table:table-cell office:value-type="float" office:value="305.01481740000003" table:style-name="ce1">
            <text:p>305,0148174</text:p>
          </table:table-cell>
          <table:table-cell office:value-type="float" office:value="2.6707999999999999E-2" table:style-name="ce1">
            <text:p>0,026708</text:p>
          </table:table-cell>
          <table:table-cell office:value-type="float" office:value="0.15427496099999999" table:style-name="ce1">
            <text:p>0,154274961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355" table:style-name="ce1">
            <text:p>355</text:p>
          </table:table-cell>
          <table:table-cell office:value-type="float" office:value="358.1209915" table:style-name="ce1">
            <text:p>358,1209915</text:p>
          </table:table-cell>
          <table:table-cell office:value-type="float" office:value="463" table:style-name="ce1">
            <text:p>463</text:p>
          </table:table-cell>
          <table:table-cell office:value-type="float" office:value="463" table:style-name="ce1">
            <text:p>463</text:p>
          </table:table-cell>
          <table:table-cell office:value-type="float" office:value="38.645890700000002" table:style-name="ce1">
            <text:p>38,6458907</text:p>
          </table:table-cell>
          <table:table-cell office:value-type="float" office:value="60" table:style-name="ce1">
            <text:p>60</text:p>
          </table:table-cell>
          <table:table-cell office:value-type="float" office:value="357.04838710000001" table:style-name="ce1">
            <text:p>357,0483871</text:p>
          </table:table-cell>
          <table:table-cell office:value-type="float" office:value="3.0040000000000002E-3" table:style-name="ce1">
            <text:p>0,003004</text:p>
          </table:table-cell>
          <table:table-cell office:value-type="float" office:value="0.107912945" table:style-name="ce1">
            <text:p>0,107912945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79" table:style-name="ce1">
            <text:p>279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7.826426889999993" table:style-name="ce1">
            <text:p>77,82642689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6.3629343519999999" table:style-name="ce1">
            <text:p>6,362934352</text:p>
          </table:table-cell>
          <table:table-cell office:value-type="float" office:value="6" table:style-name="ce1">
            <text:p>6</text:p>
          </table:table-cell>
          <table:table-cell office:value-type="float" office:value="77.670549320000006" table:style-name="ce1">
            <text:p>77,67054932</text:p>
          </table:table-cell>
          <table:table-cell office:value-type="float" office:value="2.0070000000000001E-3" table:style-name="ce1">
            <text:p>0,002007</text:p>
          </table:table-cell>
          <table:table-cell office:value-type="float" office:value="8.1758017000000002E-2" table:style-name="ce1">
            <text:p>0,081758017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36" table:style-name="ce1">
            <text:p>136</text:p>
          </table:table-cell>
          <table:table-cell office:value-type="float" office:value="73" table:style-name="ce1">
            <text:p>73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95" table:style-name="ce1">
            <text:p>95</text:p>
          </table:table-cell>
          <table:table-cell office:value-type="float" office:value="99.834586470000005" table:style-name="ce1">
            <text:p>99,83458647</text:p>
          </table:table-cell>
          <table:table-cell office:value-type="float" office:value="119" table:style-name="ce1">
            <text:p>119</text:p>
          </table:table-cell>
          <table:table-cell office:value-type="float" office:value="124" table:style-name="ce1">
            <text:p>124</text:p>
          </table:table-cell>
          <table:table-cell office:value-type="float" office:value="9.2204690490000001" table:style-name="ce1">
            <text:p>9,220469049</text:p>
          </table:table-cell>
          <table:table-cell office:value-type="float" office:value="14" table:style-name="ce1">
            <text:p>14</text:p>
          </table:table-cell>
          <table:table-cell office:value-type="float" office:value="99.795901040000004" table:style-name="ce1">
            <text:p>99,79590104</text:p>
          </table:table-cell>
          <table:table-cell office:value-type="float" office:value="3.88E-4" table:style-name="ce1">
            <text:p>0,000388</text:p>
          </table:table-cell>
          <table:table-cell office:value-type="float" office:value="9.2357462000000001E-2" table:style-name="ce1">
            <text:p>0,092357462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105" table:style-name="ce1">
            <text:p>105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61.83173077" table:style-name="ce1">
            <text:p>61,83173077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10.82685813" table:style-name="ce1">
            <text:p>10,82685813</text:p>
          </table:table-cell>
          <table:table-cell office:value-type="float" office:value="24" table:style-name="ce1">
            <text:p>24</text:p>
          </table:table-cell>
          <table:table-cell office:value-type="float" office:value="61.83173077" table:style-name="ce1">
            <text:p>61,83173077</text:p>
          </table:table-cell>
          <table:table-cell office:value-type="float" office:value="0" table:style-name="ce1">
            <text:p>0</text:p>
          </table:table-cell>
          <table:table-cell office:value-type="float" office:value="0.17510197399999999" table:style-name="ce1">
            <text:p>0,175101974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54.519506700000001" table:style-name="ce1">
            <text:p>54,519506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9.307004439" table:style-name="ce1">
            <text:p>9,307004439</text:p>
          </table:table-cell>
          <table:table-cell office:value-type="float" office:value="17" table:style-name="ce1">
            <text:p>17</text:p>
          </table:table-cell>
          <table:table-cell office:value-type="float" office:value="52.903723829999997" table:style-name="ce1">
            <text:p>52,90372383</text:p>
          </table:table-cell>
          <table:table-cell office:value-type="float" office:value="3.0542E-2" table:style-name="ce1">
            <text:p>0,030542</text:p>
          </table:table-cell>
          <table:table-cell office:value-type="float" office:value="0.170709623" table:style-name="ce1">
            <text:p>0,170709623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486" table:style-name="ce1">
            <text:p>486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88.713950260000004" table:style-name="ce1">
            <text:p>88,71395026</text:p>
          </table:table-cell>
          <table:table-cell office:value-type="float" office:value="107.35" table:style-name="ce1">
            <text:p>107,35</text:p>
          </table:table-cell>
          <table:table-cell office:value-type="float" office:value="107.35" table:style-name="ce1">
            <text:p>107,35</text:p>
          </table:table-cell>
          <table:table-cell office:value-type="float" office:value="7.3275596209999998" table:style-name="ce1">
            <text:p>7,327559621</text:p>
          </table:table-cell>
          <table:table-cell office:value-type="float" office:value="9" table:style-name="ce1">
            <text:p>9</text:p>
          </table:table-cell>
          <table:table-cell office:value-type="float" office:value="88.446382020000001" table:style-name="ce1">
            <text:p>88,44638202</text:p>
          </table:table-cell>
          <table:table-cell office:value-type="float" office:value="3.0249999999999999E-3" table:style-name="ce1">
            <text:p>0,003025</text:p>
          </table:table-cell>
          <table:table-cell office:value-type="float" office:value="8.2597603000000006E-2" table:style-name="ce1">
            <text:p>0,082597603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26" table:style-name="ce1">
            <text:p>226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60.164253389999999" table:style-name="ce1">
            <text:p>60,16425339</text:p>
          </table:table-cell>
          <table:table-cell office:value-type="float" office:value="73.48" table:style-name="ce1">
            <text:p>73,48</text:p>
          </table:table-cell>
          <table:table-cell office:value-type="float" office:value="73.48" table:style-name="ce1">
            <text:p>73,48</text:p>
          </table:table-cell>
          <table:table-cell office:value-type="float" office:value="5.4185091810000001" table:style-name="ce1">
            <text:p>5,418509181</text:p>
          </table:table-cell>
          <table:table-cell office:value-type="float" office:value="5" table:style-name="ce1">
            <text:p>5</text:p>
          </table:table-cell>
          <table:table-cell office:value-type="float" office:value="60.164253389999999" table:style-name="ce1">
            <text:p>60,16425339</text:p>
          </table:table-cell>
          <table:table-cell office:value-type="float" office:value="0" table:style-name="ce1">
            <text:p>0</text:p>
          </table:table-cell>
          <table:table-cell office:value-type="float" office:value="9.0061936999999995E-2" table:style-name="ce1">
            <text:p>0,090061937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421" table:style-name="ce1">
            <text:p>421</text:p>
          </table:table-cell>
          <table:table-cell office:value-type="float" office:value="75.900000000000006" table:style-name="ce1">
            <text:p>75,9</text:p>
          </table:table-cell>
          <table:table-cell office:value-type="float" office:value="82" table:style-name="ce1">
            <text:p>82</text:p>
          </table:table-cell>
          <table:table-cell office:value-type="float" office:value="103" table:style-name="ce1">
            <text:p>103</text:p>
          </table:table-cell>
          <table:table-cell office:value-type="float" office:value="100.7823691" table:style-name="ce1">
            <text:p>100,7823691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9.0808914999999999" table:style-name="ce1">
            <text:p>9,0808915</text:p>
          </table:table-cell>
          <table:table-cell office:value-type="float" office:value="11.1" table:style-name="ce1">
            <text:p>11,1</text:p>
          </table:table-cell>
          <table:table-cell office:value-type="float" office:value="101.8784173" table:style-name="ce1">
            <text:p>101,8784173</text:p>
          </table:table-cell>
          <table:table-cell office:value-type="float" office:value="-1.0758E-2" table:style-name="ce1">
            <text:p>-0,010758</text:p>
          </table:table-cell>
          <table:table-cell office:value-type="float" office:value="9.0103969000000006E-2" table:style-name="ce1">
            <text:p>0,090103969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397" table:style-name="ce1">
            <text:p>397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83.835190400000002" table:style-name="ce1">
            <text:p>83,8351904</text:p>
          </table:table-cell>
          <table:table-cell office:value-type="float" office:value="140.18157400000001" table:style-name="ce1">
            <text:p>140,181574</text:p>
          </table:table-cell>
          <table:table-cell office:value-type="float" office:value="140.18157400000001" table:style-name="ce1">
            <text:p>140,181574</text:p>
          </table:table-cell>
          <table:table-cell office:value-type="float" office:value="18.721534500000001" table:style-name="ce1">
            <text:p>18,7215345</text:p>
          </table:table-cell>
          <table:table-cell office:value-type="float" office:value="32.1" table:style-name="ce1">
            <text:p>32,1</text:p>
          </table:table-cell>
          <table:table-cell office:value-type="float" office:value="81.664769910000004" table:style-name="ce1">
            <text:p>81,66476991</text:p>
          </table:table-cell>
          <table:table-cell office:value-type="float" office:value="2.6577E-2" table:style-name="ce1">
            <text:p>0,026577</text:p>
          </table:table-cell>
          <table:table-cell office:value-type="float" office:value="0.223313556" table:style-name="ce1">
            <text:p>0,223313556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348" table:style-name="ce1">
            <text:p>34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6.054376529999999" table:style-name="ce1">
            <text:p>36,05437653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.7717752100000004" table:style-name="ce1">
            <text:p>5,77177521</text:p>
          </table:table-cell>
          <table:table-cell office:value-type="float" office:value="9" table:style-name="ce1">
            <text:p>9</text:p>
          </table:table-cell>
          <table:table-cell office:value-type="float" office:value="35.327126530000001" table:style-name="ce1">
            <text:p>35,32712653</text:p>
          </table:table-cell>
          <table:table-cell office:value-type="float" office:value="2.0586E-2" table:style-name="ce1">
            <text:p>0,020586</text:p>
          </table:table-cell>
          <table:table-cell office:value-type="float" office:value="0.16008528699999999" table:style-name="ce1">
            <text:p>0,160085287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388" table:style-name="ce1">
            <text:p>38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55.318194920000003" table:style-name="ce1">
            <text:p>55,31819492</text:p>
          </table:table-cell>
          <table:table-cell office:value-type="float" office:value="63" table:style-name="ce1">
            <text:p>63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6.5328798340000001" table:style-name="ce1">
            <text:p>6,532879834</text:p>
          </table:table-cell>
          <table:table-cell office:value-type="float" office:value="8" table:style-name="ce1">
            <text:p>8</text:p>
          </table:table-cell>
          <table:table-cell office:value-type="float" office:value="53.69518446" table:style-name="ce1">
            <text:p>53,69518446</text:p>
          </table:table-cell>
          <table:table-cell office:value-type="float" office:value="3.0225999999999999E-2" table:style-name="ce1">
            <text:p>0,030226</text:p>
          </table:table-cell>
          <table:table-cell office:value-type="float" office:value="0.118096403" table:style-name="ce1">
            <text:p>0,118096403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339" table:style-name="ce1">
            <text:p>339</text:p>
          </table:table-cell>
          <table:table-cell office:value-type="float" office:value="360" table:style-name="ce1">
            <text:p>360</text:p>
          </table:table-cell>
          <table:table-cell office:value-type="float" office:value="430" table:style-name="ce1">
            <text:p>430</text:p>
          </table:table-cell>
          <table:table-cell office:value-type="float" office:value="426.40752739999999" table:style-name="ce1">
            <text:p>426,4075274</text:p>
          </table:table-cell>
          <table:table-cell office:value-type="float" office:value="499" table:style-name="ce1">
            <text:p>499</text:p>
          </table:table-cell>
          <table:table-cell office:value-type="float" office:value="499" table:style-name="ce1">
            <text:p>499</text:p>
          </table:table-cell>
          <table:table-cell office:value-type="float" office:value="21.520176639999999" table:style-name="ce1">
            <text:p>21,52017664</text:p>
          </table:table-cell>
          <table:table-cell office:value-type="float" office:value="24" table:style-name="ce1">
            <text:p>24</text:p>
          </table:table-cell>
          <table:table-cell office:value-type="float" office:value="418.84314619999998" table:style-name="ce1">
            <text:p>418,8431462</text:p>
          </table:table-cell>
          <table:table-cell office:value-type="float" office:value="1.806E-2" table:style-name="ce1">
            <text:p>0,01806</text:p>
          </table:table-cell>
          <table:table-cell office:value-type="float" office:value="5.0468565999999999E-2" table:style-name="ce1">
            <text:p>0,050468566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101" table:style-name="ce1">
            <text:p>101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439" table:style-name="ce1">
            <text:p>439</text:p>
          </table:table-cell>
          <table:table-cell office:value-type="float" office:value="441.30373680000002" table:style-name="ce1">
            <text:p>441,3037368</text:p>
          </table:table-cell>
          <table:table-cell office:value-type="float" office:value="519" table:style-name="ce1">
            <text:p>519</text:p>
          </table:table-cell>
          <table:table-cell office:value-type="float" office:value="524" table:style-name="ce1">
            <text:p>524</text:p>
          </table:table-cell>
          <table:table-cell office:value-type="float" office:value="20.498376360000002" table:style-name="ce1">
            <text:p>20,49837636</text:p>
          </table:table-cell>
          <table:table-cell office:value-type="float" office:value="0" table:style-name="ce1">
            <text:p>0</text:p>
          </table:table-cell>
          <table:table-cell office:value-type="float" office:value="440.2880869" table:style-name="ce1">
            <text:p>440,2880869</text:p>
          </table:table-cell>
          <table:table-cell office:value-type="float" office:value="2.307E-3" table:style-name="ce1">
            <text:p>0,002307</text:p>
          </table:table-cell>
          <table:table-cell office:value-type="float" office:value="4.6449587000000001E-2" table:style-name="ce1">
            <text:p>0,046449587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4" table:style-name="ce1">
            <text:p>204</text:p>
          </table:table-cell>
          <table:table-cell office:value-type="float" office:value="114.4" table:style-name="ce1">
            <text:p>114,4</text:p>
          </table:table-cell>
          <table:table-cell office:value-type="float" office:value="118.8" table:style-name="ce1">
            <text:p>118,8</text:p>
          </table:table-cell>
          <table:table-cell office:value-type="float" office:value="162" table:style-name="ce1">
            <text:p>162</text:p>
          </table:table-cell>
          <table:table-cell office:value-type="float" office:value="157.91185429999999" table:style-name="ce1">
            <text:p>157,9118543</text:p>
          </table:table-cell>
          <table:table-cell office:value-type="float" office:value="188" table:style-name="ce1">
            <text:p>188</text:p>
          </table:table-cell>
          <table:table-cell office:value-type="float" office:value="199" table:style-name="ce1">
            <text:p>199</text:p>
          </table:table-cell>
          <table:table-cell office:value-type="float" office:value="15.60269012" table:style-name="ce1">
            <text:p>15,60269012</text:p>
          </table:table-cell>
          <table:table-cell office:value-type="float" office:value="26" table:style-name="ce1">
            <text:p>26</text:p>
          </table:table-cell>
          <table:table-cell office:value-type="float" office:value="144.36092389999999" table:style-name="ce1">
            <text:p>144,3609239</text:p>
          </table:table-cell>
          <table:table-cell office:value-type="float" office:value="9.3867999999999993E-2" table:style-name="ce1">
            <text:p>0,093868</text:p>
          </table:table-cell>
          <table:table-cell office:value-type="float" office:value="9.8806326E-2" table:style-name="ce1">
            <text:p>0,098806326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60" table:style-name="ce1">
            <text:p>60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39" table:style-name="ce1">
            <text:p>139</text:p>
          </table:table-cell>
          <table:table-cell office:value-type="float" office:value="146.9159746" table:style-name="ce1">
            <text:p>146,9159746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office:value-type="float" office:value="19.700296519999998" table:style-name="ce1">
            <text:p>19,70029652</text:p>
          </table:table-cell>
          <table:table-cell office:value-type="float" office:value="25" table:style-name="ce1">
            <text:p>25</text:p>
          </table:table-cell>
          <table:table-cell office:value-type="float" office:value="142.30314200000001" table:style-name="ce1">
            <text:p>142,303142</text:p>
          </table:table-cell>
          <table:table-cell office:value-type="float" office:value="3.2416E-2" table:style-name="ce1">
            <text:p>0,032416</text:p>
          </table:table-cell>
          <table:table-cell office:value-type="float" office:value="0.13409227000000001" table:style-name="ce1">
            <text:p>0,13409227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248" table:style-name="ce1">
            <text:p>248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79.857746070000005" table:style-name="ce1">
            <text:p>79,8577460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6.1748793580000001" table:style-name="ce1">
            <text:p>6,174879358</text:p>
          </table:table-cell>
          <table:table-cell office:value-type="float" office:value="7" table:style-name="ce1">
            <text:p>7</text:p>
          </table:table-cell>
          <table:table-cell office:value-type="float" office:value="80.567168469999999" table:style-name="ce1">
            <text:p>80,56716847</text:p>
          </table:table-cell>
          <table:table-cell office:value-type="float" office:value="-8.8050000000000003E-3" table:style-name="ce1">
            <text:p>-0,008805</text:p>
          </table:table-cell>
          <table:table-cell office:value-type="float" office:value="7.7323486999999996E-2" table:style-name="ce1">
            <text:p>0,077323487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38" table:style-name="ce1">
            <text:p>338</text:p>
          </table:table-cell>
          <table:table-cell office:value-type="float" office:value="49" table:style-name="ce1">
            <text:p>49</text:p>
          </table:table-cell>
          <table:table-cell office:value-type="float" office:value="49.9" table:style-name="ce1">
            <text:p>49,9</text:p>
          </table:table-cell>
          <table:table-cell office:value-type="float" office:value="67" table:style-name="ce1">
            <text:p>67</text:p>
          </table:table-cell>
          <table:table-cell office:value-type="float" office:value="67.859667900000005" table:style-name="ce1">
            <text:p>67,859667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.6073428720000003" table:style-name="ce1">
            <text:p>6,607342872</text:p>
          </table:table-cell>
          <table:table-cell office:value-type="float" office:value="5" table:style-name="ce1">
            <text:p>5</text:p>
          </table:table-cell>
          <table:table-cell office:value-type="float" office:value="68.125237200000001" table:style-name="ce1">
            <text:p>68,1252372</text:p>
          </table:table-cell>
          <table:table-cell office:value-type="float" office:value="-3.898E-3" table:style-name="ce1">
            <text:p>-0,003898</text:p>
          </table:table-cell>
          <table:table-cell office:value-type="float" office:value="9.7367745000000006E-2" table:style-name="ce1">
            <text:p>0,097367745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390" table:style-name="ce1">
            <text:p>390</text:p>
          </table:table-cell>
          <table:table-cell office:value-type="float" office:value="56.9" table:style-name="ce1">
            <text:p>56,9</text:p>
          </table:table-cell>
          <table:table-cell office:value-type="float" office:value="59" table:style-name="ce1">
            <text:p>59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76.916055409999998" table:style-name="ce1">
            <text:p>76,91605541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6.9036798700000004" table:style-name="ce1">
            <text:p>6,90367987</text:p>
          </table:table-cell>
          <table:table-cell office:value-type="float" office:value="11" table:style-name="ce1">
            <text:p>11</text:p>
          </table:table-cell>
          <table:table-cell office:value-type="float" office:value="77.409748280000002" table:style-name="ce1">
            <text:p>77,40974828</text:p>
          </table:table-cell>
          <table:table-cell office:value-type="float" office:value="-6.378E-3" table:style-name="ce1">
            <text:p>-0,006378</text:p>
          </table:table-cell>
          <table:table-cell office:value-type="float" office:value="8.9756031E-2" table:style-name="ce1">
            <text:p>0,089756031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15" table:style-name="ce1">
            <text:p>115</text:p>
          </table:table-cell>
          <table:table-cell office:value-type="float" office:value="42" table:style-name="ce1">
            <text:p>42</text:p>
          </table:table-cell>
          <table:table-cell office:value-type="float" office:value="62.9" table:style-name="ce1">
            <text:p>62,9</text:p>
          </table:table-cell>
          <table:table-cell office:value-type="float" office:value="106" table:style-name="ce1">
            <text:p>106</text:p>
          </table:table-cell>
          <table:table-cell office:value-type="float" office:value="103.2068846" table:style-name="ce1">
            <text:p>103,2068846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0.55307082" table:style-name="ce1">
            <text:p>10,55307082</text:p>
          </table:table-cell>
          <table:table-cell office:value-type="float" office:value="11" table:style-name="ce1">
            <text:p>11</text:p>
          </table:table-cell>
          <table:table-cell office:value-type="float" office:value="102.9211234" table:style-name="ce1">
            <text:p>102,9211234</text:p>
          </table:table-cell>
          <table:table-cell office:value-type="float" office:value="2.777E-3" table:style-name="ce1">
            <text:p>0,002777</text:p>
          </table:table-cell>
          <table:table-cell office:value-type="float" office:value="0.102251617" table:style-name="ce1">
            <text:p>0,102251617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386" table:style-name="ce1">
            <text:p>386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85.191261339999997" table:style-name="ce1">
            <text:p>85,19126134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7.091107171" table:style-name="ce1">
            <text:p>7,091107171</text:p>
          </table:table-cell>
          <table:table-cell office:value-type="float" office:value="11" table:style-name="ce1">
            <text:p>11</text:p>
          </table:table-cell>
          <table:table-cell office:value-type="float" office:value="82.764377370000005" table:style-name="ce1">
            <text:p>82,76437737</text:p>
          </table:table-cell>
          <table:table-cell office:value-type="float" office:value="2.9322999999999998E-2" table:style-name="ce1">
            <text:p>0,029323</text:p>
          </table:table-cell>
          <table:table-cell office:value-type="float" office:value="8.3237494999999995E-2" table:style-name="ce1">
            <text:p>0,083237495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194" table:style-name="ce1">
            <text:p>194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88" table:style-name="ce1">
            <text:p>88</text:p>
          </table:table-cell>
          <table:table-cell office:value-type="float" office:value="81.220720600000007" table:style-name="ce1">
            <text:p>81,2207206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12.33789966" table:style-name="ce1">
            <text:p>12,33789966</text:p>
          </table:table-cell>
          <table:table-cell office:value-type="float" office:value="24.1" table:style-name="ce1">
            <text:p>24,1</text:p>
          </table:table-cell>
          <table:table-cell office:value-type="float" office:value="79.502583849999994" table:style-name="ce1">
            <text:p>79,50258385</text:p>
          </table:table-cell>
          <table:table-cell office:value-type="float" office:value="2.1610999999999998E-2" table:style-name="ce1">
            <text:p>0,021611</text:p>
          </table:table-cell>
          <table:table-cell office:value-type="float" office:value="0.151905814" table:style-name="ce1">
            <text:p>0,151905814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86" table:style-name="ce1">
            <text:p>86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269" table:style-name="ce1">
            <text:p>269</text:p>
          </table:table-cell>
          <table:table-cell office:value-type="float" office:value="289.1222277" table:style-name="ce1">
            <text:p>289,1222277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40.588898440000001" table:style-name="ce1">
            <text:p>40,58889844</text:p>
          </table:table-cell>
          <table:table-cell office:value-type="float" office:value="57" table:style-name="ce1">
            <text:p>57</text:p>
          </table:table-cell>
          <table:table-cell office:value-type="float" office:value="287.05164710000003" table:style-name="ce1">
            <text:p>287,0516471</text:p>
          </table:table-cell>
          <table:table-cell office:value-type="float" office:value="7.2129999999999998E-3" table:style-name="ce1">
            <text:p>0,007213</text:p>
          </table:table-cell>
          <table:table-cell office:value-type="float" office:value="0.14038664100000001" table:style-name="ce1">
            <text:p>0,140386641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192" table:style-name="ce1">
            <text:p>192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56.403190340000002" table:style-name="ce1">
            <text:p>56,40319034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5.0499085289999996" table:style-name="ce1">
            <text:p>5,049908529</text:p>
          </table:table-cell>
          <table:table-cell office:value-type="float" office:value="6" table:style-name="ce1">
            <text:p>6</text:p>
          </table:table-cell>
          <table:table-cell office:value-type="float" office:value="56.560213959999999" table:style-name="ce1">
            <text:p>56,56021396</text:p>
          </table:table-cell>
          <table:table-cell office:value-type="float" office:value="-2.7759999999999998E-3" table:style-name="ce1">
            <text:p>-0,002776</text:p>
          </table:table-cell>
          <table:table-cell office:value-type="float" office:value="8.9532320999999998E-2" table:style-name="ce1">
            <text:p>0,089532321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9.9" table:style-name="ce1">
            <text:p>49,9</text:p>
          </table:table-cell>
          <table:table-cell office:value-type="float" office:value="48.425583979999999" table:style-name="ce1">
            <text:p>48,42558398</text:p>
          </table:table-cell>
          <table:table-cell office:value-type="float" office:value="49.9" table:style-name="ce1">
            <text:p>49,9</text:p>
          </table:table-cell>
          <table:table-cell office:value-type="float" office:value="49.9" table:style-name="ce1">
            <text:p>49,9</text:p>
          </table:table-cell>
          <table:table-cell office:value-type="float" office:value="3.9780416060000001" table:style-name="ce1">
            <text:p>3,978041606</text:p>
          </table:table-cell>
          <table:table-cell office:value-type="float" office:value="0" table:style-name="ce1">
            <text:p>0</text:p>
          </table:table-cell>
          <table:table-cell office:value-type="float" office:value="48.503448280000001" table:style-name="ce1">
            <text:p>48,50344828</text:p>
          </table:table-cell>
          <table:table-cell office:value-type="float" office:value="-1.6050000000000001E-3" table:style-name="ce1">
            <text:p>-0,001605</text:p>
          </table:table-cell>
          <table:table-cell office:value-type="float" office:value="8.2147520000000002E-2" table:style-name="ce1">
            <text:p>0,08214752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56" table:style-name="ce1">
            <text:p>256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6.548639110000003" table:style-name="ce1">
            <text:p>46,54863911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2.6627956789999998" table:style-name="ce1">
            <text:p>2,662795679</text:p>
          </table:table-cell>
          <table:table-cell office:value-type="float" office:value="2" table:style-name="ce1">
            <text:p>2</text:p>
          </table:table-cell>
          <table:table-cell office:value-type="float" office:value="46.493631469999997" table:style-name="ce1">
            <text:p>46,49363147</text:p>
          </table:table-cell>
          <table:table-cell office:value-type="float" office:value="1.183E-3" table:style-name="ce1">
            <text:p>0,001183</text:p>
          </table:table-cell>
          <table:table-cell office:value-type="float" office:value="5.7204587000000001E-2" table:style-name="ce1">
            <text:p>0,057204587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388" table:style-name="ce1">
            <text:p>388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2.47" table:style-name="ce1">
            <text:p>42,47</text:p>
          </table:table-cell>
          <table:table-cell office:value-type="float" office:value="41.66400762" table:style-name="ce1">
            <text:p>41,66400762</text:p>
          </table:table-cell>
          <table:table-cell office:value-type="float" office:value="48.18" table:style-name="ce1">
            <text:p>48,18</text:p>
          </table:table-cell>
          <table:table-cell office:value-type="float" office:value="51" table:style-name="ce1">
            <text:p>51</text:p>
          </table:table-cell>
          <table:table-cell office:value-type="float" office:value="4.1108508410000004" table:style-name="ce1">
            <text:p>4,110850841</text:p>
          </table:table-cell>
          <table:table-cell office:value-type="float" office:value="5" table:style-name="ce1">
            <text:p>5</text:p>
          </table:table-cell>
          <table:table-cell office:value-type="float" office:value="41.881475020000003" table:style-name="ce1">
            <text:p>41,88147502</text:p>
          </table:table-cell>
          <table:table-cell office:value-type="float" office:value="-5.1919999999999996E-3" table:style-name="ce1">
            <text:p>-0,005192</text:p>
          </table:table-cell>
          <table:table-cell office:value-type="float" office:value="9.8666717000000001E-2" table:style-name="ce1">
            <text:p>0,098666717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89" table:style-name="ce1">
            <text:p>289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9.041853150000001" table:style-name="ce1">
            <text:p>29,04185315</text:p>
          </table:table-cell>
          <table:table-cell office:value-type="float" office:value="38.229999999999997" table:style-name="ce1">
            <text:p>38,23</text:p>
          </table:table-cell>
          <table:table-cell office:value-type="float" office:value="39" table:style-name="ce1">
            <text:p>39</text:p>
          </table:table-cell>
          <table:table-cell office:value-type="float" office:value="4.74617968" table:style-name="ce1">
            <text:p>4,74617968</text:p>
          </table:table-cell>
          <table:table-cell office:value-type="float" office:value="3" table:style-name="ce1">
            <text:p>3</text:p>
          </table:table-cell>
          <table:table-cell office:value-type="float" office:value="27.71407761" table:style-name="ce1">
            <text:p>27,71407761</text:p>
          </table:table-cell>
          <table:table-cell office:value-type="float" office:value="4.7910000000000001E-2" table:style-name="ce1">
            <text:p>0,04791</text:p>
          </table:table-cell>
          <table:table-cell office:value-type="float" office:value="0.163425511" table:style-name="ce1">
            <text:p>0,163425511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64" table:style-name="ce1">
            <text:p>26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56.30474194" table:style-name="ce1">
            <text:p>56,30474194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5.3952007460000004" table:style-name="ce1">
            <text:p>5,395200746</text:p>
          </table:table-cell>
          <table:table-cell office:value-type="float" office:value="3.7" table:style-name="ce1">
            <text:p>3,7</text:p>
          </table:table-cell>
          <table:table-cell office:value-type="float" office:value="56.162904920000003" table:style-name="ce1">
            <text:p>56,16290492</text:p>
          </table:table-cell>
          <table:table-cell office:value-type="float" office:value="2.5249999999999999E-3" table:style-name="ce1">
            <text:p>0,002525</text:p>
          </table:table-cell>
          <table:table-cell office:value-type="float" office:value="9.5821427000000001E-2" table:style-name="ce1">
            <text:p>0,095821427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61" table:style-name="ce1">
            <text:p>361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19" table:style-name="ce1">
            <text:p>119</text:p>
          </table:table-cell>
          <table:table-cell office:value-type="float" office:value="122.516284" table:style-name="ce1">
            <text:p>122,516284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float" office:value="7.6116529679999996" table:style-name="ce1">
            <text:p>7,611652968</text:p>
          </table:table-cell>
          <table:table-cell office:value-type="float" office:value="4" table:style-name="ce1">
            <text:p>4</text:p>
          </table:table-cell>
          <table:table-cell office:value-type="float" office:value="122.595721" table:style-name="ce1">
            <text:p>122,595721</text:p>
          </table:table-cell>
          <table:table-cell office:value-type="float" office:value="-6.4800000000000003E-4" table:style-name="ce1">
            <text:p>-0,000648</text:p>
          </table:table-cell>
          <table:table-cell office:value-type="float" office:value="6.2127684000000002E-2" table:style-name="ce1">
            <text:p>0,062127684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386" table:style-name="ce1">
            <text:p>386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117.1939139" table:style-name="ce1">
            <text:p>117,1939139</text:p>
          </table:table-cell>
          <table:table-cell office:value-type="float" office:value="131.29" table:style-name="ce1">
            <text:p>131,29</text:p>
          </table:table-cell>
          <table:table-cell office:value-type="float" office:value="140" table:style-name="ce1">
            <text:p>140</text:p>
          </table:table-cell>
          <table:table-cell office:value-type="float" office:value="6.1703876319999997" table:style-name="ce1">
            <text:p>6,170387632</text:p>
          </table:table-cell>
          <table:table-cell office:value-type="float" office:value="8" table:style-name="ce1">
            <text:p>8</text:p>
          </table:table-cell>
          <table:table-cell office:value-type="float" office:value="118.5745866" table:style-name="ce1">
            <text:p>118,5745866</text:p>
          </table:table-cell>
          <table:table-cell office:value-type="float" office:value="-1.1644E-2" table:style-name="ce1">
            <text:p>-0,011644</text:p>
          </table:table-cell>
          <table:table-cell office:value-type="float" office:value="5.2651093000000003E-2" table:style-name="ce1">
            <text:p>0,052651093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222" table:style-name="ce1">
            <text:p>22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99.35145455" table:style-name="ce1">
            <text:p>99,35145455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3.5778933479999999" table:style-name="ce1">
            <text:p>3,577893348</text:p>
          </table:table-cell>
          <table:table-cell office:value-type="float" office:value="1.9" table:style-name="ce1">
            <text:p>1,9</text:p>
          </table:table-cell>
          <table:table-cell office:value-type="float" office:value="99.279969210000004" table:style-name="ce1">
            <text:p>99,27996921</text:p>
          </table:table-cell>
          <table:table-cell office:value-type="float" office:value="7.2000000000000005E-4" table:style-name="ce1">
            <text:p>0,00072</text:p>
          </table:table-cell>
          <table:table-cell office:value-type="float" office:value="3.6012491000000001E-2" table:style-name="ce1">
            <text:p>0,036012491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19" table:style-name="ce1">
            <text:p>519</text:p>
          </table:table-cell>
          <table:table-cell office:value-type="float" office:value="160" table:style-name="ce1">
            <text:p>160</text:p>
          </table:table-cell>
          <table:table-cell office:value-type="float" office:value="173" table:style-name="ce1">
            <text:p>173</text:p>
          </table:table-cell>
          <table:table-cell office:value-type="float" office:value="176" table:style-name="ce1">
            <text:p>176</text:p>
          </table:table-cell>
          <table:table-cell office:value-type="float" office:value="177.15043410000001" table:style-name="ce1">
            <text:p>177,1504341</text:p>
          </table:table-cell>
          <table:table-cell office:value-type="float" office:value="229.13" table:style-name="ce1">
            <text:p>229,13</text:p>
          </table:table-cell>
          <table:table-cell office:value-type="float" office:value="229.13" table:style-name="ce1">
            <text:p>229,13</text:p>
          </table:table-cell>
          <table:table-cell office:value-type="float" office:value="7.5196650470000002" table:style-name="ce1">
            <text:p>7,519665047</text:p>
          </table:table-cell>
          <table:table-cell office:value-type="float" office:value="3" table:style-name="ce1">
            <text:p>3</text:p>
          </table:table-cell>
          <table:table-cell office:value-type="float" office:value="177.11721510000001" table:style-name="ce1">
            <text:p>177,1172151</text:p>
          </table:table-cell>
          <table:table-cell office:value-type="float" office:value="1.8799999999999999E-4" table:style-name="ce1">
            <text:p>0,000188</text:p>
          </table:table-cell>
          <table:table-cell office:value-type="float" office:value="4.2447906000000001E-2" table:style-name="ce1">
            <text:p>0,042447906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02" table:style-name="ce1">
            <text:p>502</text:p>
          </table:table-cell>
          <table:table-cell office:value-type="float" office:value="168" table:style-name="ce1">
            <text:p>168</text:p>
          </table:table-cell>
          <table:table-cell office:value-type="float" office:value="175" table:style-name="ce1">
            <text:p>175</text:p>
          </table:table-cell>
          <table:table-cell office:value-type="float" office:value="180" table:style-name="ce1">
            <text:p>180</text:p>
          </table:table-cell>
          <table:table-cell office:value-type="float" office:value="182.82961929999999" table:style-name="ce1">
            <text:p>182,8296193</text:p>
          </table:table-cell>
          <table:table-cell office:value-type="float" office:value="206" table:style-name="ce1">
            <text:p>206</text:p>
          </table:table-cell>
          <table:table-cell office:value-type="float" office:value="206" table:style-name="ce1">
            <text:p>206</text:p>
          </table:table-cell>
          <table:table-cell office:value-type="float" office:value="7.465238802" table:style-name="ce1">
            <text:p>7,465238802</text:p>
          </table:table-cell>
          <table:table-cell office:value-type="float" office:value="4" table:style-name="ce1">
            <text:p>4</text:p>
          </table:table-cell>
          <table:table-cell office:value-type="float" office:value="182.89367630000001" table:style-name="ce1">
            <text:p>182,8936763</text:p>
          </table:table-cell>
          <table:table-cell office:value-type="float" office:value="-3.5E-4" table:style-name="ce1">
            <text:p>-0,00035</text:p>
          </table:table-cell>
          <table:table-cell office:value-type="float" office:value="4.0831671E-2" table:style-name="ce1">
            <text:p>0,040831671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74" table:style-name="ce1">
            <text:p>374</text:p>
          </table:table-cell>
          <table:table-cell office:value-type="float" office:value="121" table:style-name="ce1">
            <text:p>121</text:p>
          </table:table-cell>
          <table:table-cell office:value-type="float" office:value="125.06" table:style-name="ce1">
            <text:p>125,06</text:p>
          </table:table-cell>
          <table:table-cell office:value-type="float" office:value="173.5" table:style-name="ce1">
            <text:p>173,5</text:p>
          </table:table-cell>
          <table:table-cell office:value-type="float" office:value="168.82432660000001" table:style-name="ce1">
            <text:p>168,8243266</text:p>
          </table:table-cell>
          <table:table-cell office:value-type="float" office:value="197" table:style-name="ce1">
            <text:p>197</text:p>
          </table:table-cell>
          <table:table-cell office:value-type="float" office:value="200" table:style-name="ce1">
            <text:p>200</text:p>
          </table:table-cell>
          <table:table-cell office:value-type="float" office:value="18.374075250000001" table:style-name="ce1">
            <text:p>18,37407525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65.708462" table:style-name="ce1">
            <text:p>165,708462</text:p>
          </table:table-cell>
          <table:table-cell office:value-type="float" office:value="1.8803E-2" table:style-name="ce1">
            <text:p>0,018803</text:p>
          </table:table-cell>
          <table:table-cell office:value-type="float" office:value="0.108835472" table:style-name="ce1">
            <text:p>0,108835472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42" table:style-name="ce1">
            <text:p>242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84.9" table:style-name="ce1">
            <text:p>84,9</text:p>
          </table:table-cell>
          <table:table-cell office:value-type="float" office:value="81.728457800000001" table:style-name="ce1">
            <text:p>81,7284578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6.3438559650000004" table:style-name="ce1">
            <text:p>6,343855965</text:p>
          </table:table-cell>
          <table:table-cell office:value-type="float" office:value="6" table:style-name="ce1">
            <text:p>6</text:p>
          </table:table-cell>
          <table:table-cell office:value-type="float" office:value="81.263862840000002" table:style-name="ce1">
            <text:p>81,26386284</text:p>
          </table:table-cell>
          <table:table-cell office:value-type="float" office:value="5.7169999999999999E-3" table:style-name="ce1">
            <text:p>0,005717</text:p>
          </table:table-cell>
          <table:table-cell office:value-type="float" office:value="7.7621139000000006E-2" table:style-name="ce1">
            <text:p>0,077621139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31" table:style-name="ce1">
            <text:p>331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74.5" table:style-name="ce1">
            <text:p>74,5</text:p>
          </table:table-cell>
          <table:table-cell office:value-type="float" office:value="73.179522989999995" table:style-name="ce1">
            <text:p>73,17952299</text:p>
          </table:table-cell>
          <table:table-cell office:value-type="float" office:value="81.41" table:style-name="ce1">
            <text:p>81,41</text:p>
          </table:table-cell>
          <table:table-cell office:value-type="float" office:value="84" table:style-name="ce1">
            <text:p>84</text:p>
          </table:table-cell>
          <table:table-cell office:value-type="float" office:value="5.4138882129999999" table:style-name="ce1">
            <text:p>5,413888213</text:p>
          </table:table-cell>
          <table:table-cell office:value-type="float" office:value="9" table:style-name="ce1">
            <text:p>9</text:p>
          </table:table-cell>
          <table:table-cell office:value-type="float" office:value="69.521318919999999" table:style-name="ce1">
            <text:p>69,52131892</text:p>
          </table:table-cell>
          <table:table-cell office:value-type="float" office:value="5.262E-2" table:style-name="ce1">
            <text:p>0,05262</text:p>
          </table:table-cell>
          <table:table-cell office:value-type="float" office:value="7.3980916999999993E-2" table:style-name="ce1">
            <text:p>0,073980917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79" table:style-name="ce1">
            <text:p>79</text:p>
          </table:table-cell>
          <table:table-cell office:value-type="float" office:value="39.9" table:style-name="ce1">
            <text:p>39,9</text:p>
          </table:table-cell>
          <table:table-cell office:value-type="float" office:value="39.9" table:style-name="ce1">
            <text:p>39,9</text:p>
          </table:table-cell>
          <table:table-cell office:value-type="float" office:value="44" table:style-name="ce1">
            <text:p>44</text:p>
          </table:table-cell>
          <table:table-cell office:value-type="float" office:value="46.30641026" table:style-name="ce1">
            <text:p>46,30641026</text:p>
          </table:table-cell>
          <table:table-cell office:value-type="float" office:value="79.7" table:style-name="ce1">
            <text:p>79,7</text:p>
          </table:table-cell>
          <table:table-cell office:value-type="float" office:value="79.7" table:style-name="ce1">
            <text:p>79,7</text:p>
          </table:table-cell>
          <table:table-cell office:value-type="float" office:value="6.5664638210000001" table:style-name="ce1">
            <text:p>6,566463821</text:p>
          </table:table-cell>
          <table:table-cell office:value-type="float" office:value="3" table:style-name="ce1">
            <text:p>3</text:p>
          </table:table-cell>
          <table:table-cell office:value-type="float" office:value="46.049586439999999" table:style-name="ce1">
            <text:p>46,04958644</text:p>
          </table:table-cell>
          <table:table-cell office:value-type="float" office:value="5.5770000000000004E-3" table:style-name="ce1">
            <text:p>0,005577</text:p>
          </table:table-cell>
          <table:table-cell office:value-type="float" office:value="0.14180464000000001" table:style-name="ce1">
            <text:p>0,14180464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215" table:style-name="ce1">
            <text:p>215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6.8561941" table:style-name="ce1">
            <text:p>26,8561941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.0765404170000004" table:style-name="ce1">
            <text:p>4,076540417</text:p>
          </table:table-cell>
          <table:table-cell office:value-type="float" office:value="1" table:style-name="ce1">
            <text:p>1</text:p>
          </table:table-cell>
          <table:table-cell office:value-type="float" office:value="29.42468642" table:style-name="ce1">
            <text:p>29,42468642</text:p>
          </table:table-cell>
          <table:table-cell office:value-type="float" office:value="-8.7290388999999996E-2" table:style-name="ce1">
            <text:p>-0,087290389</text:p>
          </table:table-cell>
          <table:table-cell office:value-type="float" office:value="0.15264307599999999" table:style-name="ce1">
            <text:p>0,152643076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34" table:style-name="ce1">
            <text:p>13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9.471255589999998" table:style-name="ce1">
            <text:p>29,4712555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.8506375579999998" table:style-name="ce1">
            <text:p>3,850637558</text:p>
          </table:table-cell>
          <table:table-cell office:value-type="float" office:value="0.9" table:style-name="ce1">
            <text:p>0,9</text:p>
          </table:table-cell>
          <table:table-cell office:value-type="float" office:value="33.592156060000001" table:style-name="ce1">
            <text:p>33,59215606</text:p>
          </table:table-cell>
          <table:table-cell office:value-type="float" office:value="-0.12267400000000001" table:style-name="ce1">
            <text:p>-0,122674</text:p>
          </table:table-cell>
          <table:table-cell office:value-type="float" office:value="0.13065739800000001" table:style-name="ce1">
            <text:p>0,130657398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4" table:style-name="ce1">
            <text:p>204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67.904417039999998" table:style-name="ce1">
            <text:p>67,90441704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9.1032342239999995" table:style-name="ce1">
            <text:p>9,103234224</text:p>
          </table:table-cell>
          <table:table-cell office:value-type="float" office:value="0" table:style-name="ce1">
            <text:p>0</text:p>
          </table:table-cell>
          <table:table-cell office:value-type="float" office:value="67.662776309999998" table:style-name="ce1">
            <text:p>67,66277631</text:p>
          </table:table-cell>
          <table:table-cell office:value-type="float" office:value="3.571E-3" table:style-name="ce1">
            <text:p>0,003571</text:p>
          </table:table-cell>
          <table:table-cell office:value-type="float" office:value="0.13405953000000001" table:style-name="ce1">
            <text:p>0,13405953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63" table:style-name="ce1">
            <text:p>163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52.567162600000003" table:style-name="ce1">
            <text:p>52,5671626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14.185593130000001" table:style-name="ce1">
            <text:p>14,18559313</text:p>
          </table:table-cell>
          <table:table-cell office:value-type="float" office:value="20.9" table:style-name="ce1">
            <text:p>20,9</text:p>
          </table:table-cell>
          <table:table-cell office:value-type="float" office:value="57.605154300000002" table:style-name="ce1">
            <text:p>57,6051543</text:p>
          </table:table-cell>
          <table:table-cell office:value-type="float" office:value="-8.7456999999999993E-2" table:style-name="ce1">
            <text:p>-0,087457</text:p>
          </table:table-cell>
          <table:table-cell office:value-type="float" office:value="0.26985654999999997" table:style-name="ce1">
            <text:p>0,26985655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0" table:style-name="ce1">
            <text:p>22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95.522820659999994" table:style-name="ce1">
            <text:p>95,52282066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1.694072039999998" table:style-name="ce1">
            <text:p>21,69407204</text:p>
          </table:table-cell>
          <table:table-cell office:value-type="float" office:value="49" table:style-name="ce1">
            <text:p>49</text:p>
          </table:table-cell>
          <table:table-cell office:value-type="float" office:value="101.0115067" table:style-name="ce1">
            <text:p>101,0115067</text:p>
          </table:table-cell>
          <table:table-cell office:value-type="float" office:value="-5.4337000000000003E-2" table:style-name="ce1">
            <text:p>-0,054337</text:p>
          </table:table-cell>
          <table:table-cell office:value-type="float" office:value="0.22710878800000001" table:style-name="ce1">
            <text:p>0,227108788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139" table:style-name="ce1">
            <text:p>139</text:p>
          </table:table-cell>
          <table:table-cell office:value-type="float" office:value="113.76604829999999" table:style-name="ce1">
            <text:p>113,7660483</text:p>
          </table:table-cell>
          <table:table-cell office:value-type="float" office:value="156" table:style-name="ce1">
            <text:p>156</text:p>
          </table:table-cell>
          <table:table-cell office:value-type="float" office:value="164" table:style-name="ce1">
            <text:p>164</text:p>
          </table:table-cell>
          <table:table-cell office:value-type="float" office:value="28.252402329999999" table:style-name="ce1">
            <text:p>28,25240233</text:p>
          </table:table-cell>
          <table:table-cell office:value-type="float" office:value="60" table:style-name="ce1">
            <text:p>60</text:p>
          </table:table-cell>
          <table:table-cell office:value-type="float" office:value="117.25240100000001" table:style-name="ce1">
            <text:p>117,252401</text:p>
          </table:table-cell>
          <table:table-cell office:value-type="float" office:value="-2.9734E-2" table:style-name="ce1">
            <text:p>-0,029734</text:p>
          </table:table-cell>
          <table:table-cell office:value-type="float" office:value="0.24833773100000001" table:style-name="ce1">
            <text:p>0,248337731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7" table:style-name="ce1">
            <text:p>137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90.034464330000006" table:style-name="ce1">
            <text:p>90,03446433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4.422655969999999" table:style-name="ce1">
            <text:p>14,42265597</text:p>
          </table:table-cell>
          <table:table-cell office:value-type="float" office:value="0.91" table:style-name="ce1">
            <text:p>0,91</text:p>
          </table:table-cell>
          <table:table-cell office:value-type="float" office:value="90.176142479999996" table:style-name="ce1">
            <text:p>90,17614248</text:p>
          </table:table-cell>
          <table:table-cell office:value-type="float" office:value="-1.5709999999999999E-3" table:style-name="ce1">
            <text:p>-0,001571</text:p>
          </table:table-cell>
          <table:table-cell office:value-type="float" office:value="0.16019038999999999" table:style-name="ce1">
            <text:p>0,16019039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6" table:style-name="ce1">
            <text:p>106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office:value-type="float" office:value="63.795475189999998" table:style-name="ce1">
            <text:p>63,79547519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4.78820873" table:style-name="ce1">
            <text:p>4,78820873</text:p>
          </table:table-cell>
          <table:table-cell office:value-type="float" office:value="2" table:style-name="ce1">
            <text:p>2</text:p>
          </table:table-cell>
          <table:table-cell office:value-type="float" office:value="63.023822359999997" table:style-name="ce1">
            <text:p>63,02382236</text:p>
          </table:table-cell>
          <table:table-cell office:value-type="float" office:value="1.2244E-2" table:style-name="ce1">
            <text:p>0,012244</text:p>
          </table:table-cell>
          <table:table-cell office:value-type="float" office:value="7.5055617000000005E-2" table:style-name="ce1">
            <text:p>0,075055617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0" table:style-name="ce1">
            <text:p>20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8.469322980000001" table:style-name="ce1">
            <text:p>28,46932298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5.8296486500000002" table:style-name="ce1">
            <text:p>5,82964865</text:p>
          </table:table-cell>
          <table:table-cell office:value-type="float" office:value="11" table:style-name="ce1">
            <text:p>11</text:p>
          </table:table-cell>
          <table:table-cell office:value-type="float" office:value="32.531744689999996" table:style-name="ce1">
            <text:p>32,53174469</text:p>
          </table:table-cell>
          <table:table-cell office:value-type="float" office:value="-0.124876" table:style-name="ce1">
            <text:p>-0,124876</text:p>
          </table:table-cell>
          <table:table-cell office:value-type="float" office:value="0.204769487" table:style-name="ce1">
            <text:p>0,204769487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13" table:style-name="ce1">
            <text:p>11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50.392492490000002" table:style-name="ce1">
            <text:p>50,3924924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9.4960756580000005" table:style-name="ce1">
            <text:p>9,496075658</text:p>
          </table:table-cell>
          <table:table-cell office:value-type="float" office:value="0" table:style-name="ce1">
            <text:p>0</text:p>
          </table:table-cell>
          <table:table-cell office:value-type="float" office:value="50.420625889999997" table:style-name="ce1">
            <text:p>50,42062589</text:p>
          </table:table-cell>
          <table:table-cell office:value-type="float" office:value="-5.5800000000000001E-4" table:style-name="ce1">
            <text:p>-0,000558</text:p>
          </table:table-cell>
          <table:table-cell office:value-type="float" office:value="0.18844227" table:style-name="ce1">
            <text:p>0,18844227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3" table:style-name="ce1">
            <text:p>123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83.854986299999993" table:style-name="ce1">
            <text:p>83,8549863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7.222431619999998" table:style-name="ce1">
            <text:p>17,22243162</text:p>
          </table:table-cell>
          <table:table-cell office:value-type="float" office:value="10" table:style-name="ce1">
            <text:p>10</text:p>
          </table:table-cell>
          <table:table-cell office:value-type="float" office:value="89.364846839999998" table:style-name="ce1">
            <text:p>89,36484684</text:p>
          </table:table-cell>
          <table:table-cell office:value-type="float" office:value="-6.1656000000000002E-2" table:style-name="ce1">
            <text:p>-0,061656</text:p>
          </table:table-cell>
          <table:table-cell office:value-type="float" office:value="0.20538351199999999" table:style-name="ce1">
            <text:p>0,205383512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0" table:style-name="ce1">
            <text:p>120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71.642488929999999" table:style-name="ce1">
            <text:p>71,64248893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7.642434164" table:style-name="ce1">
            <text:p>7,642434164</text:p>
          </table:table-cell>
          <table:table-cell office:value-type="float" office:value="1" table:style-name="ce1">
            <text:p>1</text:p>
          </table:table-cell>
          <table:table-cell office:value-type="float" office:value="79.116020890000001" table:style-name="ce1">
            <text:p>79,11602089</text:p>
          </table:table-cell>
          <table:table-cell office:value-type="float" office:value="-9.4462939999999995E-2" table:style-name="ce1">
            <text:p>-0,09446294</text:p>
          </table:table-cell>
          <table:table-cell office:value-type="float" office:value="0.10667460400000001" table:style-name="ce1">
            <text:p>0,106674604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8" table:style-name="ce1">
            <text:p>21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70.886509970000006" table:style-name="ce1">
            <text:p>70,88650997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7.8745035440000004" table:style-name="ce1">
            <text:p>7,874503544</text:p>
          </table:table-cell>
          <table:table-cell office:value-type="float" office:value="2" table:style-name="ce1">
            <text:p>2</text:p>
          </table:table-cell>
          <table:table-cell office:value-type="float" office:value="70.759831610000006" table:style-name="ce1">
            <text:p>70,75983161</text:p>
          </table:table-cell>
          <table:table-cell office:value-type="float" office:value="1.7899999999999999E-3" table:style-name="ce1">
            <text:p>0,00179</text:p>
          </table:table-cell>
          <table:table-cell office:value-type="float" office:value="0.111086066" table:style-name="ce1">
            <text:p>0,111086066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7" table:style-name="ce1">
            <text:p>107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0.055138400000001" table:style-name="ce1">
            <text:p>30,0551384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.2517839730000002" table:style-name="ce1">
            <text:p>4,251783973</text:p>
          </table:table-cell>
          <table:table-cell office:value-type="float" office:value="5.9" table:style-name="ce1">
            <text:p>5,9</text:p>
          </table:table-cell>
          <table:table-cell office:value-type="float" office:value="37.896028440000002" table:style-name="ce1">
            <text:p>37,89602844</text:p>
          </table:table-cell>
          <table:table-cell office:value-type="float" office:value="-0.20690500000000001" table:style-name="ce1">
            <text:p>-0,206905</text:p>
          </table:table-cell>
          <table:table-cell office:value-type="float" office:value="0.141466125" table:style-name="ce1">
            <text:p>0,141466125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1.850677019999999" table:style-name="ce1">
            <text:p>41,85067702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13.136290300000001" table:style-name="ce1">
            <text:p>13,1362903</text:p>
          </table:table-cell>
          <table:table-cell office:value-type="float" office:value="29" table:style-name="ce1">
            <text:p>29</text:p>
          </table:table-cell>
          <table:table-cell office:value-type="float" office:value="41.608115050000002" table:style-name="ce1">
            <text:p>41,60811505</text:p>
          </table:table-cell>
          <table:table-cell office:value-type="float" office:value="5.8300000000000001E-3" table:style-name="ce1">
            <text:p>0,00583</text:p>
          </table:table-cell>
          <table:table-cell office:value-type="float" office:value="0.31388477399999998" table:style-name="ce1">
            <text:p>0,313884774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430" table:style-name="ce1">
            <text:p>430</text:p>
          </table:table-cell>
          <table:table-cell office:value-type="float" office:value="234" table:style-name="ce1">
            <text:p>234</text:p>
          </table:table-cell>
          <table:table-cell office:value-type="float" office:value="269" table:style-name="ce1">
            <text:p>269</text:p>
          </table:table-cell>
          <table:table-cell office:value-type="float" office:value="392" table:style-name="ce1">
            <text:p>392</text:p>
          </table:table-cell>
          <table:table-cell office:value-type="float" office:value="381.07786190000002" table:style-name="ce1">
            <text:p>381,0778619</text:p>
          </table:table-cell>
          <table:table-cell office:value-type="float" office:value="448" table:style-name="ce1">
            <text:p>448</text:p>
          </table:table-cell>
          <table:table-cell office:value-type="float" office:value="448" table:style-name="ce1">
            <text:p>448</text:p>
          </table:table-cell>
          <table:table-cell office:value-type="float" office:value="49.432084609999997" table:style-name="ce1">
            <text:p>49,43208461</text:p>
          </table:table-cell>
          <table:table-cell office:value-type="float" office:value="75" table:style-name="ce1">
            <text:p>75</text:p>
          </table:table-cell>
          <table:table-cell office:value-type="float" office:value="349.6186027" table:style-name="ce1">
            <text:p>349,6186027</text:p>
          </table:table-cell>
          <table:table-cell office:value-type="float" office:value="8.9982000000000006E-2" table:style-name="ce1">
            <text:p>0,089982</text:p>
          </table:table-cell>
          <table:table-cell office:value-type="float" office:value="0.12971649499999999" table:style-name="ce1">
            <text:p>0,129716495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15" table:style-name="ce1">
            <text:p>15</text:p>
          </table:table-cell>
          <table:table-cell office:value-type="float" office:value="256" table:style-name="ce1">
            <text:p>256</text:p>
          </table:table-cell>
          <table:table-cell office:value-type="float" office:value="256" table:style-name="ce1">
            <text:p>256</text:p>
          </table:table-cell>
          <table:table-cell office:value-type="float" office:value="346" table:style-name="ce1">
            <text:p>346</text:p>
          </table:table-cell>
          <table:table-cell office:value-type="float" office:value="328.61290320000001" table:style-name="ce1">
            <text:p>328,6129032</text:p>
          </table:table-cell>
          <table:table-cell office:value-type="float" office:value="381" table:style-name="ce1">
            <text:p>381</text:p>
          </table:table-cell>
          <table:table-cell office:value-type="float" office:value="381" table:style-name="ce1">
            <text:p>381</text:p>
          </table:table-cell>
          <table:table-cell office:value-type="float" office:value="33.943104099999999" table:style-name="ce1">
            <text:p>33,9431041</text:p>
          </table:table-cell>
          <table:table-cell office:value-type="float" office:value="27" table:style-name="ce1">
            <text:p>27</text:p>
          </table:table-cell>
          <table:table-cell office:value-type="float" office:value="317" table:style-name="ce1">
            <text:p>317</text:p>
          </table:table-cell>
          <table:table-cell office:value-type="float" office:value="3.6634E-2" table:style-name="ce1">
            <text:p>0,036634</text:p>
          </table:table-cell>
          <table:table-cell office:value-type="float" office:value="0.103292061" table:style-name="ce1">
            <text:p>0,103292061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411" table:style-name="ce1">
            <text:p>41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354" table:style-name="ce1">
            <text:p>354</text:p>
          </table:table-cell>
          <table:table-cell office:value-type="float" office:value="339.6697964" table:style-name="ce1">
            <text:p>339,6697964</text:p>
          </table:table-cell>
          <table:table-cell office:value-type="float" office:value="467.5" table:style-name="ce1">
            <text:p>467,5</text:p>
          </table:table-cell>
          <table:table-cell office:value-type="float" office:value="467.5" table:style-name="ce1">
            <text:p>467,5</text:p>
          </table:table-cell>
          <table:table-cell office:value-type="float" office:value="78.615599529999997" table:style-name="ce1">
            <text:p>78,61559953</text:p>
          </table:table-cell>
          <table:table-cell office:value-type="float" office:value="159.52000000000001" table:style-name="ce1">
            <text:p>159,52</text:p>
          </table:table-cell>
          <table:table-cell office:value-type="float" office:value="330.18762379999998" table:style-name="ce1">
            <text:p>330,1876238</text:p>
          </table:table-cell>
          <table:table-cell office:value-type="float" office:value="2.8718E-2" table:style-name="ce1">
            <text:p>0,028718</text:p>
          </table:table-cell>
          <table:table-cell office:value-type="float" office:value="0.23144713" table:style-name="ce1">
            <text:p>0,23144713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17" table:style-name="ce1">
            <text:p>17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281" table:style-name="ce1">
            <text:p>281</text:p>
          </table:table-cell>
          <table:table-cell office:value-type="float" office:value="279.67172679999999" table:style-name="ce1">
            <text:p>279,6717268</text:p>
          </table:table-cell>
          <table:table-cell office:value-type="float" office:value="317" table:style-name="ce1">
            <text:p>317</text:p>
          </table:table-cell>
          <table:table-cell office:value-type="float" office:value="317" table:style-name="ce1">
            <text:p>317</text:p>
          </table:table-cell>
          <table:table-cell office:value-type="float" office:value="24.961348990000001" table:style-name="ce1">
            <text:p>24,96134899</text:p>
          </table:table-cell>
          <table:table-cell office:value-type="float" office:value="41" table:style-name="ce1">
            <text:p>41</text:p>
          </table:table-cell>
          <table:table-cell office:value-type="float" office:value="262.64705880000002" table:style-name="ce1">
            <text:p>262,6470588</text:p>
          </table:table-cell>
          <table:table-cell office:value-type="float" office:value="6.4820000000000003E-2" table:style-name="ce1">
            <text:p>0,06482</text:p>
          </table:table-cell>
          <table:table-cell office:value-type="float" office:value="8.9252314999999999E-2" table:style-name="ce1">
            <text:p>0,089252315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175" table:style-name="ce1">
            <text:p>175</text:p>
          </table:table-cell>
          <table:table-cell office:value-type="float" office:value="89.9" table:style-name="ce1">
            <text:p>89,9</text:p>
          </table:table-cell>
          <table:table-cell office:value-type="float" office:value="91.9" table:style-name="ce1">
            <text:p>91,9</text:p>
          </table:table-cell>
          <table:table-cell office:value-type="float" office:value="174" table:style-name="ce1">
            <text:p>174</text:p>
          </table:table-cell>
          <table:table-cell office:value-type="float" office:value="156.3890863" table:style-name="ce1">
            <text:p>156,3890863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27.149433670000001" table:style-name="ce1">
            <text:p>27,14943367</text:p>
          </table:table-cell>
          <table:table-cell office:value-type="float" office:value="37.380000000000003" table:style-name="ce1">
            <text:p>37,38</text:p>
          </table:table-cell>
          <table:table-cell office:value-type="float" office:value="156.3251497" table:style-name="ce1">
            <text:p>156,3251497</text:p>
          </table:table-cell>
          <table:table-cell office:value-type="float" office:value="4.0900000000000002E-4" table:style-name="ce1">
            <text:p>0,000409</text:p>
          </table:table-cell>
          <table:table-cell office:value-type="float" office:value="0.17360184300000001" table:style-name="ce1">
            <text:p>0,173601843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278" table:style-name="ce1">
            <text:p>27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65" table:style-name="ce1">
            <text:p>165</text:p>
          </table:table-cell>
          <table:table-cell office:value-type="float" office:value="177.51243400000001" table:style-name="ce1">
            <text:p>177,512434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office:value-type="float" office:value="33.272209150000002" table:style-name="ce1">
            <text:p>33,27220915</text:p>
          </table:table-cell>
          <table:table-cell office:value-type="float" office:value="45" table:style-name="ce1">
            <text:p>45</text:p>
          </table:table-cell>
          <table:table-cell office:value-type="float" office:value="174.21380970000001" table:style-name="ce1">
            <text:p>174,2138097</text:p>
          </table:table-cell>
          <table:table-cell office:value-type="float" office:value="1.8933999999999999E-2" table:style-name="ce1">
            <text:p>0,018934</text:p>
          </table:table-cell>
          <table:table-cell office:value-type="float" office:value="0.187435936" table:style-name="ce1">
            <text:p>0,187435936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490" table:style-name="ce1">
            <text:p>490</text:p>
          </table:table-cell>
          <table:table-cell office:value-type="float" office:value="261" table:style-name="ce1">
            <text:p>261</text:p>
          </table:table-cell>
          <table:table-cell office:value-type="float" office:value="269" table:style-name="ce1">
            <text:p>269</text:p>
          </table:table-cell>
          <table:table-cell office:value-type="float" office:value="334" table:style-name="ce1">
            <text:p>334</text:p>
          </table:table-cell>
          <table:table-cell office:value-type="float" office:value="334.91193060000001" table:style-name="ce1">
            <text:p>334,9119306</text:p>
          </table:table-cell>
          <table:table-cell office:value-type="float" office:value="474.2885167" table:style-name="ce1">
            <text:p>474,2885167</text:p>
          </table:table-cell>
          <table:table-cell office:value-type="float" office:value="474.2885167" table:style-name="ce1">
            <text:p>474,2885167</text:p>
          </table:table-cell>
          <table:table-cell office:value-type="float" office:value="42.450896759999999" table:style-name="ce1">
            <text:p>42,45089676</text:p>
          </table:table-cell>
          <table:table-cell office:value-type="float" office:value="40" table:style-name="ce1">
            <text:p>40</text:p>
          </table:table-cell>
          <table:table-cell office:value-type="float" office:value="323.55056130000003" table:style-name="ce1">
            <text:p>323,5505613</text:p>
          </table:table-cell>
          <table:table-cell office:value-type="float" office:value="3.5115E-2" table:style-name="ce1">
            <text:p>0,035115</text:p>
          </table:table-cell>
          <table:table-cell office:value-type="float" office:value="0.12675241700000001" table:style-name="ce1">
            <text:p>0,126752417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369" table:style-name="ce1">
            <text:p>369</text:p>
          </table:table-cell>
          <table:table-cell office:value-type="float" office:value="259.89999999999998" table:style-name="ce1">
            <text:p>259,9</text:p>
          </table:table-cell>
          <table:table-cell office:value-type="float" office:value="295" table:style-name="ce1">
            <text:p>295</text:p>
          </table:table-cell>
          <table:table-cell office:value-type="float" office:value="481" table:style-name="ce1">
            <text:p>481</text:p>
          </table:table-cell>
          <table:table-cell office:value-type="float" office:value="472.03539790000002" table:style-name="ce1">
            <text:p>472,0353979</text:p>
          </table:table-cell>
          <table:table-cell office:value-type="float" office:value="540" table:style-name="ce1">
            <text:p>540</text:p>
          </table:table-cell>
          <table:table-cell office:value-type="float" office:value="566" table:style-name="ce1">
            <text:p>566</text:p>
          </table:table-cell>
          <table:table-cell office:value-type="float" office:value="56.401141719999998" table:style-name="ce1">
            <text:p>56,40114172</text:p>
          </table:table-cell>
          <table:table-cell office:value-type="float" office:value="16" table:style-name="ce1">
            <text:p>16</text:p>
          </table:table-cell>
          <table:table-cell office:value-type="float" office:value="472.0835409" table:style-name="ce1">
            <text:p>472,0835409</text:p>
          </table:table-cell>
          <table:table-cell office:value-type="float" office:value="-1.02E-4" table:style-name="ce1">
            <text:p>-0,000102</text:p>
          </table:table-cell>
          <table:table-cell office:value-type="float" office:value="0.119484983" table:style-name="ce1">
            <text:p>0,119484983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11" table:style-name="ce1">
            <text:p>411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94" table:style-name="ce1">
            <text:p>94</text:p>
          </table:table-cell>
          <table:table-cell office:value-type="float" office:value="93.527346159999993" table:style-name="ce1">
            <text:p>93,52734616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20.836036010000001" table:style-name="ce1">
            <text:p>20,83603601</text:p>
          </table:table-cell>
          <table:table-cell office:value-type="float" office:value="22" table:style-name="ce1">
            <text:p>22</text:p>
          </table:table-cell>
          <table:table-cell office:value-type="float" office:value="93.642462980000005" table:style-name="ce1">
            <text:p>93,64246298</text:p>
          </table:table-cell>
          <table:table-cell office:value-type="float" office:value="-1.2290000000000001E-3" table:style-name="ce1">
            <text:p>-0,001229</text:p>
          </table:table-cell>
          <table:table-cell office:value-type="float" office:value="0.22278014800000001" table:style-name="ce1">
            <text:p>0,222780148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73" table:style-name="ce1">
            <text:p>473</text:p>
          </table:table-cell>
          <table:table-cell office:value-type="float" office:value="190" table:style-name="ce1">
            <text:p>190</text:p>
          </table:table-cell>
          <table:table-cell office:value-type="float" office:value="251.74" table:style-name="ce1">
            <text:p>251,74</text:p>
          </table:table-cell>
          <table:table-cell office:value-type="float" office:value="322" table:style-name="ce1">
            <text:p>322</text:p>
          </table:table-cell>
          <table:table-cell office:value-type="float" office:value="321.73403450000001" table:style-name="ce1">
            <text:p>321,7340345</text:p>
          </table:table-cell>
          <table:table-cell office:value-type="float" office:value="367" table:style-name="ce1">
            <text:p>367</text:p>
          </table:table-cell>
          <table:table-cell office:value-type="float" office:value="390" table:style-name="ce1">
            <text:p>390</text:p>
          </table:table-cell>
          <table:table-cell office:value-type="float" office:value="22.793518630000001" table:style-name="ce1">
            <text:p>22,79351863</text:p>
          </table:table-cell>
          <table:table-cell office:value-type="float" office:value="11" table:style-name="ce1">
            <text:p>11</text:p>
          </table:table-cell>
          <table:table-cell office:value-type="float" office:value="323.18878389999998" table:style-name="ce1">
            <text:p>323,1887839</text:p>
          </table:table-cell>
          <table:table-cell office:value-type="float" office:value="-4.5009999999999998E-3" table:style-name="ce1">
            <text:p>-0,004501</text:p>
          </table:table-cell>
          <table:table-cell office:value-type="float" office:value="7.0845842000000006E-2" table:style-name="ce1">
            <text:p>0,070845842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463" table:style-name="ce1">
            <text:p>463</text:p>
          </table:table-cell>
          <table:table-cell office:value-type="float" office:value="259.60000000000002" table:style-name="ce1">
            <text:p>259,6</text:p>
          </table:table-cell>
          <table:table-cell office:value-type="float" office:value="309" table:style-name="ce1">
            <text:p>309</text:p>
          </table:table-cell>
          <table:table-cell office:value-type="float" office:value="382" table:style-name="ce1">
            <text:p>382</text:p>
          </table:table-cell>
          <table:table-cell office:value-type="float" office:value="379.65644639999999" table:style-name="ce1">
            <text:p>379,6564464</text:p>
          </table:table-cell>
          <table:table-cell office:value-type="float" office:value="412" table:style-name="ce1">
            <text:p>412</text:p>
          </table:table-cell>
          <table:table-cell office:value-type="float" office:value="447.4" table:style-name="ce1">
            <text:p>447,4</text:p>
          </table:table-cell>
          <table:table-cell office:value-type="float" office:value="23.866264149999999" table:style-name="ce1">
            <text:p>23,86626415</text:p>
          </table:table-cell>
          <table:table-cell office:value-type="float" office:value="15.000000099999999" table:style-name="ce1">
            <text:p>15,0000001</text:p>
          </table:table-cell>
          <table:table-cell office:value-type="float" office:value="386.20421210000001" table:style-name="ce1">
            <text:p>386,2042121</text:p>
          </table:table-cell>
          <table:table-cell office:value-type="float" office:value="-1.6954E-2" table:style-name="ce1">
            <text:p>-0,016954</text:p>
          </table:table-cell>
          <table:table-cell office:value-type="float" office:value="6.2862792000000001E-2" table:style-name="ce1">
            <text:p>0,062862792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21" table:style-name="ce1">
            <text:p>221</text:p>
          </table:table-cell>
          <table:table-cell office:value-type="float" office:value="1206" table:style-name="ce1">
            <text:p>1206</text:p>
          </table:table-cell>
          <table:table-cell office:value-type="float" office:value="1279" table:style-name="ce1">
            <text:p>1279</text:p>
          </table:table-cell>
          <table:table-cell office:value-type="float" office:value="1599" table:style-name="ce1">
            <text:p>1599</text:p>
          </table:table-cell>
          <table:table-cell office:value-type="float" office:value="1557.6897220000001" table:style-name="ce1">
            <text:p>1557,689722</text:p>
          </table:table-cell>
          <table:table-cell office:value-type="float" office:value="1876.04" table:style-name="ce1">
            <text:p>1876,04</text:p>
          </table:table-cell>
          <table:table-cell office:value-type="float" office:value="1876.04" table:style-name="ce1">
            <text:p>1876,04</text:p>
          </table:table-cell>
          <table:table-cell office:value-type="float" office:value="119.45632310000001" table:style-name="ce1">
            <text:p>119,4563231</text:p>
          </table:table-cell>
          <table:table-cell office:value-type="float" office:value="130" table:style-name="ce1">
            <text:p>130</text:p>
          </table:table-cell>
          <table:table-cell office:value-type="float" office:value="1533.694737" table:style-name="ce1">
            <text:p>1533,694737</text:p>
          </table:table-cell>
          <table:table-cell office:value-type="float" office:value="1.5644999999999999E-2" table:style-name="ce1">
            <text:p>0,015645</text:p>
          </table:table-cell>
          <table:table-cell office:value-type="float" office:value="7.6688137000000003E-2" table:style-name="ce1">
            <text:p>0,076688137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61" table:style-name="ce1">
            <text:p>16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329" table:style-name="ce1">
            <text:p>329</text:p>
          </table:table-cell>
          <table:table-cell office:value-type="float" office:value="321.3734177" table:style-name="ce1">
            <text:p>321,3734177</text:p>
          </table:table-cell>
          <table:table-cell office:value-type="float" office:value="356" table:style-name="ce1">
            <text:p>356</text:p>
          </table:table-cell>
          <table:table-cell office:value-type="float" office:value="356" table:style-name="ce1">
            <text:p>356</text:p>
          </table:table-cell>
          <table:table-cell office:value-type="float" office:value="34.451519699999999" table:style-name="ce1">
            <text:p>34,4515197</text:p>
          </table:table-cell>
          <table:table-cell office:value-type="float" office:value="0" table:style-name="ce1">
            <text:p>0</text:p>
          </table:table-cell>
          <table:table-cell office:value-type="float" office:value="321.3734177" table:style-name="ce1">
            <text:p>321,3734177</text:p>
          </table:table-cell>
          <table:table-cell office:value-type="float" office:value="0" table:style-name="ce1">
            <text:p>0</text:p>
          </table:table-cell>
          <table:table-cell office:value-type="float" office:value="0.1072009" table:style-name="ce1">
            <text:p>0,1072009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00" table:style-name="ce1">
            <text:p>200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26" table:style-name="ce1">
            <text:p>126</text:p>
          </table:table-cell>
          <table:table-cell office:value-type="float" office:value="126.9262714" table:style-name="ce1">
            <text:p>126,9262714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5.2174767580000001" table:style-name="ce1">
            <text:p>5,217476758</text:p>
          </table:table-cell>
          <table:table-cell office:value-type="float" office:value="3.1832758999999999" table:style-name="ce1">
            <text:p>3,1832759</text:p>
          </table:table-cell>
          <table:table-cell office:value-type="float" office:value="126.56657559999999" table:style-name="ce1">
            <text:p>126,5665756</text:p>
          </table:table-cell>
          <table:table-cell office:value-type="float" office:value="2.8419999999999999E-3" table:style-name="ce1">
            <text:p>0,002842</text:p>
          </table:table-cell>
          <table:table-cell office:value-type="float" office:value="4.1106358000000003E-2" table:style-name="ce1">
            <text:p>0,041106358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286" table:style-name="ce1">
            <text:p>286</text:p>
          </table:table-cell>
          <table:table-cell office:value-type="float" office:value="434.9" table:style-name="ce1">
            <text:p>434,9</text:p>
          </table:table-cell>
          <table:table-cell office:value-type="float" office:value="464" table:style-name="ce1">
            <text:p>464</text:p>
          </table:table-cell>
          <table:table-cell office:value-type="float" office:value="600" table:style-name="ce1">
            <text:p>600</text:p>
          </table:table-cell>
          <table:table-cell office:value-type="float" office:value="590.94058529999995" table:style-name="ce1">
            <text:p>590,9405853</text:p>
          </table:table-cell>
          <table:table-cell office:value-type="float" office:value="660.95828459999996" table:style-name="ce1">
            <text:p>660,9582846</text:p>
          </table:table-cell>
          <table:table-cell office:value-type="float" office:value="852" table:style-name="ce1">
            <text:p>852</text:p>
          </table:table-cell>
          <table:table-cell office:value-type="float" office:value="52.400933309999999" table:style-name="ce1">
            <text:p>52,40093331</text:p>
          </table:table-cell>
          <table:table-cell office:value-type="float" office:value="82.321929699999998" table:style-name="ce1">
            <text:p>82,3219297</text:p>
          </table:table-cell>
          <table:table-cell office:value-type="float" office:value="573.75817229999996" table:style-name="ce1">
            <text:p>573,7581723</text:p>
          </table:table-cell>
          <table:table-cell office:value-type="float" office:value="2.9947000000000001E-2" table:style-name="ce1">
            <text:p>0,029947</text:p>
          </table:table-cell>
          <table:table-cell office:value-type="float" office:value="8.8673775999999996E-2" table:style-name="ce1">
            <text:p>0,088673776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373" table:style-name="ce1">
            <text:p>373</text:p>
          </table:table-cell>
          <table:table-cell office:value-type="float" office:value="542" table:style-name="ce1">
            <text:p>542</text:p>
          </table:table-cell>
          <table:table-cell office:value-type="float" office:value="585" table:style-name="ce1">
            <text:p>585</text:p>
          </table:table-cell>
          <table:table-cell office:value-type="float" office:value="761" table:style-name="ce1">
            <text:p>761</text:p>
          </table:table-cell>
          <table:table-cell office:value-type="float" office:value="752.87761350000005" table:style-name="ce1">
            <text:p>752,8776135</text:p>
          </table:table-cell>
          <table:table-cell office:value-type="float" office:value="899" table:style-name="ce1">
            <text:p>899</text:p>
          </table:table-cell>
          <table:table-cell office:value-type="float" office:value="945" table:style-name="ce1">
            <text:p>945</text:p>
          </table:table-cell>
          <table:table-cell office:value-type="float" office:value="64.786600370000002" table:style-name="ce1">
            <text:p>64,78660037</text:p>
          </table:table-cell>
          <table:table-cell office:value-type="float" office:value="68" table:style-name="ce1">
            <text:p>68</text:p>
          </table:table-cell>
          <table:table-cell office:value-type="float" office:value="758.78473150000002" table:style-name="ce1">
            <text:p>758,7847315</text:p>
          </table:table-cell>
          <table:table-cell office:value-type="float" office:value="-7.7850000000000003E-3" table:style-name="ce1">
            <text:p>-0,007785</text:p>
          </table:table-cell>
          <table:table-cell office:value-type="float" office:value="8.6051968000000006E-2" table:style-name="ce1">
            <text:p>0,086051968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82" table:style-name="ce1">
            <text:p>82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425" table:style-name="ce1">
            <text:p>425</text:p>
          </table:table-cell>
          <table:table-cell office:value-type="float" office:value="419.84667459999997" table:style-name="ce1">
            <text:p>419,8466746</text:p>
          </table:table-cell>
          <table:table-cell office:value-type="float" office:value="451" table:style-name="ce1">
            <text:p>451</text:p>
          </table:table-cell>
          <table:table-cell office:value-type="float" office:value="451" table:style-name="ce1">
            <text:p>451</text:p>
          </table:table-cell>
          <table:table-cell office:value-type="float" office:value="21.552524089999999" table:style-name="ce1">
            <text:p>21,55252409</text:p>
          </table:table-cell>
          <table:table-cell office:value-type="float" office:value="20" table:style-name="ce1">
            <text:p>20</text:p>
          </table:table-cell>
          <table:table-cell office:value-type="float" office:value="414.08641979999999" table:style-name="ce1">
            <text:p>414,0864198</text:p>
          </table:table-cell>
          <table:table-cell office:value-type="float" office:value="1.3911E-2" table:style-name="ce1">
            <text:p>0,013911</text:p>
          </table:table-cell>
          <table:table-cell office:value-type="float" office:value="5.1334273999999999E-2" table:style-name="ce1">
            <text:p>0,051334274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277" table:style-name="ce1">
            <text:p>277</text:p>
          </table:table-cell>
          <table:table-cell office:value-type="float" office:value="254" table:style-name="ce1">
            <text:p>254</text:p>
          </table:table-cell>
          <table:table-cell office:value-type="float" office:value="289" table:style-name="ce1">
            <text:p>289</text:p>
          </table:table-cell>
          <table:table-cell office:value-type="float" office:value="439" table:style-name="ce1">
            <text:p>439</text:p>
          </table:table-cell>
          <table:table-cell office:value-type="float" office:value="489.50537830000002" table:style-name="ce1">
            <text:p>489,5053783</text:p>
          </table:table-cell>
          <table:table-cell office:value-type="float" office:value="655" table:style-name="ce1">
            <text:p>655</text:p>
          </table:table-cell>
          <table:table-cell office:value-type="float" office:value="655" table:style-name="ce1">
            <text:p>655</text:p>
          </table:table-cell>
          <table:table-cell office:value-type="float" office:value="80.180837420000003" table:style-name="ce1">
            <text:p>80,18083742</text:p>
          </table:table-cell>
          <table:table-cell office:value-type="float" office:value="58" table:style-name="ce1">
            <text:p>58</text:p>
          </table:table-cell>
          <table:table-cell office:value-type="float" office:value="492.35356619999999" table:style-name="ce1">
            <text:p>492,3535662</text:p>
          </table:table-cell>
          <table:table-cell office:value-type="float" office:value="-5.7850000000000002E-3" table:style-name="ce1">
            <text:p>-0,005785</text:p>
          </table:table-cell>
          <table:table-cell office:value-type="float" office:value="0.16379970699999999" table:style-name="ce1">
            <text:p>0,163799707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120" table:style-name="ce1">
            <text:p>12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6.286236189999997" table:style-name="ce1">
            <text:p>46,28623619</text:p>
          </table:table-cell>
          <table:table-cell office:value-type="float" office:value="69.72" table:style-name="ce1">
            <text:p>69,72</text:p>
          </table:table-cell>
          <table:table-cell office:value-type="float" office:value="76" table:style-name="ce1">
            <text:p>76</text:p>
          </table:table-cell>
          <table:table-cell office:value-type="float" office:value="10.32494052" table:style-name="ce1">
            <text:p>10,32494052</text:p>
          </table:table-cell>
          <table:table-cell office:value-type="float" office:value="4" table:style-name="ce1">
            <text:p>4</text:p>
          </table:table-cell>
          <table:table-cell office:value-type="float" office:value="46.126713840000001" table:style-name="ce1">
            <text:p>46,12671384</text:p>
          </table:table-cell>
          <table:table-cell office:value-type="float" office:value="-4.6999999999999999E-4" table:style-name="ce1">
            <text:p>-0,00047</text:p>
          </table:table-cell>
          <table:table-cell office:value-type="float" office:value="0.223599455" table:style-name="ce1">
            <text:p>0,223599455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488" table:style-name="ce1">
            <text:p>488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office:value-type="float" office:value="107.05473120000001" table:style-name="ce1">
            <text:p>107,0547312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5.3282989780000003" table:style-name="ce1">
            <text:p>5,32829897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6.0846566" table:style-name="ce1">
            <text:p>106,0846566</text:p>
          </table:table-cell>
          <table:table-cell office:value-type="float" office:value="9.1439999999999994E-3" table:style-name="ce1">
            <text:p>0,009144</text:p>
          </table:table-cell>
          <table:table-cell office:value-type="float" office:value="4.9771728000000001E-2" table:style-name="ce1">
            <text:p>0,049771728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09" table:style-name="ce1">
            <text:p>209</text:p>
          </table:table-cell>
          <table:table-cell office:value-type="float" office:value="69" table:style-name="ce1">
            <text:p>6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96" table:style-name="ce1">
            <text:p>96</text:p>
          </table:table-cell>
          <table:table-cell office:value-type="float" office:value="92.903947740000007" table:style-name="ce1">
            <text:p>92,90394774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8.1875308439999994" table:style-name="ce1">
            <text:p>8,187530844</text:p>
          </table:table-cell>
          <table:table-cell office:value-type="float" office:value="7" table:style-name="ce1">
            <text:p>7</text:p>
          </table:table-cell>
          <table:table-cell office:value-type="float" office:value="93.067876310000003" table:style-name="ce1">
            <text:p>93,06787631</text:p>
          </table:table-cell>
          <table:table-cell office:value-type="float" office:value="-1.761E-3" table:style-name="ce1">
            <text:p>-0,001761</text:p>
          </table:table-cell>
          <table:table-cell office:value-type="float" office:value="8.8128987000000006E-2" table:style-name="ce1">
            <text:p>0,088128987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13" table:style-name="ce1">
            <text:p>213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159" table:style-name="ce1">
            <text:p>159</text:p>
          </table:table-cell>
          <table:table-cell office:value-type="float" office:value="168.958168" table:style-name="ce1">
            <text:p>168,958168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26.360886170000001" table:style-name="ce1">
            <text:p>26,36088617</text:p>
          </table:table-cell>
          <table:table-cell office:value-type="float" office:value="41.302530900000001" table:style-name="ce1">
            <text:p>41,3025309</text:p>
          </table:table-cell>
          <table:table-cell office:value-type="float" office:value="169.46964510000001" table:style-name="ce1">
            <text:p>169,4696451</text:p>
          </table:table-cell>
          <table:table-cell office:value-type="float" office:value="-3.0179999999999998E-3" table:style-name="ce1">
            <text:p>-0,003018</text:p>
          </table:table-cell>
          <table:table-cell office:value-type="float" office:value="0.156020194" table:style-name="ce1">
            <text:p>0,156020194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48" table:style-name="ce1">
            <text:p>548</text:p>
          </table:table-cell>
          <table:table-cell office:value-type="float" office:value="199" table:style-name="ce1">
            <text:p>199</text:p>
          </table:table-cell>
          <table:table-cell office:value-type="float" office:value="219" table:style-name="ce1">
            <text:p>219</text:p>
          </table:table-cell>
          <table:table-cell office:value-type="float" office:value="298" table:style-name="ce1">
            <text:p>298</text:p>
          </table:table-cell>
          <table:table-cell office:value-type="float" office:value="297.7420353" table:style-name="ce1">
            <text:p>297,7420353</text:p>
          </table:table-cell>
          <table:table-cell office:value-type="float" office:value="352" table:style-name="ce1">
            <text:p>352</text:p>
          </table:table-cell>
          <table:table-cell office:value-type="float" office:value="388" table:style-name="ce1">
            <text:p>388</text:p>
          </table:table-cell>
          <table:table-cell office:value-type="float" office:value="31.97460791" table:style-name="ce1">
            <text:p>31,97460791</text:p>
          </table:table-cell>
          <table:table-cell office:value-type="float" office:value="44" table:style-name="ce1">
            <text:p>44</text:p>
          </table:table-cell>
          <table:table-cell office:value-type="float" office:value="299.26646749999998" table:style-name="ce1">
            <text:p>299,2664675</text:p>
          </table:table-cell>
          <table:table-cell office:value-type="float" office:value="-5.0939999999999996E-3" table:style-name="ce1">
            <text:p>-0,005094</text:p>
          </table:table-cell>
          <table:table-cell office:value-type="float" office:value="0.10739030500000001" table:style-name="ce1">
            <text:p>0,107390305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568" table:style-name="ce1">
            <text:p>568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59.41679285" table:style-name="ce1">
            <text:p>59,41679285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5.0630919280000004" table:style-name="ce1">
            <text:p>5,063091928</text:p>
          </table:table-cell>
          <table:table-cell office:value-type="float" office:value="6" table:style-name="ce1">
            <text:p>6</text:p>
          </table:table-cell>
          <table:table-cell office:value-type="float" office:value="58.517886529999998" table:style-name="ce1">
            <text:p>58,51788653</text:p>
          </table:table-cell>
          <table:table-cell office:value-type="float" office:value="1.5361E-2" table:style-name="ce1">
            <text:p>0,015361</text:p>
          </table:table-cell>
          <table:table-cell office:value-type="float" office:value="8.5213147000000003E-2" table:style-name="ce1">
            <text:p>0,085213147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21" table:style-name="ce1">
            <text:p>221</text:p>
          </table:table-cell>
          <table:table-cell office:value-type="float" office:value="40" table:style-name="ce1">
            <text:p>40</text:p>
          </table:table-cell>
          <table:table-cell office:value-type="float" office:value="40.5" table:style-name="ce1">
            <text:p>40,5</text:p>
          </table:table-cell>
          <table:table-cell office:value-type="float" office:value="66" table:style-name="ce1">
            <text:p>66</text:p>
          </table:table-cell>
          <table:table-cell office:value-type="float" office:value="65.137681540000003" table:style-name="ce1">
            <text:p>65,13768154</text:p>
          </table:table-cell>
          <table:table-cell office:value-type="float" office:value="88.3" table:style-name="ce1">
            <text:p>88,3</text:p>
          </table:table-cell>
          <table:table-cell office:value-type="float" office:value="89" table:style-name="ce1">
            <text:p>89</text:p>
          </table:table-cell>
          <table:table-cell office:value-type="float" office:value="9.9331175930000004" table:style-name="ce1">
            <text:p>9,933117593</text:p>
          </table:table-cell>
          <table:table-cell office:value-type="float" office:value="10.38" table:style-name="ce1">
            <text:p>10,38</text:p>
          </table:table-cell>
          <table:table-cell office:value-type="float" office:value="64.890626479999995" table:style-name="ce1">
            <text:p>64,89062648</text:p>
          </table:table-cell>
          <table:table-cell office:value-type="float" office:value="3.8070000000000001E-3" table:style-name="ce1">
            <text:p>0,003807</text:p>
          </table:table-cell>
          <table:table-cell office:value-type="float" office:value="0.152494184" table:style-name="ce1">
            <text:p>0,152494184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309" table:style-name="ce1">
            <text:p>309</text:p>
          </table:table-cell>
          <table:table-cell office:value-type="float" office:value="289" table:style-name="ce1">
            <text:p>289</text:p>
          </table:table-cell>
          <table:table-cell office:value-type="float" office:value="320" table:style-name="ce1">
            <text:p>320</text:p>
          </table:table-cell>
          <table:table-cell office:value-type="float" office:value="448" table:style-name="ce1">
            <text:p>448</text:p>
          </table:table-cell>
          <table:table-cell office:value-type="float" office:value="447.44105259999998" table:style-name="ce1">
            <text:p>447,4410526</text:p>
          </table:table-cell>
          <table:table-cell office:value-type="float" office:value="607" table:style-name="ce1">
            <text:p>607</text:p>
          </table:table-cell>
          <table:table-cell office:value-type="float" office:value="607" table:style-name="ce1">
            <text:p>607</text:p>
          </table:table-cell>
          <table:table-cell office:value-type="float" office:value="66.008693840000007" table:style-name="ce1">
            <text:p>66,00869384</text:p>
          </table:table-cell>
          <table:table-cell office:value-type="float" office:value="41" table:style-name="ce1">
            <text:p>41</text:p>
          </table:table-cell>
          <table:table-cell office:value-type="float" office:value="473.43486840000003" table:style-name="ce1">
            <text:p>473,4348684</text:p>
          </table:table-cell>
          <table:table-cell office:value-type="float" office:value="-5.4905000000000002E-2" table:style-name="ce1">
            <text:p>-0,054905</text:p>
          </table:table-cell>
          <table:table-cell office:value-type="float" office:value="0.14752489399999999" table:style-name="ce1">
            <text:p>0,147524894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106" table:style-name="ce1">
            <text:p>106</text:p>
          </table:table-cell>
          <table:table-cell office:value-type="float" office:value="226" table:style-name="ce1">
            <text:p>226</text:p>
          </table:table-cell>
          <table:table-cell office:value-type="float" office:value="290" table:style-name="ce1">
            <text:p>290</text:p>
          </table:table-cell>
          <table:table-cell office:value-type="float" office:value="329" table:style-name="ce1">
            <text:p>329</text:p>
          </table:table-cell>
          <table:table-cell office:value-type="float" office:value="373.64881589999999" table:style-name="ce1">
            <text:p>373,6488159</text:p>
          </table:table-cell>
          <table:table-cell office:value-type="float" office:value="525" table:style-name="ce1">
            <text:p>525</text:p>
          </table:table-cell>
          <table:table-cell office:value-type="float" office:value="525" table:style-name="ce1">
            <text:p>525</text:p>
          </table:table-cell>
          <table:table-cell office:value-type="float" office:value="58.649142920000003" table:style-name="ce1">
            <text:p>58,64914292</text:p>
          </table:table-cell>
          <table:table-cell office:value-type="float" office:value="120" table:style-name="ce1">
            <text:p>120</text:p>
          </table:table-cell>
          <table:table-cell office:value-type="float" office:value="376.87895400000002" table:style-name="ce1">
            <text:p>376,878954</text:p>
          </table:table-cell>
          <table:table-cell office:value-type="float" office:value="-8.5710000000000005E-3" table:style-name="ce1">
            <text:p>-0,008571</text:p>
          </table:table-cell>
          <table:table-cell office:value-type="float" office:value="0.15696327800000001" table:style-name="ce1">
            <text:p>0,156963278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17" table:style-name="ce1">
            <text:p>317</text:p>
          </table:table-cell>
          <table:table-cell office:value-type="float" office:value="355" table:style-name="ce1">
            <text:p>355</text:p>
          </table:table-cell>
          <table:table-cell office:value-type="float" office:value="394" table:style-name="ce1">
            <text:p>394</text:p>
          </table:table-cell>
          <table:table-cell office:value-type="float" office:value="542.00000020000004" table:style-name="ce1">
            <text:p>542,0000002</text:p>
          </table:table-cell>
          <table:table-cell office:value-type="float" office:value="527.01146570000003" table:style-name="ce1">
            <text:p>527,0114657</text:p>
          </table:table-cell>
          <table:table-cell office:value-type="float" office:value="643" table:style-name="ce1">
            <text:p>643</text:p>
          </table:table-cell>
          <table:table-cell office:value-type="float" office:value="656.46" table:style-name="ce1">
            <text:p>656,46</text:p>
          </table:table-cell>
          <table:table-cell office:value-type="float" office:value="55.411767500000003" table:style-name="ce1">
            <text:p>55,4117675</text:p>
          </table:table-cell>
          <table:table-cell office:value-type="float" office:value="35.21" table:style-name="ce1">
            <text:p>35,21</text:p>
          </table:table-cell>
          <table:table-cell office:value-type="float" office:value="510.14529490000001" table:style-name="ce1">
            <text:p>510,1452949</text:p>
          </table:table-cell>
          <table:table-cell office:value-type="float" office:value="3.3062000000000001E-2" table:style-name="ce1">
            <text:p>0,033062</text:p>
          </table:table-cell>
          <table:table-cell office:value-type="float" office:value="0.10514338099999999" table:style-name="ce1">
            <text:p>0,105143381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18" table:style-name="ce1">
            <text:p>218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139" table:style-name="ce1">
            <text:p>139</text:p>
          </table:table-cell>
          <table:table-cell office:value-type="float" office:value="150.20275100000001" table:style-name="ce1">
            <text:p>150,202751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7.405652799999999" table:style-name="ce1">
            <text:p>17,4056528</text:p>
          </table:table-cell>
          <table:table-cell office:value-type="float" office:value="36" table:style-name="ce1">
            <text:p>36</text:p>
          </table:table-cell>
          <table:table-cell office:value-type="float" office:value="150.3857477" table:style-name="ce1">
            <text:p>150,3857477</text:p>
          </table:table-cell>
          <table:table-cell office:value-type="float" office:value="-1.217E-3" table:style-name="ce1">
            <text:p>-0,001217</text:p>
          </table:table-cell>
          <table:table-cell office:value-type="float" office:value="0.115881052" table:style-name="ce1">
            <text:p>0,115881052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497" table:style-name="ce1">
            <text:p>497</text:p>
          </table:table-cell>
          <table:table-cell office:value-type="float" office:value="155" table:style-name="ce1">
            <text:p>155</text:p>
          </table:table-cell>
          <table:table-cell office:value-type="float" office:value="169" table:style-name="ce1">
            <text:p>169</text:p>
          </table:table-cell>
          <table:table-cell office:value-type="float" office:value="224" table:style-name="ce1">
            <text:p>224</text:p>
          </table:table-cell>
          <table:table-cell office:value-type="float" office:value="221.71003150000001" table:style-name="ce1">
            <text:p>221,7100315</text:p>
          </table:table-cell>
          <table:table-cell office:value-type="float" office:value="269.2464324" table:style-name="ce1">
            <text:p>269,2464324</text:p>
          </table:table-cell>
          <table:table-cell office:value-type="float" office:value="299" table:style-name="ce1">
            <text:p>299</text:p>
          </table:table-cell>
          <table:table-cell office:value-type="float" office:value="32.31593221" table:style-name="ce1">
            <text:p>32,31593221</text:p>
          </table:table-cell>
          <table:table-cell office:value-type="float" office:value="60" table:style-name="ce1">
            <text:p>60</text:p>
          </table:table-cell>
          <table:table-cell office:value-type="float" office:value="232.34812109999999" table:style-name="ce1">
            <text:p>232,3481211</text:p>
          </table:table-cell>
          <table:table-cell office:value-type="float" office:value="-4.5784999999999999E-2" table:style-name="ce1">
            <text:p>-0,045785</text:p>
          </table:table-cell>
          <table:table-cell office:value-type="float" office:value="0.14575764599999999" table:style-name="ce1">
            <text:p>0,145757646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13" table:style-name="ce1">
            <text:p>11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45" table:style-name="ce1">
            <text:p>145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92.671642860000006" table:style-name="ce1">
            <text:p>92,67164286</text:p>
          </table:table-cell>
          <table:table-cell office:value-type="float" office:value="161.21" table:style-name="ce1">
            <text:p>161,21</text:p>
          </table:table-cell>
          <table:table-cell office:value-type="float" office:value="161.21" table:style-name="ce1">
            <text:p>161,21</text:p>
          </table:table-cell>
          <table:table-cell office:value-type="float" office:value="23.500059480000001" table:style-name="ce1">
            <text:p>23,50005948</text:p>
          </table:table-cell>
          <table:table-cell office:value-type="float" office:value="0" table:style-name="ce1">
            <text:p>0</text:p>
          </table:table-cell>
          <table:table-cell office:value-type="float" office:value="92.671642860000006" table:style-name="ce1">
            <text:p>92,67164286</text:p>
          </table:table-cell>
          <table:table-cell office:value-type="float" office:value="0" table:style-name="ce1">
            <text:p>0</text:p>
          </table:table-cell>
          <table:table-cell office:value-type="float" office:value="0.25358414699999998" table:style-name="ce1">
            <text:p>0,253584147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227" table:style-name="ce1">
            <text:p>227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104" table:style-name="ce1">
            <text:p>104</text:p>
          </table:table-cell>
          <table:table-cell office:value-type="float" office:value="116.9759009" table:style-name="ce1">
            <text:p>116,9759009</text:p>
          </table:table-cell>
          <table:table-cell office:value-type="float" office:value="159" table:style-name="ce1">
            <text:p>159</text:p>
          </table:table-cell>
          <table:table-cell office:value-type="float" office:value="165" table:style-name="ce1">
            <text:p>165</text:p>
          </table:table-cell>
          <table:table-cell office:value-type="float" office:value="20.234322250000002" table:style-name="ce1">
            <text:p>20,23432225</text:p>
          </table:table-cell>
          <table:table-cell office:value-type="float" office:value="25" table:style-name="ce1">
            <text:p>25</text:p>
          </table:table-cell>
          <table:table-cell office:value-type="float" office:value="117.9604569" table:style-name="ce1">
            <text:p>117,9604569</text:p>
          </table:table-cell>
          <table:table-cell office:value-type="float" office:value="-8.3459999999999993E-3" table:style-name="ce1">
            <text:p>-0,008346</text:p>
          </table:table-cell>
          <table:table-cell office:value-type="float" office:value="0.17297855500000001" table:style-name="ce1">
            <text:p>0,172978555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289" table:style-name="ce1">
            <text:p>289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146" table:style-name="ce1">
            <text:p>146</text:p>
          </table:table-cell>
          <table:table-cell office:value-type="float" office:value="132.30244759999999" table:style-name="ce1">
            <text:p>132,3024476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34.878404189999998" table:style-name="ce1">
            <text:p>34,87840419</text:p>
          </table:table-cell>
          <table:table-cell office:value-type="float" office:value="58" table:style-name="ce1">
            <text:p>58</text:p>
          </table:table-cell>
          <table:table-cell office:value-type="float" office:value="132.276152" table:style-name="ce1">
            <text:p>132,276152</text:p>
          </table:table-cell>
          <table:table-cell office:value-type="float" office:value="1.9900000000000001E-4" table:style-name="ce1">
            <text:p>0,000199</text:p>
          </table:table-cell>
          <table:table-cell office:value-type="float" office:value="0.26362629599999998" table:style-name="ce1">
            <text:p>0,263626296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64" table:style-name="ce1">
            <text:p>164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41.334472050000002" table:style-name="ce1">
            <text:p>41,33447205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.6876421390000003" table:style-name="ce1">
            <text:p>5,687642139</text:p>
          </table:table-cell>
          <table:table-cell office:value-type="float" office:value="0" table:style-name="ce1">
            <text:p>0</text:p>
          </table:table-cell>
          <table:table-cell office:value-type="float" office:value="41.334472050000002" table:style-name="ce1">
            <text:p>41,33447205</text:p>
          </table:table-cell>
          <table:table-cell office:value-type="float" office:value="0" table:style-name="ce1">
            <text:p>0</text:p>
          </table:table-cell>
          <table:table-cell office:value-type="float" office:value="0.13760045400000001" table:style-name="ce1">
            <text:p>0,137600454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303" table:style-name="ce1">
            <text:p>303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6.27" table:style-name="ce1">
            <text:p>46,27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6.4719674869999997" table:style-name="ce1">
            <text:p>6,471967487</text:p>
          </table:table-cell>
          <table:table-cell office:value-type="float" office:value="11" table:style-name="ce1">
            <text:p>11</text:p>
          </table:table-cell>
          <table:table-cell office:value-type="float" office:value="46.652880410000002" table:style-name="ce1">
            <text:p>46,65288041</text:p>
          </table:table-cell>
          <table:table-cell office:value-type="float" office:value="-8.2070000000000008E-3" table:style-name="ce1">
            <text:p>-0,008207</text:p>
          </table:table-cell>
          <table:table-cell office:value-type="float" office:value="0.139873946" table:style-name="ce1">
            <text:p>0,139873946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26" table:style-name="ce1">
            <text:p>12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79.853134019999999" table:style-name="ce1">
            <text:p>79,85313402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9.1168330799999993" table:style-name="ce1">
            <text:p>9,11683308</text:p>
          </table:table-cell>
          <table:table-cell office:value-type="float" office:value="0" table:style-name="ce1">
            <text:p>0</text:p>
          </table:table-cell>
          <table:table-cell office:value-type="float" office:value="79.512195120000001" table:style-name="ce1">
            <text:p>79,51219512</text:p>
          </table:table-cell>
          <table:table-cell office:value-type="float" office:value="4.2880000000000001E-3" table:style-name="ce1">
            <text:p>0,004288</text:p>
          </table:table-cell>
          <table:table-cell office:value-type="float" office:value="0.11417001" table:style-name="ce1">
            <text:p>0,11417001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158" table:style-name="ce1">
            <text:p>158</text:p>
          </table:table-cell>
          <table:table-cell office:value-type="float" office:value="624" table:style-name="ce1">
            <text:p>624</text:p>
          </table:table-cell>
          <table:table-cell office:value-type="float" office:value="624" table:style-name="ce1">
            <text:p>624</text:p>
          </table:table-cell>
          <table:table-cell office:value-type="float" office:value="856" table:style-name="ce1">
            <text:p>856</text:p>
          </table:table-cell>
          <table:table-cell office:value-type="float" office:value="824.23163369999997" table:style-name="ce1">
            <text:p>824,2316337</text:p>
          </table:table-cell>
          <table:table-cell office:value-type="float" office:value="862" table:style-name="ce1">
            <text:p>862</text:p>
          </table:table-cell>
          <table:table-cell office:value-type="float" office:value="862" table:style-name="ce1">
            <text:p>862</text:p>
          </table:table-cell>
          <table:table-cell office:value-type="float" office:value="57.434843450000002" table:style-name="ce1">
            <text:p>57,43484345</text:p>
          </table:table-cell>
          <table:table-cell office:value-type="float" office:value="72.999999799999998" table:style-name="ce1">
            <text:p>72,9999998</text:p>
          </table:table-cell>
          <table:table-cell office:value-type="float" office:value="762.09677420000003" table:style-name="ce1">
            <text:p>762,0967742</text:p>
          </table:table-cell>
          <table:table-cell office:value-type="float" office:value="8.1531000000000006E-2" table:style-name="ce1">
            <text:p>0,081531</text:p>
          </table:table-cell>
          <table:table-cell office:value-type="float" office:value="6.9682890999999997E-2" table:style-name="ce1">
            <text:p>0,069682891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144" table:style-name="ce1">
            <text:p>144</text:p>
          </table:table-cell>
          <table:table-cell office:value-type="float" office:value="685" table:style-name="ce1">
            <text:p>685</text:p>
          </table:table-cell>
          <table:table-cell office:value-type="float" office:value="685" table:style-name="ce1">
            <text:p>685</text:p>
          </table:table-cell>
          <table:table-cell office:value-type="float" office:value="942" table:style-name="ce1">
            <text:p>942</text:p>
          </table:table-cell>
          <table:table-cell office:value-type="float" office:value="909.97986730000002" table:style-name="ce1">
            <text:p>909,9798673</text:p>
          </table:table-cell>
          <table:table-cell office:value-type="float" office:value="943" table:style-name="ce1">
            <text:p>943</text:p>
          </table:table-cell>
          <table:table-cell office:value-type="float" office:value="943" table:style-name="ce1">
            <text:p>943</text:p>
          </table:table-cell>
          <table:table-cell office:value-type="float" office:value="65.731951390000006" table:style-name="ce1">
            <text:p>65,73195139</text:p>
          </table:table-cell>
          <table:table-cell office:value-type="float" office:value="0" table:style-name="ce1">
            <text:p>0</text:p>
          </table:table-cell>
          <table:table-cell office:value-type="float" office:value="835.12056740000003" table:style-name="ce1">
            <text:p>835,1205674</text:p>
          </table:table-cell>
          <table:table-cell office:value-type="float" office:value="8.9638999999999996E-2" table:style-name="ce1">
            <text:p>0,089639</text:p>
          </table:table-cell>
          <table:table-cell office:value-type="float" office:value="7.2234512000000001E-2" table:style-name="ce1">
            <text:p>0,072234512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131" table:style-name="ce1">
            <text:p>131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office:value-type="float" office:value="848.39932629999998" table:style-name="ce1">
            <text:p>848,3993263</text:p>
          </table:table-cell>
          <table:table-cell office:value-type="float" office:value="1002.021584" table:style-name="ce1">
            <text:p>1002,021584</text:p>
          </table:table-cell>
          <table:table-cell office:value-type="float" office:value="1002.021584" table:style-name="ce1">
            <text:p>1002,021584</text:p>
          </table:table-cell>
          <table:table-cell office:value-type="float" office:value="56.259572919999997" table:style-name="ce1">
            <text:p>56,25957292</text:p>
          </table:table-cell>
          <table:table-cell office:value-type="float" office:value="0" table:style-name="ce1">
            <text:p>0</text:p>
          </table:table-cell>
          <table:table-cell office:value-type="float" office:value="848.39932629999998" table:style-name="ce1">
            <text:p>848,3993263</text:p>
          </table:table-cell>
          <table:table-cell office:value-type="float" office:value="0" table:style-name="ce1">
            <text:p>0</text:p>
          </table:table-cell>
          <table:table-cell office:value-type="float" office:value="6.6312608999999995E-2" table:style-name="ce1">
            <text:p>0,066312609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158" table:style-name="ce1">
            <text:p>158</text:p>
          </table:table-cell>
          <table:table-cell office:value-type="float" office:value="1480" table:style-name="ce1">
            <text:p>1480</text:p>
          </table:table-cell>
          <table:table-cell office:value-type="float" office:value="1480" table:style-name="ce1">
            <text:p>1480</text:p>
          </table:table-cell>
          <table:table-cell office:value-type="float" office:value="1535" table:style-name="ce1">
            <text:p>1535</text:p>
          </table:table-cell>
          <table:table-cell office:value-type="float" office:value="1518.7887619999999" table:style-name="ce1">
            <text:p>1518,788762</text:p>
          </table:table-cell>
          <table:table-cell office:value-type="float" office:value="1550" table:style-name="ce1">
            <text:p>1550</text:p>
          </table:table-cell>
          <table:table-cell office:value-type="float" office:value="1550" table:style-name="ce1">
            <text:p>1550</text:p>
          </table:table-cell>
          <table:table-cell office:value-type="float" office:value="32.597203270000001" table:style-name="ce1">
            <text:p>32,59720327</text:p>
          </table:table-cell>
          <table:table-cell office:value-type="float" office:value="70" table:style-name="ce1">
            <text:p>70</text:p>
          </table:table-cell>
          <table:table-cell office:value-type="float" office:value="1488.9354840000001" table:style-name="ce1">
            <text:p>1488,935484</text:p>
          </table:table-cell>
          <table:table-cell office:value-type="float" office:value="2.0049999999999998E-2" table:style-name="ce1">
            <text:p>0,02005</text:p>
          </table:table-cell>
          <table:table-cell office:value-type="float" office:value="2.1462630999999999E-2" table:style-name="ce1">
            <text:p>0,021462631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245" table:style-name="ce1">
            <text:p>245</text:p>
          </table:table-cell>
          <table:table-cell office:value-type="float" office:value="382" table:style-name="ce1">
            <text:p>382</text:p>
          </table:table-cell>
          <table:table-cell office:value-type="float" office:value="399" table:style-name="ce1">
            <text:p>399</text:p>
          </table:table-cell>
          <table:table-cell office:value-type="float" office:value="651" table:style-name="ce1">
            <text:p>651</text:p>
          </table:table-cell>
          <table:table-cell office:value-type="float" office:value="630.64968009999996" table:style-name="ce1">
            <text:p>630,6496801</text:p>
          </table:table-cell>
          <table:table-cell office:value-type="float" office:value="720" table:style-name="ce1">
            <text:p>720</text:p>
          </table:table-cell>
          <table:table-cell office:value-type="float" office:value="729" table:style-name="ce1">
            <text:p>729</text:p>
          </table:table-cell>
          <table:table-cell office:value-type="float" office:value="52.794184000000001" table:style-name="ce1">
            <text:p>52,794184</text:p>
          </table:table-cell>
          <table:table-cell office:value-type="float" office:value="42" table:style-name="ce1">
            <text:p>42</text:p>
          </table:table-cell>
          <table:table-cell office:value-type="float" office:value="627.87171599999999" table:style-name="ce1">
            <text:p>627,871716</text:p>
          </table:table-cell>
          <table:table-cell office:value-type="float" office:value="4.424E-3" table:style-name="ce1">
            <text:p>0,004424</text:p>
          </table:table-cell>
          <table:table-cell office:value-type="float" office:value="8.3713963000000002E-2" table:style-name="ce1">
            <text:p>0,083713963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text:s/></text:p>
          </table:table-cell>
          <table:table-cell office:value-type="float" office:value="16" table:style-name="ce1">
            <text:p>16</text:p>
          </table:table-cell>
          <table:table-cell office:value-type="float" office:value="709.00000009999997" table:style-name="ce1">
            <text:p>709,0000001</text:p>
          </table:table-cell>
          <table:table-cell office:value-type="float" office:value="709.00000009999997" table:style-name="ce1">
            <text:p>709,0000001</text:p>
          </table:table-cell>
          <table:table-cell office:value-type="float" office:value="709.00000009999997" table:style-name="ce1">
            <text:p>709,0000001</text:p>
          </table:table-cell>
          <table:table-cell office:value-type="float" office:value="719.62500009999997" table:style-name="ce1">
            <text:p>719,6250001</text:p>
          </table:table-cell>
          <table:table-cell office:value-type="float" office:value="879" table:style-name="ce1">
            <text:p>879</text:p>
          </table:table-cell>
          <table:table-cell office:value-type="float" office:value="879" table:style-name="ce1">
            <text:p>879</text:p>
          </table:table-cell>
          <table:table-cell office:value-type="float" office:value="41.787161159999997" table:style-name="ce1">
            <text:p>41,78716116</text:p>
          </table:table-cell>
          <table:table-cell office:value-type="float" office:value="0" table:style-name="ce1">
            <text:p>0</text:p>
          </table:table-cell>
          <table:table-cell office:value-type="float" office:value="719.62500009999997" table:style-name="ce1">
            <text:p>719,6250001</text:p>
          </table:table-cell>
          <table:table-cell office:value-type="float" office:value="0" table:style-name="ce1">
            <text:p>0</text:p>
          </table:table-cell>
          <table:table-cell office:value-type="float" office:value="5.8067967999999998E-2" table:style-name="ce1">
            <text:p>0,058067968</text:p>
          </table:table-cell>
          <table:table-cell table:number-columns-repeated="16368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Daniel Flecchia</meta:initial-creator>
    <dc:creator>daniel.flecchia</dc:creator>
    <meta:creation-date>2021-09-08T16:19:18Z</meta:creation-date>
    <dc:date>2021-09-08T16:19:19Z</dc:date>
  </office:meta>
</office:document-meta>
</file>