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la_precios_agosto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420" table:style-name="ce1">
            <text:p>420</text:p>
          </table:table-cell>
          <table:table-cell office:value-type="float" office:value="79" table:style-name="ce1">
            <text:p>79</text:p>
          </table:table-cell>
          <table:table-cell office:value-type="float" office:value="83.9" table:style-name="ce1">
            <text:p>83,9</text:p>
          </table:table-cell>
          <table:table-cell office:value-type="float" office:value="115" table:style-name="ce1">
            <text:p>115</text:p>
          </table:table-cell>
          <table:table-cell office:value-type="float" office:value="112.97764170000001" table:style-name="ce1">
            <text:p>112,9776417</text:p>
          </table:table-cell>
          <table:table-cell office:value-type="float" office:value="143" table:style-name="ce1">
            <text:p>143</text:p>
          </table:table-cell>
          <table:table-cell office:value-type="float" office:value="148" table:style-name="ce1">
            <text:p>148</text:p>
          </table:table-cell>
          <table:table-cell office:value-type="float" office:value="12.87919099" table:style-name="ce1">
            <text:p>12,87919099</text:p>
          </table:table-cell>
          <table:table-cell office:value-type="float" office:value="21" table:style-name="ce1">
            <text:p>21</text:p>
          </table:table-cell>
          <table:table-cell office:value-type="float" office:value="113.8515512" table:style-name="ce1">
            <text:p>113,8515512</text:p>
          </table:table-cell>
          <table:table-cell office:value-type="float" office:value="-7.6759999999999997E-3" table:style-name="ce1">
            <text:p>-0,007676</text:p>
          </table:table-cell>
          <table:table-cell office:value-type="float" office:value="0.113997697" table:style-name="ce1">
            <text:p>0,113997697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87" table:style-name="ce1">
            <text:p>387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129" table:style-name="ce1">
            <text:p>129</text:p>
          </table:table-cell>
          <table:table-cell office:value-type="float" office:value="133.117547" table:style-name="ce1">
            <text:p>133,117547</text:p>
          </table:table-cell>
          <table:table-cell office:value-type="float" office:value="153" table:style-name="ce1">
            <text:p>153</text:p>
          </table:table-cell>
          <table:table-cell office:value-type="float" office:value="162.5" table:style-name="ce1">
            <text:p>162,5</text:p>
          </table:table-cell>
          <table:table-cell office:value-type="float" office:value="10.35641938" table:style-name="ce1">
            <text:p>10,35641938</text:p>
          </table:table-cell>
          <table:table-cell office:value-type="float" office:value="9" table:style-name="ce1">
            <text:p>9</text:p>
          </table:table-cell>
          <table:table-cell office:value-type="float" office:value="137.6608335" table:style-name="ce1">
            <text:p>137,6608335</text:p>
          </table:table-cell>
          <table:table-cell office:value-type="float" office:value="-3.3002999999999998E-2" table:style-name="ce1">
            <text:p>-0,033003</text:p>
          </table:table-cell>
          <table:table-cell office:value-type="float" office:value="7.7799055000000006E-2" table:style-name="ce1">
            <text:p>0,077799055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04" table:style-name="ce1">
            <text:p>204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88.61645695" table:style-name="ce1">
            <text:p>88,61645695</text:p>
          </table:table-cell>
          <table:table-cell office:value-type="float" office:value="120.64" table:style-name="ce1">
            <text:p>120,64</text:p>
          </table:table-cell>
          <table:table-cell office:value-type="float" office:value="125" table:style-name="ce1">
            <text:p>125</text:p>
          </table:table-cell>
          <table:table-cell office:value-type="float" office:value="9.5863009209999994" table:style-name="ce1">
            <text:p>9,586300921</text:p>
          </table:table-cell>
          <table:table-cell office:value-type="float" office:value="11" table:style-name="ce1">
            <text:p>11</text:p>
          </table:table-cell>
          <table:table-cell office:value-type="float" office:value="88.931077380000005" table:style-name="ce1">
            <text:p>88,93107738</text:p>
          </table:table-cell>
          <table:table-cell office:value-type="float" office:value="-3.5379999999999999E-3" table:style-name="ce1">
            <text:p>-0,003538</text:p>
          </table:table-cell>
          <table:table-cell office:value-type="float" office:value="0.108177434" table:style-name="ce1">
            <text:p>0,108177434</text:p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Envase 900 cc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1.1642911" table:style-name="ce1">
            <text:p>101,1642911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4.3059381529999996" table:style-name="ce1">
            <text:p>4,305938153</text:p>
          </table:table-cell>
          <table:table-cell office:value-type="float" office:value="0" table:style-name="ce1">
            <text:p>0</text:p>
          </table:table-cell>
          <table:table-cell office:value-type="float" office:value="93.694745909999995" table:style-name="ce1">
            <text:p>93,69474591</text:p>
          </table:table-cell>
          <table:table-cell office:value-type="float" office:value="7.9722000000000001E-2" table:style-name="ce1">
            <text:p>0,079722</text:p>
          </table:table-cell>
          <table:table-cell office:value-type="float" office:value="4.2563814999999998E-2" table:style-name="ce1">
            <text:p>0,042563815</text:p>
          </table:table-cell>
          <table:table-cell table:number-columns-repeated="1636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Envase 900 cc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2.730923689999997" table:style-name="ce1">
            <text:p>92,7309236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4.8431009950000004" table:style-name="ce1">
            <text:p>4,843100995</text:p>
          </table:table-cell>
          <table:table-cell office:value-type="float" office:value="10" table:style-name="ce1">
            <text:p>10</text:p>
          </table:table-cell>
          <table:table-cell office:value-type="float" office:value="97.926850259999995" table:style-name="ce1">
            <text:p>97,92685026</text:p>
          </table:table-cell>
          <table:table-cell office:value-type="float" office:value="-5.3059000000000002E-2" table:style-name="ce1">
            <text:p>-0,053059</text:p>
          </table:table-cell>
          <table:table-cell office:value-type="float" office:value="5.2227464000000001E-2" table:style-name="ce1">
            <text:p>0,052227464</text:p>
          </table:table-cell>
          <table:table-cell table:number-columns-repeated="1636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Envase 900 cc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101.99973540000001" table:style-name="ce1">
            <text:p>101,9997354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5.644142130000001" table:style-name="ce1">
            <text:p>15,64414213</text:p>
          </table:table-cell>
          <table:table-cell office:value-type="float" office:value="26" table:style-name="ce1">
            <text:p>26</text:p>
          </table:table-cell>
          <table:table-cell office:value-type="float" office:value="105.2505747" table:style-name="ce1">
            <text:p>105,2505747</text:p>
          </table:table-cell>
          <table:table-cell office:value-type="float" office:value="-3.0887000000000001E-2" table:style-name="ce1">
            <text:p>-0,030887</text:p>
          </table:table-cell>
          <table:table-cell office:value-type="float" office:value="0.15337434" table:style-name="ce1">
            <text:p>0,15337434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69" table:style-name="ce1">
            <text:p>369</text:p>
          </table:table-cell>
          <table:table-cell office:value-type="float" office:value="94" table:style-name="ce1">
            <text:p>94</text:p>
          </table:table-cell>
          <table:table-cell office:value-type="float" office:value="94.9" table:style-name="ce1">
            <text:p>94,9</text:p>
          </table:table-cell>
          <table:table-cell office:value-type="float" office:value="129" table:style-name="ce1">
            <text:p>129</text:p>
          </table:table-cell>
          <table:table-cell office:value-type="float" office:value="123.2320172" table:style-name="ce1">
            <text:p>123,2320172</text:p>
          </table:table-cell>
          <table:table-cell office:value-type="float" office:value="149" table:style-name="ce1">
            <text:p>149</text:p>
          </table:table-cell>
          <table:table-cell office:value-type="float" office:value="167" table:style-name="ce1">
            <text:p>167</text:p>
          </table:table-cell>
          <table:table-cell office:value-type="float" office:value="16.703503040000001" table:style-name="ce1">
            <text:p>16,70350304</text:p>
          </table:table-cell>
          <table:table-cell office:value-type="float" office:value="27" table:style-name="ce1">
            <text:p>27</text:p>
          </table:table-cell>
          <table:table-cell office:value-type="float" office:value="123.673036" table:style-name="ce1">
            <text:p>123,673036</text:p>
          </table:table-cell>
          <table:table-cell office:value-type="float" office:value="-3.5660000000000002E-3" table:style-name="ce1">
            <text:p>-0,003566</text:p>
          </table:table-cell>
          <table:table-cell office:value-type="float" office:value="0.135545156" table:style-name="ce1">
            <text:p>0,135545156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3" table:style-name="ce1">
            <text:p>393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44.50414559999999" table:style-name="ce1">
            <text:p>144,5041456</text:p>
          </table:table-cell>
          <table:table-cell office:value-type="float" office:value="171" table:style-name="ce1">
            <text:p>171</text:p>
          </table:table-cell>
          <table:table-cell office:value-type="float" office:value="176" table:style-name="ce1">
            <text:p>176</text:p>
          </table:table-cell>
          <table:table-cell office:value-type="float" office:value="8.4227168460000001" table:style-name="ce1">
            <text:p>8,422716846</text:p>
          </table:table-cell>
          <table:table-cell office:value-type="float" office:value="10" table:style-name="ce1">
            <text:p>10</text:p>
          </table:table-cell>
          <table:table-cell office:value-type="float" office:value="146.731773" table:style-name="ce1">
            <text:p>146,731773</text:p>
          </table:table-cell>
          <table:table-cell office:value-type="float" office:value="-1.5181999999999999E-2" table:style-name="ce1">
            <text:p>-0,015182</text:p>
          </table:table-cell>
          <table:table-cell office:value-type="float" office:value="5.8287025999999999E-2" table:style-name="ce1">
            <text:p>0,058287026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357" table:style-name="ce1">
            <text:p>35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71.969436049999999" table:style-name="ce1">
            <text:p>71,96943605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8.7564869079999994" table:style-name="ce1">
            <text:p>8,756486908</text:p>
          </table:table-cell>
          <table:table-cell office:value-type="float" office:value="12.1" table:style-name="ce1">
            <text:p>12,1</text:p>
          </table:table-cell>
          <table:table-cell office:value-type="float" office:value="73.344753769999997" table:style-name="ce1">
            <text:p>73,34475377</text:p>
          </table:table-cell>
          <table:table-cell office:value-type="float" office:value="-1.8751E-2" table:style-name="ce1">
            <text:p>-0,018751</text:p>
          </table:table-cell>
          <table:table-cell office:value-type="float" office:value="0.121669522" table:style-name="ce1">
            <text:p>0,121669522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66" table:style-name="ce1">
            <text:p>366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74.401099689999995" table:style-name="ce1">
            <text:p>74,40109969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3.77571041" table:style-name="ce1">
            <text:p>13,77571041</text:p>
          </table:table-cell>
          <table:table-cell office:value-type="float" office:value="12" table:style-name="ce1">
            <text:p>12</text:p>
          </table:table-cell>
          <table:table-cell office:value-type="float" office:value="73.818290680000004" table:style-name="ce1">
            <text:p>73,81829068</text:p>
          </table:table-cell>
          <table:table-cell office:value-type="float" office:value="7.8949999999999992E-3" table:style-name="ce1">
            <text:p>0,007895</text:p>
          </table:table-cell>
          <table:table-cell office:value-type="float" office:value="0.185154661" table:style-name="ce1">
            <text:p>0,185154661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2.546701029999994" table:style-name="ce1">
            <text:p>72,54670103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3.8244160950000001" table:style-name="ce1">
            <text:p>3,824416095</text:p>
          </table:table-cell>
          <table:table-cell office:value-type="float" office:value="0" table:style-name="ce1">
            <text:p>0</text:p>
          </table:table-cell>
          <table:table-cell office:value-type="float" office:value="72.546701029999994" table:style-name="ce1">
            <text:p>72,54670103</text:p>
          </table:table-cell>
          <table:table-cell office:value-type="float" office:value="0" table:style-name="ce1">
            <text:p>0</text:p>
          </table:table-cell>
          <table:table-cell office:value-type="float" office:value="5.2716608999999998E-2" table:style-name="ce1">
            <text:p>0,052716609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424" table:style-name="ce1">
            <text:p>424</text:p>
          </table:table-cell>
          <table:table-cell office:value-type="float" office:value="303" table:style-name="ce1">
            <text:p>303</text:p>
          </table:table-cell>
          <table:table-cell office:value-type="float" office:value="329" table:style-name="ce1">
            <text:p>329</text:p>
          </table:table-cell>
          <table:table-cell office:value-type="float" office:value="500" table:style-name="ce1">
            <text:p>500</text:p>
          </table:table-cell>
          <table:table-cell office:value-type="float" office:value="504.1274421" table:style-name="ce1">
            <text:p>504,1274421</text:p>
          </table:table-cell>
          <table:table-cell office:value-type="float" office:value="565" table:style-name="ce1">
            <text:p>565</text:p>
          </table:table-cell>
          <table:table-cell office:value-type="float" office:value="587" table:style-name="ce1">
            <text:p>587</text:p>
          </table:table-cell>
          <table:table-cell office:value-type="float" office:value="45.149500760000002" table:style-name="ce1">
            <text:p>45,14950076</text:p>
          </table:table-cell>
          <table:table-cell office:value-type="float" office:value="35" table:style-name="ce1">
            <text:p>35</text:p>
          </table:table-cell>
          <table:table-cell office:value-type="float" office:value="481.33025850000001" table:style-name="ce1">
            <text:p>481,3302585</text:p>
          </table:table-cell>
          <table:table-cell office:value-type="float" office:value="4.7363000000000002E-2" table:style-name="ce1">
            <text:p>0,047363</text:p>
          </table:table-cell>
          <table:table-cell office:value-type="float" office:value="8.9559696999999994E-2" table:style-name="ce1">
            <text:p>0,089559697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35" table:style-name="ce1">
            <text:p>435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114" table:style-name="ce1">
            <text:p>114</text:p>
          </table:table-cell>
          <table:table-cell office:value-type="float" office:value="108.75787080000001" table:style-name="ce1">
            <text:p>108,7578708</text:p>
          </table:table-cell>
          <table:table-cell office:value-type="float" office:value="152" table:style-name="ce1">
            <text:p>152</text:p>
          </table:table-cell>
          <table:table-cell office:value-type="float" office:value="162" table:style-name="ce1">
            <text:p>162</text:p>
          </table:table-cell>
          <table:table-cell office:value-type="float" office:value="25.68967323" table:style-name="ce1">
            <text:p>25,68967323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07.9832328" table:style-name="ce1">
            <text:p>107,9832328</text:p>
          </table:table-cell>
          <table:table-cell office:value-type="float" office:value="7.1739999999999998E-3" table:style-name="ce1">
            <text:p>0,007174</text:p>
          </table:table-cell>
          <table:table-cell office:value-type="float" office:value="0.23620978500000001" table:style-name="ce1">
            <text:p>0,236209785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,5 lt.</text:p>
          </table:table-cell>
          <table:table-cell office:value-type="float" office:value="411" table:style-name="ce1">
            <text:p>41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8.741171340000001" table:style-name="ce1">
            <text:p>38,74117134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4.9628783289999996" table:style-name="ce1">
            <text:p>4,962878329</text:p>
          </table:table-cell>
          <table:table-cell office:value-type="float" office:value="1" table:style-name="ce1">
            <text:p>1</text:p>
          </table:table-cell>
          <table:table-cell office:value-type="float" office:value="37.490060620000001" table:style-name="ce1">
            <text:p>37,49006062</text:p>
          </table:table-cell>
          <table:table-cell office:value-type="float" office:value="3.3371999999999999E-2" table:style-name="ce1">
            <text:p>0,033372</text:p>
          </table:table-cell>
          <table:table-cell office:value-type="float" office:value="0.128103466" table:style-name="ce1">
            <text:p>0,128103466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,5 lt.</text:p>
          </table:table-cell>
          <table:table-cell office:value-type="float" office:value="344" table:style-name="ce1">
            <text:p>344</text:p>
          </table:table-cell>
          <table:table-cell office:value-type="float" office:value="44.9" table:style-name="ce1">
            <text:p>44,9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2.304867790000003" table:style-name="ce1">
            <text:p>52,30486779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7.0840416819999996" table:style-name="ce1">
            <text:p>7,084041682</text:p>
          </table:table-cell>
          <table:table-cell office:value-type="float" office:value="1" table:style-name="ce1">
            <text:p>1</text:p>
          </table:table-cell>
          <table:table-cell office:value-type="float" office:value="49.514753239999997" table:style-name="ce1">
            <text:p>49,51475324</text:p>
          </table:table-cell>
          <table:table-cell office:value-type="float" office:value="5.6349000000000003E-2" table:style-name="ce1">
            <text:p>0,056349</text:p>
          </table:table-cell>
          <table:table-cell office:value-type="float" office:value="0.135437522" table:style-name="ce1">
            <text:p>0,135437522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516" table:style-name="ce1">
            <text:p>516</text:p>
          </table:table-cell>
          <table:table-cell office:value-type="float" office:value="48.9" table:style-name="ce1">
            <text:p>48,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3.416375549999998" table:style-name="ce1">
            <text:p>53,41637555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6.744626308" table:style-name="ce1">
            <text:p>6,744626308</text:p>
          </table:table-cell>
          <table:table-cell office:value-type="float" office:value="4" table:style-name="ce1">
            <text:p>4</text:p>
          </table:table-cell>
          <table:table-cell office:value-type="float" office:value="51.683299480000002" table:style-name="ce1">
            <text:p>51,68329948</text:p>
          </table:table-cell>
          <table:table-cell office:value-type="float" office:value="3.3533E-2" table:style-name="ce1">
            <text:p>0,033533</text:p>
          </table:table-cell>
          <table:table-cell office:value-type="float" office:value="0.126265143" table:style-name="ce1">
            <text:p>0,126265143</text:p>
          </table:table-cell>
          <table:table-cell table:number-columns-repeated="16368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lt.</text:p>
          </table:table-cell>
          <table:table-cell office:value-type="float" office:value="500" table:style-name="ce1">
            <text:p>500</text:p>
          </table:table-cell>
          <table:table-cell office:value-type="float" office:value="48.9" table:style-name="ce1">
            <text:p>48,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3.379061" table:style-name="ce1">
            <text:p>53,379061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6.6153457900000001" table:style-name="ce1">
            <text:p>6,61534579</text:p>
          </table:table-cell>
          <table:table-cell office:value-type="float" office:value="4" table:style-name="ce1">
            <text:p>4</text:p>
          </table:table-cell>
          <table:table-cell office:value-type="float" office:value="51.622142529999998" table:style-name="ce1">
            <text:p>51,62214253</text:p>
          </table:table-cell>
          <table:table-cell office:value-type="float" office:value="3.4034000000000002E-2" table:style-name="ce1">
            <text:p>0,034034</text:p>
          </table:table-cell>
          <table:table-cell office:value-type="float" office:value="0.123931475" table:style-name="ce1">
            <text:p>0,123931475</text:p>
          </table:table-cell>
          <table:table-cell table:number-columns-repeated="16368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,5lt.</text:p>
          </table:table-cell>
          <table:table-cell office:value-type="float" office:value="357" table:style-name="ce1">
            <text:p>357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8.520504719999998" table:style-name="ce1">
            <text:p>38,52050472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4.9750147729999998" table:style-name="ce1">
            <text:p>4,975014773</text:p>
          </table:table-cell>
          <table:table-cell office:value-type="float" office:value="1" table:style-name="ce1">
            <text:p>1</text:p>
          </table:table-cell>
          <table:table-cell office:value-type="float" office:value="37.517118259999997" table:style-name="ce1">
            <text:p>37,51711826</text:p>
          </table:table-cell>
          <table:table-cell office:value-type="float" office:value="2.6745000000000001E-2" table:style-name="ce1">
            <text:p>0,026745</text:p>
          </table:table-cell>
          <table:table-cell office:value-type="float" office:value="0.12915237800000001" table:style-name="ce1">
            <text:p>0,129152378</text:p>
          </table:table-cell>
          <table:table-cell table:number-columns-repeated="16368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Vitale</text:p>
          </table:table-cell>
          <table:table-cell office:value-type="string" table:style-name="ce1">
            <text:p>Envase 2,5lt.</text:p>
          </table:table-cell>
          <table:table-cell office:value-type="float" office:value="250" table:style-name="ce1">
            <text:p>25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8.375111009999998" table:style-name="ce1">
            <text:p>48,37511101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5.6378478789999997" table:style-name="ce1">
            <text:p>5,637847879</text:p>
          </table:table-cell>
          <table:table-cell office:value-type="float" office:value="4" table:style-name="ce1">
            <text:p>4</text:p>
          </table:table-cell>
          <table:table-cell office:value-type="float" office:value="47.960914959999997" table:style-name="ce1">
            <text:p>47,96091496</text:p>
          </table:table-cell>
          <table:table-cell office:value-type="float" office:value="8.6359999999999996E-3" table:style-name="ce1">
            <text:p>0,008636</text:p>
          </table:table-cell>
          <table:table-cell office:value-type="float" office:value="0.116544392" table:style-name="ce1">
            <text:p>0,116544392</text:p>
          </table:table-cell>
          <table:table-cell table:number-columns-repeated="16368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Agua mineral si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6,25lt.</text:p>
          </table:table-cell>
          <table:table-cell office:value-type="float" office:value="356" table:style-name="ce1">
            <text:p>356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1.967995310000006" table:style-name="ce1">
            <text:p>91,9679953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0.01955837" table:style-name="ce1">
            <text:p>10,01955837</text:p>
          </table:table-cell>
          <table:table-cell office:value-type="float" office:value="0" table:style-name="ce1">
            <text:p>0</text:p>
          </table:table-cell>
          <table:table-cell office:value-type="float" office:value="89.401975230000005" table:style-name="ce1">
            <text:p>89,40197523</text:p>
          </table:table-cell>
          <table:table-cell office:value-type="float" office:value="2.8701999999999998E-2" table:style-name="ce1">
            <text:p>0,028702</text:p>
          </table:table-cell>
          <table:table-cell office:value-type="float" office:value="0.108946143" table:style-name="ce1">
            <text:p>0,108946143</text:p>
          </table:table-cell>
          <table:table-cell table:number-columns-repeated="16368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Agua mineral si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6lt.</text:p>
          </table:table-cell>
          <table:table-cell office:value-type="float" office:value="339" table:style-name="ce1">
            <text:p>339</text:p>
          </table:table-cell>
          <table:table-cell office:value-type="float" office:value="77.5" table:style-name="ce1">
            <text:p>77,5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6.177389460000001" table:style-name="ce1">
            <text:p>86,17738946</text:p>
          </table:table-cell>
          <table:table-cell office:value-type="float" office:value="125" table:style-name="ce1">
            <text:p>125</text:p>
          </table:table-cell>
          <table:table-cell office:value-type="float" office:value="135" table:style-name="ce1">
            <text:p>135</text:p>
          </table:table-cell>
          <table:table-cell office:value-type="float" office:value="9.9266018410000001" table:style-name="ce1">
            <text:p>9,926601841</text:p>
          </table:table-cell>
          <table:table-cell office:value-type="float" office:value="0" table:style-name="ce1">
            <text:p>0</text:p>
          </table:table-cell>
          <table:table-cell office:value-type="float" office:value="84.159376640000005" table:style-name="ce1">
            <text:p>84,15937664</text:p>
          </table:table-cell>
          <table:table-cell office:value-type="float" office:value="2.3977999999999999E-2" table:style-name="ce1">
            <text:p>0,023978</text:p>
          </table:table-cell>
          <table:table-cell office:value-type="float" office:value="0.11518800799999999" table:style-name="ce1">
            <text:p>0,115188008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53" table:style-name="ce1">
            <text:p>153</text:p>
          </table:table-cell>
          <table:table-cell office:value-type="float" office:value="248" table:style-name="ce1">
            <text:p>248</text:p>
          </table:table-cell>
          <table:table-cell office:value-type="float" office:value="249" table:style-name="ce1">
            <text:p>249</text:p>
          </table:table-cell>
          <table:table-cell office:value-type="float" office:value="279" table:style-name="ce1">
            <text:p>279</text:p>
          </table:table-cell>
          <table:table-cell office:value-type="float" office:value="281.11221549999999" table:style-name="ce1">
            <text:p>281,1122155</text:p>
          </table:table-cell>
          <table:table-cell office:value-type="float" office:value="359" table:style-name="ce1">
            <text:p>359</text:p>
          </table:table-cell>
          <table:table-cell office:value-type="float" office:value="390" table:style-name="ce1">
            <text:p>390</text:p>
          </table:table-cell>
          <table:table-cell office:value-type="float" office:value="24.88033622" table:style-name="ce1">
            <text:p>24,88033622</text:p>
          </table:table-cell>
          <table:table-cell office:value-type="float" office:value="18" table:style-name="ce1">
            <text:p>18</text:p>
          </table:table-cell>
          <table:table-cell office:value-type="float" office:value="287.00986039999998" table:style-name="ce1">
            <text:p>287,0098604</text:p>
          </table:table-cell>
          <table:table-cell office:value-type="float" office:value="-2.0549000000000001E-2" table:style-name="ce1">
            <text:p>-0,020549</text:p>
          </table:table-cell>
          <table:table-cell office:value-type="float" office:value="8.8506776999999995E-2" table:style-name="ce1">
            <text:p>0,088506777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40" table:style-name="ce1">
            <text:p>140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256" table:style-name="ce1">
            <text:p>256</text:p>
          </table:table-cell>
          <table:table-cell office:value-type="float" office:value="276.01405039999997" table:style-name="ce1">
            <text:p>276,0140504</text:p>
          </table:table-cell>
          <table:table-cell office:value-type="float" office:value="385" table:style-name="ce1">
            <text:p>385</text:p>
          </table:table-cell>
          <table:table-cell office:value-type="float" office:value="389" table:style-name="ce1">
            <text:p>389</text:p>
          </table:table-cell>
          <table:table-cell office:value-type="float" office:value="45.868233119999999" table:style-name="ce1">
            <text:p>45,86823312</text:p>
          </table:table-cell>
          <table:table-cell office:value-type="float" office:value="50" table:style-name="ce1">
            <text:p>50</text:p>
          </table:table-cell>
          <table:table-cell office:value-type="float" office:value="276.69643300000001" table:style-name="ce1">
            <text:p>276,696433</text:p>
          </table:table-cell>
          <table:table-cell office:value-type="float" office:value="-2.4659999999999999E-3" table:style-name="ce1">
            <text:p>-0,002466</text:p>
          </table:table-cell>
          <table:table-cell office:value-type="float" office:value="0.16618079099999999" table:style-name="ce1">
            <text:p>0,166180791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/text:p>
          </table:table-cell>
          <table:table-cell office:value-type="string" table:style-name="ce1">
            <text:p>Bioset</text:p>
          </table:table-cell>
          <table:table-cell office:value-type="string" table:style-name="ce1">
            <text:p>250 ml.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42" table:style-name="ce1">
            <text:p>142</text:p>
          </table:table-cell>
          <table:table-cell office:value-type="float" office:value="132.45560750000001" table:style-name="ce1">
            <text:p>132,4556075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4.771148999999999" table:style-name="ce1">
            <text:p>14,771149</text:p>
          </table:table-cell>
          <table:table-cell office:value-type="float" office:value="13" table:style-name="ce1">
            <text:p>13</text:p>
          </table:table-cell>
          <table:table-cell office:value-type="float" office:value="132.45560750000001" table:style-name="ce1">
            <text:p>132,4556075</text:p>
          </table:table-cell>
          <table:table-cell office:value-type="float" office:value="0" table:style-name="ce1">
            <text:p>0</text:p>
          </table:table-cell>
          <table:table-cell office:value-type="float" office:value="0.11151773199999999" table:style-name="ce1">
            <text:p>0,111517732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/text:p>
          </table:table-cell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1.866666670000001" table:style-name="ce1">
            <text:p>81,86666667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4.1442138670000004" table:style-name="ce1">
            <text:p>4,144213867</text:p>
          </table:table-cell>
          <table:table-cell office:value-type="float" office:value="4" table:style-name="ce1">
            <text:p>4</text:p>
          </table:table-cell>
          <table:table-cell office:value-type="float" office:value="81.866666670000001" table:style-name="ce1">
            <text:p>81,86666667</text:p>
          </table:table-cell>
          <table:table-cell office:value-type="float" office:value="0" table:style-name="ce1">
            <text:p>0</text:p>
          </table:table-cell>
          <table:table-cell office:value-type="float" office:value="5.0621504999999997E-2" table:style-name="ce1">
            <text:p>0,050621505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/text:p>
          </table:table-cell>
          <table:table-cell office:value-type="string" table:style-name="ce1">
            <text:p>100 gramos</text:p>
          </table:table-cell>
          <table:table-cell office:value-type="float" office:value="558" table:style-name="ce1">
            <text:p>558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23" table:style-name="ce1">
            <text:p>123</text:p>
          </table:table-cell>
          <table:table-cell office:value-type="float" office:value="133.7254945" table:style-name="ce1">
            <text:p>133,7254945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31.953902830000001" table:style-name="ce1">
            <text:p>31,95390283</text:p>
          </table:table-cell>
          <table:table-cell office:value-type="float" office:value="66" table:style-name="ce1">
            <text:p>66</text:p>
          </table:table-cell>
          <table:table-cell office:value-type="float" office:value="134.34463589999999" table:style-name="ce1">
            <text:p>134,3446359</text:p>
          </table:table-cell>
          <table:table-cell office:value-type="float" office:value="-4.6090000000000002E-3" table:style-name="ce1">
            <text:p>-0,004609</text:p>
          </table:table-cell>
          <table:table-cell office:value-type="float" office:value="0.238951465" table:style-name="ce1">
            <text:p>0,238951465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60" table:style-name="ce1">
            <text:p>36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66.023233559999994" table:style-name="ce1">
            <text:p>66,02323356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7.4384665239999999" table:style-name="ce1">
            <text:p>7,438466524</text:p>
          </table:table-cell>
          <table:table-cell office:value-type="float" office:value="11" table:style-name="ce1">
            <text:p>11</text:p>
          </table:table-cell>
          <table:table-cell office:value-type="float" office:value="67.406505820000007" table:style-name="ce1">
            <text:p>67,40650582</text:p>
          </table:table-cell>
          <table:table-cell office:value-type="float" office:value="-2.0521000000000001E-2" table:style-name="ce1">
            <text:p>-0,020521</text:p>
          </table:table-cell>
          <table:table-cell office:value-type="float" office:value="0.112664378" table:style-name="ce1">
            <text:p>0,112664378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52" table:style-name="ce1">
            <text:p>352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59.96916161" table:style-name="ce1">
            <text:p>59,96916161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.2605500330000003" table:style-name="ce1">
            <text:p>7,260550033</text:p>
          </table:table-cell>
          <table:table-cell office:value-type="float" office:value="5" table:style-name="ce1">
            <text:p>5</text:p>
          </table:table-cell>
          <table:table-cell office:value-type="float" office:value="58.963544310000003" table:style-name="ce1">
            <text:p>58,96354431</text:p>
          </table:table-cell>
          <table:table-cell office:value-type="float" office:value="1.7055000000000001E-2" table:style-name="ce1">
            <text:p>0,017055</text:p>
          </table:table-cell>
          <table:table-cell office:value-type="float" office:value="0.121071395" table:style-name="ce1">
            <text:p>0,121071395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418" table:style-name="ce1">
            <text:p>41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65.308630840000006" table:style-name="ce1">
            <text:p>65,30863084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5.1660163749999999" table:style-name="ce1">
            <text:p>5,166016375</text:p>
          </table:table-cell>
          <table:table-cell office:value-type="float" office:value="6" table:style-name="ce1">
            <text:p>6</text:p>
          </table:table-cell>
          <table:table-cell office:value-type="float" office:value="65.365576050000001" table:style-name="ce1">
            <text:p>65,36557605</text:p>
          </table:table-cell>
          <table:table-cell office:value-type="float" office:value="-8.7100000000000003E-4" table:style-name="ce1">
            <text:p>-0,000871</text:p>
          </table:table-cell>
          <table:table-cell office:value-type="float" office:value="7.9101587000000001E-2" table:style-name="ce1">
            <text:p>0,079101587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48" table:style-name="ce1">
            <text:p>24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1.742613009999999" table:style-name="ce1">
            <text:p>41,74261301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.3536390389999999" table:style-name="ce1">
            <text:p>6,353639039</text:p>
          </table:table-cell>
          <table:table-cell office:value-type="float" office:value="7" table:style-name="ce1">
            <text:p>7</text:p>
          </table:table-cell>
          <table:table-cell office:value-type="float" office:value="41.114533870000002" table:style-name="ce1">
            <text:p>41,11453387</text:p>
          </table:table-cell>
          <table:table-cell office:value-type="float" office:value="1.5276E-2" table:style-name="ce1">
            <text:p>0,015276</text:p>
          </table:table-cell>
          <table:table-cell office:value-type="float" office:value="0.15220990200000001" table:style-name="ce1">
            <text:p>0,152209902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0.825000000000003" table:style-name="ce1">
            <text:p>40,82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294249626" table:style-name="ce1">
            <text:p>6,294249626</text:p>
          </table:table-cell>
          <table:table-cell office:value-type="float" office:value="1" table:style-name="ce1">
            <text:p>1</text:p>
          </table:table-cell>
          <table:table-cell office:value-type="float" office:value="40.825000000000003" table:style-name="ce1">
            <text:p>40,825</text:p>
          </table:table-cell>
          <table:table-cell office:value-type="float" office:value="0" table:style-name="ce1">
            <text:p>0</text:p>
          </table:table-cell>
          <table:table-cell office:value-type="float" office:value="0.15417635299999999" table:style-name="ce1">
            <text:p>0,154176353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0.267871730000003" table:style-name="ce1">
            <text:p>40,26787173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3.9782117509999999" table:style-name="ce1">
            <text:p>3,978211751</text:p>
          </table:table-cell>
          <table:table-cell office:value-type="float" office:value="6" table:style-name="ce1">
            <text:p>6</text:p>
          </table:table-cell>
          <table:table-cell office:value-type="float" office:value="40.264146390000001" table:style-name="ce1">
            <text:p>40,26414639</text:p>
          </table:table-cell>
          <table:table-cell office:value-type="float" office:value="9.2999999999999997E-5" table:style-name="ce2">
            <text:p>9,30E-05</text:p>
          </table:table-cell>
          <table:table-cell office:value-type="float" office:value="9.8793693000000002E-2" table:style-name="ce1">
            <text:p>0,098793693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27" table:style-name="ce1">
            <text:p>327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6.288009240000001" table:style-name="ce1">
            <text:p>46,28800924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.5680443300000002" table:style-name="ce1">
            <text:p>6,56804433</text:p>
          </table:table-cell>
          <table:table-cell office:value-type="float" office:value="13" table:style-name="ce1">
            <text:p>13</text:p>
          </table:table-cell>
          <table:table-cell office:value-type="float" office:value="47.045273139999999" table:style-name="ce1">
            <text:p>47,04527314</text:p>
          </table:table-cell>
          <table:table-cell office:value-type="float" office:value="-1.6095999999999999E-2" table:style-name="ce1">
            <text:p>-0,016096</text:p>
          </table:table-cell>
          <table:table-cell office:value-type="float" office:value="0.14189515699999999" table:style-name="ce1">
            <text:p>0,141895157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146" table:style-name="ce1">
            <text:p>14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32.41189129" table:style-name="ce1">
            <text:p>32,41189129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5.384885691" table:style-name="ce1">
            <text:p>5,384885691</text:p>
          </table:table-cell>
          <table:table-cell office:value-type="float" office:value="9" table:style-name="ce1">
            <text:p>9</text:p>
          </table:table-cell>
          <table:table-cell office:value-type="float" office:value="30.042552000000001" table:style-name="ce1">
            <text:p>30,042552</text:p>
          </table:table-cell>
          <table:table-cell office:value-type="float" office:value="7.8866000000000006E-2" table:style-name="ce1">
            <text:p>0,078866</text:p>
          </table:table-cell>
          <table:table-cell office:value-type="float" office:value="0.16613919999999999" table:style-name="ce1">
            <text:p>0,1661392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351" table:style-name="ce1">
            <text:p>351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9.9" table:style-name="ce1">
            <text:p>59,9</text:p>
          </table:table-cell>
          <table:table-cell office:value-type="float" office:value="57.634674099999998" table:style-name="ce1">
            <text:p>57,6346741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4.010477356" table:style-name="ce1">
            <text:p>4,010477356</text:p>
          </table:table-cell>
          <table:table-cell office:value-type="float" office:value="5" table:style-name="ce1">
            <text:p>5</text:p>
          </table:table-cell>
          <table:table-cell office:value-type="float" office:value="57.473528639999998" table:style-name="ce1">
            <text:p>57,47352864</text:p>
          </table:table-cell>
          <table:table-cell office:value-type="float" office:value="2.8040000000000001E-3" table:style-name="ce1">
            <text:p>0,002804</text:p>
          </table:table-cell>
          <table:table-cell office:value-type="float" office:value="6.9584454000000004E-2" table:style-name="ce1">
            <text:p>0,069584454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57" table:style-name="ce1">
            <text:p>357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59.644486479999998" table:style-name="ce1">
            <text:p>59,64448648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2.1991275890000002" table:style-name="ce1">
            <text:p>2,199127589</text:p>
          </table:table-cell>
          <table:table-cell office:value-type="float" office:value="2" table:style-name="ce1">
            <text:p>2</text:p>
          </table:table-cell>
          <table:table-cell office:value-type="float" office:value="59.487574719999998" table:style-name="ce1">
            <text:p>59,48757472</text:p>
          </table:table-cell>
          <table:table-cell office:value-type="float" office:value="2.6380000000000002E-3" table:style-name="ce1">
            <text:p>0,002638</text:p>
          </table:table-cell>
          <table:table-cell office:value-type="float" office:value="3.6870593E-2" table:style-name="ce1">
            <text:p>0,036870593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89" table:style-name="ce1">
            <text:p>18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76.256988460000002" table:style-name="ce1">
            <text:p>76,25698846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5.144316485" table:style-name="ce1">
            <text:p>5,144316485</text:p>
          </table:table-cell>
          <table:table-cell office:value-type="float" office:value="4" table:style-name="ce1">
            <text:p>4</text:p>
          </table:table-cell>
          <table:table-cell office:value-type="float" office:value="76.166558519999995" table:style-name="ce1">
            <text:p>76,16655852</text:p>
          </table:table-cell>
          <table:table-cell office:value-type="float" office:value="1.1869999999999999E-3" table:style-name="ce1">
            <text:p>0,001187</text:p>
          </table:table-cell>
          <table:table-cell office:value-type="float" office:value="6.7460263000000006E-2" table:style-name="ce1">
            <text:p>0,067460263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44" table:style-name="ce1">
            <text:p>144</text:p>
          </table:table-cell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102" table:style-name="ce1">
            <text:p>102</text:p>
          </table:table-cell>
          <table:table-cell office:value-type="float" office:value="103.798975" table:style-name="ce1">
            <text:p>103,798975</text:p>
          </table:table-cell>
          <table:table-cell office:value-type="float" office:value="130" table:style-name="ce1">
            <text:p>130</text:p>
          </table:table-cell>
          <table:table-cell office:value-type="float" office:value="140" table:style-name="ce1">
            <text:p>140</text:p>
          </table:table-cell>
          <table:table-cell office:value-type="float" office:value="11.884685320000001" table:style-name="ce1">
            <text:p>11,88468532</text:p>
          </table:table-cell>
          <table:table-cell office:value-type="float" office:value="9" table:style-name="ce1">
            <text:p>9</text:p>
          </table:table-cell>
          <table:table-cell office:value-type="float" office:value="104.16567209999999" table:style-name="ce1">
            <text:p>104,1656721</text:p>
          </table:table-cell>
          <table:table-cell office:value-type="float" office:value="-3.5200000000000001E-3" table:style-name="ce1">
            <text:p>-0,00352</text:p>
          </table:table-cell>
          <table:table-cell office:value-type="float" office:value="0.114497136" table:style-name="ce1">
            <text:p>0,114497136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11" table:style-name="ce1">
            <text:p>311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248" table:style-name="ce1">
            <text:p>248</text:p>
          </table:table-cell>
          <table:table-cell office:value-type="float" office:value="245.24626470000001" table:style-name="ce1">
            <text:p>245,2462647</text:p>
          </table:table-cell>
          <table:table-cell office:value-type="float" office:value="279" table:style-name="ce1">
            <text:p>279</text:p>
          </table:table-cell>
          <table:table-cell office:value-type="float" office:value="327" table:style-name="ce1">
            <text:p>327</text:p>
          </table:table-cell>
          <table:table-cell office:value-type="float" office:value="15.82276051" table:style-name="ce1">
            <text:p>15,82276051</text:p>
          </table:table-cell>
          <table:table-cell office:value-type="float" office:value="7" table:style-name="ce1">
            <text:p>7</text:p>
          </table:table-cell>
          <table:table-cell office:value-type="float" office:value="249.49320689999999" table:style-name="ce1">
            <text:p>249,4932069</text:p>
          </table:table-cell>
          <table:table-cell office:value-type="float" office:value="-1.7021999999999999E-2" table:style-name="ce1">
            <text:p>-0,017022</text:p>
          </table:table-cell>
          <table:table-cell office:value-type="float" office:value="6.4517845000000004E-2" table:style-name="ce1">
            <text:p>0,064517845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423" table:style-name="ce1">
            <text:p>423</text:p>
          </table:table-cell>
          <table:table-cell office:value-type="float" office:value="241" table:style-name="ce1">
            <text:p>241</text:p>
          </table:table-cell>
          <table:table-cell office:value-type="float" office:value="259" table:style-name="ce1">
            <text:p>259</text:p>
          </table:table-cell>
          <table:table-cell office:value-type="float" office:value="289" table:style-name="ce1">
            <text:p>289</text:p>
          </table:table-cell>
          <table:table-cell office:value-type="float" office:value="294.77854780000001" table:style-name="ce1">
            <text:p>294,7785478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21.32903172" table:style-name="ce1">
            <text:p>21,32903172</text:p>
          </table:table-cell>
          <table:table-cell office:value-type="float" office:value="5" table:style-name="ce1">
            <text:p>5</text:p>
          </table:table-cell>
          <table:table-cell office:value-type="float" office:value="294.73288400000001" table:style-name="ce1">
            <text:p>294,732884</text:p>
          </table:table-cell>
          <table:table-cell office:value-type="float" office:value="1.55E-4" table:style-name="ce1">
            <text:p>0,000155</text:p>
          </table:table-cell>
          <table:table-cell office:value-type="float" office:value="7.2356118999999997E-2" table:style-name="ce1">
            <text:p>0,072356119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61" table:style-name="ce1">
            <text:p>161</text:p>
          </table:table-cell>
          <table:table-cell office:value-type="float" office:value="165" table:style-name="ce1">
            <text:p>165</text:p>
          </table:table-cell>
          <table:table-cell office:value-type="float" office:value="169" table:style-name="ce1">
            <text:p>169</text:p>
          </table:table-cell>
          <table:table-cell office:value-type="float" office:value="204.9" table:style-name="ce1">
            <text:p>204,9</text:p>
          </table:table-cell>
          <table:table-cell office:value-type="float" office:value="200.45645500000001" table:style-name="ce1">
            <text:p>200,456455</text:p>
          </table:table-cell>
          <table:table-cell office:value-type="float" office:value="239" table:style-name="ce1">
            <text:p>239</text:p>
          </table:table-cell>
          <table:table-cell office:value-type="float" office:value="253" table:style-name="ce1">
            <text:p>253</text:p>
          </table:table-cell>
          <table:table-cell office:value-type="float" office:value="14.60179926" table:style-name="ce1">
            <text:p>14,60179926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93.72921400000001" table:style-name="ce1">
            <text:p>193,729214</text:p>
          </table:table-cell>
          <table:table-cell office:value-type="float" office:value="3.4724999999999999E-2" table:style-name="ce1">
            <text:p>0,034725</text:p>
          </table:table-cell>
          <table:table-cell office:value-type="float" office:value="7.2842748999999998E-2" table:style-name="ce1">
            <text:p>0,072842749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149" table:style-name="ce1">
            <text:p>149</text:p>
          </table:table-cell>
          <table:table-cell office:value-type="float" office:value="320" table:style-name="ce1">
            <text:p>320</text:p>
          </table:table-cell>
          <table:table-cell office:value-type="float" office:value="329" table:style-name="ce1">
            <text:p>329</text:p>
          </table:table-cell>
          <table:table-cell office:value-type="float" office:value="399" table:style-name="ce1">
            <text:p>399</text:p>
          </table:table-cell>
          <table:table-cell office:value-type="float" office:value="390.51065920000002" table:style-name="ce1">
            <text:p>390,5106592</text:p>
          </table:table-cell>
          <table:table-cell office:value-type="float" office:value="485" table:style-name="ce1">
            <text:p>485</text:p>
          </table:table-cell>
          <table:table-cell office:value-type="float" office:value="489" table:style-name="ce1">
            <text:p>489</text:p>
          </table:table-cell>
          <table:table-cell office:value-type="float" office:value="25.724282160000001" table:style-name="ce1">
            <text:p>25,72428216</text:p>
          </table:table-cell>
          <table:table-cell office:value-type="float" office:value="32" table:style-name="ce1">
            <text:p>32</text:p>
          </table:table-cell>
          <table:table-cell office:value-type="float" office:value="394.53730969999998" table:style-name="ce1">
            <text:p>394,5373097</text:p>
          </table:table-cell>
          <table:table-cell office:value-type="float" office:value="-1.0206E-2" table:style-name="ce1">
            <text:p>-0,010206</text:p>
          </table:table-cell>
          <table:table-cell office:value-type="float" office:value="6.5873444000000003E-2" table:style-name="ce1">
            <text:p>0,065873444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148" table:style-name="ce1">
            <text:p>148</text:p>
          </table:table-cell>
          <table:table-cell office:value-type="float" office:value="215" table:style-name="ce1">
            <text:p>215</text:p>
          </table:table-cell>
          <table:table-cell office:value-type="float" office:value="230" table:style-name="ce1">
            <text:p>230</text:p>
          </table:table-cell>
          <table:table-cell office:value-type="float" office:value="295" table:style-name="ce1">
            <text:p>295</text:p>
          </table:table-cell>
          <table:table-cell office:value-type="float" office:value="298.2624098" table:style-name="ce1">
            <text:p>298,2624098</text:p>
          </table:table-cell>
          <table:table-cell office:value-type="float" office:value="379" table:style-name="ce1">
            <text:p>379</text:p>
          </table:table-cell>
          <table:table-cell office:value-type="float" office:value="399" table:style-name="ce1">
            <text:p>399</text:p>
          </table:table-cell>
          <table:table-cell office:value-type="float" office:value="25.552916939999999" table:style-name="ce1">
            <text:p>25,55291694</text:p>
          </table:table-cell>
          <table:table-cell office:value-type="float" office:value="19" table:style-name="ce1">
            <text:p>19</text:p>
          </table:table-cell>
          <table:table-cell office:value-type="float" office:value="302.33723129999998" table:style-name="ce1">
            <text:p>302,3372313</text:p>
          </table:table-cell>
          <table:table-cell office:value-type="float" office:value="-1.3478E-2" table:style-name="ce1">
            <text:p>-0,013478</text:p>
          </table:table-cell>
          <table:table-cell office:value-type="float" office:value="8.5672603E-2" table:style-name="ce1">
            <text:p>0,085672603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417" table:style-name="ce1">
            <text:p>417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57" table:style-name="ce1">
            <text:p>157</text:p>
          </table:table-cell>
          <table:table-cell office:value-type="float" office:value="153.8368485" table:style-name="ce1">
            <text:p>153,8368485</text:p>
          </table:table-cell>
          <table:table-cell office:value-type="float" office:value="173" table:style-name="ce1">
            <text:p>173</text:p>
          </table:table-cell>
          <table:table-cell office:value-type="float" office:value="175" table:style-name="ce1">
            <text:p>175</text:p>
          </table:table-cell>
          <table:table-cell office:value-type="float" office:value="10.947417590000001" table:style-name="ce1">
            <text:p>10,94741759</text:p>
          </table:table-cell>
          <table:table-cell office:value-type="float" office:value="3" table:style-name="ce1">
            <text:p>3</text:p>
          </table:table-cell>
          <table:table-cell office:value-type="float" office:value="155.7388176" table:style-name="ce1">
            <text:p>155,7388176</text:p>
          </table:table-cell>
          <table:table-cell office:value-type="float" office:value="-1.2213E-2" table:style-name="ce1">
            <text:p>-0,012213</text:p>
          </table:table-cell>
          <table:table-cell office:value-type="float" office:value="7.1162518999999994E-2" table:style-name="ce1">
            <text:p>0,071162519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77" table:style-name="ce1">
            <text:p>277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31.3805945" table:style-name="ce1">
            <text:p>131,3805945</text:p>
          </table:table-cell>
          <table:table-cell office:value-type="float" office:value="156" table:style-name="ce1">
            <text:p>156</text:p>
          </table:table-cell>
          <table:table-cell office:value-type="float" office:value="165" table:style-name="ce1">
            <text:p>165</text:p>
          </table:table-cell>
          <table:table-cell office:value-type="float" office:value="10.3994403" table:style-name="ce1">
            <text:p>10,3994403</text:p>
          </table:table-cell>
          <table:table-cell office:value-type="float" office:value="12" table:style-name="ce1">
            <text:p>12</text:p>
          </table:table-cell>
          <table:table-cell office:value-type="float" office:value="130.3307106" table:style-name="ce1">
            <text:p>130,3307106</text:p>
          </table:table-cell>
          <table:table-cell office:value-type="float" office:value="8.0560000000000007E-3" table:style-name="ce1">
            <text:p>0,008056</text:p>
          </table:table-cell>
          <table:table-cell office:value-type="float" office:value="7.9155070999999994E-2" table:style-name="ce1">
            <text:p>0,079155071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90" table:style-name="ce1">
            <text:p>390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177" table:style-name="ce1">
            <text:p>177</text:p>
          </table:table-cell>
          <table:table-cell office:value-type="float" office:value="176.74122449999999" table:style-name="ce1">
            <text:p>176,7412245</text:p>
          </table:table-cell>
          <table:table-cell office:value-type="float" office:value="188" table:style-name="ce1">
            <text:p>188</text:p>
          </table:table-cell>
          <table:table-cell office:value-type="float" office:value="195" table:style-name="ce1">
            <text:p>195</text:p>
          </table:table-cell>
          <table:table-cell office:value-type="float" office:value="5.2695165350000002" table:style-name="ce1">
            <text:p>5,269516535</text:p>
          </table:table-cell>
          <table:table-cell office:value-type="float" office:value="1" table:style-name="ce1">
            <text:p>1</text:p>
          </table:table-cell>
          <table:table-cell office:value-type="float" office:value="176.7355762" table:style-name="ce1">
            <text:p>176,7355762</text:p>
          </table:table-cell>
          <table:table-cell office:value-type="float" office:value="3.1999999999999999E-5" table:style-name="ce2">
            <text:p>3,20E-05</text:p>
          </table:table-cell>
          <table:table-cell office:value-type="float" office:value="2.9814869000000001E-2" table:style-name="ce1">
            <text:p>0,029814869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530" table:style-name="ce1">
            <text:p>530</text:p>
          </table:table-cell>
          <table:table-cell office:value-type="float" office:value="220" table:style-name="ce1">
            <text:p>220</text:p>
          </table:table-cell>
          <table:table-cell office:value-type="float" office:value="230" table:style-name="ce1">
            <text:p>230</text:p>
          </table:table-cell>
          <table:table-cell office:value-type="float" office:value="337" table:style-name="ce1">
            <text:p>337</text:p>
          </table:table-cell>
          <table:table-cell office:value-type="float" office:value="330.0002743" table:style-name="ce1">
            <text:p>330,0002743</text:p>
          </table:table-cell>
          <table:table-cell office:value-type="float" office:value="389" table:style-name="ce1">
            <text:p>389</text:p>
          </table:table-cell>
          <table:table-cell office:value-type="float" office:value="404" table:style-name="ce1">
            <text:p>404</text:p>
          </table:table-cell>
          <table:table-cell office:value-type="float" office:value="25.552298619999998" table:style-name="ce1">
            <text:p>25,55229862</text:p>
          </table:table-cell>
          <table:table-cell office:value-type="float" office:value="20" table:style-name="ce1">
            <text:p>20</text:p>
          </table:table-cell>
          <table:table-cell office:value-type="float" office:value="330.21988169999997" table:style-name="ce1">
            <text:p>330,2198817</text:p>
          </table:table-cell>
          <table:table-cell office:value-type="float" office:value="-6.6500000000000001E-4" table:style-name="ce1">
            <text:p>-0,000665</text:p>
          </table:table-cell>
          <table:table-cell office:value-type="float" office:value="7.7431143999999993E-2" table:style-name="ce1">
            <text:p>0,077431144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179" table:style-name="ce1">
            <text:p>179</text:p>
          </table:table-cell>
          <table:table-cell office:value-type="float" office:value="167.8" table:style-name="ce1">
            <text:p>167,8</text:p>
          </table:table-cell>
          <table:table-cell office:value-type="float" office:value="175" table:style-name="ce1">
            <text:p>175</text:p>
          </table:table-cell>
          <table:table-cell office:value-type="float" office:value="227" table:style-name="ce1">
            <text:p>227</text:p>
          </table:table-cell>
          <table:table-cell office:value-type="float" office:value="222.25542859999999" table:style-name="ce1">
            <text:p>222,2554286</text:p>
          </table:table-cell>
          <table:table-cell office:value-type="float" office:value="247" table:style-name="ce1">
            <text:p>247</text:p>
          </table:table-cell>
          <table:table-cell office:value-type="float" office:value="255" table:style-name="ce1">
            <text:p>255</text:p>
          </table:table-cell>
          <table:table-cell office:value-type="float" office:value="15.556199250000001" table:style-name="ce1">
            <text:p>15,55619925</text:p>
          </table:table-cell>
          <table:table-cell office:value-type="float" office:value="19" table:style-name="ce1">
            <text:p>19</text:p>
          </table:table-cell>
          <table:table-cell office:value-type="float" office:value="222.19237440000001" table:style-name="ce1">
            <text:p>222,1923744</text:p>
          </table:table-cell>
          <table:table-cell office:value-type="float" office:value="2.8400000000000002E-4" table:style-name="ce1">
            <text:p>0,000284</text:p>
          </table:table-cell>
          <table:table-cell office:value-type="float" office:value="6.9992438000000004E-2" table:style-name="ce1">
            <text:p>0,069992438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271" table:style-name="ce1">
            <text:p>27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145" table:style-name="ce1">
            <text:p>145</text:p>
          </table:table-cell>
          <table:table-cell office:value-type="float" office:value="141.38864620000001" table:style-name="ce1">
            <text:p>141,3886462</text:p>
          </table:table-cell>
          <table:table-cell office:value-type="float" office:value="205" table:style-name="ce1">
            <text:p>205</text:p>
          </table:table-cell>
          <table:table-cell office:value-type="float" office:value="229" table:style-name="ce1">
            <text:p>229</text:p>
          </table:table-cell>
          <table:table-cell office:value-type="float" office:value="19.8188806" table:style-name="ce1">
            <text:p>19,8188806</text:p>
          </table:table-cell>
          <table:table-cell office:value-type="float" office:value="16" table:style-name="ce1">
            <text:p>16</text:p>
          </table:table-cell>
          <table:table-cell office:value-type="float" office:value="148.15486060000001" table:style-name="ce1">
            <text:p>148,1548606</text:p>
          </table:table-cell>
          <table:table-cell office:value-type="float" office:value="-4.5670000000000002E-2" table:style-name="ce1">
            <text:p>-0,04567</text:p>
          </table:table-cell>
          <table:table-cell office:value-type="float" office:value="0.14118792899999999" table:style-name="ce1">
            <text:p>0,141187929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88" table:style-name="ce1">
            <text:p>488</text:p>
          </table:table-cell>
          <table:table-cell office:value-type="float" office:value="295" table:style-name="ce1">
            <text:p>295</text:p>
          </table:table-cell>
          <table:table-cell office:value-type="float" office:value="332" table:style-name="ce1">
            <text:p>332</text:p>
          </table:table-cell>
          <table:table-cell office:value-type="float" office:value="417" table:style-name="ce1">
            <text:p>417</text:p>
          </table:table-cell>
          <table:table-cell office:value-type="float" office:value="414.69314159999999" table:style-name="ce1">
            <text:p>414,6931416</text:p>
          </table:table-cell>
          <table:table-cell office:value-type="float" office:value="456" table:style-name="ce1">
            <text:p>456</text:p>
          </table:table-cell>
          <table:table-cell office:value-type="float" office:value="489" table:style-name="ce1">
            <text:p>489</text:p>
          </table:table-cell>
          <table:table-cell office:value-type="float" office:value="23.709484459999999" table:style-name="ce1">
            <text:p>23,70948446</text:p>
          </table:table-cell>
          <table:table-cell office:value-type="float" office:value="22" table:style-name="ce1">
            <text:p>22</text:p>
          </table:table-cell>
          <table:table-cell office:value-type="float" office:value="408.46109150000001" table:style-name="ce1">
            <text:p>408,4610915</text:p>
          </table:table-cell>
          <table:table-cell office:value-type="float" office:value="1.5257E-2" table:style-name="ce1">
            <text:p>0,015257</text:p>
          </table:table-cell>
          <table:table-cell office:value-type="float" office:value="5.7173562999999997E-2" table:style-name="ce1">
            <text:p>0,057173563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548" table:style-name="ce1">
            <text:p>548</text:p>
          </table:table-cell>
          <table:table-cell office:value-type="float" office:value="346.5" table:style-name="ce1">
            <text:p>346,5</text:p>
          </table:table-cell>
          <table:table-cell office:value-type="float" office:value="346.5" table:style-name="ce1">
            <text:p>346,5</text:p>
          </table:table-cell>
          <table:table-cell office:value-type="float" office:value="429" table:style-name="ce1">
            <text:p>429</text:p>
          </table:table-cell>
          <table:table-cell office:value-type="float" office:value="421.01414519999997" table:style-name="ce1">
            <text:p>421,0141452</text:p>
          </table:table-cell>
          <table:table-cell office:value-type="float" office:value="458" table:style-name="ce1">
            <text:p>458</text:p>
          </table:table-cell>
          <table:table-cell office:value-type="float" office:value="480" table:style-name="ce1">
            <text:p>480</text:p>
          </table:table-cell>
          <table:table-cell office:value-type="float" office:value="27.541252419999999" table:style-name="ce1">
            <text:p>27,54125242</text:p>
          </table:table-cell>
          <table:table-cell office:value-type="float" office:value="30" table:style-name="ce1">
            <text:p>30</text:p>
          </table:table-cell>
          <table:table-cell office:value-type="float" office:value="421.86685519999997" table:style-name="ce1">
            <text:p>421,8668552</text:p>
          </table:table-cell>
          <table:table-cell office:value-type="float" office:value="-2.0209999999999998E-3" table:style-name="ce1">
            <text:p>-0,002021</text:p>
          </table:table-cell>
          <table:table-cell office:value-type="float" office:value="6.5416453999999999E-2" table:style-name="ce1">
            <text:p>0,065416454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4" table:style-name="ce1">
            <text:p>224</text:p>
          </table:table-cell>
          <table:table-cell office:value-type="float" office:value="410" table:style-name="ce1">
            <text:p>410</text:p>
          </table:table-cell>
          <table:table-cell office:value-type="float" office:value="425" table:style-name="ce1">
            <text:p>425</text:p>
          </table:table-cell>
          <table:table-cell office:value-type="float" office:value="575" table:style-name="ce1">
            <text:p>575</text:p>
          </table:table-cell>
          <table:table-cell office:value-type="float" office:value="562.43067189999999" table:style-name="ce1">
            <text:p>562,4306719</text:p>
          </table:table-cell>
          <table:table-cell office:value-type="float" office:value="599" table:style-name="ce1">
            <text:p>599</text:p>
          </table:table-cell>
          <table:table-cell office:value-type="float" office:value="599" table:style-name="ce1">
            <text:p>599</text:p>
          </table:table-cell>
          <table:table-cell office:value-type="float" office:value="46.553420150000001" table:style-name="ce1">
            <text:p>46,55342015</text:p>
          </table:table-cell>
          <table:table-cell office:value-type="float" office:value="39.79" table:style-name="ce1">
            <text:p>39,79</text:p>
          </table:table-cell>
          <table:table-cell office:value-type="float" office:value="558.77428429999998" table:style-name="ce1">
            <text:p>558,7742843</text:p>
          </table:table-cell>
          <table:table-cell office:value-type="float" office:value="6.5440000000000003E-3" table:style-name="ce1">
            <text:p>0,006544</text:p>
          </table:table-cell>
          <table:table-cell office:value-type="float" office:value="8.2771837000000001E-2" table:style-name="ce1">
            <text:p>0,082771837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11" table:style-name="ce1">
            <text:p>211</text:p>
          </table:table-cell>
          <table:table-cell office:value-type="float" office:value="411" table:style-name="ce1">
            <text:p>411</text:p>
          </table:table-cell>
          <table:table-cell office:value-type="float" office:value="419" table:style-name="ce1">
            <text:p>419</text:p>
          </table:table-cell>
          <table:table-cell office:value-type="float" office:value="598" table:style-name="ce1">
            <text:p>598</text:p>
          </table:table-cell>
          <table:table-cell office:value-type="float" office:value="577.01775190000001" table:style-name="ce1">
            <text:p>577,0177519</text:p>
          </table:table-cell>
          <table:table-cell office:value-type="float" office:value="655" table:style-name="ce1">
            <text:p>655</text:p>
          </table:table-cell>
          <table:table-cell office:value-type="float" office:value="659" table:style-name="ce1">
            <text:p>659</text:p>
          </table:table-cell>
          <table:table-cell office:value-type="float" office:value="50.698383530000001" table:style-name="ce1">
            <text:p>50,69838353</text:p>
          </table:table-cell>
          <table:table-cell office:value-type="float" office:value="1" table:style-name="ce1">
            <text:p>1</text:p>
          </table:table-cell>
          <table:table-cell office:value-type="float" office:value="545.10699409999995" table:style-name="ce1">
            <text:p>545,1069941</text:p>
          </table:table-cell>
          <table:table-cell office:value-type="float" office:value="5.8540000000000002E-2" table:style-name="ce1">
            <text:p>0,05854</text:p>
          </table:table-cell>
          <table:table-cell office:value-type="float" office:value="8.7862780000000001E-2" table:style-name="ce1">
            <text:p>0,08786278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79" table:style-name="ce1">
            <text:p>179</text:p>
          </table:table-cell>
          <table:table-cell office:value-type="float" office:value="299" table:style-name="ce1">
            <text:p>299</text:p>
          </table:table-cell>
          <table:table-cell office:value-type="float" office:value="302.22000000000003" table:style-name="ce1">
            <text:p>302,22</text:p>
          </table:table-cell>
          <table:table-cell office:value-type="float" office:value="349" table:style-name="ce1">
            <text:p>349</text:p>
          </table:table-cell>
          <table:table-cell office:value-type="float" office:value="365.65152540000003" table:style-name="ce1">
            <text:p>365,6515254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office:value-type="float" office:value="35.388029209999999" table:style-name="ce1">
            <text:p>35,38802921</text:p>
          </table:table-cell>
          <table:table-cell office:value-type="float" office:value="58" table:style-name="ce1">
            <text:p>58</text:p>
          </table:table-cell>
          <table:table-cell office:value-type="float" office:value="365.67349309999997" table:style-name="ce1">
            <text:p>365,6734931</text:p>
          </table:table-cell>
          <table:table-cell office:value-type="float" office:value="-6.0000000000000002E-5" table:style-name="ce2">
            <text:p>-6,00E-05</text:p>
          </table:table-cell>
          <table:table-cell office:value-type="float" office:value="9.6780750999999998E-2" table:style-name="ce1">
            <text:p>0,096780751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1 unidad</text:p>
          </table:table-cell>
          <table:table-cell office:value-type="float" office:value="174" table:style-name="ce1">
            <text:p>174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9.768497109999998" table:style-name="ce1">
            <text:p>59,76849711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3.8459960710000001" table:style-name="ce1">
            <text:p>3,845996071</text:p>
          </table:table-cell>
          <table:table-cell office:value-type="float" office:value="0" table:style-name="ce1">
            <text:p>0</text:p>
          </table:table-cell>
          <table:table-cell office:value-type="float" office:value="59.768497109999998" table:style-name="ce1">
            <text:p>59,76849711</text:p>
          </table:table-cell>
          <table:table-cell office:value-type="float" office:value="0" table:style-name="ce1">
            <text:p>0</text:p>
          </table:table-cell>
          <table:table-cell office:value-type="float" office:value="6.4348214000000001E-2" table:style-name="ce1">
            <text:p>0,064348214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310" table:style-name="ce1">
            <text:p>310</text:p>
          </table:table-cell>
          <table:table-cell office:value-type="float" office:value="162" table:style-name="ce1">
            <text:p>162</text:p>
          </table:table-cell>
          <table:table-cell office:value-type="float" office:value="188" table:style-name="ce1">
            <text:p>188</text:p>
          </table:table-cell>
          <table:table-cell office:value-type="float" office:value="219" table:style-name="ce1">
            <text:p>219</text:p>
          </table:table-cell>
          <table:table-cell office:value-type="float" office:value="217.31901500000001" table:style-name="ce1">
            <text:p>217,319015</text:p>
          </table:table-cell>
          <table:table-cell office:value-type="float" office:value="253.17" table:style-name="ce1">
            <text:p>253,17</text:p>
          </table:table-cell>
          <table:table-cell office:value-type="float" office:value="256.56" table:style-name="ce1">
            <text:p>256,56</text:p>
          </table:table-cell>
          <table:table-cell office:value-type="float" office:value="14.13089115" table:style-name="ce1">
            <text:p>14,13089115</text:p>
          </table:table-cell>
          <table:table-cell office:value-type="float" office:value="16" table:style-name="ce1">
            <text:p>16</text:p>
          </table:table-cell>
          <table:table-cell office:value-type="float" office:value="218.56327970000001" table:style-name="ce1">
            <text:p>218,5632797</text:p>
          </table:table-cell>
          <table:table-cell office:value-type="float" office:value="-5.6930000000000001E-3" table:style-name="ce1">
            <text:p>-0,005693</text:p>
          </table:table-cell>
          <table:table-cell office:value-type="float" office:value="6.5023722000000006E-2" table:style-name="ce1">
            <text:p>0,065023722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365" table:style-name="ce1">
            <text:p>365</text:p>
          </table:table-cell>
          <table:table-cell office:value-type="float" office:value="160" table:style-name="ce1">
            <text:p>160</text:p>
          </table:table-cell>
          <table:table-cell office:value-type="float" office:value="168" table:style-name="ce1">
            <text:p>168</text:p>
          </table:table-cell>
          <table:table-cell office:value-type="float" office:value="209" table:style-name="ce1">
            <text:p>209</text:p>
          </table:table-cell>
          <table:table-cell office:value-type="float" office:value="206.6508638" table:style-name="ce1">
            <text:p>206,6508638</text:p>
          </table:table-cell>
          <table:table-cell office:value-type="float" office:value="233" table:style-name="ce1">
            <text:p>233</text:p>
          </table:table-cell>
          <table:table-cell office:value-type="float" office:value="246" table:style-name="ce1">
            <text:p>246</text:p>
          </table:table-cell>
          <table:table-cell office:value-type="float" office:value="19.079543739999998" table:style-name="ce1">
            <text:p>19,07954374</text:p>
          </table:table-cell>
          <table:table-cell office:value-type="float" office:value="17" table:style-name="ce1">
            <text:p>17</text:p>
          </table:table-cell>
          <table:table-cell office:value-type="float" office:value="203.05926059999999" table:style-name="ce1">
            <text:p>203,0592606</text:p>
          </table:table-cell>
          <table:table-cell office:value-type="float" office:value="1.7687000000000001E-2" table:style-name="ce1">
            <text:p>0,017687</text:p>
          </table:table-cell>
          <table:table-cell office:value-type="float" office:value="9.2327433E-2" table:style-name="ce1">
            <text:p>0,092327433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/text:p>
          </table:table-cell>
          <table:table-cell office:value-type="string" table:style-name="ce1">
            <text:p>120 ml.</text:p>
          </table:table-cell>
          <table:table-cell office:value-type="float" office:value="413" table:style-name="ce1">
            <text:p>413</text:p>
          </table:table-cell>
          <table:table-cell office:value-type="float" office:value="395" table:style-name="ce1">
            <text:p>395</text:p>
          </table:table-cell>
          <table:table-cell office:value-type="float" office:value="410" table:style-name="ce1">
            <text:p>410</text:p>
          </table:table-cell>
          <table:table-cell office:value-type="float" office:value="582" table:style-name="ce1">
            <text:p>582</text:p>
          </table:table-cell>
          <table:table-cell office:value-type="float" office:value="579.94300650000002" table:style-name="ce1">
            <text:p>579,9430065</text:p>
          </table:table-cell>
          <table:table-cell office:value-type="float" office:value="649" table:style-name="ce1">
            <text:p>649</text:p>
          </table:table-cell>
          <table:table-cell office:value-type="float" office:value="666.33" table:style-name="ce1">
            <text:p>666,33</text:p>
          </table:table-cell>
          <table:table-cell office:value-type="float" office:value="51.550725900000003" table:style-name="ce1">
            <text:p>51,5507259</text:p>
          </table:table-cell>
          <table:table-cell office:value-type="float" office:value="41" table:style-name="ce1">
            <text:p>41</text:p>
          </table:table-cell>
          <table:table-cell office:value-type="float" office:value="577.76202439999997" table:style-name="ce1">
            <text:p>577,7620244</text:p>
          </table:table-cell>
          <table:table-cell office:value-type="float" office:value="3.7750000000000001E-3" table:style-name="ce1">
            <text:p>0,003775</text:p>
          </table:table-cell>
          <table:table-cell office:value-type="float" office:value="8.8889297000000006E-2" table:style-name="ce1">
            <text:p>0,088889297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66" table:style-name="ce1">
            <text:p>66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04.651515" table:style-name="ce1">
            <text:p>1504,651515</text:p>
          </table:table-cell>
          <table:table-cell office:value-type="float" office:value="1616" table:style-name="ce1">
            <text:p>1616</text:p>
          </table:table-cell>
          <table:table-cell office:value-type="float" office:value="1616" table:style-name="ce1">
            <text:p>1616</text:p>
          </table:table-cell>
          <table:table-cell office:value-type="float" office:value="57.710065829999998" table:style-name="ce1">
            <text:p>57,71006583</text:p>
          </table:table-cell>
          <table:table-cell office:value-type="float" office:value="128" table:style-name="ce1">
            <text:p>128</text:p>
          </table:table-cell>
          <table:table-cell office:value-type="float" office:value="1504.651515" table:style-name="ce1">
            <text:p>1504,651515</text:p>
          </table:table-cell>
          <table:table-cell office:value-type="float" office:value="0" table:style-name="ce1">
            <text:p>0</text:p>
          </table:table-cell>
          <table:table-cell office:value-type="float" office:value="3.8354439999999997E-2" table:style-name="ce1">
            <text:p>0,03835444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33" table:style-name="ce1">
            <text:p>33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office:value-type="float" office:value="351.71" table:style-name="ce1">
            <text:p>351,71</text:p>
          </table:table-cell>
          <table:table-cell office:value-type="float" office:value="352.14090909999999" table:style-name="ce1">
            <text:p>352,1409091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29.05762352" table:style-name="ce1">
            <text:p>29,05762352</text:p>
          </table:table-cell>
          <table:table-cell office:value-type="float" office:value="18.29" table:style-name="ce1">
            <text:p>18,29</text:p>
          </table:table-cell>
          <table:table-cell office:value-type="float" office:value="352.14090909999999" table:style-name="ce1">
            <text:p>352,1409091</text:p>
          </table:table-cell>
          <table:table-cell office:value-type="float" office:value="0" table:style-name="ce1">
            <text:p>0</text:p>
          </table:table-cell>
          <table:table-cell office:value-type="float" office:value="8.2517034000000003E-2" table:style-name="ce1">
            <text:p>0,082517034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8 unidades</text:p>
          </table:table-cell>
          <table:table-cell office:value-type="float" office:value="333" table:style-name="ce1">
            <text:p>33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7.114803629999997" table:style-name="ce1">
            <text:p>57,11480363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.7335257820000001" table:style-name="ce1">
            <text:p>6,733525782</text:p>
          </table:table-cell>
          <table:table-cell office:value-type="float" office:value="13" table:style-name="ce1">
            <text:p>13</text:p>
          </table:table-cell>
          <table:table-cell office:value-type="float" office:value="57.120119950000003" table:style-name="ce1">
            <text:p>57,12011995</text:p>
          </table:table-cell>
          <table:table-cell office:value-type="float" office:value="-9.2999999999999997E-5" table:style-name="ce2">
            <text:p>-9,30E-05</text:p>
          </table:table-cell>
          <table:table-cell office:value-type="float" office:value="0.11789458" table:style-name="ce1">
            <text:p>0,11789458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573" table:style-name="ce1">
            <text:p>573</text:p>
          </table:table-cell>
          <table:table-cell office:value-type="float" office:value="148" table:style-name="ce1">
            <text:p>148</text:p>
          </table:table-cell>
          <table:table-cell office:value-type="float" office:value="149" table:style-name="ce1">
            <text:p>149</text:p>
          </table:table-cell>
          <table:table-cell office:value-type="float" office:value="181" table:style-name="ce1">
            <text:p>181</text:p>
          </table:table-cell>
          <table:table-cell office:value-type="float" office:value="181.0973492" table:style-name="ce1">
            <text:p>181,0973492</text:p>
          </table:table-cell>
          <table:table-cell office:value-type="float" office:value="201" table:style-name="ce1">
            <text:p>201</text:p>
          </table:table-cell>
          <table:table-cell office:value-type="float" office:value="215" table:style-name="ce1">
            <text:p>215</text:p>
          </table:table-cell>
          <table:table-cell office:value-type="float" office:value="12.715814760000001" table:style-name="ce1">
            <text:p>12,71581476</text:p>
          </table:table-cell>
          <table:table-cell office:value-type="float" office:value="10" table:style-name="ce1">
            <text:p>10</text:p>
          </table:table-cell>
          <table:table-cell office:value-type="float" office:value="177.68066339999999" table:style-name="ce1">
            <text:p>177,6806634</text:p>
          </table:table-cell>
          <table:table-cell office:value-type="float" office:value="1.9229E-2" table:style-name="ce1">
            <text:p>0,019229</text:p>
          </table:table-cell>
          <table:table-cell office:value-type="float" office:value="7.0215356000000007E-2" table:style-name="ce1">
            <text:p>0,070215356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75" table:style-name="ce1">
            <text:p>375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229" table:style-name="ce1">
            <text:p>229</text:p>
          </table:table-cell>
          <table:table-cell office:value-type="float" office:value="218.83506689999999" table:style-name="ce1">
            <text:p>218,8350669</text:p>
          </table:table-cell>
          <table:table-cell office:value-type="float" office:value="250" table:style-name="ce1">
            <text:p>250</text:p>
          </table:table-cell>
          <table:table-cell office:value-type="float" office:value="260" table:style-name="ce1">
            <text:p>260</text:p>
          </table:table-cell>
          <table:table-cell office:value-type="float" office:value="20.46221719" table:style-name="ce1">
            <text:p>20,46221719</text:p>
          </table:table-cell>
          <table:table-cell office:value-type="float" office:value="14" table:style-name="ce1">
            <text:p>14</text:p>
          </table:table-cell>
          <table:table-cell office:value-type="float" office:value="217.88443430000001" table:style-name="ce1">
            <text:p>217,8844343</text:p>
          </table:table-cell>
          <table:table-cell office:value-type="float" office:value="4.3629999999999997E-3" table:style-name="ce1">
            <text:p>0,004363</text:p>
          </table:table-cell>
          <table:table-cell office:value-type="float" office:value="9.3505201999999996E-2" table:style-name="ce1">
            <text:p>0,093505202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14" table:style-name="ce1">
            <text:p>314</text:p>
          </table:table-cell>
          <table:table-cell office:value-type="float" office:value="145" table:style-name="ce1">
            <text:p>145</text:p>
          </table:table-cell>
          <table:table-cell office:value-type="float" office:value="166" table:style-name="ce1">
            <text:p>166</text:p>
          </table:table-cell>
          <table:table-cell office:value-type="float" office:value="195" table:style-name="ce1">
            <text:p>195</text:p>
          </table:table-cell>
          <table:table-cell office:value-type="float" office:value="195.08059080000001" table:style-name="ce1">
            <text:p>195,0805908</text:p>
          </table:table-cell>
          <table:table-cell office:value-type="float" office:value="228.64" table:style-name="ce1">
            <text:p>228,64</text:p>
          </table:table-cell>
          <table:table-cell office:value-type="float" office:value="239" table:style-name="ce1">
            <text:p>239</text:p>
          </table:table-cell>
          <table:table-cell office:value-type="float" office:value="10.640274120000001" table:style-name="ce1">
            <text:p>10,64027412</text:p>
          </table:table-cell>
          <table:table-cell office:value-type="float" office:value="12" table:style-name="ce1">
            <text:p>12</text:p>
          </table:table-cell>
          <table:table-cell office:value-type="float" office:value="190.5486362" table:style-name="ce1">
            <text:p>190,5486362</text:p>
          </table:table-cell>
          <table:table-cell office:value-type="float" office:value="2.3784E-2" table:style-name="ce1">
            <text:p>0,023784</text:p>
          </table:table-cell>
          <table:table-cell office:value-type="float" office:value="5.4542965999999998E-2" table:style-name="ce1">
            <text:p>0,054542966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52" table:style-name="ce1">
            <text:p>352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127" table:style-name="ce1">
            <text:p>127</text:p>
          </table:table-cell>
          <table:table-cell office:value-type="float" office:value="126.1971808" table:style-name="ce1">
            <text:p>126,1971808</text:p>
          </table:table-cell>
          <table:table-cell office:value-type="float" office:value="139" table:style-name="ce1">
            <text:p>139</text:p>
          </table:table-cell>
          <table:table-cell office:value-type="float" office:value="156" table:style-name="ce1">
            <text:p>156</text:p>
          </table:table-cell>
          <table:table-cell office:value-type="float" office:value="7.5043282619999996" table:style-name="ce1">
            <text:p>7,504328262</text:p>
          </table:table-cell>
          <table:table-cell office:value-type="float" office:value="14.1" table:style-name="ce1">
            <text:p>14,1</text:p>
          </table:table-cell>
          <table:table-cell office:value-type="float" office:value="126.3625778" table:style-name="ce1">
            <text:p>126,3625778</text:p>
          </table:table-cell>
          <table:table-cell office:value-type="float" office:value="-1.3090000000000001E-3" table:style-name="ce1">
            <text:p>-0,001309</text:p>
          </table:table-cell>
          <table:table-cell office:value-type="float" office:value="5.9465101999999999E-2" table:style-name="ce1">
            <text:p>0,059465102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59" table:style-name="ce1">
            <text:p>559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129" table:style-name="ce1">
            <text:p>129</text:p>
          </table:table-cell>
          <table:table-cell office:value-type="float" office:value="128.11216949999999" table:style-name="ce1">
            <text:p>128,1121695</text:p>
          </table:table-cell>
          <table:table-cell office:value-type="float" office:value="164.88" table:style-name="ce1">
            <text:p>164,88</text:p>
          </table:table-cell>
          <table:table-cell office:value-type="float" office:value="164.88" table:style-name="ce1">
            <text:p>164,88</text:p>
          </table:table-cell>
          <table:table-cell office:value-type="float" office:value="14.594960410000001" table:style-name="ce1">
            <text:p>14,59496041</text:p>
          </table:table-cell>
          <table:table-cell office:value-type="float" office:value="7.84" table:style-name="ce1">
            <text:p>7,84</text:p>
          </table:table-cell>
          <table:table-cell office:value-type="float" office:value="128.9776766" table:style-name="ce1">
            <text:p>128,9776766</text:p>
          </table:table-cell>
          <table:table-cell office:value-type="float" office:value="-6.711E-3" table:style-name="ce1">
            <text:p>-0,006711</text:p>
          </table:table-cell>
          <table:table-cell office:value-type="float" office:value="0.11392329399999999" table:style-name="ce1">
            <text:p>0,113923294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78" table:style-name="ce1">
            <text:p>378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65.967356100000003" table:style-name="ce1">
            <text:p>65,9673561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.287586492" table:style-name="ce1">
            <text:p>6,287586492</text:p>
          </table:table-cell>
          <table:table-cell office:value-type="float" office:value="6" table:style-name="ce1">
            <text:p>6</text:p>
          </table:table-cell>
          <table:table-cell office:value-type="float" office:value="65.703082089999995" table:style-name="ce1">
            <text:p>65,70308209</text:p>
          </table:table-cell>
          <table:table-cell office:value-type="float" office:value="4.0220000000000004E-3" table:style-name="ce1">
            <text:p>0,004022</text:p>
          </table:table-cell>
          <table:table-cell office:value-type="float" office:value="9.5313604999999996E-2" table:style-name="ce1">
            <text:p>0,095313605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94" table:style-name="ce1">
            <text:p>394</text:p>
          </table:table-cell>
          <table:table-cell office:value-type="float" office:value="191" table:style-name="ce1">
            <text:p>191</text:p>
          </table:table-cell>
          <table:table-cell office:value-type="float" office:value="211" table:style-name="ce1">
            <text:p>211</text:p>
          </table:table-cell>
          <table:table-cell office:value-type="float" office:value="237" table:style-name="ce1">
            <text:p>237</text:p>
          </table:table-cell>
          <table:table-cell office:value-type="float" office:value="235.5961211" table:style-name="ce1">
            <text:p>235,5961211</text:p>
          </table:table-cell>
          <table:table-cell office:value-type="float" office:value="268" table:style-name="ce1">
            <text:p>268</text:p>
          </table:table-cell>
          <table:table-cell office:value-type="float" office:value="270" table:style-name="ce1">
            <text:p>270</text:p>
          </table:table-cell>
          <table:table-cell office:value-type="float" office:value="13.02294631" table:style-name="ce1">
            <text:p>13,02294631</text:p>
          </table:table-cell>
          <table:table-cell office:value-type="float" office:value="8.39" table:style-name="ce1">
            <text:p>8,39</text:p>
          </table:table-cell>
          <table:table-cell office:value-type="float" office:value="238.72638570000001" table:style-name="ce1">
            <text:p>238,7263857</text:p>
          </table:table-cell>
          <table:table-cell office:value-type="float" office:value="-1.3112E-2" table:style-name="ce1">
            <text:p>-0,013112</text:p>
          </table:table-cell>
          <table:table-cell office:value-type="float" office:value="5.5276574000000002E-2" table:style-name="ce1">
            <text:p>0,055276574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367" table:style-name="ce1">
            <text:p>367</text:p>
          </table:table-cell>
          <table:table-cell office:value-type="float" office:value="139" table:style-name="ce1">
            <text:p>139</text:p>
          </table:table-cell>
          <table:table-cell office:value-type="float" office:value="149" table:style-name="ce1">
            <text:p>149</text:p>
          </table:table-cell>
          <table:table-cell office:value-type="float" office:value="208" table:style-name="ce1">
            <text:p>208</text:p>
          </table:table-cell>
          <table:table-cell office:value-type="float" office:value="202.26563379999999" table:style-name="ce1">
            <text:p>202,2656338</text:p>
          </table:table-cell>
          <table:table-cell office:value-type="float" office:value="229" table:style-name="ce1">
            <text:p>229</text:p>
          </table:table-cell>
          <table:table-cell office:value-type="float" office:value="246" table:style-name="ce1">
            <text:p>246</text:p>
          </table:table-cell>
          <table:table-cell office:value-type="float" office:value="19.06498697" table:style-name="ce1">
            <text:p>19,06498697</text:p>
          </table:table-cell>
          <table:table-cell office:value-type="float" office:value="32" table:style-name="ce1">
            <text:p>32</text:p>
          </table:table-cell>
          <table:table-cell office:value-type="float" office:value="200.8648843" table:style-name="ce1">
            <text:p>200,8648843</text:p>
          </table:table-cell>
          <table:table-cell office:value-type="float" office:value="6.9740000000000002E-3" table:style-name="ce1">
            <text:p>0,006974</text:p>
          </table:table-cell>
          <table:table-cell office:value-type="float" office:value="9.4257173999999999E-2" table:style-name="ce1">
            <text:p>0,094257174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425" table:style-name="ce1">
            <text:p>425</text:p>
          </table:table-cell>
          <table:table-cell office:value-type="float" office:value="142" table:style-name="ce1">
            <text:p>142</text:p>
          </table:table-cell>
          <table:table-cell office:value-type="float" office:value="161.4" table:style-name="ce1">
            <text:p>161,4</text:p>
          </table:table-cell>
          <table:table-cell office:value-type="float" office:value="187" table:style-name="ce1">
            <text:p>187</text:p>
          </table:table-cell>
          <table:table-cell office:value-type="float" office:value="189.17906500000001" table:style-name="ce1">
            <text:p>189,179065</text:p>
          </table:table-cell>
          <table:table-cell office:value-type="float" office:value="216" table:style-name="ce1">
            <text:p>216</text:p>
          </table:table-cell>
          <table:table-cell office:value-type="float" office:value="239" table:style-name="ce1">
            <text:p>239</text:p>
          </table:table-cell>
          <table:table-cell office:value-type="float" office:value="9.7365826169999998" table:style-name="ce1">
            <text:p>9,736582617</text:p>
          </table:table-cell>
          <table:table-cell office:value-type="float" office:value="4.9400000000000004" table:style-name="ce1">
            <text:p>4,94</text:p>
          </table:table-cell>
          <table:table-cell office:value-type="float" office:value="186.35495309999999" table:style-name="ce1">
            <text:p>186,3549531</text:p>
          </table:table-cell>
          <table:table-cell office:value-type="float" office:value="1.5154000000000001E-2" table:style-name="ce1">
            <text:p>0,015154</text:p>
          </table:table-cell>
          <table:table-cell office:value-type="float" office:value="5.1467548000000002E-2" table:style-name="ce1">
            <text:p>0,051467548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44" table:style-name="ce1">
            <text:p>344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71.760031190000007" table:style-name="ce1">
            <text:p>71,76003119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4.4550255319999996" table:style-name="ce1">
            <text:p>4,455025532</text:p>
          </table:table-cell>
          <table:table-cell office:value-type="float" office:value="3" table:style-name="ce1">
            <text:p>3</text:p>
          </table:table-cell>
          <table:table-cell office:value-type="float" office:value="71.987330619999994" table:style-name="ce1">
            <text:p>71,98733062</text:p>
          </table:table-cell>
          <table:table-cell office:value-type="float" office:value="-3.1570000000000001E-3" table:style-name="ce1">
            <text:p>-0,003157</text:p>
          </table:table-cell>
          <table:table-cell office:value-type="float" office:value="6.2082269000000002E-2" table:style-name="ce1">
            <text:p>0,062082269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47" table:style-name="ce1">
            <text:p>347</text:p>
          </table:table-cell>
          <table:table-cell office:value-type="float" office:value="69" table:style-name="ce1">
            <text:p>69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91" table:style-name="ce1">
            <text:p>91</text:p>
          </table:table-cell>
          <table:table-cell office:value-type="float" office:value="91.061037450000001" table:style-name="ce1">
            <text:p>91,06103745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3.8867980850000001" table:style-name="ce1">
            <text:p>3,886798085</text:p>
          </table:table-cell>
          <table:table-cell office:value-type="float" office:value="3" table:style-name="ce1">
            <text:p>3</text:p>
          </table:table-cell>
          <table:table-cell office:value-type="float" office:value="91.230077789999996" table:style-name="ce1">
            <text:p>91,23007779</text:p>
          </table:table-cell>
          <table:table-cell office:value-type="float" office:value="-1.853E-3" table:style-name="ce1">
            <text:p>-0,001853</text:p>
          </table:table-cell>
          <table:table-cell office:value-type="float" office:value="4.2683436999999998E-2" table:style-name="ce1">
            <text:p>0,042683437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37" table:style-name="ce1">
            <text:p>337</text:p>
          </table:table-cell>
          <table:table-cell office:value-type="float" office:value="63" table:style-name="ce1">
            <text:p>63</text:p>
          </table:table-cell>
          <table:table-cell office:value-type="float" office:value="66.099999999999994" table:style-name="ce1">
            <text:p>66,1</text:p>
          </table:table-cell>
          <table:table-cell office:value-type="float" office:value="76" table:style-name="ce1">
            <text:p>76</text:p>
          </table:table-cell>
          <table:table-cell office:value-type="float" office:value="75.710673679999999" table:style-name="ce1">
            <text:p>75,71067368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3.5399382589999999" table:style-name="ce1">
            <text:p>3,539938259</text:p>
          </table:table-cell>
          <table:table-cell office:value-type="float" office:value="5" table:style-name="ce1">
            <text:p>5</text:p>
          </table:table-cell>
          <table:table-cell office:value-type="float" office:value="75.228936910000002" table:style-name="ce1">
            <text:p>75,22893691</text:p>
          </table:table-cell>
          <table:table-cell office:value-type="float" office:value="6.404E-3" table:style-name="ce1">
            <text:p>0,006404</text:p>
          </table:table-cell>
          <table:table-cell office:value-type="float" office:value="4.6756131999999999E-2" table:style-name="ce1">
            <text:p>0,046756132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94" table:style-name="ce1">
            <text:p>394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79.831921530000002" table:style-name="ce1">
            <text:p>79,83192153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6.3963075380000003" table:style-name="ce1">
            <text:p>6,396307538</text:p>
          </table:table-cell>
          <table:table-cell office:value-type="float" office:value="3.03" table:style-name="ce1">
            <text:p>3,03</text:p>
          </table:table-cell>
          <table:table-cell office:value-type="float" office:value="78.954463919999995" table:style-name="ce1">
            <text:p>78,95446392</text:p>
          </table:table-cell>
          <table:table-cell office:value-type="float" office:value="1.1113E-2" table:style-name="ce1">
            <text:p>0,011113</text:p>
          </table:table-cell>
          <table:table-cell office:value-type="float" office:value="8.0122179000000002E-2" table:style-name="ce1">
            <text:p>0,080122179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30" table:style-name="ce1">
            <text:p>23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9.9" table:style-name="ce1">
            <text:p>59,9</text:p>
          </table:table-cell>
          <table:table-cell office:value-type="float" office:value="59.017321180000003" table:style-name="ce1">
            <text:p>59,01732118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4.3277424020000002" table:style-name="ce1">
            <text:p>4,327742402</text:p>
          </table:table-cell>
          <table:table-cell office:value-type="float" office:value="5" table:style-name="ce1">
            <text:p>5</text:p>
          </table:table-cell>
          <table:table-cell office:value-type="float" office:value="58.960657869999999" table:style-name="ce1">
            <text:p>58,96065787</text:p>
          </table:table-cell>
          <table:table-cell office:value-type="float" office:value="9.6100000000000005E-4" table:style-name="ce1">
            <text:p>0,000961</text:p>
          </table:table-cell>
          <table:table-cell office:value-type="float" office:value="7.3330038E-2" table:style-name="ce1">
            <text:p>0,073330038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211" table:style-name="ce1">
            <text:p>211</text:p>
          </table:table-cell>
          <table:table-cell office:value-type="float" office:value="140" table:style-name="ce1">
            <text:p>140</text:p>
          </table:table-cell>
          <table:table-cell office:value-type="float" office:value="149" table:style-name="ce1">
            <text:p>149</text:p>
          </table:table-cell>
          <table:table-cell office:value-type="float" office:value="194" table:style-name="ce1">
            <text:p>194</text:p>
          </table:table-cell>
          <table:table-cell office:value-type="float" office:value="195.42904759999999" table:style-name="ce1">
            <text:p>195,4290476</text:p>
          </table:table-cell>
          <table:table-cell office:value-type="float" office:value="241" table:style-name="ce1">
            <text:p>241</text:p>
          </table:table-cell>
          <table:table-cell office:value-type="float" office:value="299" table:style-name="ce1">
            <text:p>299</text:p>
          </table:table-cell>
          <table:table-cell office:value-type="float" office:value="17.383050770000001" table:style-name="ce1">
            <text:p>17,38305077</text:p>
          </table:table-cell>
          <table:table-cell office:value-type="float" office:value="12.5" table:style-name="ce1">
            <text:p>12,5</text:p>
          </table:table-cell>
          <table:table-cell office:value-type="float" office:value="195.42904759999999" table:style-name="ce1">
            <text:p>195,4290476</text:p>
          </table:table-cell>
          <table:table-cell office:value-type="float" office:value="0" table:style-name="ce1">
            <text:p>0</text:p>
          </table:table-cell>
          <table:table-cell office:value-type="float" office:value="8.8948141999999994E-2" table:style-name="ce1">
            <text:p>0,088948142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3" table:style-name="ce1">
            <text:p>343</text:p>
          </table:table-cell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office:value-type="float" office:value="169" table:style-name="ce1">
            <text:p>169</text:p>
          </table:table-cell>
          <table:table-cell office:value-type="float" office:value="168.70277400000001" table:style-name="ce1">
            <text:p>168,702774</text:p>
          </table:table-cell>
          <table:table-cell office:value-type="float" office:value="199" table:style-name="ce1">
            <text:p>199</text:p>
          </table:table-cell>
          <table:table-cell office:value-type="float" office:value="209" table:style-name="ce1">
            <text:p>209</text:p>
          </table:table-cell>
          <table:table-cell office:value-type="float" office:value="11.92464225" table:style-name="ce1">
            <text:p>11,92464225</text:p>
          </table:table-cell>
          <table:table-cell office:value-type="float" office:value="20" table:style-name="ce1">
            <text:p>20</text:p>
          </table:table-cell>
          <table:table-cell office:value-type="float" office:value="163.36260859999999" table:style-name="ce1">
            <text:p>163,3626086</text:p>
          </table:table-cell>
          <table:table-cell office:value-type="float" office:value="3.2689000000000003E-2" table:style-name="ce1">
            <text:p>0,032689</text:p>
          </table:table-cell>
          <table:table-cell office:value-type="float" office:value="7.0684328000000005E-2" table:style-name="ce1">
            <text:p>0,070684328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55" table:style-name="ce1">
            <text:p>355</text:p>
          </table:table-cell>
          <table:table-cell office:value-type="float" office:value="165" table:style-name="ce1">
            <text:p>165</text:p>
          </table:table-cell>
          <table:table-cell office:value-type="float" office:value="187" table:style-name="ce1">
            <text:p>187</text:p>
          </table:table-cell>
          <table:table-cell office:value-type="float" office:value="227" table:style-name="ce1">
            <text:p>227</text:p>
          </table:table-cell>
          <table:table-cell office:value-type="float" office:value="225.02076539999999" table:style-name="ce1">
            <text:p>225,0207654</text:p>
          </table:table-cell>
          <table:table-cell office:value-type="float" office:value="249" table:style-name="ce1">
            <text:p>249</text:p>
          </table:table-cell>
          <table:table-cell office:value-type="float" office:value="263" table:style-name="ce1">
            <text:p>263</text:p>
          </table:table-cell>
          <table:table-cell office:value-type="float" office:value="11.609522549999999" table:style-name="ce1">
            <text:p>11,60952255</text:p>
          </table:table-cell>
          <table:table-cell office:value-type="float" office:value="6" table:style-name="ce1">
            <text:p>6</text:p>
          </table:table-cell>
          <table:table-cell office:value-type="float" office:value="225.42361289999999" table:style-name="ce1">
            <text:p>225,4236129</text:p>
          </table:table-cell>
          <table:table-cell office:value-type="float" office:value="-1.787E-3" table:style-name="ce1">
            <text:p>-0,001787</text:p>
          </table:table-cell>
          <table:table-cell office:value-type="float" office:value="5.1593116000000001E-2" table:style-name="ce1">
            <text:p>0,051593116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501" table:style-name="ce1">
            <text:p>501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67.177688739999994" table:style-name="ce1">
            <text:p>67,17768874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5.0133450890000004" table:style-name="ce1">
            <text:p>5,013345089</text:p>
          </table:table-cell>
          <table:table-cell office:value-type="float" office:value="6" table:style-name="ce1">
            <text:p>6</text:p>
          </table:table-cell>
          <table:table-cell office:value-type="float" office:value="61.076380350000001" table:style-name="ce1">
            <text:p>61,07638035</text:p>
          </table:table-cell>
          <table:table-cell office:value-type="float" office:value="9.9895999999999999E-2" table:style-name="ce1">
            <text:p>0,099896</text:p>
          </table:table-cell>
          <table:table-cell office:value-type="float" office:value="7.4628127000000002E-2" table:style-name="ce1">
            <text:p>0,074628127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108" table:style-name="ce1">
            <text:p>10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0.33657943" table:style-name="ce1">
            <text:p>40,33657943</text:p>
          </table:table-cell>
          <table:table-cell office:value-type="float" office:value="45.2" table:style-name="ce1">
            <text:p>45,2</text:p>
          </table:table-cell>
          <table:table-cell office:value-type="float" office:value="46" table:style-name="ce1">
            <text:p>46</text:p>
          </table:table-cell>
          <table:table-cell office:value-type="float" office:value="1.310759657" table:style-name="ce1">
            <text:p>1,310759657</text:p>
          </table:table-cell>
          <table:table-cell office:value-type="float" office:value="2" table:style-name="ce1">
            <text:p>2</text:p>
          </table:table-cell>
          <table:table-cell office:value-type="float" office:value="40.330188679999999" table:style-name="ce1">
            <text:p>40,33018868</text:p>
          </table:table-cell>
          <table:table-cell office:value-type="float" office:value="1.5799999999999999E-4" table:style-name="ce1">
            <text:p>0,000158</text:p>
          </table:table-cell>
          <table:table-cell office:value-type="float" office:value="3.2495558000000001E-2" table:style-name="ce1">
            <text:p>0,032495558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59" table:style-name="ce1">
            <text:p>159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2.886075950000006" table:style-name="ce1">
            <text:p>82,8860759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.4338789810000001" table:style-name="ce1">
            <text:p>1,433878981</text:p>
          </table:table-cell>
          <table:table-cell office:value-type="float" office:value="0" table:style-name="ce1">
            <text:p>0</text:p>
          </table:table-cell>
          <table:table-cell office:value-type="float" office:value="82.886075950000006" table:style-name="ce1">
            <text:p>82,88607595</text:p>
          </table:table-cell>
          <table:table-cell office:value-type="float" office:value="0" table:style-name="ce1">
            <text:p>0</text:p>
          </table:table-cell>
          <table:table-cell office:value-type="float" office:value="1.7299394999999999E-2" table:style-name="ce1">
            <text:p>0,017299395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547" table:style-name="ce1">
            <text:p>547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135" table:style-name="ce1">
            <text:p>135</text:p>
          </table:table-cell>
          <table:table-cell office:value-type="float" office:value="138.04619510000001" table:style-name="ce1">
            <text:p>138,0461951</text:p>
          </table:table-cell>
          <table:table-cell office:value-type="float" office:value="149" table:style-name="ce1">
            <text:p>149</text:p>
          </table:table-cell>
          <table:table-cell office:value-type="float" office:value="162" table:style-name="ce1">
            <text:p>162</text:p>
          </table:table-cell>
          <table:table-cell office:value-type="float" office:value="8.1188716159999998" table:style-name="ce1">
            <text:p>8,118871616</text:p>
          </table:table-cell>
          <table:table-cell office:value-type="float" office:value="16" table:style-name="ce1">
            <text:p>16</text:p>
          </table:table-cell>
          <table:table-cell office:value-type="float" office:value="137.99523730000001" table:style-name="ce1">
            <text:p>137,9952373</text:p>
          </table:table-cell>
          <table:table-cell office:value-type="float" office:value="3.6900000000000002E-4" table:style-name="ce1">
            <text:p>0,000369</text:p>
          </table:table-cell>
          <table:table-cell office:value-type="float" office:value="5.8812716000000001E-2" table:style-name="ce1">
            <text:p>0,058812716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52" table:style-name="ce1">
            <text:p>452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office:value-type="float" office:value="165" table:style-name="ce1">
            <text:p>165</text:p>
          </table:table-cell>
          <table:table-cell office:value-type="float" office:value="170.0605448" table:style-name="ce1">
            <text:p>170,0605448</text:p>
          </table:table-cell>
          <table:table-cell office:value-type="float" office:value="183" table:style-name="ce1">
            <text:p>183</text:p>
          </table:table-cell>
          <table:table-cell office:value-type="float" office:value="200" table:style-name="ce1">
            <text:p>200</text:p>
          </table:table-cell>
          <table:table-cell office:value-type="float" office:value="11.34926134" table:style-name="ce1">
            <text:p>11,34926134</text:p>
          </table:table-cell>
          <table:table-cell office:value-type="float" office:value="19" table:style-name="ce1">
            <text:p>19</text:p>
          </table:table-cell>
          <table:table-cell office:value-type="float" office:value="169.9763657" table:style-name="ce1">
            <text:p>169,9763657</text:p>
          </table:table-cell>
          <table:table-cell office:value-type="float" office:value="4.95E-4" table:style-name="ce1">
            <text:p>0,000495</text:p>
          </table:table-cell>
          <table:table-cell office:value-type="float" office:value="6.6736592999999997E-2" table:style-name="ce1">
            <text:p>0,066736593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410" table:style-name="ce1">
            <text:p>410</text:p>
          </table:table-cell>
          <table:table-cell office:value-type="float" office:value="125" table:style-name="ce1">
            <text:p>125</text:p>
          </table:table-cell>
          <table:table-cell office:value-type="float" office:value="134" table:style-name="ce1">
            <text:p>134</text:p>
          </table:table-cell>
          <table:table-cell office:value-type="float" office:value="157" table:style-name="ce1">
            <text:p>157</text:p>
          </table:table-cell>
          <table:table-cell office:value-type="float" office:value="155.4757998" table:style-name="ce1">
            <text:p>155,4757998</text:p>
          </table:table-cell>
          <table:table-cell office:value-type="float" office:value="169" table:style-name="ce1">
            <text:p>169</text:p>
          </table:table-cell>
          <table:table-cell office:value-type="float" office:value="181" table:style-name="ce1">
            <text:p>181</text:p>
          </table:table-cell>
          <table:table-cell office:value-type="float" office:value="5.5483223769999999" table:style-name="ce1">
            <text:p>5,548322377</text:p>
          </table:table-cell>
          <table:table-cell office:value-type="float" office:value="2" table:style-name="ce1">
            <text:p>2</text:p>
          </table:table-cell>
          <table:table-cell office:value-type="float" office:value="145.13242550000001" table:style-name="ce1">
            <text:p>145,1324255</text:p>
          </table:table-cell>
          <table:table-cell office:value-type="float" office:value="7.1268999999999999E-2" table:style-name="ce1">
            <text:p>0,071269</text:p>
          </table:table-cell>
          <table:table-cell office:value-type="float" office:value="3.5686084E-2" table:style-name="ce1">
            <text:p>0,035686084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416" table:style-name="ce1">
            <text:p>416</text:p>
          </table:table-cell>
          <table:table-cell office:value-type="float" office:value="99" table:style-name="ce1">
            <text:p>99</text:p>
          </table:table-cell>
          <table:table-cell office:value-type="float" office:value="103.02" table:style-name="ce1">
            <text:p>103,02</text:p>
          </table:table-cell>
          <table:table-cell office:value-type="float" office:value="110" table:style-name="ce1">
            <text:p>110</text:p>
          </table:table-cell>
          <table:table-cell office:value-type="float" office:value="115.3281996" table:style-name="ce1">
            <text:p>115,3281996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7.6654652289999996" table:style-name="ce1">
            <text:p>7,665465229</text:p>
          </table:table-cell>
          <table:table-cell office:value-type="float" office:value="10" table:style-name="ce1">
            <text:p>10</text:p>
          </table:table-cell>
          <table:table-cell office:value-type="float" office:value="116.9272146" table:style-name="ce1">
            <text:p>116,9272146</text:p>
          </table:table-cell>
          <table:table-cell office:value-type="float" office:value="-1.3675E-2" table:style-name="ce1">
            <text:p>-0,013675</text:p>
          </table:table-cell>
          <table:table-cell office:value-type="float" office:value="6.6466529999999996E-2" table:style-name="ce1">
            <text:p>0,06646653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66" table:style-name="ce1">
            <text:p>266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6.544545450000001" table:style-name="ce1">
            <text:p>36,54454545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.1832112399999999" table:style-name="ce1">
            <text:p>3,1832112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6.553050059999997" table:style-name="ce1">
            <text:p>36,55305006</text:p>
          </table:table-cell>
          <table:table-cell office:value-type="float" office:value="-2.33E-4" table:style-name="ce1">
            <text:p>-0,000233</text:p>
          </table:table-cell>
          <table:table-cell office:value-type="float" office:value="8.7104961999999994E-2" table:style-name="ce1">
            <text:p>0,087104962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40" table:style-name="ce1">
            <text:p>140</text:p>
          </table:table-cell>
          <table:table-cell office:value-type="float" office:value="50" table:style-name="ce1">
            <text:p>50</text:p>
          </table:table-cell>
          <table:table-cell office:value-type="float" office:value="51.2" table:style-name="ce1">
            <text:p>51,2</text:p>
          </table:table-cell>
          <table:table-cell office:value-type="float" office:value="82" table:style-name="ce1">
            <text:p>82</text:p>
          </table:table-cell>
          <table:table-cell office:value-type="float" office:value="81.477396310000003" table:style-name="ce1">
            <text:p>81,4773963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8.85005628" table:style-name="ce1">
            <text:p>18,85005628</text:p>
          </table:table-cell>
          <table:table-cell office:value-type="float" office:value="38" table:style-name="ce1">
            <text:p>38</text:p>
          </table:table-cell>
          <table:table-cell office:value-type="float" office:value="80.437516869999996" table:style-name="ce1">
            <text:p>80,43751687</text:p>
          </table:table-cell>
          <table:table-cell office:value-type="float" office:value="1.2928E-2" table:style-name="ce1">
            <text:p>0,012928</text:p>
          </table:table-cell>
          <table:table-cell office:value-type="float" office:value="0.23135319900000001" table:style-name="ce1">
            <text:p>0,231353199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411" table:style-name="ce1">
            <text:p>411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2.206275489999996" table:style-name="ce1">
            <text:p>82,20627549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4.7039116769999998" table:style-name="ce1">
            <text:p>4,703911677</text:p>
          </table:table-cell>
          <table:table-cell office:value-type="float" office:value="6" table:style-name="ce1">
            <text:p>6</text:p>
          </table:table-cell>
          <table:table-cell office:value-type="float" office:value="82.045032129999996" table:style-name="ce1">
            <text:p>82,04503213</text:p>
          </table:table-cell>
          <table:table-cell office:value-type="float" office:value="1.9650000000000002E-3" table:style-name="ce1">
            <text:p>0,001965</text:p>
          </table:table-cell>
          <table:table-cell office:value-type="float" office:value="5.7220833999999998E-2" table:style-name="ce1">
            <text:p>0,057220834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3.693376620000002" table:style-name="ce1">
            <text:p>33,6933766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.3849401370000001" table:style-name="ce1">
            <text:p>2,384940137</text:p>
          </table:table-cell>
          <table:table-cell office:value-type="float" office:value="3.17" table:style-name="ce1">
            <text:p>3,17</text:p>
          </table:table-cell>
          <table:table-cell office:value-type="float" office:value="33.654095390000002" table:style-name="ce1">
            <text:p>33,65409539</text:p>
          </table:table-cell>
          <table:table-cell office:value-type="float" office:value="1.1670000000000001E-3" table:style-name="ce1">
            <text:p>0,001167</text:p>
          </table:table-cell>
          <table:table-cell office:value-type="float" office:value="7.0783649000000004E-2" table:style-name="ce1">
            <text:p>0,070783649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322" table:style-name="ce1">
            <text:p>322</text:p>
          </table:table-cell>
          <table:table-cell office:value-type="float" office:value="37" table:style-name="ce1">
            <text:p>37</text:p>
          </table:table-cell>
          <table:table-cell office:value-type="float" office:value="39.9" table:style-name="ce1">
            <text:p>39,9</text:p>
          </table:table-cell>
          <table:table-cell office:value-type="float" office:value="54.9" table:style-name="ce1">
            <text:p>54,9</text:p>
          </table:table-cell>
          <table:table-cell office:value-type="float" office:value="52.161721780000001" table:style-name="ce1">
            <text:p>52,16172178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5.5802002670000004" table:style-name="ce1">
            <text:p>5,580200267</text:p>
          </table:table-cell>
          <table:table-cell office:value-type="float" office:value="11" table:style-name="ce1">
            <text:p>11</text:p>
          </table:table-cell>
          <table:table-cell office:value-type="float" office:value="53.175826979999997" table:style-name="ce1">
            <text:p>53,17582698</text:p>
          </table:table-cell>
          <table:table-cell office:value-type="float" office:value="-1.9071000000000001E-2" table:style-name="ce1">
            <text:p>-0,019071</text:p>
          </table:table-cell>
          <table:table-cell office:value-type="float" office:value="0.10697883599999999" table:style-name="ce1">
            <text:p>0,106978836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395" table:style-name="ce1">
            <text:p>395</text:p>
          </table:table-cell>
          <table:table-cell office:value-type="float" office:value="32.9" table:style-name="ce1">
            <text:p>32,9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9.845512599999999" table:style-name="ce1">
            <text:p>39,8455126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2.4707504600000001" table:style-name="ce1">
            <text:p>2,47075046</text:p>
          </table:table-cell>
          <table:table-cell office:value-type="float" office:value="3" table:style-name="ce1">
            <text:p>3</text:p>
          </table:table-cell>
          <table:table-cell office:value-type="float" office:value="39.298347829999997" table:style-name="ce1">
            <text:p>39,29834783</text:p>
          </table:table-cell>
          <table:table-cell office:value-type="float" office:value="1.3923E-2" table:style-name="ce1">
            <text:p>0,013923</text:p>
          </table:table-cell>
          <table:table-cell office:value-type="float" office:value="6.2008249000000001E-2" table:style-name="ce1">
            <text:p>0,062008249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55" table:style-name="ce1">
            <text:p>45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55.46190988" table:style-name="ce1">
            <text:p>55,46190988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5.5090035879999997" table:style-name="ce1">
            <text:p>5,509003588</text:p>
          </table:table-cell>
          <table:table-cell office:value-type="float" office:value="9" table:style-name="ce1">
            <text:p>9</text:p>
          </table:table-cell>
          <table:table-cell office:value-type="float" office:value="54.830389879999998" table:style-name="ce1">
            <text:p>54,83038988</text:p>
          </table:table-cell>
          <table:table-cell office:value-type="float" office:value="1.1518E-2" table:style-name="ce1">
            <text:p>0,011518</text:p>
          </table:table-cell>
          <table:table-cell office:value-type="float" office:value="9.9329497000000003E-2" table:style-name="ce1">
            <text:p>0,099329497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16" table:style-name="ce1">
            <text:p>116</text:p>
          </table:table-cell>
          <table:table-cell office:value-type="float" office:value="42" table:style-name="ce1">
            <text:p>42</text:p>
          </table:table-cell>
          <table:table-cell office:value-type="float" office:value="44.9" table:style-name="ce1">
            <text:p>44,9</text:p>
          </table:table-cell>
          <table:table-cell office:value-type="float" office:value="63" table:style-name="ce1">
            <text:p>63</text:p>
          </table:table-cell>
          <table:table-cell office:value-type="float" office:value="59.55548589" table:style-name="ce1">
            <text:p>59,55548589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5.1434446769999997" table:style-name="ce1">
            <text:p>5,143444677</text:p>
          </table:table-cell>
          <table:table-cell office:value-type="float" office:value="8" table:style-name="ce1">
            <text:p>8</text:p>
          </table:table-cell>
          <table:table-cell office:value-type="float" office:value="59.610344830000003" table:style-name="ce1">
            <text:p>59,61034483</text:p>
          </table:table-cell>
          <table:table-cell office:value-type="float" office:value="-9.2000000000000003E-4" table:style-name="ce1">
            <text:p>-0,00092</text:p>
          </table:table-cell>
          <table:table-cell office:value-type="float" office:value="8.6363911000000002E-2" table:style-name="ce1">
            <text:p>0,086363911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84" table:style-name="ce1">
            <text:p>484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63.453207679999998" table:style-name="ce1">
            <text:p>63,45320768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4.2327732940000002" table:style-name="ce1">
            <text:p>4,232773294</text:p>
          </table:table-cell>
          <table:table-cell office:value-type="float" office:value="1" table:style-name="ce1">
            <text:p>1</text:p>
          </table:table-cell>
          <table:table-cell office:value-type="float" office:value="64.145165899999995" table:style-name="ce1">
            <text:p>64,1451659</text:p>
          </table:table-cell>
          <table:table-cell office:value-type="float" office:value="-1.0787E-2" table:style-name="ce1">
            <text:p>-0,010787</text:p>
          </table:table-cell>
          <table:table-cell office:value-type="float" office:value="6.6707003000000001E-2" table:style-name="ce1">
            <text:p>0,066707003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318" table:style-name="ce1">
            <text:p>31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65.570650409999999" table:style-name="ce1">
            <text:p>65,57065041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6.773290952" table:style-name="ce1">
            <text:p>6,773290952</text:p>
          </table:table-cell>
          <table:table-cell office:value-type="float" office:value="4" table:style-name="ce1">
            <text:p>4</text:p>
          </table:table-cell>
          <table:table-cell office:value-type="float" office:value="66.920841760000002" table:style-name="ce1">
            <text:p>66,92084176</text:p>
          </table:table-cell>
          <table:table-cell office:value-type="float" office:value="-2.0175999999999999E-2" table:style-name="ce1">
            <text:p>-0,020176</text:p>
          </table:table-cell>
          <table:table-cell office:value-type="float" office:value="0.103297602" table:style-name="ce1">
            <text:p>0,103297602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62" table:style-name="ce1">
            <text:p>162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8.332648769999999" table:style-name="ce1">
            <text:p>58,33264877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.3667911469999998" table:style-name="ce1">
            <text:p>6,366791147</text:p>
          </table:table-cell>
          <table:table-cell office:value-type="float" office:value="13" table:style-name="ce1">
            <text:p>13</text:p>
          </table:table-cell>
          <table:table-cell office:value-type="float" office:value="58.330124220000002" table:style-name="ce1">
            <text:p>58,33012422</text:p>
          </table:table-cell>
          <table:table-cell office:value-type="float" office:value="4.3000000000000002E-5" table:style-name="ce2">
            <text:p>4,30E-05</text:p>
          </table:table-cell>
          <table:table-cell office:value-type="float" office:value="0.109146272" table:style-name="ce1">
            <text:p>0,109146272</text:p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Paquete 1 kg.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Paquete 1 kg.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3.333333330000002" table:style-name="ce1">
            <text:p>53,33333333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4.9590513969999996" table:style-name="ce1">
            <text:p>4,959051397</text:p>
          </table:table-cell>
          <table:table-cell office:value-type="float" office:value="10" table:style-name="ce1">
            <text:p>10</text:p>
          </table:table-cell>
          <table:table-cell office:value-type="float" office:value="56.934595520000002" table:style-name="ce1">
            <text:p>56,93459552</text:p>
          </table:table-cell>
          <table:table-cell office:value-type="float" office:value="-6.3253000000000004E-2" table:style-name="ce1">
            <text:p>-0,063253</text:p>
          </table:table-cell>
          <table:table-cell office:value-type="float" office:value="9.2982213999999994E-2" table:style-name="ce1">
            <text:p>0,092982214</text:p>
          </table:table-cell>
          <table:table-cell table:number-columns-repeated="1636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Granja La Sonrisa</text:p>
          </table:table-cell>
          <table:table-cell office:value-type="string" table:style-name="ce1">
            <text:p>Paquete 1 kg.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.9" table:style-name="ce1">
            <text:p>54,9</text:p>
          </table:table-cell>
          <table:table-cell office:value-type="float" office:value="54.325000000000003" table:style-name="ce1">
            <text:p>54,325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1.406800077" table:style-name="ce1">
            <text:p>1,406800077</text:p>
          </table:table-cell>
          <table:table-cell office:value-type="float" office:value="1.9" table:style-name="ce1">
            <text:p>1,9</text:p>
          </table:table-cell>
          <table:table-cell office:value-type="float" office:value="54.325000000000003" table:style-name="ce1">
            <text:p>54,325</text:p>
          </table:table-cell>
          <table:table-cell office:value-type="float" office:value="0" table:style-name="ce1">
            <text:p>0</text:p>
          </table:table-cell>
          <table:table-cell office:value-type="float" office:value="2.5895998E-2" table:style-name="ce1">
            <text:p>0,025895998</text:p>
          </table:table-cell>
          <table:table-cell table:number-columns-repeated="1636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Paquete 1 kg.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5.933004930000003" table:style-name="ce1">
            <text:p>55,9330049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.808019507" table:style-name="ce1">
            <text:p>2,808019507</text:p>
          </table:table-cell>
          <table:table-cell office:value-type="float" office:value="6" table:style-name="ce1">
            <text:p>6</text:p>
          </table:table-cell>
          <table:table-cell office:value-type="float" office:value="58.795402299999999" table:style-name="ce1">
            <text:p>58,7954023</text:p>
          </table:table-cell>
          <table:table-cell office:value-type="float" office:value="-4.8683999999999998E-2" table:style-name="ce1">
            <text:p>-0,048684</text:p>
          </table:table-cell>
          <table:table-cell office:value-type="float" office:value="5.0203266000000003E-2" table:style-name="ce1">
            <text:p>0,050203266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404" table:style-name="ce1">
            <text:p>404</text:p>
          </table:table-cell>
          <table:table-cell office:value-type="float" office:value="212" table:style-name="ce1">
            <text:p>212</text:p>
          </table:table-cell>
          <table:table-cell office:value-type="float" office:value="212" table:style-name="ce1">
            <text:p>212</text:p>
          </table:table-cell>
          <table:table-cell office:value-type="float" office:value="269" table:style-name="ce1">
            <text:p>269</text:p>
          </table:table-cell>
          <table:table-cell office:value-type="float" office:value="261.51715799999999" table:style-name="ce1">
            <text:p>261,517158</text:p>
          </table:table-cell>
          <table:table-cell office:value-type="float" office:value="289" table:style-name="ce1">
            <text:p>289</text:p>
          </table:table-cell>
          <table:table-cell office:value-type="float" office:value="299" table:style-name="ce1">
            <text:p>299</text:p>
          </table:table-cell>
          <table:table-cell office:value-type="float" office:value="16.184630370000001" table:style-name="ce1">
            <text:p>16,18463037</text:p>
          </table:table-cell>
          <table:table-cell office:value-type="float" office:value="12" table:style-name="ce1">
            <text:p>12</text:p>
          </table:table-cell>
          <table:table-cell office:value-type="float" office:value="264.3932021" table:style-name="ce1">
            <text:p>264,3932021</text:p>
          </table:table-cell>
          <table:table-cell office:value-type="float" office:value="-1.0878000000000001E-2" table:style-name="ce1">
            <text:p>-0,010878</text:p>
          </table:table-cell>
          <table:table-cell office:value-type="float" office:value="6.1887451000000003E-2" table:style-name="ce1">
            <text:p>0,061887451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69" table:style-name="ce1">
            <text:p>269</text:p>
          </table:table-cell>
          <table:table-cell office:value-type="float" office:value="209" table:style-name="ce1">
            <text:p>209</text:p>
          </table:table-cell>
          <table:table-cell office:value-type="float" office:value="219" table:style-name="ce1">
            <text:p>219</text:p>
          </table:table-cell>
          <table:table-cell office:value-type="float" office:value="275" table:style-name="ce1">
            <text:p>275</text:p>
          </table:table-cell>
          <table:table-cell office:value-type="float" office:value="263.32365349999998" table:style-name="ce1">
            <text:p>263,3236535</text:p>
          </table:table-cell>
          <table:table-cell office:value-type="float" office:value="310" table:style-name="ce1">
            <text:p>310</text:p>
          </table:table-cell>
          <table:table-cell office:value-type="float" office:value="310" table:style-name="ce1">
            <text:p>310</text:p>
          </table:table-cell>
          <table:table-cell office:value-type="float" office:value="26.224429839999999" table:style-name="ce1">
            <text:p>26,22442984</text:p>
          </table:table-cell>
          <table:table-cell office:value-type="float" office:value="59" table:style-name="ce1">
            <text:p>59</text:p>
          </table:table-cell>
          <table:table-cell office:value-type="float" office:value="268.33893119999999" table:style-name="ce1">
            <text:p>268,3389312</text:p>
          </table:table-cell>
          <table:table-cell office:value-type="float" office:value="-1.8689999999999998E-2" table:style-name="ce1">
            <text:p>-0,01869</text:p>
          </table:table-cell>
          <table:table-cell office:value-type="float" office:value="9.9590102999999999E-2" table:style-name="ce1">
            <text:p>0,099590103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415" table:style-name="ce1">
            <text:p>415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82.97377822" table:style-name="ce1">
            <text:p>82,97377822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.3785972990000008" table:style-name="ce1">
            <text:p>9,378597299</text:p>
          </table:table-cell>
          <table:table-cell office:value-type="float" office:value="13.86" table:style-name="ce1">
            <text:p>13,86</text:p>
          </table:table-cell>
          <table:table-cell office:value-type="float" office:value="83.342577539999994" table:style-name="ce1">
            <text:p>83,34257754</text:p>
          </table:table-cell>
          <table:table-cell office:value-type="float" office:value="-4.4250000000000001E-3" table:style-name="ce1">
            <text:p>-0,004425</text:p>
          </table:table-cell>
          <table:table-cell office:value-type="float" office:value="0.113030857" table:style-name="ce1">
            <text:p>0,113030857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411" table:style-name="ce1">
            <text:p>41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74.866573209999999" table:style-name="ce1">
            <text:p>74,86657321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7.0763833729999996" table:style-name="ce1">
            <text:p>7,076383373</text:p>
          </table:table-cell>
          <table:table-cell office:value-type="float" office:value="9" table:style-name="ce1">
            <text:p>9</text:p>
          </table:table-cell>
          <table:table-cell office:value-type="float" office:value="74.43217697" table:style-name="ce1">
            <text:p>74,43217697</text:p>
          </table:table-cell>
          <table:table-cell office:value-type="float" office:value="5.836E-3" table:style-name="ce1">
            <text:p>0,005836</text:p>
          </table:table-cell>
          <table:table-cell office:value-type="float" office:value="9.4519932000000001E-2" table:style-name="ce1">
            <text:p>0,094519932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446" table:style-name="ce1">
            <text:p>446</text:p>
          </table:table-cell>
          <table:table-cell office:value-type="float" office:value="45.9" table:style-name="ce1">
            <text:p>45,9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63.894378109999998" table:style-name="ce1">
            <text:p>63,89437811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8.2000459120000002" table:style-name="ce1">
            <text:p>8,200045912</text:p>
          </table:table-cell>
          <table:table-cell office:value-type="float" office:value="15" table:style-name="ce1">
            <text:p>15</text:p>
          </table:table-cell>
          <table:table-cell office:value-type="float" office:value="62.956328190000001" table:style-name="ce1">
            <text:p>62,95632819</text:p>
          </table:table-cell>
          <table:table-cell office:value-type="float" office:value="1.49E-2" table:style-name="ce1">
            <text:p>0,0149</text:p>
          </table:table-cell>
          <table:table-cell office:value-type="float" office:value="0.12833751800000001" table:style-name="ce1">
            <text:p>0,128337518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95.22" table:style-name="ce1">
            <text:p>95,22</text:p>
          </table:table-cell>
          <table:table-cell office:value-type="float" office:value="109" table:style-name="ce1">
            <text:p>109</text:p>
          </table:table-cell>
          <table:table-cell office:value-type="float" office:value="110.08039599999999" table:style-name="ce1">
            <text:p>110,080396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5.0558641729999998" table:style-name="ce1">
            <text:p>5,055864173</text:p>
          </table:table-cell>
          <table:table-cell office:value-type="float" office:value="3" table:style-name="ce1">
            <text:p>3</text:p>
          </table:table-cell>
          <table:table-cell office:value-type="float" office:value="110.08039599999999" table:style-name="ce1">
            <text:p>110,080396</text:p>
          </table:table-cell>
          <table:table-cell office:value-type="float" office:value="0" table:style-name="ce1">
            <text:p>0</text:p>
          </table:table-cell>
          <table:table-cell office:value-type="float" office:value="4.5928833000000002E-2" table:style-name="ce1">
            <text:p>0,045928833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87" table:style-name="ce1">
            <text:p>187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14.5189039" table:style-name="ce1">
            <text:p>114,5189039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8.6641288900000006" table:style-name="ce1">
            <text:p>8,66412889</text:p>
          </table:table-cell>
          <table:table-cell office:value-type="float" office:value="17" table:style-name="ce1">
            <text:p>17</text:p>
          </table:table-cell>
          <table:table-cell office:value-type="float" office:value="112.4351751" table:style-name="ce1">
            <text:p>112,4351751</text:p>
          </table:table-cell>
          <table:table-cell office:value-type="float" office:value="1.8533000000000001E-2" table:style-name="ce1">
            <text:p>0,018533</text:p>
          </table:table-cell>
          <table:table-cell office:value-type="float" office:value="7.5656757000000005E-2" table:style-name="ce1">
            <text:p>0,075656757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66" table:style-name="ce1">
            <text:p>266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09.9" table:style-name="ce1">
            <text:p>109,9</text:p>
          </table:table-cell>
          <table:table-cell office:value-type="float" office:value="109.4100073" table:style-name="ce1">
            <text:p>109,4100073</text:p>
          </table:table-cell>
          <table:table-cell office:value-type="float" office:value="119" table:style-name="ce1">
            <text:p>119</text:p>
          </table:table-cell>
          <table:table-cell office:value-type="float" office:value="122" table:style-name="ce1">
            <text:p>122</text:p>
          </table:table-cell>
          <table:table-cell office:value-type="float" office:value="8.6188788859999992" table:style-name="ce1">
            <text:p>8,618878886</text:p>
          </table:table-cell>
          <table:table-cell office:value-type="float" office:value="14" table:style-name="ce1">
            <text:p>14</text:p>
          </table:table-cell>
          <table:table-cell office:value-type="float" office:value="108.1649582" table:style-name="ce1">
            <text:p>108,1649582</text:p>
          </table:table-cell>
          <table:table-cell office:value-type="float" office:value="1.1511E-2" table:style-name="ce1">
            <text:p>0,011511</text:p>
          </table:table-cell>
          <table:table-cell office:value-type="float" office:value="7.8775965000000003E-2" table:style-name="ce1">
            <text:p>0,078775965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/text:p>
          </table:table-cell>
          <table:table-cell office:value-type="float" office:value="221" table:style-name="ce1">
            <text:p>221</text:p>
          </table:table-cell>
          <table:table-cell office:value-type="float" office:value="53" table:style-name="ce1">
            <text:p>53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80" table:style-name="ce1">
            <text:p>80</text:p>
          </table:table-cell>
          <table:table-cell office:value-type="float" office:value="79.584202829999995" table:style-name="ce1">
            <text:p>79,5842028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8.2102895060000005" table:style-name="ce1">
            <text:p>8,210289506</text:p>
          </table:table-cell>
          <table:table-cell office:value-type="float" office:value="9.1" table:style-name="ce1">
            <text:p>9,1</text:p>
          </table:table-cell>
          <table:table-cell office:value-type="float" office:value="78.092071660000002" table:style-name="ce1">
            <text:p>78,09207166</text:p>
          </table:table-cell>
          <table:table-cell office:value-type="float" office:value="1.9106999999999999E-2" table:style-name="ce1">
            <text:p>0,019107</text:p>
          </table:table-cell>
          <table:table-cell office:value-type="float" office:value="0.10316481399999999" table:style-name="ce1">
            <text:p>0,103164814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629" table:style-name="ce1">
            <text:p>629</text:p>
          </table:table-cell>
          <table:table-cell office:value-type="float" office:value="43.9" table:style-name="ce1">
            <text:p>43,9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69.099981490000005" table:style-name="ce1">
            <text:p>69,09998149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90" table:style-name="ce1">
            <text:p>90</text:p>
          </table:table-cell>
          <table:table-cell office:value-type="float" office:value="7.8907460450000002" table:style-name="ce1">
            <text:p>7,890746045</text:p>
          </table:table-cell>
          <table:table-cell office:value-type="float" office:value="5" table:style-name="ce1">
            <text:p>5</text:p>
          </table:table-cell>
          <table:table-cell office:value-type="float" office:value="70.091065020000002" table:style-name="ce1">
            <text:p>70,09106502</text:p>
          </table:table-cell>
          <table:table-cell office:value-type="float" office:value="-1.414E-2" table:style-name="ce1">
            <text:p>-0,01414</text:p>
          </table:table-cell>
          <table:table-cell office:value-type="float" office:value="0.114193172" table:style-name="ce1">
            <text:p>0,114193172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385" table:style-name="ce1">
            <text:p>38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44.656510419999996" table:style-name="ce1">
            <text:p>44,6565104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9.4060665659999998" table:style-name="ce1">
            <text:p>9,406066566</text:p>
          </table:table-cell>
          <table:table-cell office:value-type="float" office:value="17" table:style-name="ce1">
            <text:p>17</text:p>
          </table:table-cell>
          <table:table-cell office:value-type="float" office:value="44.656510419999996" table:style-name="ce1">
            <text:p>44,65651042</text:p>
          </table:table-cell>
          <table:table-cell office:value-type="float" office:value="0" table:style-name="ce1">
            <text:p>0</text:p>
          </table:table-cell>
          <table:table-cell office:value-type="float" office:value="0.21063147300000001" table:style-name="ce1">
            <text:p>0,210631473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512" table:style-name="ce1">
            <text:p>512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4.9" table:style-name="ce1">
            <text:p>54,9</text:p>
          </table:table-cell>
          <table:table-cell office:value-type="float" office:value="55.447400940000001" table:style-name="ce1">
            <text:p>55,44740094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10.69473627" table:style-name="ce1">
            <text:p>10,69473627</text:p>
          </table:table-cell>
          <table:table-cell office:value-type="float" office:value="20" table:style-name="ce1">
            <text:p>20</text:p>
          </table:table-cell>
          <table:table-cell office:value-type="float" office:value="55.352890770000002" table:style-name="ce1">
            <text:p>55,35289077</text:p>
          </table:table-cell>
          <table:table-cell office:value-type="float" office:value="1.707E-3" table:style-name="ce1">
            <text:p>0,001707</text:p>
          </table:table-cell>
          <table:table-cell office:value-type="float" office:value="0.19288074999999999" table:style-name="ce1">
            <text:p>0,19288075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75" table:style-name="ce1">
            <text:p>275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50" table:style-name="ce1">
            <text:p>150</text:p>
          </table:table-cell>
          <table:table-cell office:value-type="float" office:value="148.1769932" table:style-name="ce1">
            <text:p>148,1769932</text:p>
          </table:table-cell>
          <table:table-cell office:value-type="float" office:value="168.42" table:style-name="ce1">
            <text:p>168,42</text:p>
          </table:table-cell>
          <table:table-cell office:value-type="float" office:value="168.42" table:style-name="ce1">
            <text:p>168,42</text:p>
          </table:table-cell>
          <table:table-cell office:value-type="float" office:value="9.0722787070000006" table:style-name="ce1">
            <text:p>9,072278707</text:p>
          </table:table-cell>
          <table:table-cell office:value-type="float" office:value="1" table:style-name="ce1">
            <text:p>1</text:p>
          </table:table-cell>
          <table:table-cell office:value-type="float" office:value="148.23350360000001" table:style-name="ce1">
            <text:p>148,2335036</text:p>
          </table:table-cell>
          <table:table-cell office:value-type="float" office:value="-3.8099999999999999E-4" table:style-name="ce1">
            <text:p>-0,000381</text:p>
          </table:table-cell>
          <table:table-cell office:value-type="float" office:value="6.1225960000000003E-2" table:style-name="ce1">
            <text:p>0,06122596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628" table:style-name="ce1">
            <text:p>628</text:p>
          </table:table-cell>
          <table:table-cell office:value-type="float" office:value="52.9" table:style-name="ce1">
            <text:p>52,9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75.650144639999994" table:style-name="ce1">
            <text:p>75,6501446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5.8130139820000002" table:style-name="ce1">
            <text:p>5,813013982</text:p>
          </table:table-cell>
          <table:table-cell office:value-type="float" office:value="4" table:style-name="ce1">
            <text:p>4</text:p>
          </table:table-cell>
          <table:table-cell office:value-type="float" office:value="75.450075100000007" table:style-name="ce1">
            <text:p>75,4500751</text:p>
          </table:table-cell>
          <table:table-cell office:value-type="float" office:value="2.6519999999999998E-3" table:style-name="ce1">
            <text:p>0,002652</text:p>
          </table:table-cell>
          <table:table-cell office:value-type="float" office:value="7.6840751999999998E-2" table:style-name="ce1">
            <text:p>0,076840752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0.51736009999999" table:style-name="ce1">
            <text:p>150,5173601</text:p>
          </table:table-cell>
          <table:table-cell office:value-type="float" office:value="178.53" table:style-name="ce1">
            <text:p>178,53</text:p>
          </table:table-cell>
          <table:table-cell office:value-type="float" office:value="178.53" table:style-name="ce1">
            <text:p>178,53</text:p>
          </table:table-cell>
          <table:table-cell office:value-type="float" office:value="14.625521150000001" table:style-name="ce1">
            <text:p>14,62552115</text:p>
          </table:table-cell>
          <table:table-cell office:value-type="float" office:value="18" table:style-name="ce1">
            <text:p>18</text:p>
          </table:table-cell>
          <table:table-cell office:value-type="float" office:value="150.44728850000001" table:style-name="ce1">
            <text:p>150,4472885</text:p>
          </table:table-cell>
          <table:table-cell office:value-type="float" office:value="4.66E-4" table:style-name="ce1">
            <text:p>0,000466</text:p>
          </table:table-cell>
          <table:table-cell office:value-type="float" office:value="9.7168333999999995E-2" table:style-name="ce1">
            <text:p>0,097168334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52" table:style-name="ce1">
            <text:p>552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188" table:style-name="ce1">
            <text:p>188</text:p>
          </table:table-cell>
          <table:table-cell office:value-type="float" office:value="187.35803060000001" table:style-name="ce1">
            <text:p>187,3580306</text:p>
          </table:table-cell>
          <table:table-cell office:value-type="float" office:value="229.57" table:style-name="ce1">
            <text:p>229,57</text:p>
          </table:table-cell>
          <table:table-cell office:value-type="float" office:value="229.57" table:style-name="ce1">
            <text:p>229,57</text:p>
          </table:table-cell>
          <table:table-cell office:value-type="float" office:value="16.786234220000001" table:style-name="ce1">
            <text:p>16,78623422</text:p>
          </table:table-cell>
          <table:table-cell office:value-type="float" office:value="20" table:style-name="ce1">
            <text:p>20</text:p>
          </table:table-cell>
          <table:table-cell office:value-type="float" office:value="188.26487940000001" table:style-name="ce1">
            <text:p>188,2648794</text:p>
          </table:table-cell>
          <table:table-cell office:value-type="float" office:value="-4.8170000000000001E-3" table:style-name="ce1">
            <text:p>-0,004817</text:p>
          </table:table-cell>
          <table:table-cell office:value-type="float" office:value="8.9594420999999994E-2" table:style-name="ce1">
            <text:p>0,089594421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499" table:style-name="ce1">
            <text:p>499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47.9" table:style-name="ce1">
            <text:p>147,9</text:p>
          </table:table-cell>
          <table:table-cell office:value-type="float" office:value="149.34490690000001" table:style-name="ce1">
            <text:p>149,3449069</text:p>
          </table:table-cell>
          <table:table-cell office:value-type="float" office:value="175.51" table:style-name="ce1">
            <text:p>175,51</text:p>
          </table:table-cell>
          <table:table-cell office:value-type="float" office:value="189" table:style-name="ce1">
            <text:p>189</text:p>
          </table:table-cell>
          <table:table-cell office:value-type="float" office:value="7.8924599469999999" table:style-name="ce1">
            <text:p>7,892459947</text:p>
          </table:table-cell>
          <table:table-cell office:value-type="float" office:value="10" table:style-name="ce1">
            <text:p>10</text:p>
          </table:table-cell>
          <table:table-cell office:value-type="float" office:value="147.63338949999999" table:style-name="ce1">
            <text:p>147,6333895</text:p>
          </table:table-cell>
          <table:table-cell office:value-type="float" office:value="1.1592999999999999E-2" table:style-name="ce1">
            <text:p>0,011593</text:p>
          </table:table-cell>
          <table:table-cell office:value-type="float" office:value="5.2847198999999997E-2" table:style-name="ce1">
            <text:p>0,052847199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328" table:style-name="ce1">
            <text:p>328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71.310824490000002" table:style-name="ce1">
            <text:p>71,31082449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15.473209499999999" table:style-name="ce1">
            <text:p>15,4732095</text:p>
          </table:table-cell>
          <table:table-cell office:value-type="float" office:value="30" table:style-name="ce1">
            <text:p>30</text:p>
          </table:table-cell>
          <table:table-cell office:value-type="float" office:value="70.869645520000006" table:style-name="ce1">
            <text:p>70,86964552</text:p>
          </table:table-cell>
          <table:table-cell office:value-type="float" office:value="6.2249999999999996E-3" table:style-name="ce1">
            <text:p>0,006225</text:p>
          </table:table-cell>
          <table:table-cell office:value-type="float" office:value="0.21698261999999999" table:style-name="ce1">
            <text:p>0,21698262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70" table:style-name="ce1">
            <text:p>370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53.52695147" table:style-name="ce1">
            <text:p>53,52695147</text:p>
          </table:table-cell>
          <table:table-cell office:value-type="float" office:value="64.150000000000006" table:style-name="ce1">
            <text:p>64,15</text:p>
          </table:table-cell>
          <table:table-cell office:value-type="float" office:value="67" table:style-name="ce1">
            <text:p>67</text:p>
          </table:table-cell>
          <table:table-cell office:value-type="float" office:value="3.6216421849999998" table:style-name="ce1">
            <text:p>3,621642185</text:p>
          </table:table-cell>
          <table:table-cell office:value-type="float" office:value="3" table:style-name="ce1">
            <text:p>3</text:p>
          </table:table-cell>
          <table:table-cell office:value-type="float" office:value="53.333938510000003" table:style-name="ce1">
            <text:p>53,33393851</text:p>
          </table:table-cell>
          <table:table-cell office:value-type="float" office:value="3.6189999999999998E-3" table:style-name="ce1">
            <text:p>0,003619</text:p>
          </table:table-cell>
          <table:table-cell office:value-type="float" office:value="6.7660161999999996E-2" table:style-name="ce1">
            <text:p>0,067660162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Unidad 200 grs.</text:p>
          </table:table-cell>
          <table:table-cell office:value-type="float" office:value="380" table:style-name="ce1">
            <text:p>38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6.11215069" table:style-name="ce1">
            <text:p>36,1121506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.8935655979999999" table:style-name="ce1">
            <text:p>2,893565598</text:p>
          </table:table-cell>
          <table:table-cell office:value-type="float" office:value="2" table:style-name="ce1">
            <text:p>2</text:p>
          </table:table-cell>
          <table:table-cell office:value-type="float" office:value="36.264896919999998" table:style-name="ce1">
            <text:p>36,26489692</text:p>
          </table:table-cell>
          <table:table-cell office:value-type="float" office:value="-4.2119999999999996E-3" table:style-name="ce1">
            <text:p>-0,004212</text:p>
          </table:table-cell>
          <table:table-cell office:value-type="float" office:value="8.0127201999999995E-2" table:style-name="ce1">
            <text:p>0,080127202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7" table:style-name="ce1">
            <text:p>27</text:p>
          </table:table-cell>
          <table:table-cell office:value-type="float" office:value="416.9" table:style-name="ce1">
            <text:p>416,9</text:p>
          </table:table-cell>
          <table:table-cell office:value-type="float" office:value="416.9" table:style-name="ce1">
            <text:p>416,9</text:p>
          </table:table-cell>
          <table:table-cell office:value-type="float" office:value="610" table:style-name="ce1">
            <text:p>610</text:p>
          </table:table-cell>
          <table:table-cell office:value-type="float" office:value="617.23001280000005" table:style-name="ce1">
            <text:p>617,2300128</text:p>
          </table:table-cell>
          <table:table-cell office:value-type="float" office:value="890" table:style-name="ce1">
            <text:p>890</text:p>
          </table:table-cell>
          <table:table-cell office:value-type="float" office:value="890" table:style-name="ce1">
            <text:p>890</text:p>
          </table:table-cell>
          <table:table-cell office:value-type="float" office:value="77.935395799999995" table:style-name="ce1">
            <text:p>77,9353958</text:p>
          </table:table-cell>
          <table:table-cell office:value-type="float" office:value="60" table:style-name="ce1">
            <text:p>60</text:p>
          </table:table-cell>
          <table:table-cell office:value-type="float" office:value="626.27854409999998" table:style-name="ce1">
            <text:p>626,2785441</text:p>
          </table:table-cell>
          <table:table-cell office:value-type="float" office:value="-1.4448000000000001E-2" table:style-name="ce1">
            <text:p>-0,014448</text:p>
          </table:table-cell>
          <table:table-cell office:value-type="float" office:value="0.12626637399999999" table:style-name="ce1">
            <text:p>0,126266374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18" table:style-name="ce1">
            <text:p>218</text:p>
          </table:table-cell>
          <table:table-cell office:value-type="float" office:value="470" table:style-name="ce1">
            <text:p>470</text:p>
          </table:table-cell>
          <table:table-cell office:value-type="float" office:value="470" table:style-name="ce1">
            <text:p>470</text:p>
          </table:table-cell>
          <table:table-cell office:value-type="float" office:value="640" table:style-name="ce1">
            <text:p>640</text:p>
          </table:table-cell>
          <table:table-cell office:value-type="float" office:value="620.21197180000001" table:style-name="ce1">
            <text:p>620,2119718</text:p>
          </table:table-cell>
          <table:table-cell office:value-type="float" office:value="706.07" table:style-name="ce1">
            <text:p>706,07</text:p>
          </table:table-cell>
          <table:table-cell office:value-type="float" office:value="714.84" table:style-name="ce1">
            <text:p>714,84</text:p>
          </table:table-cell>
          <table:table-cell office:value-type="float" office:value="46.524974270000001" table:style-name="ce1">
            <text:p>46,52497427</text:p>
          </table:table-cell>
          <table:table-cell office:value-type="float" office:value="20" table:style-name="ce1">
            <text:p>20</text:p>
          </table:table-cell>
          <table:table-cell office:value-type="float" office:value="626.30965839999999" table:style-name="ce1">
            <text:p>626,3096584</text:p>
          </table:table-cell>
          <table:table-cell office:value-type="float" office:value="-9.7359999999999999E-3" table:style-name="ce1">
            <text:p>-0,009736</text:p>
          </table:table-cell>
          <table:table-cell office:value-type="float" office:value="7.5014633999999997E-2" table:style-name="ce1">
            <text:p>0,075014634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47" table:style-name="ce1">
            <text:p>14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5.949066770000002" table:style-name="ce1">
            <text:p>35,94906677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7.0955983260000002" table:style-name="ce1">
            <text:p>7,09559832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6.879629119999997" table:style-name="ce1">
            <text:p>36,87962912</text:p>
          </table:table-cell>
          <table:table-cell office:value-type="float" office:value="-2.5232000000000001E-2" table:style-name="ce1">
            <text:p>-0,025232</text:p>
          </table:table-cell>
          <table:table-cell office:value-type="float" office:value="0.197379208" table:style-name="ce1">
            <text:p>0,197379208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8.9" table:style-name="ce1">
            <text:p>38,9</text:p>
          </table:table-cell>
          <table:table-cell office:value-type="float" office:value="39.8275206" table:style-name="ce1">
            <text:p>39,8275206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8.3240734150000009" table:style-name="ce1">
            <text:p>8,324073415</text:p>
          </table:table-cell>
          <table:table-cell office:value-type="float" office:value="10" table:style-name="ce1">
            <text:p>10</text:p>
          </table:table-cell>
          <table:table-cell office:value-type="float" office:value="41.020131620000001" table:style-name="ce1">
            <text:p>41,02013162</text:p>
          </table:table-cell>
          <table:table-cell office:value-type="float" office:value="-2.9073999999999999E-2" table:style-name="ce1">
            <text:p>-0,029074</text:p>
          </table:table-cell>
          <table:table-cell office:value-type="float" office:value="0.20900305299999999" table:style-name="ce1">
            <text:p>0,209003053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22" table:style-name="ce1">
            <text:p>22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1.36363640000002" table:style-name="ce1">
            <text:p>401,3636364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6.2535532549999999" table:style-name="ce1">
            <text:p>6,253553255</text:p>
          </table:table-cell>
          <table:table-cell office:value-type="float" office:value="0" table:style-name="ce1">
            <text:p>0</text:p>
          </table:table-cell>
          <table:table-cell office:value-type="float" office:value="401.36363640000002" table:style-name="ce1">
            <text:p>401,3636364</text:p>
          </table:table-cell>
          <table:table-cell office:value-type="float" office:value="0" table:style-name="ce1">
            <text:p>0</text:p>
          </table:table-cell>
          <table:table-cell office:value-type="float" office:value="1.5580767000000001E-2" table:style-name="ce1">
            <text:p>0,015580767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7" table:style-name="ce1">
            <text:p>227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520" table:style-name="ce1">
            <text:p>520</text:p>
          </table:table-cell>
          <table:table-cell office:value-type="float" office:value="522.70112329999995" table:style-name="ce1">
            <text:p>522,7011233</text:p>
          </table:table-cell>
          <table:table-cell office:value-type="float" office:value="590" table:style-name="ce1">
            <text:p>590</text:p>
          </table:table-cell>
          <table:table-cell office:value-type="float" office:value="620" table:style-name="ce1">
            <text:p>620</text:p>
          </table:table-cell>
          <table:table-cell office:value-type="float" office:value="28.714007160000001" table:style-name="ce1">
            <text:p>28,71400716</text:p>
          </table:table-cell>
          <table:table-cell office:value-type="float" office:value="10" table:style-name="ce1">
            <text:p>10</text:p>
          </table:table-cell>
          <table:table-cell office:value-type="float" office:value="525.43876739999996" table:style-name="ce1">
            <text:p>525,4387674</text:p>
          </table:table-cell>
          <table:table-cell office:value-type="float" office:value="-5.2100000000000002E-3" table:style-name="ce1">
            <text:p>-0,00521</text:p>
          </table:table-cell>
          <table:table-cell office:value-type="float" office:value="5.4933891999999998E-2" table:style-name="ce1">
            <text:p>0,054933892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67.127272730000001" table:style-name="ce1">
            <text:p>67,12727273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83" table:style-name="ce1">
            <text:p>83</text:p>
          </table:table-cell>
          <table:table-cell office:value-type="float" office:value="3.0130895889999998" table:style-name="ce1">
            <text:p>3,01308958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7.127272730000001" table:style-name="ce1">
            <text:p>67,12727273</text:p>
          </table:table-cell>
          <table:table-cell office:value-type="float" office:value="0" table:style-name="ce1">
            <text:p>0</text:p>
          </table:table-cell>
          <table:table-cell office:value-type="float" office:value="4.4886220999999997E-2" table:style-name="ce1">
            <text:p>0,044886221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432" table:style-name="ce1">
            <text:p>432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96.550989220000005" table:style-name="ce1">
            <text:p>96,55098922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0.18298706" table:style-name="ce1">
            <text:p>10,18298706</text:p>
          </table:table-cell>
          <table:table-cell office:value-type="float" office:value="24" table:style-name="ce1">
            <text:p>24</text:p>
          </table:table-cell>
          <table:table-cell office:value-type="float" office:value="95.790571659999998" table:style-name="ce1">
            <text:p>95,79057166</text:p>
          </table:table-cell>
          <table:table-cell office:value-type="float" office:value="7.9380000000000006E-3" table:style-name="ce1">
            <text:p>0,007938</text:p>
          </table:table-cell>
          <table:table-cell office:value-type="float" office:value="0.105467455" table:style-name="ce1">
            <text:p>0,105467455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312" table:style-name="ce1">
            <text:p>312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91.226686569999998" table:style-name="ce1">
            <text:p>91,22668657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4.7726477029999996" table:style-name="ce1">
            <text:p>4,772647703</text:p>
          </table:table-cell>
          <table:table-cell office:value-type="float" office:value="4" table:style-name="ce1">
            <text:p>4</text:p>
          </table:table-cell>
          <table:table-cell office:value-type="float" office:value="90.287998349999995" table:style-name="ce1">
            <text:p>90,28799835</text:p>
          </table:table-cell>
          <table:table-cell office:value-type="float" office:value="1.0397E-2" table:style-name="ce1">
            <text:p>0,010397</text:p>
          </table:table-cell>
          <table:table-cell office:value-type="float" office:value="5.2316355000000002E-2" table:style-name="ce1">
            <text:p>0,052316355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5" table:style-name="ce1">
            <text:p>135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90.524537210000005" table:style-name="ce1">
            <text:p>90,52453721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6.126021959999999" table:style-name="ce1">
            <text:p>16,12602196</text:p>
          </table:table-cell>
          <table:table-cell office:value-type="float" office:value="14.91" table:style-name="ce1">
            <text:p>14,91</text:p>
          </table:table-cell>
          <table:table-cell office:value-type="float" office:value="86.376843829999999" table:style-name="ce1">
            <text:p>86,37684383</text:p>
          </table:table-cell>
          <table:table-cell office:value-type="float" office:value="4.8018999999999999E-2" table:style-name="ce1">
            <text:p>0,048019</text:p>
          </table:table-cell>
          <table:table-cell office:value-type="float" office:value="0.17813978899999999" table:style-name="ce1">
            <text:p>0,178139789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3" table:style-name="ce1">
            <text:p>133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108.38263739999999" table:style-name="ce1">
            <text:p>108,3826374</text:p>
          </table:table-cell>
          <table:table-cell office:value-type="float" office:value="165" table:style-name="ce1">
            <text:p>165</text:p>
          </table:table-cell>
          <table:table-cell office:value-type="float" office:value="174" table:style-name="ce1">
            <text:p>174</text:p>
          </table:table-cell>
          <table:table-cell office:value-type="float" office:value="22.432032830000001" table:style-name="ce1">
            <text:p>22,43203283</text:p>
          </table:table-cell>
          <table:table-cell office:value-type="float" office:value="34.9" table:style-name="ce1">
            <text:p>34,9</text:p>
          </table:table-cell>
          <table:table-cell office:value-type="float" office:value="108.3627941" table:style-name="ce1">
            <text:p>108,3627941</text:p>
          </table:table-cell>
          <table:table-cell office:value-type="float" office:value="1.83E-4" table:style-name="ce1">
            <text:p>0,000183</text:p>
          </table:table-cell>
          <table:table-cell office:value-type="float" office:value="0.206970723" table:style-name="ce1">
            <text:p>0,206970723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91.916071430000002" table:style-name="ce1">
            <text:p>91,91607143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6.758154900000001" table:style-name="ce1">
            <text:p>16,7581549</text:p>
          </table:table-cell>
          <table:table-cell office:value-type="float" office:value="29" table:style-name="ce1">
            <text:p>29</text:p>
          </table:table-cell>
          <table:table-cell office:value-type="float" office:value="91.916071430000002" table:style-name="ce1">
            <text:p>91,91607143</text:p>
          </table:table-cell>
          <table:table-cell office:value-type="float" office:value="0" table:style-name="ce1">
            <text:p>0</text:p>
          </table:table-cell>
          <table:table-cell office:value-type="float" office:value="0.182320182" table:style-name="ce1">
            <text:p>0,182320182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86" table:style-name="ce1">
            <text:p>386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80" table:style-name="ce1">
            <text:p>180</text:p>
          </table:table-cell>
          <table:table-cell office:value-type="float" office:value="173.41089500000001" table:style-name="ce1">
            <text:p>173,410895</text:p>
          </table:table-cell>
          <table:table-cell office:value-type="float" office:value="198" table:style-name="ce1">
            <text:p>198</text:p>
          </table:table-cell>
          <table:table-cell office:value-type="float" office:value="263" table:style-name="ce1">
            <text:p>263</text:p>
          </table:table-cell>
          <table:table-cell office:value-type="float" office:value="18.521104470000001" table:style-name="ce1">
            <text:p>18,52110447</text:p>
          </table:table-cell>
          <table:table-cell office:value-type="float" office:value="19" table:style-name="ce1">
            <text:p>19</text:p>
          </table:table-cell>
          <table:table-cell office:value-type="float" office:value="175.40327730000001" table:style-name="ce1">
            <text:p>175,4032773</text:p>
          </table:table-cell>
          <table:table-cell office:value-type="float" office:value="-1.1358999999999999E-2" table:style-name="ce1">
            <text:p>-0,011359</text:p>
          </table:table-cell>
          <table:table-cell office:value-type="float" office:value="0.106804734" table:style-name="ce1">
            <text:p>0,106804734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69" table:style-name="ce1">
            <text:p>269</text:p>
          </table:table-cell>
          <table:table-cell office:value-type="float" office:value="67.900000000000006" table:style-name="ce1">
            <text:p>67,9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86.601472999999999" table:style-name="ce1">
            <text:p>86,601473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5.420717570000001" table:style-name="ce1">
            <text:p>15,42071757</text:p>
          </table:table-cell>
          <table:table-cell office:value-type="float" office:value="22" table:style-name="ce1">
            <text:p>22</text:p>
          </table:table-cell>
          <table:table-cell office:value-type="float" office:value="85.30127675" table:style-name="ce1">
            <text:p>85,30127675</text:p>
          </table:table-cell>
          <table:table-cell office:value-type="float" office:value="1.5242E-2" table:style-name="ce1">
            <text:p>0,015242</text:p>
          </table:table-cell>
          <table:table-cell office:value-type="float" office:value="0.17806530400000001" table:style-name="ce1">
            <text:p>0,178065304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32" table:style-name="ce1">
            <text:p>132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88.029301079999996" table:style-name="ce1">
            <text:p>88,02930108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7.884328570000001" table:style-name="ce1">
            <text:p>17,88432857</text:p>
          </table:table-cell>
          <table:table-cell office:value-type="float" office:value="20.3" table:style-name="ce1">
            <text:p>20,3</text:p>
          </table:table-cell>
          <table:table-cell office:value-type="float" office:value="88.337878790000005" table:style-name="ce1">
            <text:p>88,33787879</text:p>
          </table:table-cell>
          <table:table-cell office:value-type="float" office:value="-3.493E-3" table:style-name="ce1">
            <text:p>-0,003493</text:p>
          </table:table-cell>
          <table:table-cell office:value-type="float" office:value="0.20316335999999999" table:style-name="ce1">
            <text:p>0,20316336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367" table:style-name="ce1">
            <text:p>36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116" table:style-name="ce1">
            <text:p>116</text:p>
          </table:table-cell>
          <table:table-cell office:value-type="float" office:value="114.0143695" table:style-name="ce1">
            <text:p>114,0143695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7.5567015059999996" table:style-name="ce1">
            <text:p>7,556701506</text:p>
          </table:table-cell>
          <table:table-cell office:value-type="float" office:value="11" table:style-name="ce1">
            <text:p>11</text:p>
          </table:table-cell>
          <table:table-cell office:value-type="float" office:value="113.4200127" table:style-name="ce1">
            <text:p>113,4200127</text:p>
          </table:table-cell>
          <table:table-cell office:value-type="float" office:value="5.2399999999999999E-3" table:style-name="ce1">
            <text:p>0,00524</text:p>
          </table:table-cell>
          <table:table-cell office:value-type="float" office:value="6.6278501000000004E-2" table:style-name="ce1">
            <text:p>0,066278501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54" table:style-name="ce1">
            <text:p>54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310.35159240000002" table:style-name="ce1">
            <text:p>310,3515924</text:p>
          </table:table-cell>
          <table:table-cell office:value-type="float" office:value="410" table:style-name="ce1">
            <text:p>410</text:p>
          </table:table-cell>
          <table:table-cell office:value-type="float" office:value="410" table:style-name="ce1">
            <text:p>410</text:p>
          </table:table-cell>
          <table:table-cell office:value-type="float" office:value="61.978082209999997" table:style-name="ce1">
            <text:p>61,97808221</text:p>
          </table:table-cell>
          <table:table-cell office:value-type="float" office:value="126" table:style-name="ce1">
            <text:p>126</text:p>
          </table:table-cell>
          <table:table-cell office:value-type="float" office:value="312.71186269999998" table:style-name="ce1">
            <text:p>312,7118627</text:p>
          </table:table-cell>
          <table:table-cell office:value-type="float" office:value="-7.548E-3" table:style-name="ce1">
            <text:p>-0,007548</text:p>
          </table:table-cell>
          <table:table-cell office:value-type="float" office:value="0.19970280100000001" table:style-name="ce1">
            <text:p>0,199702801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43" table:style-name="ce1">
            <text:p>143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339" table:style-name="ce1">
            <text:p>339</text:p>
          </table:table-cell>
          <table:table-cell office:value-type="float" office:value="360.25888029999999" table:style-name="ce1">
            <text:p>360,2588803</text:p>
          </table:table-cell>
          <table:table-cell office:value-type="float" office:value="494.46" table:style-name="ce1">
            <text:p>494,46</text:p>
          </table:table-cell>
          <table:table-cell office:value-type="float" office:value="509" table:style-name="ce1">
            <text:p>509</text:p>
          </table:table-cell>
          <table:table-cell office:value-type="float" office:value="53.724647529999999" table:style-name="ce1">
            <text:p>53,72464753</text:p>
          </table:table-cell>
          <table:table-cell office:value-type="float" office:value="90" table:style-name="ce1">
            <text:p>90</text:p>
          </table:table-cell>
          <table:table-cell office:value-type="float" office:value="366.78062419999998" table:style-name="ce1">
            <text:p>366,7806242</text:p>
          </table:table-cell>
          <table:table-cell office:value-type="float" office:value="-1.7781000000000002E-2" table:style-name="ce1">
            <text:p>-0,017781</text:p>
          </table:table-cell>
          <table:table-cell office:value-type="float" office:value="0.14912789200000001" table:style-name="ce1">
            <text:p>0,149127892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8" table:style-name="ce1">
            <text:p>108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9.250087430000001" table:style-name="ce1">
            <text:p>39,25008743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8.2463951180000006" table:style-name="ce1">
            <text:p>8,246395118</text:p>
          </table:table-cell>
          <table:table-cell office:value-type="float" office:value="4" table:style-name="ce1">
            <text:p>4</text:p>
          </table:table-cell>
          <table:table-cell office:value-type="float" office:value="42.694314310000003" table:style-name="ce1">
            <text:p>42,69431431</text:p>
          </table:table-cell>
          <table:table-cell office:value-type="float" office:value="-8.0671999999999994E-2" table:style-name="ce1">
            <text:p>-0,080672</text:p>
          </table:table-cell>
          <table:table-cell office:value-type="float" office:value="0.21009877099999999" table:style-name="ce1">
            <text:p>0,210098771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50" table:style-name="ce1">
            <text:p>150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295" table:style-name="ce1">
            <text:p>295</text:p>
          </table:table-cell>
          <table:table-cell office:value-type="float" office:value="302.04788239999999" table:style-name="ce1">
            <text:p>302,0478824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29.590158479999999" table:style-name="ce1">
            <text:p>29,59015848</text:p>
          </table:table-cell>
          <table:table-cell office:value-type="float" office:value="30" table:style-name="ce1">
            <text:p>30</text:p>
          </table:table-cell>
          <table:table-cell office:value-type="float" office:value="307.67365940000002" table:style-name="ce1">
            <text:p>307,6736594</text:p>
          </table:table-cell>
          <table:table-cell office:value-type="float" office:value="-1.8284999999999999E-2" table:style-name="ce1">
            <text:p>-0,018285</text:p>
          </table:table-cell>
          <table:table-cell office:value-type="float" office:value="9.7965125E-2" table:style-name="ce1">
            <text:p>0,097965125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38" table:style-name="ce1">
            <text:p>138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267" table:style-name="ce1">
            <text:p>267</text:p>
          </table:table-cell>
          <table:table-cell office:value-type="float" office:value="283.84164750000002" table:style-name="ce1">
            <text:p>283,8416475</text:p>
          </table:table-cell>
          <table:table-cell office:value-type="float" office:value="399" table:style-name="ce1">
            <text:p>399</text:p>
          </table:table-cell>
          <table:table-cell office:value-type="float" office:value="415" table:style-name="ce1">
            <text:p>415</text:p>
          </table:table-cell>
          <table:table-cell office:value-type="float" office:value="51.904867549999999" table:style-name="ce1">
            <text:p>51,90486755</text:p>
          </table:table-cell>
          <table:table-cell office:value-type="float" office:value="40" table:style-name="ce1">
            <text:p>40</text:p>
          </table:table-cell>
          <table:table-cell office:value-type="float" office:value="285.51061420000002" table:style-name="ce1">
            <text:p>285,5106142</text:p>
          </table:table-cell>
          <table:table-cell office:value-type="float" office:value="-5.8459999999999996E-3" table:style-name="ce1">
            <text:p>-0,005846</text:p>
          </table:table-cell>
          <table:table-cell office:value-type="float" office:value="0.18286558" table:style-name="ce1">
            <text:p>0,18286558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72" table:style-name="ce1">
            <text:p>27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7.429411759999994" table:style-name="ce1">
            <text:p>77,42941176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6.0489136649999997" table:style-name="ce1">
            <text:p>6,048913665</text:p>
          </table:table-cell>
          <table:table-cell office:value-type="float" office:value="6" table:style-name="ce1">
            <text:p>6</text:p>
          </table:table-cell>
          <table:table-cell office:value-type="float" office:value="77.429411759999994" table:style-name="ce1">
            <text:p>77,42941176</text:p>
          </table:table-cell>
          <table:table-cell office:value-type="float" office:value="0" table:style-name="ce1">
            <text:p>0</text:p>
          </table:table-cell>
          <table:table-cell office:value-type="float" office:value="7.8121652999999999E-2" table:style-name="ce1">
            <text:p>0,078121653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06" table:style-name="ce1">
            <text:p>106</text:p>
          </table:table-cell>
          <table:table-cell office:value-type="float" office:value="73" table:style-name="ce1">
            <text:p>73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109" table:style-name="ce1">
            <text:p>109</text:p>
          </table:table-cell>
          <table:table-cell office:value-type="float" office:value="108.7337002" table:style-name="ce1">
            <text:p>108,7337002</text:p>
          </table:table-cell>
          <table:table-cell office:value-type="float" office:value="145" table:style-name="ce1">
            <text:p>145</text:p>
          </table:table-cell>
          <table:table-cell office:value-type="float" office:value="164" table:style-name="ce1">
            <text:p>164</text:p>
          </table:table-cell>
          <table:table-cell office:value-type="float" office:value="12.106019079999999" table:style-name="ce1">
            <text:p>12,10601908</text:p>
          </table:table-cell>
          <table:table-cell office:value-type="float" office:value="1" table:style-name="ce1">
            <text:p>1</text:p>
          </table:table-cell>
          <table:table-cell office:value-type="float" office:value="109.17950930000001" table:style-name="ce1">
            <text:p>109,1795093</text:p>
          </table:table-cell>
          <table:table-cell office:value-type="float" office:value="-4.0829999999999998E-3" table:style-name="ce1">
            <text:p>-0,004083</text:p>
          </table:table-cell>
          <table:table-cell office:value-type="float" office:value="0.111336403" table:style-name="ce1">
            <text:p>0,111336403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7.373170729999998" table:style-name="ce1">
            <text:p>77,37317073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4.3343443529999996" table:style-name="ce1">
            <text:p>4,334344353</text:p>
          </table:table-cell>
          <table:table-cell office:value-type="float" office:value="3" table:style-name="ce1">
            <text:p>3</text:p>
          </table:table-cell>
          <table:table-cell office:value-type="float" office:value="77.373170729999998" table:style-name="ce1">
            <text:p>77,37317073</text:p>
          </table:table-cell>
          <table:table-cell office:value-type="float" office:value="0" table:style-name="ce1">
            <text:p>0</text:p>
          </table:table-cell>
          <table:table-cell office:value-type="float" office:value="5.6018698999999998E-2" table:style-name="ce1">
            <text:p>0,056018699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10" table:style-name="ce1">
            <text:p>110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74.531578999999994" table:style-name="ce1">
            <text:p>74,53157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1.069161749999999" table:style-name="ce1">
            <text:p>11,06916175</text:p>
          </table:table-cell>
          <table:table-cell office:value-type="float" office:value="0" table:style-name="ce1">
            <text:p>0</text:p>
          </table:table-cell>
          <table:table-cell office:value-type="float" office:value="74.607147620000006" table:style-name="ce1">
            <text:p>74,60714762</text:p>
          </table:table-cell>
          <table:table-cell office:value-type="float" office:value="-1.013E-3" table:style-name="ce1">
            <text:p>-0,001013</text:p>
          </table:table-cell>
          <table:table-cell office:value-type="float" office:value="0.14851639899999999" table:style-name="ce1">
            <text:p>0,148516399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503" table:style-name="ce1">
            <text:p>503</text:p>
          </table:table-cell>
          <table:table-cell office:value-type="float" office:value="597" table:style-name="ce1">
            <text:p>597</text:p>
          </table:table-cell>
          <table:table-cell office:value-type="float" office:value="776.18" table:style-name="ce1">
            <text:p>776,18</text:p>
          </table:table-cell>
          <table:table-cell office:value-type="float" office:value="999" table:style-name="ce1">
            <text:p>999</text:p>
          </table:table-cell>
          <table:table-cell office:value-type="float" office:value="973.84242710000001" table:style-name="ce1">
            <text:p>973,8424271</text:p>
          </table:table-cell>
          <table:table-cell office:value-type="float" office:value="1184.51" table:style-name="ce1">
            <text:p>1184,51</text:p>
          </table:table-cell>
          <table:table-cell office:value-type="float" office:value="1184.51" table:style-name="ce1">
            <text:p>1184,51</text:p>
          </table:table-cell>
          <table:table-cell office:value-type="float" office:value="78.485434220000002" table:style-name="ce1">
            <text:p>78,48543422</text:p>
          </table:table-cell>
          <table:table-cell office:value-type="float" office:value="69" table:style-name="ce1">
            <text:p>69</text:p>
          </table:table-cell>
          <table:table-cell office:value-type="float" office:value="952.71692599999994" table:style-name="ce1">
            <text:p>952,716926</text:p>
          </table:table-cell>
          <table:table-cell office:value-type="float" office:value="2.2173999999999999E-2" table:style-name="ce1">
            <text:p>0,022174</text:p>
          </table:table-cell>
          <table:table-cell office:value-type="float" office:value="8.0593566000000005E-2" table:style-name="ce1">
            <text:p>0,080593566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406" table:style-name="ce1">
            <text:p>406</text:p>
          </table:table-cell>
          <table:table-cell office:value-type="float" office:value="412" table:style-name="ce1">
            <text:p>412</text:p>
          </table:table-cell>
          <table:table-cell office:value-type="float" office:value="424" table:style-name="ce1">
            <text:p>424</text:p>
          </table:table-cell>
          <table:table-cell office:value-type="float" office:value="608" table:style-name="ce1">
            <text:p>608</text:p>
          </table:table-cell>
          <table:table-cell office:value-type="float" office:value="604.83768599999996" table:style-name="ce1">
            <text:p>604,837686</text:p>
          </table:table-cell>
          <table:table-cell office:value-type="float" office:value="723.12" table:style-name="ce1">
            <text:p>723,12</text:p>
          </table:table-cell>
          <table:table-cell office:value-type="float" office:value="723.12" table:style-name="ce1">
            <text:p>723,12</text:p>
          </table:table-cell>
          <table:table-cell office:value-type="float" office:value="48.199935099999998" table:style-name="ce1">
            <text:p>48,1999351</text:p>
          </table:table-cell>
          <table:table-cell office:value-type="float" office:value="40" table:style-name="ce1">
            <text:p>40</text:p>
          </table:table-cell>
          <table:table-cell office:value-type="float" office:value="603.36793660000001" table:style-name="ce1">
            <text:p>603,3679366</text:p>
          </table:table-cell>
          <table:table-cell office:value-type="float" office:value="2.4359999999999998E-3" table:style-name="ce1">
            <text:p>0,002436</text:p>
          </table:table-cell>
          <table:table-cell office:value-type="float" office:value="7.9690694000000006E-2" table:style-name="ce1">
            <text:p>0,079690694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348" table:style-name="ce1">
            <text:p>348</text:p>
          </table:table-cell>
          <table:table-cell office:value-type="float" office:value="554.9" table:style-name="ce1">
            <text:p>554,9</text:p>
          </table:table-cell>
          <table:table-cell office:value-type="float" office:value="592.91" table:style-name="ce1">
            <text:p>592,91</text:p>
          </table:table-cell>
          <table:table-cell office:value-type="float" office:value="765" table:style-name="ce1">
            <text:p>765</text:p>
          </table:table-cell>
          <table:table-cell office:value-type="float" office:value="737.67748800000004" table:style-name="ce1">
            <text:p>737,677488</text:p>
          </table:table-cell>
          <table:table-cell office:value-type="float" office:value="827" table:style-name="ce1">
            <text:p>827</text:p>
          </table:table-cell>
          <table:table-cell office:value-type="float" office:value="925" table:style-name="ce1">
            <text:p>925</text:p>
          </table:table-cell>
          <table:table-cell office:value-type="float" office:value="73.325630739999994" table:style-name="ce1">
            <text:p>73,32563074</text:p>
          </table:table-cell>
          <table:table-cell office:value-type="float" office:value="147" table:style-name="ce1">
            <text:p>147</text:p>
          </table:table-cell>
          <table:table-cell office:value-type="float" office:value="736.96670759999995" table:style-name="ce1">
            <text:p>736,9667076</text:p>
          </table:table-cell>
          <table:table-cell office:value-type="float" office:value="9.6400000000000001E-4" table:style-name="ce1">
            <text:p>0,000964</text:p>
          </table:table-cell>
          <table:table-cell office:value-type="float" office:value="9.9400662000000001E-2" table:style-name="ce1">
            <text:p>0,099400662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7" table:style-name="ce1">
            <text:p>21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8.900000000000006" table:style-name="ce1">
            <text:p>78,9</text:p>
          </table:table-cell>
          <table:table-cell office:value-type="float" office:value="78.327335559999995" table:style-name="ce1">
            <text:p>78,32733556</text:p>
          </table:table-cell>
          <table:table-cell office:value-type="float" office:value="118" table:style-name="ce1">
            <text:p>118</text:p>
          </table:table-cell>
          <table:table-cell office:value-type="float" office:value="134.5" table:style-name="ce1">
            <text:p>134,5</text:p>
          </table:table-cell>
          <table:table-cell office:value-type="float" office:value="10.996010999999999" table:style-name="ce1">
            <text:p>10,996011</text:p>
          </table:table-cell>
          <table:table-cell office:value-type="float" office:value="4" table:style-name="ce1">
            <text:p>4</text:p>
          </table:table-cell>
          <table:table-cell office:value-type="float" office:value="81.900575259999997" table:style-name="ce1">
            <text:p>81,90057526</text:p>
          </table:table-cell>
          <table:table-cell office:value-type="float" office:value="-4.3629000000000001E-2" table:style-name="ce1">
            <text:p>-0,043629</text:p>
          </table:table-cell>
          <table:table-cell office:value-type="float" office:value="0.14038535699999999" table:style-name="ce1">
            <text:p>0,140385357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9" table:style-name="ce1">
            <text:p>139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66.889700730000001" table:style-name="ce1">
            <text:p>66,88970073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7.5776614049999997" table:style-name="ce1">
            <text:p>7,577661405</text:p>
          </table:table-cell>
          <table:table-cell office:value-type="float" office:value="5" table:style-name="ce1">
            <text:p>5</text:p>
          </table:table-cell>
          <table:table-cell office:value-type="float" office:value="69.468754450000006" table:style-name="ce1">
            <text:p>69,46875445</text:p>
          </table:table-cell>
          <table:table-cell office:value-type="float" office:value="-3.7124999999999998E-2" table:style-name="ce1">
            <text:p>-0,037125</text:p>
          </table:table-cell>
          <table:table-cell office:value-type="float" office:value="0.113285922" table:style-name="ce1">
            <text:p>0,113285922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417" table:style-name="ce1">
            <text:p>417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96.612504880000003" table:style-name="ce1">
            <text:p>96,61250488</text:p>
          </table:table-cell>
          <table:table-cell office:value-type="float" office:value="115" table:style-name="ce1">
            <text:p>115</text:p>
          </table:table-cell>
          <table:table-cell office:value-type="float" office:value="141" table:style-name="ce1">
            <text:p>141</text:p>
          </table:table-cell>
          <table:table-cell office:value-type="float" office:value="10.225573989999999" table:style-name="ce1">
            <text:p>10,22557399</text:p>
          </table:table-cell>
          <table:table-cell office:value-type="float" office:value="7" table:style-name="ce1">
            <text:p>7</text:p>
          </table:table-cell>
          <table:table-cell office:value-type="float" office:value="96.827913249999995" table:style-name="ce1">
            <text:p>96,82791325</text:p>
          </table:table-cell>
          <table:table-cell office:value-type="float" office:value="-2.225E-3" table:style-name="ce1">
            <text:p>-0,002225</text:p>
          </table:table-cell>
          <table:table-cell office:value-type="float" office:value="0.10584110200000001" table:style-name="ce1">
            <text:p>0,105841102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28" table:style-name="ce1">
            <text:p>22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60.021929819999997" table:style-name="ce1">
            <text:p>60,02192982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9.5279052909999997" table:style-name="ce1">
            <text:p>9,527905291</text:p>
          </table:table-cell>
          <table:table-cell office:value-type="float" office:value="20" table:style-name="ce1">
            <text:p>20</text:p>
          </table:table-cell>
          <table:table-cell office:value-type="float" office:value="60.021929819999997" table:style-name="ce1">
            <text:p>60,02192982</text:p>
          </table:table-cell>
          <table:table-cell office:value-type="float" office:value="0" table:style-name="ce1">
            <text:p>0</text:p>
          </table:table-cell>
          <table:table-cell office:value-type="float" office:value="0.158740402" table:style-name="ce1">
            <text:p>0,158740402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432" table:style-name="ce1">
            <text:p>432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118" table:style-name="ce1">
            <text:p>118</text:p>
          </table:table-cell>
          <table:table-cell office:value-type="float" office:value="121.8132695" table:style-name="ce1">
            <text:p>121,8132695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3.23599308" table:style-name="ce1">
            <text:p>13,23599308</text:p>
          </table:table-cell>
          <table:table-cell office:value-type="float" office:value="23" table:style-name="ce1">
            <text:p>23</text:p>
          </table:table-cell>
          <table:table-cell office:value-type="float" office:value="122.6155851" table:style-name="ce1">
            <text:p>122,6155851</text:p>
          </table:table-cell>
          <table:table-cell office:value-type="float" office:value="-6.5430000000000002E-3" table:style-name="ce1">
            <text:p>-0,006543</text:p>
          </table:table-cell>
          <table:table-cell office:value-type="float" office:value="0.108658056" table:style-name="ce1">
            <text:p>0,108658056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558" table:style-name="ce1">
            <text:p>558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84.022622339999998" table:style-name="ce1">
            <text:p>84,02262234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8.8202967300000008" table:style-name="ce1">
            <text:p>8,82029673</text:p>
          </table:table-cell>
          <table:table-cell office:value-type="float" office:value="13" table:style-name="ce1">
            <text:p>13</text:p>
          </table:table-cell>
          <table:table-cell office:value-type="float" office:value="85.717253900000003" table:style-name="ce1">
            <text:p>85,7172539</text:p>
          </table:table-cell>
          <table:table-cell office:value-type="float" office:value="-1.9769999999999999E-2" table:style-name="ce1">
            <text:p>-0,01977</text:p>
          </table:table-cell>
          <table:table-cell office:value-type="float" office:value="0.104975261" table:style-name="ce1">
            <text:p>0,104975261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512" table:style-name="ce1">
            <text:p>512</text:p>
          </table:table-cell>
          <table:table-cell office:value-type="float" office:value="35" table:style-name="ce1">
            <text:p>35</text:p>
          </table:table-cell>
          <table:table-cell office:value-type="float" office:value="36.96" table:style-name="ce1">
            <text:p>36,96</text:p>
          </table:table-cell>
          <table:table-cell office:value-type="float" office:value="41" table:style-name="ce1">
            <text:p>41</text:p>
          </table:table-cell>
          <table:table-cell office:value-type="float" office:value="41.645700359999999" table:style-name="ce1">
            <text:p>41,64570036</text:p>
          </table:table-cell>
          <table:table-cell office:value-type="float" office:value="49.5" table:style-name="ce1">
            <text:p>49,5</text:p>
          </table:table-cell>
          <table:table-cell office:value-type="float" office:value="79" table:style-name="ce1">
            <text:p>79</text:p>
          </table:table-cell>
          <table:table-cell office:value-type="float" office:value="3.5335564220000002" table:style-name="ce1">
            <text:p>3,533556422</text:p>
          </table:table-cell>
          <table:table-cell office:value-type="float" office:value="2" table:style-name="ce1">
            <text:p>2</text:p>
          </table:table-cell>
          <table:table-cell office:value-type="float" office:value="41.665833470000003" table:style-name="ce1">
            <text:p>41,66583347</text:p>
          </table:table-cell>
          <table:table-cell office:value-type="float" office:value="-4.8299999999999998E-4" table:style-name="ce1">
            <text:p>-0,000483</text:p>
          </table:table-cell>
          <table:table-cell office:value-type="float" office:value="8.4848048999999995E-2" table:style-name="ce1">
            <text:p>0,084848049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188" table:style-name="ce1">
            <text:p>188</text:p>
          </table:table-cell>
          <table:table-cell office:value-type="float" office:value="35" table:style-name="ce1">
            <text:p>35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59" table:style-name="ce1">
            <text:p>59</text:p>
          </table:table-cell>
          <table:table-cell office:value-type="float" office:value="56.659042550000002" table:style-name="ce1">
            <text:p>56,65904255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5" table:style-name="ce1">
            <text:p>75</text:p>
          </table:table-cell>
          <table:table-cell office:value-type="float" office:value="5.536786888" table:style-name="ce1">
            <text:p>5,536786888</text:p>
          </table:table-cell>
          <table:table-cell office:value-type="float" office:value="5" table:style-name="ce1">
            <text:p>5</text:p>
          </table:table-cell>
          <table:table-cell office:value-type="float" office:value="56.659042550000002" table:style-name="ce1">
            <text:p>56,65904255</text:p>
          </table:table-cell>
          <table:table-cell office:value-type="float" office:value="0" table:style-name="ce1">
            <text:p>0</text:p>
          </table:table-cell>
          <table:table-cell office:value-type="float" office:value="9.7721152000000006E-2" table:style-name="ce1">
            <text:p>0,097721152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141" table:style-name="ce1">
            <text:p>141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70" table:style-name="ce1">
            <text:p>370</text:p>
          </table:table-cell>
          <table:table-cell office:value-type="float" office:value="386.44245840000002" table:style-name="ce1">
            <text:p>386,4424584</text:p>
          </table:table-cell>
          <table:table-cell office:value-type="float" office:value="529" table:style-name="ce1">
            <text:p>529</text:p>
          </table:table-cell>
          <table:table-cell office:value-type="float" office:value="529" table:style-name="ce1">
            <text:p>529</text:p>
          </table:table-cell>
          <table:table-cell office:value-type="float" office:value="50.655471720000001" table:style-name="ce1">
            <text:p>50,65547172</text:p>
          </table:table-cell>
          <table:table-cell office:value-type="float" office:value="50" table:style-name="ce1">
            <text:p>50</text:p>
          </table:table-cell>
          <table:table-cell office:value-type="float" office:value="388.61549020000001" table:style-name="ce1">
            <text:p>388,6154902</text:p>
          </table:table-cell>
          <table:table-cell office:value-type="float" office:value="-5.5919999999999997E-3" table:style-name="ce1">
            <text:p>-0,005592</text:p>
          </table:table-cell>
          <table:table-cell office:value-type="float" office:value="0.131081538" table:style-name="ce1">
            <text:p>0,131081538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292" table:style-name="ce1">
            <text:p>292</text:p>
          </table:table-cell>
          <table:table-cell office:value-type="float" office:value="435" table:style-name="ce1">
            <text:p>435</text:p>
          </table:table-cell>
          <table:table-cell office:value-type="float" office:value="454" table:style-name="ce1">
            <text:p>454</text:p>
          </table:table-cell>
          <table:table-cell office:value-type="float" office:value="566" table:style-name="ce1">
            <text:p>566</text:p>
          </table:table-cell>
          <table:table-cell office:value-type="float" office:value="590.69398630000001" table:style-name="ce1">
            <text:p>590,6939863</text:p>
          </table:table-cell>
          <table:table-cell office:value-type="float" office:value="733" table:style-name="ce1">
            <text:p>733</text:p>
          </table:table-cell>
          <table:table-cell office:value-type="float" office:value="733" table:style-name="ce1">
            <text:p>733</text:p>
          </table:table-cell>
          <table:table-cell office:value-type="float" office:value="58.218777789999997" table:style-name="ce1">
            <text:p>58,21877779</text:p>
          </table:table-cell>
          <table:table-cell office:value-type="float" office:value="21" table:style-name="ce1">
            <text:p>21</text:p>
          </table:table-cell>
          <table:table-cell office:value-type="float" office:value="590.7502187" table:style-name="ce1">
            <text:p>590,7502187</text:p>
          </table:table-cell>
          <table:table-cell office:value-type="float" office:value="-9.5000000000000005E-5" table:style-name="ce2">
            <text:p>-9,50E-05</text:p>
          </table:table-cell>
          <table:table-cell office:value-type="float" office:value="9.8559964E-2" table:style-name="ce1">
            <text:p>0,098559964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41" table:style-name="ce1">
            <text:p>41</text:p>
          </table:table-cell>
          <table:table-cell office:value-type="float" office:value="385" table:style-name="ce1">
            <text:p>385</text:p>
          </table:table-cell>
          <table:table-cell office:value-type="float" office:value="385" table:style-name="ce1">
            <text:p>385</text:p>
          </table:table-cell>
          <table:table-cell office:value-type="float" office:value="607.38" table:style-name="ce1">
            <text:p>607,38</text:p>
          </table:table-cell>
          <table:table-cell office:value-type="float" office:value="654.41046419999998" table:style-name="ce1">
            <text:p>654,4104642</text:p>
          </table:table-cell>
          <table:table-cell office:value-type="float" office:value="755" table:style-name="ce1">
            <text:p>755</text:p>
          </table:table-cell>
          <table:table-cell office:value-type="float" office:value="755" table:style-name="ce1">
            <text:p>755</text:p>
          </table:table-cell>
          <table:table-cell office:value-type="float" office:value="93.724264689999998" table:style-name="ce1">
            <text:p>93,72426469</text:p>
          </table:table-cell>
          <table:table-cell office:value-type="float" office:value="166.02" table:style-name="ce1">
            <text:p>166,02</text:p>
          </table:table-cell>
          <table:table-cell office:value-type="float" office:value="651.72439020000002" table:style-name="ce1">
            <text:p>651,7243902</text:p>
          </table:table-cell>
          <table:table-cell office:value-type="float" office:value="4.1209999999999997E-3" table:style-name="ce1">
            <text:p>0,004121</text:p>
          </table:table-cell>
          <table:table-cell office:value-type="float" office:value="0.143219386" table:style-name="ce1">
            <text:p>0,143219386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99" table:style-name="ce1">
            <text:p>99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469" table:style-name="ce1">
            <text:p>469</text:p>
          </table:table-cell>
          <table:table-cell office:value-type="float" office:value="459.62983809999997" table:style-name="ce1">
            <text:p>459,6298381</text:p>
          </table:table-cell>
          <table:table-cell office:value-type="float" office:value="489" table:style-name="ce1">
            <text:p>489</text:p>
          </table:table-cell>
          <table:table-cell office:value-type="float" office:value="489" table:style-name="ce1">
            <text:p>489</text:p>
          </table:table-cell>
          <table:table-cell office:value-type="float" office:value="25.16149957" table:style-name="ce1">
            <text:p>25,16149957</text:p>
          </table:table-cell>
          <table:table-cell office:value-type="float" office:value="0" table:style-name="ce1">
            <text:p>0</text:p>
          </table:table-cell>
          <table:table-cell office:value-type="float" office:value="459.89514430000003" table:style-name="ce1">
            <text:p>459,8951443</text:p>
          </table:table-cell>
          <table:table-cell office:value-type="float" office:value="-5.7700000000000004E-4" table:style-name="ce1">
            <text:p>-0,000577</text:p>
          </table:table-cell>
          <table:table-cell office:value-type="float" office:value="5.4742963999999998E-2" table:style-name="ce1">
            <text:p>0,054742964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5" table:style-name="ce1">
            <text:p>205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39" table:style-name="ce1">
            <text:p>139</text:p>
          </table:table-cell>
          <table:table-cell office:value-type="float" office:value="179" table:style-name="ce1">
            <text:p>179</text:p>
          </table:table-cell>
          <table:table-cell office:value-type="float" office:value="181.86333020000001" table:style-name="ce1">
            <text:p>181,8633302</text:p>
          </table:table-cell>
          <table:table-cell office:value-type="float" office:value="230" table:style-name="ce1">
            <text:p>230</text:p>
          </table:table-cell>
          <table:table-cell office:value-type="float" office:value="242" table:style-name="ce1">
            <text:p>242</text:p>
          </table:table-cell>
          <table:table-cell office:value-type="float" office:value="15.23488966" table:style-name="ce1">
            <text:p>15,23488966</text:p>
          </table:table-cell>
          <table:table-cell office:value-type="float" office:value="7" table:style-name="ce1">
            <text:p>7</text:p>
          </table:table-cell>
          <table:table-cell office:value-type="float" office:value="179.20095209999999" table:style-name="ce1">
            <text:p>179,2009521</text:p>
          </table:table-cell>
          <table:table-cell office:value-type="float" office:value="1.4857E-2" table:style-name="ce1">
            <text:p>0,014857</text:p>
          </table:table-cell>
          <table:table-cell office:value-type="float" office:value="8.3771091000000006E-2" table:style-name="ce1">
            <text:p>0,083771091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29" table:style-name="ce1">
            <text:p>29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99" table:style-name="ce1">
            <text:p>199</text:p>
          </table:table-cell>
          <table:table-cell office:value-type="float" office:value="182.630109" table:style-name="ce1">
            <text:p>182,630109</text:p>
          </table:table-cell>
          <table:table-cell office:value-type="float" office:value="242" table:style-name="ce1">
            <text:p>242</text:p>
          </table:table-cell>
          <table:table-cell office:value-type="float" office:value="242" table:style-name="ce1">
            <text:p>242</text:p>
          </table:table-cell>
          <table:table-cell office:value-type="float" office:value="35.494783429999998" table:style-name="ce1">
            <text:p>35,49478343</text:p>
          </table:table-cell>
          <table:table-cell office:value-type="float" office:value="60" table:style-name="ce1">
            <text:p>60</text:p>
          </table:table-cell>
          <table:table-cell office:value-type="float" office:value="181.7598098" table:style-name="ce1">
            <text:p>181,7598098</text:p>
          </table:table-cell>
          <table:table-cell office:value-type="float" office:value="4.7879999999999997E-3" table:style-name="ce1">
            <text:p>0,004788</text:p>
          </table:table-cell>
          <table:table-cell office:value-type="float" office:value="0.19435340400000001" table:style-name="ce1">
            <text:p>0,194353404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22" table:style-name="ce1">
            <text:p>222</text:p>
          </table:table-cell>
          <table:table-cell office:value-type="float" office:value="705" table:style-name="ce1">
            <text:p>705</text:p>
          </table:table-cell>
          <table:table-cell office:value-type="float" office:value="705" table:style-name="ce1">
            <text:p>705</text:p>
          </table:table-cell>
          <table:table-cell office:value-type="float" office:value="800" table:style-name="ce1">
            <text:p>800</text:p>
          </table:table-cell>
          <table:table-cell office:value-type="float" office:value="910.65032840000003" table:style-name="ce1">
            <text:p>910,6503284</text:p>
          </table:table-cell>
          <table:table-cell office:value-type="float" office:value="1355" table:style-name="ce1">
            <text:p>1355</text:p>
          </table:table-cell>
          <table:table-cell office:value-type="float" office:value="1355" table:style-name="ce1">
            <text:p>1355</text:p>
          </table:table-cell>
          <table:table-cell office:value-type="float" office:value="201.8529733" table:style-name="ce1">
            <text:p>201,8529733</text:p>
          </table:table-cell>
          <table:table-cell office:value-type="float" office:value="237.654" table:style-name="ce1">
            <text:p>237,654</text:p>
          </table:table-cell>
          <table:table-cell office:value-type="float" office:value="900.37063350000005" table:style-name="ce1">
            <text:p>900,3706335</text:p>
          </table:table-cell>
          <table:table-cell office:value-type="float" office:value="1.1417E-2" table:style-name="ce1">
            <text:p>0,011417</text:p>
          </table:table-cell>
          <table:table-cell office:value-type="float" office:value="0.221658047" table:style-name="ce1">
            <text:p>0,221658047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/text:p>
          </table:table-cell>
          <table:table-cell office:value-type="float" office:value="159" table:style-name="ce1">
            <text:p>159</text:p>
          </table:table-cell>
          <table:table-cell office:value-type="float" office:value="849.37" table:style-name="ce1">
            <text:p>849,37</text:p>
          </table:table-cell>
          <table:table-cell office:value-type="float" office:value="849.37" table:style-name="ce1">
            <text:p>849,37</text:p>
          </table:table-cell>
          <table:table-cell office:value-type="float" office:value="942" table:style-name="ce1">
            <text:p>942</text:p>
          </table:table-cell>
          <table:table-cell office:value-type="float" office:value="932.87056959999995" table:style-name="ce1">
            <text:p>932,8705696</text:p>
          </table:table-cell>
          <table:table-cell office:value-type="float" office:value="942" table:style-name="ce1">
            <text:p>942</text:p>
          </table:table-cell>
          <table:table-cell office:value-type="float" office:value="942" table:style-name="ce1">
            <text:p>942</text:p>
          </table:table-cell>
          <table:table-cell office:value-type="float" office:value="27.363557969999999" table:style-name="ce1">
            <text:p>27,36355797</text:p>
          </table:table-cell>
          <table:table-cell office:value-type="float" office:value="0" table:style-name="ce1">
            <text:p>0</text:p>
          </table:table-cell>
          <table:table-cell office:value-type="float" office:value="932.87056959999995" table:style-name="ce1">
            <text:p>932,8705696</text:p>
          </table:table-cell>
          <table:table-cell office:value-type="float" office:value="0" table:style-name="ce1">
            <text:p>0</text:p>
          </table:table-cell>
          <table:table-cell office:value-type="float" office:value="2.9332641E-2" table:style-name="ce1">
            <text:p>0,029332641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22" table:style-name="ce1">
            <text:p>222</text:p>
          </table:table-cell>
          <table:table-cell office:value-type="float" office:value="775" table:style-name="ce1">
            <text:p>775</text:p>
          </table:table-cell>
          <table:table-cell office:value-type="float" office:value="775" table:style-name="ce1">
            <text:p>775</text:p>
          </table:table-cell>
          <table:table-cell office:value-type="float" office:value="881" table:style-name="ce1">
            <text:p>881</text:p>
          </table:table-cell>
          <table:table-cell office:value-type="float" office:value="1030.0822410000001" table:style-name="ce1">
            <text:p>1030,082241</text:p>
          </table:table-cell>
          <table:table-cell office:value-type="float" office:value="1545.2239999999999" table:style-name="ce1">
            <text:p>1545,224</text:p>
          </table:table-cell>
          <table:table-cell office:value-type="float" office:value="1545.2239999999999" table:style-name="ce1">
            <text:p>1545,224</text:p>
          </table:table-cell>
          <table:table-cell office:value-type="float" office:value="259.44943860000001" table:style-name="ce1">
            <text:p>259,4494386</text:p>
          </table:table-cell>
          <table:table-cell office:value-type="float" office:value="501" table:style-name="ce1">
            <text:p>501</text:p>
          </table:table-cell>
          <table:table-cell office:value-type="float" office:value="1014.8656109999999" table:style-name="ce1">
            <text:p>1014,865611</text:p>
          </table:table-cell>
          <table:table-cell office:value-type="float" office:value="1.4994E-2" table:style-name="ce1">
            <text:p>0,014994</text:p>
          </table:table-cell>
          <table:table-cell office:value-type="float" office:value="0.25187254799999997" table:style-name="ce1">
            <text:p>0,251872548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/text:p>
          </table:table-cell>
          <table:table-cell office:value-type="float" office:value="175" table:style-name="ce1">
            <text:p>175</text:p>
          </table:table-cell>
          <table:table-cell office:value-type="float" office:value="1749" table:style-name="ce1">
            <text:p>1749</text:p>
          </table:table-cell>
          <table:table-cell office:value-type="float" office:value="1749" table:style-name="ce1">
            <text:p>1749</text:p>
          </table:table-cell>
          <table:table-cell office:value-type="float" office:value="1749" table:style-name="ce1">
            <text:p>1749</text:p>
          </table:table-cell>
          <table:table-cell office:value-type="float" office:value="1749.0977009999999" table:style-name="ce1">
            <text:p>1749,097701</text:p>
          </table:table-cell>
          <table:table-cell office:value-type="float" office:value="1750" table:style-name="ce1">
            <text:p>1750</text:p>
          </table:table-cell>
          <table:table-cell office:value-type="float" office:value="1750" table:style-name="ce1">
            <text:p>1750</text:p>
          </table:table-cell>
          <table:table-cell office:value-type="float" office:value="0.29408741500000002" table:style-name="ce1">
            <text:p>0,294087415</text:p>
          </table:table-cell>
          <table:table-cell office:value-type="float" office:value="0" table:style-name="ce1">
            <text:p>0</text:p>
          </table:table-cell>
          <table:table-cell office:value-type="float" office:value="1749.0977009999999" table:style-name="ce1">
            <text:p>1749,097701</text:p>
          </table:table-cell>
          <table:table-cell office:value-type="float" office:value="0" table:style-name="ce1">
            <text:p>0</text:p>
          </table:table-cell>
          <table:table-cell office:value-type="float" office:value="1.6813700000000001E-4" table:style-name="ce1">
            <text:p>0,000168137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/text:p>
          </table:table-cell>
          <table:table-cell office:value-type="float" office:value="324" table:style-name="ce1">
            <text:p>324</text:p>
          </table:table-cell>
          <table:table-cell office:value-type="float" office:value="535" table:style-name="ce1">
            <text:p>535</text:p>
          </table:table-cell>
          <table:table-cell office:value-type="float" office:value="642.6" table:style-name="ce1">
            <text:p>642,6</text:p>
          </table:table-cell>
          <table:table-cell office:value-type="float" office:value="765" table:style-name="ce1">
            <text:p>765</text:p>
          </table:table-cell>
          <table:table-cell office:value-type="float" office:value="769.09246210000003" table:style-name="ce1">
            <text:p>769,0924621</text:p>
          </table:table-cell>
          <table:table-cell office:value-type="float" office:value="996.279" table:style-name="ce1">
            <text:p>996,279</text:p>
          </table:table-cell>
          <table:table-cell office:value-type="float" office:value="996.279" table:style-name="ce1">
            <text:p>996,279</text:p>
          </table:table-cell>
          <table:table-cell office:value-type="float" office:value="60.86725371" table:style-name="ce1">
            <text:p>60,86725371</text:p>
          </table:table-cell>
          <table:table-cell office:value-type="float" office:value="0" table:style-name="ce1">
            <text:p>0</text:p>
          </table:table-cell>
          <table:table-cell office:value-type="float" office:value="768.5873775" table:style-name="ce1">
            <text:p>768,5873775</text:p>
          </table:table-cell>
          <table:table-cell office:value-type="float" office:value="6.5700000000000003E-4" table:style-name="ce1">
            <text:p>0,000657</text:p>
          </table:table-cell>
          <table:table-cell office:value-type="float" office:value="7.9141659000000003E-2" table:style-name="ce1">
            <text:p>0,079141659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/text:p>
          </table:table-cell>
          <table:table-cell office:value-type="float" office:value="263" table:style-name="ce1">
            <text:p>263</text:p>
          </table:table-cell>
          <table:table-cell office:value-type="float" office:value="799" table:style-name="ce1">
            <text:p>799</text:p>
          </table:table-cell>
          <table:table-cell office:value-type="float" office:value="890" table:style-name="ce1">
            <text:p>890</text:p>
          </table:table-cell>
          <table:table-cell office:value-type="float" office:value="942" table:style-name="ce1">
            <text:p>942</text:p>
          </table:table-cell>
          <table:table-cell office:value-type="float" office:value="943.00815660000001" table:style-name="ce1">
            <text:p>943,0081566</text:p>
          </table:table-cell>
          <table:table-cell office:value-type="float" office:value="1086" table:style-name="ce1">
            <text:p>1086</text:p>
          </table:table-cell>
          <table:table-cell office:value-type="float" office:value="1180" table:style-name="ce1">
            <text:p>1180</text:p>
          </table:table-cell>
          <table:table-cell office:value-type="float" office:value="42.60441136" table:style-name="ce1">
            <text:p>42,60441136</text:p>
          </table:table-cell>
          <table:table-cell office:value-type="float" office:value="3" table:style-name="ce1">
            <text:p>3</text:p>
          </table:table-cell>
          <table:table-cell office:value-type="float" office:value="941.16259539999999" table:style-name="ce1">
            <text:p>941,1625954</text:p>
          </table:table-cell>
          <table:table-cell office:value-type="float" office:value="1.9610000000000001E-3" table:style-name="ce1">
            <text:p>0,001961</text:p>
          </table:table-cell>
          <table:table-cell office:value-type="float" office:value="4.5179260999999998E-2" table:style-name="ce1">
            <text:p>0,045179261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97" table:style-name="ce1">
            <text:p>397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91.816477489999997" table:style-name="ce1">
            <text:p>91,81647749</text:p>
          </table:table-cell>
          <table:table-cell office:value-type="float" office:value="99.24" table:style-name="ce1">
            <text:p>99,24</text:p>
          </table:table-cell>
          <table:table-cell office:value-type="float" office:value="102" table:style-name="ce1">
            <text:p>102</text:p>
          </table:table-cell>
          <table:table-cell office:value-type="float" office:value="3.2905308230000001" table:style-name="ce1">
            <text:p>3,290530823</text:p>
          </table:table-cell>
          <table:table-cell office:value-type="float" office:value="2" table:style-name="ce1">
            <text:p>2</text:p>
          </table:table-cell>
          <table:table-cell office:value-type="float" office:value="90.613227420000001" table:style-name="ce1">
            <text:p>90,61322742</text:p>
          </table:table-cell>
          <table:table-cell office:value-type="float" office:value="1.3278999999999999E-2" table:style-name="ce1">
            <text:p>0,013279</text:p>
          </table:table-cell>
          <table:table-cell office:value-type="float" office:value="3.5838130000000003E-2" table:style-name="ce1">
            <text:p>0,03583813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87" table:style-name="ce1">
            <text:p>387</text:p>
          </table:table-cell>
          <table:table-cell office:value-type="float" office:value="61.9" table:style-name="ce1">
            <text:p>61,9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84.9" table:style-name="ce1">
            <text:p>84,9</text:p>
          </table:table-cell>
          <table:table-cell office:value-type="float" office:value="81.272497680000001" table:style-name="ce1">
            <text:p>81,27249768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6.9995615950000003" table:style-name="ce1">
            <text:p>6,999561595</text:p>
          </table:table-cell>
          <table:table-cell office:value-type="float" office:value="12" table:style-name="ce1">
            <text:p>12</text:p>
          </table:table-cell>
          <table:table-cell office:value-type="float" office:value="81.740529409999994" table:style-name="ce1">
            <text:p>81,74052941</text:p>
          </table:table-cell>
          <table:table-cell office:value-type="float" office:value="-5.7260000000000002E-3" table:style-name="ce1">
            <text:p>-0,005726</text:p>
          </table:table-cell>
          <table:table-cell office:value-type="float" office:value="8.6124602999999994E-2" table:style-name="ce1">
            <text:p>0,086124603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425" table:style-name="ce1">
            <text:p>425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102" table:style-name="ce1">
            <text:p>102</text:p>
          </table:table-cell>
          <table:table-cell office:value-type="float" office:value="98.041370529999995" table:style-name="ce1">
            <text:p>98,04137053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2.83324904" table:style-name="ce1">
            <text:p>12,83324904</text:p>
          </table:table-cell>
          <table:table-cell office:value-type="float" office:value="19" table:style-name="ce1">
            <text:p>19</text:p>
          </table:table-cell>
          <table:table-cell office:value-type="float" office:value="97.692675519999995" table:style-name="ce1">
            <text:p>97,69267552</text:p>
          </table:table-cell>
          <table:table-cell office:value-type="float" office:value="3.5690000000000001E-3" table:style-name="ce1">
            <text:p>0,003569</text:p>
          </table:table-cell>
          <table:table-cell office:value-type="float" office:value="0.13089626300000001" table:style-name="ce1">
            <text:p>0,130896263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36" table:style-name="ce1">
            <text:p>136</text:p>
          </table:table-cell>
          <table:table-cell office:value-type="float" office:value="112" table:style-name="ce1">
            <text:p>112</text:p>
          </table:table-cell>
          <table:table-cell office:value-type="float" office:value="112.59" table:style-name="ce1">
            <text:p>112,59</text:p>
          </table:table-cell>
          <table:table-cell office:value-type="float" office:value="132" table:style-name="ce1">
            <text:p>132</text:p>
          </table:table-cell>
          <table:table-cell office:value-type="float" office:value="135.0638093" table:style-name="ce1">
            <text:p>135,0638093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8.8443090980000001" table:style-name="ce1">
            <text:p>8,844309098</text:p>
          </table:table-cell>
          <table:table-cell office:value-type="float" office:value="16" table:style-name="ce1">
            <text:p>16</text:p>
          </table:table-cell>
          <table:table-cell office:value-type="float" office:value="133.59989350000001" table:style-name="ce1">
            <text:p>133,5998935</text:p>
          </table:table-cell>
          <table:table-cell office:value-type="float" office:value="1.0957E-2" table:style-name="ce1">
            <text:p>0,010957</text:p>
          </table:table-cell>
          <table:table-cell office:value-type="float" office:value="6.5482449999999998E-2" table:style-name="ce1">
            <text:p>0,06548245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421" table:style-name="ce1">
            <text:p>421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90.596112790000006" table:style-name="ce1">
            <text:p>90,59611279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7.0391272760000003" table:style-name="ce1">
            <text:p>7,039127276</text:p>
          </table:table-cell>
          <table:table-cell office:value-type="float" office:value="9" table:style-name="ce1">
            <text:p>9</text:p>
          </table:table-cell>
          <table:table-cell office:value-type="float" office:value="90.621603460000003" table:style-name="ce1">
            <text:p>90,62160346</text:p>
          </table:table-cell>
          <table:table-cell office:value-type="float" office:value="-2.81E-4" table:style-name="ce1">
            <text:p>-0,000281</text:p>
          </table:table-cell>
          <table:table-cell office:value-type="float" office:value="7.7697895000000003E-2" table:style-name="ce1">
            <text:p>0,077697895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206" table:style-name="ce1">
            <text:p>206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97.401049040000004" table:style-name="ce1">
            <text:p>97,40104904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7.420935350000001" table:style-name="ce1">
            <text:p>17,42093535</text:p>
          </table:table-cell>
          <table:table-cell office:value-type="float" office:value="21" table:style-name="ce1">
            <text:p>21</text:p>
          </table:table-cell>
          <table:table-cell office:value-type="float" office:value="95.802775440000005" table:style-name="ce1">
            <text:p>95,80277544</text:p>
          </table:table-cell>
          <table:table-cell office:value-type="float" office:value="1.6683E-2" table:style-name="ce1">
            <text:p>0,016683</text:p>
          </table:table-cell>
          <table:table-cell office:value-type="float" office:value="0.17885777899999999" table:style-name="ce1">
            <text:p>0,178857779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323" table:style-name="ce1">
            <text:p>323</text:p>
          </table:table-cell>
          <table:table-cell office:value-type="float" office:value="325" table:style-name="ce1">
            <text:p>325</text:p>
          </table:table-cell>
          <table:table-cell office:value-type="float" office:value="346" table:style-name="ce1">
            <text:p>346</text:p>
          </table:table-cell>
          <table:table-cell office:value-type="float" office:value="395" table:style-name="ce1">
            <text:p>395</text:p>
          </table:table-cell>
          <table:table-cell office:value-type="float" office:value="412.71807360000003" table:style-name="ce1">
            <text:p>412,7180736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50.730532969999999" table:style-name="ce1">
            <text:p>50,73053297</text:p>
          </table:table-cell>
          <table:table-cell office:value-type="float" office:value="62" table:style-name="ce1">
            <text:p>62</text:p>
          </table:table-cell>
          <table:table-cell office:value-type="float" office:value="412.58359130000002" table:style-name="ce1">
            <text:p>412,5835913</text:p>
          </table:table-cell>
          <table:table-cell office:value-type="float" office:value="3.2600000000000001E-4" table:style-name="ce1">
            <text:p>0,000326</text:p>
          </table:table-cell>
          <table:table-cell office:value-type="float" office:value="0.122918128" table:style-name="ce1">
            <text:p>0,122918128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78" table:style-name="ce1">
            <text:p>378</text:p>
          </table:table-cell>
          <table:table-cell office:value-type="float" office:value="109" table:style-name="ce1">
            <text:p>109</text:p>
          </table:table-cell>
          <table:table-cell office:value-type="float" office:value="120" table:style-name="ce1">
            <text:p>120</text:p>
          </table:table-cell>
          <table:table-cell office:value-type="float" office:value="147" table:style-name="ce1">
            <text:p>147</text:p>
          </table:table-cell>
          <table:table-cell office:value-type="float" office:value="140.70091479999999" table:style-name="ce1">
            <text:p>140,7009148</text:p>
          </table:table-cell>
          <table:table-cell office:value-type="float" office:value="162" table:style-name="ce1">
            <text:p>162</text:p>
          </table:table-cell>
          <table:table-cell office:value-type="float" office:value="165" table:style-name="ce1">
            <text:p>165</text:p>
          </table:table-cell>
          <table:table-cell office:value-type="float" office:value="14.23688853" table:style-name="ce1">
            <text:p>14,23688853</text:p>
          </table:table-cell>
          <table:table-cell office:value-type="float" office:value="28" table:style-name="ce1">
            <text:p>28</text:p>
          </table:table-cell>
          <table:table-cell office:value-type="float" office:value="140.50536410000001" table:style-name="ce1">
            <text:p>140,5053641</text:p>
          </table:table-cell>
          <table:table-cell office:value-type="float" office:value="1.392E-3" table:style-name="ce1">
            <text:p>0,001392</text:p>
          </table:table-cell>
          <table:table-cell office:value-type="float" office:value="0.101185472" table:style-name="ce1">
            <text:p>0,101185472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413" table:style-name="ce1">
            <text:p>413</text:p>
          </table:table-cell>
          <table:table-cell office:value-type="float" office:value="291" table:style-name="ce1">
            <text:p>291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412.11531719999999" table:style-name="ce1">
            <text:p>412,1153172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9.957662750000001" table:style-name="ce1">
            <text:p>29,95766275</text:p>
          </table:table-cell>
          <table:table-cell office:value-type="float" office:value="37" table:style-name="ce1">
            <text:p>37</text:p>
          </table:table-cell>
          <table:table-cell office:value-type="float" office:value="403.93760989999998" table:style-name="ce1">
            <text:p>403,9376099</text:p>
          </table:table-cell>
          <table:table-cell office:value-type="float" office:value="2.0244999999999999E-2" table:style-name="ce1">
            <text:p>0,020245</text:p>
          </table:table-cell>
          <table:table-cell office:value-type="float" office:value="7.2692427000000004E-2" table:style-name="ce1">
            <text:p>0,072692427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511" table:style-name="ce1">
            <text:p>511</text:p>
          </table:table-cell>
          <table:table-cell office:value-type="float" office:value="289" table:style-name="ce1">
            <text:p>289</text:p>
          </table:table-cell>
          <table:table-cell office:value-type="float" office:value="350" table:style-name="ce1">
            <text:p>350</text:p>
          </table:table-cell>
          <table:table-cell office:value-type="float" office:value="445" table:style-name="ce1">
            <text:p>445</text:p>
          </table:table-cell>
          <table:table-cell office:value-type="float" office:value="454.51131400000003" table:style-name="ce1">
            <text:p>454,511314</text:p>
          </table:table-cell>
          <table:table-cell office:value-type="float" office:value="545" table:style-name="ce1">
            <text:p>545</text:p>
          </table:table-cell>
          <table:table-cell office:value-type="float" office:value="545" table:style-name="ce1">
            <text:p>545</text:p>
          </table:table-cell>
          <table:table-cell office:value-type="float" office:value="46.696745890000003" table:style-name="ce1">
            <text:p>46,69674589</text:p>
          </table:table-cell>
          <table:table-cell office:value-type="float" office:value="72" table:style-name="ce1">
            <text:p>72</text:p>
          </table:table-cell>
          <table:table-cell office:value-type="float" office:value="437.96813859999997" table:style-name="ce1">
            <text:p>437,9681386</text:p>
          </table:table-cell>
          <table:table-cell office:value-type="float" office:value="3.7773000000000001E-2" table:style-name="ce1">
            <text:p>0,037773</text:p>
          </table:table-cell>
          <table:table-cell office:value-type="float" office:value="0.102740558" table:style-name="ce1">
            <text:p>0,102740558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418" table:style-name="ce1">
            <text:p>418</text:p>
          </table:table-cell>
          <table:table-cell office:value-type="float" office:value="276" table:style-name="ce1">
            <text:p>276</text:p>
          </table:table-cell>
          <table:table-cell office:value-type="float" office:value="285" table:style-name="ce1">
            <text:p>285</text:p>
          </table:table-cell>
          <table:table-cell office:value-type="float" office:value="368" table:style-name="ce1">
            <text:p>368</text:p>
          </table:table-cell>
          <table:table-cell office:value-type="float" office:value="362.817925" table:style-name="ce1">
            <text:p>362,817925</text:p>
          </table:table-cell>
          <table:table-cell office:value-type="float" office:value="467.33" table:style-name="ce1">
            <text:p>467,33</text:p>
          </table:table-cell>
          <table:table-cell office:value-type="float" office:value="467.33" table:style-name="ce1">
            <text:p>467,33</text:p>
          </table:table-cell>
          <table:table-cell office:value-type="float" office:value="31.72689308" table:style-name="ce1">
            <text:p>31,72689308</text:p>
          </table:table-cell>
          <table:table-cell office:value-type="float" office:value="29" table:style-name="ce1">
            <text:p>29</text:p>
          </table:table-cell>
          <table:table-cell office:value-type="float" office:value="352.45" table:style-name="ce1">
            <text:p>352,45</text:p>
          </table:table-cell>
          <table:table-cell office:value-type="float" office:value="2.9416999999999999E-2" table:style-name="ce1">
            <text:p>0,029417</text:p>
          </table:table-cell>
          <table:table-cell office:value-type="float" office:value="8.7445771000000005E-2" table:style-name="ce1">
            <text:p>0,087445771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42" table:style-name="ce1">
            <text:p>242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79" table:style-name="ce1">
            <text:p>179</text:p>
          </table:table-cell>
          <table:table-cell office:value-type="float" office:value="164.02616029999999" table:style-name="ce1">
            <text:p>164,0261603</text:p>
          </table:table-cell>
          <table:table-cell office:value-type="float" office:value="194" table:style-name="ce1">
            <text:p>194</text:p>
          </table:table-cell>
          <table:table-cell office:value-type="float" office:value="194" table:style-name="ce1">
            <text:p>194</text:p>
          </table:table-cell>
          <table:table-cell office:value-type="float" office:value="23.14350778" table:style-name="ce1">
            <text:p>23,14350778</text:p>
          </table:table-cell>
          <table:table-cell office:value-type="float" office:value="37" table:style-name="ce1">
            <text:p>37</text:p>
          </table:table-cell>
          <table:table-cell office:value-type="float" office:value="163.43544299999999" table:style-name="ce1">
            <text:p>163,435443</text:p>
          </table:table-cell>
          <table:table-cell office:value-type="float" office:value="3.614E-3" table:style-name="ce1">
            <text:p>0,003614</text:p>
          </table:table-cell>
          <table:table-cell office:value-type="float" office:value="0.14109644299999999" table:style-name="ce1">
            <text:p>0,141096443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210" table:style-name="ce1">
            <text:p>210</text:p>
          </table:table-cell>
          <table:table-cell office:value-type="float" office:value="304" table:style-name="ce1">
            <text:p>304</text:p>
          </table:table-cell>
          <table:table-cell office:value-type="float" office:value="305" table:style-name="ce1">
            <text:p>305</text:p>
          </table:table-cell>
          <table:table-cell office:value-type="float" office:value="465" table:style-name="ce1">
            <text:p>465</text:p>
          </table:table-cell>
          <table:table-cell office:value-type="float" office:value="482.57593000000003" table:style-name="ce1">
            <text:p>482,57593</text:p>
          </table:table-cell>
          <table:table-cell office:value-type="float" office:value="695" table:style-name="ce1">
            <text:p>695</text:p>
          </table:table-cell>
          <table:table-cell office:value-type="float" office:value="695" table:style-name="ce1">
            <text:p>695</text:p>
          </table:table-cell>
          <table:table-cell office:value-type="float" office:value="107.8290698" table:style-name="ce1">
            <text:p>107,8290698</text:p>
          </table:table-cell>
          <table:table-cell office:value-type="float" office:value="78" table:style-name="ce1">
            <text:p>78</text:p>
          </table:table-cell>
          <table:table-cell office:value-type="float" office:value="465.07392340000001" table:style-name="ce1">
            <text:p>465,0739234</text:p>
          </table:table-cell>
          <table:table-cell office:value-type="float" office:value="3.7633E-2" table:style-name="ce1">
            <text:p>0,037633</text:p>
          </table:table-cell>
          <table:table-cell office:value-type="float" office:value="0.22344477400000001" table:style-name="ce1">
            <text:p>0,223444774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18" table:style-name="ce1">
            <text:p>18</text:p>
          </table:table-cell>
          <table:table-cell office:value-type="float" office:value="349" table:style-name="ce1">
            <text:p>349</text:p>
          </table:table-cell>
          <table:table-cell office:value-type="float" office:value="349" table:style-name="ce1">
            <text:p>349</text:p>
          </table:table-cell>
          <table:table-cell office:value-type="float" office:value="369" table:style-name="ce1">
            <text:p>369</text:p>
          </table:table-cell>
          <table:table-cell office:value-type="float" office:value="370.76344089999998" table:style-name="ce1">
            <text:p>370,7634409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18.189067390000002" table:style-name="ce1">
            <text:p>18,18906739</text:p>
          </table:table-cell>
          <table:table-cell office:value-type="float" office:value="10" table:style-name="ce1">
            <text:p>10</text:p>
          </table:table-cell>
          <table:table-cell office:value-type="float" office:value="373.07772030000001" table:style-name="ce1">
            <text:p>373,0777203</text:p>
          </table:table-cell>
          <table:table-cell office:value-type="float" office:value="-6.2030000000000002E-3" table:style-name="ce1">
            <text:p>-0,006203</text:p>
          </table:table-cell>
          <table:table-cell office:value-type="float" office:value="4.9058417E-2" table:style-name="ce1">
            <text:p>0,049058417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215" table:style-name="ce1">
            <text:p>215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58.933816200000003" table:style-name="ce1">
            <text:p>58,9338162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.1891397990000003" table:style-name="ce1">
            <text:p>7,189139799</text:p>
          </table:table-cell>
          <table:table-cell office:value-type="float" office:value="12" table:style-name="ce1">
            <text:p>12</text:p>
          </table:table-cell>
          <table:table-cell office:value-type="float" office:value="58.74462295" table:style-name="ce1">
            <text:p>58,74462295</text:p>
          </table:table-cell>
          <table:table-cell office:value-type="float" office:value="3.2209999999999999E-3" table:style-name="ce1">
            <text:p>0,003221</text:p>
          </table:table-cell>
          <table:table-cell office:value-type="float" office:value="0.12198666699999999" table:style-name="ce1">
            <text:p>0,121986667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9.9" table:style-name="ce1">
            <text:p>59,9</text:p>
          </table:table-cell>
          <table:table-cell office:value-type="float" office:value="56.73802817" table:style-name="ce1">
            <text:p>56,73802817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6.4617952330000001" table:style-name="ce1">
            <text:p>6,461795233</text:p>
          </table:table-cell>
          <table:table-cell office:value-type="float" office:value="0" table:style-name="ce1">
            <text:p>0</text:p>
          </table:table-cell>
          <table:table-cell office:value-type="float" office:value="56.73802817" table:style-name="ce1">
            <text:p>56,73802817</text:p>
          </table:table-cell>
          <table:table-cell office:value-type="float" office:value="0" table:style-name="ce1">
            <text:p>0</text:p>
          </table:table-cell>
          <table:table-cell office:value-type="float" office:value="0.11388825900000001" table:style-name="ce1">
            <text:p>0,113888259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84" table:style-name="ce1">
            <text:p>28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52.756697600000003" table:style-name="ce1">
            <text:p>52,7566976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.6188694269999999" table:style-name="ce1">
            <text:p>4,618869427</text:p>
          </table:table-cell>
          <table:table-cell office:value-type="float" office:value="5" table:style-name="ce1">
            <text:p>5</text:p>
          </table:table-cell>
          <table:table-cell office:value-type="float" office:value="52.647186910000002" table:style-name="ce1">
            <text:p>52,64718691</text:p>
          </table:table-cell>
          <table:table-cell office:value-type="float" office:value="2.0799999999999998E-3" table:style-name="ce1">
            <text:p>0,00208</text:p>
          </table:table-cell>
          <table:table-cell office:value-type="float" office:value="8.7550390000000006E-2" table:style-name="ce1">
            <text:p>0,08755039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64" table:style-name="ce1">
            <text:p>264</text:p>
          </table:table-cell>
          <table:table-cell office:value-type="float" office:value="76.900000000000006" table:style-name="ce1">
            <text:p>76,9</text:p>
          </table:table-cell>
          <table:table-cell office:value-type="float" office:value="85" table:style-name="ce1">
            <text:p>85</text:p>
          </table:table-cell>
          <table:table-cell office:value-type="float" office:value="106" table:style-name="ce1">
            <text:p>106</text:p>
          </table:table-cell>
          <table:table-cell office:value-type="float" office:value="104.5043893" table:style-name="ce1">
            <text:p>104,5043893</text:p>
          </table:table-cell>
          <table:table-cell office:value-type="float" office:value="128" table:style-name="ce1">
            <text:p>128</text:p>
          </table:table-cell>
          <table:table-cell office:value-type="float" office:value="132" table:style-name="ce1">
            <text:p>132</text:p>
          </table:table-cell>
          <table:table-cell office:value-type="float" office:value="5.8155988919999997" table:style-name="ce1">
            <text:p>5,815598892</text:p>
          </table:table-cell>
          <table:table-cell office:value-type="float" office:value="1" table:style-name="ce1">
            <text:p>1</text:p>
          </table:table-cell>
          <table:table-cell office:value-type="float" office:value="104.50412609999999" table:style-name="ce1">
            <text:p>104,5041261</text:p>
          </table:table-cell>
          <table:table-cell office:value-type="float" office:value="3.0000000000000001E-6" table:style-name="ce2">
            <text:p>3,00E-06</text:p>
          </table:table-cell>
          <table:table-cell office:value-type="float" office:value="5.5649326999999998E-2" table:style-name="ce1">
            <text:p>0,055649327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15" table:style-name="ce1">
            <text:p>215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97" table:style-name="ce1">
            <text:p>197</text:p>
          </table:table-cell>
          <table:table-cell office:value-type="float" office:value="200.0422232" table:style-name="ce1">
            <text:p>200,0422232</text:p>
          </table:table-cell>
          <table:table-cell office:value-type="float" office:value="248.14" table:style-name="ce1">
            <text:p>248,14</text:p>
          </table:table-cell>
          <table:table-cell office:value-type="float" office:value="249" table:style-name="ce1">
            <text:p>249</text:p>
          </table:table-cell>
          <table:table-cell office:value-type="float" office:value="27.115015039999999" table:style-name="ce1">
            <text:p>27,11501504</text:p>
          </table:table-cell>
          <table:table-cell office:value-type="float" office:value="23" table:style-name="ce1">
            <text:p>23</text:p>
          </table:table-cell>
          <table:table-cell office:value-type="float" office:value="199.22545640000001" table:style-name="ce1">
            <text:p>199,2254564</text:p>
          </table:table-cell>
          <table:table-cell office:value-type="float" office:value="4.1000000000000003E-3" table:style-name="ce1">
            <text:p>0,0041</text:p>
          </table:table-cell>
          <table:table-cell office:value-type="float" office:value="0.13554645900000001" table:style-name="ce1">
            <text:p>0,135546459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75" table:style-name="ce1">
            <text:p>575</text:p>
          </table:table-cell>
          <table:table-cell office:value-type="float" office:value="247" table:style-name="ce1">
            <text:p>247</text:p>
          </table:table-cell>
          <table:table-cell office:value-type="float" office:value="295" table:style-name="ce1">
            <text:p>295</text:p>
          </table:table-cell>
          <table:table-cell office:value-type="float" office:value="373" table:style-name="ce1">
            <text:p>373</text:p>
          </table:table-cell>
          <table:table-cell office:value-type="float" office:value="370.50101119999999" table:style-name="ce1">
            <text:p>370,5010112</text:p>
          </table:table-cell>
          <table:table-cell office:value-type="float" office:value="410" table:style-name="ce1">
            <text:p>410</text:p>
          </table:table-cell>
          <table:table-cell office:value-type="float" office:value="443" table:style-name="ce1">
            <text:p>443</text:p>
          </table:table-cell>
          <table:table-cell office:value-type="float" office:value="26.054050350000001" table:style-name="ce1">
            <text:p>26,05405035</text:p>
          </table:table-cell>
          <table:table-cell office:value-type="float" office:value="28" table:style-name="ce1">
            <text:p>28</text:p>
          </table:table-cell>
          <table:table-cell office:value-type="float" office:value="370.32699289999999" table:style-name="ce1">
            <text:p>370,3269929</text:p>
          </table:table-cell>
          <table:table-cell office:value-type="float" office:value="4.6999999999999999E-4" table:style-name="ce1">
            <text:p>0,00047</text:p>
          </table:table-cell>
          <table:table-cell office:value-type="float" office:value="7.0321131999999995E-2" table:style-name="ce1">
            <text:p>0,070321132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424" table:style-name="ce1">
            <text:p>424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7.021120279999998" table:style-name="ce1">
            <text:p>47,02112028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4.3275247600000002" table:style-name="ce1">
            <text:p>4,32752476</text:p>
          </table:table-cell>
          <table:table-cell office:value-type="float" office:value="4.28" table:style-name="ce1">
            <text:p>4,28</text:p>
          </table:table-cell>
          <table:table-cell office:value-type="float" office:value="46.345712059999997" table:style-name="ce1">
            <text:p>46,34571206</text:p>
          </table:table-cell>
          <table:table-cell office:value-type="float" office:value="1.4572999999999999E-2" table:style-name="ce1">
            <text:p>0,014573</text:p>
          </table:table-cell>
          <table:table-cell office:value-type="float" office:value="9.2033638000000001E-2" table:style-name="ce1">
            <text:p>0,092033638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67" table:style-name="ce1">
            <text:p>267</text:p>
          </table:table-cell>
          <table:table-cell office:value-type="float" office:value="26" table:style-name="ce1">
            <text:p>26</text:p>
          </table:table-cell>
          <table:table-cell office:value-type="float" office:value="29.9" table:style-name="ce1">
            <text:p>29,9</text:p>
          </table:table-cell>
          <table:table-cell office:value-type="float" office:value="38" table:style-name="ce1">
            <text:p>38</text:p>
          </table:table-cell>
          <table:table-cell office:value-type="float" office:value="37.749455089999998" table:style-name="ce1">
            <text:p>37,7494550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5.0607204240000003" table:style-name="ce1">
            <text:p>5,060720424</text:p>
          </table:table-cell>
          <table:table-cell office:value-type="float" office:value="3" table:style-name="ce1">
            <text:p>3</text:p>
          </table:table-cell>
          <table:table-cell office:value-type="float" office:value="37.128850300000003" table:style-name="ce1">
            <text:p>37,1288503</text:p>
          </table:table-cell>
          <table:table-cell office:value-type="float" office:value="1.6715000000000001E-2" table:style-name="ce1">
            <text:p>0,016715</text:p>
          </table:table-cell>
          <table:table-cell office:value-type="float" office:value="0.134060754" table:style-name="ce1">
            <text:p>0,134060754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56" table:style-name="ce1">
            <text:p>256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4.85323769" table:style-name="ce1">
            <text:p>64,85323769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3.374879805" table:style-name="ce1">
            <text:p>3,374879805</text:p>
          </table:table-cell>
          <table:table-cell office:value-type="float" office:value="4" table:style-name="ce1">
            <text:p>4</text:p>
          </table:table-cell>
          <table:table-cell office:value-type="float" office:value="64.103760449999996" table:style-name="ce1">
            <text:p>64,10376045</text:p>
          </table:table-cell>
          <table:table-cell office:value-type="float" office:value="1.1691999999999999E-2" table:style-name="ce1">
            <text:p>0,011692</text:p>
          </table:table-cell>
          <table:table-cell office:value-type="float" office:value="5.2038725000000001E-2" table:style-name="ce1">
            <text:p>0,052038725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69" table:style-name="ce1">
            <text:p>369</text:p>
          </table:table-cell>
          <table:table-cell office:value-type="float" office:value="370" table:style-name="ce1">
            <text:p>370</text:p>
          </table:table-cell>
          <table:table-cell office:value-type="float" office:value="418" table:style-name="ce1">
            <text:p>418</text:p>
          </table:table-cell>
          <table:table-cell office:value-type="float" office:value="667" table:style-name="ce1">
            <text:p>667</text:p>
          </table:table-cell>
          <table:table-cell office:value-type="float" office:value="662.11318349999999" table:style-name="ce1">
            <text:p>662,1131835</text:p>
          </table:table-cell>
          <table:table-cell office:value-type="float" office:value="925.26400000000001" table:style-name="ce1">
            <text:p>925,264</text:p>
          </table:table-cell>
          <table:table-cell office:value-type="float" office:value="925.26400000000001" table:style-name="ce1">
            <text:p>925,264</text:p>
          </table:table-cell>
          <table:table-cell office:value-type="float" office:value="96.154875039999993" table:style-name="ce1">
            <text:p>96,15487504</text:p>
          </table:table-cell>
          <table:table-cell office:value-type="float" office:value="41.28" table:style-name="ce1">
            <text:p>41,28</text:p>
          </table:table-cell>
          <table:table-cell office:value-type="float" office:value="663.84562010000002" table:style-name="ce1">
            <text:p>663,8456201</text:p>
          </table:table-cell>
          <table:table-cell office:value-type="float" office:value="-2.6099999999999999E-3" table:style-name="ce1">
            <text:p>-0,00261</text:p>
          </table:table-cell>
          <table:table-cell office:value-type="float" office:value="0.14522422700000001" table:style-name="ce1">
            <text:p>0,145224227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79" table:style-name="ce1">
            <text:p>279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75" table:style-name="ce1">
            <text:p>175</text:p>
          </table:table-cell>
          <table:table-cell office:value-type="float" office:value="175.9240021" table:style-name="ce1">
            <text:p>175,9240021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18.456273880000001" table:style-name="ce1">
            <text:p>18,45627388</text:p>
          </table:table-cell>
          <table:table-cell office:value-type="float" office:value="9" table:style-name="ce1">
            <text:p>9</text:p>
          </table:table-cell>
          <table:table-cell office:value-type="float" office:value="176.0284308" table:style-name="ce1">
            <text:p>176,0284308</text:p>
          </table:table-cell>
          <table:table-cell office:value-type="float" office:value="-5.9299999999999999E-4" table:style-name="ce1">
            <text:p>-0,000593</text:p>
          </table:table-cell>
          <table:table-cell office:value-type="float" office:value="0.10491049400000001" table:style-name="ce1">
            <text:p>0,104910494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57" table:style-name="ce1">
            <text:p>557</text:p>
          </table:table-cell>
          <table:table-cell office:value-type="float" office:value="199" table:style-name="ce1">
            <text:p>199</text:p>
          </table:table-cell>
          <table:table-cell office:value-type="float" office:value="210" table:style-name="ce1">
            <text:p>210</text:p>
          </table:table-cell>
          <table:table-cell office:value-type="float" office:value="299" table:style-name="ce1">
            <text:p>299</text:p>
          </table:table-cell>
          <table:table-cell office:value-type="float" office:value="288.16600679999999" table:style-name="ce1">
            <text:p>288,1660068</text:p>
          </table:table-cell>
          <table:table-cell office:value-type="float" office:value="314" table:style-name="ce1">
            <text:p>314</text:p>
          </table:table-cell>
          <table:table-cell office:value-type="float" office:value="352" table:style-name="ce1">
            <text:p>352</text:p>
          </table:table-cell>
          <table:table-cell office:value-type="float" office:value="22.239921320000001" table:style-name="ce1">
            <text:p>22,23992132</text:p>
          </table:table-cell>
          <table:table-cell office:value-type="float" office:value="26" table:style-name="ce1">
            <text:p>26</text:p>
          </table:table-cell>
          <table:table-cell office:value-type="float" office:value="287.2459781" table:style-name="ce1">
            <text:p>287,2459781</text:p>
          </table:table-cell>
          <table:table-cell office:value-type="float" office:value="3.2030000000000001E-3" table:style-name="ce1">
            <text:p>0,003203</text:p>
          </table:table-cell>
          <table:table-cell office:value-type="float" office:value="7.7177463000000002E-2" table:style-name="ce1">
            <text:p>0,077177463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544" table:style-name="ce1">
            <text:p>544</text:p>
          </table:table-cell>
          <table:table-cell office:value-type="float" office:value="75" table:style-name="ce1">
            <text:p>75</text:p>
          </table:table-cell>
          <table:table-cell office:value-type="float" office:value="112" table:style-name="ce1">
            <text:p>112</text:p>
          </table:table-cell>
          <table:table-cell office:value-type="float" office:value="126" table:style-name="ce1">
            <text:p>126</text:p>
          </table:table-cell>
          <table:table-cell office:value-type="float" office:value="131.57380910000001" table:style-name="ce1">
            <text:p>131,5738091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14.981662030000001" table:style-name="ce1">
            <text:p>14,98166203</text:p>
          </table:table-cell>
          <table:table-cell office:value-type="float" office:value="15" table:style-name="ce1">
            <text:p>15</text:p>
          </table:table-cell>
          <table:table-cell office:value-type="float" office:value="130.7656112" table:style-name="ce1">
            <text:p>130,7656112</text:p>
          </table:table-cell>
          <table:table-cell office:value-type="float" office:value="6.1809999999999999E-3" table:style-name="ce1">
            <text:p>0,006181</text:p>
          </table:table-cell>
          <table:table-cell office:value-type="float" office:value="0.11386507799999999" table:style-name="ce1">
            <text:p>0,113865078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509" table:style-name="ce1">
            <text:p>509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136" table:style-name="ce1">
            <text:p>136</text:p>
          </table:table-cell>
          <table:table-cell office:value-type="float" office:value="137.58509559999999" table:style-name="ce1">
            <text:p>137,5850956</text:p>
          </table:table-cell>
          <table:table-cell office:value-type="float" office:value="159.07" table:style-name="ce1">
            <text:p>159,07</text:p>
          </table:table-cell>
          <table:table-cell office:value-type="float" office:value="159.07" table:style-name="ce1">
            <text:p>159,07</text:p>
          </table:table-cell>
          <table:table-cell office:value-type="float" office:value="10.70218903" table:style-name="ce1">
            <text:p>10,70218903</text:p>
          </table:table-cell>
          <table:table-cell office:value-type="float" office:value="8" table:style-name="ce1">
            <text:p>8</text:p>
          </table:table-cell>
          <table:table-cell office:value-type="float" office:value="136.75909100000001" table:style-name="ce1">
            <text:p>136,759091</text:p>
          </table:table-cell>
          <table:table-cell office:value-type="float" office:value="6.0400000000000002E-3" table:style-name="ce1">
            <text:p>0,00604</text:p>
          </table:table-cell>
          <table:table-cell office:value-type="float" office:value="7.7785962E-2" table:style-name="ce1">
            <text:p>0,077785962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0" table:style-name="ce1">
            <text:p>220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104.1322239" table:style-name="ce1">
            <text:p>104,1322239</text:p>
          </table:table-cell>
          <table:table-cell office:value-type="float" office:value="151" table:style-name="ce1">
            <text:p>151</text:p>
          </table:table-cell>
          <table:table-cell office:value-type="float" office:value="205" table:style-name="ce1">
            <text:p>205</text:p>
          </table:table-cell>
          <table:table-cell office:value-type="float" office:value="14.72385126" table:style-name="ce1">
            <text:p>14,72385126</text:p>
          </table:table-cell>
          <table:table-cell office:value-type="float" office:value="10" table:style-name="ce1">
            <text:p>10</text:p>
          </table:table-cell>
          <table:table-cell office:value-type="float" office:value="113.6695728" table:style-name="ce1">
            <text:p>113,6695728</text:p>
          </table:table-cell>
          <table:table-cell office:value-type="float" office:value="-8.3904000000000006E-2" table:style-name="ce1">
            <text:p>-0,083904</text:p>
          </table:table-cell>
          <table:table-cell office:value-type="float" office:value="0.141395725" table:style-name="ce1">
            <text:p>0,141395725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5" table:style-name="ce1">
            <text:p>215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149.9" table:style-name="ce1">
            <text:p>149,9</text:p>
          </table:table-cell>
          <table:table-cell office:value-type="float" office:value="148.69579110000001" table:style-name="ce1">
            <text:p>148,6957911</text:p>
          </table:table-cell>
          <table:table-cell office:value-type="float" office:value="192" table:style-name="ce1">
            <text:p>192</text:p>
          </table:table-cell>
          <table:table-cell office:value-type="float" office:value="209" table:style-name="ce1">
            <text:p>209</text:p>
          </table:table-cell>
          <table:table-cell office:value-type="float" office:value="15.17587604" table:style-name="ce1">
            <text:p>15,17587604</text:p>
          </table:table-cell>
          <table:table-cell office:value-type="float" office:value="20" table:style-name="ce1">
            <text:p>20</text:p>
          </table:table-cell>
          <table:table-cell office:value-type="float" office:value="151.29135930000001" table:style-name="ce1">
            <text:p>151,2913593</text:p>
          </table:table-cell>
          <table:table-cell office:value-type="float" office:value="-1.7156000000000001E-2" table:style-name="ce1">
            <text:p>-0,017156</text:p>
          </table:table-cell>
          <table:table-cell office:value-type="float" office:value="0.10205989" table:style-name="ce1">
            <text:p>0,10205989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90" table:style-name="ce1">
            <text:p>390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29.9" table:style-name="ce1">
            <text:p>129,9</text:p>
          </table:table-cell>
          <table:table-cell office:value-type="float" office:value="128.05062710000001" table:style-name="ce1">
            <text:p>128,0506271</text:p>
          </table:table-cell>
          <table:table-cell office:value-type="float" office:value="144" table:style-name="ce1">
            <text:p>144</text:p>
          </table:table-cell>
          <table:table-cell office:value-type="float" office:value="155" table:style-name="ce1">
            <text:p>155</text:p>
          </table:table-cell>
          <table:table-cell office:value-type="float" office:value="6.2040225580000001" table:style-name="ce1">
            <text:p>6,204022558</text:p>
          </table:table-cell>
          <table:table-cell office:value-type="float" office:value="5" table:style-name="ce1">
            <text:p>5</text:p>
          </table:table-cell>
          <table:table-cell office:value-type="float" office:value="127.9524533" table:style-name="ce1">
            <text:p>127,9524533</text:p>
          </table:table-cell>
          <table:table-cell office:value-type="float" office:value="7.67E-4" table:style-name="ce1">
            <text:p>0,000767</text:p>
          </table:table-cell>
          <table:table-cell office:value-type="float" office:value="4.8449763E-2" table:style-name="ce1">
            <text:p>0,048449763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424" table:style-name="ce1">
            <text:p>424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35" table:style-name="ce1">
            <text:p>135</text:p>
          </table:table-cell>
          <table:table-cell office:value-type="float" office:value="134.63132479999999" table:style-name="ce1">
            <text:p>134,6313248</text:p>
          </table:table-cell>
          <table:table-cell office:value-type="float" office:value="152" table:style-name="ce1">
            <text:p>152</text:p>
          </table:table-cell>
          <table:table-cell office:value-type="float" office:value="158" table:style-name="ce1">
            <text:p>158</text:p>
          </table:table-cell>
          <table:table-cell office:value-type="float" office:value="8.1927265079999998" table:style-name="ce1">
            <text:p>8,192726508</text:p>
          </table:table-cell>
          <table:table-cell office:value-type="float" office:value="10" table:style-name="ce1">
            <text:p>10</text:p>
          </table:table-cell>
          <table:table-cell office:value-type="float" office:value="133.08108619999999" table:style-name="ce1">
            <text:p>133,0810862</text:p>
          </table:table-cell>
          <table:table-cell office:value-type="float" office:value="1.1649E-2" table:style-name="ce1">
            <text:p>0,011649</text:p>
          </table:table-cell>
          <table:table-cell office:value-type="float" office:value="6.0853048E-2" table:style-name="ce1">
            <text:p>0,060853048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131" table:style-name="ce1">
            <text:p>131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09.4344275" table:style-name="ce1">
            <text:p>109,4344275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5.192659957" table:style-name="ce1">
            <text:p>5,192659957</text:p>
          </table:table-cell>
          <table:table-cell office:value-type="float" office:value="8" table:style-name="ce1">
            <text:p>8</text:p>
          </table:table-cell>
          <table:table-cell office:value-type="float" office:value="109.40915769999999" table:style-name="ce1">
            <text:p>109,4091577</text:p>
          </table:table-cell>
          <table:table-cell office:value-type="float" office:value="2.31E-4" table:style-name="ce1">
            <text:p>0,000231</text:p>
          </table:table-cell>
          <table:table-cell office:value-type="float" office:value="4.7449967000000003E-2" table:style-name="ce1">
            <text:p>0,047449967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85" table:style-name="ce1">
            <text:p>585</text:p>
          </table:table-cell>
          <table:table-cell office:value-type="float" office:value="166" table:style-name="ce1">
            <text:p>166</text:p>
          </table:table-cell>
          <table:table-cell office:value-type="float" office:value="171" table:style-name="ce1">
            <text:p>171</text:p>
          </table:table-cell>
          <table:table-cell office:value-type="float" office:value="185" table:style-name="ce1">
            <text:p>185</text:p>
          </table:table-cell>
          <table:table-cell office:value-type="float" office:value="187.55926059999999" table:style-name="ce1">
            <text:p>187,5592606</text:p>
          </table:table-cell>
          <table:table-cell office:value-type="float" office:value="240.83" table:style-name="ce1">
            <text:p>240,83</text:p>
          </table:table-cell>
          <table:table-cell office:value-type="float" office:value="240.83" table:style-name="ce1">
            <text:p>240,83</text:p>
          </table:table-cell>
          <table:table-cell office:value-type="float" office:value="9.7913497500000002" table:style-name="ce1">
            <text:p>9,79134975</text:p>
          </table:table-cell>
          <table:table-cell office:value-type="float" office:value="2" table:style-name="ce1">
            <text:p>2</text:p>
          </table:table-cell>
          <table:table-cell office:value-type="float" office:value="187.70951969999999" table:style-name="ce1">
            <text:p>187,7095197</text:p>
          </table:table-cell>
          <table:table-cell office:value-type="float" office:value="-8.0000000000000004E-4" table:style-name="ce2">
            <text:p>-8,00E-04</text:p>
          </table:table-cell>
          <table:table-cell office:value-type="float" office:value="5.2204032999999997E-2" table:style-name="ce1">
            <text:p>0,052204033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66" table:style-name="ce1">
            <text:p>566</text:p>
          </table:table-cell>
          <table:table-cell office:value-type="float" office:value="169" table:style-name="ce1">
            <text:p>169</text:p>
          </table:table-cell>
          <table:table-cell office:value-type="float" office:value="178" table:style-name="ce1">
            <text:p>178</text:p>
          </table:table-cell>
          <table:table-cell office:value-type="float" office:value="188" table:style-name="ce1">
            <text:p>188</text:p>
          </table:table-cell>
          <table:table-cell office:value-type="float" office:value="193.1319924" table:style-name="ce1">
            <text:p>193,1319924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16.945095160000001" table:style-name="ce1">
            <text:p>16,94509516</text:p>
          </table:table-cell>
          <table:table-cell office:value-type="float" office:value="2" table:style-name="ce1">
            <text:p>2</text:p>
          </table:table-cell>
          <table:table-cell office:value-type="float" office:value="193.31564539999999" table:style-name="ce1">
            <text:p>193,3156454</text:p>
          </table:table-cell>
          <table:table-cell office:value-type="float" office:value="-9.5E-4" table:style-name="ce1">
            <text:p>-0,00095</text:p>
          </table:table-cell>
          <table:table-cell office:value-type="float" office:value="8.7738416E-2" table:style-name="ce1">
            <text:p>0,087738416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90" table:style-name="ce1">
            <text:p>390</text:p>
          </table:table-cell>
          <table:table-cell office:value-type="float" office:value="132.1" table:style-name="ce1">
            <text:p>132,1</text:p>
          </table:table-cell>
          <table:table-cell office:value-type="float" office:value="139" table:style-name="ce1">
            <text:p>139</text:p>
          </table:table-cell>
          <table:table-cell office:value-type="float" office:value="174" table:style-name="ce1">
            <text:p>174</text:p>
          </table:table-cell>
          <table:table-cell office:value-type="float" office:value="170.8905863" table:style-name="ce1">
            <text:p>170,8905863</text:p>
          </table:table-cell>
          <table:table-cell office:value-type="float" office:value="197" table:style-name="ce1">
            <text:p>197</text:p>
          </table:table-cell>
          <table:table-cell office:value-type="float" office:value="212" table:style-name="ce1">
            <text:p>212</text:p>
          </table:table-cell>
          <table:table-cell office:value-type="float" office:value="14.32877409" table:style-name="ce1">
            <text:p>14,32877409</text:p>
          </table:table-cell>
          <table:table-cell office:value-type="float" office:value="14" table:style-name="ce1">
            <text:p>14</text:p>
          </table:table-cell>
          <table:table-cell office:value-type="float" office:value="171.20097730000001" table:style-name="ce1">
            <text:p>171,2009773</text:p>
          </table:table-cell>
          <table:table-cell office:value-type="float" office:value="-1.8129999999999999E-3" table:style-name="ce1">
            <text:p>-0,001813</text:p>
          </table:table-cell>
          <table:table-cell office:value-type="float" office:value="8.3847649999999996E-2" table:style-name="ce1">
            <text:p>0,08384765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55" table:style-name="ce1">
            <text:p>255</text:p>
          </table:table-cell>
          <table:table-cell office:value-type="float" office:value="65" table:style-name="ce1">
            <text:p>65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89" table:style-name="ce1">
            <text:p>89</text:p>
          </table:table-cell>
          <table:table-cell office:value-type="float" office:value="87.051372549999996" table:style-name="ce1">
            <text:p>87,05137255</text:p>
          </table:table-cell>
          <table:table-cell office:value-type="float" office:value="100.04" table:style-name="ce1">
            <text:p>100,04</text:p>
          </table:table-cell>
          <table:table-cell office:value-type="float" office:value="101" table:style-name="ce1">
            <text:p>101</text:p>
          </table:table-cell>
          <table:table-cell office:value-type="float" office:value="4.2742373499999999" table:style-name="ce1">
            <text:p>4,27423735</text:p>
          </table:table-cell>
          <table:table-cell office:value-type="float" office:value="4" table:style-name="ce1">
            <text:p>4</text:p>
          </table:table-cell>
          <table:table-cell office:value-type="float" office:value="86.874507730000005" table:style-name="ce1">
            <text:p>86,87450773</text:p>
          </table:table-cell>
          <table:table-cell office:value-type="float" office:value="2.036E-3" table:style-name="ce1">
            <text:p>0,002036</text:p>
          </table:table-cell>
          <table:table-cell office:value-type="float" office:value="4.9100171999999997E-2" table:style-name="ce1">
            <text:p>0,049100172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68" table:style-name="ce1">
            <text:p>368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89.945501669999999" table:style-name="ce1">
            <text:p>89,94550167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6.1907516859999996" table:style-name="ce1">
            <text:p>6,190751686</text:p>
          </table:table-cell>
          <table:table-cell office:value-type="float" office:value="10" table:style-name="ce1">
            <text:p>10</text:p>
          </table:table-cell>
          <table:table-cell office:value-type="float" office:value="89.315351870000001" table:style-name="ce1">
            <text:p>89,31535187</text:p>
          </table:table-cell>
          <table:table-cell office:value-type="float" office:value="7.0549999999999996E-3" table:style-name="ce1">
            <text:p>0,007055</text:p>
          </table:table-cell>
          <table:table-cell office:value-type="float" office:value="6.8827808000000004E-2" table:style-name="ce1">
            <text:p>0,068827808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210" table:style-name="ce1">
            <text:p>210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89.9" table:style-name="ce1">
            <text:p>89,9</text:p>
          </table:table-cell>
          <table:table-cell office:value-type="float" office:value="90.810476190000003" table:style-name="ce1">
            <text:p>90,81047619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5.5970326439999996" table:style-name="ce1">
            <text:p>5,597032644</text:p>
          </table:table-cell>
          <table:table-cell office:value-type="float" office:value="6" table:style-name="ce1">
            <text:p>6</text:p>
          </table:table-cell>
          <table:table-cell office:value-type="float" office:value="90.810476190000003" table:style-name="ce1">
            <text:p>90,81047619</text:p>
          </table:table-cell>
          <table:table-cell office:value-type="float" office:value="0" table:style-name="ce1">
            <text:p>0</text:p>
          </table:table-cell>
          <table:table-cell office:value-type="float" office:value="6.1634217999999998E-2" table:style-name="ce1">
            <text:p>0,061634218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22" table:style-name="ce1">
            <text:p>12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67.783714570000001" table:style-name="ce1">
            <text:p>67,78371457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8.4225026879999998" table:style-name="ce1">
            <text:p>8,422502688</text:p>
          </table:table-cell>
          <table:table-cell office:value-type="float" office:value="0" table:style-name="ce1">
            <text:p>0</text:p>
          </table:table-cell>
          <table:table-cell office:value-type="float" office:value="69.610466099999996" table:style-name="ce1">
            <text:p>69,6104661</text:p>
          </table:table-cell>
          <table:table-cell office:value-type="float" office:value="-2.6242000000000001E-2" table:style-name="ce1">
            <text:p>-0,026242</text:p>
          </table:table-cell>
          <table:table-cell office:value-type="float" office:value="0.12425554900000001" table:style-name="ce1">
            <text:p>0,124255549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62.05518782" table:style-name="ce1">
            <text:p>62,05518782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11.744060490000001" table:style-name="ce1">
            <text:p>11,74406049</text:p>
          </table:table-cell>
          <table:table-cell office:value-type="float" office:value="24" table:style-name="ce1">
            <text:p>24</text:p>
          </table:table-cell>
          <table:table-cell office:value-type="float" office:value="63.102586209999998" table:style-name="ce1">
            <text:p>63,10258621</text:p>
          </table:table-cell>
          <table:table-cell office:value-type="float" office:value="-1.6598000000000002E-2" table:style-name="ce1">
            <text:p>-0,016598</text:p>
          </table:table-cell>
          <table:table-cell office:value-type="float" office:value="0.18925187199999999" table:style-name="ce1">
            <text:p>0,189251872</text:p>
          </table:table-cell>
          <table:table-cell table:number-columns-repeated="16368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Daniel Flecchia</meta:initial-creator>
    <dc:creator>daniel.flecchia</dc:creator>
    <meta:creation-date>2023-09-07T19:59:06Z</meta:creation-date>
    <dc:date>2023-09-07T19:59:06Z</dc:date>
  </office:meta>
</office:document-meta>
</file>