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abril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69" table:style-name="ce1">
            <text:p>369</text:p>
          </table:table-cell>
          <table:table-cell office:value-type="float" office:value="98.9" table:style-name="ce1">
            <text:p>98,9</text:p>
          </table:table-cell>
          <table:table-cell office:value-type="float" office:value="103" table:style-name="ce1">
            <text:p>103</text:p>
          </table:table-cell>
          <table:table-cell office:value-type="float" office:value="125" table:style-name="ce1">
            <text:p>125</text:p>
          </table:table-cell>
          <table:table-cell office:value-type="float" office:value="123.7363572" table:style-name="ce1">
            <text:p>123,7363572</text:p>
          </table:table-cell>
          <table:table-cell office:value-type="float" office:value="140.85" table:style-name="ce1">
            <text:p>140,85</text:p>
          </table:table-cell>
          <table:table-cell office:value-type="float" office:value="160" table:style-name="ce1">
            <text:p>160</text:p>
          </table:table-cell>
          <table:table-cell office:value-type="float" office:value="6.576951309" table:style-name="ce1">
            <text:p>6,576951309</text:p>
          </table:table-cell>
          <table:table-cell office:value-type="float" office:value="4" table:style-name="ce1">
            <text:p>4</text:p>
          </table:table-cell>
          <table:table-cell office:value-type="float" office:value="119.4979924" table:style-name="ce1">
            <text:p>119,4979924</text:p>
          </table:table-cell>
          <table:table-cell office:value-type="float" office:value="3.5468E-2" table:style-name="ce1">
            <text:p>0,035468</text:p>
          </table:table-cell>
          <table:table-cell office:value-type="float" office:value="5.3152941000000002E-2" table:style-name="ce1">
            <text:p>0,053152941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51" table:style-name="ce1">
            <text:p>351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44" table:style-name="ce1">
            <text:p>144</text:p>
          </table:table-cell>
          <table:table-cell office:value-type="float" office:value="146.5145144" table:style-name="ce1">
            <text:p>146,5145144</text:p>
          </table:table-cell>
          <table:table-cell office:value-type="float" office:value="162" table:style-name="ce1">
            <text:p>162</text:p>
          </table:table-cell>
          <table:table-cell office:value-type="float" office:value="186" table:style-name="ce1">
            <text:p>186</text:p>
          </table:table-cell>
          <table:table-cell office:value-type="float" office:value="11.33581154" table:style-name="ce1">
            <text:p>11,33581154</text:p>
          </table:table-cell>
          <table:table-cell office:value-type="float" office:value="15.1" table:style-name="ce1">
            <text:p>15,1</text:p>
          </table:table-cell>
          <table:table-cell office:value-type="float" office:value="139.225686" table:style-name="ce1">
            <text:p>139,225686</text:p>
          </table:table-cell>
          <table:table-cell office:value-type="float" office:value="5.2352999999999997E-2" table:style-name="ce1">
            <text:p>0,052353</text:p>
          </table:table-cell>
          <table:table-cell office:value-type="float" office:value="7.7369887999999998E-2" table:style-name="ce1">
            <text:p>0,077369888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36" table:style-name="ce1">
            <text:p>236</text:p>
          </table:table-cell>
          <table:table-cell office:value-type="float" office:value="98.9" table:style-name="ce1">
            <text:p>98,9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9.47002070000001" table:style-name="ce1">
            <text:p>109,4700207</text:p>
          </table:table-cell>
          <table:table-cell office:value-type="float" office:value="129" table:style-name="ce1">
            <text:p>129</text:p>
          </table:table-cell>
          <table:table-cell office:value-type="float" office:value="149" table:style-name="ce1">
            <text:p>149</text:p>
          </table:table-cell>
          <table:table-cell office:value-type="float" office:value="7.3449820480000003" table:style-name="ce1">
            <text:p>7,344982048</text:p>
          </table:table-cell>
          <table:table-cell office:value-type="float" office:value="10.1" table:style-name="ce1">
            <text:p>10,1</text:p>
          </table:table-cell>
          <table:table-cell office:value-type="float" office:value="108.4602915" table:style-name="ce1">
            <text:p>108,4602915</text:p>
          </table:table-cell>
          <table:table-cell office:value-type="float" office:value="9.3100000000000006E-3" table:style-name="ce1">
            <text:p>0,00931</text:p>
          </table:table-cell>
          <table:table-cell office:value-type="float" office:value="6.7095830999999995E-2" table:style-name="ce1">
            <text:p>0,067095831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23" table:style-name="ce1">
            <text:p>323</text:p>
          </table:table-cell>
          <table:table-cell office:value-type="float" office:value="111.9" table:style-name="ce1">
            <text:p>111,9</text:p>
          </table:table-cell>
          <table:table-cell office:value-type="float" office:value="112.5" table:style-name="ce1">
            <text:p>112,5</text:p>
          </table:table-cell>
          <table:table-cell office:value-type="float" office:value="130" table:style-name="ce1">
            <text:p>130</text:p>
          </table:table-cell>
          <table:table-cell office:value-type="float" office:value="130.2719161" table:style-name="ce1">
            <text:p>130,2719161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6.9024863810000001" table:style-name="ce1">
            <text:p>6,902486381</text:p>
          </table:table-cell>
          <table:table-cell office:value-type="float" office:value="10" table:style-name="ce1">
            <text:p>10</text:p>
          </table:table-cell>
          <table:table-cell office:value-type="float" office:value="129.91459710000001" table:style-name="ce1">
            <text:p>129,9145971</text:p>
          </table:table-cell>
          <table:table-cell office:value-type="float" office:value="2.7499999999999998E-3" table:style-name="ce1">
            <text:p>0,00275</text:p>
          </table:table-cell>
          <table:table-cell office:value-type="float" office:value="5.2985221999999998E-2" table:style-name="ce1">
            <text:p>0,052985222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5" table:style-name="ce1">
            <text:p>365</text:p>
          </table:table-cell>
          <table:table-cell office:value-type="float" office:value="119" table:style-name="ce1">
            <text:p>119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149.24080839999999" table:style-name="ce1">
            <text:p>149,2408084</text:p>
          </table:table-cell>
          <table:table-cell office:value-type="float" office:value="165" table:style-name="ce1">
            <text:p>165</text:p>
          </table:table-cell>
          <table:table-cell office:value-type="float" office:value="172" table:style-name="ce1">
            <text:p>172</text:p>
          </table:table-cell>
          <table:table-cell office:value-type="float" office:value="6.9113862560000001" table:style-name="ce1">
            <text:p>6,911386256</text:p>
          </table:table-cell>
          <table:table-cell office:value-type="float" office:value="7" table:style-name="ce1">
            <text:p>7</text:p>
          </table:table-cell>
          <table:table-cell office:value-type="float" office:value="147.24921019999999" table:style-name="ce1">
            <text:p>147,2492102</text:p>
          </table:table-cell>
          <table:table-cell office:value-type="float" office:value="1.3525000000000001E-2" table:style-name="ce1">
            <text:p>0,013525</text:p>
          </table:table-cell>
          <table:table-cell office:value-type="float" office:value="4.6310298E-2" table:style-name="ce1">
            <text:p>0,046310298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243" table:style-name="ce1">
            <text:p>243</text:p>
          </table:table-cell>
          <table:table-cell office:value-type="float" office:value="84.9" table:style-name="ce1">
            <text:p>84,9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99.335152809999997" table:style-name="ce1">
            <text:p>99,33515281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4.7511277429999996" table:style-name="ce1">
            <text:p>4,751127743</text:p>
          </table:table-cell>
          <table:table-cell office:value-type="float" office:value="3" table:style-name="ce1">
            <text:p>3</text:p>
          </table:table-cell>
          <table:table-cell office:value-type="float" office:value="94.420931780000004" table:style-name="ce1">
            <text:p>94,42093178</text:p>
          </table:table-cell>
          <table:table-cell office:value-type="float" office:value="5.2046000000000002E-2" table:style-name="ce1">
            <text:p>0,052046</text:p>
          </table:table-cell>
          <table:table-cell office:value-type="float" office:value="4.7829269000000001E-2" table:style-name="ce1">
            <text:p>0,047829269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0" table:style-name="ce1">
            <text:p>360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105" table:style-name="ce1">
            <text:p>105</text:p>
          </table:table-cell>
          <table:table-cell office:value-type="float" office:value="107.976309" table:style-name="ce1">
            <text:p>107,976309</text:p>
          </table:table-cell>
          <table:table-cell office:value-type="float" office:value="130" table:style-name="ce1">
            <text:p>130</text:p>
          </table:table-cell>
          <table:table-cell office:value-type="float" office:value="136" table:style-name="ce1">
            <text:p>136</text:p>
          </table:table-cell>
          <table:table-cell office:value-type="float" office:value="13.90044981" table:style-name="ce1">
            <text:p>13,90044981</text:p>
          </table:table-cell>
          <table:table-cell office:value-type="float" office:value="23" table:style-name="ce1">
            <text:p>23</text:p>
          </table:table-cell>
          <table:table-cell office:value-type="float" office:value="95.834574509999996" table:style-name="ce1">
            <text:p>95,83457451</text:p>
          </table:table-cell>
          <table:table-cell office:value-type="float" office:value="0.126695" table:style-name="ce1">
            <text:p>0,126695</text:p>
          </table:table-cell>
          <table:table-cell office:value-type="float" office:value="0.12873610799999999" table:style-name="ce1">
            <text:p>0,128736108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98" table:style-name="ce1">
            <text:p>98</text:p>
          </table:table-cell>
          <table:table-cell office:value-type="float" office:value="85.9" table:style-name="ce1">
            <text:p>85,9</text:p>
          </table:table-cell>
          <table:table-cell office:value-type="float" office:value="85.9" table:style-name="ce1">
            <text:p>85,9</text:p>
          </table:table-cell>
          <table:table-cell office:value-type="float" office:value="99" table:style-name="ce1">
            <text:p>99</text:p>
          </table:table-cell>
          <table:table-cell office:value-type="float" office:value="97.862345259999998" table:style-name="ce1">
            <text:p>97,86234526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3.2910890749999999" table:style-name="ce1">
            <text:p>3,291089075</text:p>
          </table:table-cell>
          <table:table-cell office:value-type="float" office:value="0" table:style-name="ce1">
            <text:p>0</text:p>
          </table:table-cell>
          <table:table-cell office:value-type="float" office:value="88.561481450000002" table:style-name="ce1">
            <text:p>88,56148145</text:p>
          </table:table-cell>
          <table:table-cell office:value-type="float" office:value="0.105022" table:style-name="ce1">
            <text:p>0,105022</text:p>
          </table:table-cell>
          <table:table-cell office:value-type="float" office:value="3.3629778999999999E-2" table:style-name="ce1">
            <text:p>0,033629779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297" table:style-name="ce1">
            <text:p>297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8.658867430000001" table:style-name="ce1">
            <text:p>48,65886743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2.225050773" table:style-name="ce1">
            <text:p>2,225050773</text:p>
          </table:table-cell>
          <table:table-cell office:value-type="float" office:value="3" table:style-name="ce1">
            <text:p>3</text:p>
          </table:table-cell>
          <table:table-cell office:value-type="float" office:value="48.467879940000003" table:style-name="ce1">
            <text:p>48,46787994</text:p>
          </table:table-cell>
          <table:table-cell office:value-type="float" office:value="3.9399999999999999E-3" table:style-name="ce1">
            <text:p>0,00394</text:p>
          </table:table-cell>
          <table:table-cell office:value-type="float" office:value="4.5727549999999999E-2" table:style-name="ce1">
            <text:p>0,04572755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24" table:style-name="ce1">
            <text:p>224</text:p>
          </table:table-cell>
          <table:table-cell office:value-type="float" office:value="48.8" table:style-name="ce1">
            <text:p>48,8</text:p>
          </table:table-cell>
          <table:table-cell office:value-type="float" office:value="50.9" table:style-name="ce1">
            <text:p>50,9</text:p>
          </table:table-cell>
          <table:table-cell office:value-type="float" office:value="61" table:style-name="ce1">
            <text:p>61</text:p>
          </table:table-cell>
          <table:table-cell office:value-type="float" office:value="60.568468879999998" table:style-name="ce1">
            <text:p>60,56846888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2.2497873679999998" table:style-name="ce1">
            <text:p>2,24978736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59.222363100000003" table:style-name="ce1">
            <text:p>59,2223631</text:p>
          </table:table-cell>
          <table:table-cell office:value-type="float" office:value="2.273E-2" table:style-name="ce1">
            <text:p>0,02273</text:p>
          </table:table-cell>
          <table:table-cell office:value-type="float" office:value="3.7144531000000001E-2" table:style-name="ce1">
            <text:p>0,037144531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66" table:style-name="ce1">
            <text:p>46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63.949125340000002" table:style-name="ce1">
            <text:p>63,94912534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3.2553319360000001" table:style-name="ce1">
            <text:p>3,255331936</text:p>
          </table:table-cell>
          <table:table-cell office:value-type="float" office:value="5" table:style-name="ce1">
            <text:p>5</text:p>
          </table:table-cell>
          <table:table-cell office:value-type="float" office:value="63.120835560000003" table:style-name="ce1">
            <text:p>63,12083556</text:p>
          </table:table-cell>
          <table:table-cell office:value-type="float" office:value="1.3122E-2" table:style-name="ce1">
            <text:p>0,013122</text:p>
          </table:table-cell>
          <table:table-cell office:value-type="float" office:value="5.0905026999999999E-2" table:style-name="ce1">
            <text:p>0,050905027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6" table:style-name="ce1">
            <text:p>216</text:p>
          </table:table-cell>
          <table:table-cell office:value-type="float" office:value="249" table:style-name="ce1">
            <text:p>249</text:p>
          </table:table-cell>
          <table:table-cell office:value-type="float" office:value="265" table:style-name="ce1">
            <text:p>265</text:p>
          </table:table-cell>
          <table:table-cell office:value-type="float" office:value="345" table:style-name="ce1">
            <text:p>345</text:p>
          </table:table-cell>
          <table:table-cell office:value-type="float" office:value="340.96898040000002" table:style-name="ce1">
            <text:p>340,9689804</text:p>
          </table:table-cell>
          <table:table-cell office:value-type="float" office:value="398" table:style-name="ce1">
            <text:p>398</text:p>
          </table:table-cell>
          <table:table-cell office:value-type="float" office:value="440" table:style-name="ce1">
            <text:p>440</text:p>
          </table:table-cell>
          <table:table-cell office:value-type="float" office:value="19.709113469999998" table:style-name="ce1">
            <text:p>19,70911347</text:p>
          </table:table-cell>
          <table:table-cell office:value-type="float" office:value="24" table:style-name="ce1">
            <text:p>24</text:p>
          </table:table-cell>
          <table:table-cell office:value-type="float" office:value="334.92419669999998" table:style-name="ce1">
            <text:p>334,9241967</text:p>
          </table:table-cell>
          <table:table-cell office:value-type="float" office:value="1.8048000000000002E-2" table:style-name="ce1">
            <text:p>0,018048</text:p>
          </table:table-cell>
          <table:table-cell office:value-type="float" office:value="5.7803245000000003E-2" table:style-name="ce1">
            <text:p>0,057803245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275" table:style-name="ce1">
            <text:p>275</text:p>
          </table:table-cell>
          <table:table-cell office:value-type="float" office:value="279" table:style-name="ce1">
            <text:p>279</text:p>
          </table:table-cell>
          <table:table-cell office:value-type="float" office:value="375" table:style-name="ce1">
            <text:p>375</text:p>
          </table:table-cell>
          <table:table-cell office:value-type="float" office:value="358.31444779999998" table:style-name="ce1">
            <text:p>358,3144478</text:p>
          </table:table-cell>
          <table:table-cell office:value-type="float" office:value="462" table:style-name="ce1">
            <text:p>462</text:p>
          </table:table-cell>
          <table:table-cell office:value-type="float" office:value="466" table:style-name="ce1">
            <text:p>466</text:p>
          </table:table-cell>
          <table:table-cell office:value-type="float" office:value="40.226028839999998" table:style-name="ce1">
            <text:p>40,22602884</text:p>
          </table:table-cell>
          <table:table-cell office:value-type="float" office:value="70" table:style-name="ce1">
            <text:p>70</text:p>
          </table:table-cell>
          <table:table-cell office:value-type="float" office:value="366.0249245" table:style-name="ce1">
            <text:p>366,0249245</text:p>
          </table:table-cell>
          <table:table-cell office:value-type="float" office:value="-2.1065E-2" table:style-name="ce1">
            <text:p>-0,021065</text:p>
          </table:table-cell>
          <table:table-cell office:value-type="float" office:value="0.112264602" table:style-name="ce1">
            <text:p>0,112264602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30" table:style-name="ce1">
            <text:p>330</text:p>
          </table:table-cell>
          <table:table-cell office:value-type="float" office:value="41.9" table:style-name="ce1">
            <text:p>41,9</text:p>
          </table:table-cell>
          <table:table-cell office:value-type="float" office:value="46.9" table:style-name="ce1">
            <text:p>46,9</text:p>
          </table:table-cell>
          <table:table-cell office:value-type="float" office:value="63" table:style-name="ce1">
            <text:p>63</text:p>
          </table:table-cell>
          <table:table-cell office:value-type="float" office:value="60.428245439999998" table:style-name="ce1">
            <text:p>60,42824544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6.2520951489999996" table:style-name="ce1">
            <text:p>6,252095149</text:p>
          </table:table-cell>
          <table:table-cell office:value-type="float" office:value="11" table:style-name="ce1">
            <text:p>11</text:p>
          </table:table-cell>
          <table:table-cell office:value-type="float" office:value="60.169337689999999" table:style-name="ce1">
            <text:p>60,16933769</text:p>
          </table:table-cell>
          <table:table-cell office:value-type="float" office:value="4.3030000000000004E-3" table:style-name="ce1">
            <text:p>0,004303</text:p>
          </table:table-cell>
          <table:table-cell office:value-type="float" office:value="0.103463126" table:style-name="ce1">
            <text:p>0,103463126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30" table:style-name="ce1">
            <text:p>33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52.648602160000003" table:style-name="ce1">
            <text:p>52,64860216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4.0510405379999996" table:style-name="ce1">
            <text:p>4,051040538</text:p>
          </table:table-cell>
          <table:table-cell office:value-type="float" office:value="5" table:style-name="ce1">
            <text:p>5</text:p>
          </table:table-cell>
          <table:table-cell office:value-type="float" office:value="52.886589010000002" table:style-name="ce1">
            <text:p>52,88658901</text:p>
          </table:table-cell>
          <table:table-cell office:value-type="float" office:value="-4.4999999999999997E-3" table:style-name="ce1">
            <text:p>-0,0045</text:p>
          </table:table-cell>
          <table:table-cell office:value-type="float" office:value="7.6944883000000006E-2" table:style-name="ce1">
            <text:p>0,076944883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390" table:style-name="ce1">
            <text:p>390</text:p>
          </table:table-cell>
          <table:table-cell office:value-type="float" office:value="42.9" table:style-name="ce1">
            <text:p>42,9</text:p>
          </table:table-cell>
          <table:table-cell office:value-type="float" office:value="48" table:style-name="ce1">
            <text:p>48</text:p>
          </table:table-cell>
          <table:table-cell office:value-type="float" office:value="59.9" table:style-name="ce1">
            <text:p>59,9</text:p>
          </table:table-cell>
          <table:table-cell office:value-type="float" office:value="58.927211589999999" table:style-name="ce1">
            <text:p>58,92721159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4.0885346709999997" table:style-name="ce1">
            <text:p>4,088534671</text:p>
          </table:table-cell>
          <table:table-cell office:value-type="float" office:value="3.91" table:style-name="ce1">
            <text:p>3,91</text:p>
          </table:table-cell>
          <table:table-cell office:value-type="float" office:value="58.157887049999999" table:style-name="ce1">
            <text:p>58,15788705</text:p>
          </table:table-cell>
          <table:table-cell office:value-type="float" office:value="1.3228E-2" table:style-name="ce1">
            <text:p>0,013228</text:p>
          </table:table-cell>
          <table:table-cell office:value-type="float" office:value="6.9382794999999997E-2" table:style-name="ce1">
            <text:p>0,069382795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23" table:style-name="ce1">
            <text:p>223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6.085362699999997" table:style-name="ce1">
            <text:p>36,0853627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.0687285360000001" table:style-name="ce1">
            <text:p>5,068728536</text:p>
          </table:table-cell>
          <table:table-cell office:value-type="float" office:value="6" table:style-name="ce1">
            <text:p>6</text:p>
          </table:table-cell>
          <table:table-cell office:value-type="float" office:value="36.052930430000004" table:style-name="ce1">
            <text:p>36,05293043</text:p>
          </table:table-cell>
          <table:table-cell office:value-type="float" office:value="8.9999999999999998E-4" table:style-name="ce2">
            <text:p>9,00E-04</text:p>
          </table:table-cell>
          <table:table-cell office:value-type="float" office:value="0.14046494600000001" table:style-name="ce1">
            <text:p>0,140464946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38.80769231" table:style-name="ce1">
            <text:p>38,80769231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.3855869719999996" table:style-name="ce1">
            <text:p>7,385586972</text:p>
          </table:table-cell>
          <table:table-cell office:value-type="float" office:value="9" table:style-name="ce1">
            <text:p>9</text:p>
          </table:table-cell>
          <table:table-cell office:value-type="float" office:value="38.80769231" table:style-name="ce1">
            <text:p>38,80769231</text:p>
          </table:table-cell>
          <table:table-cell office:value-type="float" office:value="0" table:style-name="ce1">
            <text:p>0</text:p>
          </table:table-cell>
          <table:table-cell office:value-type="float" office:value="0.19031244899999999" table:style-name="ce1">
            <text:p>0,190312449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218" table:style-name="ce1">
            <text:p>21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6.084277129999997" table:style-name="ce1">
            <text:p>36,0842771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.5072436969999998" table:style-name="ce1">
            <text:p>3,507243697</text:p>
          </table:table-cell>
          <table:table-cell office:value-type="float" office:value="6" table:style-name="ce1">
            <text:p>6</text:p>
          </table:table-cell>
          <table:table-cell office:value-type="float" office:value="36.264575319999999" table:style-name="ce1">
            <text:p>36,26457532</text:p>
          </table:table-cell>
          <table:table-cell office:value-type="float" office:value="-4.9719999999999999E-3" table:style-name="ce1">
            <text:p>-0,004972</text:p>
          </table:table-cell>
          <table:table-cell office:value-type="float" office:value="9.7195897000000003E-2" table:style-name="ce1">
            <text:p>0,097195897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06" table:style-name="ce1">
            <text:p>306</text:p>
          </table:table-cell>
          <table:table-cell office:value-type="float" office:value="24" table:style-name="ce1">
            <text:p>24</text:p>
          </table:table-cell>
          <table:table-cell office:value-type="float" office:value="25.9" table:style-name="ce1">
            <text:p>25,9</text:p>
          </table:table-cell>
          <table:table-cell office:value-type="float" office:value="41.5" table:style-name="ce1">
            <text:p>41,5</text:p>
          </table:table-cell>
          <table:table-cell office:value-type="float" office:value="44.459365750000003" table:style-name="ce1">
            <text:p>44,45936575</text:p>
          </table:table-cell>
          <table:table-cell office:value-type="float" office:value="58" table:style-name="ce1">
            <text:p>58</text:p>
          </table:table-cell>
          <table:table-cell office:value-type="float" office:value="60.31" table:style-name="ce1">
            <text:p>60,31</text:p>
          </table:table-cell>
          <table:table-cell office:value-type="float" office:value="6.9856704010000001" table:style-name="ce1">
            <text:p>6,985670401</text:p>
          </table:table-cell>
          <table:table-cell office:value-type="float" office:value="12" table:style-name="ce1">
            <text:p>12</text:p>
          </table:table-cell>
          <table:table-cell office:value-type="float" office:value="40.958482699999998" table:style-name="ce1">
            <text:p>40,9584827</text:p>
          </table:table-cell>
          <table:table-cell office:value-type="float" office:value="8.5473999999999994E-2" table:style-name="ce1">
            <text:p>0,085474</text:p>
          </table:table-cell>
          <table:table-cell office:value-type="float" office:value="0.15712483299999999" table:style-name="ce1">
            <text:p>0,157124833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22" table:style-name="ce1">
            <text:p>12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.72" table:style-name="ce1">
            <text:p>26,72</text:p>
          </table:table-cell>
          <table:table-cell office:value-type="float" office:value="26.997685539999999" table:style-name="ce1">
            <text:p>26,9976855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.081027851" table:style-name="ce1">
            <text:p>3,081027851</text:p>
          </table:table-cell>
          <table:table-cell office:value-type="float" office:value="4.99" table:style-name="ce1">
            <text:p>4,99</text:p>
          </table:table-cell>
          <table:table-cell office:value-type="float" office:value="26.7981473" table:style-name="ce1">
            <text:p>26,7981473</text:p>
          </table:table-cell>
          <table:table-cell office:value-type="float" office:value="7.4460000000000004E-3" table:style-name="ce1">
            <text:p>0,007446</text:p>
          </table:table-cell>
          <table:table-cell office:value-type="float" office:value="0.114121925" table:style-name="ce1">
            <text:p>0,114121925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69" table:style-name="ce1">
            <text:p>269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1.364332760000003" table:style-name="ce1">
            <text:p>51,36433276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2.1356731230000001" table:style-name="ce1">
            <text:p>2,135673123</text:p>
          </table:table-cell>
          <table:table-cell office:value-type="float" office:value="2" table:style-name="ce1">
            <text:p>2</text:p>
          </table:table-cell>
          <table:table-cell office:value-type="float" office:value="51.071020089999998" table:style-name="ce1">
            <text:p>51,07102009</text:p>
          </table:table-cell>
          <table:table-cell office:value-type="float" office:value="5.7429999999999998E-3" table:style-name="ce1">
            <text:p>0,005743</text:p>
          </table:table-cell>
          <table:table-cell office:value-type="float" office:value="4.1578913000000002E-2" table:style-name="ce1">
            <text:p>0,041578913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38" table:style-name="ce1">
            <text:p>338</text:p>
          </table:table-cell>
          <table:table-cell office:value-type="float" office:value="41" table:style-name="ce1">
            <text:p>41</text:p>
          </table:table-cell>
          <table:table-cell office:value-type="float" office:value="44.9" table:style-name="ce1">
            <text:p>44,9</text:p>
          </table:table-cell>
          <table:table-cell office:value-type="float" office:value="51" table:style-name="ce1">
            <text:p>51</text:p>
          </table:table-cell>
          <table:table-cell office:value-type="float" office:value="50.795045219999999" table:style-name="ce1">
            <text:p>50,79504522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2.0168747260000002" table:style-name="ce1">
            <text:p>2,016874726</text:p>
          </table:table-cell>
          <table:table-cell office:value-type="float" office:value="1" table:style-name="ce1">
            <text:p>1</text:p>
          </table:table-cell>
          <table:table-cell office:value-type="float" office:value="50.575028850000002" table:style-name="ce1">
            <text:p>50,57502885</text:p>
          </table:table-cell>
          <table:table-cell office:value-type="float" office:value="4.3499999999999997E-3" table:style-name="ce1">
            <text:p>0,00435</text:p>
          </table:table-cell>
          <table:table-cell office:value-type="float" office:value="3.9706130999999999E-2" table:style-name="ce1">
            <text:p>0,039706131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86" table:style-name="ce1">
            <text:p>386</text:p>
          </table:table-cell>
          <table:table-cell office:value-type="float" office:value="129" table:style-name="ce1">
            <text:p>129</text:p>
          </table:table-cell>
          <table:table-cell office:value-type="float" office:value="140" table:style-name="ce1">
            <text:p>140</text:p>
          </table:table-cell>
          <table:table-cell office:value-type="float" office:value="208" table:style-name="ce1">
            <text:p>208</text:p>
          </table:table-cell>
          <table:table-cell office:value-type="float" office:value="203.3439525" table:style-name="ce1">
            <text:p>203,3439525</text:p>
          </table:table-cell>
          <table:table-cell office:value-type="float" office:value="255" table:style-name="ce1">
            <text:p>255</text:p>
          </table:table-cell>
          <table:table-cell office:value-type="float" office:value="284" table:style-name="ce1">
            <text:p>284</text:p>
          </table:table-cell>
          <table:table-cell office:value-type="float" office:value="29.70659225" table:style-name="ce1">
            <text:p>29,70659225</text:p>
          </table:table-cell>
          <table:table-cell office:value-type="float" office:value="38" table:style-name="ce1">
            <text:p>38</text:p>
          </table:table-cell>
          <table:table-cell office:value-type="float" office:value="195.30448999999999" table:style-name="ce1">
            <text:p>195,30449</text:p>
          </table:table-cell>
          <table:table-cell office:value-type="float" office:value="4.1163999999999999E-2" table:style-name="ce1">
            <text:p>0,041164</text:p>
          </table:table-cell>
          <table:table-cell office:value-type="float" office:value="0.146090365" table:style-name="ce1">
            <text:p>0,146090365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390" table:style-name="ce1">
            <text:p>390</text:p>
          </table:table-cell>
          <table:table-cell office:value-type="float" office:value="154" table:style-name="ce1">
            <text:p>154</text:p>
          </table:table-cell>
          <table:table-cell office:value-type="float" office:value="160.07" table:style-name="ce1">
            <text:p>160,07</text:p>
          </table:table-cell>
          <table:table-cell office:value-type="float" office:value="237" table:style-name="ce1">
            <text:p>237</text:p>
          </table:table-cell>
          <table:table-cell office:value-type="float" office:value="232.7881007" table:style-name="ce1">
            <text:p>232,7881007</text:p>
          </table:table-cell>
          <table:table-cell office:value-type="float" office:value="289" table:style-name="ce1">
            <text:p>289</text:p>
          </table:table-cell>
          <table:table-cell office:value-type="float" office:value="316" table:style-name="ce1">
            <text:p>316</text:p>
          </table:table-cell>
          <table:table-cell office:value-type="float" office:value="35.736980260000003" table:style-name="ce1">
            <text:p>35,73698026</text:p>
          </table:table-cell>
          <table:table-cell office:value-type="float" office:value="43.875" table:style-name="ce1">
            <text:p>43,875</text:p>
          </table:table-cell>
          <table:table-cell office:value-type="float" office:value="225.99834039999999" table:style-name="ce1">
            <text:p>225,9983404</text:p>
          </table:table-cell>
          <table:table-cell office:value-type="float" office:value="3.0043E-2" table:style-name="ce1">
            <text:p>0,030043</text:p>
          </table:table-cell>
          <table:table-cell office:value-type="float" office:value="0.15351721199999999" table:style-name="ce1">
            <text:p>0,153517212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37" table:style-name="ce1">
            <text:p>137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51.9" table:style-name="ce1">
            <text:p>151,9</text:p>
          </table:table-cell>
          <table:table-cell office:value-type="float" office:value="156.1527657" table:style-name="ce1">
            <text:p>156,1527657</text:p>
          </table:table-cell>
          <table:table-cell office:value-type="float" office:value="198" table:style-name="ce1">
            <text:p>198</text:p>
          </table:table-cell>
          <table:table-cell office:value-type="float" office:value="239" table:style-name="ce1">
            <text:p>239</text:p>
          </table:table-cell>
          <table:table-cell office:value-type="float" office:value="21.11411206" table:style-name="ce1">
            <text:p>21,11411206</text:p>
          </table:table-cell>
          <table:table-cell office:value-type="float" office:value="32" table:style-name="ce1">
            <text:p>32</text:p>
          </table:table-cell>
          <table:table-cell office:value-type="float" office:value="136.22757469999999" table:style-name="ce1">
            <text:p>136,2275747</text:p>
          </table:table-cell>
          <table:table-cell office:value-type="float" office:value="0.14626400000000001" table:style-name="ce1">
            <text:p>0,146264</text:p>
          </table:table-cell>
          <table:table-cell office:value-type="float" office:value="0.13521446100000001" table:style-name="ce1">
            <text:p>0,135214461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99" table:style-name="ce1">
            <text:p>399</text:p>
          </table:table-cell>
          <table:table-cell office:value-type="float" office:value="372.11147490000002" table:style-name="ce1">
            <text:p>372,1114749</text:p>
          </table:table-cell>
          <table:table-cell office:value-type="float" office:value="470" table:style-name="ce1">
            <text:p>470</text:p>
          </table:table-cell>
          <table:table-cell office:value-type="float" office:value="495" table:style-name="ce1">
            <text:p>495</text:p>
          </table:table-cell>
          <table:table-cell office:value-type="float" office:value="55.209190470000003" table:style-name="ce1">
            <text:p>55,20919047</text:p>
          </table:table-cell>
          <table:table-cell office:value-type="float" office:value="116" table:style-name="ce1">
            <text:p>116</text:p>
          </table:table-cell>
          <table:table-cell office:value-type="float" office:value="368.30731450000002" table:style-name="ce1">
            <text:p>368,3073145</text:p>
          </table:table-cell>
          <table:table-cell office:value-type="float" office:value="1.0329E-2" table:style-name="ce1">
            <text:p>0,010329</text:p>
          </table:table-cell>
          <table:table-cell office:value-type="float" office:value="0.14836734200000001" table:style-name="ce1">
            <text:p>0,148367342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269" table:style-name="ce1">
            <text:p>269</text:p>
          </table:table-cell>
          <table:table-cell office:value-type="float" office:value="269" table:style-name="ce1">
            <text:p>269</text:p>
          </table:table-cell>
          <table:table-cell office:value-type="float" office:value="335" table:style-name="ce1">
            <text:p>335</text:p>
          </table:table-cell>
          <table:table-cell office:value-type="float" office:value="332.80241050000001" table:style-name="ce1">
            <text:p>332,8024105</text:p>
          </table:table-cell>
          <table:table-cell office:value-type="float" office:value="382" table:style-name="ce1">
            <text:p>382</text:p>
          </table:table-cell>
          <table:table-cell office:value-type="float" office:value="425" table:style-name="ce1">
            <text:p>425</text:p>
          </table:table-cell>
          <table:table-cell office:value-type="float" office:value="22.64087138" table:style-name="ce1">
            <text:p>22,64087138</text:p>
          </table:table-cell>
          <table:table-cell office:value-type="float" office:value="31" table:style-name="ce1">
            <text:p>31</text:p>
          </table:table-cell>
          <table:table-cell office:value-type="float" office:value="328.2914735" table:style-name="ce1">
            <text:p>328,2914735</text:p>
          </table:table-cell>
          <table:table-cell office:value-type="float" office:value="1.3741E-2" table:style-name="ce1">
            <text:p>0,013741</text:p>
          </table:table-cell>
          <table:table-cell office:value-type="float" office:value="6.8030971999999995E-2" table:style-name="ce1">
            <text:p>0,068030972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86" table:style-name="ce1">
            <text:p>386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45" table:style-name="ce1">
            <text:p>145</text:p>
          </table:table-cell>
          <table:table-cell office:value-type="float" office:value="141.03475739999999" table:style-name="ce1">
            <text:p>141,0347574</text:p>
          </table:table-cell>
          <table:table-cell office:value-type="float" office:value="154" table:style-name="ce1">
            <text:p>154</text:p>
          </table:table-cell>
          <table:table-cell office:value-type="float" office:value="167" table:style-name="ce1">
            <text:p>167</text:p>
          </table:table-cell>
          <table:table-cell office:value-type="float" office:value="8.6016220939999997" table:style-name="ce1">
            <text:p>8,601622094</text:p>
          </table:table-cell>
          <table:table-cell office:value-type="float" office:value="3" table:style-name="ce1">
            <text:p>3</text:p>
          </table:table-cell>
          <table:table-cell office:value-type="float" office:value="141.50176339999999" table:style-name="ce1">
            <text:p>141,5017634</text:p>
          </table:table-cell>
          <table:table-cell office:value-type="float" office:value="-3.3E-3" table:style-name="ce1">
            <text:p>-0,0033</text:p>
          </table:table-cell>
          <table:table-cell office:value-type="float" office:value="6.0989377999999997E-2" table:style-name="ce1">
            <text:p>0,060989378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48" table:style-name="ce1">
            <text:p>248</text:p>
          </table:table-cell>
          <table:table-cell office:value-type="float" office:value="104.9" table:style-name="ce1">
            <text:p>104,9</text:p>
          </table:table-cell>
          <table:table-cell office:value-type="float" office:value="115" table:style-name="ce1">
            <text:p>115</text:p>
          </table:table-cell>
          <table:table-cell office:value-type="float" office:value="130" table:style-name="ce1">
            <text:p>130</text:p>
          </table:table-cell>
          <table:table-cell office:value-type="float" office:value="127.3366764" table:style-name="ce1">
            <text:p>127,3366764</text:p>
          </table:table-cell>
          <table:table-cell office:value-type="float" office:value="145" table:style-name="ce1">
            <text:p>145</text:p>
          </table:table-cell>
          <table:table-cell office:value-type="float" office:value="159" table:style-name="ce1">
            <text:p>159</text:p>
          </table:table-cell>
          <table:table-cell office:value-type="float" office:value="7.5762929740000002" table:style-name="ce1">
            <text:p>7,576292974</text:p>
          </table:table-cell>
          <table:table-cell office:value-type="float" office:value="10" table:style-name="ce1">
            <text:p>10</text:p>
          </table:table-cell>
          <table:table-cell office:value-type="float" office:value="123.8275263" table:style-name="ce1">
            <text:p>123,8275263</text:p>
          </table:table-cell>
          <table:table-cell office:value-type="float" office:value="2.8339E-2" table:style-name="ce1">
            <text:p>0,028339</text:p>
          </table:table-cell>
          <table:table-cell office:value-type="float" office:value="5.9498121000000001E-2" table:style-name="ce1">
            <text:p>0,059498121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57" table:style-name="ce1">
            <text:p>357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60" table:style-name="ce1">
            <text:p>160</text:p>
          </table:table-cell>
          <table:table-cell office:value-type="float" office:value="156.9105495" table:style-name="ce1">
            <text:p>156,9105495</text:p>
          </table:table-cell>
          <table:table-cell office:value-type="float" office:value="175" table:style-name="ce1">
            <text:p>175</text:p>
          </table:table-cell>
          <table:table-cell office:value-type="float" office:value="184" table:style-name="ce1">
            <text:p>184</text:p>
          </table:table-cell>
          <table:table-cell office:value-type="float" office:value="7.4187089569999998" table:style-name="ce1">
            <text:p>7,418708957</text:p>
          </table:table-cell>
          <table:table-cell office:value-type="float" office:value="5" table:style-name="ce1">
            <text:p>5</text:p>
          </table:table-cell>
          <table:table-cell office:value-type="float" office:value="155.73438049999999" table:style-name="ce1">
            <text:p>155,7343805</text:p>
          </table:table-cell>
          <table:table-cell office:value-type="float" office:value="7.5519999999999997E-3" table:style-name="ce1">
            <text:p>0,007552</text:p>
          </table:table-cell>
          <table:table-cell office:value-type="float" office:value="4.7279860999999999E-2" table:style-name="ce1">
            <text:p>0,047279861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08" table:style-name="ce1">
            <text:p>508</text:p>
          </table:table-cell>
          <table:table-cell office:value-type="float" office:value="199.9" table:style-name="ce1">
            <text:p>199,9</text:p>
          </table:table-cell>
          <table:table-cell office:value-type="float" office:value="212" table:style-name="ce1">
            <text:p>212</text:p>
          </table:table-cell>
          <table:table-cell office:value-type="float" office:value="299.89999999999998" table:style-name="ce1">
            <text:p>299,9</text:p>
          </table:table-cell>
          <table:table-cell office:value-type="float" office:value="296.26525529999998" table:style-name="ce1">
            <text:p>296,2652553</text:p>
          </table:table-cell>
          <table:table-cell office:value-type="float" office:value="346" table:style-name="ce1">
            <text:p>346</text:p>
          </table:table-cell>
          <table:table-cell office:value-type="float" office:value="348" table:style-name="ce1">
            <text:p>348</text:p>
          </table:table-cell>
          <table:table-cell office:value-type="float" office:value="28.57060182" table:style-name="ce1">
            <text:p>28,57060182</text:p>
          </table:table-cell>
          <table:table-cell office:value-type="float" office:value="27" table:style-name="ce1">
            <text:p>27</text:p>
          </table:table-cell>
          <table:table-cell office:value-type="float" office:value="300.63272139999998" table:style-name="ce1">
            <text:p>300,6327214</text:p>
          </table:table-cell>
          <table:table-cell office:value-type="float" office:value="-1.4527999999999999E-2" table:style-name="ce1">
            <text:p>-0,014528</text:p>
          </table:table-cell>
          <table:table-cell office:value-type="float" office:value="9.6435883999999999E-2" table:style-name="ce1">
            <text:p>0,096435884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383" table:style-name="ce1">
            <text:p>38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225" table:style-name="ce1">
            <text:p>225</text:p>
          </table:table-cell>
          <table:table-cell office:value-type="float" office:value="201.6616009" table:style-name="ce1">
            <text:p>201,6616009</text:p>
          </table:table-cell>
          <table:table-cell office:value-type="float" office:value="245" table:style-name="ce1">
            <text:p>245</text:p>
          </table:table-cell>
          <table:table-cell office:value-type="float" office:value="255" table:style-name="ce1">
            <text:p>255</text:p>
          </table:table-cell>
          <table:table-cell office:value-type="float" office:value="43.661609040000002" table:style-name="ce1">
            <text:p>43,66160904</text:p>
          </table:table-cell>
          <table:table-cell office:value-type="float" office:value="63" table:style-name="ce1">
            <text:p>63</text:p>
          </table:table-cell>
          <table:table-cell office:value-type="float" office:value="198.86851189999999" table:style-name="ce1">
            <text:p>198,8685119</text:p>
          </table:table-cell>
          <table:table-cell office:value-type="float" office:value="1.4045E-2" table:style-name="ce1">
            <text:p>0,014045</text:p>
          </table:table-cell>
          <table:table-cell office:value-type="float" office:value="0.216509285" table:style-name="ce1">
            <text:p>0,216509285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53" table:style-name="ce1">
            <text:p>253</text:p>
          </table:table-cell>
          <table:table-cell office:value-type="float" office:value="128" table:style-name="ce1">
            <text:p>128</text:p>
          </table:table-cell>
          <table:table-cell office:value-type="float" office:value="138.94" table:style-name="ce1">
            <text:p>138,94</text:p>
          </table:table-cell>
          <table:table-cell office:value-type="float" office:value="219" table:style-name="ce1">
            <text:p>219</text:p>
          </table:table-cell>
          <table:table-cell office:value-type="float" office:value="212.54713480000001" table:style-name="ce1">
            <text:p>212,5471348</text:p>
          </table:table-cell>
          <table:table-cell office:value-type="float" office:value="245" table:style-name="ce1">
            <text:p>245</text:p>
          </table:table-cell>
          <table:table-cell office:value-type="float" office:value="258" table:style-name="ce1">
            <text:p>258</text:p>
          </table:table-cell>
          <table:table-cell office:value-type="float" office:value="24.456954939999999" table:style-name="ce1">
            <text:p>24,45695494</text:p>
          </table:table-cell>
          <table:table-cell office:value-type="float" office:value="28" table:style-name="ce1">
            <text:p>28</text:p>
          </table:table-cell>
          <table:table-cell office:value-type="float" office:value="199.13940909999999" table:style-name="ce1">
            <text:p>199,1394091</text:p>
          </table:table-cell>
          <table:table-cell office:value-type="float" office:value="6.7327999999999999E-2" table:style-name="ce1">
            <text:p>0,067328</text:p>
          </table:table-cell>
          <table:table-cell office:value-type="float" office:value="0.11506603" table:style-name="ce1">
            <text:p>0,11506603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4" table:style-name="ce1">
            <text:p>224</text:p>
          </table:table-cell>
          <table:table-cell office:value-type="float" office:value="390" table:style-name="ce1">
            <text:p>390</text:p>
          </table:table-cell>
          <table:table-cell office:value-type="float" office:value="409" table:style-name="ce1">
            <text:p>409</text:p>
          </table:table-cell>
          <table:table-cell office:value-type="float" office:value="510" table:style-name="ce1">
            <text:p>510</text:p>
          </table:table-cell>
          <table:table-cell office:value-type="float" office:value="492.75385920000002" table:style-name="ce1">
            <text:p>492,7538592</text:p>
          </table:table-cell>
          <table:table-cell office:value-type="float" office:value="549.95000000000005" table:style-name="ce1">
            <text:p>549,95</text:p>
          </table:table-cell>
          <table:table-cell office:value-type="float" office:value="607" table:style-name="ce1">
            <text:p>607</text:p>
          </table:table-cell>
          <table:table-cell office:value-type="float" office:value="36.443523329999998" table:style-name="ce1">
            <text:p>36,44352333</text:p>
          </table:table-cell>
          <table:table-cell office:value-type="float" office:value="70" table:style-name="ce1">
            <text:p>70</text:p>
          </table:table-cell>
          <table:table-cell office:value-type="float" office:value="504.1547855" table:style-name="ce1">
            <text:p>504,1547855</text:p>
          </table:table-cell>
          <table:table-cell office:value-type="float" office:value="-2.2613999999999999E-2" table:style-name="ce1">
            <text:p>-0,022614</text:p>
          </table:table-cell>
          <table:table-cell office:value-type="float" office:value="7.3958880000000005E-2" table:style-name="ce1">
            <text:p>0,07395888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5" table:style-name="ce1">
            <text:p>205</text:p>
          </table:table-cell>
          <table:table-cell office:value-type="float" office:value="299" table:style-name="ce1">
            <text:p>299</text:p>
          </table:table-cell>
          <table:table-cell office:value-type="float" office:value="339" table:style-name="ce1">
            <text:p>339</text:p>
          </table:table-cell>
          <table:table-cell office:value-type="float" office:value="529" table:style-name="ce1">
            <text:p>529</text:p>
          </table:table-cell>
          <table:table-cell office:value-type="float" office:value="519.26081339999996" table:style-name="ce1">
            <text:p>519,2608134</text:p>
          </table:table-cell>
          <table:table-cell office:value-type="float" office:value="569" table:style-name="ce1">
            <text:p>569</text:p>
          </table:table-cell>
          <table:table-cell office:value-type="float" office:value="590" table:style-name="ce1">
            <text:p>590</text:p>
          </table:table-cell>
          <table:table-cell office:value-type="float" office:value="47.77537281" table:style-name="ce1">
            <text:p>47,77537281</text:p>
          </table:table-cell>
          <table:table-cell office:value-type="float" office:value="26" table:style-name="ce1">
            <text:p>26</text:p>
          </table:table-cell>
          <table:table-cell office:value-type="float" office:value="506.40898110000001" table:style-name="ce1">
            <text:p>506,4089811</text:p>
          </table:table-cell>
          <table:table-cell office:value-type="float" office:value="2.5378000000000001E-2" table:style-name="ce1">
            <text:p>0,025378</text:p>
          </table:table-cell>
          <table:table-cell office:value-type="float" office:value="9.2006505000000002E-2" table:style-name="ce1">
            <text:p>0,092006505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4" table:style-name="ce1">
            <text:p>184</text:p>
          </table:table-cell>
          <table:table-cell office:value-type="float" office:value="277" table:style-name="ce1">
            <text:p>277</text:p>
          </table:table-cell>
          <table:table-cell office:value-type="float" office:value="290" table:style-name="ce1">
            <text:p>290</text:p>
          </table:table-cell>
          <table:table-cell office:value-type="float" office:value="349" table:style-name="ce1">
            <text:p>349</text:p>
          </table:table-cell>
          <table:table-cell office:value-type="float" office:value="350.37390420000003" table:style-name="ce1">
            <text:p>350,3739042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float" office:value="23.947719790000001" table:style-name="ce1">
            <text:p>23,94771979</text:p>
          </table:table-cell>
          <table:table-cell office:value-type="float" office:value="43.59" table:style-name="ce1">
            <text:p>43,59</text:p>
          </table:table-cell>
          <table:table-cell office:value-type="float" office:value="337.7334611" table:style-name="ce1">
            <text:p>337,7334611</text:p>
          </table:table-cell>
          <table:table-cell office:value-type="float" office:value="3.7427000000000002E-2" table:style-name="ce1">
            <text:p>0,037427</text:p>
          </table:table-cell>
          <table:table-cell office:value-type="float" office:value="6.8349039E-2" table:style-name="ce1">
            <text:p>0,068349039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207" table:style-name="ce1">
            <text:p>207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73" table:style-name="ce1">
            <text:p>173</text:p>
          </table:table-cell>
          <table:table-cell office:value-type="float" office:value="170.8480831" table:style-name="ce1">
            <text:p>170,8480831</text:p>
          </table:table-cell>
          <table:table-cell office:value-type="float" office:value="204" table:style-name="ce1">
            <text:p>204</text:p>
          </table:table-cell>
          <table:table-cell office:value-type="float" office:value="215" table:style-name="ce1">
            <text:p>215</text:p>
          </table:table-cell>
          <table:table-cell office:value-type="float" office:value="17.623252990000001" table:style-name="ce1">
            <text:p>17,62325299</text:p>
          </table:table-cell>
          <table:table-cell office:value-type="float" office:value="15" table:style-name="ce1">
            <text:p>15</text:p>
          </table:table-cell>
          <table:table-cell office:value-type="float" office:value="165.05285319999999" table:style-name="ce1">
            <text:p>165,0528532</text:p>
          </table:table-cell>
          <table:table-cell office:value-type="float" office:value="3.5111000000000003E-2" table:style-name="ce1">
            <text:p>0,035111</text:p>
          </table:table-cell>
          <table:table-cell office:value-type="float" office:value="0.103151599" table:style-name="ce1">
            <text:p>0,103151599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26" table:style-name="ce1">
            <text:p>326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79.9" table:style-name="ce1">
            <text:p>179,9</text:p>
          </table:table-cell>
          <table:table-cell office:value-type="float" office:value="180.25315079999999" table:style-name="ce1">
            <text:p>180,2531508</text:p>
          </table:table-cell>
          <table:table-cell office:value-type="float" office:value="219" table:style-name="ce1">
            <text:p>219</text:p>
          </table:table-cell>
          <table:table-cell office:value-type="float" office:value="239" table:style-name="ce1">
            <text:p>239</text:p>
          </table:table-cell>
          <table:table-cell office:value-type="float" office:value="15.807747450000001" table:style-name="ce1">
            <text:p>15,80774745</text:p>
          </table:table-cell>
          <table:table-cell office:value-type="float" office:value="14" table:style-name="ce1">
            <text:p>14</text:p>
          </table:table-cell>
          <table:table-cell office:value-type="float" office:value="170.07583109999999" table:style-name="ce1">
            <text:p>170,0758311</text:p>
          </table:table-cell>
          <table:table-cell office:value-type="float" office:value="5.9839999999999997E-2" table:style-name="ce1">
            <text:p>0,05984</text:p>
          </table:table-cell>
          <table:table-cell office:value-type="float" office:value="8.7697481999999993E-2" table:style-name="ce1">
            <text:p>0,087697482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210" table:style-name="ce1">
            <text:p>210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59.5" table:style-name="ce1">
            <text:p>159,5</text:p>
          </table:table-cell>
          <table:table-cell office:value-type="float" office:value="153.36272990000001" table:style-name="ce1">
            <text:p>153,3627299</text:p>
          </table:table-cell>
          <table:table-cell office:value-type="float" office:value="176" table:style-name="ce1">
            <text:p>176</text:p>
          </table:table-cell>
          <table:table-cell office:value-type="float" office:value="188" table:style-name="ce1">
            <text:p>188</text:p>
          </table:table-cell>
          <table:table-cell office:value-type="float" office:value="17.357964899999999" table:style-name="ce1">
            <text:p>17,3579649</text:p>
          </table:table-cell>
          <table:table-cell office:value-type="float" office:value="28" table:style-name="ce1">
            <text:p>28</text:p>
          </table:table-cell>
          <table:table-cell office:value-type="float" office:value="153.32884540000001" table:style-name="ce1">
            <text:p>153,3288454</text:p>
          </table:table-cell>
          <table:table-cell office:value-type="float" office:value="2.2100000000000001E-4" table:style-name="ce1">
            <text:p>0,000221</text:p>
          </table:table-cell>
          <table:table-cell office:value-type="float" office:value="0.11318242000000001" table:style-name="ce1">
            <text:p>0,11318242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42" table:style-name="ce1">
            <text:p>342</text:p>
          </table:table-cell>
          <table:table-cell office:value-type="float" office:value="146" table:style-name="ce1">
            <text:p>146</text:p>
          </table:table-cell>
          <table:table-cell office:value-type="float" office:value="149" table:style-name="ce1">
            <text:p>149</text:p>
          </table:table-cell>
          <table:table-cell office:value-type="float" office:value="204" table:style-name="ce1">
            <text:p>204</text:p>
          </table:table-cell>
          <table:table-cell office:value-type="float" office:value="197.37649949999999" table:style-name="ce1">
            <text:p>197,3764995</text:p>
          </table:table-cell>
          <table:table-cell office:value-type="float" office:value="228" table:style-name="ce1">
            <text:p>228</text:p>
          </table:table-cell>
          <table:table-cell office:value-type="float" office:value="230" table:style-name="ce1">
            <text:p>230</text:p>
          </table:table-cell>
          <table:table-cell office:value-type="float" office:value="17.084677800000001" table:style-name="ce1">
            <text:p>17,0846778</text:p>
          </table:table-cell>
          <table:table-cell office:value-type="float" office:value="25" table:style-name="ce1">
            <text:p>25</text:p>
          </table:table-cell>
          <table:table-cell office:value-type="float" office:value="195.5003442" table:style-name="ce1">
            <text:p>195,5003442</text:p>
          </table:table-cell>
          <table:table-cell office:value-type="float" office:value="9.5969999999999996E-3" table:style-name="ce1">
            <text:p>0,009597</text:p>
          </table:table-cell>
          <table:table-cell office:value-type="float" office:value="8.6558825000000006E-2" table:style-name="ce1">
            <text:p>0,086558825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33" table:style-name="ce1">
            <text:p>333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76" table:style-name="ce1">
            <text:p>176</text:p>
          </table:table-cell>
          <table:table-cell office:value-type="float" office:value="166.12114249999999" table:style-name="ce1">
            <text:p>166,1211425</text:p>
          </table:table-cell>
          <table:table-cell office:value-type="float" office:value="191" table:style-name="ce1">
            <text:p>191</text:p>
          </table:table-cell>
          <table:table-cell office:value-type="float" office:value="218" table:style-name="ce1">
            <text:p>218</text:p>
          </table:table-cell>
          <table:table-cell office:value-type="float" office:value="16.292860180000002" table:style-name="ce1">
            <text:p>16,29286018</text:p>
          </table:table-cell>
          <table:table-cell office:value-type="float" office:value="5" table:style-name="ce1">
            <text:p>5</text:p>
          </table:table-cell>
          <table:table-cell office:value-type="float" office:value="165.48041660000001" table:style-name="ce1">
            <text:p>165,4804166</text:p>
          </table:table-cell>
          <table:table-cell office:value-type="float" office:value="3.872E-3" table:style-name="ce1">
            <text:p>0,003872</text:p>
          </table:table-cell>
          <table:table-cell office:value-type="float" office:value="9.8078184999999998E-2" table:style-name="ce1">
            <text:p>0,098078185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61" table:style-name="ce1">
            <text:p>361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100.8837362" table:style-name="ce1">
            <text:p>100,8837362</text:p>
          </table:table-cell>
          <table:table-cell office:value-type="float" office:value="129" table:style-name="ce1">
            <text:p>129</text:p>
          </table:table-cell>
          <table:table-cell office:value-type="float" office:value="155" table:style-name="ce1">
            <text:p>155</text:p>
          </table:table-cell>
          <table:table-cell office:value-type="float" office:value="11.73928693" table:style-name="ce1">
            <text:p>11,73928693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99.796780920000003" table:style-name="ce1">
            <text:p>99,79678092</text:p>
          </table:table-cell>
          <table:table-cell office:value-type="float" office:value="1.0892000000000001E-2" table:style-name="ce1">
            <text:p>0,010892</text:p>
          </table:table-cell>
          <table:table-cell office:value-type="float" office:value="0.116364514" table:style-name="ce1">
            <text:p>0,116364514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12" table:style-name="ce1">
            <text:p>512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109.40966450000001" table:style-name="ce1">
            <text:p>109,4096645</text:p>
          </table:table-cell>
          <table:table-cell office:value-type="float" office:value="129.65" table:style-name="ce1">
            <text:p>129,65</text:p>
          </table:table-cell>
          <table:table-cell office:value-type="float" office:value="148" table:style-name="ce1">
            <text:p>148</text:p>
          </table:table-cell>
          <table:table-cell office:value-type="float" office:value="11.182179680000001" table:style-name="ce1">
            <text:p>11,18217968</text:p>
          </table:table-cell>
          <table:table-cell office:value-type="float" office:value="16" table:style-name="ce1">
            <text:p>16</text:p>
          </table:table-cell>
          <table:table-cell office:value-type="float" office:value="106.8184662" table:style-name="ce1">
            <text:p>106,8184662</text:p>
          </table:table-cell>
          <table:table-cell office:value-type="float" office:value="2.4257999999999998E-2" table:style-name="ce1">
            <text:p>0,024258</text:p>
          </table:table-cell>
          <table:table-cell office:value-type="float" office:value="0.10220467900000001" table:style-name="ce1">
            <text:p>0,102204679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42" table:style-name="ce1">
            <text:p>34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60.147011460000002" table:style-name="ce1">
            <text:p>60,14701146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4.0101311529999997" table:style-name="ce1">
            <text:p>4,010131153</text:p>
          </table:table-cell>
          <table:table-cell office:value-type="float" office:value="5" table:style-name="ce1">
            <text:p>5</text:p>
          </table:table-cell>
          <table:table-cell office:value-type="float" office:value="56.364193550000003" table:style-name="ce1">
            <text:p>56,36419355</text:p>
          </table:table-cell>
          <table:table-cell office:value-type="float" office:value="6.7113999999999993E-2" table:style-name="ce1">
            <text:p>0,067114</text:p>
          </table:table-cell>
          <table:table-cell office:value-type="float" office:value="6.6672159999999994E-2" table:style-name="ce1">
            <text:p>0,06667216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66" table:style-name="ce1">
            <text:p>366</text:p>
          </table:table-cell>
          <table:table-cell office:value-type="float" office:value="162" table:style-name="ce1">
            <text:p>162</text:p>
          </table:table-cell>
          <table:table-cell office:value-type="float" office:value="189" table:style-name="ce1">
            <text:p>189</text:p>
          </table:table-cell>
          <table:table-cell office:value-type="float" office:value="216" table:style-name="ce1">
            <text:p>216</text:p>
          </table:table-cell>
          <table:table-cell office:value-type="float" office:value="217.4163744" table:style-name="ce1">
            <text:p>217,4163744</text:p>
          </table:table-cell>
          <table:table-cell office:value-type="float" office:value="245" table:style-name="ce1">
            <text:p>245</text:p>
          </table:table-cell>
          <table:table-cell office:value-type="float" office:value="251" table:style-name="ce1">
            <text:p>251</text:p>
          </table:table-cell>
          <table:table-cell office:value-type="float" office:value="10.42102663" table:style-name="ce1">
            <text:p>10,42102663</text:p>
          </table:table-cell>
          <table:table-cell office:value-type="float" office:value="13" table:style-name="ce1">
            <text:p>13</text:p>
          </table:table-cell>
          <table:table-cell office:value-type="float" office:value="210.95948970000001" table:style-name="ce1">
            <text:p>210,9594897</text:p>
          </table:table-cell>
          <table:table-cell office:value-type="float" office:value="3.0606999999999999E-2" table:style-name="ce1">
            <text:p>0,030607</text:p>
          </table:table-cell>
          <table:table-cell office:value-type="float" office:value="4.7931195000000003E-2" table:style-name="ce1">
            <text:p>0,047931195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93" table:style-name="ce1">
            <text:p>393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office:value-type="float" office:value="181" table:style-name="ce1">
            <text:p>181</text:p>
          </table:table-cell>
          <table:table-cell office:value-type="float" office:value="177.25078479999999" table:style-name="ce1">
            <text:p>177,2507848</text:p>
          </table:table-cell>
          <table:table-cell office:value-type="float" office:value="199.9" table:style-name="ce1">
            <text:p>199,9</text:p>
          </table:table-cell>
          <table:table-cell office:value-type="float" office:value="214" table:style-name="ce1">
            <text:p>214</text:p>
          </table:table-cell>
          <table:table-cell office:value-type="float" office:value="13.336366160000001" table:style-name="ce1">
            <text:p>13,33636616</text:p>
          </table:table-cell>
          <table:table-cell office:value-type="float" office:value="18" table:style-name="ce1">
            <text:p>18</text:p>
          </table:table-cell>
          <table:table-cell office:value-type="float" office:value="177.64548310000001" table:style-name="ce1">
            <text:p>177,6454831</text:p>
          </table:table-cell>
          <table:table-cell office:value-type="float" office:value="-2.222E-3" table:style-name="ce1">
            <text:p>-0,002222</text:p>
          </table:table-cell>
          <table:table-cell office:value-type="float" office:value="7.5240097000000006E-2" table:style-name="ce1">
            <text:p>0,075240097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387" table:style-name="ce1">
            <text:p>387</text:p>
          </table:table-cell>
          <table:table-cell office:value-type="float" office:value="134" table:style-name="ce1">
            <text:p>134</text:p>
          </table:table-cell>
          <table:table-cell office:value-type="float" office:value="140" table:style-name="ce1">
            <text:p>140</text:p>
          </table:table-cell>
          <table:table-cell office:value-type="float" office:value="167" table:style-name="ce1">
            <text:p>167</text:p>
          </table:table-cell>
          <table:table-cell office:value-type="float" office:value="163.66163710000001" table:style-name="ce1">
            <text:p>163,6616371</text:p>
          </table:table-cell>
          <table:table-cell office:value-type="float" office:value="194" table:style-name="ce1">
            <text:p>194</text:p>
          </table:table-cell>
          <table:table-cell office:value-type="float" office:value="222" table:style-name="ce1">
            <text:p>222</text:p>
          </table:table-cell>
          <table:table-cell office:value-type="float" office:value="12.131620760000001" table:style-name="ce1">
            <text:p>12,13162076</text:p>
          </table:table-cell>
          <table:table-cell office:value-type="float" office:value="16.38" table:style-name="ce1">
            <text:p>16,38</text:p>
          </table:table-cell>
          <table:table-cell office:value-type="float" office:value="158.07282559999999" table:style-name="ce1">
            <text:p>158,0728256</text:p>
          </table:table-cell>
          <table:table-cell office:value-type="float" office:value="3.5355999999999999E-2" table:style-name="ce1">
            <text:p>0,035356</text:p>
          </table:table-cell>
          <table:table-cell office:value-type="float" office:value="7.4126233999999999E-2" table:style-name="ce1">
            <text:p>0,074126234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44" table:style-name="ce1">
            <text:p>34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64.229656550000001" table:style-name="ce1">
            <text:p>64,22965655</text:p>
          </table:table-cell>
          <table:table-cell office:value-type="float" office:value="73.38" table:style-name="ce1">
            <text:p>73,38</text:p>
          </table:table-cell>
          <table:table-cell office:value-type="float" office:value="85" table:style-name="ce1">
            <text:p>85</text:p>
          </table:table-cell>
          <table:table-cell office:value-type="float" office:value="5.341618864" table:style-name="ce1">
            <text:p>5,341618864</text:p>
          </table:table-cell>
          <table:table-cell office:value-type="float" office:value="9" table:style-name="ce1">
            <text:p>9</text:p>
          </table:table-cell>
          <table:table-cell office:value-type="float" office:value="65.62425562" table:style-name="ce1">
            <text:p>65,62425562</text:p>
          </table:table-cell>
          <table:table-cell office:value-type="float" office:value="-2.1250999999999999E-2" table:style-name="ce1">
            <text:p>-0,021251</text:p>
          </table:table-cell>
          <table:table-cell office:value-type="float" office:value="8.3164369000000002E-2" table:style-name="ce1">
            <text:p>0,083164369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22" table:style-name="ce1">
            <text:p>322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74.769427739999998" table:style-name="ce1">
            <text:p>74,76942774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6.8411317780000003" table:style-name="ce1">
            <text:p>6,841131778</text:p>
          </table:table-cell>
          <table:table-cell office:value-type="float" office:value="5" table:style-name="ce1">
            <text:p>5</text:p>
          </table:table-cell>
          <table:table-cell office:value-type="float" office:value="75.714282019999999" table:style-name="ce1">
            <text:p>75,71428202</text:p>
          </table:table-cell>
          <table:table-cell office:value-type="float" office:value="-1.2479000000000001E-2" table:style-name="ce1">
            <text:p>-0,012479</text:p>
          </table:table-cell>
          <table:table-cell office:value-type="float" office:value="9.1496377000000004E-2" table:style-name="ce1">
            <text:p>0,091496377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12" table:style-name="ce1">
            <text:p>312</text:p>
          </table:table-cell>
          <table:table-cell office:value-type="float" office:value="46.9" table:style-name="ce1">
            <text:p>46,9</text:p>
          </table:table-cell>
          <table:table-cell office:value-type="float" office:value="54.9" table:style-name="ce1">
            <text:p>54,9</text:p>
          </table:table-cell>
          <table:table-cell office:value-type="float" office:value="67" table:style-name="ce1">
            <text:p>67</text:p>
          </table:table-cell>
          <table:table-cell office:value-type="float" office:value="68.834558869999995" table:style-name="ce1">
            <text:p>68,8345588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7.8920048810000001" table:style-name="ce1">
            <text:p>7,892004881</text:p>
          </table:table-cell>
          <table:table-cell office:value-type="float" office:value="7" table:style-name="ce1">
            <text:p>7</text:p>
          </table:table-cell>
          <table:table-cell office:value-type="float" office:value="66.435719480000003" table:style-name="ce1">
            <text:p>66,43571948</text:p>
          </table:table-cell>
          <table:table-cell office:value-type="float" office:value="3.6108000000000001E-2" table:style-name="ce1">
            <text:p>0,036108</text:p>
          </table:table-cell>
          <table:table-cell office:value-type="float" office:value="0.11465178299999999" table:style-name="ce1">
            <text:p>0,114651783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69" table:style-name="ce1">
            <text:p>369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63.043130040000001" table:style-name="ce1">
            <text:p>63,04313004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6.4361736450000002" table:style-name="ce1">
            <text:p>6,436173645</text:p>
          </table:table-cell>
          <table:table-cell office:value-type="float" office:value="8" table:style-name="ce1">
            <text:p>8</text:p>
          </table:table-cell>
          <table:table-cell office:value-type="float" office:value="63.45492642" table:style-name="ce1">
            <text:p>63,45492642</text:p>
          </table:table-cell>
          <table:table-cell office:value-type="float" office:value="-6.4900000000000001E-3" table:style-name="ce1">
            <text:p>-0,00649</text:p>
          </table:table-cell>
          <table:table-cell office:value-type="float" office:value="0.10209159399999999" table:style-name="ce1">
            <text:p>0,102091594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10" table:style-name="ce1">
            <text:p>21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54.483157499999997" table:style-name="ce1">
            <text:p>54,4831575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5.8909928310000002" table:style-name="ce1">
            <text:p>5,890992831</text:p>
          </table:table-cell>
          <table:table-cell office:value-type="float" office:value="8.9" table:style-name="ce1">
            <text:p>8,9</text:p>
          </table:table-cell>
          <table:table-cell office:value-type="float" office:value="54.547600449999997" table:style-name="ce1">
            <text:p>54,54760045</text:p>
          </table:table-cell>
          <table:table-cell office:value-type="float" office:value="-1.181E-3" table:style-name="ce1">
            <text:p>-0,001181</text:p>
          </table:table-cell>
          <table:table-cell office:value-type="float" office:value="0.108125026" table:style-name="ce1">
            <text:p>0,108125026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314" table:style-name="ce1">
            <text:p>314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69" table:style-name="ce1">
            <text:p>169</text:p>
          </table:table-cell>
          <table:table-cell office:value-type="float" office:value="164.2951257" table:style-name="ce1">
            <text:p>164,2951257</text:p>
          </table:table-cell>
          <table:table-cell office:value-type="float" office:value="218" table:style-name="ce1">
            <text:p>218</text:p>
          </table:table-cell>
          <table:table-cell office:value-type="float" office:value="299" table:style-name="ce1">
            <text:p>299</text:p>
          </table:table-cell>
          <table:table-cell office:value-type="float" office:value="18.313326400000001" table:style-name="ce1">
            <text:p>18,3133264</text:p>
          </table:table-cell>
          <table:table-cell office:value-type="float" office:value="18" table:style-name="ce1">
            <text:p>18</text:p>
          </table:table-cell>
          <table:table-cell office:value-type="float" office:value="164.29041530000001" table:style-name="ce1">
            <text:p>164,2904153</text:p>
          </table:table-cell>
          <table:table-cell office:value-type="float" office:value="2.9E-5" table:style-name="ce2">
            <text:p>2,90E-05</text:p>
          </table:table-cell>
          <table:table-cell office:value-type="float" office:value="0.111466036" table:style-name="ce1">
            <text:p>0,111466036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13" table:style-name="ce1">
            <text:p>313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152" table:style-name="ce1">
            <text:p>152</text:p>
          </table:table-cell>
          <table:table-cell office:value-type="float" office:value="154.6605261" table:style-name="ce1">
            <text:p>154,6605261</text:p>
          </table:table-cell>
          <table:table-cell office:value-type="float" office:value="189" table:style-name="ce1">
            <text:p>189</text:p>
          </table:table-cell>
          <table:table-cell office:value-type="float" office:value="199" table:style-name="ce1">
            <text:p>199</text:p>
          </table:table-cell>
          <table:table-cell office:value-type="float" office:value="11.326759300000001" table:style-name="ce1">
            <text:p>11,326759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1.56725850000001" table:style-name="ce1">
            <text:p>151,5672585</text:p>
          </table:table-cell>
          <table:table-cell office:value-type="float" office:value="2.0409E-2" table:style-name="ce1">
            <text:p>0,020409</text:p>
          </table:table-cell>
          <table:table-cell office:value-type="float" office:value="7.3236264999999995E-2" table:style-name="ce1">
            <text:p>0,073236265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32" table:style-name="ce1">
            <text:p>332</text:p>
          </table:table-cell>
          <table:table-cell office:value-type="float" office:value="159" table:style-name="ce1">
            <text:p>159</text:p>
          </table:table-cell>
          <table:table-cell office:value-type="float" office:value="183" table:style-name="ce1">
            <text:p>183</text:p>
          </table:table-cell>
          <table:table-cell office:value-type="float" office:value="220" table:style-name="ce1">
            <text:p>220</text:p>
          </table:table-cell>
          <table:table-cell office:value-type="float" office:value="216.91581600000001" table:style-name="ce1">
            <text:p>216,915816</text:p>
          </table:table-cell>
          <table:table-cell office:value-type="float" office:value="259" table:style-name="ce1">
            <text:p>259</text:p>
          </table:table-cell>
          <table:table-cell office:value-type="float" office:value="274" table:style-name="ce1">
            <text:p>274</text:p>
          </table:table-cell>
          <table:table-cell office:value-type="float" office:value="18.130083559999999" table:style-name="ce1">
            <text:p>18,13008356</text:p>
          </table:table-cell>
          <table:table-cell office:value-type="float" office:value="32" table:style-name="ce1">
            <text:p>32</text:p>
          </table:table-cell>
          <table:table-cell office:value-type="float" office:value="217.60487889999999" table:style-name="ce1">
            <text:p>217,6048789</text:p>
          </table:table-cell>
          <table:table-cell office:value-type="float" office:value="-3.1670000000000001E-3" table:style-name="ce1">
            <text:p>-0,003167</text:p>
          </table:table-cell>
          <table:table-cell office:value-type="float" office:value="8.3581196999999996E-2" table:style-name="ce1">
            <text:p>0,083581197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50" table:style-name="ce1">
            <text:p>450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54.357357559999997" table:style-name="ce1">
            <text:p>54,35735756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.2385040740000002" table:style-name="ce1">
            <text:p>3,238504074</text:p>
          </table:table-cell>
          <table:table-cell office:value-type="float" office:value="6" table:style-name="ce1">
            <text:p>6</text:p>
          </table:table-cell>
          <table:table-cell office:value-type="float" office:value="53.717060410000002" table:style-name="ce1">
            <text:p>53,71706041</text:p>
          </table:table-cell>
          <table:table-cell office:value-type="float" office:value="1.192E-2" table:style-name="ce1">
            <text:p>0,01192</text:p>
          </table:table-cell>
          <table:table-cell office:value-type="float" office:value="5.9578025999999999E-2" table:style-name="ce1">
            <text:p>0,059578026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224" table:style-name="ce1">
            <text:p>224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2.348416290000003" table:style-name="ce1">
            <text:p>42,34841629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2.0620385539999999" table:style-name="ce1">
            <text:p>2,062038554</text:p>
          </table:table-cell>
          <table:table-cell office:value-type="float" office:value="3" table:style-name="ce1">
            <text:p>3</text:p>
          </table:table-cell>
          <table:table-cell office:value-type="float" office:value="42.348416290000003" table:style-name="ce1">
            <text:p>42,34841629</text:p>
          </table:table-cell>
          <table:table-cell office:value-type="float" office:value="0" table:style-name="ce1">
            <text:p>0</text:p>
          </table:table-cell>
          <table:table-cell office:value-type="float" office:value="4.8692223999999999E-2" table:style-name="ce1">
            <text:p>0,048692224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497" table:style-name="ce1">
            <text:p>497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17.7174942" table:style-name="ce1">
            <text:p>117,7174942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6.2926971610000004" table:style-name="ce1">
            <text:p>6,292697161</text:p>
          </table:table-cell>
          <table:table-cell office:value-type="float" office:value="12" table:style-name="ce1">
            <text:p>12</text:p>
          </table:table-cell>
          <table:table-cell office:value-type="float" office:value="117.4726028" table:style-name="ce1">
            <text:p>117,4726028</text:p>
          </table:table-cell>
          <table:table-cell office:value-type="float" office:value="2.085E-3" table:style-name="ce1">
            <text:p>0,002085</text:p>
          </table:table-cell>
          <table:table-cell office:value-type="float" office:value="5.3455922000000003E-2" table:style-name="ce1">
            <text:p>0,053455922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07" table:style-name="ce1">
            <text:p>407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45" table:style-name="ce1">
            <text:p>145</text:p>
          </table:table-cell>
          <table:table-cell office:value-type="float" office:value="147.01756950000001" table:style-name="ce1">
            <text:p>147,0175695</text:p>
          </table:table-cell>
          <table:table-cell office:value-type="float" office:value="155" table:style-name="ce1">
            <text:p>155</text:p>
          </table:table-cell>
          <table:table-cell office:value-type="float" office:value="168" table:style-name="ce1">
            <text:p>168</text:p>
          </table:table-cell>
          <table:table-cell office:value-type="float" office:value="7.4161956599999996" table:style-name="ce1">
            <text:p>7,41619566</text:p>
          </table:table-cell>
          <table:table-cell office:value-type="float" office:value="11" table:style-name="ce1">
            <text:p>11</text:p>
          </table:table-cell>
          <table:table-cell office:value-type="float" office:value="145.9737567" table:style-name="ce1">
            <text:p>145,9737567</text:p>
          </table:table-cell>
          <table:table-cell office:value-type="float" office:value="7.1510000000000002E-3" table:style-name="ce1">
            <text:p>0,007151</text:p>
          </table:table-cell>
          <table:table-cell office:value-type="float" office:value="5.0444281000000001E-2" table:style-name="ce1">
            <text:p>0,050444281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52" table:style-name="ce1">
            <text:p>352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42" table:style-name="ce1">
            <text:p>142</text:p>
          </table:table-cell>
          <table:table-cell office:value-type="float" office:value="132.70909280000001" table:style-name="ce1">
            <text:p>132,7090928</text:p>
          </table:table-cell>
          <table:table-cell office:value-type="float" office:value="152" table:style-name="ce1">
            <text:p>152</text:p>
          </table:table-cell>
          <table:table-cell office:value-type="float" office:value="155" table:style-name="ce1">
            <text:p>155</text:p>
          </table:table-cell>
          <table:table-cell office:value-type="float" office:value="14.562544369999999" table:style-name="ce1">
            <text:p>14,56254437</text:p>
          </table:table-cell>
          <table:table-cell office:value-type="float" office:value="23" table:style-name="ce1">
            <text:p>23</text:p>
          </table:table-cell>
          <table:table-cell office:value-type="float" office:value="128.1504869" table:style-name="ce1">
            <text:p>128,1504869</text:p>
          </table:table-cell>
          <table:table-cell office:value-type="float" office:value="3.5571999999999999E-2" table:style-name="ce1">
            <text:p>0,035572</text:p>
          </table:table-cell>
          <table:table-cell office:value-type="float" office:value="0.10973283" table:style-name="ce1">
            <text:p>0,10973283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04" table:style-name="ce1">
            <text:p>304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00.6059648" table:style-name="ce1">
            <text:p>100,6059648</text:p>
          </table:table-cell>
          <table:table-cell office:value-type="float" office:value="116" table:style-name="ce1">
            <text:p>116</text:p>
          </table:table-cell>
          <table:table-cell office:value-type="float" office:value="123" table:style-name="ce1">
            <text:p>123</text:p>
          </table:table-cell>
          <table:table-cell office:value-type="float" office:value="4.1824738229999996" table:style-name="ce1">
            <text:p>4,182473823</text:p>
          </table:table-cell>
          <table:table-cell office:value-type="float" office:value="8" table:style-name="ce1">
            <text:p>8</text:p>
          </table:table-cell>
          <table:table-cell office:value-type="float" office:value="99.057221560000002" table:style-name="ce1">
            <text:p>99,05722156</text:p>
          </table:table-cell>
          <table:table-cell office:value-type="float" office:value="1.5635E-2" table:style-name="ce1">
            <text:p>0,015635</text:p>
          </table:table-cell>
          <table:table-cell office:value-type="float" office:value="4.1572822000000002E-2" table:style-name="ce1">
            <text:p>0,041572822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0" table:style-name="ce1">
            <text:p>26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37.473795520000003" table:style-name="ce1">
            <text:p>37,4737955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.6038725520000003" table:style-name="ce1">
            <text:p>6,603872552</text:p>
          </table:table-cell>
          <table:table-cell office:value-type="float" office:value="5" table:style-name="ce1">
            <text:p>5</text:p>
          </table:table-cell>
          <table:table-cell office:value-type="float" office:value="36.584699110000003" table:style-name="ce1">
            <text:p>36,58469911</text:p>
          </table:table-cell>
          <table:table-cell office:value-type="float" office:value="2.4302000000000001E-2" table:style-name="ce1">
            <text:p>0,024302</text:p>
          </table:table-cell>
          <table:table-cell office:value-type="float" office:value="0.176226413" table:style-name="ce1">
            <text:p>0,176226413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07" table:style-name="ce1">
            <text:p>107</text:p>
          </table:table-cell>
          <table:table-cell office:value-type="float" office:value="45" table:style-name="ce1">
            <text:p>45</text:p>
          </table:table-cell>
          <table:table-cell office:value-type="float" office:value="45.7" table:style-name="ce1">
            <text:p>45,7</text:p>
          </table:table-cell>
          <table:table-cell office:value-type="float" office:value="49.9" table:style-name="ce1">
            <text:p>49,9</text:p>
          </table:table-cell>
          <table:table-cell office:value-type="float" office:value="53.75961538" table:style-name="ce1">
            <text:p>53,75961538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6.3923352729999996" table:style-name="ce1">
            <text:p>6,392335273</text:p>
          </table:table-cell>
          <table:table-cell office:value-type="float" office:value="6.1" table:style-name="ce1">
            <text:p>6,1</text:p>
          </table:table-cell>
          <table:table-cell office:value-type="float" office:value="53.75961538" table:style-name="ce1">
            <text:p>53,75961538</text:p>
          </table:table-cell>
          <table:table-cell office:value-type="float" office:value="0" table:style-name="ce1">
            <text:p>0</text:p>
          </table:table-cell>
          <table:table-cell office:value-type="float" office:value="0.118905897" table:style-name="ce1">
            <text:p>0,118905897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378" table:style-name="ce1">
            <text:p>378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82.484898569999999" table:style-name="ce1">
            <text:p>82,4848985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5.0490421830000001" table:style-name="ce1">
            <text:p>5,049042183</text:p>
          </table:table-cell>
          <table:table-cell office:value-type="float" office:value="3" table:style-name="ce1">
            <text:p>3</text:p>
          </table:table-cell>
          <table:table-cell office:value-type="float" office:value="82.444613149999995" table:style-name="ce1">
            <text:p>82,44461315</text:p>
          </table:table-cell>
          <table:table-cell office:value-type="float" office:value="4.8899999999999996E-4" table:style-name="ce1">
            <text:p>0,000489</text:p>
          </table:table-cell>
          <table:table-cell office:value-type="float" office:value="6.1211715999999999E-2" table:style-name="ce1">
            <text:p>0,061211716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138" table:style-name="ce1">
            <text:p>13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9.268993699999999" table:style-name="ce1">
            <text:p>29,268993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.7749412959999997" table:style-name="ce1">
            <text:p>4,774941296</text:p>
          </table:table-cell>
          <table:table-cell office:value-type="float" office:value="11" table:style-name="ce1">
            <text:p>11</text:p>
          </table:table-cell>
          <table:table-cell office:value-type="float" office:value="29.320266360000002" table:style-name="ce1">
            <text:p>29,32026636</text:p>
          </table:table-cell>
          <table:table-cell office:value-type="float" office:value="-1.7489999999999999E-3" table:style-name="ce1">
            <text:p>-0,001749</text:p>
          </table:table-cell>
          <table:table-cell office:value-type="float" office:value="0.16313991999999999" table:style-name="ce1">
            <text:p>0,16313992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287" table:style-name="ce1">
            <text:p>287</text:p>
          </table:table-cell>
          <table:table-cell office:value-type="float" office:value="29" table:style-name="ce1">
            <text:p>29</text:p>
          </table:table-cell>
          <table:table-cell office:value-type="float" office:value="33.9" table:style-name="ce1">
            <text:p>33,9</text:p>
          </table:table-cell>
          <table:table-cell office:value-type="float" office:value="47" table:style-name="ce1">
            <text:p>47</text:p>
          </table:table-cell>
          <table:table-cell office:value-type="float" office:value="47.038837719999997" table:style-name="ce1">
            <text:p>47,03883772</text:p>
          </table:table-cell>
          <table:table-cell office:value-type="float" office:value="54.24" table:style-name="ce1">
            <text:p>54,24</text:p>
          </table:table-cell>
          <table:table-cell office:value-type="float" office:value="58.04" table:style-name="ce1">
            <text:p>58,04</text:p>
          </table:table-cell>
          <table:table-cell office:value-type="float" office:value="3.7903699890000002" table:style-name="ce1">
            <text:p>3,790369989</text:p>
          </table:table-cell>
          <table:table-cell office:value-type="float" office:value="3" table:style-name="ce1">
            <text:p>3</text:p>
          </table:table-cell>
          <table:table-cell office:value-type="float" office:value="47.079973289999998" table:style-name="ce1">
            <text:p>47,07997329</text:p>
          </table:table-cell>
          <table:table-cell office:value-type="float" office:value="-8.7399999999999999E-4" table:style-name="ce1">
            <text:p>-0,000874</text:p>
          </table:table-cell>
          <table:table-cell office:value-type="float" office:value="8.0579583999999996E-2" table:style-name="ce1">
            <text:p>0,080579584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37" table:style-name="ce1">
            <text:p>33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6.662865609999997" table:style-name="ce1">
            <text:p>36,6628656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7.6181537410000004" table:style-name="ce1">
            <text:p>7,618153741</text:p>
          </table:table-cell>
          <table:table-cell office:value-type="float" office:value="6" table:style-name="ce1">
            <text:p>6</text:p>
          </table:table-cell>
          <table:table-cell office:value-type="float" office:value="36.47593784" table:style-name="ce1">
            <text:p>36,47593784</text:p>
          </table:table-cell>
          <table:table-cell office:value-type="float" office:value="5.1250000000000002E-3" table:style-name="ce1">
            <text:p>0,005125</text:p>
          </table:table-cell>
          <table:table-cell office:value-type="float" office:value="0.20778937" table:style-name="ce1">
            <text:p>0,20778937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11" table:style-name="ce1">
            <text:p>411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.951346970000003" table:style-name="ce1">
            <text:p>49,95134697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7.5503716440000002" table:style-name="ce1">
            <text:p>7,550371644</text:p>
          </table:table-cell>
          <table:table-cell office:value-type="float" office:value="16" table:style-name="ce1">
            <text:p>16</text:p>
          </table:table-cell>
          <table:table-cell office:value-type="float" office:value="48.176357699999997" table:style-name="ce1">
            <text:p>48,1763577</text:p>
          </table:table-cell>
          <table:table-cell office:value-type="float" office:value="3.6844000000000002E-2" table:style-name="ce1">
            <text:p>0,036844</text:p>
          </table:table-cell>
          <table:table-cell office:value-type="float" office:value="0.15115451499999999" table:style-name="ce1">
            <text:p>0,151154515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51" table:style-name="ce1">
            <text:p>15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4.9" table:style-name="ce1">
            <text:p>44,9</text:p>
          </table:table-cell>
          <table:table-cell office:value-type="float" office:value="44.947456549999998" table:style-name="ce1">
            <text:p>44,94745655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11.959803470000001" table:style-name="ce1">
            <text:p>11,95980347</text:p>
          </table:table-cell>
          <table:table-cell office:value-type="float" office:value="27" table:style-name="ce1">
            <text:p>27</text:p>
          </table:table-cell>
          <table:table-cell office:value-type="float" office:value="43.408405639999998" table:style-name="ce1">
            <text:p>43,40840564</text:p>
          </table:table-cell>
          <table:table-cell office:value-type="float" office:value="3.5455E-2" table:style-name="ce1">
            <text:p>0,035455</text:p>
          </table:table-cell>
          <table:table-cell office:value-type="float" office:value="0.26608409900000002" table:style-name="ce1">
            <text:p>0,266084099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85" table:style-name="ce1">
            <text:p>4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58.565538740000001" table:style-name="ce1">
            <text:p>58,56553874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5.8397030839999999" table:style-name="ce1">
            <text:p>5,839703084</text:p>
          </table:table-cell>
          <table:table-cell office:value-type="float" office:value="5" table:style-name="ce1">
            <text:p>5</text:p>
          </table:table-cell>
          <table:table-cell office:value-type="float" office:value="56.655096260000001" table:style-name="ce1">
            <text:p>56,65509626</text:p>
          </table:table-cell>
          <table:table-cell office:value-type="float" office:value="3.3721000000000001E-2" table:style-name="ce1">
            <text:p>0,033721</text:p>
          </table:table-cell>
          <table:table-cell office:value-type="float" office:value="9.9712275000000003E-2" table:style-name="ce1">
            <text:p>0,099712275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287" table:style-name="ce1">
            <text:p>287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70.169498849999997" table:style-name="ce1">
            <text:p>70,16949885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.8506375399999992" table:style-name="ce1">
            <text:p>8,85063754</text:p>
          </table:table-cell>
          <table:table-cell office:value-type="float" office:value="9" table:style-name="ce1">
            <text:p>9</text:p>
          </table:table-cell>
          <table:table-cell office:value-type="float" office:value="65.052106080000001" table:style-name="ce1">
            <text:p>65,05210608</text:p>
          </table:table-cell>
          <table:table-cell office:value-type="float" office:value="7.8666E-2" table:style-name="ce1">
            <text:p>0,078666</text:p>
          </table:table-cell>
          <table:table-cell office:value-type="float" office:value="0.126132261" table:style-name="ce1">
            <text:p>0,126132261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49" table:style-name="ce1">
            <text:p>14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9.9" table:style-name="ce1">
            <text:p>59,9</text:p>
          </table:table-cell>
          <table:table-cell office:value-type="float" office:value="58.70530333" table:style-name="ce1">
            <text:p>58,70530333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6.1211697819999999" table:style-name="ce1">
            <text:p>6,121169782</text:p>
          </table:table-cell>
          <table:table-cell office:value-type="float" office:value="2.9" table:style-name="ce1">
            <text:p>2,9</text:p>
          </table:table-cell>
          <table:table-cell office:value-type="float" office:value="55.378006820000003" table:style-name="ce1">
            <text:p>55,37800682</text:p>
          </table:table-cell>
          <table:table-cell office:value-type="float" office:value="6.0082999999999998E-2" table:style-name="ce1">
            <text:p>0,060083</text:p>
          </table:table-cell>
          <table:table-cell office:value-type="float" office:value="0.104269452" table:style-name="ce1">
            <text:p>0,104269452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222" table:style-name="ce1">
            <text:p>222</text:p>
          </table:table-cell>
          <table:table-cell office:value-type="float" office:value="163" table:style-name="ce1">
            <text:p>163</text:p>
          </table:table-cell>
          <table:table-cell office:value-type="float" office:value="173.7" table:style-name="ce1">
            <text:p>173,7</text:p>
          </table:table-cell>
          <table:table-cell office:value-type="float" office:value="248" table:style-name="ce1">
            <text:p>248</text:p>
          </table:table-cell>
          <table:table-cell office:value-type="float" office:value="243.18634080000001" table:style-name="ce1">
            <text:p>243,1863408</text:p>
          </table:table-cell>
          <table:table-cell office:value-type="float" office:value="269" table:style-name="ce1">
            <text:p>269</text:p>
          </table:table-cell>
          <table:table-cell office:value-type="float" office:value="292" table:style-name="ce1">
            <text:p>292</text:p>
          </table:table-cell>
          <table:table-cell office:value-type="float" office:value="15.08934605" table:style-name="ce1">
            <text:p>15,08934605</text:p>
          </table:table-cell>
          <table:table-cell office:value-type="float" office:value="13" table:style-name="ce1">
            <text:p>13</text:p>
          </table:table-cell>
          <table:table-cell office:value-type="float" office:value="241.9107477" table:style-name="ce1">
            <text:p>241,9107477</text:p>
          </table:table-cell>
          <table:table-cell office:value-type="float" office:value="5.2729999999999999E-3" table:style-name="ce1">
            <text:p>0,005273</text:p>
          </table:table-cell>
          <table:table-cell office:value-type="float" office:value="6.2048493000000003E-2" table:style-name="ce1">
            <text:p>0,062048493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44" table:style-name="ce1">
            <text:p>244</text:p>
          </table:table-cell>
          <table:table-cell office:value-type="float" office:value="165" table:style-name="ce1">
            <text:p>165</text:p>
          </table:table-cell>
          <table:table-cell office:value-type="float" office:value="199" table:style-name="ce1">
            <text:p>199</text:p>
          </table:table-cell>
          <table:table-cell office:value-type="float" office:value="235" table:style-name="ce1">
            <text:p>235</text:p>
          </table:table-cell>
          <table:table-cell office:value-type="float" office:value="235.6687278" table:style-name="ce1">
            <text:p>235,6687278</text:p>
          </table:table-cell>
          <table:table-cell office:value-type="float" office:value="261" table:style-name="ce1">
            <text:p>261</text:p>
          </table:table-cell>
          <table:table-cell office:value-type="float" office:value="287" table:style-name="ce1">
            <text:p>287</text:p>
          </table:table-cell>
          <table:table-cell office:value-type="float" office:value="16.778713060000001" table:style-name="ce1">
            <text:p>16,77871306</text:p>
          </table:table-cell>
          <table:table-cell office:value-type="float" office:value="27" table:style-name="ce1">
            <text:p>27</text:p>
          </table:table-cell>
          <table:table-cell office:value-type="float" office:value="228.44709800000001" table:style-name="ce1">
            <text:p>228,447098</text:p>
          </table:table-cell>
          <table:table-cell office:value-type="float" office:value="3.1612000000000001E-2" table:style-name="ce1">
            <text:p>0,031612</text:p>
          </table:table-cell>
          <table:table-cell office:value-type="float" office:value="7.1196179999999998E-2" table:style-name="ce1">
            <text:p>0,07119618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306" table:style-name="ce1">
            <text:p>306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70.2" table:style-name="ce1">
            <text:p>70,2</text:p>
          </table:table-cell>
          <table:table-cell office:value-type="float" office:value="71.892180379999999" table:style-name="ce1">
            <text:p>71,89218038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6.9340430929999997" table:style-name="ce1">
            <text:p>6,934043093</text:p>
          </table:table-cell>
          <table:table-cell office:value-type="float" office:value="8.1" table:style-name="ce1">
            <text:p>8,1</text:p>
          </table:table-cell>
          <table:table-cell office:value-type="float" office:value="69.713782929999994" table:style-name="ce1">
            <text:p>69,71378293</text:p>
          </table:table-cell>
          <table:table-cell office:value-type="float" office:value="3.1248000000000001E-2" table:style-name="ce1">
            <text:p>0,031248</text:p>
          </table:table-cell>
          <table:table-cell office:value-type="float" office:value="9.6450588000000004E-2" table:style-name="ce1">
            <text:p>0,096450588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377" table:style-name="ce1">
            <text:p>377</text:p>
          </table:table-cell>
          <table:table-cell office:value-type="float" office:value="40" table:style-name="ce1">
            <text:p>40</text:p>
          </table:table-cell>
          <table:table-cell office:value-type="float" office:value="49.9" table:style-name="ce1">
            <text:p>49,9</text:p>
          </table:table-cell>
          <table:table-cell office:value-type="float" office:value="62" table:style-name="ce1">
            <text:p>62</text:p>
          </table:table-cell>
          <table:table-cell office:value-type="float" office:value="62.05125992" table:style-name="ce1">
            <text:p>62,05125992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4.9084204729999996" table:style-name="ce1">
            <text:p>4,908420473</text:p>
          </table:table-cell>
          <table:table-cell office:value-type="float" office:value="5" table:style-name="ce1">
            <text:p>5</text:p>
          </table:table-cell>
          <table:table-cell office:value-type="float" office:value="59.691381460000002" table:style-name="ce1">
            <text:p>59,69138146</text:p>
          </table:table-cell>
          <table:table-cell office:value-type="float" office:value="3.9535000000000001E-2" table:style-name="ce1">
            <text:p>0,039535</text:p>
          </table:table-cell>
          <table:table-cell office:value-type="float" office:value="7.9102671999999999E-2" table:style-name="ce1">
            <text:p>0,079102672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50" table:style-name="ce1">
            <text:p>35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52.250662820000002" table:style-name="ce1">
            <text:p>52,25066282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9.6317708260000003" table:style-name="ce1">
            <text:p>9,631770826</text:p>
          </table:table-cell>
          <table:table-cell office:value-type="float" office:value="17" table:style-name="ce1">
            <text:p>17</text:p>
          </table:table-cell>
          <table:table-cell office:value-type="float" office:value="53.100055930000003" table:style-name="ce1">
            <text:p>53,10005593</text:p>
          </table:table-cell>
          <table:table-cell office:value-type="float" office:value="-1.5996E-2" table:style-name="ce1">
            <text:p>-0,015996</text:p>
          </table:table-cell>
          <table:table-cell office:value-type="float" office:value="0.18433777300000001" table:style-name="ce1">
            <text:p>0,184337773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79" table:style-name="ce1">
            <text:p>179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69.149623539999993" table:style-name="ce1">
            <text:p>69,14962354</text:p>
          </table:table-cell>
          <table:table-cell office:value-type="float" office:value="85" table:style-name="ce1">
            <text:p>85</text:p>
          </table:table-cell>
          <table:table-cell office:value-type="float" office:value="88.42" table:style-name="ce1">
            <text:p>88,42</text:p>
          </table:table-cell>
          <table:table-cell office:value-type="float" office:value="13.04767436" table:style-name="ce1">
            <text:p>13,04767436</text:p>
          </table:table-cell>
          <table:table-cell office:value-type="float" office:value="26" table:style-name="ce1">
            <text:p>26</text:p>
          </table:table-cell>
          <table:table-cell office:value-type="float" office:value="64.841310149999998" table:style-name="ce1">
            <text:p>64,84131015</text:p>
          </table:table-cell>
          <table:table-cell office:value-type="float" office:value="6.6444000000000003E-2" table:style-name="ce1">
            <text:p>0,066444</text:p>
          </table:table-cell>
          <table:table-cell office:value-type="float" office:value="0.188687569" table:style-name="ce1">
            <text:p>0,188687569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62" table:style-name="ce1">
            <text:p>162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3.053708330000006" table:style-name="ce1">
            <text:p>83,05370833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3.1738294300000001" table:style-name="ce1">
            <text:p>3,1738294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7.394939519999994" table:style-name="ce1">
            <text:p>77,39493952</text:p>
          </table:table-cell>
          <table:table-cell office:value-type="float" office:value="7.3114999999999999E-2" table:style-name="ce1">
            <text:p>0,073115</text:p>
          </table:table-cell>
          <table:table-cell office:value-type="float" office:value="3.8214181E-2" table:style-name="ce1">
            <text:p>0,038214181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41" table:style-name="ce1">
            <text:p>241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79.624525160000005" table:style-name="ce1">
            <text:p>79,62452516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6.8682025749999998" table:style-name="ce1">
            <text:p>6,868202575</text:p>
          </table:table-cell>
          <table:table-cell office:value-type="float" office:value="4" table:style-name="ce1">
            <text:p>4</text:p>
          </table:table-cell>
          <table:table-cell office:value-type="float" office:value="73.097438269999998" table:style-name="ce1">
            <text:p>73,09743827</text:p>
          </table:table-cell>
          <table:table-cell office:value-type="float" office:value="8.9292999999999997E-2" table:style-name="ce1">
            <text:p>0,089293</text:p>
          </table:table-cell>
          <table:table-cell office:value-type="float" office:value="8.6257375999999997E-2" table:style-name="ce1">
            <text:p>0,086257376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85" table:style-name="ce1">
            <text:p>58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65.869771549999996" table:style-name="ce1">
            <text:p>65,86977155</text:p>
          </table:table-cell>
          <table:table-cell office:value-type="float" office:value="84.9" table:style-name="ce1">
            <text:p>84,9</text:p>
          </table:table-cell>
          <table:table-cell office:value-type="float" office:value="88" table:style-name="ce1">
            <text:p>88</text:p>
          </table:table-cell>
          <table:table-cell office:value-type="float" office:value="11.59807545" table:style-name="ce1">
            <text:p>11,59807545</text:p>
          </table:table-cell>
          <table:table-cell office:value-type="float" office:value="10" table:style-name="ce1">
            <text:p>10</text:p>
          </table:table-cell>
          <table:table-cell office:value-type="float" office:value="60.401758090000001" table:style-name="ce1">
            <text:p>60,40175809</text:p>
          </table:table-cell>
          <table:table-cell office:value-type="float" office:value="9.0526999999999996E-2" table:style-name="ce1">
            <text:p>0,090527</text:p>
          </table:table-cell>
          <table:table-cell office:value-type="float" office:value="0.17607584100000001" table:style-name="ce1">
            <text:p>0,176075841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388" table:style-name="ce1">
            <text:p>38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39.756266670000002" table:style-name="ce1">
            <text:p>39,75626667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10.536140530000001" table:style-name="ce1">
            <text:p>10,53614053</text:p>
          </table:table-cell>
          <table:table-cell office:value-type="float" office:value="23" table:style-name="ce1">
            <text:p>23</text:p>
          </table:table-cell>
          <table:table-cell office:value-type="float" office:value="46.739716199999997" table:style-name="ce1">
            <text:p>46,7397162</text:p>
          </table:table-cell>
          <table:table-cell office:value-type="float" office:value="-0.14941146599999999" table:style-name="ce1">
            <text:p>-0,149411466</text:p>
          </table:table-cell>
          <table:table-cell office:value-type="float" office:value="0.26530114199999999" table:style-name="ce1">
            <text:p>0,265301142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50" table:style-name="ce1">
            <text:p>350</text:p>
          </table:table-cell>
          <table:table-cell office:value-type="float" office:value="27.6" table:style-name="ce1">
            <text:p>27,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1.970134870000003" table:style-name="ce1">
            <text:p>41,9701348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.7165969519999997" table:style-name="ce1">
            <text:p>5,71659695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1.844779039999999" table:style-name="ce1">
            <text:p>41,84477904</text:p>
          </table:table-cell>
          <table:table-cell office:value-type="float" office:value="2.996E-3" table:style-name="ce1">
            <text:p>0,002996</text:p>
          </table:table-cell>
          <table:table-cell office:value-type="float" office:value="0.136206304" table:style-name="ce1">
            <text:p>0,136206304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89" table:style-name="ce1">
            <text:p>189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121.4640668" table:style-name="ce1">
            <text:p>121,4640668</text:p>
          </table:table-cell>
          <table:table-cell office:value-type="float" office:value="148.37" table:style-name="ce1">
            <text:p>148,37</text:p>
          </table:table-cell>
          <table:table-cell office:value-type="float" office:value="149" table:style-name="ce1">
            <text:p>149</text:p>
          </table:table-cell>
          <table:table-cell office:value-type="float" office:value="11.99134478" table:style-name="ce1">
            <text:p>11,99134478</text:p>
          </table:table-cell>
          <table:table-cell office:value-type="float" office:value="12" table:style-name="ce1">
            <text:p>12</text:p>
          </table:table-cell>
          <table:table-cell office:value-type="float" office:value="119.82261750000001" table:style-name="ce1">
            <text:p>119,8226175</text:p>
          </table:table-cell>
          <table:table-cell office:value-type="float" office:value="1.3698999999999999E-2" table:style-name="ce1">
            <text:p>0,013699</text:p>
          </table:table-cell>
          <table:table-cell office:value-type="float" office:value="9.8723393000000007E-2" table:style-name="ce1">
            <text:p>0,098723393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05" table:style-name="ce1">
            <text:p>505</text:p>
          </table:table-cell>
          <table:table-cell office:value-type="float" office:value="105" table:style-name="ce1">
            <text:p>105</text:p>
          </table:table-cell>
          <table:table-cell office:value-type="float" office:value="131" table:style-name="ce1">
            <text:p>131</text:p>
          </table:table-cell>
          <table:table-cell office:value-type="float" office:value="169" table:style-name="ce1">
            <text:p>169</text:p>
          </table:table-cell>
          <table:table-cell office:value-type="float" office:value="168.91789729999999" table:style-name="ce1">
            <text:p>168,9178973</text:p>
          </table:table-cell>
          <table:table-cell office:value-type="float" office:value="205" table:style-name="ce1">
            <text:p>205</text:p>
          </table:table-cell>
          <table:table-cell office:value-type="float" office:value="211" table:style-name="ce1">
            <text:p>211</text:p>
          </table:table-cell>
          <table:table-cell office:value-type="float" office:value="14.84561991" table:style-name="ce1">
            <text:p>14,84561991</text:p>
          </table:table-cell>
          <table:table-cell office:value-type="float" office:value="17" table:style-name="ce1">
            <text:p>17</text:p>
          </table:table-cell>
          <table:table-cell office:value-type="float" office:value="163.14839660000001" table:style-name="ce1">
            <text:p>163,1483966</text:p>
          </table:table-cell>
          <table:table-cell office:value-type="float" office:value="3.5364E-2" table:style-name="ce1">
            <text:p>0,035364</text:p>
          </table:table-cell>
          <table:table-cell office:value-type="float" office:value="8.7886600999999995E-2" table:style-name="ce1">
            <text:p>0,087886601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88" table:style-name="ce1">
            <text:p>188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62" table:style-name="ce1">
            <text:p>162</text:p>
          </table:table-cell>
          <table:table-cell office:value-type="float" office:value="154.43763440000001" table:style-name="ce1">
            <text:p>154,4376344</text:p>
          </table:table-cell>
          <table:table-cell office:value-type="float" office:value="208" table:style-name="ce1">
            <text:p>208</text:p>
          </table:table-cell>
          <table:table-cell office:value-type="float" office:value="209" table:style-name="ce1">
            <text:p>209</text:p>
          </table:table-cell>
          <table:table-cell office:value-type="float" office:value="22.358510580000001" table:style-name="ce1">
            <text:p>22,35851058</text:p>
          </table:table-cell>
          <table:table-cell office:value-type="float" office:value="40" table:style-name="ce1">
            <text:p>40</text:p>
          </table:table-cell>
          <table:table-cell office:value-type="float" office:value="154.35513349999999" table:style-name="ce1">
            <text:p>154,3551335</text:p>
          </table:table-cell>
          <table:table-cell office:value-type="float" office:value="5.3399999999999997E-4" table:style-name="ce1">
            <text:p>0,000534</text:p>
          </table:table-cell>
          <table:table-cell office:value-type="float" office:value="0.144773718" table:style-name="ce1">
            <text:p>0,144773718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291" table:style-name="ce1">
            <text:p>291</text:p>
          </table:table-cell>
          <table:table-cell office:value-type="float" office:value="35.9" table:style-name="ce1">
            <text:p>35,9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61.842708330000001" table:style-name="ce1">
            <text:p>61,8427083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11.754665709999999" table:style-name="ce1">
            <text:p>11,75466571</text:p>
          </table:table-cell>
          <table:table-cell office:value-type="float" office:value="27" table:style-name="ce1">
            <text:p>27</text:p>
          </table:table-cell>
          <table:table-cell office:value-type="float" office:value="60.429595689999999" table:style-name="ce1">
            <text:p>60,42959569</text:p>
          </table:table-cell>
          <table:table-cell office:value-type="float" office:value="2.3383999999999999E-2" table:style-name="ce1">
            <text:p>0,023384</text:p>
          </table:table-cell>
          <table:table-cell office:value-type="float" office:value="0.19007359200000001" table:style-name="ce1">
            <text:p>0,190073592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38" table:style-name="ce1">
            <text:p>33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4.813586630000003" table:style-name="ce1">
            <text:p>44,81358663</text:p>
          </table:table-cell>
          <table:table-cell office:value-type="float" office:value="52.24" table:style-name="ce1">
            <text:p>52,24</text:p>
          </table:table-cell>
          <table:table-cell office:value-type="float" office:value="59" table:style-name="ce1">
            <text:p>59</text:p>
          </table:table-cell>
          <table:table-cell office:value-type="float" office:value="4.4177074750000003" table:style-name="ce1">
            <text:p>4,417707475</text:p>
          </table:table-cell>
          <table:table-cell office:value-type="float" office:value="5" table:style-name="ce1">
            <text:p>5</text:p>
          </table:table-cell>
          <table:table-cell office:value-type="float" office:value="44.929119780000001" table:style-name="ce1">
            <text:p>44,92911978</text:p>
          </table:table-cell>
          <table:table-cell office:value-type="float" office:value="-2.5709999999999999E-3" table:style-name="ce1">
            <text:p>-0,002571</text:p>
          </table:table-cell>
          <table:table-cell office:value-type="float" office:value="9.8579644999999994E-2" table:style-name="ce1">
            <text:p>0,098579645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9" table:style-name="ce1">
            <text:p>29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565" table:style-name="ce1">
            <text:p>565</text:p>
          </table:table-cell>
          <table:table-cell office:value-type="float" office:value="574.34137929999997" table:style-name="ce1">
            <text:p>574,3413793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89.689707220000003" table:style-name="ce1">
            <text:p>89,68970722</text:p>
          </table:table-cell>
          <table:table-cell office:value-type="float" office:value="45" table:style-name="ce1">
            <text:p>45</text:p>
          </table:table-cell>
          <table:table-cell office:value-type="float" office:value="584.48042269999996" table:style-name="ce1">
            <text:p>584,4804227</text:p>
          </table:table-cell>
          <table:table-cell office:value-type="float" office:value="-1.7347000000000001E-2" table:style-name="ce1">
            <text:p>-0,017347</text:p>
          </table:table-cell>
          <table:table-cell office:value-type="float" office:value="0.15616097100000001" table:style-name="ce1">
            <text:p>0,156160971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07" table:style-name="ce1">
            <text:p>207</text:p>
          </table:table-cell>
          <table:table-cell office:value-type="float" office:value="450" table:style-name="ce1">
            <text:p>450</text:p>
          </table:table-cell>
          <table:table-cell office:value-type="float" office:value="470" table:style-name="ce1">
            <text:p>470</text:p>
          </table:table-cell>
          <table:table-cell office:value-type="float" office:value="570" table:style-name="ce1">
            <text:p>570</text:p>
          </table:table-cell>
          <table:table-cell office:value-type="float" office:value="564.25424190000001" table:style-name="ce1">
            <text:p>564,2542419</text:p>
          </table:table-cell>
          <table:table-cell office:value-type="float" office:value="640" table:style-name="ce1">
            <text:p>640</text:p>
          </table:table-cell>
          <table:table-cell office:value-type="float" office:value="677.82" table:style-name="ce1">
            <text:p>677,82</text:p>
          </table:table-cell>
          <table:table-cell office:value-type="float" office:value="40.391086340000001" table:style-name="ce1">
            <text:p>40,39108634</text:p>
          </table:table-cell>
          <table:table-cell office:value-type="float" office:value="40" table:style-name="ce1">
            <text:p>40</text:p>
          </table:table-cell>
          <table:table-cell office:value-type="float" office:value="558.7560158" table:style-name="ce1">
            <text:p>558,7560158</text:p>
          </table:table-cell>
          <table:table-cell office:value-type="float" office:value="9.8399999999999998E-3" table:style-name="ce1">
            <text:p>0,00984</text:p>
          </table:table-cell>
          <table:table-cell office:value-type="float" office:value="7.1583132999999993E-2" table:style-name="ce1">
            <text:p>0,071583133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105" table:style-name="ce1">
            <text:p>105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279" table:style-name="ce1">
            <text:p>279</text:p>
          </table:table-cell>
          <table:table-cell office:value-type="float" office:value="295.56984130000001" table:style-name="ce1">
            <text:p>295,5698413</text:p>
          </table:table-cell>
          <table:table-cell office:value-type="float" office:value="400" table:style-name="ce1">
            <text:p>400</text:p>
          </table:table-cell>
          <table:table-cell office:value-type="float" office:value="430" table:style-name="ce1">
            <text:p>430</text:p>
          </table:table-cell>
          <table:table-cell office:value-type="float" office:value="55.16741356" table:style-name="ce1">
            <text:p>55,16741356</text:p>
          </table:table-cell>
          <table:table-cell office:value-type="float" office:value="29" table:style-name="ce1">
            <text:p>29</text:p>
          </table:table-cell>
          <table:table-cell office:value-type="float" office:value="301.7336406" table:style-name="ce1">
            <text:p>301,7336406</text:p>
          </table:table-cell>
          <table:table-cell office:value-type="float" office:value="-2.0428000000000002E-2" table:style-name="ce1">
            <text:p>-0,020428</text:p>
          </table:table-cell>
          <table:table-cell office:value-type="float" office:value="0.186647641" table:style-name="ce1">
            <text:p>0,186647641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6" table:style-name="ce1">
            <text:p>86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420" table:style-name="ce1">
            <text:p>420</text:p>
          </table:table-cell>
          <table:table-cell office:value-type="float" office:value="415.91285470000003" table:style-name="ce1">
            <text:p>415,9128547</text:p>
          </table:table-cell>
          <table:table-cell office:value-type="float" office:value="460" table:style-name="ce1">
            <text:p>460</text:p>
          </table:table-cell>
          <table:table-cell office:value-type="float" office:value="720" table:style-name="ce1">
            <text:p>720</text:p>
          </table:table-cell>
          <table:table-cell office:value-type="float" office:value="40.819718309999999" table:style-name="ce1">
            <text:p>40,81971831</text:p>
          </table:table-cell>
          <table:table-cell office:value-type="float" office:value="0" table:style-name="ce1">
            <text:p>0</text:p>
          </table:table-cell>
          <table:table-cell office:value-type="float" office:value="413.71431919999998" table:style-name="ce1">
            <text:p>413,7143192</text:p>
          </table:table-cell>
          <table:table-cell office:value-type="float" office:value="5.3140000000000001E-3" table:style-name="ce1">
            <text:p>0,005314</text:p>
          </table:table-cell>
          <table:table-cell office:value-type="float" office:value="9.8144883000000002E-2" table:style-name="ce1">
            <text:p>0,098144883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7" table:style-name="ce1">
            <text:p>227</text:p>
          </table:table-cell>
          <table:table-cell office:value-type="float" office:value="400" table:style-name="ce1">
            <text:p>400</text:p>
          </table:table-cell>
          <table:table-cell office:value-type="float" office:value="460" table:style-name="ce1">
            <text:p>460</text:p>
          </table:table-cell>
          <table:table-cell office:value-type="float" office:value="529" table:style-name="ce1">
            <text:p>529</text:p>
          </table:table-cell>
          <table:table-cell office:value-type="float" office:value="552.00211939999997" table:style-name="ce1">
            <text:p>552,0021194</text:p>
          </table:table-cell>
          <table:table-cell office:value-type="float" office:value="600" table:style-name="ce1">
            <text:p>600</text:p>
          </table:table-cell>
          <table:table-cell office:value-type="float" office:value="640" table:style-name="ce1">
            <text:p>640</text:p>
          </table:table-cell>
          <table:table-cell office:value-type="float" office:value="41.914359259999998" table:style-name="ce1">
            <text:p>41,91435926</text:p>
          </table:table-cell>
          <table:table-cell office:value-type="float" office:value="80" table:style-name="ce1">
            <text:p>80</text:p>
          </table:table-cell>
          <table:table-cell office:value-type="float" office:value="552.74509290000003" table:style-name="ce1">
            <text:p>552,7450929</text:p>
          </table:table-cell>
          <table:table-cell office:value-type="float" office:value="-1.3439999999999999E-3" table:style-name="ce1">
            <text:p>-0,001344</text:p>
          </table:table-cell>
          <table:table-cell office:value-type="float" office:value="7.5931519000000003E-2" table:style-name="ce1">
            <text:p>0,075931519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82" table:style-name="ce1">
            <text:p>82</text:p>
          </table:table-cell>
          <table:table-cell office:value-type="float" office:value="53.5" table:style-name="ce1">
            <text:p>53,5</text:p>
          </table:table-cell>
          <table:table-cell office:value-type="float" office:value="56.9" table:style-name="ce1">
            <text:p>56,9</text:p>
          </table:table-cell>
          <table:table-cell office:value-type="float" office:value="64" table:style-name="ce1">
            <text:p>64</text:p>
          </table:table-cell>
          <table:table-cell office:value-type="float" office:value="61.975609759999998" table:style-name="ce1">
            <text:p>61,97560976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3" table:style-name="ce1">
            <text:p>83</text:p>
          </table:table-cell>
          <table:table-cell office:value-type="float" office:value="4.3211872869999999" table:style-name="ce1">
            <text:p>4,321187287</text:p>
          </table:table-cell>
          <table:table-cell office:value-type="float" office:value="9" table:style-name="ce1">
            <text:p>9</text:p>
          </table:table-cell>
          <table:table-cell office:value-type="float" office:value="61.975609759999998" table:style-name="ce1">
            <text:p>61,97560976</text:p>
          </table:table-cell>
          <table:table-cell office:value-type="float" office:value="0" table:style-name="ce1">
            <text:p>0</text:p>
          </table:table-cell>
          <table:table-cell office:value-type="float" office:value="6.9723997999999995E-2" table:style-name="ce1">
            <text:p>0,069723998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257" table:style-name="ce1">
            <text:p>257</text:p>
          </table:table-cell>
          <table:table-cell office:value-type="float" office:value="62" table:style-name="ce1">
            <text:p>62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81.284459549999994" table:style-name="ce1">
            <text:p>81,28445955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5.6509679989999997" table:style-name="ce1">
            <text:p>5,650967999</text:p>
          </table:table-cell>
          <table:table-cell office:value-type="float" office:value="8" table:style-name="ce1">
            <text:p>8</text:p>
          </table:table-cell>
          <table:table-cell office:value-type="float" office:value="79.210194329999993" table:style-name="ce1">
            <text:p>79,21019433</text:p>
          </table:table-cell>
          <table:table-cell office:value-type="float" office:value="2.6186999999999998E-2" table:style-name="ce1">
            <text:p>0,026187</text:p>
          </table:table-cell>
          <table:table-cell office:value-type="float" office:value="6.9520890000000002E-2" table:style-name="ce1">
            <text:p>0,06952089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283" table:style-name="ce1">
            <text:p>283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80.016315879999993" table:style-name="ce1">
            <text:p>80,01631588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5.1314871379999998" table:style-name="ce1">
            <text:p>5,131487138</text:p>
          </table:table-cell>
          <table:table-cell office:value-type="float" office:value="6" table:style-name="ce1">
            <text:p>6</text:p>
          </table:table-cell>
          <table:table-cell office:value-type="float" office:value="77.656474950000003" table:style-name="ce1">
            <text:p>77,65647495</text:p>
          </table:table-cell>
          <table:table-cell office:value-type="float" office:value="3.0387999999999998E-2" table:style-name="ce1">
            <text:p>0,030388</text:p>
          </table:table-cell>
          <table:table-cell office:value-type="float" office:value="6.4130510000000002E-2" table:style-name="ce1">
            <text:p>0,06413051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55.9" table:style-name="ce1">
            <text:p>55,9</text:p>
          </table:table-cell>
          <table:table-cell office:value-type="float" office:value="93" table:style-name="ce1">
            <text:p>93</text:p>
          </table:table-cell>
          <table:table-cell office:value-type="float" office:value="93.386399999999995" table:style-name="ce1">
            <text:p>93,3864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3.998526590000001" table:style-name="ce1">
            <text:p>13,99852659</text:p>
          </table:table-cell>
          <table:table-cell office:value-type="float" office:value="23" table:style-name="ce1">
            <text:p>23</text:p>
          </table:table-cell>
          <table:table-cell office:value-type="float" office:value="93.386399999999995" table:style-name="ce1">
            <text:p>93,3864</text:p>
          </table:table-cell>
          <table:table-cell office:value-type="float" office:value="0" table:style-name="ce1">
            <text:p>0</text:p>
          </table:table-cell>
          <table:table-cell office:value-type="float" office:value="0.14989898500000001" table:style-name="ce1">
            <text:p>0,149898985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51" table:style-name="ce1">
            <text:p>351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55" table:style-name="ce1">
            <text:p>155</text:p>
          </table:table-cell>
          <table:table-cell office:value-type="float" office:value="149.8652677" table:style-name="ce1">
            <text:p>149,8652677</text:p>
          </table:table-cell>
          <table:table-cell office:value-type="float" office:value="175" table:style-name="ce1">
            <text:p>175</text:p>
          </table:table-cell>
          <table:table-cell office:value-type="float" office:value="178" table:style-name="ce1">
            <text:p>178</text:p>
          </table:table-cell>
          <table:table-cell office:value-type="float" office:value="16.36367985" table:style-name="ce1">
            <text:p>16,36367985</text:p>
          </table:table-cell>
          <table:table-cell office:value-type="float" office:value="25" table:style-name="ce1">
            <text:p>25</text:p>
          </table:table-cell>
          <table:table-cell office:value-type="float" office:value="141.38087290000001" table:style-name="ce1">
            <text:p>141,3808729</text:p>
          </table:table-cell>
          <table:table-cell office:value-type="float" office:value="6.0011000000000002E-2" table:style-name="ce1">
            <text:p>0,060011</text:p>
          </table:table-cell>
          <table:table-cell office:value-type="float" office:value="0.109189274" table:style-name="ce1">
            <text:p>0,109189274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26" table:style-name="ce1">
            <text:p>226</text:p>
          </table:table-cell>
          <table:table-cell office:value-type="float" office:value="62.9" table:style-name="ce1">
            <text:p>62,9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83.69826406" table:style-name="ce1">
            <text:p>83,69826406</text:p>
          </table:table-cell>
          <table:table-cell office:value-type="float" office:value="99.9" table:style-name="ce1">
            <text:p>99,9</text:p>
          </table:table-cell>
          <table:table-cell office:value-type="float" office:value="103" table:style-name="ce1">
            <text:p>103</text:p>
          </table:table-cell>
          <table:table-cell office:value-type="float" office:value="10.46684872" table:style-name="ce1">
            <text:p>10,46684872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83.273535589999994" table:style-name="ce1">
            <text:p>83,27353559</text:p>
          </table:table-cell>
          <table:table-cell office:value-type="float" office:value="5.1000000000000004E-3" table:style-name="ce1">
            <text:p>0,0051</text:p>
          </table:table-cell>
          <table:table-cell office:value-type="float" office:value="0.12505454999999999" table:style-name="ce1">
            <text:p>0,12505455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Dulciora</text:p>
          </table:table-cell>
          <table:table-cell office:value-type="string" table:style-name="ce1">
            <text:p>Envase 500 grs.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52.63461538" table:style-name="ce1">
            <text:p>52,6346153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.3284848839999999" table:style-name="ce1">
            <text:p>5,328484884</text:p>
          </table:table-cell>
          <table:table-cell office:value-type="float" office:value="4" table:style-name="ce1">
            <text:p>4</text:p>
          </table:table-cell>
          <table:table-cell office:value-type="float" office:value="52.63461538" table:style-name="ce1">
            <text:p>52,63461538</text:p>
          </table:table-cell>
          <table:table-cell office:value-type="float" office:value="0" table:style-name="ce1">
            <text:p>0</text:p>
          </table:table-cell>
          <table:table-cell office:value-type="float" office:value="0.101235372" table:style-name="ce1">
            <text:p>0,101235372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74" table:style-name="ce1">
            <text:p>174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89.994503829999999" table:style-name="ce1">
            <text:p>89,99450383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5.13173641" table:style-name="ce1">
            <text:p>15,13173641</text:p>
          </table:table-cell>
          <table:table-cell office:value-type="float" office:value="1" table:style-name="ce1">
            <text:p>1</text:p>
          </table:table-cell>
          <table:table-cell office:value-type="float" office:value="89.334801630000001" table:style-name="ce1">
            <text:p>89,33480163</text:p>
          </table:table-cell>
          <table:table-cell office:value-type="float" office:value="7.3850000000000001E-3" table:style-name="ce1">
            <text:p>0,007385</text:p>
          </table:table-cell>
          <table:table-cell office:value-type="float" office:value="0.16814067299999999" table:style-name="ce1">
            <text:p>0,168140673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92" table:style-name="ce1">
            <text:p>392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01" table:style-name="ce1">
            <text:p>101</text:p>
          </table:table-cell>
          <table:table-cell office:value-type="float" office:value="100.1542336" table:style-name="ce1">
            <text:p>100,1542336</text:p>
          </table:table-cell>
          <table:table-cell office:value-type="float" office:value="115" table:style-name="ce1">
            <text:p>115</text:p>
          </table:table-cell>
          <table:table-cell office:value-type="float" office:value="135" table:style-name="ce1">
            <text:p>135</text:p>
          </table:table-cell>
          <table:table-cell office:value-type="float" office:value="7.3783149139999997" table:style-name="ce1">
            <text:p>7,378314914</text:p>
          </table:table-cell>
          <table:table-cell office:value-type="float" office:value="9" table:style-name="ce1">
            <text:p>9</text:p>
          </table:table-cell>
          <table:table-cell office:value-type="float" office:value="98.525846220000005" table:style-name="ce1">
            <text:p>98,52584622</text:p>
          </table:table-cell>
          <table:table-cell office:value-type="float" office:value="1.6528000000000001E-2" table:style-name="ce1">
            <text:p>0,016528</text:p>
          </table:table-cell>
          <table:table-cell office:value-type="float" office:value="7.3669525999999999E-2" table:style-name="ce1">
            <text:p>0,073669526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7" table:style-name="ce1">
            <text:p>57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52.40301210000001" table:style-name="ce1">
            <text:p>352,4030121</text:p>
          </table:table-cell>
          <table:table-cell office:value-type="float" office:value="489" table:style-name="ce1">
            <text:p>489</text:p>
          </table:table-cell>
          <table:table-cell office:value-type="float" office:value="519" table:style-name="ce1">
            <text:p>519</text:p>
          </table:table-cell>
          <table:table-cell office:value-type="float" office:value="64.496976099999998" table:style-name="ce1">
            <text:p>64,4969761</text:p>
          </table:table-cell>
          <table:table-cell office:value-type="float" office:value="136" table:style-name="ce1">
            <text:p>136</text:p>
          </table:table-cell>
          <table:table-cell office:value-type="float" office:value="349.64003650000001" table:style-name="ce1">
            <text:p>349,6400365</text:p>
          </table:table-cell>
          <table:table-cell office:value-type="float" office:value="7.9019999999999993E-3" table:style-name="ce1">
            <text:p>0,007902</text:p>
          </table:table-cell>
          <table:table-cell office:value-type="float" office:value="0.183020502" table:style-name="ce1">
            <text:p>0,183020502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319" table:style-name="ce1">
            <text:p>319</text:p>
          </table:table-cell>
          <table:table-cell office:value-type="float" office:value="349" table:style-name="ce1">
            <text:p>349</text:p>
          </table:table-cell>
          <table:table-cell office:value-type="float" office:value="425" table:style-name="ce1">
            <text:p>425</text:p>
          </table:table-cell>
          <table:table-cell office:value-type="float" office:value="424.5658085" table:style-name="ce1">
            <text:p>424,5658085</text:p>
          </table:table-cell>
          <table:table-cell office:value-type="float" office:value="587" table:style-name="ce1">
            <text:p>587</text:p>
          </table:table-cell>
          <table:table-cell office:value-type="float" office:value="650" table:style-name="ce1">
            <text:p>650</text:p>
          </table:table-cell>
          <table:table-cell office:value-type="float" office:value="57.503412070000003" table:style-name="ce1">
            <text:p>57,50341207</text:p>
          </table:table-cell>
          <table:table-cell office:value-type="float" office:value="79" table:style-name="ce1">
            <text:p>79</text:p>
          </table:table-cell>
          <table:table-cell office:value-type="float" office:value="411.55630839999998" table:style-name="ce1">
            <text:p>411,5563084</text:p>
          </table:table-cell>
          <table:table-cell office:value-type="float" office:value="3.1609999999999999E-2" table:style-name="ce1">
            <text:p>0,03161</text:p>
          </table:table-cell>
          <table:table-cell office:value-type="float" office:value="0.13544051600000001" table:style-name="ce1">
            <text:p>0,135440516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239" table:style-name="ce1">
            <text:p>239</text:p>
          </table:table-cell>
          <table:table-cell office:value-type="float" office:value="260" table:style-name="ce1">
            <text:p>260</text:p>
          </table:table-cell>
          <table:table-cell office:value-type="float" office:value="359" table:style-name="ce1">
            <text:p>359</text:p>
          </table:table-cell>
          <table:table-cell office:value-type="float" office:value="359.11553889999999" table:style-name="ce1">
            <text:p>359,1155389</text:p>
          </table:table-cell>
          <table:table-cell office:value-type="float" office:value="425" table:style-name="ce1">
            <text:p>425</text:p>
          </table:table-cell>
          <table:table-cell office:value-type="float" office:value="439" table:style-name="ce1">
            <text:p>439</text:p>
          </table:table-cell>
          <table:table-cell office:value-type="float" office:value="26.478849780000001" table:style-name="ce1">
            <text:p>26,47884978</text:p>
          </table:table-cell>
          <table:table-cell office:value-type="float" office:value="40" table:style-name="ce1">
            <text:p>40</text:p>
          </table:table-cell>
          <table:table-cell office:value-type="float" office:value="353.08132499999999" table:style-name="ce1">
            <text:p>353,081325</text:p>
          </table:table-cell>
          <table:table-cell office:value-type="float" office:value="1.7090000000000001E-2" table:style-name="ce1">
            <text:p>0,01709</text:p>
          </table:table-cell>
          <table:table-cell office:value-type="float" office:value="7.3733512000000001E-2" table:style-name="ce1">
            <text:p>0,073733512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6" table:style-name="ce1">
            <text:p>206</text:p>
          </table:table-cell>
          <table:table-cell office:value-type="float" office:value="289" table:style-name="ce1">
            <text:p>289</text:p>
          </table:table-cell>
          <table:table-cell office:value-type="float" office:value="329" table:style-name="ce1">
            <text:p>329</text:p>
          </table:table-cell>
          <table:table-cell office:value-type="float" office:value="382" table:style-name="ce1">
            <text:p>382</text:p>
          </table:table-cell>
          <table:table-cell office:value-type="float" office:value="385.67122289999998" table:style-name="ce1">
            <text:p>385,6712229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27.148065200000001" table:style-name="ce1">
            <text:p>27,1480652</text:p>
          </table:table-cell>
          <table:table-cell office:value-type="float" office:value="24" table:style-name="ce1">
            <text:p>24</text:p>
          </table:table-cell>
          <table:table-cell office:value-type="float" office:value="382.70780789999998" table:style-name="ce1">
            <text:p>382,7078079</text:p>
          </table:table-cell>
          <table:table-cell office:value-type="float" office:value="7.7429999999999999E-3" table:style-name="ce1">
            <text:p>0,007743</text:p>
          </table:table-cell>
          <table:table-cell office:value-type="float" office:value="7.0391731999999999E-2" table:style-name="ce1">
            <text:p>0,070391732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55" table:style-name="ce1">
            <text:p>255</text:p>
          </table:table-cell>
          <table:table-cell office:value-type="float" office:value="64" table:style-name="ce1">
            <text:p>64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7.456587619999993" table:style-name="ce1">
            <text:p>77,45658762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6.0369682789999999" table:style-name="ce1">
            <text:p>6,036968279</text:p>
          </table:table-cell>
          <table:table-cell office:value-type="float" office:value="6" table:style-name="ce1">
            <text:p>6</text:p>
          </table:table-cell>
          <table:table-cell office:value-type="float" office:value="77.403519059999994" table:style-name="ce1">
            <text:p>77,40351906</text:p>
          </table:table-cell>
          <table:table-cell office:value-type="float" office:value="6.8599999999999998E-4" table:style-name="ce1">
            <text:p>0,000686</text:p>
          </table:table-cell>
          <table:table-cell office:value-type="float" office:value="7.7940023999999997E-2" table:style-name="ce1">
            <text:p>0,077940024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35" table:style-name="ce1">
            <text:p>135</text:p>
          </table:table-cell>
          <table:table-cell office:value-type="float" office:value="73" table:style-name="ce1">
            <text:p>73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95" table:style-name="ce1">
            <text:p>95</text:p>
          </table:table-cell>
          <table:table-cell office:value-type="float" office:value="105.65085550000001" table:style-name="ce1">
            <text:p>105,6508555</text:p>
          </table:table-cell>
          <table:table-cell office:value-type="float" office:value="144" table:style-name="ce1">
            <text:p>144</text:p>
          </table:table-cell>
          <table:table-cell office:value-type="float" office:value="149" table:style-name="ce1">
            <text:p>149</text:p>
          </table:table-cell>
          <table:table-cell office:value-type="float" office:value="15.50223313" table:style-name="ce1">
            <text:p>15,50223313</text:p>
          </table:table-cell>
          <table:table-cell office:value-type="float" office:value="24" table:style-name="ce1">
            <text:p>24</text:p>
          </table:table-cell>
          <table:table-cell office:value-type="float" office:value="103.5959735" table:style-name="ce1">
            <text:p>103,5959735</text:p>
          </table:table-cell>
          <table:table-cell office:value-type="float" office:value="1.9835999999999999E-2" table:style-name="ce1">
            <text:p>0,019836</text:p>
          </table:table-cell>
          <table:table-cell office:value-type="float" office:value="0.146730787" table:style-name="ce1">
            <text:p>0,146730787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59.63690476" table:style-name="ce1">
            <text:p>59,6369047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1.4668011" table:style-name="ce1">
            <text:p>11,4668011</text:p>
          </table:table-cell>
          <table:table-cell office:value-type="float" office:value="25" table:style-name="ce1">
            <text:p>25</text:p>
          </table:table-cell>
          <table:table-cell office:value-type="float" office:value="59.573540710000003" table:style-name="ce1">
            <text:p>59,57354071</text:p>
          </table:table-cell>
          <table:table-cell office:value-type="float" office:value="1.0640000000000001E-3" table:style-name="ce1">
            <text:p>0,001064</text:p>
          </table:table-cell>
          <table:table-cell office:value-type="float" office:value="0.19227693200000001" table:style-name="ce1">
            <text:p>0,192276932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11" table:style-name="ce1">
            <text:p>11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62.412622470000002" table:style-name="ce1">
            <text:p>62,4126224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9.3134483400000008" table:style-name="ce1">
            <text:p>9,31344834</text:p>
          </table:table-cell>
          <table:table-cell office:value-type="float" office:value="6" table:style-name="ce1">
            <text:p>6</text:p>
          </table:table-cell>
          <table:table-cell office:value-type="float" office:value="64.264038499999998" table:style-name="ce1">
            <text:p>64,2640385</text:p>
          </table:table-cell>
          <table:table-cell office:value-type="float" office:value="-2.8809999999999999E-2" table:style-name="ce1">
            <text:p>-0,02881</text:p>
          </table:table-cell>
          <table:table-cell office:value-type="float" office:value="0.14922379399999999" table:style-name="ce1">
            <text:p>0,149223794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521" table:style-name="ce1">
            <text:p>521</text:p>
          </table:table-cell>
          <table:table-cell office:value-type="float" office:value="50" table:style-name="ce1">
            <text:p>50</text:p>
          </table:table-cell>
          <table:table-cell office:value-type="float" office:value="63.5" table:style-name="ce1">
            <text:p>63,5</text:p>
          </table:table-cell>
          <table:table-cell office:value-type="float" office:value="95" table:style-name="ce1">
            <text:p>95</text:p>
          </table:table-cell>
          <table:table-cell office:value-type="float" office:value="95.47711305" table:style-name="ce1">
            <text:p>95,47711305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8.0626593060000005" table:style-name="ce1">
            <text:p>8,062659306</text:p>
          </table:table-cell>
          <table:table-cell office:value-type="float" office:value="5" table:style-name="ce1">
            <text:p>5</text:p>
          </table:table-cell>
          <table:table-cell office:value-type="float" office:value="95.385099400000001" table:style-name="ce1">
            <text:p>95,3850994</text:p>
          </table:table-cell>
          <table:table-cell office:value-type="float" office:value="9.6500000000000004E-4" table:style-name="ce1">
            <text:p>0,000965</text:p>
          </table:table-cell>
          <table:table-cell office:value-type="float" office:value="8.4445989999999999E-2" table:style-name="ce1">
            <text:p>0,08444599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189" table:style-name="ce1">
            <text:p>18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61.18200993" table:style-name="ce1">
            <text:p>61,18200993</text:p>
          </table:table-cell>
          <table:table-cell office:value-type="float" office:value="73.48" table:style-name="ce1">
            <text:p>73,48</text:p>
          </table:table-cell>
          <table:table-cell office:value-type="float" office:value="73.48" table:style-name="ce1">
            <text:p>73,48</text:p>
          </table:table-cell>
          <table:table-cell office:value-type="float" office:value="5.5863082100000003" table:style-name="ce1">
            <text:p>5,58630821</text:p>
          </table:table-cell>
          <table:table-cell office:value-type="float" office:value="0" table:style-name="ce1">
            <text:p>0</text:p>
          </table:table-cell>
          <table:table-cell office:value-type="float" office:value="61.173655910000001" table:style-name="ce1">
            <text:p>61,17365591</text:p>
          </table:table-cell>
          <table:table-cell office:value-type="float" office:value="1.37E-4" table:style-name="ce1">
            <text:p>0,000137</text:p>
          </table:table-cell>
          <table:table-cell office:value-type="float" office:value="9.1306386000000003E-2" table:style-name="ce1">
            <text:p>0,091306386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24" table:style-name="ce1">
            <text:p>424</text:p>
          </table:table-cell>
          <table:table-cell office:value-type="float" office:value="70.7" table:style-name="ce1">
            <text:p>70,7</text:p>
          </table:table-cell>
          <table:table-cell office:value-type="float" office:value="84" table:style-name="ce1">
            <text:p>84</text:p>
          </table:table-cell>
          <table:table-cell office:value-type="float" office:value="113" table:style-name="ce1">
            <text:p>113</text:p>
          </table:table-cell>
          <table:table-cell office:value-type="float" office:value="110.32619029999999" table:style-name="ce1">
            <text:p>110,3261903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9.9467567379999995" table:style-name="ce1">
            <text:p>9,946756738</text:p>
          </table:table-cell>
          <table:table-cell office:value-type="float" office:value="10" table:style-name="ce1">
            <text:p>10</text:p>
          </table:table-cell>
          <table:table-cell office:value-type="float" office:value="109.2328014" table:style-name="ce1">
            <text:p>109,2328014</text:p>
          </table:table-cell>
          <table:table-cell office:value-type="float" office:value="1.001E-2" table:style-name="ce1">
            <text:p>0,01001</text:p>
          </table:table-cell>
          <table:table-cell office:value-type="float" office:value="9.0157711000000001E-2" table:style-name="ce1">
            <text:p>0,090157711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537" table:style-name="ce1">
            <text:p>537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94.9" table:style-name="ce1">
            <text:p>94,9</text:p>
          </table:table-cell>
          <table:table-cell office:value-type="float" office:value="92.304638060000002" table:style-name="ce1">
            <text:p>92,30463806</text:p>
          </table:table-cell>
          <table:table-cell office:value-type="float" office:value="111" table:style-name="ce1">
            <text:p>111</text:p>
          </table:table-cell>
          <table:table-cell office:value-type="float" office:value="129.9" table:style-name="ce1">
            <text:p>129,9</text:p>
          </table:table-cell>
          <table:table-cell office:value-type="float" office:value="16.230070909999998" table:style-name="ce1">
            <text:p>16,23007091</text:p>
          </table:table-cell>
          <table:table-cell office:value-type="float" office:value="31" table:style-name="ce1">
            <text:p>31</text:p>
          </table:table-cell>
          <table:table-cell office:value-type="float" office:value="88.004339529999996" table:style-name="ce1">
            <text:p>88,00433953</text:p>
          </table:table-cell>
          <table:table-cell office:value-type="float" office:value="4.8864999999999999E-2" table:style-name="ce1">
            <text:p>0,048865</text:p>
          </table:table-cell>
          <table:table-cell office:value-type="float" office:value="0.17583158600000001" table:style-name="ce1">
            <text:p>0,175831586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303" table:style-name="ce1">
            <text:p>303</text:p>
          </table:table-cell>
          <table:table-cell office:value-type="float" office:value="30" table:style-name="ce1">
            <text:p>30</text:p>
          </table:table-cell>
          <table:table-cell office:value-type="float" office:value="32.9" table:style-name="ce1">
            <text:p>32,9</text:p>
          </table:table-cell>
          <table:table-cell office:value-type="float" office:value="44" table:style-name="ce1">
            <text:p>44</text:p>
          </table:table-cell>
          <table:table-cell office:value-type="float" office:value="43.326556170000003" table:style-name="ce1">
            <text:p>43,32655617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4.3180499990000003" table:style-name="ce1">
            <text:p>4,318049999</text:p>
          </table:table-cell>
          <table:table-cell office:value-type="float" office:value="1" table:style-name="ce1">
            <text:p>1</text:p>
          </table:table-cell>
          <table:table-cell office:value-type="float" office:value="41.875638100000003" table:style-name="ce1">
            <text:p>41,8756381</text:p>
          </table:table-cell>
          <table:table-cell office:value-type="float" office:value="3.4647999999999998E-2" table:style-name="ce1">
            <text:p>0,034648</text:p>
          </table:table-cell>
          <table:table-cell office:value-type="float" office:value="9.9662895000000001E-2" table:style-name="ce1">
            <text:p>0,099662895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08" table:style-name="ce1">
            <text:p>308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58.639344260000001" table:style-name="ce1">
            <text:p>58,63934426</text:p>
          </table:table-cell>
          <table:table-cell office:value-type="float" office:value="63" table:style-name="ce1">
            <text:p>63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5.2738151010000003" table:style-name="ce1">
            <text:p>5,273815101</text:p>
          </table:table-cell>
          <table:table-cell office:value-type="float" office:value="3" table:style-name="ce1">
            <text:p>3</text:p>
          </table:table-cell>
          <table:table-cell office:value-type="float" office:value="58.639344260000001" table:style-name="ce1">
            <text:p>58,63934426</text:p>
          </table:table-cell>
          <table:table-cell office:value-type="float" office:value="0" table:style-name="ce1">
            <text:p>0</text:p>
          </table:table-cell>
          <table:table-cell office:value-type="float" office:value="8.9936460999999995E-2" table:style-name="ce1">
            <text:p>0,089936461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11" table:style-name="ce1">
            <text:p>211</text:p>
          </table:table-cell>
          <table:table-cell office:value-type="float" office:value="349" table:style-name="ce1">
            <text:p>349</text:p>
          </table:table-cell>
          <table:table-cell office:value-type="float" office:value="369" table:style-name="ce1">
            <text:p>369</text:p>
          </table:table-cell>
          <table:table-cell office:value-type="float" office:value="465" table:style-name="ce1">
            <text:p>465</text:p>
          </table:table-cell>
          <table:table-cell office:value-type="float" office:value="457.67575870000002" table:style-name="ce1">
            <text:p>457,6757587</text:p>
          </table:table-cell>
          <table:table-cell office:value-type="float" office:value="565.78" table:style-name="ce1">
            <text:p>565,78</text:p>
          </table:table-cell>
          <table:table-cell office:value-type="float" office:value="602" table:style-name="ce1">
            <text:p>602</text:p>
          </table:table-cell>
          <table:table-cell office:value-type="float" office:value="38.14962465" table:style-name="ce1">
            <text:p>38,14962465</text:p>
          </table:table-cell>
          <table:table-cell office:value-type="float" office:value="61" table:style-name="ce1">
            <text:p>61</text:p>
          </table:table-cell>
          <table:table-cell office:value-type="float" office:value="452.01769819999998" table:style-name="ce1">
            <text:p>452,0176982</text:p>
          </table:table-cell>
          <table:table-cell office:value-type="float" office:value="1.2517E-2" table:style-name="ce1">
            <text:p>0,012517</text:p>
          </table:table-cell>
          <table:table-cell office:value-type="float" office:value="8.3355134999999997E-2" table:style-name="ce1">
            <text:p>0,083355135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98" table:style-name="ce1">
            <text:p>98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459" table:style-name="ce1">
            <text:p>459</text:p>
          </table:table-cell>
          <table:table-cell office:value-type="float" office:value="457.74761899999999" table:style-name="ce1">
            <text:p>457,747619</text:p>
          </table:table-cell>
          <table:table-cell office:value-type="float" office:value="550" table:style-name="ce1">
            <text:p>550</text:p>
          </table:table-cell>
          <table:table-cell office:value-type="float" office:value="580" table:style-name="ce1">
            <text:p>580</text:p>
          </table:table-cell>
          <table:table-cell office:value-type="float" office:value="30.208423410000002" table:style-name="ce1">
            <text:p>30,20842341</text:p>
          </table:table-cell>
          <table:table-cell office:value-type="float" office:value="22" table:style-name="ce1">
            <text:p>22</text:p>
          </table:table-cell>
          <table:table-cell office:value-type="float" office:value="450.96082949999999" table:style-name="ce1">
            <text:p>450,9608295</text:p>
          </table:table-cell>
          <table:table-cell office:value-type="float" office:value="1.5049999999999999E-2" table:style-name="ce1">
            <text:p>0,01505</text:p>
          </table:table-cell>
          <table:table-cell office:value-type="float" office:value="6.5993622000000002E-2" table:style-name="ce1">
            <text:p>0,065993622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118" table:style-name="ce1">
            <text:p>118</text:p>
          </table:table-cell>
          <table:table-cell office:value-type="float" office:value="128.88999999999999" table:style-name="ce1">
            <text:p>128,89</text:p>
          </table:table-cell>
          <table:table-cell office:value-type="float" office:value="144" table:style-name="ce1">
            <text:p>144</text:p>
          </table:table-cell>
          <table:table-cell office:value-type="float" office:value="157.13941510000001" table:style-name="ce1">
            <text:p>157,1394151</text:p>
          </table:table-cell>
          <table:table-cell office:value-type="float" office:value="192" table:style-name="ce1">
            <text:p>192</text:p>
          </table:table-cell>
          <table:table-cell office:value-type="float" office:value="200" table:style-name="ce1">
            <text:p>200</text:p>
          </table:table-cell>
          <table:table-cell office:value-type="float" office:value="19.868691680000001" table:style-name="ce1">
            <text:p>19,86869168</text:p>
          </table:table-cell>
          <table:table-cell office:value-type="float" office:value="35" table:style-name="ce1">
            <text:p>35</text:p>
          </table:table-cell>
          <table:table-cell office:value-type="float" office:value="159.56671159999999" table:style-name="ce1">
            <text:p>159,5667116</text:p>
          </table:table-cell>
          <table:table-cell office:value-type="float" office:value="-1.5212E-2" table:style-name="ce1">
            <text:p>-0,015212</text:p>
          </table:table-cell>
          <table:table-cell office:value-type="float" office:value="0.126439898" table:style-name="ce1">
            <text:p>0,126439898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29" table:style-name="ce1">
            <text:p>2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39" table:style-name="ce1">
            <text:p>139</text:p>
          </table:table-cell>
          <table:table-cell office:value-type="float" office:value="158.2744179" table:style-name="ce1">
            <text:p>158,2744179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25.514984949999999" table:style-name="ce1">
            <text:p>25,51498495</text:p>
          </table:table-cell>
          <table:table-cell office:value-type="float" office:value="47" table:style-name="ce1">
            <text:p>47</text:p>
          </table:table-cell>
          <table:table-cell office:value-type="float" office:value="154.95857290000001" table:style-name="ce1">
            <text:p>154,9585729</text:p>
          </table:table-cell>
          <table:table-cell office:value-type="float" office:value="2.1398E-2" table:style-name="ce1">
            <text:p>0,021398</text:p>
          </table:table-cell>
          <table:table-cell office:value-type="float" office:value="0.16120725799999999" table:style-name="ce1">
            <text:p>0,161207258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62" table:style-name="ce1">
            <text:p>362</text:p>
          </table:table-cell>
          <table:table-cell office:value-type="float" office:value="64.5" table:style-name="ce1">
            <text:p>64,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80.91323002" table:style-name="ce1">
            <text:p>80,91323002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4.3064260040000004" table:style-name="ce1">
            <text:p>4,306426004</text:p>
          </table:table-cell>
          <table:table-cell office:value-type="float" office:value="6" table:style-name="ce1">
            <text:p>6</text:p>
          </table:table-cell>
          <table:table-cell office:value-type="float" office:value="78.441530689999993" table:style-name="ce1">
            <text:p>78,44153069</text:p>
          </table:table-cell>
          <table:table-cell office:value-type="float" office:value="3.1510000000000003E-2" table:style-name="ce1">
            <text:p>0,03151</text:p>
          </table:table-cell>
          <table:table-cell office:value-type="float" office:value="5.3222766999999997E-2" table:style-name="ce1">
            <text:p>0,053222767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59" table:style-name="ce1">
            <text:p>359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78.985546650000003" table:style-name="ce1">
            <text:p>78,98554665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.614891500000001" table:style-name="ce1">
            <text:p>10,6148915</text:p>
          </table:table-cell>
          <table:table-cell office:value-type="float" office:value="22" table:style-name="ce1">
            <text:p>22</text:p>
          </table:table-cell>
          <table:table-cell office:value-type="float" office:value="78.638814999999994" table:style-name="ce1">
            <text:p>78,638815</text:p>
          </table:table-cell>
          <table:table-cell office:value-type="float" office:value="4.4089999999999997E-3" table:style-name="ce1">
            <text:p>0,004409</text:p>
          </table:table-cell>
          <table:table-cell office:value-type="float" office:value="0.13439030199999999" table:style-name="ce1">
            <text:p>0,134390302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393" table:style-name="ce1">
            <text:p>393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89.62256515" table:style-name="ce1">
            <text:p>89,62256515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9.5408185099999994" table:style-name="ce1">
            <text:p>9,54081851</text:p>
          </table:table-cell>
          <table:table-cell office:value-type="float" office:value="17" table:style-name="ce1">
            <text:p>17</text:p>
          </table:table-cell>
          <table:table-cell office:value-type="float" office:value="86.375253659999998" table:style-name="ce1">
            <text:p>86,37525366</text:p>
          </table:table-cell>
          <table:table-cell office:value-type="float" office:value="3.7595000000000003E-2" table:style-name="ce1">
            <text:p>0,037595</text:p>
          </table:table-cell>
          <table:table-cell office:value-type="float" office:value="0.106455539" table:style-name="ce1">
            <text:p>0,106455539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13" table:style-name="ce1">
            <text:p>113</text:p>
          </table:table-cell>
          <table:table-cell office:value-type="float" office:value="62.9" table:style-name="ce1">
            <text:p>62,9</text:p>
          </table:table-cell>
          <table:table-cell office:value-type="float" office:value="69.3" table:style-name="ce1">
            <text:p>69,3</text:p>
          </table:table-cell>
          <table:table-cell office:value-type="float" office:value="106" table:style-name="ce1">
            <text:p>106</text:p>
          </table:table-cell>
          <table:table-cell office:value-type="float" office:value="105.4982006" table:style-name="ce1">
            <text:p>105,4982006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8.6688997959999998" table:style-name="ce1">
            <text:p>8,668899796</text:p>
          </table:table-cell>
          <table:table-cell office:value-type="float" office:value="8" table:style-name="ce1">
            <text:p>8</text:p>
          </table:table-cell>
          <table:table-cell office:value-type="float" office:value="105.5078816" table:style-name="ce1">
            <text:p>105,5078816</text:p>
          </table:table-cell>
          <table:table-cell office:value-type="float" office:value="-9.2E-5" table:style-name="ce2">
            <text:p>-9,20E-05</text:p>
          </table:table-cell>
          <table:table-cell office:value-type="float" office:value="8.2171068E-2" table:style-name="ce1">
            <text:p>0,082171068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388" table:style-name="ce1">
            <text:p>388</text:p>
          </table:table-cell>
          <table:table-cell office:value-type="float" office:value="57.8" table:style-name="ce1">
            <text:p>57,8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office:value-type="float" office:value="79.66269819" table:style-name="ce1">
            <text:p>79,6626981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8.0472327139999997" table:style-name="ce1">
            <text:p>8,047232714</text:p>
          </table:table-cell>
          <table:table-cell office:value-type="float" office:value="7.1" table:style-name="ce1">
            <text:p>7,1</text:p>
          </table:table-cell>
          <table:table-cell office:value-type="float" office:value="77.041177469999994" table:style-name="ce1">
            <text:p>77,04117747</text:p>
          </table:table-cell>
          <table:table-cell office:value-type="float" office:value="3.4028000000000003E-2" table:style-name="ce1">
            <text:p>0,034028</text:p>
          </table:table-cell>
          <table:table-cell office:value-type="float" office:value="0.10101632100000001" table:style-name="ce1">
            <text:p>0,101016321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90" table:style-name="ce1">
            <text:p>190</text:p>
          </table:table-cell>
          <table:table-cell office:value-type="float" office:value="50.9" table:style-name="ce1">
            <text:p>50,9</text:p>
          </table:table-cell>
          <table:table-cell office:value-type="float" office:value="55.9" table:style-name="ce1">
            <text:p>55,9</text:p>
          </table:table-cell>
          <table:table-cell office:value-type="float" office:value="93" table:style-name="ce1">
            <text:p>93</text:p>
          </table:table-cell>
          <table:table-cell office:value-type="float" office:value="85.496384750000004" table:style-name="ce1">
            <text:p>85,49638475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4.84905573" table:style-name="ce1">
            <text:p>14,84905573</text:p>
          </table:table-cell>
          <table:table-cell office:value-type="float" office:value="33.1" table:style-name="ce1">
            <text:p>33,1</text:p>
          </table:table-cell>
          <table:table-cell office:value-type="float" office:value="85.484137520000004" table:style-name="ce1">
            <text:p>85,48413752</text:p>
          </table:table-cell>
          <table:table-cell office:value-type="float" office:value="1.4300000000000001E-4" table:style-name="ce1">
            <text:p>0,000143</text:p>
          </table:table-cell>
          <table:table-cell office:value-type="float" office:value="0.17368051000000001" table:style-name="ce1">
            <text:p>0,17368051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85" table:style-name="ce1">
            <text:p>85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69" table:style-name="ce1">
            <text:p>269</text:p>
          </table:table-cell>
          <table:table-cell office:value-type="float" office:value="301.55355830000002" table:style-name="ce1">
            <text:p>301,5535583</text:p>
          </table:table-cell>
          <table:table-cell office:value-type="float" office:value="421" table:style-name="ce1">
            <text:p>421</text:p>
          </table:table-cell>
          <table:table-cell office:value-type="float" office:value="435" table:style-name="ce1">
            <text:p>435</text:p>
          </table:table-cell>
          <table:table-cell office:value-type="float" office:value="56.981428979999997" table:style-name="ce1">
            <text:p>56,98142898</text:p>
          </table:table-cell>
          <table:table-cell office:value-type="float" office:value="30" table:style-name="ce1">
            <text:p>30</text:p>
          </table:table-cell>
          <table:table-cell office:value-type="float" office:value="300.62929700000001" table:style-name="ce1">
            <text:p>300,629297</text:p>
          </table:table-cell>
          <table:table-cell office:value-type="float" office:value="3.0739999999999999E-3" table:style-name="ce1">
            <text:p>0,003074</text:p>
          </table:table-cell>
          <table:table-cell office:value-type="float" office:value="0.188959564" table:style-name="ce1">
            <text:p>0,188959564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195" table:style-name="ce1">
            <text:p>19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7.122185539999997" table:style-name="ce1">
            <text:p>57,12218554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4.8340725190000002" table:style-name="ce1">
            <text:p>4,834072519</text:p>
          </table:table-cell>
          <table:table-cell office:value-type="float" office:value="5" table:style-name="ce1">
            <text:p>5</text:p>
          </table:table-cell>
          <table:table-cell office:value-type="float" office:value="56.764377629999998" table:style-name="ce1">
            <text:p>56,76437763</text:p>
          </table:table-cell>
          <table:table-cell office:value-type="float" office:value="6.3029999999999996E-3" table:style-name="ce1">
            <text:p>0,006303</text:p>
          </table:table-cell>
          <table:table-cell office:value-type="float" office:value="8.4626883E-2" table:style-name="ce1">
            <text:p>0,084626883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4.9" table:style-name="ce1">
            <text:p>54,9</text:p>
          </table:table-cell>
          <table:table-cell office:value-type="float" office:value="52.950967740000003" table:style-name="ce1">
            <text:p>52,95096774</text:p>
          </table:table-cell>
          <table:table-cell office:value-type="float" office:value="55.5" table:style-name="ce1">
            <text:p>55,5</text:p>
          </table:table-cell>
          <table:table-cell office:value-type="float" office:value="55.5" table:style-name="ce1">
            <text:p>55,5</text:p>
          </table:table-cell>
          <table:table-cell office:value-type="float" office:value="4.4822101229999998" table:style-name="ce1">
            <text:p>4,482210123</text:p>
          </table:table-cell>
          <table:table-cell office:value-type="float" office:value="0" table:style-name="ce1">
            <text:p>0</text:p>
          </table:table-cell>
          <table:table-cell office:value-type="float" office:value="49.108064519999999" table:style-name="ce1">
            <text:p>49,10806452</text:p>
          </table:table-cell>
          <table:table-cell office:value-type="float" office:value="7.8254000000000004E-2" table:style-name="ce1">
            <text:p>0,078254</text:p>
          </table:table-cell>
          <table:table-cell office:value-type="float" office:value="8.4648314000000002E-2" table:style-name="ce1">
            <text:p>0,084648314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54" table:style-name="ce1">
            <text:p>25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9.966687550000003" table:style-name="ce1">
            <text:p>49,96668755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3.4990482940000001" table:style-name="ce1">
            <text:p>3,499048294</text:p>
          </table:table-cell>
          <table:table-cell office:value-type="float" office:value="3" table:style-name="ce1">
            <text:p>3</text:p>
          </table:table-cell>
          <table:table-cell office:value-type="float" office:value="47.542755919999998" table:style-name="ce1">
            <text:p>47,54275592</text:p>
          </table:table-cell>
          <table:table-cell office:value-type="float" office:value="5.0984000000000002E-2" table:style-name="ce1">
            <text:p>0,050984</text:p>
          </table:table-cell>
          <table:table-cell office:value-type="float" office:value="7.0027621999999998E-2" table:style-name="ce1">
            <text:p>0,070027622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392" table:style-name="ce1">
            <text:p>39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4.47131632" table:style-name="ce1">
            <text:p>44,47131632</text:p>
          </table:table-cell>
          <table:table-cell office:value-type="float" office:value="50.04" table:style-name="ce1">
            <text:p>50,04</text:p>
          </table:table-cell>
          <table:table-cell office:value-type="float" office:value="52" table:style-name="ce1">
            <text:p>52</text:p>
          </table:table-cell>
          <table:table-cell office:value-type="float" office:value="4.0420602969999999" table:style-name="ce1">
            <text:p>4,042060297</text:p>
          </table:table-cell>
          <table:table-cell office:value-type="float" office:value="7" table:style-name="ce1">
            <text:p>7</text:p>
          </table:table-cell>
          <table:table-cell office:value-type="float" office:value="44.511425729999999" table:style-name="ce1">
            <text:p>44,51142573</text:p>
          </table:table-cell>
          <table:table-cell office:value-type="float" office:value="-9.01E-4" table:style-name="ce1">
            <text:p>-0,000901</text:p>
          </table:table-cell>
          <table:table-cell office:value-type="float" office:value="9.0891401999999996E-2" table:style-name="ce1">
            <text:p>0,090891402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2.779732600000003" table:style-name="ce1">
            <text:p>32,7797326</text:p>
          </table:table-cell>
          <table:table-cell office:value-type="float" office:value="39.68" table:style-name="ce1">
            <text:p>39,68</text:p>
          </table:table-cell>
          <table:table-cell office:value-type="float" office:value="40.130000000000003" table:style-name="ce1">
            <text:p>40,13</text:p>
          </table:table-cell>
          <table:table-cell office:value-type="float" office:value="5.39256052" table:style-name="ce1">
            <text:p>5,39256052</text:p>
          </table:table-cell>
          <table:table-cell office:value-type="float" office:value="5" table:style-name="ce1">
            <text:p>5</text:p>
          </table:table-cell>
          <table:table-cell office:value-type="float" office:value="32.757175349999997" table:style-name="ce1">
            <text:p>32,75717535</text:p>
          </table:table-cell>
          <table:table-cell office:value-type="float" office:value="6.8900000000000005E-4" table:style-name="ce1">
            <text:p>0,000689</text:p>
          </table:table-cell>
          <table:table-cell office:value-type="float" office:value="0.164508984" table:style-name="ce1">
            <text:p>0,164508984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65" table:style-name="ce1">
            <text:p>26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57.65550588" table:style-name="ce1">
            <text:p>57,65550588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5.860167218" table:style-name="ce1">
            <text:p>5,860167218</text:p>
          </table:table-cell>
          <table:table-cell office:value-type="float" office:value="4" table:style-name="ce1">
            <text:p>4</text:p>
          </table:table-cell>
          <table:table-cell office:value-type="float" office:value="58.022579380000003" table:style-name="ce1">
            <text:p>58,02257938</text:p>
          </table:table-cell>
          <table:table-cell office:value-type="float" office:value="-6.326E-3" table:style-name="ce1">
            <text:p>-0,006326</text:p>
          </table:table-cell>
          <table:table-cell office:value-type="float" office:value="0.101641068" table:style-name="ce1">
            <text:p>0,101641068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64" table:style-name="ce1">
            <text:p>364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22" table:style-name="ce1">
            <text:p>122</text:p>
          </table:table-cell>
          <table:table-cell office:value-type="float" office:value="122.973073" table:style-name="ce1">
            <text:p>122,973073</text:p>
          </table:table-cell>
          <table:table-cell office:value-type="float" office:value="147.9" table:style-name="ce1">
            <text:p>147,9</text:p>
          </table:table-cell>
          <table:table-cell office:value-type="float" office:value="152" table:style-name="ce1">
            <text:p>152</text:p>
          </table:table-cell>
          <table:table-cell office:value-type="float" office:value="7.0200654309999999" table:style-name="ce1">
            <text:p>7,020065431</text:p>
          </table:table-cell>
          <table:table-cell office:value-type="float" office:value="6" table:style-name="ce1">
            <text:p>6</text:p>
          </table:table-cell>
          <table:table-cell office:value-type="float" office:value="122.21387559999999" table:style-name="ce1">
            <text:p>122,2138756</text:p>
          </table:table-cell>
          <table:table-cell office:value-type="float" office:value="6.2119999999999996E-3" table:style-name="ce1">
            <text:p>0,006212</text:p>
          </table:table-cell>
          <table:table-cell office:value-type="float" office:value="5.7086199999999997E-2" table:style-name="ce1">
            <text:p>0,0570862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390" table:style-name="ce1">
            <text:p>390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129.9" table:style-name="ce1">
            <text:p>129,9</text:p>
          </table:table-cell>
          <table:table-cell office:value-type="float" office:value="129.159796" table:style-name="ce1">
            <text:p>129,159796</text:p>
          </table:table-cell>
          <table:table-cell office:value-type="float" office:value="144.21" table:style-name="ce1">
            <text:p>144,21</text:p>
          </table:table-cell>
          <table:table-cell office:value-type="float" office:value="158" table:style-name="ce1">
            <text:p>158</text:p>
          </table:table-cell>
          <table:table-cell office:value-type="float" office:value="8.9970002919999992" table:style-name="ce1">
            <text:p>8,997000292</text:p>
          </table:table-cell>
          <table:table-cell office:value-type="float" office:value="9" table:style-name="ce1">
            <text:p>9</text:p>
          </table:table-cell>
          <table:table-cell office:value-type="float" office:value="128.24654290000001" table:style-name="ce1">
            <text:p>128,2465429</text:p>
          </table:table-cell>
          <table:table-cell office:value-type="float" office:value="7.1209999999999997E-3" table:style-name="ce1">
            <text:p>0,007121</text:p>
          </table:table-cell>
          <table:table-cell office:value-type="float" office:value="6.9657900999999994E-2" table:style-name="ce1">
            <text:p>0,069657901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225" table:style-name="ce1">
            <text:p>225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05" table:style-name="ce1">
            <text:p>105</text:p>
          </table:table-cell>
          <table:table-cell office:value-type="float" office:value="104.9906502" table:style-name="ce1">
            <text:p>104,9906502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4.2798824120000001" table:style-name="ce1">
            <text:p>4,279882412</text:p>
          </table:table-cell>
          <table:table-cell office:value-type="float" office:value="0.17" table:style-name="ce1">
            <text:p>0,17</text:p>
          </table:table-cell>
          <table:table-cell office:value-type="float" office:value="104.9265558" table:style-name="ce1">
            <text:p>104,9265558</text:p>
          </table:table-cell>
          <table:table-cell office:value-type="float" office:value="6.11E-4" table:style-name="ce1">
            <text:p>0,000611</text:p>
          </table:table-cell>
          <table:table-cell office:value-type="float" office:value="4.0764414999999998E-2" table:style-name="ce1">
            <text:p>0,040764415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34" table:style-name="ce1">
            <text:p>534</text:p>
          </table:table-cell>
          <table:table-cell office:value-type="float" office:value="145" table:style-name="ce1">
            <text:p>145</text:p>
          </table:table-cell>
          <table:table-cell office:value-type="float" office:value="168" table:style-name="ce1">
            <text:p>168</text:p>
          </table:table-cell>
          <table:table-cell office:value-type="float" office:value="184.9" table:style-name="ce1">
            <text:p>184,9</text:p>
          </table:table-cell>
          <table:table-cell office:value-type="float" office:value="185.8507936" table:style-name="ce1">
            <text:p>185,8507936</text:p>
          </table:table-cell>
          <table:table-cell office:value-type="float" office:value="271" table:style-name="ce1">
            <text:p>271</text:p>
          </table:table-cell>
          <table:table-cell office:value-type="float" office:value="271" table:style-name="ce1">
            <text:p>271</text:p>
          </table:table-cell>
          <table:table-cell office:value-type="float" office:value="15.78590475" table:style-name="ce1">
            <text:p>15,78590475</text:p>
          </table:table-cell>
          <table:table-cell office:value-type="float" office:value="3" table:style-name="ce1">
            <text:p>3</text:p>
          </table:table-cell>
          <table:table-cell office:value-type="float" office:value="178.9203943" table:style-name="ce1">
            <text:p>178,9203943</text:p>
          </table:table-cell>
          <table:table-cell office:value-type="float" office:value="3.8734999999999999E-2" table:style-name="ce1">
            <text:p>0,038735</text:p>
          </table:table-cell>
          <table:table-cell office:value-type="float" office:value="8.4938591999999993E-2" table:style-name="ce1">
            <text:p>0,084938592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17" table:style-name="ce1">
            <text:p>517</text:p>
          </table:table-cell>
          <table:table-cell office:value-type="float" office:value="145" table:style-name="ce1">
            <text:p>145</text:p>
          </table:table-cell>
          <table:table-cell office:value-type="float" office:value="170" table:style-name="ce1">
            <text:p>170</text:p>
          </table:table-cell>
          <table:table-cell office:value-type="float" office:value="185.9" table:style-name="ce1">
            <text:p>185,9</text:p>
          </table:table-cell>
          <table:table-cell office:value-type="float" office:value="188.65835100000001" table:style-name="ce1">
            <text:p>188,658351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11.772685579999999" table:style-name="ce1">
            <text:p>11,77268558</text:p>
          </table:table-cell>
          <table:table-cell office:value-type="float" office:value="3" table:style-name="ce1">
            <text:p>3</text:p>
          </table:table-cell>
          <table:table-cell office:value-type="float" office:value="183.65486720000001" table:style-name="ce1">
            <text:p>183,6548672</text:p>
          </table:table-cell>
          <table:table-cell office:value-type="float" office:value="2.7244000000000001E-2" table:style-name="ce1">
            <text:p>0,027244</text:p>
          </table:table-cell>
          <table:table-cell office:value-type="float" office:value="6.2402144E-2" table:style-name="ce1">
            <text:p>0,062402144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62" table:style-name="ce1">
            <text:p>362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165.4945932" table:style-name="ce1">
            <text:p>165,4945932</text:p>
          </table:table-cell>
          <table:table-cell office:value-type="float" office:value="196" table:style-name="ce1">
            <text:p>196</text:p>
          </table:table-cell>
          <table:table-cell office:value-type="float" office:value="209" table:style-name="ce1">
            <text:p>209</text:p>
          </table:table-cell>
          <table:table-cell office:value-type="float" office:value="16.744091940000001" table:style-name="ce1">
            <text:p>16,74409194</text:p>
          </table:table-cell>
          <table:table-cell office:value-type="float" office:value="18.98" table:style-name="ce1">
            <text:p>18,98</text:p>
          </table:table-cell>
          <table:table-cell office:value-type="float" office:value="163.62213270000001" table:style-name="ce1">
            <text:p>163,6221327</text:p>
          </table:table-cell>
          <table:table-cell office:value-type="float" office:value="1.1443999999999999E-2" table:style-name="ce1">
            <text:p>0,011444</text:p>
          </table:table-cell>
          <table:table-cell office:value-type="float" office:value="0.101176066" table:style-name="ce1">
            <text:p>0,101176066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46" table:style-name="ce1">
            <text:p>246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86.226580179999999" table:style-name="ce1">
            <text:p>86,22658018</text:p>
          </table:table-cell>
          <table:table-cell office:value-type="float" office:value="94.9" table:style-name="ce1">
            <text:p>94,9</text:p>
          </table:table-cell>
          <table:table-cell office:value-type="float" office:value="95" table:style-name="ce1">
            <text:p>95</text:p>
          </table:table-cell>
          <table:table-cell office:value-type="float" office:value="8.3079802879999995" table:style-name="ce1">
            <text:p>8,307980288</text:p>
          </table:table-cell>
          <table:table-cell office:value-type="float" office:value="8.23" table:style-name="ce1">
            <text:p>8,23</text:p>
          </table:table-cell>
          <table:table-cell office:value-type="float" office:value="86.618701349999995" table:style-name="ce1">
            <text:p>86,61870135</text:p>
          </table:table-cell>
          <table:table-cell office:value-type="float" office:value="-4.5269999999999998E-3" table:style-name="ce1">
            <text:p>-0,004527</text:p>
          </table:table-cell>
          <table:table-cell office:value-type="float" office:value="9.6350571999999995E-2" table:style-name="ce1">
            <text:p>0,096350572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42" table:style-name="ce1">
            <text:p>342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79.067047619999997" table:style-name="ce1">
            <text:p>79,06704762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7.6019160240000003" table:style-name="ce1">
            <text:p>7,601916024</text:p>
          </table:table-cell>
          <table:table-cell office:value-type="float" office:value="12" table:style-name="ce1">
            <text:p>12</text:p>
          </table:table-cell>
          <table:table-cell office:value-type="float" office:value="73.321458759999999" table:style-name="ce1">
            <text:p>73,32145876</text:p>
          </table:table-cell>
          <table:table-cell office:value-type="float" office:value="7.8362000000000001E-2" table:style-name="ce1">
            <text:p>0,078362</text:p>
          </table:table-cell>
          <table:table-cell office:value-type="float" office:value="9.6145185999999994E-2" table:style-name="ce1">
            <text:p>0,096145186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6.348648650000001" table:style-name="ce1">
            <text:p>46,34864865</text:p>
          </table:table-cell>
          <table:table-cell office:value-type="float" office:value="79.7" table:style-name="ce1">
            <text:p>79,7</text:p>
          </table:table-cell>
          <table:table-cell office:value-type="float" office:value="79.7" table:style-name="ce1">
            <text:p>79,7</text:p>
          </table:table-cell>
          <table:table-cell office:value-type="float" office:value="9.5160329590000003" table:style-name="ce1">
            <text:p>9,516032959</text:p>
          </table:table-cell>
          <table:table-cell office:value-type="float" office:value="13.1" table:style-name="ce1">
            <text:p>13,1</text:p>
          </table:table-cell>
          <table:table-cell office:value-type="float" office:value="46.348648650000001" table:style-name="ce1">
            <text:p>46,34864865</text:p>
          </table:table-cell>
          <table:table-cell office:value-type="float" office:value="0" table:style-name="ce1">
            <text:p>0</text:p>
          </table:table-cell>
          <table:table-cell office:value-type="float" office:value="0.20531414000000001" table:style-name="ce1">
            <text:p>0,20531414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212" table:style-name="ce1">
            <text:p>212</text:p>
          </table:table-cell>
          <table:table-cell office:value-type="float" office:value="24" table:style-name="ce1">
            <text:p>24</text:p>
          </table:table-cell>
          <table:table-cell office:value-type="float" office:value="24.9" table:style-name="ce1">
            <text:p>24,9</text:p>
          </table:table-cell>
          <table:table-cell office:value-type="float" office:value="36.9" table:style-name="ce1">
            <text:p>36,9</text:p>
          </table:table-cell>
          <table:table-cell office:value-type="float" office:value="35.471511509999999" table:style-name="ce1">
            <text:p>35,47151151</text:p>
          </table:table-cell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6.3615901350000001" table:style-name="ce1">
            <text:p>6,361590135</text:p>
          </table:table-cell>
          <table:table-cell office:value-type="float" office:value="10" table:style-name="ce1">
            <text:p>10</text:p>
          </table:table-cell>
          <table:table-cell office:value-type="float" office:value="44.352337650000003" table:style-name="ce1">
            <text:p>44,35233765</text:p>
          </table:table-cell>
          <table:table-cell office:value-type="float" office:value="-0.200234" table:style-name="ce1">
            <text:p>-0,200234</text:p>
          </table:table-cell>
          <table:table-cell office:value-type="float" office:value="0.179343644" table:style-name="ce1">
            <text:p>0,179343644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34" table:style-name="ce1">
            <text:p>13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2.163462010000003" table:style-name="ce1">
            <text:p>32,16346201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.2852583380000002" table:style-name="ce1">
            <text:p>5,285258338</text:p>
          </table:table-cell>
          <table:table-cell office:value-type="float" office:value="7" table:style-name="ce1">
            <text:p>7</text:p>
          </table:table-cell>
          <table:table-cell office:value-type="float" office:value="38.01493352" table:style-name="ce1">
            <text:p>38,01493352</text:p>
          </table:table-cell>
          <table:table-cell office:value-type="float" office:value="-0.15392600000000001" table:style-name="ce1">
            <text:p>-0,153926</text:p>
          </table:table-cell>
          <table:table-cell office:value-type="float" office:value="0.16432492000000001" table:style-name="ce1">
            <text:p>0,16432492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6" table:style-name="ce1">
            <text:p>206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2.786929389999997" table:style-name="ce1">
            <text:p>72,78692939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9.9370063769999994" table:style-name="ce1">
            <text:p>9,937006377</text:p>
          </table:table-cell>
          <table:table-cell office:value-type="float" office:value="10" table:style-name="ce1">
            <text:p>10</text:p>
          </table:table-cell>
          <table:table-cell office:value-type="float" office:value="72.313024679999998" table:style-name="ce1">
            <text:p>72,31302468</text:p>
          </table:table-cell>
          <table:table-cell office:value-type="float" office:value="6.5539999999999999E-3" table:style-name="ce1">
            <text:p>0,006554</text:p>
          </table:table-cell>
          <table:table-cell office:value-type="float" office:value="0.136521852" table:style-name="ce1">
            <text:p>0,136521852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61" table:style-name="ce1">
            <text:p>161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57.618581140000003" table:style-name="ce1">
            <text:p>57,61858114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10.825531890000001" table:style-name="ce1">
            <text:p>10,82553189</text:p>
          </table:table-cell>
          <table:table-cell office:value-type="float" office:value="5" table:style-name="ce1">
            <text:p>5</text:p>
          </table:table-cell>
          <table:table-cell office:value-type="float" office:value="56.454014839999999" table:style-name="ce1">
            <text:p>56,45401484</text:p>
          </table:table-cell>
          <table:table-cell office:value-type="float" office:value="2.0629000000000002E-2" table:style-name="ce1">
            <text:p>0,020629</text:p>
          </table:table-cell>
          <table:table-cell office:value-type="float" office:value="0.18788265300000001" table:style-name="ce1">
            <text:p>0,187882653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62.5" table:style-name="ce1">
            <text:p>62,5</text:p>
          </table:table-cell>
          <table:table-cell office:value-type="float" office:value="69" table:style-name="ce1">
            <text:p>69</text:p>
          </table:table-cell>
          <table:table-cell office:value-type="float" office:value="119" table:style-name="ce1">
            <text:p>119</text:p>
          </table:table-cell>
          <table:table-cell office:value-type="float" office:value="136.8624451" table:style-name="ce1">
            <text:p>136,8624451</text:p>
          </table:table-cell>
          <table:table-cell office:value-type="float" office:value="210" table:style-name="ce1">
            <text:p>210</text:p>
          </table:table-cell>
          <table:table-cell office:value-type="float" office:value="212" table:style-name="ce1">
            <text:p>212</text:p>
          </table:table-cell>
          <table:table-cell office:value-type="float" office:value="29.660964270000001" table:style-name="ce1">
            <text:p>29,66096427</text:p>
          </table:table-cell>
          <table:table-cell office:value-type="float" office:value="40" table:style-name="ce1">
            <text:p>40</text:p>
          </table:table-cell>
          <table:table-cell office:value-type="float" office:value="160.98607000000001" table:style-name="ce1">
            <text:p>160,98607</text:p>
          </table:table-cell>
          <table:table-cell office:value-type="float" office:value="-0.14984900000000001" table:style-name="ce1">
            <text:p>-0,149849</text:p>
          </table:table-cell>
          <table:table-cell office:value-type="float" office:value="0.216720988" table:style-name="ce1">
            <text:p>0,216720988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149" table:style-name="ce1">
            <text:p>149</text:p>
          </table:table-cell>
          <table:table-cell office:value-type="float" office:value="137.3750076" table:style-name="ce1">
            <text:p>137,3750076</text:p>
          </table:table-cell>
          <table:table-cell office:value-type="float" office:value="199" table:style-name="ce1">
            <text:p>199</text:p>
          </table:table-cell>
          <table:table-cell office:value-type="float" office:value="219" table:style-name="ce1">
            <text:p>219</text:p>
          </table:table-cell>
          <table:table-cell office:value-type="float" office:value="34.309710590000002" table:style-name="ce1">
            <text:p>34,30971059</text:p>
          </table:table-cell>
          <table:table-cell office:value-type="float" office:value="65" table:style-name="ce1">
            <text:p>65</text:p>
          </table:table-cell>
          <table:table-cell office:value-type="float" office:value="136.0522167" table:style-name="ce1">
            <text:p>136,0522167</text:p>
          </table:table-cell>
          <table:table-cell office:value-type="float" office:value="9.7230000000000007E-3" table:style-name="ce1">
            <text:p>0,009723</text:p>
          </table:table-cell>
          <table:table-cell office:value-type="float" office:value="0.24975220200000001" table:style-name="ce1">
            <text:p>0,249752202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8" table:style-name="ce1">
            <text:p>13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99.64051508" table:style-name="ce1">
            <text:p>99,64051508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5.11465619" table:style-name="ce1">
            <text:p>15,11465619</text:p>
          </table:table-cell>
          <table:table-cell office:value-type="float" office:value="14" table:style-name="ce1">
            <text:p>14</text:p>
          </table:table-cell>
          <table:table-cell office:value-type="float" office:value="99.322057060000006" table:style-name="ce1">
            <text:p>99,32205706</text:p>
          </table:table-cell>
          <table:table-cell office:value-type="float" office:value="3.2060000000000001E-3" table:style-name="ce1">
            <text:p>0,003206</text:p>
          </table:table-cell>
          <table:table-cell office:value-type="float" office:value="0.15169187100000001" table:style-name="ce1">
            <text:p>0,151691871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5" table:style-name="ce1">
            <text:p>185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office:value-type="float" office:value="71.083464969999994" table:style-name="ce1">
            <text:p>71,08346497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office:value-type="float" office:value="9.0304117030000004" table:style-name="ce1">
            <text:p>9,030411703</text:p>
          </table:table-cell>
          <table:table-cell office:value-type="float" office:value="6" table:style-name="ce1">
            <text:p>6</text:p>
          </table:table-cell>
          <table:table-cell office:value-type="float" office:value="70.211581039999999" table:style-name="ce1">
            <text:p>70,21158104</text:p>
          </table:table-cell>
          <table:table-cell office:value-type="float" office:value="1.2418E-2" table:style-name="ce1">
            <text:p>0,012418</text:p>
          </table:table-cell>
          <table:table-cell office:value-type="float" office:value="0.127039554" table:style-name="ce1">
            <text:p>0,127039554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1" table:style-name="ce1">
            <text:p>20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2.527284819999998" table:style-name="ce1">
            <text:p>42,52728482</text:p>
          </table:table-cell>
          <table:table-cell office:value-type="float" office:value="59.9" table:style-name="ce1">
            <text:p>59,9</text:p>
          </table:table-cell>
          <table:table-cell office:value-type="float" office:value="69" table:style-name="ce1">
            <text:p>69</text:p>
          </table:table-cell>
          <table:table-cell office:value-type="float" office:value="6.804996611" table:style-name="ce1">
            <text:p>6,804996611</text:p>
          </table:table-cell>
          <table:table-cell office:value-type="float" office:value="12" table:style-name="ce1">
            <text:p>12</text:p>
          </table:table-cell>
          <table:table-cell office:value-type="float" office:value="46.153987370000003" table:style-name="ce1">
            <text:p>46,15398737</text:p>
          </table:table-cell>
          <table:table-cell office:value-type="float" office:value="-7.8577999999999995E-2" table:style-name="ce1">
            <text:p>-0,078578</text:p>
          </table:table-cell>
          <table:table-cell office:value-type="float" office:value="0.16001483799999999" table:style-name="ce1">
            <text:p>0,160014838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1.74" table:style-name="ce1">
            <text:p>31,74</text:p>
          </table:table-cell>
          <table:table-cell office:value-type="float" office:value="46" table:style-name="ce1">
            <text:p>46</text:p>
          </table:table-cell>
          <table:table-cell office:value-type="float" office:value="55.506289590000002" table:style-name="ce1">
            <text:p>55,50628959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15.022682700000001" table:style-name="ce1">
            <text:p>15,0226827</text:p>
          </table:table-cell>
          <table:table-cell office:value-type="float" office:value="30" table:style-name="ce1">
            <text:p>30</text:p>
          </table:table-cell>
          <table:table-cell office:value-type="float" office:value="58.893653010000001" table:style-name="ce1">
            <text:p>58,89365301</text:p>
          </table:table-cell>
          <table:table-cell office:value-type="float" office:value="-5.7516999999999999E-2" table:style-name="ce1">
            <text:p>-0,057517</text:p>
          </table:table-cell>
          <table:table-cell office:value-type="float" office:value="0.27064829600000001" table:style-name="ce1">
            <text:p>0,270648296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92.050862330000001" table:style-name="ce1">
            <text:p>92,05086233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2.92003499" table:style-name="ce1">
            <text:p>12,92003499</text:p>
          </table:table-cell>
          <table:table-cell office:value-type="float" office:value="3" table:style-name="ce1">
            <text:p>3</text:p>
          </table:table-cell>
          <table:table-cell office:value-type="float" office:value="92.578939309999996" table:style-name="ce1">
            <text:p>92,57893931</text:p>
          </table:table-cell>
          <table:table-cell office:value-type="float" office:value="-5.7039999999999999E-3" table:style-name="ce1">
            <text:p>-0,005704</text:p>
          </table:table-cell>
          <table:table-cell office:value-type="float" office:value="0.14035756599999999" table:style-name="ce1">
            <text:p>0,140357566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6" table:style-name="ce1">
            <text:p>136</text:p>
          </table:table-cell>
          <table:table-cell office:value-type="float" office:value="49" table:style-name="ce1">
            <text:p>49</text:p>
          </table:table-cell>
          <table:table-cell office:value-type="float" office:value="54.9" table:style-name="ce1">
            <text:p>54,9</text:p>
          </table:table-cell>
          <table:table-cell office:value-type="float" office:value="95" table:style-name="ce1">
            <text:p>95</text:p>
          </table:table-cell>
          <table:table-cell office:value-type="float" office:value="88.476164209999993" table:style-name="ce1">
            <text:p>88,47616421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2.15428311" table:style-name="ce1">
            <text:p>12,15428311</text:p>
          </table:table-cell>
          <table:table-cell office:value-type="float" office:value="11" table:style-name="ce1">
            <text:p>11</text:p>
          </table:table-cell>
          <table:table-cell office:value-type="float" office:value="87.992127330000002" table:style-name="ce1">
            <text:p>87,99212733</text:p>
          </table:table-cell>
          <table:table-cell office:value-type="float" office:value="5.5009999999999998E-3" table:style-name="ce1">
            <text:p>0,005501</text:p>
          </table:table-cell>
          <table:table-cell office:value-type="float" office:value="0.13737353099999999" table:style-name="ce1">
            <text:p>0,137373531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8" table:style-name="ce1">
            <text:p>218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66.469282770000007" table:style-name="ce1">
            <text:p>66,46928277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4.472915499999999" table:style-name="ce1">
            <text:p>14,4729155</text:p>
          </table:table-cell>
          <table:table-cell office:value-type="float" office:value="27" table:style-name="ce1">
            <text:p>27</text:p>
          </table:table-cell>
          <table:table-cell office:value-type="float" office:value="73.749424399999995" table:style-name="ce1">
            <text:p>73,7494244</text:p>
          </table:table-cell>
          <table:table-cell office:value-type="float" office:value="-9.8714999999999997E-2" table:style-name="ce1">
            <text:p>-0,098715</text:p>
          </table:table-cell>
          <table:table-cell office:value-type="float" office:value="0.217738403" table:style-name="ce1">
            <text:p>0,217738403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39.565409959999997" table:style-name="ce1">
            <text:p>39,56540996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10.44489499" table:style-name="ce1">
            <text:p>10,44489499</text:p>
          </table:table-cell>
          <table:table-cell office:value-type="float" office:value="10.91" table:style-name="ce1">
            <text:p>10,91</text:p>
          </table:table-cell>
          <table:table-cell office:value-type="float" office:value="38.439718319999997" table:style-name="ce1">
            <text:p>38,43971832</text:p>
          </table:table-cell>
          <table:table-cell office:value-type="float" office:value="2.9284999999999999E-2" table:style-name="ce1">
            <text:p>0,029285</text:p>
          </table:table-cell>
          <table:table-cell office:value-type="float" office:value="0.26399056599999998" table:style-name="ce1">
            <text:p>0,263990566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41.054545449999999" table:style-name="ce1">
            <text:p>41,05454545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.8710674599999999" table:style-name="ce1">
            <text:p>5,87106746</text:p>
          </table:table-cell>
          <table:table-cell office:value-type="float" office:value="3" table:style-name="ce1">
            <text:p>3</text:p>
          </table:table-cell>
          <table:table-cell office:value-type="float" office:value="37.559665619999997" table:style-name="ce1">
            <text:p>37,55966562</text:p>
          </table:table-cell>
          <table:table-cell office:value-type="float" office:value="9.3049000000000007E-2" table:style-name="ce1">
            <text:p>0,093049</text:p>
          </table:table-cell>
          <table:table-cell office:value-type="float" office:value="0.143006515" table:style-name="ce1">
            <text:p>0,143006515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491" table:style-name="ce1">
            <text:p>491</text:p>
          </table:table-cell>
          <table:table-cell office:value-type="float" office:value="234" table:style-name="ce1">
            <text:p>234</text:p>
          </table:table-cell>
          <table:table-cell office:value-type="float" office:value="295" table:style-name="ce1">
            <text:p>295</text:p>
          </table:table-cell>
          <table:table-cell office:value-type="float" office:value="395" table:style-name="ce1">
            <text:p>395</text:p>
          </table:table-cell>
          <table:table-cell office:value-type="float" office:value="390.2355882" table:style-name="ce1">
            <text:p>390,2355882</text:p>
          </table:table-cell>
          <table:table-cell office:value-type="float" office:value="448" table:style-name="ce1">
            <text:p>448</text:p>
          </table:table-cell>
          <table:table-cell office:value-type="float" office:value="453" table:style-name="ce1">
            <text:p>453</text:p>
          </table:table-cell>
          <table:table-cell office:value-type="float" office:value="46.72631028" table:style-name="ce1">
            <text:p>46,72631028</text:p>
          </table:table-cell>
          <table:table-cell office:value-type="float" office:value="107" table:style-name="ce1">
            <text:p>107</text:p>
          </table:table-cell>
          <table:table-cell office:value-type="float" office:value="389.09600799999998" table:style-name="ce1">
            <text:p>389,096008</text:p>
          </table:table-cell>
          <table:table-cell office:value-type="float" office:value="2.9290000000000002E-3" table:style-name="ce1">
            <text:p>0,002929</text:p>
          </table:table-cell>
          <table:table-cell office:value-type="float" office:value="0.11973872100000001" table:style-name="ce1">
            <text:p>0,119738721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5" table:style-name="ce1">
            <text:p>15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99" table:style-name="ce1">
            <text:p>299</text:p>
          </table:table-cell>
          <table:table-cell office:value-type="float" office:value="308.87719299999998" table:style-name="ce1">
            <text:p>308,877193</text:p>
          </table:table-cell>
          <table:table-cell office:value-type="float" office:value="397" table:style-name="ce1">
            <text:p>397</text:p>
          </table:table-cell>
          <table:table-cell office:value-type="float" office:value="397" table:style-name="ce1">
            <text:p>397</text:p>
          </table:table-cell>
          <table:table-cell office:value-type="float" office:value="45.472500150000002" table:style-name="ce1">
            <text:p>45,47250015</text:p>
          </table:table-cell>
          <table:table-cell office:value-type="float" office:value="46" table:style-name="ce1">
            <text:p>46</text:p>
          </table:table-cell>
          <table:table-cell office:value-type="float" office:value="327.4266667" table:style-name="ce1">
            <text:p>327,4266667</text:p>
          </table:table-cell>
          <table:table-cell office:value-type="float" office:value="-5.6652000000000001E-2" table:style-name="ce1">
            <text:p>-0,056652</text:p>
          </table:table-cell>
          <table:table-cell office:value-type="float" office:value="0.14721870400000001" table:style-name="ce1">
            <text:p>0,147218704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36" table:style-name="ce1">
            <text:p>436</text:p>
          </table:table-cell>
          <table:table-cell office:value-type="float" office:value="219" table:style-name="ce1">
            <text:p>219</text:p>
          </table:table-cell>
          <table:table-cell office:value-type="float" office:value="260" table:style-name="ce1">
            <text:p>260</text:p>
          </table:table-cell>
          <table:table-cell office:value-type="float" office:value="385" table:style-name="ce1">
            <text:p>385</text:p>
          </table:table-cell>
          <table:table-cell office:value-type="float" office:value="368.93968669999998" table:style-name="ce1">
            <text:p>368,9396867</text:p>
          </table:table-cell>
          <table:table-cell office:value-type="float" office:value="444" table:style-name="ce1">
            <text:p>444</text:p>
          </table:table-cell>
          <table:table-cell office:value-type="float" office:value="444" table:style-name="ce1">
            <text:p>444</text:p>
          </table:table-cell>
          <table:table-cell office:value-type="float" office:value="71.290568800000003" table:style-name="ce1">
            <text:p>71,2905688</text:p>
          </table:table-cell>
          <table:table-cell office:value-type="float" office:value="121" table:style-name="ce1">
            <text:p>121</text:p>
          </table:table-cell>
          <table:table-cell office:value-type="float" office:value="368.3720596" table:style-name="ce1">
            <text:p>368,3720596</text:p>
          </table:table-cell>
          <table:table-cell office:value-type="float" office:value="1.5410000000000001E-3" table:style-name="ce1">
            <text:p>0,001541</text:p>
          </table:table-cell>
          <table:table-cell office:value-type="float" office:value="0.19323095700000001" table:style-name="ce1">
            <text:p>0,193230957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16" table:style-name="ce1">
            <text:p>16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285" table:style-name="ce1">
            <text:p>285</text:p>
          </table:table-cell>
          <table:table-cell office:value-type="float" office:value="282.5625" table:style-name="ce1">
            <text:p>282,5625</text:p>
          </table:table-cell>
          <table:table-cell office:value-type="float" office:value="285" table:style-name="ce1">
            <text:p>285</text:p>
          </table:table-cell>
          <table:table-cell office:value-type="float" office:value="285" table:style-name="ce1">
            <text:p>285</text:p>
          </table:table-cell>
          <table:table-cell office:value-type="float" office:value="7.0701197990000004" table:style-name="ce1">
            <text:p>7,070119799</text:p>
          </table:table-cell>
          <table:table-cell office:value-type="float" office:value="7" table:style-name="ce1">
            <text:p>7</text:p>
          </table:table-cell>
          <table:table-cell office:value-type="float" office:value="282.5625" table:style-name="ce1">
            <text:p>282,5625</text:p>
          </table:table-cell>
          <table:table-cell office:value-type="float" office:value="0" table:style-name="ce1">
            <text:p>0</text:p>
          </table:table-cell>
          <table:table-cell office:value-type="float" office:value="2.5021437000000001E-2" table:style-name="ce1">
            <text:p>0,025021437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04" table:style-name="ce1">
            <text:p>204</text:p>
          </table:table-cell>
          <table:table-cell office:value-type="float" office:value="85" table:style-name="ce1">
            <text:p>85</text:p>
          </table:table-cell>
          <table:table-cell office:value-type="float" office:value="89.605999999999995" table:style-name="ce1">
            <text:p>89,606</text:p>
          </table:table-cell>
          <table:table-cell office:value-type="float" office:value="163" table:style-name="ce1">
            <text:p>163</text:p>
          </table:table-cell>
          <table:table-cell office:value-type="float" office:value="145.4897181" table:style-name="ce1">
            <text:p>145,4897181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25.066638090000001" table:style-name="ce1">
            <text:p>25,06663809</text:p>
          </table:table-cell>
          <table:table-cell office:value-type="float" office:value="28" table:style-name="ce1">
            <text:p>28</text:p>
          </table:table-cell>
          <table:table-cell office:value-type="float" office:value="152.18398289999999" table:style-name="ce1">
            <text:p>152,1839829</text:p>
          </table:table-cell>
          <table:table-cell office:value-type="float" office:value="-4.3987999999999999E-2" table:style-name="ce1">
            <text:p>-0,043988</text:p>
          </table:table-cell>
          <table:table-cell office:value-type="float" office:value="0.172291475" table:style-name="ce1">
            <text:p>0,172291475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14" table:style-name="ce1">
            <text:p>314</text:p>
          </table:table-cell>
          <table:table-cell office:value-type="float" office:value="102.5" table:style-name="ce1">
            <text:p>102,5</text:p>
          </table:table-cell>
          <table:table-cell office:value-type="float" office:value="102.5" table:style-name="ce1">
            <text:p>102,5</text:p>
          </table:table-cell>
          <table:table-cell office:value-type="float" office:value="154" table:style-name="ce1">
            <text:p>154</text:p>
          </table:table-cell>
          <table:table-cell office:value-type="float" office:value="138.41344520000001" table:style-name="ce1">
            <text:p>138,4134452</text:p>
          </table:table-cell>
          <table:table-cell office:value-type="float" office:value="164.27" table:style-name="ce1">
            <text:p>164,27</text:p>
          </table:table-cell>
          <table:table-cell office:value-type="float" office:value="165" table:style-name="ce1">
            <text:p>165</text:p>
          </table:table-cell>
          <table:table-cell office:value-type="float" office:value="20.498223119999999" table:style-name="ce1">
            <text:p>20,49822312</text:p>
          </table:table-cell>
          <table:table-cell office:value-type="float" office:value="27" table:style-name="ce1">
            <text:p>27</text:p>
          </table:table-cell>
          <table:table-cell office:value-type="float" office:value="156.93886130000001" table:style-name="ce1">
            <text:p>156,9388613</text:p>
          </table:table-cell>
          <table:table-cell office:value-type="float" office:value="-0.11804199999999999" table:style-name="ce1">
            <text:p>-0,118042</text:p>
          </table:table-cell>
          <table:table-cell office:value-type="float" office:value="0.148094162" table:style-name="ce1">
            <text:p>0,148094162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00" table:style-name="ce1">
            <text:p>400</text:p>
          </table:table-cell>
          <table:table-cell office:value-type="float" office:value="249" table:style-name="ce1">
            <text:p>249</text:p>
          </table:table-cell>
          <table:table-cell office:value-type="float" office:value="281" table:style-name="ce1">
            <text:p>281</text:p>
          </table:table-cell>
          <table:table-cell office:value-type="float" office:value="326" table:style-name="ce1">
            <text:p>326</text:p>
          </table:table-cell>
          <table:table-cell office:value-type="float" office:value="334.0802741" table:style-name="ce1">
            <text:p>334,0802741</text:p>
          </table:table-cell>
          <table:table-cell office:value-type="float" office:value="429" table:style-name="ce1">
            <text:p>429</text:p>
          </table:table-cell>
          <table:table-cell office:value-type="float" office:value="460" table:style-name="ce1">
            <text:p>460</text:p>
          </table:table-cell>
          <table:table-cell office:value-type="float" office:value="35.81142655" table:style-name="ce1">
            <text:p>35,81142655</text:p>
          </table:table-cell>
          <table:table-cell office:value-type="float" office:value="61" table:style-name="ce1">
            <text:p>61</text:p>
          </table:table-cell>
          <table:table-cell office:value-type="float" office:value="331.71708339999998" table:style-name="ce1">
            <text:p>331,7170834</text:p>
          </table:table-cell>
          <table:table-cell office:value-type="float" office:value="7.1240000000000001E-3" table:style-name="ce1">
            <text:p>0,007124</text:p>
          </table:table-cell>
          <table:table-cell office:value-type="float" office:value="0.107194077" table:style-name="ce1">
            <text:p>0,107194077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387" table:style-name="ce1">
            <text:p>387</text:p>
          </table:table-cell>
          <table:table-cell office:value-type="float" office:value="259.89999999999998" table:style-name="ce1">
            <text:p>259,9</text:p>
          </table:table-cell>
          <table:table-cell office:value-type="float" office:value="303" table:style-name="ce1">
            <text:p>303</text:p>
          </table:table-cell>
          <table:table-cell office:value-type="float" office:value="500" table:style-name="ce1">
            <text:p>500</text:p>
          </table:table-cell>
          <table:table-cell office:value-type="float" office:value="506.39946179999998" table:style-name="ce1">
            <text:p>506,3994618</text:p>
          </table:table-cell>
          <table:table-cell office:value-type="float" office:value="643" table:style-name="ce1">
            <text:p>643</text:p>
          </table:table-cell>
          <table:table-cell office:value-type="float" office:value="643" table:style-name="ce1">
            <text:p>643</text:p>
          </table:table-cell>
          <table:table-cell office:value-type="float" office:value="65.384043509999998" table:style-name="ce1">
            <text:p>65,38404351</text:p>
          </table:table-cell>
          <table:table-cell office:value-type="float" office:value="35" table:style-name="ce1">
            <text:p>35</text:p>
          </table:table-cell>
          <table:table-cell office:value-type="float" office:value="502.8761475" table:style-name="ce1">
            <text:p>502,8761475</text:p>
          </table:table-cell>
          <table:table-cell office:value-type="float" office:value="7.0060000000000001E-3" table:style-name="ce1">
            <text:p>0,007006</text:p>
          </table:table-cell>
          <table:table-cell office:value-type="float" office:value="0.129115547" table:style-name="ce1">
            <text:p>0,129115547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30" table:style-name="ce1">
            <text:p>430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102" table:style-name="ce1">
            <text:p>102</text:p>
          </table:table-cell>
          <table:table-cell office:value-type="float" office:value="100.8713937" table:style-name="ce1">
            <text:p>100,8713937</text:p>
          </table:table-cell>
          <table:table-cell office:value-type="float" office:value="153" table:style-name="ce1">
            <text:p>153</text:p>
          </table:table-cell>
          <table:table-cell office:value-type="float" office:value="172" table:style-name="ce1">
            <text:p>172</text:p>
          </table:table-cell>
          <table:table-cell office:value-type="float" office:value="24.690640909999999" table:style-name="ce1">
            <text:p>24,69064091</text:p>
          </table:table-cell>
          <table:table-cell office:value-type="float" office:value="17" table:style-name="ce1">
            <text:p>17</text:p>
          </table:table-cell>
          <table:table-cell office:value-type="float" office:value="101.0242471" table:style-name="ce1">
            <text:p>101,0242471</text:p>
          </table:table-cell>
          <table:table-cell office:value-type="float" office:value="-1.513E-3" table:style-name="ce1">
            <text:p>-0,001513</text:p>
          </table:table-cell>
          <table:table-cell office:value-type="float" office:value="0.24477346899999999" table:style-name="ce1">
            <text:p>0,244773469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72" table:style-name="ce1">
            <text:p>472</text:p>
          </table:table-cell>
          <table:table-cell office:value-type="float" office:value="243" table:style-name="ce1">
            <text:p>243</text:p>
          </table:table-cell>
          <table:table-cell office:value-type="float" office:value="277" table:style-name="ce1">
            <text:p>277</text:p>
          </table:table-cell>
          <table:table-cell office:value-type="float" office:value="380" table:style-name="ce1">
            <text:p>380</text:p>
          </table:table-cell>
          <table:table-cell office:value-type="float" office:value="377.81395889999999" table:style-name="ce1">
            <text:p>377,8139589</text:p>
          </table:table-cell>
          <table:table-cell office:value-type="float" office:value="413" table:style-name="ce1">
            <text:p>413</text:p>
          </table:table-cell>
          <table:table-cell office:value-type="float" office:value="461" table:style-name="ce1">
            <text:p>461</text:p>
          </table:table-cell>
          <table:table-cell office:value-type="float" office:value="24.323734479999999" table:style-name="ce1">
            <text:p>24,32373448</text:p>
          </table:table-cell>
          <table:table-cell office:value-type="float" office:value="22" table:style-name="ce1">
            <text:p>22</text:p>
          </table:table-cell>
          <table:table-cell office:value-type="float" office:value="368.54521590000002" table:style-name="ce1">
            <text:p>368,5452159</text:p>
          </table:table-cell>
          <table:table-cell office:value-type="float" office:value="2.5149999999999999E-2" table:style-name="ce1">
            <text:p>0,02515</text:p>
          </table:table-cell>
          <table:table-cell office:value-type="float" office:value="6.4380190000000004E-2" table:style-name="ce1">
            <text:p>0,06438019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492" table:style-name="ce1">
            <text:p>492</text:p>
          </table:table-cell>
          <table:table-cell office:value-type="float" office:value="249" table:style-name="ce1">
            <text:p>249</text:p>
          </table:table-cell>
          <table:table-cell office:value-type="float" office:value="309" table:style-name="ce1">
            <text:p>309</text:p>
          </table:table-cell>
          <table:table-cell office:value-type="float" office:value="409" table:style-name="ce1">
            <text:p>409</text:p>
          </table:table-cell>
          <table:table-cell office:value-type="float" office:value="410.43703570000002" table:style-name="ce1">
            <text:p>410,4370357</text:p>
          </table:table-cell>
          <table:table-cell office:value-type="float" office:value="464" table:style-name="ce1">
            <text:p>464</text:p>
          </table:table-cell>
          <table:table-cell office:value-type="float" office:value="500" table:style-name="ce1">
            <text:p>500</text:p>
          </table:table-cell>
          <table:table-cell office:value-type="float" office:value="25.129348920000002" table:style-name="ce1">
            <text:p>25,12934892</text:p>
          </table:table-cell>
          <table:table-cell office:value-type="float" office:value="13" table:style-name="ce1">
            <text:p>13</text:p>
          </table:table-cell>
          <table:table-cell office:value-type="float" office:value="407.36470020000002" table:style-name="ce1">
            <text:p>407,3647002</text:p>
          </table:table-cell>
          <table:table-cell office:value-type="float" office:value="7.5420000000000001E-3" table:style-name="ce1">
            <text:p>0,007542</text:p>
          </table:table-cell>
          <table:table-cell office:value-type="float" office:value="6.1225832000000001E-2" table:style-name="ce1">
            <text:p>0,061225832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22" table:style-name="ce1">
            <text:p>222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99" table:style-name="ce1">
            <text:p>1599</text:p>
          </table:table-cell>
          <table:table-cell office:value-type="float" office:value="1573.7601810000001" table:style-name="ce1">
            <text:p>1573,760181</text:p>
          </table:table-cell>
          <table:table-cell office:value-type="float" office:value="1692" table:style-name="ce1">
            <text:p>1692</text:p>
          </table:table-cell>
          <table:table-cell office:value-type="float" office:value="1737" table:style-name="ce1">
            <text:p>1737</text:p>
          </table:table-cell>
          <table:table-cell office:value-type="float" office:value="57.192835359999997" table:style-name="ce1">
            <text:p>57,19283536</text:p>
          </table:table-cell>
          <table:table-cell office:value-type="float" office:value="2" table:style-name="ce1">
            <text:p>2</text:p>
          </table:table-cell>
          <table:table-cell office:value-type="float" office:value="1573.7601810000001" table:style-name="ce1">
            <text:p>1573,760181</text:p>
          </table:table-cell>
          <table:table-cell office:value-type="float" office:value="0" table:style-name="ce1">
            <text:p>0</text:p>
          </table:table-cell>
          <table:table-cell office:value-type="float" office:value="3.6341519000000003E-2" table:style-name="ce1">
            <text:p>0,036341519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54" table:style-name="ce1">
            <text:p>154</text:p>
          </table:table-cell>
          <table:table-cell office:value-type="float" office:value="239" table:style-name="ce1">
            <text:p>239</text:p>
          </table:table-cell>
          <table:table-cell office:value-type="float" office:value="329" table:style-name="ce1">
            <text:p>329</text:p>
          </table:table-cell>
          <table:table-cell office:value-type="float" office:value="342" table:style-name="ce1">
            <text:p>342</text:p>
          </table:table-cell>
          <table:table-cell office:value-type="float" office:value="351.41376910000002" table:style-name="ce1">
            <text:p>351,4137691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0.786748879999998" table:style-name="ce1">
            <text:p>40,78674888</text:p>
          </table:table-cell>
          <table:table-cell office:value-type="float" office:value="13" table:style-name="ce1">
            <text:p>13</text:p>
          </table:table-cell>
          <table:table-cell office:value-type="float" office:value="344.3898039" table:style-name="ce1">
            <text:p>344,3898039</text:p>
          </table:table-cell>
          <table:table-cell office:value-type="float" office:value="2.0395E-2" table:style-name="ce1">
            <text:p>0,020395</text:p>
          </table:table-cell>
          <table:table-cell office:value-type="float" office:value="0.116064743" table:style-name="ce1">
            <text:p>0,116064743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15" table:style-name="ce1">
            <text:p>215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33" table:style-name="ce1">
            <text:p>133</text:p>
          </table:table-cell>
          <table:table-cell office:value-type="float" office:value="133.67404089999999" table:style-name="ce1">
            <text:p>133,6740409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5.5242626039999996" table:style-name="ce1">
            <text:p>5,524262604</text:p>
          </table:table-cell>
          <table:table-cell office:value-type="float" office:value="0" table:style-name="ce1">
            <text:p>0</text:p>
          </table:table-cell>
          <table:table-cell office:value-type="float" office:value="133.68202830000001" table:style-name="ce1">
            <text:p>133,6820283</text:p>
          </table:table-cell>
          <table:table-cell office:value-type="float" office:value="-6.0000000000000002E-5" table:style-name="ce2">
            <text:p>-6,00E-05</text:p>
          </table:table-cell>
          <table:table-cell office:value-type="float" office:value="4.1326368000000002E-2" table:style-name="ce1">
            <text:p>0,041326368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02" table:style-name="ce1">
            <text:p>302</text:p>
          </table:table-cell>
          <table:table-cell office:value-type="float" office:value="407" table:style-name="ce1">
            <text:p>407</text:p>
          </table:table-cell>
          <table:table-cell office:value-type="float" office:value="499" table:style-name="ce1">
            <text:p>499</text:p>
          </table:table-cell>
          <table:table-cell office:value-type="float" office:value="695" table:style-name="ce1">
            <text:p>695</text:p>
          </table:table-cell>
          <table:table-cell office:value-type="float" office:value="661.67880609999997" table:style-name="ce1">
            <text:p>661,6788061</text:p>
          </table:table-cell>
          <table:table-cell office:value-type="float" office:value="749.53399999999999" table:style-name="ce1">
            <text:p>749,534</text:p>
          </table:table-cell>
          <table:table-cell office:value-type="float" office:value="890" table:style-name="ce1">
            <text:p>890</text:p>
          </table:table-cell>
          <table:table-cell office:value-type="float" office:value="86.604669659999999" table:style-name="ce1">
            <text:p>86,60466966</text:p>
          </table:table-cell>
          <table:table-cell office:value-type="float" office:value="116" table:style-name="ce1">
            <text:p>116</text:p>
          </table:table-cell>
          <table:table-cell office:value-type="float" office:value="654.91307849999998" table:style-name="ce1">
            <text:p>654,9130785</text:p>
          </table:table-cell>
          <table:table-cell office:value-type="float" office:value="1.0331E-2" table:style-name="ce1">
            <text:p>0,010331</text:p>
          </table:table-cell>
          <table:table-cell office:value-type="float" office:value="0.130886268" table:style-name="ce1">
            <text:p>0,130886268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386" table:style-name="ce1">
            <text:p>386</text:p>
          </table:table-cell>
          <table:table-cell office:value-type="float" office:value="542" table:style-name="ce1">
            <text:p>542</text:p>
          </table:table-cell>
          <table:table-cell office:value-type="float" office:value="586" table:style-name="ce1">
            <text:p>586</text:p>
          </table:table-cell>
          <table:table-cell office:value-type="float" office:value="861" table:style-name="ce1">
            <text:p>861</text:p>
          </table:table-cell>
          <table:table-cell office:value-type="float" office:value="839.49970129999997" table:style-name="ce1">
            <text:p>839,4997013</text:p>
          </table:table-cell>
          <table:table-cell office:value-type="float" office:value="949" table:style-name="ce1">
            <text:p>949</text:p>
          </table:table-cell>
          <table:table-cell office:value-type="float" office:value="967" table:style-name="ce1">
            <text:p>967</text:p>
          </table:table-cell>
          <table:table-cell office:value-type="float" office:value="73.367198509999994" table:style-name="ce1">
            <text:p>73,36719851</text:p>
          </table:table-cell>
          <table:table-cell office:value-type="float" office:value="30" table:style-name="ce1">
            <text:p>30</text:p>
          </table:table-cell>
          <table:table-cell office:value-type="float" office:value="831.03178700000001" table:style-name="ce1">
            <text:p>831,031787</text:p>
          </table:table-cell>
          <table:table-cell office:value-type="float" office:value="1.0189999999999999E-2" table:style-name="ce1">
            <text:p>0,01019</text:p>
          </table:table-cell>
          <table:table-cell office:value-type="float" office:value="8.7393953999999996E-2" table:style-name="ce1">
            <text:p>0,087393954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65" table:style-name="ce1">
            <text:p>65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512" table:style-name="ce1">
            <text:p>512</text:p>
          </table:table-cell>
          <table:table-cell office:value-type="float" office:value="482.91179490000002" table:style-name="ce1">
            <text:p>482,9117949</text:p>
          </table:table-cell>
          <table:table-cell office:value-type="float" office:value="541" table:style-name="ce1">
            <text:p>541</text:p>
          </table:table-cell>
          <table:table-cell office:value-type="float" office:value="541" table:style-name="ce1">
            <text:p>541</text:p>
          </table:table-cell>
          <table:table-cell office:value-type="float" office:value="53.782410110000001" table:style-name="ce1">
            <text:p>53,78241011</text:p>
          </table:table-cell>
          <table:table-cell office:value-type="float" office:value="88" table:style-name="ce1">
            <text:p>88</text:p>
          </table:table-cell>
          <table:table-cell office:value-type="float" office:value="481.6938462" table:style-name="ce1">
            <text:p>481,6938462</text:p>
          </table:table-cell>
          <table:table-cell office:value-type="float" office:value="2.5279999999999999E-3" table:style-name="ce1">
            <text:p>0,002528</text:p>
          </table:table-cell>
          <table:table-cell office:value-type="float" office:value="0.111371084" table:style-name="ce1">
            <text:p>0,111371084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275" table:style-name="ce1">
            <text:p>275</text:p>
          </table:table-cell>
          <table:table-cell office:value-type="float" office:value="344" table:style-name="ce1">
            <text:p>344</text:p>
          </table:table-cell>
          <table:table-cell office:value-type="float" office:value="359" table:style-name="ce1">
            <text:p>359</text:p>
          </table:table-cell>
          <table:table-cell office:value-type="float" office:value="439" table:style-name="ce1">
            <text:p>439</text:p>
          </table:table-cell>
          <table:table-cell office:value-type="float" office:value="479.69013899999999" table:style-name="ce1">
            <text:p>479,690139</text:p>
          </table:table-cell>
          <table:table-cell office:value-type="float" office:value="583" table:style-name="ce1">
            <text:p>583</text:p>
          </table:table-cell>
          <table:table-cell office:value-type="float" office:value="609" table:style-name="ce1">
            <text:p>609</text:p>
          </table:table-cell>
          <table:table-cell office:value-type="float" office:value="54.235085069999997" table:style-name="ce1">
            <text:p>54,23508507</text:p>
          </table:table-cell>
          <table:table-cell office:value-type="float" office:value="84.03" table:style-name="ce1">
            <text:p>84,03</text:p>
          </table:table-cell>
          <table:table-cell office:value-type="float" office:value="477.53241680000002" table:style-name="ce1">
            <text:p>477,5324168</text:p>
          </table:table-cell>
          <table:table-cell office:value-type="float" office:value="4.5180000000000003E-3" table:style-name="ce1">
            <text:p>0,004518</text:p>
          </table:table-cell>
          <table:table-cell office:value-type="float" office:value="0.113062748" table:style-name="ce1">
            <text:p>0,113062748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00" table:style-name="ce1">
            <text:p>500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96.5" table:style-name="ce1">
            <text:p>96,5</text:p>
          </table:table-cell>
          <table:table-cell office:value-type="float" office:value="97.468800329999993" table:style-name="ce1">
            <text:p>97,46880033</text:p>
          </table:table-cell>
          <table:table-cell office:value-type="float" office:value="122" table:style-name="ce1">
            <text:p>122</text:p>
          </table:table-cell>
          <table:table-cell office:value-type="float" office:value="132" table:style-name="ce1">
            <text:p>132</text:p>
          </table:table-cell>
          <table:table-cell office:value-type="float" office:value="14.049605469999999" table:style-name="ce1">
            <text:p>14,04960547</text:p>
          </table:table-cell>
          <table:table-cell office:value-type="float" office:value="9.9" table:style-name="ce1">
            <text:p>9,9</text:p>
          </table:table-cell>
          <table:table-cell office:value-type="float" office:value="95.318771499999997" table:style-name="ce1">
            <text:p>95,3187715</text:p>
          </table:table-cell>
          <table:table-cell office:value-type="float" office:value="2.2556E-2" table:style-name="ce1">
            <text:p>0,022556</text:p>
          </table:table-cell>
          <table:table-cell office:value-type="float" office:value="0.14414464299999999" table:style-name="ce1">
            <text:p>0,144144643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467" table:style-name="ce1">
            <text:p>467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114" table:style-name="ce1">
            <text:p>114</text:p>
          </table:table-cell>
          <table:table-cell office:value-type="float" office:value="110.6548135" table:style-name="ce1">
            <text:p>110,6548135</text:p>
          </table:table-cell>
          <table:table-cell office:value-type="float" office:value="131" table:style-name="ce1">
            <text:p>131</text:p>
          </table:table-cell>
          <table:table-cell office:value-type="float" office:value="145" table:style-name="ce1">
            <text:p>145</text:p>
          </table:table-cell>
          <table:table-cell office:value-type="float" office:value="7.8784470439999996" table:style-name="ce1">
            <text:p>7,878447044</text:p>
          </table:table-cell>
          <table:table-cell office:value-type="float" office:value="8" table:style-name="ce1">
            <text:p>8</text:p>
          </table:table-cell>
          <table:table-cell office:value-type="float" office:value="111.41822689999999" table:style-name="ce1">
            <text:p>111,4182269</text:p>
          </table:table-cell>
          <table:table-cell office:value-type="float" office:value="-6.8519999999999996E-3" table:style-name="ce1">
            <text:p>-0,006852</text:p>
          </table:table-cell>
          <table:table-cell office:value-type="float" office:value="7.1198412000000003E-2" table:style-name="ce1">
            <text:p>0,071198412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27" table:style-name="ce1">
            <text:p>227</text:p>
          </table:table-cell>
          <table:table-cell office:value-type="float" office:value="69" table:style-name="ce1">
            <text:p>6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106" table:style-name="ce1">
            <text:p>106</text:p>
          </table:table-cell>
          <table:table-cell office:value-type="float" office:value="102.0270938" table:style-name="ce1">
            <text:p>102,0270938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9.161295677" table:style-name="ce1">
            <text:p>9,161295677</text:p>
          </table:table-cell>
          <table:table-cell office:value-type="float" office:value="6.9939999999999998" table:style-name="ce1">
            <text:p>6,994</text:p>
          </table:table-cell>
          <table:table-cell office:value-type="float" office:value="96.605157039999995" table:style-name="ce1">
            <text:p>96,60515704</text:p>
          </table:table-cell>
          <table:table-cell office:value-type="float" office:value="5.6125000000000001E-2" table:style-name="ce1">
            <text:p>0,056125</text:p>
          </table:table-cell>
          <table:table-cell office:value-type="float" office:value="8.9792773000000006E-2" table:style-name="ce1">
            <text:p>0,089792773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2" table:style-name="ce1">
            <text:p>212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85" table:style-name="ce1">
            <text:p>185</text:p>
          </table:table-cell>
          <table:table-cell office:value-type="float" office:value="182.0389342" table:style-name="ce1">
            <text:p>182,0389342</text:p>
          </table:table-cell>
          <table:table-cell office:value-type="float" office:value="229" table:style-name="ce1">
            <text:p>229</text:p>
          </table:table-cell>
          <table:table-cell office:value-type="float" office:value="244" table:style-name="ce1">
            <text:p>244</text:p>
          </table:table-cell>
          <table:table-cell office:value-type="float" office:value="21.899052269999999" table:style-name="ce1">
            <text:p>21,89905227</text:p>
          </table:table-cell>
          <table:table-cell office:value-type="float" office:value="15.303000000000001" table:style-name="ce1">
            <text:p>15,303</text:p>
          </table:table-cell>
          <table:table-cell office:value-type="float" office:value="180.74543990000001" table:style-name="ce1">
            <text:p>180,7454399</text:p>
          </table:table-cell>
          <table:table-cell office:value-type="float" office:value="7.156E-3" table:style-name="ce1">
            <text:p>0,007156</text:p>
          </table:table-cell>
          <table:table-cell office:value-type="float" office:value="0.12029872799999999" table:style-name="ce1">
            <text:p>0,120298728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61" table:style-name="ce1">
            <text:p>561</text:p>
          </table:table-cell>
          <table:table-cell office:value-type="float" office:value="219" table:style-name="ce1">
            <text:p>219</text:p>
          </table:table-cell>
          <table:table-cell office:value-type="float" office:value="250" table:style-name="ce1">
            <text:p>250</text:p>
          </table:table-cell>
          <table:table-cell office:value-type="float" office:value="316" table:style-name="ce1">
            <text:p>316</text:p>
          </table:table-cell>
          <table:table-cell office:value-type="float" office:value="318.63414349999999" table:style-name="ce1">
            <text:p>318,6341435</text:p>
          </table:table-cell>
          <table:table-cell office:value-type="float" office:value="383" table:style-name="ce1">
            <text:p>383</text:p>
          </table:table-cell>
          <table:table-cell office:value-type="float" office:value="412" table:style-name="ce1">
            <text:p>412</text:p>
          </table:table-cell>
          <table:table-cell office:value-type="float" office:value="34.381063920000003" table:style-name="ce1">
            <text:p>34,38106392</text:p>
          </table:table-cell>
          <table:table-cell office:value-type="float" office:value="51" table:style-name="ce1">
            <text:p>51</text:p>
          </table:table-cell>
          <table:table-cell office:value-type="float" office:value="321.85107790000001" table:style-name="ce1">
            <text:p>321,8510779</text:p>
          </table:table-cell>
          <table:table-cell office:value-type="float" office:value="-9.9950000000000004E-3" table:style-name="ce1">
            <text:p>-0,009995</text:p>
          </table:table-cell>
          <table:table-cell office:value-type="float" office:value="0.10790138000000001" table:style-name="ce1">
            <text:p>0,10790138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584" table:style-name="ce1">
            <text:p>584</text:p>
          </table:table-cell>
          <table:table-cell office:value-type="float" office:value="42" table:style-name="ce1">
            <text:p>42</text:p>
          </table:table-cell>
          <table:table-cell office:value-type="float" office:value="48.52" table:style-name="ce1">
            <text:p>48,52</text:p>
          </table:table-cell>
          <table:table-cell office:value-type="float" office:value="65" table:style-name="ce1">
            <text:p>65</text:p>
          </table:table-cell>
          <table:table-cell office:value-type="float" office:value="65.227493609999996" table:style-name="ce1">
            <text:p>65,22749361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6.4831319199999999" table:style-name="ce1">
            <text:p>6,48313192</text:p>
          </table:table-cell>
          <table:table-cell office:value-type="float" office:value="5" table:style-name="ce1">
            <text:p>5</text:p>
          </table:table-cell>
          <table:table-cell office:value-type="float" office:value="64.010536819999999" table:style-name="ce1">
            <text:p>64,01053682</text:p>
          </table:table-cell>
          <table:table-cell office:value-type="float" office:value="1.9012000000000001E-2" table:style-name="ce1">
            <text:p>0,019012</text:p>
          </table:table-cell>
          <table:table-cell office:value-type="float" office:value="9.9392626999999997E-2" table:style-name="ce1">
            <text:p>0,099392627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23" table:style-name="ce1">
            <text:p>223</text:p>
          </table:table-cell>
          <table:table-cell office:value-type="float" office:value="40" table:style-name="ce1">
            <text:p>40</text:p>
          </table:table-cell>
          <table:table-cell office:value-type="float" office:value="40.5" table:style-name="ce1">
            <text:p>40,5</text:p>
          </table:table-cell>
          <table:table-cell office:value-type="float" office:value="66" table:style-name="ce1">
            <text:p>66</text:p>
          </table:table-cell>
          <table:table-cell office:value-type="float" office:value="69.081314199999994" table:style-name="ce1">
            <text:p>69,0813142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3.49103165" table:style-name="ce1">
            <text:p>13,49103165</text:p>
          </table:table-cell>
          <table:table-cell office:value-type="float" office:value="15.29" table:style-name="ce1">
            <text:p>15,29</text:p>
          </table:table-cell>
          <table:table-cell office:value-type="float" office:value="66.997616489999999" table:style-name="ce1">
            <text:p>66,99761649</text:p>
          </table:table-cell>
          <table:table-cell office:value-type="float" office:value="3.1101E-2" table:style-name="ce1">
            <text:p>0,031101</text:p>
          </table:table-cell>
          <table:table-cell office:value-type="float" office:value="0.19529205299999999" table:style-name="ce1">
            <text:p>0,195292053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20" table:style-name="ce1">
            <text:p>320</text:p>
          </table:table-cell>
          <table:table-cell office:value-type="float" office:value="289" table:style-name="ce1">
            <text:p>289</text:p>
          </table:table-cell>
          <table:table-cell office:value-type="float" office:value="299" table:style-name="ce1">
            <text:p>299</text:p>
          </table:table-cell>
          <table:table-cell office:value-type="float" office:value="534" table:style-name="ce1">
            <text:p>534</text:p>
          </table:table-cell>
          <table:table-cell office:value-type="float" office:value="502.41620970000002" table:style-name="ce1">
            <text:p>502,4162097</text:p>
          </table:table-cell>
          <table:table-cell office:value-type="float" office:value="607" table:style-name="ce1">
            <text:p>607</text:p>
          </table:table-cell>
          <table:table-cell office:value-type="float" office:value="607" table:style-name="ce1">
            <text:p>607</text:p>
          </table:table-cell>
          <table:table-cell office:value-type="float" office:value="90.185500309999995" table:style-name="ce1">
            <text:p>90,18550031</text:p>
          </table:table-cell>
          <table:table-cell office:value-type="float" office:value="28" table:style-name="ce1">
            <text:p>28</text:p>
          </table:table-cell>
          <table:table-cell office:value-type="float" office:value="502.39863639999999" table:style-name="ce1">
            <text:p>502,3986364</text:p>
          </table:table-cell>
          <table:table-cell office:value-type="float" office:value="3.4999999999999997E-5" table:style-name="ce2">
            <text:p>3,50E-05</text:p>
          </table:table-cell>
          <table:table-cell office:value-type="float" office:value="0.179503564" table:style-name="ce1">
            <text:p>0,179503564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107" table:style-name="ce1">
            <text:p>107</text:p>
          </table:table-cell>
          <table:table-cell office:value-type="float" office:value="269" table:style-name="ce1">
            <text:p>269</text:p>
          </table:table-cell>
          <table:table-cell office:value-type="float" office:value="269" table:style-name="ce1">
            <text:p>269</text:p>
          </table:table-cell>
          <table:table-cell office:value-type="float" office:value="448.43099999999998" table:style-name="ce1">
            <text:p>448,431</text:p>
          </table:table-cell>
          <table:table-cell office:value-type="float" office:value="432.25161759999997" table:style-name="ce1">
            <text:p>432,2516176</text:p>
          </table:table-cell>
          <table:table-cell office:value-type="float" office:value="711" table:style-name="ce1">
            <text:p>711</text:p>
          </table:table-cell>
          <table:table-cell office:value-type="float" office:value="711" table:style-name="ce1">
            <text:p>711</text:p>
          </table:table-cell>
          <table:table-cell office:value-type="float" office:value="146.68625829999999" table:style-name="ce1">
            <text:p>146,6862583</text:p>
          </table:table-cell>
          <table:table-cell office:value-type="float" office:value="326" table:style-name="ce1">
            <text:p>326</text:p>
          </table:table-cell>
          <table:table-cell office:value-type="float" office:value="426.51011089999997" table:style-name="ce1">
            <text:p>426,5101109</text:p>
          </table:table-cell>
          <table:table-cell office:value-type="float" office:value="1.3462E-2" table:style-name="ce1">
            <text:p>0,013462</text:p>
          </table:table-cell>
          <table:table-cell office:value-type="float" office:value="0.339353868" table:style-name="ce1">
            <text:p>0,339353868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27" table:style-name="ce1">
            <text:p>327</text:p>
          </table:table-cell>
          <table:table-cell office:value-type="float" office:value="343.2" table:style-name="ce1">
            <text:p>343,2</text:p>
          </table:table-cell>
          <table:table-cell office:value-type="float" office:value="370" table:style-name="ce1">
            <text:p>370</text:p>
          </table:table-cell>
          <table:table-cell office:value-type="float" office:value="607" table:style-name="ce1">
            <text:p>607</text:p>
          </table:table-cell>
          <table:table-cell office:value-type="float" office:value="579.27180220000002" table:style-name="ce1">
            <text:p>579,2718022</text:p>
          </table:table-cell>
          <table:table-cell office:value-type="float" office:value="681" table:style-name="ce1">
            <text:p>681</text:p>
          </table:table-cell>
          <table:table-cell office:value-type="float" office:value="695.86" table:style-name="ce1">
            <text:p>695,86</text:p>
          </table:table-cell>
          <table:table-cell office:value-type="float" office:value="60.188846859999998" table:style-name="ce1">
            <text:p>60,18884686</text:p>
          </table:table-cell>
          <table:table-cell office:value-type="float" office:value="30" table:style-name="ce1">
            <text:p>30</text:p>
          </table:table-cell>
          <table:table-cell office:value-type="float" office:value="565.68957450000005" table:style-name="ce1">
            <text:p>565,6895745</text:p>
          </table:table-cell>
          <table:table-cell office:value-type="float" office:value="2.401E-2" table:style-name="ce1">
            <text:p>0,02401</text:p>
          </table:table-cell>
          <table:table-cell office:value-type="float" office:value="0.103904327" table:style-name="ce1">
            <text:p>0,103904327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34" table:style-name="ce1">
            <text:p>234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56" table:style-name="ce1">
            <text:p>156</text:p>
          </table:table-cell>
          <table:table-cell office:value-type="float" office:value="151.3626227" table:style-name="ce1">
            <text:p>151,3626227</text:p>
          </table:table-cell>
          <table:table-cell office:value-type="float" office:value="158" table:style-name="ce1">
            <text:p>158</text:p>
          </table:table-cell>
          <table:table-cell office:value-type="float" office:value="163" table:style-name="ce1">
            <text:p>163</text:p>
          </table:table-cell>
          <table:table-cell office:value-type="float" office:value="9.109144444" table:style-name="ce1">
            <text:p>9,109144444</text:p>
          </table:table-cell>
          <table:table-cell office:value-type="float" office:value="7" table:style-name="ce1">
            <text:p>7</text:p>
          </table:table-cell>
          <table:table-cell office:value-type="float" office:value="149.9019395" table:style-name="ce1">
            <text:p>149,9019395</text:p>
          </table:table-cell>
          <table:table-cell office:value-type="float" office:value="9.7439999999999992E-3" table:style-name="ce1">
            <text:p>0,009744</text:p>
          </table:table-cell>
          <table:table-cell office:value-type="float" office:value="6.0180936999999997E-2" table:style-name="ce1">
            <text:p>0,060180937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11" table:style-name="ce1">
            <text:p>511</text:p>
          </table:table-cell>
          <table:table-cell office:value-type="float" office:value="155" table:style-name="ce1">
            <text:p>155</text:p>
          </table:table-cell>
          <table:table-cell office:value-type="float" office:value="185" table:style-name="ce1">
            <text:p>185</text:p>
          </table:table-cell>
          <table:table-cell office:value-type="float" office:value="265" table:style-name="ce1">
            <text:p>265</text:p>
          </table:table-cell>
          <table:table-cell office:value-type="float" office:value="250.29002940000001" table:style-name="ce1">
            <text:p>250,2900294</text:p>
          </table:table-cell>
          <table:table-cell office:value-type="float" office:value="287" table:style-name="ce1">
            <text:p>287</text:p>
          </table:table-cell>
          <table:table-cell office:value-type="float" office:value="302.08999999999997" table:style-name="ce1">
            <text:p>302,09</text:p>
          </table:table-cell>
          <table:table-cell office:value-type="float" office:value="27.807033390000001" table:style-name="ce1">
            <text:p>27,80703339</text:p>
          </table:table-cell>
          <table:table-cell office:value-type="float" office:value="45" table:style-name="ce1">
            <text:p>45</text:p>
          </table:table-cell>
          <table:table-cell office:value-type="float" office:value="245.70539110000001" table:style-name="ce1">
            <text:p>245,7053911</text:p>
          </table:table-cell>
          <table:table-cell office:value-type="float" office:value="1.8658999999999999E-2" table:style-name="ce1">
            <text:p>0,018659</text:p>
          </table:table-cell>
          <table:table-cell office:value-type="float" office:value="0.111099245" table:style-name="ce1">
            <text:p>0,111099245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25" table:style-name="ce1">
            <text:p>125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40" table:style-name="ce1">
            <text:p>140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4.808920860000001" table:style-name="ce1">
            <text:p>84,80892086</text:p>
          </table:table-cell>
          <table:table-cell office:value-type="float" office:value="90.22" table:style-name="ce1">
            <text:p>90,22</text:p>
          </table:table-cell>
          <table:table-cell office:value-type="float" office:value="92" table:style-name="ce1">
            <text:p>92</text:p>
          </table:table-cell>
          <table:table-cell office:value-type="float" office:value="1.438581286" table:style-name="ce1">
            <text:p>1,438581286</text:p>
          </table:table-cell>
          <table:table-cell office:value-type="float" office:value="0" table:style-name="ce1">
            <text:p>0</text:p>
          </table:table-cell>
          <table:table-cell office:value-type="float" office:value="84.808920860000001" table:style-name="ce1">
            <text:p>84,80892086</text:p>
          </table:table-cell>
          <table:table-cell office:value-type="float" office:value="0" table:style-name="ce1">
            <text:p>0</text:p>
          </table:table-cell>
          <table:table-cell office:value-type="float" office:value="1.6962617999999999E-2" table:style-name="ce1">
            <text:p>0,016962618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220" table:style-name="ce1">
            <text:p>220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104" table:style-name="ce1">
            <text:p>104</text:p>
          </table:table-cell>
          <table:table-cell office:value-type="float" office:value="114.5468037" table:style-name="ce1">
            <text:p>114,5468037</text:p>
          </table:table-cell>
          <table:table-cell office:value-type="float" office:value="155" table:style-name="ce1">
            <text:p>155</text:p>
          </table:table-cell>
          <table:table-cell office:value-type="float" office:value="159" table:style-name="ce1">
            <text:p>159</text:p>
          </table:table-cell>
          <table:table-cell office:value-type="float" office:value="18.575115329999999" table:style-name="ce1">
            <text:p>18,57511533</text:p>
          </table:table-cell>
          <table:table-cell office:value-type="float" office:value="38" table:style-name="ce1">
            <text:p>38</text:p>
          </table:table-cell>
          <table:table-cell office:value-type="float" office:value="114.52853880000001" table:style-name="ce1">
            <text:p>114,5285388</text:p>
          </table:table-cell>
          <table:table-cell office:value-type="float" office:value="1.5899999999999999E-4" table:style-name="ce1">
            <text:p>0,000159</text:p>
          </table:table-cell>
          <table:table-cell office:value-type="float" office:value="0.162161795" table:style-name="ce1">
            <text:p>0,162161795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430" table:style-name="ce1">
            <text:p>430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122.0433055" table:style-name="ce1">
            <text:p>122,0433055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33.636846540000001" table:style-name="ce1">
            <text:p>33,63684654</text:p>
          </table:table-cell>
          <table:table-cell office:value-type="float" office:value="69" table:style-name="ce1">
            <text:p>69</text:p>
          </table:table-cell>
          <table:table-cell office:value-type="float" office:value="121.3624681" table:style-name="ce1">
            <text:p>121,3624681</text:p>
          </table:table-cell>
          <table:table-cell office:value-type="float" office:value="5.6100000000000004E-3" table:style-name="ce1">
            <text:p>0,00561</text:p>
          </table:table-cell>
          <table:table-cell office:value-type="float" office:value="0.27561402400000001" table:style-name="ce1">
            <text:p>0,275614024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75" table:style-name="ce1">
            <text:p>17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49.389942529999999" table:style-name="ce1">
            <text:p>49,38994253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5849834520000003" table:style-name="ce1">
            <text:p>6,584983452</text:p>
          </table:table-cell>
          <table:table-cell office:value-type="float" office:value="0" table:style-name="ce1">
            <text:p>0</text:p>
          </table:table-cell>
          <table:table-cell office:value-type="float" office:value="49.389942529999999" table:style-name="ce1">
            <text:p>49,38994253</text:p>
          </table:table-cell>
          <table:table-cell office:value-type="float" office:value="0" table:style-name="ce1">
            <text:p>0</text:p>
          </table:table-cell>
          <table:table-cell office:value-type="float" office:value="0.13332640400000001" table:style-name="ce1">
            <text:p>0,133326404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11" table:style-name="ce1">
            <text:p>31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50.98985484" table:style-name="ce1">
            <text:p>50,98985484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.5098546349999999" table:style-name="ce1">
            <text:p>6,509854635</text:p>
          </table:table-cell>
          <table:table-cell office:value-type="float" office:value="10" table:style-name="ce1">
            <text:p>10</text:p>
          </table:table-cell>
          <table:table-cell office:value-type="float" office:value="51.283403229999998" table:style-name="ce1">
            <text:p>51,28340323</text:p>
          </table:table-cell>
          <table:table-cell office:value-type="float" office:value="-5.7239999999999999E-3" table:style-name="ce1">
            <text:p>-0,005724</text:p>
          </table:table-cell>
          <table:table-cell office:value-type="float" office:value="0.12766960499999999" table:style-name="ce1">
            <text:p>0,127669605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54" table:style-name="ce1">
            <text:p>15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77.850017199999996" table:style-name="ce1">
            <text:p>77,8500172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1.119871290000001" table:style-name="ce1">
            <text:p>11,11987129</text:p>
          </table:table-cell>
          <table:table-cell office:value-type="float" office:value="0" table:style-name="ce1">
            <text:p>0</text:p>
          </table:table-cell>
          <table:table-cell office:value-type="float" office:value="77.751633990000002" table:style-name="ce1">
            <text:p>77,75163399</text:p>
          </table:table-cell>
          <table:table-cell office:value-type="float" office:value="1.2650000000000001E-3" table:style-name="ce1">
            <text:p>0,001265</text:p>
          </table:table-cell>
          <table:table-cell office:value-type="float" office:value="0.14283710799999999" table:style-name="ce1">
            <text:p>0,142837108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2" table:style-name="ce1">
            <text:p>202</text:p>
          </table:table-cell>
          <table:table-cell office:value-type="float" office:value="689" table:style-name="ce1">
            <text:p>689</text:p>
          </table:table-cell>
          <table:table-cell office:value-type="float" office:value="689" table:style-name="ce1">
            <text:p>689</text:p>
          </table:table-cell>
          <table:table-cell office:value-type="float" office:value="728" table:style-name="ce1">
            <text:p>728</text:p>
          </table:table-cell>
          <table:table-cell office:value-type="float" office:value="817.08208960000002" table:style-name="ce1">
            <text:p>817,0820896</text:p>
          </table:table-cell>
          <table:table-cell office:value-type="float" office:value="1141" table:style-name="ce1">
            <text:p>1141</text:p>
          </table:table-cell>
          <table:table-cell office:value-type="float" office:value="1141" table:style-name="ce1">
            <text:p>1141</text:p>
          </table:table-cell>
          <table:table-cell office:value-type="float" office:value="159.61619640000001" table:style-name="ce1">
            <text:p>159,6161964</text:p>
          </table:table-cell>
          <table:table-cell office:value-type="float" office:value="128" table:style-name="ce1">
            <text:p>128</text:p>
          </table:table-cell>
          <table:table-cell office:value-type="float" office:value="744.48507459999996" table:style-name="ce1">
            <text:p>744,4850746</text:p>
          </table:table-cell>
          <table:table-cell office:value-type="float" office:value="9.7513000000000002E-2" table:style-name="ce1">
            <text:p>0,097513</text:p>
          </table:table-cell>
          <table:table-cell office:value-type="float" office:value="0.19534903300000001" table:style-name="ce1">
            <text:p>0,195349033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3" table:style-name="ce1">
            <text:p>203</text:p>
          </table:table-cell>
          <table:table-cell office:value-type="float" office:value="696" table:style-name="ce1">
            <text:p>696</text:p>
          </table:table-cell>
          <table:table-cell office:value-type="float" office:value="759" table:style-name="ce1">
            <text:p>759</text:p>
          </table:table-cell>
          <table:table-cell office:value-type="float" office:value="801" table:style-name="ce1">
            <text:p>801</text:p>
          </table:table-cell>
          <table:table-cell office:value-type="float" office:value="907.44650990000002" table:style-name="ce1">
            <text:p>907,4465099</text:p>
          </table:table-cell>
          <table:table-cell office:value-type="float" office:value="1256" table:style-name="ce1">
            <text:p>1256</text:p>
          </table:table-cell>
          <table:table-cell office:value-type="float" office:value="1256" table:style-name="ce1">
            <text:p>1256</text:p>
          </table:table-cell>
          <table:table-cell office:value-type="float" office:value="187.95313659999999" table:style-name="ce1">
            <text:p>187,9531366</text:p>
          </table:table-cell>
          <table:table-cell office:value-type="float" office:value="141" table:style-name="ce1">
            <text:p>141</text:p>
          </table:table-cell>
          <table:table-cell office:value-type="float" office:value="827.92175740000005" table:style-name="ce1">
            <text:p>827,9217574</text:p>
          </table:table-cell>
          <table:table-cell office:value-type="float" office:value="9.6052999999999999E-2" table:style-name="ce1">
            <text:p>0,096053</text:p>
          </table:table-cell>
          <table:table-cell office:value-type="float" office:value="0.207123103" table:style-name="ce1">
            <text:p>0,207123103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145" table:style-name="ce1">
            <text:p>145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28.83226850000005" table:style-name="ce1">
            <text:p>828,8322685</text:p>
          </table:table-cell>
          <table:table-cell office:value-type="float" office:value="889" table:style-name="ce1">
            <text:p>889</text:p>
          </table:table-cell>
          <table:table-cell office:value-type="float" office:value="951.54" table:style-name="ce1">
            <text:p>951,54</text:p>
          </table:table-cell>
          <table:table-cell office:value-type="float" office:value="13.37202458" table:style-name="ce1">
            <text:p>13,37202458</text:p>
          </table:table-cell>
          <table:table-cell office:value-type="float" office:value="0" table:style-name="ce1">
            <text:p>0</text:p>
          </table:table-cell>
          <table:table-cell office:value-type="float" office:value="828.87305560000004" table:style-name="ce1">
            <text:p>828,8730556</text:p>
          </table:table-cell>
          <table:table-cell office:value-type="float" office:value="-4.8999999999999998E-5" table:style-name="ce2">
            <text:p>-4,90E-05</text:p>
          </table:table-cell>
          <table:table-cell office:value-type="float" office:value="1.6133570999999999E-2" table:style-name="ce1">
            <text:p>0,016133571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202" table:style-name="ce1">
            <text:p>202</text:p>
          </table:table-cell>
          <table:table-cell office:value-type="float" office:value="824" table:style-name="ce1">
            <text:p>824</text:p>
          </table:table-cell>
          <table:table-cell office:value-type="float" office:value="824" table:style-name="ce1">
            <text:p>824</text:p>
          </table:table-cell>
          <table:table-cell office:value-type="float" office:value="1658" table:style-name="ce1">
            <text:p>1658</text:p>
          </table:table-cell>
          <table:table-cell office:value-type="float" office:value="1700.241935" table:style-name="ce1">
            <text:p>1700,241935</text:p>
          </table:table-cell>
          <table:table-cell office:value-type="float" office:value="1903" table:style-name="ce1">
            <text:p>1903</text:p>
          </table:table-cell>
          <table:table-cell office:value-type="float" office:value="1903" table:style-name="ce1">
            <text:p>1903</text:p>
          </table:table-cell>
          <table:table-cell office:value-type="float" office:value="249.70450059999999" table:style-name="ce1">
            <text:p>249,7045006</text:p>
          </table:table-cell>
          <table:table-cell office:value-type="float" office:value="0" table:style-name="ce1">
            <text:p>0</text:p>
          </table:table-cell>
          <table:table-cell office:value-type="float" office:value="1600.8422169999999" table:style-name="ce1">
            <text:p>1600,842217</text:p>
          </table:table-cell>
          <table:table-cell office:value-type="float" office:value="6.2092000000000001E-2" table:style-name="ce1">
            <text:p>0,062092</text:p>
          </table:table-cell>
          <table:table-cell office:value-type="float" office:value="0.146864099" table:style-name="ce1">
            <text:p>0,146864099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291" table:style-name="ce1">
            <text:p>291</text:p>
          </table:table-cell>
          <table:table-cell office:value-type="float" office:value="395" table:style-name="ce1">
            <text:p>395</text:p>
          </table:table-cell>
          <table:table-cell office:value-type="float" office:value="499" table:style-name="ce1">
            <text:p>499</text:p>
          </table:table-cell>
          <table:table-cell office:value-type="float" office:value="711" table:style-name="ce1">
            <text:p>711</text:p>
          </table:table-cell>
          <table:table-cell office:value-type="float" office:value="667.86081300000001" table:style-name="ce1">
            <text:p>667,860813</text:p>
          </table:table-cell>
          <table:table-cell office:value-type="float" office:value="749.21810000000005" table:style-name="ce1">
            <text:p>749,2181</text:p>
          </table:table-cell>
          <table:table-cell office:value-type="float" office:value="810" table:style-name="ce1">
            <text:p>810</text:p>
          </table:table-cell>
          <table:table-cell office:value-type="float" office:value="64.335412419999997" table:style-name="ce1">
            <text:p>64,33541242</text:p>
          </table:table-cell>
          <table:table-cell office:value-type="float" office:value="112" table:style-name="ce1">
            <text:p>112</text:p>
          </table:table-cell>
          <table:table-cell office:value-type="float" office:value="667.53829270000006" table:style-name="ce1">
            <text:p>667,5382927</text:p>
          </table:table-cell>
          <table:table-cell office:value-type="float" office:value="4.8299999999999998E-4" table:style-name="ce1">
            <text:p>0,000483</text:p>
          </table:table-cell>
          <table:table-cell office:value-type="float" office:value="9.6330569000000005E-2" table:style-name="ce1">
            <text:p>0,096330569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16" table:style-name="ce1">
            <text:p>16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19.625" table:style-name="ce1">
            <text:p>719,625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41.1933802" table:style-name="ce1">
            <text:p>41,1933802</text:p>
          </table:table-cell>
          <table:table-cell office:value-type="float" office:value="0" table:style-name="ce1">
            <text:p>0</text:p>
          </table:table-cell>
          <table:table-cell office:value-type="float" office:value="719.625" table:style-name="ce1">
            <text:p>719,625</text:p>
          </table:table-cell>
          <table:table-cell office:value-type="float" office:value="0" table:style-name="ce1">
            <text:p>0</text:p>
          </table:table-cell>
          <table:table-cell office:value-type="float" office:value="5.7242842000000002E-2" table:style-name="ce1">
            <text:p>0,057242842</text:p>
          </table:table-cell>
          <table:table-cell table:number-columns-repeated="16368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aniel Flecchia</meta:initial-creator>
    <dc:creator>daniel.flecchia</dc:creator>
    <meta:creation-date>2022-05-06T20:13:03Z</meta:creation-date>
    <dc:date>2022-05-06T20:13:03Z</dc:date>
  </office:meta>
</office:document-meta>
</file>