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abril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18" table:style-name="ce1">
            <text:p>41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119.2192804" table:style-name="ce1">
            <text:p>119,2192804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16.49101142" table:style-name="ce1">
            <text:p>16,49101142</text:p>
          </table:table-cell>
          <table:table-cell office:value-type="float" office:value="29.1" table:style-name="ce1">
            <text:p>29,1</text:p>
          </table:table-cell>
          <table:table-cell office:value-type="float" office:value="129.7468677" table:style-name="ce1">
            <text:p>129,7468677</text:p>
          </table:table-cell>
          <table:table-cell office:value-type="float" office:value="-8.1139000000000003E-2" table:style-name="ce1">
            <text:p>-0,081139</text:p>
          </table:table-cell>
          <table:table-cell office:value-type="float" office:value="0.13832503700000001" table:style-name="ce1">
            <text:p>0,13832503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4" table:style-name="ce1">
            <text:p>38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150.03676329999999" table:style-name="ce1">
            <text:p>150,0367633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16.174850339999999" table:style-name="ce1">
            <text:p>16,17485034</text:p>
          </table:table-cell>
          <table:table-cell office:value-type="float" office:value="16" table:style-name="ce1">
            <text:p>16</text:p>
          </table:table-cell>
          <table:table-cell office:value-type="float" office:value="150.4767166" table:style-name="ce1">
            <text:p>150,4767166</text:p>
          </table:table-cell>
          <table:table-cell office:value-type="float" office:value="-2.9239999999999999E-3" table:style-name="ce1">
            <text:p>-0,002924</text:p>
          </table:table-cell>
          <table:table-cell office:value-type="float" office:value="0.107805914" table:style-name="ce1">
            <text:p>0,10780591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76" table:style-name="ce1">
            <text:p>27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6.61803596" table:style-name="ce1">
            <text:p>96,61803596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2.25781244" table:style-name="ce1">
            <text:p>12,25781244</text:p>
          </table:table-cell>
          <table:table-cell office:value-type="float" office:value="14.5" table:style-name="ce1">
            <text:p>14,5</text:p>
          </table:table-cell>
          <table:table-cell office:value-type="float" office:value="112.70142490000001" table:style-name="ce1">
            <text:p>112,7014249</text:p>
          </table:table-cell>
          <table:table-cell office:value-type="float" office:value="-0.142708" table:style-name="ce1">
            <text:p>-0,142708</text:p>
          </table:table-cell>
          <table:table-cell office:value-type="float" office:value="0.12686878100000001" table:style-name="ce1">
            <text:p>0,126868781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40" table:style-name="ce1">
            <text:p>140</text:p>
          </table:table-cell>
          <table:table-cell office:value-type="float" office:value="139.2247514" table:style-name="ce1">
            <text:p>139,2247514</text:p>
          </table:table-cell>
          <table:table-cell office:value-type="float" office:value="164" table:style-name="ce1">
            <text:p>164</text:p>
          </table:table-cell>
          <table:table-cell office:value-type="float" office:value="168" table:style-name="ce1">
            <text:p>168</text:p>
          </table:table-cell>
          <table:table-cell office:value-type="float" office:value="15.12776364" table:style-name="ce1">
            <text:p>15,12776364</text:p>
          </table:table-cell>
          <table:table-cell office:value-type="float" office:value="19" table:style-name="ce1">
            <text:p>19</text:p>
          </table:table-cell>
          <table:table-cell office:value-type="float" office:value="144.68369630000001" table:style-name="ce1">
            <text:p>144,6836963</text:p>
          </table:table-cell>
          <table:table-cell office:value-type="float" office:value="-3.773E-2" table:style-name="ce1">
            <text:p>-0,03773</text:p>
          </table:table-cell>
          <table:table-cell office:value-type="float" office:value="0.108657142" table:style-name="ce1">
            <text:p>0,108657142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7" table:style-name="ce1">
            <text:p>387</text:p>
          </table:table-cell>
          <table:table-cell office:value-type="float" office:value="70" table:style-name="ce1">
            <text:p>70</text:p>
          </table:table-cell>
          <table:table-cell office:value-type="float" office:value="125" table:style-name="ce1">
            <text:p>125</text:p>
          </table:table-cell>
          <table:table-cell office:value-type="float" office:value="152.9" table:style-name="ce1">
            <text:p>152,9</text:p>
          </table:table-cell>
          <table:table-cell office:value-type="float" office:value="151.1078876" table:style-name="ce1">
            <text:p>151,1078876</text:p>
          </table:table-cell>
          <table:table-cell office:value-type="float" office:value="167" table:style-name="ce1">
            <text:p>167</text:p>
          </table:table-cell>
          <table:table-cell office:value-type="float" office:value="178" table:style-name="ce1">
            <text:p>178</text:p>
          </table:table-cell>
          <table:table-cell office:value-type="float" office:value="9.6824193390000008" table:style-name="ce1">
            <text:p>9,682419339</text:p>
          </table:table-cell>
          <table:table-cell office:value-type="float" office:value="14" table:style-name="ce1">
            <text:p>14</text:p>
          </table:table-cell>
          <table:table-cell office:value-type="float" office:value="151.13703630000001" table:style-name="ce1">
            <text:p>151,1370363</text:p>
          </table:table-cell>
          <table:table-cell office:value-type="float" office:value="-1.93E-4" table:style-name="ce1">
            <text:p>-0,000193</text:p>
          </table:table-cell>
          <table:table-cell office:value-type="float" office:value="6.4076200999999999E-2" table:style-name="ce1">
            <text:p>0,064076201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6" table:style-name="ce1">
            <text:p>356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7.553629959999995" table:style-name="ce1">
            <text:p>77,55362996</text:p>
          </table:table-cell>
          <table:table-cell office:value-type="float" office:value="99.08" table:style-name="ce1">
            <text:p>99,08</text:p>
          </table:table-cell>
          <table:table-cell office:value-type="float" office:value="108" table:style-name="ce1">
            <text:p>108</text:p>
          </table:table-cell>
          <table:table-cell office:value-type="float" office:value="7.0917426319999999" table:style-name="ce1">
            <text:p>7,091742632</text:p>
          </table:table-cell>
          <table:table-cell office:value-type="float" office:value="7" table:style-name="ce1">
            <text:p>7</text:p>
          </table:table-cell>
          <table:table-cell office:value-type="float" office:value="78.617408229999995" table:style-name="ce1">
            <text:p>78,61740823</text:p>
          </table:table-cell>
          <table:table-cell office:value-type="float" office:value="-1.3531E-2" table:style-name="ce1">
            <text:p>-0,013531</text:p>
          </table:table-cell>
          <table:table-cell office:value-type="float" office:value="9.1443077999999997E-2" table:style-name="ce1">
            <text:p>0,091443078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2.577305460000005" table:style-name="ce1">
            <text:p>92,5773054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7.977267699999999" table:style-name="ce1">
            <text:p>17,9772677</text:p>
          </table:table-cell>
          <table:table-cell office:value-type="float" office:value="34" table:style-name="ce1">
            <text:p>34</text:p>
          </table:table-cell>
          <table:table-cell office:value-type="float" office:value="93.087826719999995" table:style-name="ce1">
            <text:p>93,08782672</text:p>
          </table:table-cell>
          <table:table-cell office:value-type="float" office:value="-5.4840000000000002E-3" table:style-name="ce1">
            <text:p>-0,005484</text:p>
          </table:table-cell>
          <table:table-cell office:value-type="float" office:value="0.19418655200000001" table:style-name="ce1">
            <text:p>0,19418655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0.08" table:style-name="ce1">
            <text:p>70,08</text:p>
          </table:table-cell>
          <table:table-cell office:value-type="float" office:value="72" table:style-name="ce1">
            <text:p>72</text:p>
          </table:table-cell>
          <table:table-cell office:value-type="float" office:value="72.821260069999994" table:style-name="ce1">
            <text:p>72,82126007</text:p>
          </table:table-cell>
          <table:table-cell office:value-type="float" office:value="97.8" table:style-name="ce1">
            <text:p>97,8</text:p>
          </table:table-cell>
          <table:table-cell office:value-type="float" office:value="105" table:style-name="ce1">
            <text:p>105</text:p>
          </table:table-cell>
          <table:table-cell office:value-type="float" office:value="3.7932495720000001" table:style-name="ce1">
            <text:p>3,793249572</text:p>
          </table:table-cell>
          <table:table-cell office:value-type="float" office:value="0" table:style-name="ce1">
            <text:p>0</text:p>
          </table:table-cell>
          <table:table-cell office:value-type="float" office:value="72.989377289999993" table:style-name="ce1">
            <text:p>72,98937729</text:p>
          </table:table-cell>
          <table:table-cell office:value-type="float" office:value="-2.3029999999999999E-3" table:style-name="ce1">
            <text:p>-0,002303</text:p>
          </table:table-cell>
          <table:table-cell office:value-type="float" office:value="5.2089864999999999E-2" table:style-name="ce1">
            <text:p>0,052089865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76" table:style-name="ce1">
            <text:p>176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1.438602920000001" table:style-name="ce1">
            <text:p>51,4386029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.9092599469999998" table:style-name="ce1">
            <text:p>2,909259947</text:p>
          </table:table-cell>
          <table:table-cell office:value-type="float" office:value="2" table:style-name="ce1">
            <text:p>2</text:p>
          </table:table-cell>
          <table:table-cell office:value-type="float" office:value="51.026492400000002" table:style-name="ce1">
            <text:p>51,0264924</text:p>
          </table:table-cell>
          <table:table-cell office:value-type="float" office:value="8.0759999999999998E-3" table:style-name="ce1">
            <text:p>0,008076</text:p>
          </table:table-cell>
          <table:table-cell office:value-type="float" office:value="5.6557911000000002E-2" table:style-name="ce1">
            <text:p>0,056557911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6" table:style-name="ce1">
            <text:p>256</text:p>
          </table:table-cell>
          <table:table-cell office:value-type="float" office:value="55.9" table:style-name="ce1">
            <text:p>55,9</text:p>
          </table:table-cell>
          <table:table-cell office:value-type="float" office:value="56" table:style-name="ce1">
            <text:p>56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65.524815570000001" table:style-name="ce1">
            <text:p>65,5248155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.7774618200000001" table:style-name="ce1">
            <text:p>2,77746182</text:p>
          </table:table-cell>
          <table:table-cell office:value-type="float" office:value="3" table:style-name="ce1">
            <text:p>3</text:p>
          </table:table-cell>
          <table:table-cell office:value-type="float" office:value="63.898026569999999" table:style-name="ce1">
            <text:p>63,89802657</text:p>
          </table:table-cell>
          <table:table-cell office:value-type="float" office:value="2.5458999999999999E-2" table:style-name="ce1">
            <text:p>0,025459</text:p>
          </table:table-cell>
          <table:table-cell office:value-type="float" office:value="4.2387938E-2" table:style-name="ce1">
            <text:p>0,042387938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06" table:style-name="ce1">
            <text:p>506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68.983471719999997" table:style-name="ce1">
            <text:p>68,9834717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2.3879999010000001" table:style-name="ce1">
            <text:p>2,387999901</text:p>
          </table:table-cell>
          <table:table-cell office:value-type="float" office:value="3" table:style-name="ce1">
            <text:p>3</text:p>
          </table:table-cell>
          <table:table-cell office:value-type="float" office:value="67.126194650000002" table:style-name="ce1">
            <text:p>67,12619465</text:p>
          </table:table-cell>
          <table:table-cell office:value-type="float" office:value="2.7668000000000002E-2" table:style-name="ce1">
            <text:p>0,027668</text:p>
          </table:table-cell>
          <table:table-cell office:value-type="float" office:value="3.4616986000000002E-2" table:style-name="ce1">
            <text:p>0,034616986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77.01273559999998" table:style-name="ce1">
            <text:p>277,0127356</text:p>
          </table:table-cell>
          <table:table-cell office:value-type="float" office:value="355" table:style-name="ce1">
            <text:p>355</text:p>
          </table:table-cell>
          <table:table-cell office:value-type="float" office:value="362" table:style-name="ce1">
            <text:p>362</text:p>
          </table:table-cell>
          <table:table-cell office:value-type="float" office:value="26.09200616" table:style-name="ce1">
            <text:p>26,09200616</text:p>
          </table:table-cell>
          <table:table-cell office:value-type="float" office:value="28" table:style-name="ce1">
            <text:p>28</text:p>
          </table:table-cell>
          <table:table-cell office:value-type="float" office:value="265.22041639999998" table:style-name="ce1">
            <text:p>265,2204164</text:p>
          </table:table-cell>
          <table:table-cell office:value-type="float" office:value="4.4462000000000002E-2" table:style-name="ce1">
            <text:p>0,044462</text:p>
          </table:table-cell>
          <table:table-cell office:value-type="float" office:value="9.4190637999999993E-2" table:style-name="ce1">
            <text:p>0,094190638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287.79804339999998" table:style-name="ce1">
            <text:p>287,7980434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48.291953190000001" table:style-name="ce1">
            <text:p>48,29195319</text:p>
          </table:table-cell>
          <table:table-cell office:value-type="float" office:value="30" table:style-name="ce1">
            <text:p>30</text:p>
          </table:table-cell>
          <table:table-cell office:value-type="float" office:value="291.25627120000001" table:style-name="ce1">
            <text:p>291,2562712</text:p>
          </table:table-cell>
          <table:table-cell office:value-type="float" office:value="-1.1873E-2" table:style-name="ce1">
            <text:p>-0,011873</text:p>
          </table:table-cell>
          <table:table-cell office:value-type="float" office:value="0.167798059" table:style-name="ce1">
            <text:p>0,167798059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4" table:style-name="ce1">
            <text:p>3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2.873799810000001" table:style-name="ce1">
            <text:p>62,8737998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3329984179999999" table:style-name="ce1">
            <text:p>7,332998418</text:p>
          </table:table-cell>
          <table:table-cell office:value-type="float" office:value="14" table:style-name="ce1">
            <text:p>14</text:p>
          </table:table-cell>
          <table:table-cell office:value-type="float" office:value="62.914574020000003" table:style-name="ce1">
            <text:p>62,91457402</text:p>
          </table:table-cell>
          <table:table-cell office:value-type="float" office:value="-6.4800000000000003E-4" table:style-name="ce1">
            <text:p>-0,000648</text:p>
          </table:table-cell>
          <table:table-cell office:value-type="float" office:value="0.11663043200000001" table:style-name="ce1">
            <text:p>0,116630432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7" table:style-name="ce1">
            <text:p>35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8.161437280000001" table:style-name="ce1">
            <text:p>58,161437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5.8096873589999998" table:style-name="ce1">
            <text:p>5,809687359</text:p>
          </table:table-cell>
          <table:table-cell office:value-type="float" office:value="6" table:style-name="ce1">
            <text:p>6</text:p>
          </table:table-cell>
          <table:table-cell office:value-type="float" office:value="56.901855169999997" table:style-name="ce1">
            <text:p>56,90185517</text:p>
          </table:table-cell>
          <table:table-cell office:value-type="float" office:value="2.2135999999999999E-2" table:style-name="ce1">
            <text:p>0,022136</text:p>
          </table:table-cell>
          <table:table-cell office:value-type="float" office:value="9.9888991999999996E-2" table:style-name="ce1">
            <text:p>0,099888992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3" table:style-name="ce1">
            <text:p>413</text:p>
          </table:table-cell>
          <table:table-cell office:value-type="float" office:value="46.9" table:style-name="ce1">
            <text:p>46,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62.619613180000002" table:style-name="ce1">
            <text:p>62,6196131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.2834630489999999" table:style-name="ce1">
            <text:p>4,283463049</text:p>
          </table:table-cell>
          <table:table-cell office:value-type="float" office:value="5" table:style-name="ce1">
            <text:p>5</text:p>
          </table:table-cell>
          <table:table-cell office:value-type="float" office:value="62.01105209" table:style-name="ce1">
            <text:p>62,01105209</text:p>
          </table:table-cell>
          <table:table-cell office:value-type="float" office:value="9.8139999999999998E-3" table:style-name="ce1">
            <text:p>0,009814</text:p>
          </table:table-cell>
          <table:table-cell office:value-type="float" office:value="6.8404495999999995E-2" table:style-name="ce1">
            <text:p>0,068404496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9.15093229" table:style-name="ce1">
            <text:p>39,15093229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.4268742029999997" table:style-name="ce1">
            <text:p>5,426874203</text:p>
          </table:table-cell>
          <table:table-cell office:value-type="float" office:value="3" table:style-name="ce1">
            <text:p>3</text:p>
          </table:table-cell>
          <table:table-cell office:value-type="float" office:value="38.587431539999997" table:style-name="ce1">
            <text:p>38,58743154</text:p>
          </table:table-cell>
          <table:table-cell office:value-type="float" office:value="1.4603E-2" table:style-name="ce1">
            <text:p>0,014603</text:p>
          </table:table-cell>
          <table:table-cell office:value-type="float" office:value="0.13861417600000001" table:style-name="ce1">
            <text:p>0,138614176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645364790000004" table:style-name="ce1">
            <text:p>6,464536479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8347495" table:style-name="ce1">
            <text:p>0,15834749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8.796825400000003" table:style-name="ce1">
            <text:p>38,796825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.5187296520000002" table:style-name="ce1">
            <text:p>3,518729652</text:p>
          </table:table-cell>
          <table:table-cell office:value-type="float" office:value="7" table:style-name="ce1">
            <text:p>7</text:p>
          </table:table-cell>
          <table:table-cell office:value-type="float" office:value="38.584905659999997" table:style-name="ce1">
            <text:p>38,58490566</text:p>
          </table:table-cell>
          <table:table-cell office:value-type="float" office:value="5.4920000000000004E-3" table:style-name="ce1">
            <text:p>0,005492</text:p>
          </table:table-cell>
          <table:table-cell office:value-type="float" office:value="9.0696329000000006E-2" table:style-name="ce1">
            <text:p>0,09069632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6" table:style-name="ce1">
            <text:p>32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.760876070000002" table:style-name="ce1">
            <text:p>45,7608760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.6833940030000001" table:style-name="ce1">
            <text:p>5,683394003</text:p>
          </table:table-cell>
          <table:table-cell office:value-type="float" office:value="9" table:style-name="ce1">
            <text:p>9</text:p>
          </table:table-cell>
          <table:table-cell office:value-type="float" office:value="45.249120640000001" table:style-name="ce1">
            <text:p>45,24912064</text:p>
          </table:table-cell>
          <table:table-cell office:value-type="float" office:value="1.1310000000000001E-2" table:style-name="ce1">
            <text:p>0,01131</text:p>
          </table:table-cell>
          <table:table-cell office:value-type="float" office:value="0.124197666" table:style-name="ce1">
            <text:p>0,124197666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7.824475039999999" table:style-name="ce1">
            <text:p>27,8244750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.0301692219999996" table:style-name="ce1">
            <text:p>4,030169222</text:p>
          </table:table-cell>
          <table:table-cell office:value-type="float" office:value="4" table:style-name="ce1">
            <text:p>4</text:p>
          </table:table-cell>
          <table:table-cell office:value-type="float" office:value="26.739158929999999" table:style-name="ce1">
            <text:p>26,73915893</text:p>
          </table:table-cell>
          <table:table-cell office:value-type="float" office:value="4.0589E-2" table:style-name="ce1">
            <text:p>0,040589</text:p>
          </table:table-cell>
          <table:table-cell office:value-type="float" office:value="0.14484259699999999" table:style-name="ce1">
            <text:p>0,144842597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89" table:style-name="ce1">
            <text:p>28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3.93291962" table:style-name="ce1">
            <text:p>53,9329196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2.6377345509999999" table:style-name="ce1">
            <text:p>2,637734551</text:p>
          </table:table-cell>
          <table:table-cell office:value-type="float" office:value="4" table:style-name="ce1">
            <text:p>4</text:p>
          </table:table-cell>
          <table:table-cell office:value-type="float" office:value="54.003042780000001" table:style-name="ce1">
            <text:p>54,00304278</text:p>
          </table:table-cell>
          <table:table-cell office:value-type="float" office:value="-1.299E-3" table:style-name="ce1">
            <text:p>-0,001299</text:p>
          </table:table-cell>
          <table:table-cell office:value-type="float" office:value="4.8907691000000003E-2" table:style-name="ce1">
            <text:p>0,048907691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2" table:style-name="ce1">
            <text:p>3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.873140100000001" table:style-name="ce1">
            <text:p>54,8731401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1.7057141739999999" table:style-name="ce1">
            <text:p>1,705714174</text:p>
          </table:table-cell>
          <table:table-cell office:value-type="float" office:value="0.1" table:style-name="ce1">
            <text:p>0,1</text:p>
          </table:table-cell>
          <table:table-cell office:value-type="float" office:value="54.473869120000003" table:style-name="ce1">
            <text:p>54,47386912</text:p>
          </table:table-cell>
          <table:table-cell office:value-type="float" office:value="7.3299999999999997E-3" table:style-name="ce1">
            <text:p>0,00733</text:p>
          </table:table-cell>
          <table:table-cell office:value-type="float" office:value="3.1084682999999998E-2" table:style-name="ce1">
            <text:p>0,031084683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06" table:style-name="ce1">
            <text:p>306</text:p>
          </table:table-cell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office:value-type="float" office:value="251.16954390000001" table:style-name="ce1">
            <text:p>251,1695439</text:p>
          </table:table-cell>
          <table:table-cell office:value-type="float" office:value="302" table:style-name="ce1">
            <text:p>302</text:p>
          </table:table-cell>
          <table:table-cell office:value-type="float" office:value="317" table:style-name="ce1">
            <text:p>317</text:p>
          </table:table-cell>
          <table:table-cell office:value-type="float" office:value="12.915469480000001" table:style-name="ce1">
            <text:p>12,91546948</text:p>
          </table:table-cell>
          <table:table-cell office:value-type="float" office:value="10" table:style-name="ce1">
            <text:p>10</text:p>
          </table:table-cell>
          <table:table-cell office:value-type="float" office:value="253.02626459999999" table:style-name="ce1">
            <text:p>253,0262646</text:p>
          </table:table-cell>
          <table:table-cell office:value-type="float" office:value="-7.3379999999999999E-3" table:style-name="ce1">
            <text:p>-0,007338</text:p>
          </table:table-cell>
          <table:table-cell office:value-type="float" office:value="5.142132E-2" table:style-name="ce1">
            <text:p>0,05142132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235" table:style-name="ce1">
            <text:p>235</text:p>
          </table:table-cell>
          <table:table-cell office:value-type="float" office:value="289" table:style-name="ce1">
            <text:p>289</text:p>
          </table:table-cell>
          <table:table-cell office:value-type="float" office:value="287.32090579999999" table:style-name="ce1">
            <text:p>287,3209058</text:p>
          </table:table-cell>
          <table:table-cell office:value-type="float" office:value="330" table:style-name="ce1">
            <text:p>330</text:p>
          </table:table-cell>
          <table:table-cell office:value-type="float" office:value="350" table:style-name="ce1">
            <text:p>350</text:p>
          </table:table-cell>
          <table:table-cell office:value-type="float" office:value="18.354811980000001" table:style-name="ce1">
            <text:p>18,35481198</text:p>
          </table:table-cell>
          <table:table-cell office:value-type="float" office:value="12" table:style-name="ce1">
            <text:p>12</text:p>
          </table:table-cell>
          <table:table-cell office:value-type="float" office:value="268.0307057" table:style-name="ce1">
            <text:p>268,0307057</text:p>
          </table:table-cell>
          <table:table-cell office:value-type="float" office:value="7.1970000000000006E-2" table:style-name="ce1">
            <text:p>0,07197</text:p>
          </table:table-cell>
          <table:table-cell office:value-type="float" office:value="6.3882619000000002E-2" table:style-name="ce1">
            <text:p>0,063882619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205" table:style-name="ce1">
            <text:p>205</text:p>
          </table:table-cell>
          <table:table-cell office:value-type="float" office:value="204.7099733" table:style-name="ce1">
            <text:p>204,7099733</text:p>
          </table:table-cell>
          <table:table-cell office:value-type="float" office:value="215" table:style-name="ce1">
            <text:p>215</text:p>
          </table:table-cell>
          <table:table-cell office:value-type="float" office:value="253" table:style-name="ce1">
            <text:p>253</text:p>
          </table:table-cell>
          <table:table-cell office:value-type="float" office:value="10.47010336" table:style-name="ce1">
            <text:p>10,47010336</text:p>
          </table:table-cell>
          <table:table-cell office:value-type="float" office:value="16" table:style-name="ce1">
            <text:p>16</text:p>
          </table:table-cell>
          <table:table-cell office:value-type="float" office:value="202.6381154" table:style-name="ce1">
            <text:p>202,6381154</text:p>
          </table:table-cell>
          <table:table-cell office:value-type="float" office:value="1.0224E-2" table:style-name="ce1">
            <text:p>0,010224</text:p>
          </table:table-cell>
          <table:table-cell office:value-type="float" office:value="5.1146034E-2" table:style-name="ce1">
            <text:p>0,051146034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309" table:style-name="ce1">
            <text:p>309</text:p>
          </table:table-cell>
          <table:table-cell office:value-type="float" office:value="329" table:style-name="ce1">
            <text:p>329</text:p>
          </table:table-cell>
          <table:table-cell office:value-type="float" office:value="399" table:style-name="ce1">
            <text:p>399</text:p>
          </table:table-cell>
          <table:table-cell office:value-type="float" office:value="390.87305830000003" table:style-name="ce1">
            <text:p>390,8730583</text:p>
          </table:table-cell>
          <table:table-cell office:value-type="float" office:value="479" table:style-name="ce1">
            <text:p>479</text:p>
          </table:table-cell>
          <table:table-cell office:value-type="float" office:value="485" table:style-name="ce1">
            <text:p>485</text:p>
          </table:table-cell>
          <table:table-cell office:value-type="float" office:value="26.153026560000001" table:style-name="ce1">
            <text:p>26,15302656</text:p>
          </table:table-cell>
          <table:table-cell office:value-type="float" office:value="12" table:style-name="ce1">
            <text:p>12</text:p>
          </table:table-cell>
          <table:table-cell office:value-type="float" office:value="387.99508489999999" table:style-name="ce1">
            <text:p>387,9950849</text:p>
          </table:table-cell>
          <table:table-cell office:value-type="float" office:value="7.4180000000000001E-3" table:style-name="ce1">
            <text:p>0,007418</text:p>
          </table:table-cell>
          <table:table-cell office:value-type="float" office:value="6.6909258999999999E-2" table:style-name="ce1">
            <text:p>0,066909259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285" table:style-name="ce1">
            <text:p>285</text:p>
          </table:table-cell>
          <table:table-cell office:value-type="float" office:value="297.11463359999999" table:style-name="ce1">
            <text:p>297,1146336</text:p>
          </table:table-cell>
          <table:table-cell office:value-type="float" office:value="379" table:style-name="ce1">
            <text:p>379</text:p>
          </table:table-cell>
          <table:table-cell office:value-type="float" office:value="389" table:style-name="ce1">
            <text:p>389</text:p>
          </table:table-cell>
          <table:table-cell office:value-type="float" office:value="26.757008419999998" table:style-name="ce1">
            <text:p>26,75700842</text:p>
          </table:table-cell>
          <table:table-cell office:value-type="float" office:value="19" table:style-name="ce1">
            <text:p>19</text:p>
          </table:table-cell>
          <table:table-cell office:value-type="float" office:value="293.11637930000001" table:style-name="ce1">
            <text:p>293,1163793</text:p>
          </table:table-cell>
          <table:table-cell office:value-type="float" office:value="1.3641E-2" table:style-name="ce1">
            <text:p>0,013641</text:p>
          </table:table-cell>
          <table:table-cell office:value-type="float" office:value="9.0056178000000001E-2" table:style-name="ce1">
            <text:p>0,090056178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3" table:style-name="ce1">
            <text:p>413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50.56000259999999" table:style-name="ce1">
            <text:p>150,5600026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0.728853880000001" table:style-name="ce1">
            <text:p>10,72885388</text:p>
          </table:table-cell>
          <table:table-cell office:value-type="float" office:value="10" table:style-name="ce1">
            <text:p>10</text:p>
          </table:table-cell>
          <table:table-cell office:value-type="float" office:value="147.55777209999999" table:style-name="ce1">
            <text:p>147,5577721</text:p>
          </table:table-cell>
          <table:table-cell office:value-type="float" office:value="2.0346E-2" table:style-name="ce1">
            <text:p>0,020346</text:p>
          </table:table-cell>
          <table:table-cell office:value-type="float" office:value="7.1259655000000005E-2" table:style-name="ce1">
            <text:p>0,071259655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5" table:style-name="ce1">
            <text:p>27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34.93910170000001" table:style-name="ce1">
            <text:p>134,9391017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9.5128440229999995" table:style-name="ce1">
            <text:p>9,512844023</text:p>
          </table:table-cell>
          <table:table-cell office:value-type="float" office:value="17" table:style-name="ce1">
            <text:p>17</text:p>
          </table:table-cell>
          <table:table-cell office:value-type="float" office:value="134.14514109999999" table:style-name="ce1">
            <text:p>134,1451411</text:p>
          </table:table-cell>
          <table:table-cell office:value-type="float" office:value="5.9189999999999998E-3" table:style-name="ce1">
            <text:p>0,005919</text:p>
          </table:table-cell>
          <table:table-cell office:value-type="float" office:value="7.0497313000000006E-2" table:style-name="ce1">
            <text:p>0,070497313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3" table:style-name="ce1">
            <text:p>383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68" table:style-name="ce1">
            <text:p>168</text:p>
          </table:table-cell>
          <table:table-cell office:value-type="float" office:value="165.75203759999999" table:style-name="ce1">
            <text:p>165,7520376</text:p>
          </table:table-cell>
          <table:table-cell office:value-type="float" office:value="184" table:style-name="ce1">
            <text:p>184</text:p>
          </table:table-cell>
          <table:table-cell office:value-type="float" office:value="195" table:style-name="ce1">
            <text:p>195</text:p>
          </table:table-cell>
          <table:table-cell office:value-type="float" office:value="8.7564239619999995" table:style-name="ce1">
            <text:p>8,756423962</text:p>
          </table:table-cell>
          <table:table-cell office:value-type="float" office:value="11" table:style-name="ce1">
            <text:p>11</text:p>
          </table:table-cell>
          <table:table-cell office:value-type="float" office:value="167.2068036" table:style-name="ce1">
            <text:p>167,2068036</text:p>
          </table:table-cell>
          <table:table-cell office:value-type="float" office:value="-8.6999999999999994E-3" table:style-name="ce1">
            <text:p>-0,0087</text:p>
          </table:table-cell>
          <table:table-cell office:value-type="float" office:value="5.2828453999999997E-2" table:style-name="ce1">
            <text:p>0,05282845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15" table:style-name="ce1">
            <text:p>515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343" table:style-name="ce1">
            <text:p>343</text:p>
          </table:table-cell>
          <table:table-cell office:value-type="float" office:value="327.05607379999998" table:style-name="ce1">
            <text:p>327,0560738</text:p>
          </table:table-cell>
          <table:table-cell office:value-type="float" office:value="369" table:style-name="ce1">
            <text:p>369</text:p>
          </table:table-cell>
          <table:table-cell office:value-type="float" office:value="456" table:style-name="ce1">
            <text:p>456</text:p>
          </table:table-cell>
          <table:table-cell office:value-type="float" office:value="25.396669020000001" table:style-name="ce1">
            <text:p>25,39666902</text:p>
          </table:table-cell>
          <table:table-cell office:value-type="float" office:value="38" table:style-name="ce1">
            <text:p>38</text:p>
          </table:table-cell>
          <table:table-cell office:value-type="float" office:value="327.04323740000001" table:style-name="ce1">
            <text:p>327,0432374</text:p>
          </table:table-cell>
          <table:table-cell office:value-type="float" office:value="3.8999999999999999E-5" table:style-name="ce2">
            <text:p>3,90E-05</text:p>
          </table:table-cell>
          <table:table-cell office:value-type="float" office:value="7.7652339000000001E-2" table:style-name="ce1">
            <text:p>0,077652339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1" table:style-name="ce1">
            <text:p>181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21.33977899999999" table:style-name="ce1">
            <text:p>221,339779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4.995342430000001" table:style-name="ce1">
            <text:p>14,99534243</text:p>
          </table:table-cell>
          <table:table-cell office:value-type="float" office:value="19" table:style-name="ce1">
            <text:p>19</text:p>
          </table:table-cell>
          <table:table-cell office:value-type="float" office:value="221.30948140000001" table:style-name="ce1">
            <text:p>221,3094814</text:p>
          </table:table-cell>
          <table:table-cell office:value-type="float" office:value="1.37E-4" table:style-name="ce1">
            <text:p>0,000137</text:p>
          </table:table-cell>
          <table:table-cell office:value-type="float" office:value="6.7748067999999995E-2" table:style-name="ce1">
            <text:p>0,067748068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70" table:style-name="ce1">
            <text:p>370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49" table:style-name="ce1">
            <text:p>149</text:p>
          </table:table-cell>
          <table:table-cell office:value-type="float" office:value="183.09626739999999" table:style-name="ce1">
            <text:p>183,0962674</text:p>
          </table:table-cell>
          <table:table-cell office:value-type="float" office:value="247" table:style-name="ce1">
            <text:p>247</text:p>
          </table:table-cell>
          <table:table-cell office:value-type="float" office:value="276" table:style-name="ce1">
            <text:p>276</text:p>
          </table:table-cell>
          <table:table-cell office:value-type="float" office:value="42.86718947" table:style-name="ce1">
            <text:p>42,86718947</text:p>
          </table:table-cell>
          <table:table-cell office:value-type="float" office:value="80" table:style-name="ce1">
            <text:p>80</text:p>
          </table:table-cell>
          <table:table-cell office:value-type="float" office:value="182.826549" table:style-name="ce1">
            <text:p>182,826549</text:p>
          </table:table-cell>
          <table:table-cell office:value-type="float" office:value="1.475269E-3" table:style-name="ce1">
            <text:p>0,001475269</text:p>
          </table:table-cell>
          <table:table-cell office:value-type="float" office:value="0.23412377600000001" table:style-name="ce1">
            <text:p>0,234123776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542" table:style-name="ce1">
            <text:p>542</text:p>
          </table:table-cell>
          <table:table-cell office:value-type="float" office:value="508.63029640000002" table:style-name="ce1">
            <text:p>508,6302964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62.958981340000001" table:style-name="ce1">
            <text:p>62,95898134</text:p>
          </table:table-cell>
          <table:table-cell office:value-type="float" office:value="120" table:style-name="ce1">
            <text:p>120</text:p>
          </table:table-cell>
          <table:table-cell office:value-type="float" office:value="538.41957730000001" table:style-name="ce1">
            <text:p>538,4195773</text:p>
          </table:table-cell>
          <table:table-cell office:value-type="float" office:value="-5.5327000000000001E-2" table:style-name="ce1">
            <text:p>-0,055327</text:p>
          </table:table-cell>
          <table:table-cell office:value-type="float" office:value="0.123781422" table:style-name="ce1">
            <text:p>0,12378142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48" table:style-name="ce1">
            <text:p>348</text:p>
          </table:table-cell>
          <table:table-cell office:value-type="float" office:value="379" table:style-name="ce1">
            <text:p>379</text:p>
          </table:table-cell>
          <table:table-cell office:value-type="float" office:value="598" table:style-name="ce1">
            <text:p>598</text:p>
          </table:table-cell>
          <table:table-cell office:value-type="float" office:value="570.74433639999995" table:style-name="ce1">
            <text:p>570,7443364</text:p>
          </table:table-cell>
          <table:table-cell office:value-type="float" office:value="628" table:style-name="ce1">
            <text:p>628</text:p>
          </table:table-cell>
          <table:table-cell office:value-type="float" office:value="639" table:style-name="ce1">
            <text:p>639</text:p>
          </table:table-cell>
          <table:table-cell office:value-type="float" office:value="54.8970713" table:style-name="ce1">
            <text:p>54,8970713</text:p>
          </table:table-cell>
          <table:table-cell office:value-type="float" office:value="31" table:style-name="ce1">
            <text:p>31</text:p>
          </table:table-cell>
          <table:table-cell office:value-type="float" office:value="528.53937499999995" table:style-name="ce1">
            <text:p>528,539375</text:p>
          </table:table-cell>
          <table:table-cell office:value-type="float" office:value="7.9852000000000006E-2" table:style-name="ce1">
            <text:p>0,079852</text:p>
          </table:table-cell>
          <table:table-cell office:value-type="float" office:value="9.6185047999999995E-2" table:style-name="ce1">
            <text:p>0,096185048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8" table:style-name="ce1">
            <text:p>178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58.1411258" table:style-name="ce1">
            <text:p>358,141125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22.900351149999999" table:style-name="ce1">
            <text:p>22,90035115</text:p>
          </table:table-cell>
          <table:table-cell office:value-type="float" office:value="30.37" table:style-name="ce1">
            <text:p>30,37</text:p>
          </table:table-cell>
          <table:table-cell office:value-type="float" office:value="358.12232640000002" table:style-name="ce1">
            <text:p>358,1223264</text:p>
          </table:table-cell>
          <table:table-cell office:value-type="float" office:value="5.1999999999999997E-5" table:style-name="ce2">
            <text:p>5,20E-05</text:p>
          </table:table-cell>
          <table:table-cell office:value-type="float" office:value="6.3942255000000003E-2" table:style-name="ce1">
            <text:p>0,063942255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164.9" table:style-name="ce1">
            <text:p>164,9</text:p>
          </table:table-cell>
          <table:table-cell office:value-type="float" office:value="179" table:style-name="ce1">
            <text:p>179</text:p>
          </table:table-cell>
          <table:table-cell office:value-type="float" office:value="219" table:style-name="ce1">
            <text:p>219</text:p>
          </table:table-cell>
          <table:table-cell office:value-type="float" office:value="219.76382649999999" table:style-name="ce1">
            <text:p>219,7638265</text:p>
          </table:table-cell>
          <table:table-cell office:value-type="float" office:value="259" table:style-name="ce1">
            <text:p>259</text:p>
          </table:table-cell>
          <table:table-cell office:value-type="float" office:value="266" table:style-name="ce1">
            <text:p>266</text:p>
          </table:table-cell>
          <table:table-cell office:value-type="float" office:value="17.83470569" table:style-name="ce1">
            <text:p>17,83470569</text:p>
          </table:table-cell>
          <table:table-cell office:value-type="float" office:value="13" table:style-name="ce1">
            <text:p>13</text:p>
          </table:table-cell>
          <table:table-cell office:value-type="float" office:value="201.09841779999999" table:style-name="ce1">
            <text:p>201,0984178</text:p>
          </table:table-cell>
          <table:table-cell office:value-type="float" office:value="9.2816999999999997E-2" table:style-name="ce1">
            <text:p>0,092817</text:p>
          </table:table-cell>
          <table:table-cell office:value-type="float" office:value="8.1153963999999995E-2" table:style-name="ce1">
            <text:p>0,081153964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76" table:style-name="ce1">
            <text:p>276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office:value-type="float" office:value="205" table:style-name="ce1">
            <text:p>205</text:p>
          </table:table-cell>
          <table:table-cell office:value-type="float" office:value="201.688883" table:style-name="ce1">
            <text:p>201,688883</text:p>
          </table:table-cell>
          <table:table-cell office:value-type="float" office:value="236.08" table:style-name="ce1">
            <text:p>236,08</text:p>
          </table:table-cell>
          <table:table-cell office:value-type="float" office:value="251" table:style-name="ce1">
            <text:p>251</text:p>
          </table:table-cell>
          <table:table-cell office:value-type="float" office:value="12.59140901" table:style-name="ce1">
            <text:p>12,59140901</text:p>
          </table:table-cell>
          <table:table-cell office:value-type="float" office:value="10" table:style-name="ce1">
            <text:p>10</text:p>
          </table:table-cell>
          <table:table-cell office:value-type="float" office:value="189.58710980000001" table:style-name="ce1">
            <text:p>189,5871098</text:p>
          </table:table-cell>
          <table:table-cell office:value-type="float" office:value="6.3832E-2" table:style-name="ce1">
            <text:p>0,063832</text:p>
          </table:table-cell>
          <table:table-cell office:value-type="float" office:value="6.2429861000000003E-2" table:style-name="ce1">
            <text:p>0,062429861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6" table:style-name="ce1">
            <text:p>566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81" table:style-name="ce1">
            <text:p>181</text:p>
          </table:table-cell>
          <table:table-cell office:value-type="float" office:value="172.90527689999999" table:style-name="ce1">
            <text:p>172,9052769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15.037111919999999" table:style-name="ce1">
            <text:p>15,03711192</text:p>
          </table:table-cell>
          <table:table-cell office:value-type="float" office:value="25" table:style-name="ce1">
            <text:p>25</text:p>
          </table:table-cell>
          <table:table-cell office:value-type="float" office:value="172.440506" table:style-name="ce1">
            <text:p>172,440506</text:p>
          </table:table-cell>
          <table:table-cell office:value-type="float" office:value="2.6949999999999999E-3" table:style-name="ce1">
            <text:p>0,002695</text:p>
          </table:table-cell>
          <table:table-cell office:value-type="float" office:value="8.6967340000000004E-2" table:style-name="ce1">
            <text:p>0,08696734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3" table:style-name="ce1">
            <text:p>373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18" table:style-name="ce1">
            <text:p>218</text:p>
          </table:table-cell>
          <table:table-cell office:value-type="float" office:value="208.19946379999999" table:style-name="ce1">
            <text:p>208,1994638</text:p>
          </table:table-cell>
          <table:table-cell office:value-type="float" office:value="237" table:style-name="ce1">
            <text:p>237</text:p>
          </table:table-cell>
          <table:table-cell office:value-type="float" office:value="249" table:style-name="ce1">
            <text:p>249</text:p>
          </table:table-cell>
          <table:table-cell office:value-type="float" office:value="21.894351400000001" table:style-name="ce1">
            <text:p>21,8943514</text:p>
          </table:table-cell>
          <table:table-cell office:value-type="float" office:value="33" table:style-name="ce1">
            <text:p>33</text:p>
          </table:table-cell>
          <table:table-cell office:value-type="float" office:value="208.49813130000001" table:style-name="ce1">
            <text:p>208,4981313</text:p>
          </table:table-cell>
          <table:table-cell office:value-type="float" office:value="-1.4319999999999999E-3" table:style-name="ce1">
            <text:p>-0,001432</text:p>
          </table:table-cell>
          <table:table-cell office:value-type="float" office:value="0.10516046" table:style-name="ce1">
            <text:p>0,10516046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95" table:style-name="ce1">
            <text:p>195</text:p>
          </table:table-cell>
          <table:table-cell office:value-type="float" office:value="192.99289859999999" table:style-name="ce1">
            <text:p>192,9928986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office:value-type="float" office:value="12.02734616" table:style-name="ce1">
            <text:p>12,02734616</text:p>
          </table:table-cell>
          <table:table-cell office:value-type="float" office:value="0" table:style-name="ce1">
            <text:p>0</text:p>
          </table:table-cell>
          <table:table-cell office:value-type="float" office:value="190.6139881" table:style-name="ce1">
            <text:p>190,6139881</text:p>
          </table:table-cell>
          <table:table-cell office:value-type="float" office:value="1.248E-2" table:style-name="ce1">
            <text:p>0,01248</text:p>
          </table:table-cell>
          <table:table-cell office:value-type="float" office:value="6.2320148999999998E-2" table:style-name="ce1">
            <text:p>0,062320149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1" table:style-name="ce1">
            <text:p>35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25.5849485" table:style-name="ce1">
            <text:p>125,5849485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7.7229841910000001" table:style-name="ce1">
            <text:p>7,722984191</text:p>
          </table:table-cell>
          <table:table-cell office:value-type="float" office:value="15" table:style-name="ce1">
            <text:p>15</text:p>
          </table:table-cell>
          <table:table-cell office:value-type="float" office:value="114.5280997" table:style-name="ce1">
            <text:p>114,5280997</text:p>
          </table:table-cell>
          <table:table-cell office:value-type="float" office:value="9.6543000000000004E-2" table:style-name="ce1">
            <text:p>0,096543</text:p>
          </table:table-cell>
          <table:table-cell office:value-type="float" office:value="6.1496097E-2" table:style-name="ce1">
            <text:p>0,061496097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51" table:style-name="ce1">
            <text:p>55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26.42" table:style-name="ce1">
            <text:p>126,42</text:p>
          </table:table-cell>
          <table:table-cell office:value-type="float" office:value="128.95633309999999" table:style-name="ce1">
            <text:p>128,956333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1.221684740000001" table:style-name="ce1">
            <text:p>11,22168474</text:p>
          </table:table-cell>
          <table:table-cell office:value-type="float" office:value="9" table:style-name="ce1">
            <text:p>9</text:p>
          </table:table-cell>
          <table:table-cell office:value-type="float" office:value="125.39482839999999" table:style-name="ce1">
            <text:p>125,3948284</text:p>
          </table:table-cell>
          <table:table-cell office:value-type="float" office:value="2.8402E-2" table:style-name="ce1">
            <text:p>0,028402</text:p>
          </table:table-cell>
          <table:table-cell office:value-type="float" office:value="8.7019260000000001E-2" table:style-name="ce1">
            <text:p>0,08701926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2" table:style-name="ce1">
            <text:p>37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6.090436400000002" table:style-name="ce1">
            <text:p>66,090436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.6160133200000004" table:style-name="ce1">
            <text:p>5,61601332</text:p>
          </table:table-cell>
          <table:table-cell office:value-type="float" office:value="6" table:style-name="ce1">
            <text:p>6</text:p>
          </table:table-cell>
          <table:table-cell office:value-type="float" office:value="65.350131000000005" table:style-name="ce1">
            <text:p>65,350131</text:p>
          </table:table-cell>
          <table:table-cell office:value-type="float" office:value="1.1328E-2" table:style-name="ce1">
            <text:p>0,011328</text:p>
          </table:table-cell>
          <table:table-cell office:value-type="float" office:value="8.4974674E-2" table:style-name="ce1">
            <text:p>0,084974674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185" table:style-name="ce1">
            <text:p>185</text:p>
          </table:table-cell>
          <table:table-cell office:value-type="float" office:value="219" table:style-name="ce1">
            <text:p>219</text:p>
          </table:table-cell>
          <table:table-cell office:value-type="float" office:value="237" table:style-name="ce1">
            <text:p>237</text:p>
          </table:table-cell>
          <table:table-cell office:value-type="float" office:value="239.93345310000001" table:style-name="ce1">
            <text:p>239,9334531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office:value-type="float" office:value="9.2515325209999997" table:style-name="ce1">
            <text:p>9,251532521</text:p>
          </table:table-cell>
          <table:table-cell office:value-type="float" office:value="10" table:style-name="ce1">
            <text:p>10</text:p>
          </table:table-cell>
          <table:table-cell office:value-type="float" office:value="230.10899140000001" table:style-name="ce1">
            <text:p>230,1089914</text:p>
          </table:table-cell>
          <table:table-cell office:value-type="float" office:value="4.2694999999999997E-2" table:style-name="ce1">
            <text:p>0,042695</text:p>
          </table:table-cell>
          <table:table-cell office:value-type="float" office:value="3.8558743999999999E-2" table:style-name="ce1">
            <text:p>0,03855874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20" table:style-name="ce1">
            <text:p>420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5" table:style-name="ce1">
            <text:p>205</text:p>
          </table:table-cell>
          <table:table-cell office:value-type="float" office:value="199.6108371" table:style-name="ce1">
            <text:p>199,6108371</text:p>
          </table:table-cell>
          <table:table-cell office:value-type="float" office:value="229" table:style-name="ce1">
            <text:p>229</text:p>
          </table:table-cell>
          <table:table-cell office:value-type="float" office:value="241" table:style-name="ce1">
            <text:p>241</text:p>
          </table:table-cell>
          <table:table-cell office:value-type="float" office:value="17.215567180000001" table:style-name="ce1">
            <text:p>17,21556718</text:p>
          </table:table-cell>
          <table:table-cell office:value-type="float" office:value="32" table:style-name="ce1">
            <text:p>32</text:p>
          </table:table-cell>
          <table:table-cell office:value-type="float" office:value="190.99152280000001" table:style-name="ce1">
            <text:p>190,9915228</text:p>
          </table:table-cell>
          <table:table-cell office:value-type="float" office:value="4.5129000000000002E-2" table:style-name="ce1">
            <text:p>0,045129</text:p>
          </table:table-cell>
          <table:table-cell office:value-type="float" office:value="8.6245654000000005E-2" table:style-name="ce1">
            <text:p>0,086245654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7" table:style-name="ce1">
            <text:p>417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187" table:style-name="ce1">
            <text:p>187</text:p>
          </table:table-cell>
          <table:table-cell office:value-type="float" office:value="187.6069498" table:style-name="ce1">
            <text:p>187,6069498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8.7654745670000001" table:style-name="ce1">
            <text:p>8,765474567</text:p>
          </table:table-cell>
          <table:table-cell office:value-type="float" office:value="11" table:style-name="ce1">
            <text:p>11</text:p>
          </table:table-cell>
          <table:table-cell office:value-type="float" office:value="184.83567600000001" table:style-name="ce1">
            <text:p>184,835676</text:p>
          </table:table-cell>
          <table:table-cell office:value-type="float" office:value="1.4992999999999999E-2" table:style-name="ce1">
            <text:p>0,014993</text:p>
          </table:table-cell>
          <table:table-cell office:value-type="float" office:value="4.6722547000000003E-2" table:style-name="ce1">
            <text:p>0,046722547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69" table:style-name="ce1">
            <text:p>36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70.714694039999998" table:style-name="ce1">
            <text:p>70,71469404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6.4699966599999996" table:style-name="ce1">
            <text:p>6,46999666</text:p>
          </table:table-cell>
          <table:table-cell office:value-type="float" office:value="8.1" table:style-name="ce1">
            <text:p>8,1</text:p>
          </table:table-cell>
          <table:table-cell office:value-type="float" office:value="69.229592269999998" table:style-name="ce1">
            <text:p>69,22959227</text:p>
          </table:table-cell>
          <table:table-cell office:value-type="float" office:value="2.1451999999999999E-2" table:style-name="ce1">
            <text:p>0,021452</text:p>
          </table:table-cell>
          <table:table-cell office:value-type="float" office:value="9.1494374000000003E-2" table:style-name="ce1">
            <text:p>0,09149437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7" table:style-name="ce1">
            <text:p>347</text:p>
          </table:table-cell>
          <table:table-cell office:value-type="float" office:value="69" table:style-name="ce1">
            <text:p>69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1" table:style-name="ce1">
            <text:p>91</text:p>
          </table:table-cell>
          <table:table-cell office:value-type="float" office:value="89.852957119999999" table:style-name="ce1">
            <text:p>89,8529571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5.1128213120000003" table:style-name="ce1">
            <text:p>5,112821312</text:p>
          </table:table-cell>
          <table:table-cell office:value-type="float" office:value="5" table:style-name="ce1">
            <text:p>5</text:p>
          </table:table-cell>
          <table:table-cell office:value-type="float" office:value="89.862882560000003" table:style-name="ce1">
            <text:p>89,86288256</text:p>
          </table:table-cell>
          <table:table-cell office:value-type="float" office:value="-1.1E-4" table:style-name="ce1">
            <text:p>-0,00011</text:p>
          </table:table-cell>
          <table:table-cell office:value-type="float" office:value="5.6902093000000001E-2" table:style-name="ce1">
            <text:p>0,056902093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4" table:style-name="ce1">
            <text:p>33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5.962340609999998" table:style-name="ce1">
            <text:p>75,9623406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4.6043070129999997" table:style-name="ce1">
            <text:p>4,604307013</text:p>
          </table:table-cell>
          <table:table-cell office:value-type="float" office:value="4" table:style-name="ce1">
            <text:p>4</text:p>
          </table:table-cell>
          <table:table-cell office:value-type="float" office:value="74.678264040000002" table:style-name="ce1">
            <text:p>74,67826404</text:p>
          </table:table-cell>
          <table:table-cell office:value-type="float" office:value="1.7194999999999998E-2" table:style-name="ce1">
            <text:p>0,017195</text:p>
          </table:table-cell>
          <table:table-cell office:value-type="float" office:value="6.0613022000000003E-2" table:style-name="ce1">
            <text:p>0,06061302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4" table:style-name="ce1">
            <text:p>39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2.848590209999998" table:style-name="ce1">
            <text:p>72,8485902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.6679856370000001" table:style-name="ce1">
            <text:p>6,667985637</text:p>
          </table:table-cell>
          <table:table-cell office:value-type="float" office:value="6" table:style-name="ce1">
            <text:p>6</text:p>
          </table:table-cell>
          <table:table-cell office:value-type="float" office:value="71.92980996" table:style-name="ce1">
            <text:p>71,92980996</text:p>
          </table:table-cell>
          <table:table-cell office:value-type="float" office:value="1.2773E-2" table:style-name="ce1">
            <text:p>0,012773</text:p>
          </table:table-cell>
          <table:table-cell office:value-type="float" office:value="9.1532115999999997E-2" table:style-name="ce1">
            <text:p>0,091532116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4" table:style-name="ce1">
            <text:p>234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7.810087719999999" table:style-name="ce1">
            <text:p>57,81008772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.9029575400000001" table:style-name="ce1">
            <text:p>3,90295754</text:p>
          </table:table-cell>
          <table:table-cell office:value-type="float" office:value="6" table:style-name="ce1">
            <text:p>6</text:p>
          </table:table-cell>
          <table:table-cell office:value-type="float" office:value="56.936634150000003" table:style-name="ce1">
            <text:p>56,93663415</text:p>
          </table:table-cell>
          <table:table-cell office:value-type="float" office:value="1.5341E-2" table:style-name="ce1">
            <text:p>0,015341</text:p>
          </table:table-cell>
          <table:table-cell office:value-type="float" office:value="6.7513433999999997E-2" table:style-name="ce1">
            <text:p>0,067513434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5" table:style-name="ce1">
            <text:p>215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office:value-type="float" office:value="194.23598129999999" table:style-name="ce1">
            <text:p>194,2359813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office:value-type="float" office:value="20.777234480000001" table:style-name="ce1">
            <text:p>20,77723448</text:p>
          </table:table-cell>
          <table:table-cell office:value-type="float" office:value="12.5" table:style-name="ce1">
            <text:p>12,5</text:p>
          </table:table-cell>
          <table:table-cell office:value-type="float" office:value="194.26401870000001" table:style-name="ce1">
            <text:p>194,2640187</text:p>
          </table:table-cell>
          <table:table-cell office:value-type="float" office:value="-1.44E-4" table:style-name="ce1">
            <text:p>-0,000144</text:p>
          </table:table-cell>
          <table:table-cell office:value-type="float" office:value="0.10696903000000001" table:style-name="ce1">
            <text:p>0,10696903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7" table:style-name="ce1">
            <text:p>347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74.9" table:style-name="ce1">
            <text:p>174,9</text:p>
          </table:table-cell>
          <table:table-cell office:value-type="float" office:value="175.7963231" table:style-name="ce1">
            <text:p>175,7963231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15.80012179" table:style-name="ce1">
            <text:p>15,80012179</text:p>
          </table:table-cell>
          <table:table-cell office:value-type="float" office:value="9" table:style-name="ce1">
            <text:p>9</text:p>
          </table:table-cell>
          <table:table-cell office:value-type="float" office:value="169.8002257" table:style-name="ce1">
            <text:p>169,8002257</text:p>
          </table:table-cell>
          <table:table-cell office:value-type="float" office:value="3.5312999999999997E-2" table:style-name="ce1">
            <text:p>0,035313</text:p>
          </table:table-cell>
          <table:table-cell office:value-type="float" office:value="8.9877429999999994E-2" table:style-name="ce1">
            <text:p>0,08987743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5" table:style-name="ce1">
            <text:p>355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4.9" table:style-name="ce1">
            <text:p>224,9</text:p>
          </table:table-cell>
          <table:table-cell office:value-type="float" office:value="222.2420659" table:style-name="ce1">
            <text:p>222,2420659</text:p>
          </table:table-cell>
          <table:table-cell office:value-type="float" office:value="249" table:style-name="ce1">
            <text:p>249</text:p>
          </table:table-cell>
          <table:table-cell office:value-type="float" office:value="278" table:style-name="ce1">
            <text:p>278</text:p>
          </table:table-cell>
          <table:table-cell office:value-type="float" office:value="13.87059258" table:style-name="ce1">
            <text:p>13,87059258</text:p>
          </table:table-cell>
          <table:table-cell office:value-type="float" office:value="12" table:style-name="ce1">
            <text:p>12</text:p>
          </table:table-cell>
          <table:table-cell office:value-type="float" office:value="220.89277000000001" table:style-name="ce1">
            <text:p>220,89277</text:p>
          </table:table-cell>
          <table:table-cell office:value-type="float" office:value="6.1079999999999997E-3" table:style-name="ce1">
            <text:p>0,006108</text:p>
          </table:table-cell>
          <table:table-cell office:value-type="float" office:value="6.2412093000000002E-2" table:style-name="ce1">
            <text:p>0,06241209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90" table:style-name="ce1">
            <text:p>49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0.439475889999997" table:style-name="ce1">
            <text:p>60,4394758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.1499983230000002" table:style-name="ce1">
            <text:p>4,149998323</text:p>
          </table:table-cell>
          <table:table-cell office:value-type="float" office:value="5" table:style-name="ce1">
            <text:p>5</text:p>
          </table:table-cell>
          <table:table-cell office:value-type="float" office:value="59.970579809999997" table:style-name="ce1">
            <text:p>59,97057981</text:p>
          </table:table-cell>
          <table:table-cell office:value-type="float" office:value="7.8189999999999996E-3" table:style-name="ce1">
            <text:p>0,007819</text:p>
          </table:table-cell>
          <table:table-cell office:value-type="float" office:value="6.8663705000000005E-2" table:style-name="ce1">
            <text:p>0,068663705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5" table:style-name="ce1">
            <text:p>10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32" table:style-name="ce1">
            <text:p>40,32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132651440000001" table:style-name="ce1">
            <text:p>1,313265144</text:p>
          </table:table-cell>
          <table:table-cell office:value-type="float" office:value="2" table:style-name="ce1">
            <text:p>2</text:p>
          </table:table-cell>
          <table:table-cell office:value-type="float" office:value="40.32" table:style-name="ce1">
            <text:p>40,32</text:p>
          </table:table-cell>
          <table:table-cell office:value-type="float" office:value="0" table:style-name="ce1">
            <text:p>0</text:p>
          </table:table-cell>
          <table:table-cell office:value-type="float" office:value="3.2571059999999999E-2" table:style-name="ce1">
            <text:p>0,03257106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39" table:style-name="ce1">
            <text:p>53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32.9489323" table:style-name="ce1">
            <text:p>132,9489323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7.8548739129999996" table:style-name="ce1">
            <text:p>7,854873913</text:p>
          </table:table-cell>
          <table:table-cell office:value-type="float" office:value="16" table:style-name="ce1">
            <text:p>16</text:p>
          </table:table-cell>
          <table:table-cell office:value-type="float" office:value="131.73715989999999" table:style-name="ce1">
            <text:p>131,7371599</text:p>
          </table:table-cell>
          <table:table-cell office:value-type="float" office:value="9.1979999999999996E-3" table:style-name="ce1">
            <text:p>0,009198</text:p>
          </table:table-cell>
          <table:table-cell office:value-type="float" office:value="5.9081887999999999E-2" table:style-name="ce1">
            <text:p>0,059081888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47" table:style-name="ce1">
            <text:p>44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60" table:style-name="ce1">
            <text:p>160</text:p>
          </table:table-cell>
          <table:table-cell office:value-type="float" office:value="176.95136869999999" table:style-name="ce1">
            <text:p>176,9513687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7.23238237" table:style-name="ce1">
            <text:p>27,23238237</text:p>
          </table:table-cell>
          <table:table-cell office:value-type="float" office:value="57" table:style-name="ce1">
            <text:p>57</text:p>
          </table:table-cell>
          <table:table-cell office:value-type="float" office:value="174.82585019999999" table:style-name="ce1">
            <text:p>174,8258502</text:p>
          </table:table-cell>
          <table:table-cell office:value-type="float" office:value="1.2158E-2" table:style-name="ce1">
            <text:p>0,012158</text:p>
          </table:table-cell>
          <table:table-cell office:value-type="float" office:value="0.15389755099999999" table:style-name="ce1">
            <text:p>0,153897551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1" table:style-name="ce1">
            <text:p>411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147.33954869999999" table:style-name="ce1">
            <text:p>147,3395487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9.9313255310000006" table:style-name="ce1">
            <text:p>9,931325531</text:p>
          </table:table-cell>
          <table:table-cell office:value-type="float" office:value="13" table:style-name="ce1">
            <text:p>13</text:p>
          </table:table-cell>
          <table:table-cell office:value-type="float" office:value="146.674588" table:style-name="ce1">
            <text:p>146,674588</text:p>
          </table:table-cell>
          <table:table-cell office:value-type="float" office:value="4.5339999999999998E-3" table:style-name="ce1">
            <text:p>0,004534</text:p>
          </table:table-cell>
          <table:table-cell office:value-type="float" office:value="6.7404343000000005E-2" table:style-name="ce1">
            <text:p>0,067404343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5" table:style-name="ce1">
            <text:p>415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2.79648539999999" table:style-name="ce1">
            <text:p>112,7964854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6.9732165430000004" table:style-name="ce1">
            <text:p>6,973216543</text:p>
          </table:table-cell>
          <table:table-cell office:value-type="float" office:value="10" table:style-name="ce1">
            <text:p>10</text:p>
          </table:table-cell>
          <table:table-cell office:value-type="float" office:value="111.8671386" table:style-name="ce1">
            <text:p>111,8671386</text:p>
          </table:table-cell>
          <table:table-cell office:value-type="float" office:value="8.3079999999999994E-3" table:style-name="ce1">
            <text:p>0,008308</text:p>
          </table:table-cell>
          <table:table-cell office:value-type="float" office:value="6.1821222000000002E-2" table:style-name="ce1">
            <text:p>0,06182122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6" table:style-name="ce1">
            <text:p>26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6.394654090000003" table:style-name="ce1">
            <text:p>36,3946540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3383305320000001" table:style-name="ce1">
            <text:p>3,33833053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575953740000003" table:style-name="ce1">
            <text:p>36,57595374</text:p>
          </table:table-cell>
          <table:table-cell office:value-type="float" office:value="-4.9569999999999996E-3" table:style-name="ce1">
            <text:p>-0,004957</text:p>
          </table:table-cell>
          <table:table-cell office:value-type="float" office:value="9.1725848999999998E-2" table:style-name="ce1">
            <text:p>0,091725849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39" table:style-name="ce1">
            <text:p>139</text:p>
          </table:table-cell>
          <table:table-cell office:value-type="float" office:value="49" table:style-name="ce1">
            <text:p>49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81.125120769999995" table:style-name="ce1">
            <text:p>81,1251207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8.928000820000001" table:style-name="ce1">
            <text:p>18,92800082</text:p>
          </table:table-cell>
          <table:table-cell office:value-type="float" office:value="38" table:style-name="ce1">
            <text:p>38</text:p>
          </table:table-cell>
          <table:table-cell office:value-type="float" office:value="81.563933199999994" table:style-name="ce1">
            <text:p>81,5639332</text:p>
          </table:table-cell>
          <table:table-cell office:value-type="float" office:value="-5.3800000000000002E-3" table:style-name="ce1">
            <text:p>-0,00538</text:p>
          </table:table-cell>
          <table:table-cell office:value-type="float" office:value="0.23331861500000001" table:style-name="ce1">
            <text:p>0,233318615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5" table:style-name="ce1">
            <text:p>40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81.447368600000004" table:style-name="ce1">
            <text:p>81,447368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.0559033260000001" table:style-name="ce1">
            <text:p>5,055903326</text:p>
          </table:table-cell>
          <table:table-cell office:value-type="float" office:value="5" table:style-name="ce1">
            <text:p>5</text:p>
          </table:table-cell>
          <table:table-cell office:value-type="float" office:value="82.491368629999997" table:style-name="ce1">
            <text:p>82,49136863</text:p>
          </table:table-cell>
          <table:table-cell office:value-type="float" office:value="-1.2656000000000001E-2" table:style-name="ce1">
            <text:p>-0,012656</text:p>
          </table:table-cell>
          <table:table-cell office:value-type="float" office:value="6.2075710999999999E-2" table:style-name="ce1">
            <text:p>0,062075711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.61" table:style-name="ce1">
            <text:p>30,61</text:p>
          </table:table-cell>
          <table:table-cell office:value-type="float" office:value="31.531945889999999" table:style-name="ce1">
            <text:p>31,5319458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.3076459659999999" table:style-name="ce1">
            <text:p>3,307645966</text:p>
          </table:table-cell>
          <table:table-cell office:value-type="float" office:value="6" table:style-name="ce1">
            <text:p>6</text:p>
          </table:table-cell>
          <table:table-cell office:value-type="float" office:value="30.44828966" table:style-name="ce1">
            <text:p>30,44828966</text:p>
          </table:table-cell>
          <table:table-cell office:value-type="float" office:value="3.5589999999999997E-2" table:style-name="ce1">
            <text:p>0,03559</text:p>
          </table:table-cell>
          <table:table-cell office:value-type="float" office:value="0.104898251" table:style-name="ce1">
            <text:p>0,104898251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5" table:style-name="ce1">
            <text:p>31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1.70716298" table:style-name="ce1">
            <text:p>51,7071629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.0858043249999998" table:style-name="ce1">
            <text:p>7,085804325</text:p>
          </table:table-cell>
          <table:table-cell office:value-type="float" office:value="7" table:style-name="ce1">
            <text:p>7</text:p>
          </table:table-cell>
          <table:table-cell office:value-type="float" office:value="51.725506639999999" table:style-name="ce1">
            <text:p>51,72550664</text:p>
          </table:table-cell>
          <table:table-cell office:value-type="float" office:value="-3.5500000000000001E-4" table:style-name="ce1">
            <text:p>-0,000355</text:p>
          </table:table-cell>
          <table:table-cell office:value-type="float" office:value="0.13703719" table:style-name="ce1">
            <text:p>0,13703719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2" table:style-name="ce1">
            <text:p>362</text:p>
          </table:table-cell>
          <table:table-cell office:value-type="float" office:value="28" table:style-name="ce1">
            <text:p>28</text:p>
          </table:table-cell>
          <table:table-cell office:value-type="float" office:value="32.9" table:style-name="ce1">
            <text:p>32,9</text:p>
          </table:table-cell>
          <table:table-cell office:value-type="float" office:value="41" table:style-name="ce1">
            <text:p>41</text:p>
          </table:table-cell>
          <table:table-cell office:value-type="float" office:value="40.111139049999998" table:style-name="ce1">
            <text:p>40,1111390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.2913518509999999" table:style-name="ce1">
            <text:p>3,291351851</text:p>
          </table:table-cell>
          <table:table-cell office:value-type="float" office:value="6" table:style-name="ce1">
            <text:p>6</text:p>
          </table:table-cell>
          <table:table-cell office:value-type="float" office:value="40.016398909999999" table:style-name="ce1">
            <text:p>40,01639891</text:p>
          </table:table-cell>
          <table:table-cell office:value-type="float" office:value="2.3679999999999999E-3" table:style-name="ce1">
            <text:p>0,002368</text:p>
          </table:table-cell>
          <table:table-cell office:value-type="float" office:value="8.2055805999999995E-2" table:style-name="ce1">
            <text:p>0,082055806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48" table:style-name="ce1">
            <text:p>4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5.229962550000003" table:style-name="ce1">
            <text:p>55,2299625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.2968403479999999" table:style-name="ce1">
            <text:p>5,296840348</text:p>
          </table:table-cell>
          <table:table-cell office:value-type="float" office:value="8" table:style-name="ce1">
            <text:p>8</text:p>
          </table:table-cell>
          <table:table-cell office:value-type="float" office:value="55.726497930000001" table:style-name="ce1">
            <text:p>55,72649793</text:p>
          </table:table-cell>
          <table:table-cell office:value-type="float" office:value="-8.9099999999999995E-3" table:style-name="ce1">
            <text:p>-0,00891</text:p>
          </table:table-cell>
          <table:table-cell office:value-type="float" office:value="9.5905194999999999E-2" table:style-name="ce1">
            <text:p>0,09590519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60.50307471" table:style-name="ce1">
            <text:p>60,5030747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.1210655919999999" table:style-name="ce1">
            <text:p>6,121065592</text:p>
          </table:table-cell>
          <table:table-cell office:value-type="float" office:value="8" table:style-name="ce1">
            <text:p>8</text:p>
          </table:table-cell>
          <table:table-cell office:value-type="float" office:value="62.715656279999997" table:style-name="ce1">
            <text:p>62,71565628</text:p>
          </table:table-cell>
          <table:table-cell office:value-type="float" office:value="-3.5279999999999999E-2" table:style-name="ce1">
            <text:p>-0,03528</text:p>
          </table:table-cell>
          <table:table-cell office:value-type="float" office:value="0.101169496" table:style-name="ce1">
            <text:p>0,101169496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75" table:style-name="ce1">
            <text:p>47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5.008912769999995" table:style-name="ce1">
            <text:p>65,00891277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.3796777680000001" table:style-name="ce1">
            <text:p>3,379677768</text:p>
          </table:table-cell>
          <table:table-cell office:value-type="float" office:value="4" table:style-name="ce1">
            <text:p>4</text:p>
          </table:table-cell>
          <table:table-cell office:value-type="float" office:value="63.548881549999997" table:style-name="ce1">
            <text:p>63,54888155</text:p>
          </table:table-cell>
          <table:table-cell office:value-type="float" office:value="2.2974999999999999E-2" table:style-name="ce1">
            <text:p>0,022975</text:p>
          </table:table-cell>
          <table:table-cell office:value-type="float" office:value="5.1987914000000003E-2" table:style-name="ce1">
            <text:p>0,05198791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06" table:style-name="ce1">
            <text:p>30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3.701018719999993" table:style-name="ce1">
            <text:p>73,7010187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0.66958601" table:style-name="ce1">
            <text:p>10,66958601</text:p>
          </table:table-cell>
          <table:table-cell office:value-type="float" office:value="17" table:style-name="ce1">
            <text:p>17</text:p>
          </table:table-cell>
          <table:table-cell office:value-type="float" office:value="73.263272709999995" table:style-name="ce1">
            <text:p>73,26327271</text:p>
          </table:table-cell>
          <table:table-cell office:value-type="float" office:value="5.9750000000000003E-3" table:style-name="ce1">
            <text:p>0,005975</text:p>
          </table:table-cell>
          <table:table-cell office:value-type="float" office:value="0.14476850099999999" table:style-name="ce1">
            <text:p>0,144768501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6" table:style-name="ce1">
            <text:p>16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9.61761044" table:style-name="ce1">
            <text:p>59,6176104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6804633569999998" table:style-name="ce1">
            <text:p>5,680463357</text:p>
          </table:table-cell>
          <table:table-cell office:value-type="float" office:value="10.1" table:style-name="ce1">
            <text:p>10,1</text:p>
          </table:table-cell>
          <table:table-cell office:value-type="float" office:value="60.401560439999997" table:style-name="ce1">
            <text:p>60,40156044</text:p>
          </table:table-cell>
          <table:table-cell office:value-type="float" office:value="-1.2978999999999999E-2" table:style-name="ce1">
            <text:p>-0,012979</text:p>
          </table:table-cell>
          <table:table-cell office:value-type="float" office:value="9.5281634000000004E-2" table:style-name="ce1">
            <text:p>0,09528163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4" table:style-name="ce1">
            <text:p>40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64" table:style-name="ce1">
            <text:p>264</text:p>
          </table:table-cell>
          <table:table-cell office:value-type="float" office:value="264.72293289999999" table:style-name="ce1">
            <text:p>264,7229329</text:p>
          </table:table-cell>
          <table:table-cell office:value-type="float" office:value="285" table:style-name="ce1">
            <text:p>285</text:p>
          </table:table-cell>
          <table:table-cell office:value-type="float" office:value="299" table:style-name="ce1">
            <text:p>299</text:p>
          </table:table-cell>
          <table:table-cell office:value-type="float" office:value="10.97495281" table:style-name="ce1">
            <text:p>10,97495281</text:p>
          </table:table-cell>
          <table:table-cell office:value-type="float" office:value="6" table:style-name="ce1">
            <text:p>6</text:p>
          </table:table-cell>
          <table:table-cell office:value-type="float" office:value="264.02694489999999" table:style-name="ce1">
            <text:p>264,0269449</text:p>
          </table:table-cell>
          <table:table-cell office:value-type="float" office:value="2.6359999999999999E-3" table:style-name="ce1">
            <text:p>0,002636</text:p>
          </table:table-cell>
          <table:table-cell office:value-type="float" office:value="4.1458262000000003E-2" table:style-name="ce1">
            <text:p>0,041458262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8" table:style-name="ce1">
            <text:p>268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55" table:style-name="ce1">
            <text:p>255</text:p>
          </table:table-cell>
          <table:table-cell office:value-type="float" office:value="257.87552920000002" table:style-name="ce1">
            <text:p>257,8755292</text:p>
          </table:table-cell>
          <table:table-cell office:value-type="float" office:value="302" table:style-name="ce1">
            <text:p>302</text:p>
          </table:table-cell>
          <table:table-cell office:value-type="float" office:value="317" table:style-name="ce1">
            <text:p>317</text:p>
          </table:table-cell>
          <table:table-cell office:value-type="float" office:value="27.859751509999999" table:style-name="ce1">
            <text:p>27,85975151</text:p>
          </table:table-cell>
          <table:table-cell office:value-type="float" office:value="45" table:style-name="ce1">
            <text:p>45</text:p>
          </table:table-cell>
          <table:table-cell office:value-type="float" office:value="251.7876043" table:style-name="ce1">
            <text:p>251,7876043</text:p>
          </table:table-cell>
          <table:table-cell office:value-type="float" office:value="2.4178999999999999E-2" table:style-name="ce1">
            <text:p>0,024179</text:p>
          </table:table-cell>
          <table:table-cell office:value-type="float" office:value="0.10803565399999999" table:style-name="ce1">
            <text:p>0,108035654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4" table:style-name="ce1">
            <text:p>414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2.998082620000005" table:style-name="ce1">
            <text:p>82,9980826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6.0013392400000001" table:style-name="ce1">
            <text:p>6,00133924</text:p>
          </table:table-cell>
          <table:table-cell office:value-type="float" office:value="11" table:style-name="ce1">
            <text:p>11</text:p>
          </table:table-cell>
          <table:table-cell office:value-type="float" office:value="80.044407019999994" table:style-name="ce1">
            <text:p>80,04440702</text:p>
          </table:table-cell>
          <table:table-cell office:value-type="float" office:value="3.6900000000000002E-2" table:style-name="ce1">
            <text:p>0,0369</text:p>
          </table:table-cell>
          <table:table-cell office:value-type="float" office:value="7.2306962000000002E-2" table:style-name="ce1">
            <text:p>0,07230696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5" table:style-name="ce1">
            <text:p>405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3.592849090000001" table:style-name="ce1">
            <text:p>73,5928490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8846558040000003" table:style-name="ce1">
            <text:p>6,884655804</text:p>
          </table:table-cell>
          <table:table-cell office:value-type="float" office:value="10" table:style-name="ce1">
            <text:p>10</text:p>
          </table:table-cell>
          <table:table-cell office:value-type="float" office:value="70.396296860000007" table:style-name="ce1">
            <text:p>70,39629686</text:p>
          </table:table-cell>
          <table:table-cell office:value-type="float" office:value="4.5407999999999997E-2" table:style-name="ce1">
            <text:p>0,045408</text:p>
          </table:table-cell>
          <table:table-cell office:value-type="float" office:value="9.3550607999999993E-2" table:style-name="ce1">
            <text:p>0,093550608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40" table:style-name="ce1">
            <text:p>44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64.179848140000004" table:style-name="ce1">
            <text:p>64,17984814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.8366677449999997" table:style-name="ce1">
            <text:p>8,836667745</text:p>
          </table:table-cell>
          <table:table-cell office:value-type="float" office:value="16" table:style-name="ce1">
            <text:p>16</text:p>
          </table:table-cell>
          <table:table-cell office:value-type="float" office:value="64.191420269999995" table:style-name="ce1">
            <text:p>64,19142027</text:p>
          </table:table-cell>
          <table:table-cell office:value-type="float" office:value="-1.8000000000000001E-4" table:style-name="ce1">
            <text:p>-0,00018</text:p>
          </table:table-cell>
          <table:table-cell office:value-type="float" office:value="0.13768601799999999" table:style-name="ce1">
            <text:p>0,13768601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09.945134" table:style-name="ce1">
            <text:p>109,945134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.4349112640000001" table:style-name="ce1">
            <text:p>5,434911264</text:p>
          </table:table-cell>
          <table:table-cell office:value-type="float" office:value="3" table:style-name="ce1">
            <text:p>3</text:p>
          </table:table-cell>
          <table:table-cell office:value-type="float" office:value="98.434938419999995" table:style-name="ce1">
            <text:p>98,43493842</text:p>
          </table:table-cell>
          <table:table-cell office:value-type="float" office:value="0.11693199999999999" table:style-name="ce1">
            <text:p>0,116932</text:p>
          </table:table-cell>
          <table:table-cell office:value-type="float" office:value="4.9432940000000002E-2" table:style-name="ce1">
            <text:p>0,04943294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6" table:style-name="ce1">
            <text:p>18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13.9576165" table:style-name="ce1">
            <text:p>113,9576165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9.7259824669999997" table:style-name="ce1">
            <text:p>9,725982467</text:p>
          </table:table-cell>
          <table:table-cell office:value-type="float" office:value="9.5" table:style-name="ce1">
            <text:p>9,5</text:p>
          </table:table-cell>
          <table:table-cell office:value-type="float" office:value="99.243045440000003" table:style-name="ce1">
            <text:p>99,24304544</text:p>
          </table:table-cell>
          <table:table-cell office:value-type="float" office:value="0.14826800000000001" table:style-name="ce1">
            <text:p>0,148268</text:p>
          </table:table-cell>
          <table:table-cell office:value-type="float" office:value="8.5347366999999993E-2" table:style-name="ce1">
            <text:p>0,085347367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8" table:style-name="ce1">
            <text:p>268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99.5" table:style-name="ce1">
            <text:p>99,5</text:p>
          </table:table-cell>
          <table:table-cell office:value-type="float" office:value="103.22209909999999" table:style-name="ce1">
            <text:p>103,2220991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9.4490814249999993" table:style-name="ce1">
            <text:p>9,449081425</text:p>
          </table:table-cell>
          <table:table-cell office:value-type="float" office:value="10" table:style-name="ce1">
            <text:p>10</text:p>
          </table:table-cell>
          <table:table-cell office:value-type="float" office:value="93.932667069999994" table:style-name="ce1">
            <text:p>93,93266707</text:p>
          </table:table-cell>
          <table:table-cell office:value-type="float" office:value="9.8894999999999997E-2" table:style-name="ce1">
            <text:p>0,098895</text:p>
          </table:table-cell>
          <table:table-cell office:value-type="float" office:value="9.1541263999999997E-2" table:style-name="ce1">
            <text:p>0,09154126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5" table:style-name="ce1">
            <text:p>62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7.260344459999999" table:style-name="ce1">
            <text:p>67,2603444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.4798173539999997" table:style-name="ce1">
            <text:p>8,479817354</text:p>
          </table:table-cell>
          <table:table-cell office:value-type="float" office:value="12" table:style-name="ce1">
            <text:p>12</text:p>
          </table:table-cell>
          <table:table-cell office:value-type="float" office:value="66.473384280000005" table:style-name="ce1">
            <text:p>66,47338428</text:p>
          </table:table-cell>
          <table:table-cell office:value-type="float" office:value="1.1839000000000001E-2" table:style-name="ce1">
            <text:p>0,011839</text:p>
          </table:table-cell>
          <table:table-cell office:value-type="float" office:value="0.12607454500000001" table:style-name="ce1">
            <text:p>0,126074545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3" table:style-name="ce1">
            <text:p>38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.640740739999998" table:style-name="ce1">
            <text:p>44,6407407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4325113250000001" table:style-name="ce1">
            <text:p>9,432511325</text:p>
          </table:table-cell>
          <table:table-cell office:value-type="float" office:value="17" table:style-name="ce1">
            <text:p>17</text:p>
          </table:table-cell>
          <table:table-cell office:value-type="float" office:value="44.629629629999997" table:style-name="ce1">
            <text:p>44,62962963</text:p>
          </table:table-cell>
          <table:table-cell office:value-type="float" office:value="2.4899999999999998E-4" table:style-name="ce1">
            <text:p>0,000249</text:p>
          </table:table-cell>
          <table:table-cell office:value-type="float" office:value="0.21129827100000001" table:style-name="ce1">
            <text:p>0,211298271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496" table:style-name="ce1">
            <text:p>49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6.88" table:style-name="ce1">
            <text:p>56,88</text:p>
          </table:table-cell>
          <table:table-cell office:value-type="float" office:value="56.212551769999997" table:style-name="ce1">
            <text:p>56,21255177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10.16601567" table:style-name="ce1">
            <text:p>10,16601567</text:p>
          </table:table-cell>
          <table:table-cell office:value-type="float" office:value="20.09" table:style-name="ce1">
            <text:p>20,09</text:p>
          </table:table-cell>
          <table:table-cell office:value-type="float" office:value="57.74763342" table:style-name="ce1">
            <text:p>57,74763342</text:p>
          </table:table-cell>
          <table:table-cell office:value-type="float" office:value="-2.6582999999999999E-2" table:style-name="ce1">
            <text:p>-0,026583</text:p>
          </table:table-cell>
          <table:table-cell office:value-type="float" office:value="0.18084956699999999" table:style-name="ce1">
            <text:p>0,180849567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38" table:style-name="ce1">
            <text:p>138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0.7643233" table:style-name="ce1">
            <text:p>150,7643233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4.008776129999999" table:style-name="ce1">
            <text:p>14,00877613</text:p>
          </table:table-cell>
          <table:table-cell office:value-type="float" office:value="17" table:style-name="ce1">
            <text:p>17</text:p>
          </table:table-cell>
          <table:table-cell office:value-type="float" office:value="150.46650539999999" table:style-name="ce1">
            <text:p>150,4665054</text:p>
          </table:table-cell>
          <table:table-cell office:value-type="float" office:value="1.9789999999999999E-3" table:style-name="ce1">
            <text:p>0,001979</text:p>
          </table:table-cell>
          <table:table-cell office:value-type="float" office:value="9.2918375999999997E-2" table:style-name="ce1">
            <text:p>0,092918376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48" table:style-name="ce1">
            <text:p>548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89" table:style-name="ce1">
            <text:p>189</text:p>
          </table:table-cell>
          <table:table-cell office:value-type="float" office:value="186.70056020000001" table:style-name="ce1">
            <text:p>186,7005602</text:p>
          </table:table-cell>
          <table:table-cell office:value-type="float" office:value="229.57" table:style-name="ce1">
            <text:p>229,57</text:p>
          </table:table-cell>
          <table:table-cell office:value-type="float" office:value="229.57" table:style-name="ce1">
            <text:p>229,57</text:p>
          </table:table-cell>
          <table:table-cell office:value-type="float" office:value="17.175066600000001" table:style-name="ce1">
            <text:p>17,1750666</text:p>
          </table:table-cell>
          <table:table-cell office:value-type="float" office:value="20" table:style-name="ce1">
            <text:p>20</text:p>
          </table:table-cell>
          <table:table-cell office:value-type="float" office:value="186.89636379999999" table:style-name="ce1">
            <text:p>186,8963638</text:p>
          </table:table-cell>
          <table:table-cell office:value-type="float" office:value="-1.0480000000000001E-3" table:style-name="ce1">
            <text:p>-0,001048</text:p>
          </table:table-cell>
          <table:table-cell office:value-type="float" office:value="9.1992582000000003E-2" table:style-name="ce1">
            <text:p>0,091992582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3" table:style-name="ce1">
            <text:p>493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42.5" table:style-name="ce1">
            <text:p>142,5</text:p>
          </table:table-cell>
          <table:table-cell office:value-type="float" office:value="143.70491870000001" table:style-name="ce1">
            <text:p>143,7049187</text:p>
          </table:table-cell>
          <table:table-cell office:value-type="float" office:value="175.51" table:style-name="ce1">
            <text:p>175,51</text:p>
          </table:table-cell>
          <table:table-cell office:value-type="float" office:value="217" table:style-name="ce1">
            <text:p>217</text:p>
          </table:table-cell>
          <table:table-cell office:value-type="float" office:value="9.3137663540000002" table:style-name="ce1">
            <text:p>9,313766354</text:p>
          </table:table-cell>
          <table:table-cell office:value-type="float" office:value="9" table:style-name="ce1">
            <text:p>9</text:p>
          </table:table-cell>
          <table:table-cell office:value-type="float" office:value="142.82085380000001" table:style-name="ce1">
            <text:p>142,8208538</text:p>
          </table:table-cell>
          <table:table-cell office:value-type="float" office:value="6.1900000000000002E-3" table:style-name="ce1">
            <text:p>0,00619</text:p>
          </table:table-cell>
          <table:table-cell office:value-type="float" office:value="6.4811744000000004E-2" table:style-name="ce1">
            <text:p>0,064811744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5" table:style-name="ce1">
            <text:p>325</text:p>
          </table:table-cell>
          <table:table-cell office:value-type="float" office:value="35.9" table:style-name="ce1">
            <text:p>35,9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9.320473250000006" table:style-name="ce1">
            <text:p>69,32047325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14.41924906" table:style-name="ce1">
            <text:p>14,41924906</text:p>
          </table:table-cell>
          <table:table-cell office:value-type="float" office:value="27" table:style-name="ce1">
            <text:p>27</text:p>
          </table:table-cell>
          <table:table-cell office:value-type="float" office:value="69.382815609999994" table:style-name="ce1">
            <text:p>69,38281561</text:p>
          </table:table-cell>
          <table:table-cell office:value-type="float" office:value="-8.9899999999999995E-4" table:style-name="ce1">
            <text:p>-0,000899</text:p>
          </table:table-cell>
          <table:table-cell office:value-type="float" office:value="0.20800852" table:style-name="ce1">
            <text:p>0,20800852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71" table:style-name="ce1">
            <text:p>37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2.388237830000001" table:style-name="ce1">
            <text:p>52,38823783</text:p>
          </table:table-cell>
          <table:table-cell office:value-type="float" office:value="61.69" table:style-name="ce1">
            <text:p>61,69</text:p>
          </table:table-cell>
          <table:table-cell office:value-type="float" office:value="62" table:style-name="ce1">
            <text:p>62</text:p>
          </table:table-cell>
          <table:table-cell office:value-type="float" office:value="3.8698384639999999" table:style-name="ce1">
            <text:p>3,869838464</text:p>
          </table:table-cell>
          <table:table-cell office:value-type="float" office:value="5" table:style-name="ce1">
            <text:p>5</text:p>
          </table:table-cell>
          <table:table-cell office:value-type="float" office:value="51.720277780000004" table:style-name="ce1">
            <text:p>51,72027778</text:p>
          </table:table-cell>
          <table:table-cell office:value-type="float" office:value="1.2914999999999999E-2" table:style-name="ce1">
            <text:p>0,012915</text:p>
          </table:table-cell>
          <table:table-cell office:value-type="float" office:value="7.3868459999999997E-2" table:style-name="ce1">
            <text:p>0,07386846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88" table:style-name="ce1">
            <text:p>388</text:p>
          </table:table-cell>
          <table:table-cell office:value-type="float" office:value="28.95" table:style-name="ce1">
            <text:p>28,95</text:p>
          </table:table-cell>
          <table:table-cell office:value-type="float" office:value="28.95" table:style-name="ce1">
            <text:p>28,95</text:p>
          </table:table-cell>
          <table:table-cell office:value-type="float" office:value="35" table:style-name="ce1">
            <text:p>35</text:p>
          </table:table-cell>
          <table:table-cell office:value-type="float" office:value="36.386046589999999" table:style-name="ce1">
            <text:p>36,3860465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.757453049" table:style-name="ce1">
            <text:p>2,757453049</text:p>
          </table:table-cell>
          <table:table-cell office:value-type="float" office:value="2" table:style-name="ce1">
            <text:p>2</text:p>
          </table:table-cell>
          <table:table-cell office:value-type="float" office:value="36.096246649999998" table:style-name="ce1">
            <text:p>36,09624665</text:p>
          </table:table-cell>
          <table:table-cell office:value-type="float" office:value="8.0289999999999997E-3" table:style-name="ce1">
            <text:p>0,008029</text:p>
          </table:table-cell>
          <table:table-cell office:value-type="float" office:value="7.5783254999999994E-2" table:style-name="ce1">
            <text:p>0,07578325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30" table:style-name="ce1">
            <text:p>630</text:p>
          </table:table-cell>
          <table:table-cell office:value-type="float" office:value="619.49023079999995" table:style-name="ce1">
            <text:p>619,4902308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4.879503139999997" table:style-name="ce1">
            <text:p>74,87950314</text:p>
          </table:table-cell>
          <table:table-cell office:value-type="float" office:value="42" table:style-name="ce1">
            <text:p>42</text:p>
          </table:table-cell>
          <table:table-cell office:value-type="float" office:value="618.01182800000004" table:style-name="ce1">
            <text:p>618,011828</text:p>
          </table:table-cell>
          <table:table-cell office:value-type="float" office:value="2.392E-3" table:style-name="ce1">
            <text:p>0,002392</text:p>
          </table:table-cell>
          <table:table-cell office:value-type="float" office:value="0.120872775" table:style-name="ce1">
            <text:p>0,120872775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60" table:style-name="ce1">
            <text:p>460</text:p>
          </table:table-cell>
          <table:table-cell office:value-type="float" office:value="510" table:style-name="ce1">
            <text:p>510</text:p>
          </table:table-cell>
          <table:table-cell office:value-type="float" office:value="590" table:style-name="ce1">
            <text:p>590</text:p>
          </table:table-cell>
          <table:table-cell office:value-type="float" office:value="600.02628259999994" table:style-name="ce1">
            <text:p>600,0262826</text:p>
          </table:table-cell>
          <table:table-cell office:value-type="float" office:value="680" table:style-name="ce1">
            <text:p>680</text:p>
          </table:table-cell>
          <table:table-cell office:value-type="float" office:value="690" table:style-name="ce1">
            <text:p>690</text:p>
          </table:table-cell>
          <table:table-cell office:value-type="float" office:value="35.655408080000001" table:style-name="ce1">
            <text:p>35,65540808</text:p>
          </table:table-cell>
          <table:table-cell office:value-type="float" office:value="30" table:style-name="ce1">
            <text:p>30</text:p>
          </table:table-cell>
          <table:table-cell office:value-type="float" office:value="590.13113390000001" table:style-name="ce1">
            <text:p>590,1311339</text:p>
          </table:table-cell>
          <table:table-cell office:value-type="float" office:value="1.6768000000000002E-2" table:style-name="ce1">
            <text:p>0,016768</text:p>
          </table:table-cell>
          <table:table-cell office:value-type="float" office:value="5.9423076999999998E-2" table:style-name="ce1">
            <text:p>0,059423077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3" table:style-name="ce1">
            <text:p>83</text:p>
          </table:table-cell>
          <table:table-cell office:value-type="float" office:value="350" table:style-name="ce1">
            <text:p>350</text:p>
          </table:table-cell>
          <table:table-cell office:value-type="float" office:value="390" table:style-name="ce1">
            <text:p>390</text:p>
          </table:table-cell>
          <table:table-cell office:value-type="float" office:value="490" table:style-name="ce1">
            <text:p>490</text:p>
          </table:table-cell>
          <table:table-cell office:value-type="float" office:value="467.33965319999999" table:style-name="ce1">
            <text:p>467,3396532</text:p>
          </table:table-cell>
          <table:table-cell office:value-type="float" office:value="500" table:style-name="ce1">
            <text:p>500</text:p>
          </table:table-cell>
          <table:table-cell office:value-type="float" office:value="720" table:style-name="ce1">
            <text:p>720</text:p>
          </table:table-cell>
          <table:table-cell office:value-type="float" office:value="35.975605049999999" table:style-name="ce1">
            <text:p>35,97560505</text:p>
          </table:table-cell>
          <table:table-cell office:value-type="float" office:value="40" table:style-name="ce1">
            <text:p>40</text:p>
          </table:table-cell>
          <table:table-cell office:value-type="float" office:value="437.25641030000003" table:style-name="ce1">
            <text:p>437,2564103</text:p>
          </table:table-cell>
          <table:table-cell office:value-type="float" office:value="6.88E-2" table:style-name="ce1">
            <text:p>0,0688</text:p>
          </table:table-cell>
          <table:table-cell office:value-type="float" office:value="7.6979568999999998E-2" table:style-name="ce1">
            <text:p>0,07697956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450" table:style-name="ce1">
            <text:p>450</text:p>
          </table:table-cell>
          <table:table-cell office:value-type="float" office:value="489" table:style-name="ce1">
            <text:p>489</text:p>
          </table:table-cell>
          <table:table-cell office:value-type="float" office:value="532" table:style-name="ce1">
            <text:p>532</text:p>
          </table:table-cell>
          <table:table-cell office:value-type="float" office:value="552.15841869999997" table:style-name="ce1">
            <text:p>552,158418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36.769109690000001" table:style-name="ce1">
            <text:p>36,76910969</text:p>
          </table:table-cell>
          <table:table-cell office:value-type="float" office:value="70" table:style-name="ce1">
            <text:p>70</text:p>
          </table:table-cell>
          <table:table-cell office:value-type="float" office:value="547.81451389999995" table:style-name="ce1">
            <text:p>547,8145139</text:p>
          </table:table-cell>
          <table:table-cell office:value-type="float" office:value="7.9299999999999995E-3" table:style-name="ce1">
            <text:p>0,00793</text:p>
          </table:table-cell>
          <table:table-cell office:value-type="float" office:value="6.6591595000000003E-2" table:style-name="ce1">
            <text:p>0,066591595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6.945454549999994" table:style-name="ce1">
            <text:p>66,9454545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0471224970000002" table:style-name="ce1">
            <text:p>3,04712249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6.945454549999994" table:style-name="ce1">
            <text:p>66,94545455</text:p>
          </table:table-cell>
          <table:table-cell office:value-type="float" office:value="0" table:style-name="ce1">
            <text:p>0</text:p>
          </table:table-cell>
          <table:table-cell office:value-type="float" office:value="4.5516495999999997E-2" table:style-name="ce1">
            <text:p>0,04551649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23" table:style-name="ce1">
            <text:p>423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7.264880219999995" table:style-name="ce1">
            <text:p>97,26488022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9.52046773" table:style-name="ce1">
            <text:p>9,52046773</text:p>
          </table:table-cell>
          <table:table-cell office:value-type="float" office:value="22" table:style-name="ce1">
            <text:p>22</text:p>
          </table:table-cell>
          <table:table-cell office:value-type="float" office:value="95.247819550000003" table:style-name="ce1">
            <text:p>95,24781955</text:p>
          </table:table-cell>
          <table:table-cell office:value-type="float" office:value="2.1177000000000001E-2" table:style-name="ce1">
            <text:p>0,021177</text:p>
          </table:table-cell>
          <table:table-cell office:value-type="float" office:value="9.7881863999999999E-2" table:style-name="ce1">
            <text:p>0,097881864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0" table:style-name="ce1">
            <text:p>31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89.868453160000001" table:style-name="ce1">
            <text:p>89,8684531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6.3471889460000002" table:style-name="ce1">
            <text:p>6,347188946</text:p>
          </table:table-cell>
          <table:table-cell office:value-type="float" office:value="5" table:style-name="ce1">
            <text:p>5</text:p>
          </table:table-cell>
          <table:table-cell office:value-type="float" office:value="87.500666319999993" table:style-name="ce1">
            <text:p>87,50066632</text:p>
          </table:table-cell>
          <table:table-cell office:value-type="float" office:value="2.7060000000000001E-2" table:style-name="ce1">
            <text:p>0,02706</text:p>
          </table:table-cell>
          <table:table-cell office:value-type="float" office:value="7.0627552999999996E-2" table:style-name="ce1">
            <text:p>0,070627553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2.003603600000005" table:style-name="ce1">
            <text:p>92,003603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733142440000002" table:style-name="ce1">
            <text:p>16,73314244</text:p>
          </table:table-cell>
          <table:table-cell office:value-type="float" office:value="30" table:style-name="ce1">
            <text:p>30</text:p>
          </table:table-cell>
          <table:table-cell office:value-type="float" office:value="92.04144144" table:style-name="ce1">
            <text:p>92,04144144</text:p>
          </table:table-cell>
          <table:table-cell office:value-type="float" office:value="-4.1100000000000002E-4" table:style-name="ce1">
            <text:p>-0,000411</text:p>
          </table:table-cell>
          <table:table-cell office:value-type="float" office:value="0.181874859" table:style-name="ce1">
            <text:p>0,181874859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78" table:style-name="ce1">
            <text:p>378</text:p>
          </table:table-cell>
          <table:table-cell office:value-type="float" office:value="106" table:style-name="ce1">
            <text:p>106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169.96005489999999" table:style-name="ce1">
            <text:p>169,9600549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6.57901176" table:style-name="ce1">
            <text:p>16,57901176</text:p>
          </table:table-cell>
          <table:table-cell office:value-type="float" office:value="33" table:style-name="ce1">
            <text:p>33</text:p>
          </table:table-cell>
          <table:table-cell office:value-type="float" office:value="169.01385260000001" table:style-name="ce1">
            <text:p>169,0138526</text:p>
          </table:table-cell>
          <table:table-cell office:value-type="float" office:value="5.5979999999999997E-3" table:style-name="ce1">
            <text:p>0,005598</text:p>
          </table:table-cell>
          <table:table-cell office:value-type="float" office:value="9.7546518999999998E-2" table:style-name="ce1">
            <text:p>0,097546519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6" table:style-name="ce1">
            <text:p>26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6.626757459999993" table:style-name="ce1">
            <text:p>86,6267574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912069150000001" table:style-name="ce1">
            <text:p>14,9120691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86.872217899999995" table:style-name="ce1">
            <text:p>86,8722179</text:p>
          </table:table-cell>
          <table:table-cell office:value-type="float" office:value="-2.826E-3" table:style-name="ce1">
            <text:p>-0,002826</text:p>
          </table:table-cell>
          <table:table-cell office:value-type="float" office:value="0.172141606" table:style-name="ce1">
            <text:p>0,172141606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8.334926469999999" table:style-name="ce1">
            <text:p>88,33492647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.548798680000001" table:style-name="ce1">
            <text:p>18,5487986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8.334926469999999" table:style-name="ce1">
            <text:p>88,33492647</text:p>
          </table:table-cell>
          <table:table-cell office:value-type="float" office:value="0" table:style-name="ce1">
            <text:p>0</text:p>
          </table:table-cell>
          <table:table-cell office:value-type="float" office:value="0.20998261300000001" table:style-name="ce1">
            <text:p>0,20998261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20" table:style-name="ce1">
            <text:p>420</text:p>
          </table:table-cell>
          <table:table-cell office:value-type="float" office:value="94.9" table:style-name="ce1">
            <text:p>94,9</text:p>
          </table:table-cell>
          <table:table-cell office:value-type="float" office:value="99" table:style-name="ce1">
            <text:p>99</text:p>
          </table:table-cell>
          <table:table-cell office:value-type="float" office:value="114.9" table:style-name="ce1">
            <text:p>114,9</text:p>
          </table:table-cell>
          <table:table-cell office:value-type="float" office:value="113.41995319999999" table:style-name="ce1">
            <text:p>113,4199532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6.7840750290000003" table:style-name="ce1">
            <text:p>6,784075029</text:p>
          </table:table-cell>
          <table:table-cell office:value-type="float" office:value="8" table:style-name="ce1">
            <text:p>8</text:p>
          </table:table-cell>
          <table:table-cell office:value-type="float" office:value="114.2164477" table:style-name="ce1">
            <text:p>114,2164477</text:p>
          </table:table-cell>
          <table:table-cell office:value-type="float" office:value="-6.9740000000000002E-3" table:style-name="ce1">
            <text:p>-0,006974</text:p>
          </table:table-cell>
          <table:table-cell office:value-type="float" office:value="5.9813770000000002E-2" table:style-name="ce1">
            <text:p>0,05981377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99" table:style-name="ce1">
            <text:p>399</text:p>
          </table:table-cell>
          <table:table-cell office:value-type="float" office:value="396.78430379999998" table:style-name="ce1">
            <text:p>396,7843038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41.450559589999997" table:style-name="ce1">
            <text:p>41,45055959</text:p>
          </table:table-cell>
          <table:table-cell office:value-type="float" office:value="52.75" table:style-name="ce1">
            <text:p>52,75</text:p>
          </table:table-cell>
          <table:table-cell office:value-type="float" office:value="391.8109402" table:style-name="ce1">
            <text:p>391,8109402</text:p>
          </table:table-cell>
          <table:table-cell office:value-type="float" office:value="1.2692999999999999E-2" table:style-name="ce1">
            <text:p>0,012693</text:p>
          </table:table-cell>
          <table:table-cell office:value-type="float" office:value="0.10446622799999999" table:style-name="ce1">
            <text:p>0,104466228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float" office:value="379" table:style-name="ce1">
            <text:p>379</text:p>
          </table:table-cell>
          <table:table-cell office:value-type="float" office:value="379.07612920000003" table:style-name="ce1">
            <text:p>379,0761292</text:p>
          </table:table-cell>
          <table:table-cell office:value-type="float" office:value="490" table:style-name="ce1">
            <text:p>490</text:p>
          </table:table-cell>
          <table:table-cell office:value-type="float" office:value="510" table:style-name="ce1">
            <text:p>510</text:p>
          </table:table-cell>
          <table:table-cell office:value-type="float" office:value="53.057606989999996" table:style-name="ce1">
            <text:p>53,05760699</text:p>
          </table:table-cell>
          <table:table-cell office:value-type="float" office:value="61" table:style-name="ce1">
            <text:p>61</text:p>
          </table:table-cell>
          <table:table-cell office:value-type="float" office:value="377.18718960000001" table:style-name="ce1">
            <text:p>377,1871896</text:p>
          </table:table-cell>
          <table:table-cell office:value-type="float" office:value="5.0080000000000003E-3" table:style-name="ce1">
            <text:p>0,005008</text:p>
          </table:table-cell>
          <table:table-cell office:value-type="float" office:value="0.13996557100000001" table:style-name="ce1">
            <text:p>0,139965571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85" table:style-name="ce1">
            <text:p>285</text:p>
          </table:table-cell>
          <table:table-cell office:value-type="float" office:value="292.52356709999998" table:style-name="ce1">
            <text:p>292,5235671</text:p>
          </table:table-cell>
          <table:table-cell office:value-type="float" office:value="400" table:style-name="ce1">
            <text:p>400</text:p>
          </table:table-cell>
          <table:table-cell office:value-type="float" office:value="409" table:style-name="ce1">
            <text:p>409</text:p>
          </table:table-cell>
          <table:table-cell office:value-type="float" office:value="32.248637090000003" table:style-name="ce1">
            <text:p>32,24863709</text:p>
          </table:table-cell>
          <table:table-cell office:value-type="float" office:value="30" table:style-name="ce1">
            <text:p>30</text:p>
          </table:table-cell>
          <table:table-cell office:value-type="float" office:value="279.77561969999999" table:style-name="ce1">
            <text:p>279,7756197</text:p>
          </table:table-cell>
          <table:table-cell office:value-type="float" office:value="4.5565000000000001E-2" table:style-name="ce1">
            <text:p>0,045565</text:p>
          </table:table-cell>
          <table:table-cell office:value-type="float" office:value="0.11024286799999999" table:style-name="ce1">
            <text:p>0,110242868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94.05224449999997" table:style-name="ce1">
            <text:p>294,0522445</text:p>
          </table:table-cell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52.05323894" table:style-name="ce1">
            <text:p>52,05323894</text:p>
          </table:table-cell>
          <table:table-cell office:value-type="float" office:value="30" table:style-name="ce1">
            <text:p>30</text:p>
          </table:table-cell>
          <table:table-cell office:value-type="float" office:value="298.79990299999997" table:style-name="ce1">
            <text:p>298,799903</text:p>
          </table:table-cell>
          <table:table-cell office:value-type="float" office:value="-1.5889E-2" table:style-name="ce1">
            <text:p>-0,015889</text:p>
          </table:table-cell>
          <table:table-cell office:value-type="float" office:value="0.17702037600000001" table:style-name="ce1">
            <text:p>0,177020376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3" table:style-name="ce1">
            <text:p>2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337262359999997" table:style-name="ce1">
            <text:p>77,33726236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0397582410000004" table:style-name="ce1">
            <text:p>6,039758241</text:p>
          </table:table-cell>
          <table:table-cell office:value-type="float" office:value="6" table:style-name="ce1">
            <text:p>6</text:p>
          </table:table-cell>
          <table:table-cell office:value-type="float" office:value="77.337262359999997" table:style-name="ce1">
            <text:p>77,33726236</text:p>
          </table:table-cell>
          <table:table-cell office:value-type="float" office:value="0" table:style-name="ce1">
            <text:p>0</text:p>
          </table:table-cell>
          <table:table-cell office:value-type="float" office:value="7.8096354000000007E-2" table:style-name="ce1">
            <text:p>0,078096354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89.9" table:style-name="ce1">
            <text:p>89,9</text:p>
          </table:table-cell>
          <table:table-cell office:value-type="float" office:value="121" table:style-name="ce1">
            <text:p>121</text:p>
          </table:table-cell>
          <table:table-cell office:value-type="float" office:value="120.82815530000001" table:style-name="ce1">
            <text:p>120,8281553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9.100708640000001" table:style-name="ce1">
            <text:p>19,10070864</text:p>
          </table:table-cell>
          <table:table-cell office:value-type="float" office:value="10" table:style-name="ce1">
            <text:p>10</text:p>
          </table:table-cell>
          <table:table-cell office:value-type="float" office:value="120.7870655" table:style-name="ce1">
            <text:p>120,7870655</text:p>
          </table:table-cell>
          <table:table-cell office:value-type="float" office:value="3.4000000000000002E-4" table:style-name="ce1">
            <text:p>0,00034</text:p>
          </table:table-cell>
          <table:table-cell office:value-type="float" office:value="0.15808160399999999" table:style-name="ce1">
            <text:p>0,158081604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28264230000002" table:style-name="ce1">
            <text:p>4,332826423</text:p>
          </table:table-cell>
          <table:table-cell office:value-type="float" office:value="3" table:style-name="ce1">
            <text:p>3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5.6418718999999999E-2" table:style-name="ce1">
            <text:p>0,056418719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4.697757010000004" table:style-name="ce1">
            <text:p>74,6977570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93824701" table:style-name="ce1">
            <text:p>10,93824701</text:p>
          </table:table-cell>
          <table:table-cell office:value-type="float" office:value="0" table:style-name="ce1">
            <text:p>0</text:p>
          </table:table-cell>
          <table:table-cell office:value-type="float" office:value="74.869666030000005" table:style-name="ce1">
            <text:p>74,86966603</text:p>
          </table:table-cell>
          <table:table-cell office:value-type="float" office:value="-2.2959999999999999E-3" table:style-name="ce1">
            <text:p>-0,002296</text:p>
          </table:table-cell>
          <table:table-cell office:value-type="float" office:value="0.14643340599999999" table:style-name="ce1">
            <text:p>0,14643340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09" table:style-name="ce1">
            <text:p>409</text:p>
          </table:table-cell>
          <table:table-cell office:value-type="float" office:value="65" table:style-name="ce1">
            <text:p>6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5" table:style-name="ce1">
            <text:p>95</text:p>
          </table:table-cell>
          <table:table-cell office:value-type="float" office:value="96.870074259999996" table:style-name="ce1">
            <text:p>96,87007426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9.6123614479999997" table:style-name="ce1">
            <text:p>9,612361448</text:p>
          </table:table-cell>
          <table:table-cell office:value-type="float" office:value="7" table:style-name="ce1">
            <text:p>7</text:p>
          </table:table-cell>
          <table:table-cell office:value-type="float" office:value="96.768837610000006" table:style-name="ce1">
            <text:p>96,76883761</text:p>
          </table:table-cell>
          <table:table-cell office:value-type="float" office:value="1.0460000000000001E-3" table:style-name="ce1">
            <text:p>0,001046</text:p>
          </table:table-cell>
          <table:table-cell office:value-type="float" office:value="9.9229421999999998E-2" table:style-name="ce1">
            <text:p>0,099229422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5" table:style-name="ce1">
            <text:p>2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.8" table:style-name="ce1">
            <text:p>62,8</text:p>
          </table:table-cell>
          <table:table-cell office:value-type="float" office:value="60.637209300000002" table:style-name="ce1">
            <text:p>60,637209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5932102179999994" table:style-name="ce1">
            <text:p>9,593210218</text:p>
          </table:table-cell>
          <table:table-cell office:value-type="float" office:value="20" table:style-name="ce1">
            <text:p>20</text:p>
          </table:table-cell>
          <table:table-cell office:value-type="float" office:value="60.637209300000002" table:style-name="ce1">
            <text:p>60,6372093</text:p>
          </table:table-cell>
          <table:table-cell office:value-type="float" office:value="0" table:style-name="ce1">
            <text:p>0</text:p>
          </table:table-cell>
          <table:table-cell office:value-type="float" office:value="0.158206658" table:style-name="ce1">
            <text:p>0,158206658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2" table:style-name="ce1">
            <text:p>3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112.30255889999999" table:style-name="ce1">
            <text:p>112,3025589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9.5491472470000005" table:style-name="ce1">
            <text:p>9,54914724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3.8697524" table:style-name="ce1">
            <text:p>113,8697524</text:p>
          </table:table-cell>
          <table:table-cell office:value-type="float" office:value="-1.3762999999999999E-2" table:style-name="ce1">
            <text:p>-0,013763</text:p>
          </table:table-cell>
          <table:table-cell office:value-type="float" office:value="8.5030540000000002E-2" table:style-name="ce1">
            <text:p>0,08503054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74" table:style-name="ce1">
            <text:p>574</text:p>
          </table:table-cell>
          <table:table-cell office:value-type="float" office:value="59.9" table:style-name="ce1">
            <text:p>59,9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84.545504750000006" table:style-name="ce1">
            <text:p>84,5455047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8.2858837770000004" table:style-name="ce1">
            <text:p>8,285883777</text:p>
          </table:table-cell>
          <table:table-cell office:value-type="float" office:value="10" table:style-name="ce1">
            <text:p>10</text:p>
          </table:table-cell>
          <table:table-cell office:value-type="float" office:value="82.277161370000002" table:style-name="ce1">
            <text:p>82,27716137</text:p>
          </table:table-cell>
          <table:table-cell office:value-type="float" office:value="2.7570000000000001E-2" table:style-name="ce1">
            <text:p>0,02757</text:p>
          </table:table-cell>
          <table:table-cell office:value-type="float" office:value="9.8005018999999999E-2" table:style-name="ce1">
            <text:p>0,098005019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8" table:style-name="ce1">
            <text:p>50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0.719974329999999" table:style-name="ce1">
            <text:p>40,71997433</text:p>
          </table:table-cell>
          <table:table-cell office:value-type="float" office:value="48" table:style-name="ce1">
            <text:p>48</text:p>
          </table:table-cell>
          <table:table-cell office:value-type="float" office:value="56.9" table:style-name="ce1">
            <text:p>56,9</text:p>
          </table:table-cell>
          <table:table-cell office:value-type="float" office:value="3.1300128780000001" table:style-name="ce1">
            <text:p>3,130012878</text:p>
          </table:table-cell>
          <table:table-cell office:value-type="float" office:value="4" table:style-name="ce1">
            <text:p>4</text:p>
          </table:table-cell>
          <table:table-cell office:value-type="float" office:value="40.304882259999999" table:style-name="ce1">
            <text:p>40,30488226</text:p>
          </table:table-cell>
          <table:table-cell office:value-type="float" office:value="1.0299000000000001E-2" table:style-name="ce1">
            <text:p>0,010299</text:p>
          </table:table-cell>
          <table:table-cell office:value-type="float" office:value="7.6866769000000001E-2" table:style-name="ce1">
            <text:p>0,076866769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8" table:style-name="ce1">
            <text:p>188</text:p>
          </table:table-cell>
          <table:table-cell office:value-type="float" office:value="27" table:style-name="ce1">
            <text:p>27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547457629999997" table:style-name="ce1">
            <text:p>56,547457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6214739920000003" table:style-name="ce1">
            <text:p>5,621473992</text:p>
          </table:table-cell>
          <table:table-cell office:value-type="float" office:value="5" table:style-name="ce1">
            <text:p>5</text:p>
          </table:table-cell>
          <table:table-cell office:value-type="float" office:value="56.559639830000002" table:style-name="ce1">
            <text:p>56,55963983</text:p>
          </table:table-cell>
          <table:table-cell office:value-type="float" office:value="-2.1499999999999999E-4" table:style-name="ce1">
            <text:p>-0,000215</text:p>
          </table:table-cell>
          <table:table-cell office:value-type="float" office:value="9.9411612999999996E-2" table:style-name="ce1">
            <text:p>0,09941161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298" table:style-name="ce1">
            <text:p>298</text:p>
          </table:table-cell>
          <table:table-cell office:value-type="float" office:value="299" table:style-name="ce1">
            <text:p>299</text:p>
          </table:table-cell>
          <table:table-cell office:value-type="float" office:value="390" table:style-name="ce1">
            <text:p>390</text:p>
          </table:table-cell>
          <table:table-cell office:value-type="float" office:value="403.56284349999999" table:style-name="ce1">
            <text:p>403,5628435</text:p>
          </table:table-cell>
          <table:table-cell office:value-type="float" office:value="566.5" table:style-name="ce1">
            <text:p>566,5</text:p>
          </table:table-cell>
          <table:table-cell office:value-type="float" office:value="566.5" table:style-name="ce1">
            <text:p>566,5</text:p>
          </table:table-cell>
          <table:table-cell office:value-type="float" office:value="58.469394200000004" table:style-name="ce1">
            <text:p>58,4693942</text:p>
          </table:table-cell>
          <table:table-cell office:value-type="float" office:value="68" table:style-name="ce1">
            <text:p>68</text:p>
          </table:table-cell>
          <table:table-cell office:value-type="float" office:value="370.38810269999999" table:style-name="ce1">
            <text:p>370,3881027</text:p>
          </table:table-cell>
          <table:table-cell office:value-type="float" office:value="8.9567999999999995E-2" table:style-name="ce1">
            <text:p>0,089568</text:p>
          </table:table-cell>
          <table:table-cell office:value-type="float" office:value="0.14488299700000001" table:style-name="ce1">
            <text:p>0,144882997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459" table:style-name="ce1">
            <text:p>459</text:p>
          </table:table-cell>
          <table:table-cell office:value-type="float" office:value="455.42857140000001" table:style-name="ce1">
            <text:p>455,4285714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3.15252619" table:style-name="ce1">
            <text:p>23,15252619</text:p>
          </table:table-cell>
          <table:table-cell office:value-type="float" office:value="10" table:style-name="ce1">
            <text:p>10</text:p>
          </table:table-cell>
          <table:table-cell office:value-type="float" office:value="452.51020410000001" table:style-name="ce1">
            <text:p>452,5102041</text:p>
          </table:table-cell>
          <table:table-cell office:value-type="float" office:value="6.4489999999999999E-3" table:style-name="ce1">
            <text:p>0,006449</text:p>
          </table:table-cell>
          <table:table-cell office:value-type="float" office:value="5.0836789E-2" table:style-name="ce1">
            <text:p>0,050836789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60" table:style-name="ce1">
            <text:p>160</text:p>
          </table:table-cell>
          <table:table-cell office:value-type="float" office:value="169.0146823" table:style-name="ce1">
            <text:p>169,0146823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8.429486539999999" table:style-name="ce1">
            <text:p>18,42948654</text:p>
          </table:table-cell>
          <table:table-cell office:value-type="float" office:value="27" table:style-name="ce1">
            <text:p>27</text:p>
          </table:table-cell>
          <table:table-cell office:value-type="float" office:value="179.8713454" table:style-name="ce1">
            <text:p>179,8713454</text:p>
          </table:table-cell>
          <table:table-cell office:value-type="float" office:value="-6.0358000000000002E-2" table:style-name="ce1">
            <text:p>-0,060358</text:p>
          </table:table-cell>
          <table:table-cell office:value-type="float" office:value="0.109040743" table:style-name="ce1">
            <text:p>0,109040743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99" table:style-name="ce1">
            <text:p>199</text:p>
          </table:table-cell>
          <table:table-cell office:value-type="float" office:value="179.00919540000001" table:style-name="ce1">
            <text:p>179,0091954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7.42347084" table:style-name="ce1">
            <text:p>37,42347084</text:p>
          </table:table-cell>
          <table:table-cell office:value-type="float" office:value="70" table:style-name="ce1">
            <text:p>70</text:p>
          </table:table-cell>
          <table:table-cell office:value-type="float" office:value="177.48579230000001" table:style-name="ce1">
            <text:p>177,4857923</text:p>
          </table:table-cell>
          <table:table-cell office:value-type="float" office:value="8.5830000000000004E-3" table:style-name="ce1">
            <text:p>0,008583</text:p>
          </table:table-cell>
          <table:table-cell office:value-type="float" office:value="0.20905893" table:style-name="ce1">
            <text:p>0,20905893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1.854311699999997" table:style-name="ce1">
            <text:p>91,8543117</text:p>
          </table:table-cell>
          <table:table-cell office:value-type="float" office:value="99" table:style-name="ce1">
            <text:p>99</text:p>
          </table:table-cell>
          <table:table-cell office:value-type="float" office:value="100.3" table:style-name="ce1">
            <text:p>100,3</text:p>
          </table:table-cell>
          <table:table-cell office:value-type="float" office:value="3.9360665610000001" table:style-name="ce1">
            <text:p>3,936066561</text:p>
          </table:table-cell>
          <table:table-cell office:value-type="float" office:value="2" table:style-name="ce1">
            <text:p>2</text:p>
          </table:table-cell>
          <table:table-cell office:value-type="float" office:value="92.103969739999997" table:style-name="ce1">
            <text:p>92,10396974</text:p>
          </table:table-cell>
          <table:table-cell office:value-type="float" office:value="-2.7109999999999999E-3" table:style-name="ce1">
            <text:p>-0,002711</text:p>
          </table:table-cell>
          <table:table-cell office:value-type="float" office:value="4.2851189999999997E-2" table:style-name="ce1">
            <text:p>0,04285119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79" table:style-name="ce1">
            <text:p>379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8.996247659999995" table:style-name="ce1">
            <text:p>78,9962476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.053151939999999" table:style-name="ce1">
            <text:p>15,05315194</text:p>
          </table:table-cell>
          <table:table-cell office:value-type="float" office:value="22" table:style-name="ce1">
            <text:p>22</text:p>
          </table:table-cell>
          <table:table-cell office:value-type="float" office:value="76.122808160000005" table:style-name="ce1">
            <text:p>76,12280816</text:p>
          </table:table-cell>
          <table:table-cell office:value-type="float" office:value="3.7747000000000003E-2" table:style-name="ce1">
            <text:p>0,037747</text:p>
          </table:table-cell>
          <table:table-cell office:value-type="float" office:value="0.19055527799999999" table:style-name="ce1">
            <text:p>0,190555278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94.806460680000001" table:style-name="ce1">
            <text:p>94,80646068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4.50980302" table:style-name="ce1">
            <text:p>14,50980302</text:p>
          </table:table-cell>
          <table:table-cell office:value-type="float" office:value="12" table:style-name="ce1">
            <text:p>12</text:p>
          </table:table-cell>
          <table:table-cell office:value-type="float" office:value="92.690840850000001" table:style-name="ce1">
            <text:p>92,69084085</text:p>
          </table:table-cell>
          <table:table-cell office:value-type="float" office:value="2.2824000000000001E-2" table:style-name="ce1">
            <text:p>0,022824</text:p>
          </table:table-cell>
          <table:table-cell office:value-type="float" office:value="0.153046564" table:style-name="ce1">
            <text:p>0,153046564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96.15" table:style-name="ce1">
            <text:p>96,15</text:p>
          </table:table-cell>
          <table:table-cell office:value-type="float" office:value="120" table:style-name="ce1">
            <text:p>120</text:p>
          </table:table-cell>
          <table:table-cell office:value-type="float" office:value="121.46367890000001" table:style-name="ce1">
            <text:p>121,463678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0.290971819999999" table:style-name="ce1">
            <text:p>10,29097182</text:p>
          </table:table-cell>
          <table:table-cell office:value-type="float" office:value="18" table:style-name="ce1">
            <text:p>18</text:p>
          </table:table-cell>
          <table:table-cell office:value-type="float" office:value="121.3278091" table:style-name="ce1">
            <text:p>121,3278091</text:p>
          </table:table-cell>
          <table:table-cell office:value-type="float" office:value="1.1199999999999999E-3" table:style-name="ce1">
            <text:p>0,00112</text:p>
          </table:table-cell>
          <table:table-cell office:value-type="float" office:value="8.4724683999999995E-2" table:style-name="ce1">
            <text:p>0,084724684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5" table:style-name="ce1">
            <text:p>415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0.588092549999999" table:style-name="ce1">
            <text:p>90,58809255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7.081728848" table:style-name="ce1">
            <text:p>7,081728848</text:p>
          </table:table-cell>
          <table:table-cell office:value-type="float" office:value="8.5" table:style-name="ce1">
            <text:p>8,5</text:p>
          </table:table-cell>
          <table:table-cell office:value-type="float" office:value="88.183219350000002" table:style-name="ce1">
            <text:p>88,18321935</text:p>
          </table:table-cell>
          <table:table-cell office:value-type="float" office:value="2.7271E-2" table:style-name="ce1">
            <text:p>0,027271</text:p>
          </table:table-cell>
          <table:table-cell office:value-type="float" office:value="7.8175051999999995E-2" table:style-name="ce1">
            <text:p>0,078175052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06" table:style-name="ce1">
            <text:p>20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2.607018969999999" table:style-name="ce1">
            <text:p>92,60701897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4.04197349" table:style-name="ce1">
            <text:p>14,04197349</text:p>
          </table:table-cell>
          <table:table-cell office:value-type="float" office:value="13" table:style-name="ce1">
            <text:p>13</text:p>
          </table:table-cell>
          <table:table-cell office:value-type="float" office:value="89.469472859999996" table:style-name="ce1">
            <text:p>89,46947286</text:p>
          </table:table-cell>
          <table:table-cell office:value-type="float" office:value="3.5068000000000002E-2" table:style-name="ce1">
            <text:p>0,035068</text:p>
          </table:table-cell>
          <table:table-cell office:value-type="float" office:value="0.15162968900000001" table:style-name="ce1">
            <text:p>0,151629689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0" table:style-name="ce1">
            <text:p>20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87" table:style-name="ce1">
            <text:p>387</text:p>
          </table:table-cell>
          <table:table-cell office:value-type="float" office:value="388.84176669999999" table:style-name="ce1">
            <text:p>388,8417667</text:p>
          </table:table-cell>
          <table:table-cell office:value-type="float" office:value="428.99" table:style-name="ce1">
            <text:p>428,99</text:p>
          </table:table-cell>
          <table:table-cell office:value-type="float" office:value="428.99" table:style-name="ce1">
            <text:p>428,99</text:p>
          </table:table-cell>
          <table:table-cell office:value-type="float" office:value="30.803780969999998" table:style-name="ce1">
            <text:p>30,80378097</text:p>
          </table:table-cell>
          <table:table-cell office:value-type="float" office:value="32" table:style-name="ce1">
            <text:p>32</text:p>
          </table:table-cell>
          <table:table-cell office:value-type="float" office:value="383.78961399999997" table:style-name="ce1">
            <text:p>383,789614</text:p>
          </table:table-cell>
          <table:table-cell office:value-type="float" office:value="1.3164E-2" table:style-name="ce1">
            <text:p>0,013164</text:p>
          </table:table-cell>
          <table:table-cell office:value-type="float" office:value="7.9219321999999995E-2" table:style-name="ce1">
            <text:p>0,079219322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3" table:style-name="ce1">
            <text:p>21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57.059887320000001" table:style-name="ce1">
            <text:p>57,0598873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.227591876" table:style-name="ce1">
            <text:p>6,227591876</text:p>
          </table:table-cell>
          <table:table-cell office:value-type="float" office:value="7" table:style-name="ce1">
            <text:p>7</text:p>
          </table:table-cell>
          <table:table-cell office:value-type="float" office:value="55.64801757" table:style-name="ce1">
            <text:p>55,64801757</text:p>
          </table:table-cell>
          <table:table-cell office:value-type="float" office:value="2.5371000000000001E-2" table:style-name="ce1">
            <text:p>0,025371</text:p>
          </table:table-cell>
          <table:table-cell office:value-type="float" office:value="0.109141328" table:style-name="ce1">
            <text:p>0,109141328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4.673098590000002" table:style-name="ce1">
            <text:p>54,67309859</text:p>
          </table:table-cell>
          <table:table-cell office:value-type="float" office:value="60.9" table:style-name="ce1">
            <text:p>60,9</text:p>
          </table:table-cell>
          <table:table-cell office:value-type="float" office:value="64.5" table:style-name="ce1">
            <text:p>64,5</text:p>
          </table:table-cell>
          <table:table-cell office:value-type="float" office:value="5.6787679840000003" table:style-name="ce1">
            <text:p>5,678767984</text:p>
          </table:table-cell>
          <table:table-cell office:value-type="float" office:value="2.1" table:style-name="ce1">
            <text:p>2,1</text:p>
          </table:table-cell>
          <table:table-cell office:value-type="float" office:value="53.983098589999997" table:style-name="ce1">
            <text:p>53,98309859</text:p>
          </table:table-cell>
          <table:table-cell office:value-type="float" office:value="1.2782E-2" table:style-name="ce1">
            <text:p>0,012782</text:p>
          </table:table-cell>
          <table:table-cell office:value-type="float" office:value="0.103867681" table:style-name="ce1">
            <text:p>0,103867681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77" table:style-name="ce1">
            <text:p>27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.81482089" table:style-name="ce1">
            <text:p>50,81482089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.19635333" table:style-name="ce1">
            <text:p>4,19635333</text:p>
          </table:table-cell>
          <table:table-cell office:value-type="float" office:value="5" table:style-name="ce1">
            <text:p>5</text:p>
          </table:table-cell>
          <table:table-cell office:value-type="float" office:value="49.645798560000003" table:style-name="ce1">
            <text:p>49,64579856</text:p>
          </table:table-cell>
          <table:table-cell office:value-type="float" office:value="2.35E-2" table:style-name="ce2">
            <text:p>2,35E-02</text:p>
          </table:table-cell>
          <table:table-cell office:value-type="float" office:value="8.2581287000000003E-2" table:style-name="ce1">
            <text:p>0,082581287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2" table:style-name="ce1">
            <text:p>40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7.308744789999999" table:style-name="ce1">
            <text:p>47,3087447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3.329406348" table:style-name="ce1">
            <text:p>3,329406348</text:p>
          </table:table-cell>
          <table:table-cell office:value-type="float" office:value="5" table:style-name="ce1">
            <text:p>5</text:p>
          </table:table-cell>
          <table:table-cell office:value-type="float" office:value="46.852947069999999" table:style-name="ce1">
            <text:p>46,85294707</text:p>
          </table:table-cell>
          <table:table-cell office:value-type="float" office:value="9.7300000000000008E-3" table:style-name="ce2">
            <text:p>9,73E-03</text:p>
          </table:table-cell>
          <table:table-cell office:value-type="float" office:value="7.0376128999999996E-2" table:style-name="ce1">
            <text:p>0,070376129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57" table:style-name="ce1">
            <text:p>25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4.769877600000001" table:style-name="ce1">
            <text:p>34,7698776</text:p>
          </table:table-cell>
          <table:table-cell office:value-type="float" office:value="41.13" table:style-name="ce1">
            <text:p>41,13</text:p>
          </table:table-cell>
          <table:table-cell office:value-type="float" office:value="45" table:style-name="ce1">
            <text:p>45</text:p>
          </table:table-cell>
          <table:table-cell office:value-type="float" office:value="2.342522706" table:style-name="ce1">
            <text:p>2,34252270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4.770735889999997" table:style-name="ce1">
            <text:p>34,77073589</text:p>
          </table:table-cell>
          <table:table-cell office:value-type="float" office:value="-2.5000000000000001E-5" table:style-name="ce2">
            <text:p>-2,50E-05</text:p>
          </table:table-cell>
          <table:table-cell office:value-type="float" office:value="6.7372187E-2" table:style-name="ce1">
            <text:p>0,067372187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3.960917649999999" table:style-name="ce1">
            <text:p>63,96091765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4.0386095989999999" table:style-name="ce1">
            <text:p>4,038609599</text:p>
          </table:table-cell>
          <table:table-cell office:value-type="float" office:value="7.1" table:style-name="ce1">
            <text:p>7,1</text:p>
          </table:table-cell>
          <table:table-cell office:value-type="float" office:value="64.269644069999998" table:style-name="ce1">
            <text:p>64,26964407</text:p>
          </table:table-cell>
          <table:table-cell office:value-type="float" office:value="-4.8040000000000001E-3" table:style-name="ce1">
            <text:p>-0,004804</text:p>
          </table:table-cell>
          <table:table-cell office:value-type="float" office:value="6.3141832999999994E-2" table:style-name="ce1">
            <text:p>0,063141833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8" table:style-name="ce1">
            <text:p>388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27.0056309" table:style-name="ce1">
            <text:p>127,0056309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5.999214963" table:style-name="ce1">
            <text:p>5,999214963</text:p>
          </table:table-cell>
          <table:table-cell office:value-type="float" office:value="10" table:style-name="ce1">
            <text:p>10</text:p>
          </table:table-cell>
          <table:table-cell office:value-type="float" office:value="123.75664140000001" table:style-name="ce1">
            <text:p>123,7566414</text:p>
          </table:table-cell>
          <table:table-cell office:value-type="float" office:value="2.6252999999999999E-2" table:style-name="ce1">
            <text:p>0,026253</text:p>
          </table:table-cell>
          <table:table-cell office:value-type="float" office:value="4.7235818999999998E-2" table:style-name="ce1">
            <text:p>0,047235819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7" table:style-name="ce1">
            <text:p>417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30.0597621" table:style-name="ce1">
            <text:p>130,0597621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7.6927449489999997" table:style-name="ce1">
            <text:p>7,692744949</text:p>
          </table:table-cell>
          <table:table-cell office:value-type="float" office:value="12" table:style-name="ce1">
            <text:p>12</text:p>
          </table:table-cell>
          <table:table-cell office:value-type="float" office:value="128.5123127" table:style-name="ce1">
            <text:p>128,5123127</text:p>
          </table:table-cell>
          <table:table-cell office:value-type="float" office:value="1.2041E-2" table:style-name="ce1">
            <text:p>0,012041</text:p>
          </table:table-cell>
          <table:table-cell office:value-type="float" office:value="5.9147770000000002E-2" table:style-name="ce1">
            <text:p>0,05914777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8.2302574" table:style-name="ce1">
            <text:p>108,230257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4.9423187430000004" table:style-name="ce1">
            <text:p>4,942318743</text:p>
          </table:table-cell>
          <table:table-cell office:value-type="float" office:value="7" table:style-name="ce1">
            <text:p>7</text:p>
          </table:table-cell>
          <table:table-cell office:value-type="float" office:value="108.24917720000001" table:style-name="ce1">
            <text:p>108,2491772</text:p>
          </table:table-cell>
          <table:table-cell office:value-type="float" office:value="-1.75E-4" table:style-name="ce1">
            <text:p>-0,000175</text:p>
          </table:table-cell>
          <table:table-cell office:value-type="float" office:value="4.5664852999999998E-2" table:style-name="ce1">
            <text:p>0,045664853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6" table:style-name="ce1">
            <text:p>576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87.7039216" table:style-name="ce1">
            <text:p>187,7039216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6095579460000007" table:style-name="ce1">
            <text:p>9,609557946</text:p>
          </table:table-cell>
          <table:table-cell office:value-type="float" office:value="2" table:style-name="ce1">
            <text:p>2</text:p>
          </table:table-cell>
          <table:table-cell office:value-type="float" office:value="187.19352029999999" table:style-name="ce1">
            <text:p>187,1935203</text:p>
          </table:table-cell>
          <table:table-cell office:value-type="float" office:value="2.7269999999999998E-3" table:style-name="ce1">
            <text:p>0,002727</text:p>
          </table:table-cell>
          <table:table-cell office:value-type="float" office:value="5.1195297000000001E-2" table:style-name="ce1">
            <text:p>0,051195297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7" table:style-name="ce1">
            <text:p>557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3.51777469999999" table:style-name="ce1">
            <text:p>193,5177747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6.912444910000001" table:style-name="ce1">
            <text:p>16,91244491</text:p>
          </table:table-cell>
          <table:table-cell office:value-type="float" office:value="2" table:style-name="ce1">
            <text:p>2</text:p>
          </table:table-cell>
          <table:table-cell office:value-type="float" office:value="192.6065242" table:style-name="ce1">
            <text:p>192,6065242</text:p>
          </table:table-cell>
          <table:table-cell office:value-type="float" office:value="4.731E-3" table:style-name="ce1">
            <text:p>0,004731</text:p>
          </table:table-cell>
          <table:table-cell office:value-type="float" office:value="8.7394788000000001E-2" table:style-name="ce1">
            <text:p>0,087394788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7" table:style-name="ce1">
            <text:p>387</text:p>
          </table:table-cell>
          <table:table-cell office:value-type="float" office:value="128" table:style-name="ce1">
            <text:p>128</text:p>
          </table:table-cell>
          <table:table-cell office:value-type="float" office:value="132.1" table:style-name="ce1">
            <text:p>132,1</text:p>
          </table:table-cell>
          <table:table-cell office:value-type="float" office:value="175" table:style-name="ce1">
            <text:p>175</text:p>
          </table:table-cell>
          <table:table-cell office:value-type="float" office:value="172.53461469999999" table:style-name="ce1">
            <text:p>172,5346147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2.55011726" table:style-name="ce1">
            <text:p>12,55011726</text:p>
          </table:table-cell>
          <table:table-cell office:value-type="float" office:value="12" table:style-name="ce1">
            <text:p>12</text:p>
          </table:table-cell>
          <table:table-cell office:value-type="float" office:value="167.5938433" table:style-name="ce1">
            <text:p>167,5938433</text:p>
          </table:table-cell>
          <table:table-cell office:value-type="float" office:value="2.9481E-2" table:style-name="ce1">
            <text:p>0,029481</text:p>
          </table:table-cell>
          <table:table-cell office:value-type="float" office:value="7.2739707000000001E-2" table:style-name="ce1">
            <text:p>0,072739707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70" table:style-name="ce1">
            <text:p>270</text:p>
          </table:table-cell>
          <table:table-cell office:value-type="float" office:value="65" table:style-name="ce1">
            <text:p>65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47704478" table:style-name="ce1">
            <text:p>87,47704478</text:p>
          </table:table-cell>
          <table:table-cell office:value-type="float" office:value="99.9" table:style-name="ce1">
            <text:p>99,9</text:p>
          </table:table-cell>
          <table:table-cell office:value-type="float" office:value="101" table:style-name="ce1">
            <text:p>101</text:p>
          </table:table-cell>
          <table:table-cell office:value-type="float" office:value="4.4582297180000001" table:style-name="ce1">
            <text:p>4,458229718</text:p>
          </table:table-cell>
          <table:table-cell office:value-type="float" office:value="4" table:style-name="ce1">
            <text:p>4</text:p>
          </table:table-cell>
          <table:table-cell office:value-type="float" office:value="86.656871870000003" table:style-name="ce1">
            <text:p>86,65687187</text:p>
          </table:table-cell>
          <table:table-cell office:value-type="float" office:value="9.4649999999999995E-3" table:style-name="ce1">
            <text:p>0,009465</text:p>
          </table:table-cell>
          <table:table-cell office:value-type="float" office:value="5.0964567000000002E-2" table:style-name="ce1">
            <text:p>0,05096456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7" table:style-name="ce1">
            <text:p>367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9.172609550000004" table:style-name="ce1">
            <text:p>89,17260955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5.8359704710000004" table:style-name="ce1">
            <text:p>5,835970471</text:p>
          </table:table-cell>
          <table:table-cell office:value-type="float" office:value="7.5" table:style-name="ce1">
            <text:p>7,5</text:p>
          </table:table-cell>
          <table:table-cell office:value-type="float" office:value="85.284432879999997" table:style-name="ce1">
            <text:p>85,28443288</text:p>
          </table:table-cell>
          <table:table-cell office:value-type="float" office:value="4.5591E-2" table:style-name="ce1">
            <text:p>0,045591</text:p>
          </table:table-cell>
          <table:table-cell office:value-type="float" office:value="6.5445773999999998E-2" table:style-name="ce1">
            <text:p>0,06544577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137" table:style-name="ce1">
            <text:p>13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76.208255649999998" table:style-name="ce1">
            <text:p>76,20825565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20.524664059999999" table:style-name="ce1">
            <text:p>20,52466406</text:p>
          </table:table-cell>
          <table:table-cell office:value-type="float" office:value="42" table:style-name="ce1">
            <text:p>42</text:p>
          </table:table-cell>
          <table:table-cell office:value-type="float" office:value="72.372387560000007" table:style-name="ce1">
            <text:p>72,37238756</text:p>
          </table:table-cell>
          <table:table-cell office:value-type="float" office:value="5.3002000000000001E-2" table:style-name="ce1">
            <text:p>0,053002</text:p>
          </table:table-cell>
          <table:table-cell office:value-type="float" office:value="0.26932336800000001" table:style-name="ce1">
            <text:p>0,269323368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6.448906100000002" table:style-name="ce1">
            <text:p>76,4489061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22.191184799999998" table:style-name="ce1">
            <text:p>22,1911848</text:p>
          </table:table-cell>
          <table:table-cell office:value-type="float" office:value="40.1" table:style-name="ce1">
            <text:p>40,1</text:p>
          </table:table-cell>
          <table:table-cell office:value-type="float" office:value="86.764218470000003" table:style-name="ce1">
            <text:p>86,76421847</text:p>
          </table:table-cell>
          <table:table-cell office:value-type="float" office:value="-0.11888899999999999" table:style-name="ce1">
            <text:p>-0,118889</text:p>
          </table:table-cell>
          <table:table-cell office:value-type="float" office:value="0.29027471999999999" table:style-name="ce1">
            <text:p>0,29027472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96.968912919999994" table:style-name="ce1">
            <text:p>96,96891292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7.1625566349999996" table:style-name="ce1">
            <text:p>7,162556635</text:p>
          </table:table-cell>
          <table:table-cell office:value-type="float" office:value="13" table:style-name="ce1">
            <text:p>13</text:p>
          </table:table-cell>
          <table:table-cell office:value-type="float" office:value="91.300958919999999" table:style-name="ce1">
            <text:p>91,30095892</text:p>
          </table:table-cell>
          <table:table-cell office:value-type="float" office:value="6.2080000000000003E-2" table:style-name="ce1">
            <text:p>0,06208</text:p>
          </table:table-cell>
          <table:table-cell office:value-type="float" office:value="7.3864463000000005E-2" table:style-name="ce1">
            <text:p>0,07386446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93.337227519999999" table:style-name="ce1">
            <text:p>93,33722752</text:p>
          </table:table-cell>
          <table:table-cell office:value-type="float" office:value="117.71" table:style-name="ce1">
            <text:p>117,71</text:p>
          </table:table-cell>
          <table:table-cell office:value-type="float" office:value="130" table:style-name="ce1">
            <text:p>130</text:p>
          </table:table-cell>
          <table:table-cell office:value-type="float" office:value="7.9155704099999999" table:style-name="ce1">
            <text:p>7,91557041</text:p>
          </table:table-cell>
          <table:table-cell office:value-type="float" office:value="6" table:style-name="ce1">
            <text:p>6</text:p>
          </table:table-cell>
          <table:table-cell office:value-type="float" office:value="86.75343307" table:style-name="ce1">
            <text:p>86,75343307</text:p>
          </table:table-cell>
          <table:table-cell office:value-type="float" office:value="7.5891E-2" table:style-name="ce1">
            <text:p>0,075891</text:p>
          </table:table-cell>
          <table:table-cell office:value-type="float" office:value="8.4806144999999999E-2" table:style-name="ce1">
            <text:p>0,084806145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53" table:style-name="ce1">
            <text:p>153</text:p>
          </table:table-cell>
          <table:table-cell office:value-type="float" office:value="164.72686569999999" table:style-name="ce1">
            <text:p>164,7268657</text:p>
          </table:table-cell>
          <table:table-cell office:value-type="float" office:value="221" table:style-name="ce1">
            <text:p>221</text:p>
          </table:table-cell>
          <table:table-cell office:value-type="float" office:value="229" table:style-name="ce1">
            <text:p>229</text:p>
          </table:table-cell>
          <table:table-cell office:value-type="float" office:value="48.57347644" table:style-name="ce1">
            <text:p>48,57347644</text:p>
          </table:table-cell>
          <table:table-cell office:value-type="float" office:value="124" table:style-name="ce1">
            <text:p>124</text:p>
          </table:table-cell>
          <table:table-cell office:value-type="float" office:value="119.367113" table:style-name="ce1">
            <text:p>119,367113</text:p>
          </table:table-cell>
          <table:table-cell office:value-type="float" office:value="0.38000200000000001" table:style-name="ce1">
            <text:p>0,380002</text:p>
          </table:table-cell>
          <table:table-cell office:value-type="float" office:value="0.29487282599999998" table:style-name="ce1">
            <text:p>0,29487282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69.9" table:style-name="ce1">
            <text:p>169,9</text:p>
          </table:table-cell>
          <table:table-cell office:value-type="float" office:value="185.04037779999999" table:style-name="ce1">
            <text:p>185,0403778</text:p>
          </table:table-cell>
          <table:table-cell office:value-type="float" office:value="221" table:style-name="ce1">
            <text:p>221</text:p>
          </table:table-cell>
          <table:table-cell office:value-type="float" office:value="237" table:style-name="ce1">
            <text:p>237</text:p>
          </table:table-cell>
          <table:table-cell office:value-type="float" office:value="27.096948560000001" table:style-name="ce1">
            <text:p>27,09694856</text:p>
          </table:table-cell>
          <table:table-cell office:value-type="float" office:value="20" table:style-name="ce1">
            <text:p>20</text:p>
          </table:table-cell>
          <table:table-cell office:value-type="float" office:value="145.79154940000001" table:style-name="ce1">
            <text:p>145,7915494</text:p>
          </table:table-cell>
          <table:table-cell office:value-type="float" office:value="0.26921200000000001" table:style-name="ce1">
            <text:p>0,269212</text:p>
          </table:table-cell>
          <table:table-cell office:value-type="float" office:value="0.146438031" table:style-name="ce1">
            <text:p>0,146438031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72" table:style-name="ce1">
            <text:p>72</text:p>
          </table:table-cell>
          <table:table-cell office:value-type="float" office:value="83.64" table:style-name="ce1">
            <text:p>83,64</text:p>
          </table:table-cell>
          <table:table-cell office:value-type="float" office:value="102" table:style-name="ce1">
            <text:p>102</text:p>
          </table:table-cell>
          <table:table-cell office:value-type="float" office:value="107.98635059999999" table:style-name="ce1">
            <text:p>107,9863506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9.7994680249999995" table:style-name="ce1">
            <text:p>9,799468025</text:p>
          </table:table-cell>
          <table:table-cell office:value-type="float" office:value="12.9" table:style-name="ce1">
            <text:p>12,9</text:p>
          </table:table-cell>
          <table:table-cell office:value-type="float" office:value="105.3609886" table:style-name="ce1">
            <text:p>105,3609886</text:p>
          </table:table-cell>
          <table:table-cell office:value-type="float" office:value="2.4917999999999999E-2" table:style-name="ce1">
            <text:p>0,024918</text:p>
          </table:table-cell>
          <table:table-cell office:value-type="float" office:value="9.0747283999999998E-2" table:style-name="ce1">
            <text:p>0,090747284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2" table:style-name="ce1">
            <text:p>18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78.260153669999994" table:style-name="ce1">
            <text:p>78,26015367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6.0479330080000002" table:style-name="ce1">
            <text:p>6,047933008</text:p>
          </table:table-cell>
          <table:table-cell office:value-type="float" office:value="1" table:style-name="ce1">
            <text:p>1</text:p>
          </table:table-cell>
          <table:table-cell office:value-type="float" office:value="78.465684240000002" table:style-name="ce1">
            <text:p>78,46568424</text:p>
          </table:table-cell>
          <table:table-cell office:value-type="float" office:value="-2.6189999999999998E-3" table:style-name="ce1">
            <text:p>-0,002619</text:p>
          </table:table-cell>
          <table:table-cell office:value-type="float" office:value="7.7279850999999997E-2" table:style-name="ce1">
            <text:p>0,077279851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9.645874419999998" table:style-name="ce1">
            <text:p>79,6458744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2.975557220000001" table:style-name="ce1">
            <text:p>12,97555722</text:p>
          </table:table-cell>
          <table:table-cell office:value-type="float" office:value="14.9" table:style-name="ce1">
            <text:p>14,9</text:p>
          </table:table-cell>
          <table:table-cell office:value-type="float" office:value="75.077946609999998" table:style-name="ce1">
            <text:p>75,07794661</text:p>
          </table:table-cell>
          <table:table-cell office:value-type="float" office:value="6.0842E-2" table:style-name="ce1">
            <text:p>0,060842</text:p>
          </table:table-cell>
          <table:table-cell office:value-type="float" office:value="0.16291562300000001" table:style-name="ce1">
            <text:p>0,162915623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72.80642512" table:style-name="ce1">
            <text:p>72,806425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.822366690000001" table:style-name="ce1">
            <text:p>11,82236669</text:p>
          </table:table-cell>
          <table:table-cell office:value-type="float" office:value="9" table:style-name="ce1">
            <text:p>9</text:p>
          </table:table-cell>
          <table:table-cell office:value-type="float" office:value="73.847443249999998" table:style-name="ce1">
            <text:p>73,84744325</text:p>
          </table:table-cell>
          <table:table-cell office:value-type="float" office:value="-1.4097E-2" table:style-name="ce1">
            <text:p>-0,014097</text:p>
          </table:table-cell>
          <table:table-cell office:value-type="float" office:value="0.16238081600000001" table:style-name="ce1">
            <text:p>0,162380816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29" table:style-name="ce1">
            <text:p>129</text:p>
          </table:table-cell>
          <table:table-cell office:value-type="float" office:value="120.5886555" table:style-name="ce1">
            <text:p>120,5886555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3.070625440000001" table:style-name="ce1">
            <text:p>13,07062544</text:p>
          </table:table-cell>
          <table:table-cell office:value-type="float" office:value="4" table:style-name="ce1">
            <text:p>4</text:p>
          </table:table-cell>
          <table:table-cell office:value-type="float" office:value="87.175280999999998" table:style-name="ce1">
            <text:p>87,175281</text:p>
          </table:table-cell>
          <table:table-cell office:value-type="float" office:value="0.38328955300000001" table:style-name="ce1">
            <text:p>0,383289553</text:p>
          </table:table-cell>
          <table:table-cell office:value-type="float" office:value="0.10839017500000001" table:style-name="ce1">
            <text:p>0,108390175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5.55864468" table:style-name="ce1">
            <text:p>85,55864468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1.201053809999999" table:style-name="ce1">
            <text:p>11,20105381</text:p>
          </table:table-cell>
          <table:table-cell office:value-type="float" office:value="0" table:style-name="ce1">
            <text:p>0</text:p>
          </table:table-cell>
          <table:table-cell office:value-type="float" office:value="84.648123420000005" table:style-name="ce1">
            <text:p>84,64812342</text:p>
          </table:table-cell>
          <table:table-cell office:value-type="float" office:value="1.0756999999999999E-2" table:style-name="ce1">
            <text:p>0,010757</text:p>
          </table:table-cell>
          <table:table-cell office:value-type="float" office:value="0.13091668100000001" table:style-name="ce1">
            <text:p>0,130916681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24" table:style-name="ce1">
            <text:p>124</text:p>
          </table:table-cell>
          <table:table-cell office:value-type="float" office:value="121.9448512" table:style-name="ce1">
            <text:p>121,9448512</text:p>
          </table:table-cell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office:value-type="float" office:value="12.200774669999999" table:style-name="ce1">
            <text:p>12,20077467</text:p>
          </table:table-cell>
          <table:table-cell office:value-type="float" office:value="6" table:style-name="ce1">
            <text:p>6</text:p>
          </table:table-cell>
          <table:table-cell office:value-type="float" office:value="104.4708085" table:style-name="ce1">
            <text:p>104,4708085</text:p>
          </table:table-cell>
          <table:table-cell office:value-type="float" office:value="0.16726199999999999" table:style-name="ce1">
            <text:p>0,167262</text:p>
          </table:table-cell>
          <table:table-cell office:value-type="float" office:value="0.100051577" table:style-name="ce1">
            <text:p>0,100051577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03.01055150000001" table:style-name="ce1">
            <text:p>103,0105515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27.36657568" table:style-name="ce1">
            <text:p>27,36657568</text:p>
          </table:table-cell>
          <table:table-cell office:value-type="float" office:value="44.9" table:style-name="ce1">
            <text:p>44,9</text:p>
          </table:table-cell>
          <table:table-cell office:value-type="float" office:value="100.6939055" table:style-name="ce1">
            <text:p>100,6939055</text:p>
          </table:table-cell>
          <table:table-cell office:value-type="float" office:value="2.3007E-2" table:style-name="ce1">
            <text:p>0,023007</text:p>
          </table:table-cell>
          <table:table-cell office:value-type="float" office:value="0.26566769400000001" table:style-name="ce1">
            <text:p>0,265667694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98.766973680000007" table:style-name="ce1">
            <text:p>98,76697368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21.196604709999999" table:style-name="ce1">
            <text:p>21,19660471</text:p>
          </table:table-cell>
          <table:table-cell office:value-type="float" office:value="33" table:style-name="ce1">
            <text:p>33</text:p>
          </table:table-cell>
          <table:table-cell office:value-type="float" office:value="93.410855780000006" table:style-name="ce1">
            <text:p>93,41085578</text:p>
          </table:table-cell>
          <table:table-cell office:value-type="float" office:value="5.7339000000000001E-2" table:style-name="ce1">
            <text:p>0,057339</text:p>
          </table:table-cell>
          <table:table-cell office:value-type="float" office:value="0.21461227299999999" table:style-name="ce1">
            <text:p>0,214612273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00" table:style-name="ce1">
            <text:p>500</text:p>
          </table:table-cell>
          <table:table-cell office:value-type="float" office:value="263" table:style-name="ce1">
            <text:p>263</text:p>
          </table:table-cell>
          <table:table-cell office:value-type="float" office:value="325" table:style-name="ce1">
            <text:p>325</text:p>
          </table:table-cell>
          <table:table-cell office:value-type="float" office:value="425" table:style-name="ce1">
            <text:p>425</text:p>
          </table:table-cell>
          <table:table-cell office:value-type="float" office:value="435.72395820000003" table:style-name="ce1">
            <text:p>435,7239582</text:p>
          </table:table-cell>
          <table:table-cell office:value-type="float" office:value="486" table:style-name="ce1">
            <text:p>486</text:p>
          </table:table-cell>
          <table:table-cell office:value-type="float" office:value="486" table:style-name="ce1">
            <text:p>486</text:p>
          </table:table-cell>
          <table:table-cell office:value-type="float" office:value="41.341037550000003" table:style-name="ce1">
            <text:p>41,34103755</text:p>
          </table:table-cell>
          <table:table-cell office:value-type="float" office:value="81" table:style-name="ce1">
            <text:p>81</text:p>
          </table:table-cell>
          <table:table-cell office:value-type="float" office:value="433.2586508" table:style-name="ce1">
            <text:p>433,2586508</text:p>
          </table:table-cell>
          <table:table-cell office:value-type="float" office:value="5.6899999999999997E-3" table:style-name="ce1">
            <text:p>0,00569</text:p>
          </table:table-cell>
          <table:table-cell office:value-type="float" office:value="9.4878963999999996E-2" table:style-name="ce1">
            <text:p>0,094878964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22" table:style-name="ce1">
            <text:p>222</text:p>
          </table:table-cell>
          <table:table-cell office:value-type="float" office:value="289" table:style-name="ce1">
            <text:p>289</text:p>
          </table:table-cell>
          <table:table-cell office:value-type="float" office:value="298" table:style-name="ce1">
            <text:p>298</text:p>
          </table:table-cell>
          <table:table-cell office:value-type="float" office:value="439" table:style-name="ce1">
            <text:p>439</text:p>
          </table:table-cell>
          <table:table-cell office:value-type="float" office:value="453.16540709999998" table:style-name="ce1">
            <text:p>453,1654071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92.774712219999998" table:style-name="ce1">
            <text:p>92,77471222</text:p>
          </table:table-cell>
          <table:table-cell office:value-type="float" office:value="90" table:style-name="ce1">
            <text:p>90</text:p>
          </table:table-cell>
          <table:table-cell office:value-type="float" office:value="457.17670220000002" table:style-name="ce1">
            <text:p>457,1767022</text:p>
          </table:table-cell>
          <table:table-cell office:value-type="float" office:value="-8.7740000000000005E-3" table:style-name="ce1">
            <text:p>-0,008774</text:p>
          </table:table-cell>
          <table:table-cell office:value-type="float" office:value="0.204725936" table:style-name="ce1">
            <text:p>0,204725936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25" table:style-name="ce1">
            <text:p>325</text:p>
          </table:table-cell>
          <table:table-cell office:value-type="float" office:value="302" table:style-name="ce1">
            <text:p>302</text:p>
          </table:table-cell>
          <table:table-cell office:value-type="float" office:value="325" table:style-name="ce1">
            <text:p>325</text:p>
          </table:table-cell>
          <table:table-cell office:value-type="float" office:value="422" table:style-name="ce1">
            <text:p>422</text:p>
          </table:table-cell>
          <table:table-cell office:value-type="float" office:value="419.60177959999999" table:style-name="ce1">
            <text:p>419,6017796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49.696031050000002" table:style-name="ce1">
            <text:p>49,69603105</text:p>
          </table:table-cell>
          <table:table-cell office:value-type="float" office:value="56" table:style-name="ce1">
            <text:p>56</text:p>
          </table:table-cell>
          <table:table-cell office:value-type="float" office:value="419.73606000000001" table:style-name="ce1">
            <text:p>419,73606</text:p>
          </table:table-cell>
          <table:table-cell office:value-type="float" office:value="-3.2000000000000003E-4" table:style-name="ce1">
            <text:p>-0,00032</text:p>
          </table:table-cell>
          <table:table-cell office:value-type="float" office:value="0.118436178" table:style-name="ce1">
            <text:p>0,118436178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1" table:style-name="ce1">
            <text:p>421</text:p>
          </table:table-cell>
          <table:table-cell office:value-type="float" office:value="256.89999999999998" table:style-name="ce1">
            <text:p>256,9</text:p>
          </table:table-cell>
          <table:table-cell office:value-type="float" office:value="269" table:style-name="ce1">
            <text:p>269</text:p>
          </table:table-cell>
          <table:table-cell office:value-type="float" office:value="361" table:style-name="ce1">
            <text:p>361</text:p>
          </table:table-cell>
          <table:table-cell office:value-type="float" office:value="349.6275986" table:style-name="ce1">
            <text:p>349,6275986</text:p>
          </table:table-cell>
          <table:table-cell office:value-type="float" office:value="401" table:style-name="ce1">
            <text:p>401</text:p>
          </table:table-cell>
          <table:table-cell office:value-type="float" office:value="429" table:style-name="ce1">
            <text:p>429</text:p>
          </table:table-cell>
          <table:table-cell office:value-type="float" office:value="25.24505117" table:style-name="ce1">
            <text:p>25,24505117</text:p>
          </table:table-cell>
          <table:table-cell office:value-type="float" office:value="31" table:style-name="ce1">
            <text:p>31</text:p>
          </table:table-cell>
          <table:table-cell office:value-type="float" office:value="348.57403670000002" table:style-name="ce1">
            <text:p>348,5740367</text:p>
          </table:table-cell>
          <table:table-cell office:value-type="float" office:value="3.0219999999999999E-3" table:style-name="ce1">
            <text:p>0,003022</text:p>
          </table:table-cell>
          <table:table-cell office:value-type="float" office:value="7.2205544999999996E-2" table:style-name="ce1">
            <text:p>0,072205545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44" table:style-name="ce1">
            <text:p>24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61.31522630000001" table:style-name="ce1">
            <text:p>161,3152263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3.633377200000002" table:style-name="ce1">
            <text:p>23,6333772</text:p>
          </table:table-cell>
          <table:table-cell office:value-type="float" office:value="42.38" table:style-name="ce1">
            <text:p>42,38</text:p>
          </table:table-cell>
          <table:table-cell office:value-type="float" office:value="157.4045514" table:style-name="ce1">
            <text:p>157,4045514</text:p>
          </table:table-cell>
          <table:table-cell office:value-type="float" office:value="2.4844999999999999E-2" table:style-name="ce1">
            <text:p>0,024845</text:p>
          </table:table-cell>
          <table:table-cell office:value-type="float" office:value="0.14650431799999999" table:style-name="ce1">
            <text:p>0,146504318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82" table:style-name="ce1">
            <text:p>382</text:p>
          </table:table-cell>
          <table:table-cell office:value-type="float" office:value="115.9" table:style-name="ce1">
            <text:p>115,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39.7769729" table:style-name="ce1">
            <text:p>139,7769729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4.4133152" table:style-name="ce1">
            <text:p>14,4133152</text:p>
          </table:table-cell>
          <table:table-cell office:value-type="float" office:value="29" table:style-name="ce1">
            <text:p>29</text:p>
          </table:table-cell>
          <table:table-cell office:value-type="float" office:value="139.570108" table:style-name="ce1">
            <text:p>139,570108</text:p>
          </table:table-cell>
          <table:table-cell office:value-type="float" office:value="1.482E-3" table:style-name="ce1">
            <text:p>0,001482</text:p>
          </table:table-cell>
          <table:table-cell office:value-type="float" office:value="0.103116521" table:style-name="ce1">
            <text:p>0,103116521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9" table:style-name="ce1">
            <text:p>419</text:p>
          </table:table-cell>
          <table:table-cell office:value-type="float" office:value="305" table:style-name="ce1">
            <text:p>305</text:p>
          </table:table-cell>
          <table:table-cell office:value-type="float" office:value="325" table:style-name="ce1">
            <text:p>325</text:p>
          </table:table-cell>
          <table:table-cell office:value-type="float" office:value="399" table:style-name="ce1">
            <text:p>399</text:p>
          </table:table-cell>
          <table:table-cell office:value-type="float" office:value="396.6311111" table:style-name="ce1">
            <text:p>396,6311111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31.808605920000002" table:style-name="ce1">
            <text:p>31,80860592</text:p>
          </table:table-cell>
          <table:table-cell office:value-type="float" office:value="41" table:style-name="ce1">
            <text:p>41</text:p>
          </table:table-cell>
          <table:table-cell office:value-type="float" office:value="390.9228665" table:style-name="ce1">
            <text:p>390,9228665</text:p>
          </table:table-cell>
          <table:table-cell office:value-type="float" office:value="1.4602E-2" table:style-name="ce1">
            <text:p>0,014602</text:p>
          </table:table-cell>
          <table:table-cell office:value-type="float" office:value="8.0196951000000002E-2" table:style-name="ce1">
            <text:p>0,080196951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16" table:style-name="ce1">
            <text:p>416</text:p>
          </table:table-cell>
          <table:table-cell office:value-type="float" office:value="303" table:style-name="ce1">
            <text:p>303</text:p>
          </table:table-cell>
          <table:table-cell office:value-type="float" office:value="369" table:style-name="ce1">
            <text:p>369</text:p>
          </table:table-cell>
          <table:table-cell office:value-type="float" office:value="500" table:style-name="ce1">
            <text:p>500</text:p>
          </table:table-cell>
          <table:table-cell office:value-type="float" office:value="502.57467380000003" table:style-name="ce1">
            <text:p>502,5746738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2.877013220000002" table:style-name="ce1">
            <text:p>42,87701322</text:p>
          </table:table-cell>
          <table:table-cell office:value-type="float" office:value="34" table:style-name="ce1">
            <text:p>34</text:p>
          </table:table-cell>
          <table:table-cell office:value-type="float" office:value="503.20910609999999" table:style-name="ce1">
            <text:p>503,2091061</text:p>
          </table:table-cell>
          <table:table-cell office:value-type="float" office:value="-1.261E-3" table:style-name="ce1">
            <text:p>-0,001261</text:p>
          </table:table-cell>
          <table:table-cell office:value-type="float" office:value="8.5314711000000001E-2" table:style-name="ce1">
            <text:p>0,085314711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65" table:style-name="ce1">
            <text:p>46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4.0798066" table:style-name="ce1">
            <text:p>104,0798066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4.570822039999999" table:style-name="ce1">
            <text:p>24,57082204</text:p>
          </table:table-cell>
          <table:table-cell office:value-type="float" office:value="16" table:style-name="ce1">
            <text:p>16</text:p>
          </table:table-cell>
          <table:table-cell office:value-type="float" office:value="104.103995" table:style-name="ce1">
            <text:p>104,103995</text:p>
          </table:table-cell>
          <table:table-cell office:value-type="float" office:value="-2.32E-4" table:style-name="ce1">
            <text:p>-0,000232</text:p>
          </table:table-cell>
          <table:table-cell office:value-type="float" office:value="0.236076746" table:style-name="ce1">
            <text:p>0,236076746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500" table:style-name="ce1">
            <text:p>500</text:p>
          </table:table-cell>
          <table:table-cell office:value-type="float" office:value="285" table:style-name="ce1">
            <text:p>285</text:p>
          </table:table-cell>
          <table:table-cell office:value-type="float" office:value="289" table:style-name="ce1">
            <text:p>289</text:p>
          </table:table-cell>
          <table:table-cell office:value-type="float" office:value="415" table:style-name="ce1">
            <text:p>415</text:p>
          </table:table-cell>
          <table:table-cell office:value-type="float" office:value="391.66517229999999" table:style-name="ce1">
            <text:p>391,6651723</text:p>
          </table:table-cell>
          <table:table-cell office:value-type="float" office:value="438" table:style-name="ce1">
            <text:p>438</text:p>
          </table:table-cell>
          <table:table-cell office:value-type="float" office:value="450" table:style-name="ce1">
            <text:p>450</text:p>
          </table:table-cell>
          <table:table-cell office:value-type="float" office:value="41.518524909999996" table:style-name="ce1">
            <text:p>41,51852491</text:p>
          </table:table-cell>
          <table:table-cell office:value-type="float" office:value="33" table:style-name="ce1">
            <text:p>33</text:p>
          </table:table-cell>
          <table:table-cell office:value-type="float" office:value="390.51515890000002" table:style-name="ce1">
            <text:p>390,5151589</text:p>
          </table:table-cell>
          <table:table-cell office:value-type="float" office:value="2.9450000000000001E-3" table:style-name="ce1">
            <text:p>0,002945</text:p>
          </table:table-cell>
          <table:table-cell office:value-type="float" office:value="0.10600514900000001" table:style-name="ce1">
            <text:p>0,106005149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4" table:style-name="ce1">
            <text:p>544</text:p>
          </table:table-cell>
          <table:table-cell office:value-type="float" office:value="343" table:style-name="ce1">
            <text:p>343</text:p>
          </table:table-cell>
          <table:table-cell office:value-type="float" office:value="348.9" table:style-name="ce1">
            <text:p>348,9</text:p>
          </table:table-cell>
          <table:table-cell office:value-type="float" office:value="422" table:style-name="ce1">
            <text:p>422</text:p>
          </table:table-cell>
          <table:table-cell office:value-type="float" office:value="420.53565070000002" table:style-name="ce1">
            <text:p>420,5356507</text:p>
          </table:table-cell>
          <table:table-cell office:value-type="float" office:value="457" table:style-name="ce1">
            <text:p>457</text:p>
          </table:table-cell>
          <table:table-cell office:value-type="float" office:value="526" table:style-name="ce1">
            <text:p>526</text:p>
          </table:table-cell>
          <table:table-cell office:value-type="float" office:value="21.279862869999999" table:style-name="ce1">
            <text:p>21,27986287</text:p>
          </table:table-cell>
          <table:table-cell office:value-type="float" office:value="9" table:style-name="ce1">
            <text:p>9</text:p>
          </table:table-cell>
          <table:table-cell office:value-type="float" office:value="422.49356289999997" table:style-name="ce1">
            <text:p>422,4935629</text:p>
          </table:table-cell>
          <table:table-cell office:value-type="float" office:value="-4.6340000000000001E-3" table:style-name="ce1">
            <text:p>-0,004634</text:p>
          </table:table-cell>
          <table:table-cell office:value-type="float" office:value="5.0601805E-2" table:style-name="ce1">
            <text:p>0,050601805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67" table:style-name="ce1">
            <text:p>67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04.1194029999999" table:style-name="ce1">
            <text:p>1504,119403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57.278081720000003" table:style-name="ce1">
            <text:p>57,27808172</text:p>
          </table:table-cell>
          <table:table-cell office:value-type="float" office:value="128" table:style-name="ce1">
            <text:p>128</text:p>
          </table:table-cell>
          <table:table-cell office:value-type="float" office:value="1504.1194029999999" table:style-name="ce1">
            <text:p>1504,119403</text:p>
          </table:table-cell>
          <table:table-cell office:value-type="float" office:value="0" table:style-name="ce1">
            <text:p>0</text:p>
          </table:table-cell>
          <table:table-cell office:value-type="float" office:value="3.8080808000000001E-2" table:style-name="ce1">
            <text:p>0,038080808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3" table:style-name="ce1">
            <text:p>17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4.06728320000002" table:style-name="ce1">
            <text:p>354,0672832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8.07447415" table:style-name="ce1">
            <text:p>38,07447415</text:p>
          </table:table-cell>
          <table:table-cell office:value-type="float" office:value="0" table:style-name="ce1">
            <text:p>0</text:p>
          </table:table-cell>
          <table:table-cell office:value-type="float" office:value="354.06728320000002" table:style-name="ce1">
            <text:p>354,0672832</text:p>
          </table:table-cell>
          <table:table-cell office:value-type="float" office:value="0" table:style-name="ce1">
            <text:p>0</text:p>
          </table:table-cell>
          <table:table-cell office:value-type="float" office:value="0.10753457299999999" table:style-name="ce1">
            <text:p>0,107534573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8" table:style-name="ce1">
            <text:p>268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148.55171290000001" table:style-name="ce1">
            <text:p>148,5517129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4439321669999998" table:style-name="ce1">
            <text:p>8,443932167</text:p>
          </table:table-cell>
          <table:table-cell office:value-type="float" office:value="1" table:style-name="ce1">
            <text:p>1</text:p>
          </table:table-cell>
          <table:table-cell office:value-type="float" office:value="146.2478978" table:style-name="ce1">
            <text:p>146,2478978</text:p>
          </table:table-cell>
          <table:table-cell office:value-type="float" office:value="1.5753E-2" table:style-name="ce1">
            <text:p>0,015753</text:p>
          </table:table-cell>
          <table:table-cell office:value-type="float" office:value="5.6841702000000001E-2" table:style-name="ce1">
            <text:p>0,056841702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6" table:style-name="ce1">
            <text:p>346</text:p>
          </table:table-cell>
          <table:table-cell office:value-type="float" office:value="578" table:style-name="ce1">
            <text:p>578</text:p>
          </table:table-cell>
          <table:table-cell office:value-type="float" office:value="592.91" table:style-name="ce1">
            <text:p>592,91</text:p>
          </table:table-cell>
          <table:table-cell office:value-type="float" office:value="730" table:style-name="ce1">
            <text:p>730</text:p>
          </table:table-cell>
          <table:table-cell office:value-type="float" office:value="740.61435019999999" table:style-name="ce1">
            <text:p>740,6143502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4.323545859999996" table:style-name="ce1">
            <text:p>74,32354586</text:p>
          </table:table-cell>
          <table:table-cell office:value-type="float" office:value="149.94" table:style-name="ce1">
            <text:p>149,94</text:p>
          </table:table-cell>
          <table:table-cell office:value-type="float" office:value="739.35530319999998" table:style-name="ce1">
            <text:p>739,3553032</text:p>
          </table:table-cell>
          <table:table-cell office:value-type="float" office:value="1.7030000000000001E-3" table:style-name="ce1">
            <text:p>0,001703</text:p>
          </table:table-cell>
          <table:table-cell office:value-type="float" office:value="0.10035391" table:style-name="ce1">
            <text:p>0,10035391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2" table:style-name="ce1">
            <text:p>402</text:p>
          </table:table-cell>
          <table:table-cell office:value-type="float" office:value="593" table:style-name="ce1">
            <text:p>593</text:p>
          </table:table-cell>
          <table:table-cell office:value-type="float" office:value="593" table:style-name="ce1">
            <text:p>593</text:p>
          </table:table-cell>
          <table:table-cell office:value-type="float" office:value="970" table:style-name="ce1">
            <text:p>970</text:p>
          </table:table-cell>
          <table:table-cell office:value-type="float" office:value="950.83953729999996" table:style-name="ce1">
            <text:p>950,8395373</text:p>
          </table:table-cell>
          <table:table-cell office:value-type="float" office:value="1030" table:style-name="ce1">
            <text:p>1030</text:p>
          </table:table-cell>
          <table:table-cell office:value-type="float" office:value="1106" table:style-name="ce1">
            <text:p>1106</text:p>
          </table:table-cell>
          <table:table-cell office:value-type="float" office:value="73.502139760000006" table:style-name="ce1">
            <text:p>73,50213976</text:p>
          </table:table-cell>
          <table:table-cell office:value-type="float" office:value="15" table:style-name="ce1">
            <text:p>15</text:p>
          </table:table-cell>
          <table:table-cell office:value-type="float" office:value="930.91674599999999" table:style-name="ce1">
            <text:p>930,916746</text:p>
          </table:table-cell>
          <table:table-cell office:value-type="float" office:value="2.1401E-2" table:style-name="ce1">
            <text:p>0,021401</text:p>
          </table:table-cell>
          <table:table-cell office:value-type="float" office:value="7.7302360000000001E-2" table:style-name="ce1">
            <text:p>0,0773023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5" table:style-name="ce1">
            <text:p>55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499" table:style-name="ce1">
            <text:p>499</text:p>
          </table:table-cell>
          <table:table-cell office:value-type="float" office:value="516.21419749999995" table:style-name="ce1">
            <text:p>516,2141975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53.640272969999998" table:style-name="ce1">
            <text:p>53,64027297</text:p>
          </table:table-cell>
          <table:table-cell office:value-type="float" office:value="88" table:style-name="ce1">
            <text:p>88</text:p>
          </table:table-cell>
          <table:table-cell office:value-type="float" office:value="567.46111110000004" table:style-name="ce1">
            <text:p>567,4611111</text:p>
          </table:table-cell>
          <table:table-cell office:value-type="float" office:value="-9.0309E-2" table:style-name="ce1">
            <text:p>-0,090309</text:p>
          </table:table-cell>
          <table:table-cell office:value-type="float" office:value="0.103910883" table:style-name="ce1">
            <text:p>0,10391088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310" table:style-name="ce1">
            <text:p>310</text:p>
          </table:table-cell>
          <table:table-cell office:value-type="float" office:value="344" table:style-name="ce1">
            <text:p>344</text:p>
          </table:table-cell>
          <table:table-cell office:value-type="float" office:value="395" table:style-name="ce1">
            <text:p>395</text:p>
          </table:table-cell>
          <table:table-cell office:value-type="float" office:value="439" table:style-name="ce1">
            <text:p>439</text:p>
          </table:table-cell>
          <table:table-cell office:value-type="float" office:value="497.4641694" table:style-name="ce1">
            <text:p>497,4641694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9" table:style-name="ce1">
            <text:p>649</text:p>
          </table:table-cell>
          <table:table-cell office:value-type="float" office:value="79.126177350000006" table:style-name="ce1">
            <text:p>79,12617735</text:p>
          </table:table-cell>
          <table:table-cell office:value-type="float" office:value="139" table:style-name="ce1">
            <text:p>139</text:p>
          </table:table-cell>
          <table:table-cell office:value-type="float" office:value="501.06203290000002" table:style-name="ce1">
            <text:p>501,0620329</text:p>
          </table:table-cell>
          <table:table-cell office:value-type="float" office:value="-7.1799999999999998E-3" table:style-name="ce1">
            <text:p>-0,00718</text:p>
          </table:table-cell>
          <table:table-cell office:value-type="float" office:value="0.15905904800000001" table:style-name="ce1">
            <text:p>0,159059048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0" table:style-name="ce1">
            <text:p>540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124.0270835" table:style-name="ce1">
            <text:p>124,0270835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4.34560915" table:style-name="ce1">
            <text:p>14,34560915</text:p>
          </table:table-cell>
          <table:table-cell office:value-type="float" office:value="10" table:style-name="ce1">
            <text:p>10</text:p>
          </table:table-cell>
          <table:table-cell office:value-type="float" office:value="123.6438138" table:style-name="ce1">
            <text:p>123,6438138</text:p>
          </table:table-cell>
          <table:table-cell office:value-type="float" office:value="3.0999999999999999E-3" table:style-name="ce2">
            <text:p>3,10E-03</text:p>
          </table:table-cell>
          <table:table-cell office:value-type="float" office:value="0.115665133" table:style-name="ce1">
            <text:p>0,115665133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9" table:style-name="ce1">
            <text:p>509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37" table:style-name="ce1">
            <text:p>137</text:p>
          </table:table-cell>
          <table:table-cell office:value-type="float" office:value="133.97233199999999" table:style-name="ce1">
            <text:p>133,972332</text:p>
          </table:table-cell>
          <table:table-cell office:value-type="float" office:value="184.22499999999999" table:style-name="ce1">
            <text:p>184,225</text:p>
          </table:table-cell>
          <table:table-cell office:value-type="float" office:value="184.22499999999999" table:style-name="ce1">
            <text:p>184,225</text:p>
          </table:table-cell>
          <table:table-cell office:value-type="float" office:value="14.23452268" table:style-name="ce1">
            <text:p>14,23452268</text:p>
          </table:table-cell>
          <table:table-cell office:value-type="float" office:value="16" table:style-name="ce1">
            <text:p>16</text:p>
          </table:table-cell>
          <table:table-cell office:value-type="float" office:value="131.4876543" table:style-name="ce1">
            <text:p>131,4876543</text:p>
          </table:table-cell>
          <table:table-cell office:value-type="float" office:value="1.89E-2" table:style-name="ce2">
            <text:p>1,89E-02</text:p>
          </table:table-cell>
          <table:table-cell office:value-type="float" office:value="0.10624971900000001" table:style-name="ce1">
            <text:p>0,106249719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5" table:style-name="ce1">
            <text:p>255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5.7194118" table:style-name="ce1">
            <text:p>105,7194118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7.4038232710000003" table:style-name="ce1">
            <text:p>7,403823271</text:p>
          </table:table-cell>
          <table:table-cell office:value-type="float" office:value="1" table:style-name="ce1">
            <text:p>1</text:p>
          </table:table-cell>
          <table:table-cell office:value-type="float" office:value="105.7147059" table:style-name="ce1">
            <text:p>105,7147059</text:p>
          </table:table-cell>
          <table:table-cell office:value-type="float" office:value="4.5000000000000003E-5" table:style-name="ce2">
            <text:p>4,50E-05</text:p>
          </table:table-cell>
          <table:table-cell office:value-type="float" office:value="7.0032769999999994E-2" table:style-name="ce1">
            <text:p>0,0700327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3" table:style-name="ce1">
            <text:p>213</text:p>
          </table:table-cell>
          <table:table-cell office:value-type="float" office:value="124" table:style-name="ce1">
            <text:p>124</text:p>
          </table:table-cell>
          <table:table-cell office:value-type="float" office:value="126.9" table:style-name="ce1">
            <text:p>126,9</text:p>
          </table:table-cell>
          <table:table-cell office:value-type="float" office:value="207" table:style-name="ce1">
            <text:p>207</text:p>
          </table:table-cell>
          <table:table-cell office:value-type="float" office:value="201.59855820000001" table:style-name="ce1">
            <text:p>201,5985582</text:p>
          </table:table-cell>
          <table:table-cell office:value-type="float" office:value="248.14" table:style-name="ce1">
            <text:p>248,14</text:p>
          </table:table-cell>
          <table:table-cell office:value-type="float" office:value="249" table:style-name="ce1">
            <text:p>249</text:p>
          </table:table-cell>
          <table:table-cell office:value-type="float" office:value="24.729341080000001" table:style-name="ce1">
            <text:p>24,72934108</text:p>
          </table:table-cell>
          <table:table-cell office:value-type="float" office:value="14.334" table:style-name="ce1">
            <text:p>14,334</text:p>
          </table:table-cell>
          <table:table-cell office:value-type="float" office:value="199.91391239999999" table:style-name="ce1">
            <text:p>199,9139124</text:p>
          </table:table-cell>
          <table:table-cell office:value-type="float" office:value="8.4270000000000005E-3" table:style-name="ce1">
            <text:p>0,008427</text:p>
          </table:table-cell>
          <table:table-cell office:value-type="float" office:value="0.12266626" table:style-name="ce1">
            <text:p>0,12266626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3" table:style-name="ce1">
            <text:p>573</text:p>
          </table:table-cell>
          <table:table-cell office:value-type="float" office:value="273.3" table:style-name="ce1">
            <text:p>273,3</text:p>
          </table:table-cell>
          <table:table-cell office:value-type="float" office:value="299" table:style-name="ce1">
            <text:p>299</text:p>
          </table:table-cell>
          <table:table-cell office:value-type="float" office:value="364" table:style-name="ce1">
            <text:p>364</text:p>
          </table:table-cell>
          <table:table-cell office:value-type="float" office:value="358.98153259999998" table:style-name="ce1">
            <text:p>358,9815326</text:p>
          </table:table-cell>
          <table:table-cell office:value-type="float" office:value="426.65100000000001" table:style-name="ce1">
            <text:p>426,651</text:p>
          </table:table-cell>
          <table:table-cell office:value-type="float" office:value="443" table:style-name="ce1">
            <text:p>443</text:p>
          </table:table-cell>
          <table:table-cell office:value-type="float" office:value="27.769336639999999" table:style-name="ce1">
            <text:p>27,76933664</text:p>
          </table:table-cell>
          <table:table-cell office:value-type="float" office:value="23" table:style-name="ce1">
            <text:p>23</text:p>
          </table:table-cell>
          <table:table-cell office:value-type="float" office:value="350.1236217" table:style-name="ce1">
            <text:p>350,1236217</text:p>
          </table:table-cell>
          <table:table-cell office:value-type="float" office:value="2.5298999999999999E-2" table:style-name="ce1">
            <text:p>0,025299</text:p>
          </table:table-cell>
          <table:table-cell office:value-type="float" office:value="7.7355891999999996E-2" table:style-name="ce1">
            <text:p>0,077355892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5" table:style-name="ce1">
            <text:p>62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75.964701500000004" table:style-name="ce1">
            <text:p>75,964701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5.6491392659999997" table:style-name="ce1">
            <text:p>5,649139266</text:p>
          </table:table-cell>
          <table:table-cell office:value-type="float" office:value="5" table:style-name="ce1">
            <text:p>5</text:p>
          </table:table-cell>
          <table:table-cell office:value-type="float" office:value="75.35605314" table:style-name="ce1">
            <text:p>75,35605314</text:p>
          </table:table-cell>
          <table:table-cell office:value-type="float" office:value="8.0770000000000008E-3" table:style-name="ce1">
            <text:p>0,008077</text:p>
          </table:table-cell>
          <table:table-cell office:value-type="float" office:value="7.4365318999999999E-2" table:style-name="ce1">
            <text:p>0,074365319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19" table:style-name="ce1">
            <text:p>219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4.979632719999998" table:style-name="ce1">
            <text:p>74,9796327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.4044407830000001" table:style-name="ce1">
            <text:p>9,404440783</text:p>
          </table:table-cell>
          <table:table-cell office:value-type="float" office:value="16" table:style-name="ce1">
            <text:p>16</text:p>
          </table:table-cell>
          <table:table-cell office:value-type="float" office:value="74.834646059999997" table:style-name="ce1">
            <text:p>74,83464606</text:p>
          </table:table-cell>
          <table:table-cell office:value-type="float" office:value="1.9369999999999999E-3" table:style-name="ce1">
            <text:p>0,001937</text:p>
          </table:table-cell>
          <table:table-cell office:value-type="float" office:value="0.125426605" table:style-name="ce1">
            <text:p>0,125426605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9" table:style-name="ce1">
            <text:p>289</text:p>
          </table:table-cell>
          <table:table-cell office:value-type="float" office:value="408" table:style-name="ce1">
            <text:p>408</text:p>
          </table:table-cell>
          <table:table-cell office:value-type="float" office:value="454" table:style-name="ce1">
            <text:p>454</text:p>
          </table:table-cell>
          <table:table-cell office:value-type="float" office:value="566" table:style-name="ce1">
            <text:p>566</text:p>
          </table:table-cell>
          <table:table-cell office:value-type="float" office:value="591.54953860000001" table:style-name="ce1">
            <text:p>591,5495386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59.613790209999998" table:style-name="ce1">
            <text:p>59,61379021</text:p>
          </table:table-cell>
          <table:table-cell office:value-type="float" office:value="29" table:style-name="ce1">
            <text:p>29</text:p>
          </table:table-cell>
          <table:table-cell office:value-type="float" office:value="591.30678090000004" table:style-name="ce1">
            <text:p>591,3067809</text:p>
          </table:table-cell>
          <table:table-cell office:value-type="float" office:value="4.1100000000000002E-4" table:style-name="ce1">
            <text:p>0,000411</text:p>
          </table:table-cell>
          <table:table-cell office:value-type="float" office:value="0.10077565199999999" table:style-name="ce1">
            <text:p>0,100775652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9" table:style-name="ce1">
            <text:p>49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588.98" table:style-name="ce1">
            <text:p>588,98</text:p>
          </table:table-cell>
          <table:table-cell office:value-type="float" office:value="619.33454979999999" table:style-name="ce1">
            <text:p>619,3345498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office:value-type="float" office:value="118.7775157" table:style-name="ce1">
            <text:p>118,7775157</text:p>
          </table:table-cell>
          <table:table-cell office:value-type="float" office:value="176" table:style-name="ce1">
            <text:p>176</text:p>
          </table:table-cell>
          <table:table-cell office:value-type="float" office:value="614.08736009999996" table:style-name="ce1">
            <text:p>614,0873601</text:p>
          </table:table-cell>
          <table:table-cell office:value-type="float" office:value="8.5450000000000005E-3" table:style-name="ce1">
            <text:p>0,008545</text:p>
          </table:table-cell>
          <table:table-cell office:value-type="float" office:value="0.19178248000000001" table:style-name="ce1">
            <text:p>0,19178248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48" table:style-name="ce1">
            <text:p>348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71" table:style-name="ce1">
            <text:p>671</text:p>
          </table:table-cell>
          <table:table-cell office:value-type="float" office:value="636.23134870000001" table:style-name="ce1">
            <text:p>636,2313487</text:p>
          </table:table-cell>
          <table:table-cell office:value-type="float" office:value="755" table:style-name="ce1">
            <text:p>755</text:p>
          </table:table-cell>
          <table:table-cell office:value-type="float" office:value="778.07" table:style-name="ce1">
            <text:p>778,07</text:p>
          </table:table-cell>
          <table:table-cell office:value-type="float" office:value="74.325761069999999" table:style-name="ce1">
            <text:p>74,32576107</text:p>
          </table:table-cell>
          <table:table-cell office:value-type="float" office:value="30" table:style-name="ce1">
            <text:p>30</text:p>
          </table:table-cell>
          <table:table-cell office:value-type="float" office:value="627.05389769999999" table:style-name="ce1">
            <text:p>627,0538977</text:p>
          </table:table-cell>
          <table:table-cell office:value-type="float" office:value="1.4636E-2" table:style-name="ce1">
            <text:p>0,014636</text:p>
          </table:table-cell>
          <table:table-cell office:value-type="float" office:value="0.11682191" table:style-name="ce1">
            <text:p>0,11682191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59" table:style-name="ce1">
            <text:p>259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5.1149264" table:style-name="ce1">
            <text:p>175,114926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.0645843" table:style-name="ce1">
            <text:p>20,0645843</text:p>
          </table:table-cell>
          <table:table-cell office:value-type="float" office:value="24" table:style-name="ce1">
            <text:p>24</text:p>
          </table:table-cell>
          <table:table-cell office:value-type="float" office:value="162.66678519999999" table:style-name="ce1">
            <text:p>162,6667852</text:p>
          </table:table-cell>
          <table:table-cell office:value-type="float" office:value="7.6524999999999996E-2" table:style-name="ce1">
            <text:p>0,076525</text:p>
          </table:table-cell>
          <table:table-cell office:value-type="float" office:value="0.114579521" table:style-name="ce1">
            <text:p>0,114579521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1" table:style-name="ce1">
            <text:p>551</text:p>
          </table:table-cell>
          <table:table-cell office:value-type="float" office:value="194.9" table:style-name="ce1">
            <text:p>194,9</text:p>
          </table:table-cell>
          <table:table-cell office:value-type="float" office:value="219" table:style-name="ce1">
            <text:p>219</text:p>
          </table:table-cell>
          <table:table-cell office:value-type="float" office:value="294" table:style-name="ce1">
            <text:p>294</text:p>
          </table:table-cell>
          <table:table-cell office:value-type="float" office:value="278.90973009999999" table:style-name="ce1">
            <text:p>278,9097301</text:p>
          </table:table-cell>
          <table:table-cell office:value-type="float" office:value="339" table:style-name="ce1">
            <text:p>339</text:p>
          </table:table-cell>
          <table:table-cell office:value-type="float" office:value="358" table:style-name="ce1">
            <text:p>358</text:p>
          </table:table-cell>
          <table:table-cell office:value-type="float" office:value="26.57384982" table:style-name="ce1">
            <text:p>26,57384982</text:p>
          </table:table-cell>
          <table:table-cell office:value-type="float" office:value="24" table:style-name="ce1">
            <text:p>24</text:p>
          </table:table-cell>
          <table:table-cell office:value-type="float" office:value="278.78092329999998" table:style-name="ce1">
            <text:p>278,7809233</text:p>
          </table:table-cell>
          <table:table-cell office:value-type="float" office:value="4.6200000000000001E-4" table:style-name="ce1">
            <text:p>0,000462</text:p>
          </table:table-cell>
          <table:table-cell office:value-type="float" office:value="9.5277600000000004E-2" table:style-name="ce1">
            <text:p>0,0952776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40" table:style-name="ce1">
            <text:p>14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5" table:style-name="ce1">
            <text:p>15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79738562" table:style-name="ce1">
            <text:p>84,79738562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611473307" table:style-name="ce1">
            <text:p>1,611473307</text:p>
          </table:table-cell>
          <table:table-cell office:value-type="float" office:value="0" table:style-name="ce1">
            <text:p>0</text:p>
          </table:table-cell>
          <table:table-cell office:value-type="float" office:value="84.79738562" table:style-name="ce1">
            <text:p>84,79738562</text:p>
          </table:table-cell>
          <table:table-cell office:value-type="float" office:value="0" table:style-name="ce1">
            <text:p>0</text:p>
          </table:table-cell>
          <table:table-cell office:value-type="float" office:value="1.9003809E-2" table:style-name="ce1">
            <text:p>0,019003809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05407596" table:style-name="ce1">
            <text:p>15,05407596</text:p>
          </table:table-cell>
          <table:table-cell office:value-type="float" office:value="13" table:style-name="ce1">
            <text:p>13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0" table:style-name="ce1">
            <text:p>0</text:p>
          </table:table-cell>
          <table:table-cell office:value-type="float" office:value="0.113889697" table:style-name="ce1">
            <text:p>0,11388969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53" table:style-name="ce1">
            <text:p>55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124.9" table:style-name="ce1">
            <text:p>124,9</text:p>
          </table:table-cell>
          <table:table-cell office:value-type="float" office:value="136.8868751" table:style-name="ce1">
            <text:p>136,8868751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00369637" table:style-name="ce1">
            <text:p>33,00369637</text:p>
          </table:table-cell>
          <table:table-cell office:value-type="float" office:value="70" table:style-name="ce1">
            <text:p>70</text:p>
          </table:table-cell>
          <table:table-cell office:value-type="float" office:value="136.87007550000001" table:style-name="ce1">
            <text:p>136,8700755</text:p>
          </table:table-cell>
          <table:table-cell office:value-type="float" office:value="1.2300000000000001E-4" table:style-name="ce1">
            <text:p>0,000123</text:p>
          </table:table-cell>
          <table:table-cell office:value-type="float" office:value="0.24110197799999999" table:style-name="ce1">
            <text:p>0,241101978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71" table:style-name="ce1">
            <text:p>17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789181290000002" table:style-name="ce1">
            <text:p>59,78918129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9672559129999998" table:style-name="ce1">
            <text:p>3,967255913</text:p>
          </table:table-cell>
          <table:table-cell office:value-type="float" office:value="0" table:style-name="ce1">
            <text:p>0</text:p>
          </table:table-cell>
          <table:table-cell office:value-type="float" office:value="59.789181290000002" table:style-name="ce1">
            <text:p>59,78918129</text:p>
          </table:table-cell>
          <table:table-cell office:value-type="float" office:value="0" table:style-name="ce1">
            <text:p>0</text:p>
          </table:table-cell>
          <table:table-cell office:value-type="float" office:value="6.6354076999999997E-2" table:style-name="ce1">
            <text:p>0,066354077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29" table:style-name="ce1">
            <text:p>32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646933130000001" table:style-name="ce1">
            <text:p>56,64693313</text:p>
          </table:table-cell>
          <table:table-cell office:value-type="float" office:value="72.37" table:style-name="ce1">
            <text:p>72,37</text:p>
          </table:table-cell>
          <table:table-cell office:value-type="float" office:value="72.37" table:style-name="ce1">
            <text:p>72,37</text:p>
          </table:table-cell>
          <table:table-cell office:value-type="float" office:value="6.5325084320000002" table:style-name="ce1">
            <text:p>6,532508432</text:p>
          </table:table-cell>
          <table:table-cell office:value-type="float" office:value="13" table:style-name="ce1">
            <text:p>13</text:p>
          </table:table-cell>
          <table:table-cell office:value-type="float" office:value="56.409620060000002" table:style-name="ce1">
            <text:p>56,40962006</text:p>
          </table:table-cell>
          <table:table-cell office:value-type="float" office:value="4.2069999999999998E-3" table:style-name="ce1">
            <text:p>0,004207</text:p>
          </table:table-cell>
          <table:table-cell office:value-type="float" office:value="0.115319719" table:style-name="ce1">
            <text:p>0,115319719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70" table:style-name="ce1">
            <text:p>17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147058819999998" table:style-name="ce1">
            <text:p>84,1470588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3.7342207489999999" table:style-name="ce1">
            <text:p>3,734220749</text:p>
          </table:table-cell>
          <table:table-cell office:value-type="float" office:value="0" table:style-name="ce1">
            <text:p>0</text:p>
          </table:table-cell>
          <table:table-cell office:value-type="float" office:value="84.147058819999998" table:style-name="ce1">
            <text:p>84,14705882</text:p>
          </table:table-cell>
          <table:table-cell office:value-type="float" office:value="0" table:style-name="ce1">
            <text:p>0</text:p>
          </table:table-cell>
          <table:table-cell office:value-type="float" office:value="4.4377317999999999E-2" table:style-name="ce1">
            <text:p>0,044377318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9" table:style-name="ce1">
            <text:p>219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01.28726029999996" table:style-name="ce1">
            <text:p>901,2872603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2.91894830000001" table:style-name="ce1">
            <text:p>192,9189483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901.28726029999996" table:style-name="ce1">
            <text:p>901,2872603</text:p>
          </table:table-cell>
          <table:table-cell office:value-type="float" office:value="0" table:style-name="ce1">
            <text:p>0</text:p>
          </table:table-cell>
          <table:table-cell office:value-type="float" office:value="0.214048236" table:style-name="ce1">
            <text:p>0,214048236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0" table:style-name="ce1">
            <text:p>220</text:p>
          </table:table-cell>
          <table:table-cell office:value-type="float" office:value="696" table:style-name="ce1">
            <text:p>696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1017.947237" table:style-name="ce1">
            <text:p>1017,947237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40.18749439999999" table:style-name="ce1">
            <text:p>240,1874944</text:p>
          </table:table-cell>
          <table:table-cell office:value-type="float" office:value="501" table:style-name="ce1">
            <text:p>501</text:p>
          </table:table-cell>
          <table:table-cell office:value-type="float" office:value="1017.947237" table:style-name="ce1">
            <text:p>1017,947237</text:p>
          </table:table-cell>
          <table:table-cell office:value-type="float" office:value="0" table:style-name="ce1">
            <text:p>0</text:p>
          </table:table-cell>
          <table:table-cell office:value-type="float" office:value="0.23595279399999999" table:style-name="ce1">
            <text:p>0,235952794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9" table:style-name="ce1">
            <text:p>239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59.34958159999996" table:style-name="ce1">
            <text:p>959,3495816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9.003760739999997" table:style-name="ce1">
            <text:p>49,00376074</text:p>
          </table:table-cell>
          <table:table-cell office:value-type="float" office:value="46" table:style-name="ce1">
            <text:p>46</text:p>
          </table:table-cell>
          <table:table-cell office:value-type="float" office:value="959.34958159999996" table:style-name="ce1">
            <text:p>959,3495816</text:p>
          </table:table-cell>
          <table:table-cell office:value-type="float" office:value="0" table:style-name="ce1">
            <text:p>0</text:p>
          </table:table-cell>
          <table:table-cell office:value-type="float" office:value="5.1080192000000003E-2" table:style-name="ce1">
            <text:p>0,051080192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219" table:style-name="ce1">
            <text:p>219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749" table:style-name="ce1">
            <text:p>1749</text:p>
          </table:table-cell>
          <table:table-cell office:value-type="float" office:value="1772.2107840000001" table:style-name="ce1">
            <text:p>1772,210784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267.05962310000001" table:style-name="ce1">
            <text:p>267,0596231</text:p>
          </table:table-cell>
          <table:table-cell office:value-type="float" office:value="0" table:style-name="ce1">
            <text:p>0</text:p>
          </table:table-cell>
          <table:table-cell office:value-type="float" office:value="1789.7107840000001" table:style-name="ce1">
            <text:p>1789,710784</text:p>
          </table:table-cell>
          <table:table-cell office:value-type="float" office:value="-9.7780000000000002E-3" table:style-name="ce1">
            <text:p>-0,009778</text:p>
          </table:table-cell>
          <table:table-cell office:value-type="float" office:value="0.15069292300000001" table:style-name="ce1">
            <text:p>0,150692923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14" table:style-name="ce1">
            <text:p>414</text:p>
          </table:table-cell>
          <table:table-cell office:value-type="float" office:value="520" table:style-name="ce1">
            <text:p>520</text:p>
          </table:table-cell>
          <table:table-cell office:value-type="float" office:value="547.91999999999996" table:style-name="ce1">
            <text:p>547,92</text:p>
          </table:table-cell>
          <table:table-cell office:value-type="float" office:value="765" table:style-name="ce1">
            <text:p>765</text:p>
          </table:table-cell>
          <table:table-cell office:value-type="float" office:value="772.84452250000004" table:style-name="ce1">
            <text:p>772,8445225</text:p>
          </table:table-cell>
          <table:table-cell office:value-type="float" office:value="996.279" table:style-name="ce1">
            <text:p>996,279</text:p>
          </table:table-cell>
          <table:table-cell office:value-type="float" office:value="996.279" table:style-name="ce1">
            <text:p>996,279</text:p>
          </table:table-cell>
          <table:table-cell office:value-type="float" office:value="62.909685949999997" table:style-name="ce1">
            <text:p>62,90968595</text:p>
          </table:table-cell>
          <table:table-cell office:value-type="float" office:value="13" table:style-name="ce1">
            <text:p>13</text:p>
          </table:table-cell>
          <table:table-cell office:value-type="float" office:value="770.78148499999998" table:style-name="ce1">
            <text:p>770,781485</text:p>
          </table:table-cell>
          <table:table-cell office:value-type="float" office:value="2.6770000000000001E-3" table:style-name="ce1">
            <text:p>0,002677</text:p>
          </table:table-cell>
          <table:table-cell office:value-type="float" office:value="8.1400183000000001E-2" table:style-name="ce1">
            <text:p>0,081400183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262" table:style-name="ce1">
            <text:p>262</text:p>
          </table:table-cell>
          <table:table-cell office:value-type="float" office:value="879" table:style-name="ce1">
            <text:p>87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6.72354370000005" table:style-name="ce1">
            <text:p>946,7235437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7.341950699999998" table:style-name="ce1">
            <text:p>47,3419507</text:p>
          </table:table-cell>
          <table:table-cell office:value-type="float" office:value="3" table:style-name="ce1">
            <text:p>3</text:p>
          </table:table-cell>
          <table:table-cell office:value-type="float" office:value="942.7826139" table:style-name="ce1">
            <text:p>942,7826139</text:p>
          </table:table-cell>
          <table:table-cell office:value-type="float" office:value="4.1799999999999997E-3" table:style-name="ce1">
            <text:p>0,00418</text:p>
          </table:table-cell>
          <table:table-cell office:value-type="float" office:value="5.0006097999999999E-2" table:style-name="ce1">
            <text:p>0,050006098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58.53" table:style-name="ce1">
            <text:p>58,53</text:p>
          </table:table-cell>
          <table:table-cell office:value-type="float" office:value="60" table:style-name="ce1">
            <text:p>60</text:p>
          </table:table-cell>
          <table:table-cell office:value-type="float" office:value="59.92777778" table:style-name="ce1">
            <text:p>59,9277777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.69929373299999997" table:style-name="ce1">
            <text:p>0,699293733</text:p>
          </table:table-cell>
          <table:table-cell office:value-type="float" office:value="0" table:style-name="ce1">
            <text:p>0</text:p>
          </table:table-cell>
          <table:table-cell office:value-type="float" office:value="59.729305340000003" table:style-name="ce1">
            <text:p>59,72930534</text:p>
          </table:table-cell>
          <table:table-cell office:value-type="float" office:value="3.323E-3" table:style-name="ce1">
            <text:p>0,003323</text:p>
          </table:table-cell>
          <table:table-cell office:value-type="float" office:value="1.1668942E-2" table:style-name="ce1">
            <text:p>0,011668942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0" table:style-name="ce1">
            <text:p>130</text:p>
          </table:table-cell>
          <table:table-cell office:value-type="float" office:value="129.40789470000001" table:style-name="ce1">
            <text:p>129,407894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3.6310882819999999" table:style-name="ce1">
            <text:p>3,631088282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-4.555E-3" table:style-name="ce1">
            <text:p>-0,004555</text:p>
          </table:table-cell>
          <table:table-cell office:value-type="float" office:value="2.8059249000000001E-2" table:style-name="ce1">
            <text:p>0,028059249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640963859999999" table:style-name="ce1">
            <text:p>53,6409638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.5944723080000003" table:style-name="ce1">
            <text:p>5,594472308</text:p>
          </table:table-cell>
          <table:table-cell office:value-type="float" office:value="10" table:style-name="ce1">
            <text:p>10</text:p>
          </table:table-cell>
          <table:table-cell office:value-type="float" office:value="52.079284880000003" table:style-name="ce1">
            <text:p>52,07928488</text:p>
          </table:table-cell>
          <table:table-cell office:value-type="float" office:value="2.9987E-2" table:style-name="ce1">
            <text:p>0,029987</text:p>
          </table:table-cell>
          <table:table-cell office:value-type="float" office:value="0.10429477600000001" table:style-name="ce1">
            <text:p>0,104294776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1.19879520000001" table:style-name="ce1">
            <text:p>111,1987952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2.392836689999999" table:style-name="ce1">
            <text:p>12,39283669</text:p>
          </table:table-cell>
          <table:table-cell office:value-type="float" office:value="26" table:style-name="ce1">
            <text:p>26</text:p>
          </table:table-cell>
          <table:table-cell office:value-type="float" office:value="112.23280219999999" table:style-name="ce1">
            <text:p>112,2328022</text:p>
          </table:table-cell>
          <table:table-cell office:value-type="float" office:value="-9.2130000000000007E-3" table:style-name="ce1">
            <text:p>-0,009213</text:p>
          </table:table-cell>
          <table:table-cell office:value-type="float" office:value="0.111447581" table:style-name="ce1">
            <text:p>0,111447581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52261260000001" table:style-name="ce1">
            <text:p>1,405226126</text:p>
          </table:table-cell>
          <table:table-cell office:value-type="float" office:value="1.9" table:style-name="ce1">
            <text:p>1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0" table:style-name="ce1">
            <text:p>0</text:p>
          </table:table-cell>
          <table:table-cell office:value-type="float" office:value="2.5878097999999999E-2" table:style-name="ce1">
            <text:p>0,025878098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3.946666669999999" table:style-name="ce1">
            <text:p>53,9466666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.2260099889999996" table:style-name="ce1">
            <text:p>5,226009989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-3.6666999999999998E-2" table:style-name="ce1">
            <text:p>-0,036667</text:p>
          </table:table-cell>
          <table:table-cell office:value-type="float" office:value="9.6873639999999997E-2" table:style-name="ce1">
            <text:p>0,09687364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9.5755556" table:style-name="ce1">
            <text:p>109,5755556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20.910772959999999" table:style-name="ce1">
            <text:p>20,91077296</text:p>
          </table:table-cell>
          <table:table-cell office:value-type="float" office:value="42" table:style-name="ce1">
            <text:p>42</text:p>
          </table:table-cell>
          <table:table-cell office:value-type="float" office:value="131.4623656" table:style-name="ce1">
            <text:p>131,4623656</text:p>
          </table:table-cell>
          <table:table-cell office:value-type="float" office:value="-0.166487" table:style-name="ce1">
            <text:p>-0,166487</text:p>
          </table:table-cell>
          <table:table-cell office:value-type="float" office:value="0.19083428599999999" table:style-name="ce1">
            <text:p>0,190834286</text:p>
          </table:table-cell>
          <table:table-cell table:number-columns-repeated="1636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niel Flecchia</meta:initial-creator>
    <dc:creator>daniel.flecchia</dc:creator>
    <meta:creation-date>2023-05-05T18:28:53Z</meta:creation-date>
    <dc:date>2023-05-05T18:28:53Z</dc:date>
  </office:meta>
</office:document-meta>
</file>