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agosto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94" table:style-name="ce1">
            <text:p>394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33.70619110000001" table:style-name="ce1">
            <text:p>133,7061911</text:p>
          </table:table-cell>
          <table:table-cell office:value-type="float" office:value="147" table:style-name="ce1">
            <text:p>147</text:p>
          </table:table-cell>
          <table:table-cell office:value-type="float" office:value="166" table:style-name="ce1">
            <text:p>166</text:p>
          </table:table-cell>
          <table:table-cell office:value-type="float" office:value="6.8599880200000003" table:style-name="ce1">
            <text:p>6,85998802</text:p>
          </table:table-cell>
          <table:table-cell office:value-type="float" office:value="8" table:style-name="ce1">
            <text:p>8</text:p>
          </table:table-cell>
          <table:table-cell office:value-type="float" office:value="131.9317538" table:style-name="ce1">
            <text:p>131,9317538</text:p>
          </table:table-cell>
          <table:table-cell office:value-type="float" office:value="1.345E-2" table:style-name="ce1">
            <text:p>0,01345</text:p>
          </table:table-cell>
          <table:table-cell office:value-type="float" office:value="5.1306434999999997E-2" table:style-name="ce1">
            <text:p>0,051306435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2" table:style-name="ce1">
            <text:p>382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65" table:style-name="ce1">
            <text:p>165</text:p>
          </table:table-cell>
          <table:table-cell office:value-type="float" office:value="158.0580138" table:style-name="ce1">
            <text:p>158,0580138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3.79743714" table:style-name="ce1">
            <text:p>13,79743714</text:p>
          </table:table-cell>
          <table:table-cell office:value-type="float" office:value="18" table:style-name="ce1">
            <text:p>18</text:p>
          </table:table-cell>
          <table:table-cell office:value-type="float" office:value="159.58284090000001" table:style-name="ce1">
            <text:p>159,5828409</text:p>
          </table:table-cell>
          <table:table-cell office:value-type="float" office:value="-9.5549999999999993E-3" table:style-name="ce1">
            <text:p>-0,009555</text:p>
          </table:table-cell>
          <table:table-cell office:value-type="float" office:value="8.7293498999999997E-2" table:style-name="ce1">
            <text:p>0,087293499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188" table:style-name="ce1">
            <text:p>188</text:p>
          </table:table-cell>
          <table:table-cell office:value-type="float" office:value="104.9" table:style-name="ce1">
            <text:p>104,9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20.95534859999999" table:style-name="ce1">
            <text:p>120,9553486</text:p>
          </table:table-cell>
          <table:table-cell office:value-type="float" office:value="148" table:style-name="ce1">
            <text:p>148</text:p>
          </table:table-cell>
          <table:table-cell office:value-type="float" office:value="159" table:style-name="ce1">
            <text:p>159</text:p>
          </table:table-cell>
          <table:table-cell office:value-type="float" office:value="7.2501240070000001" table:style-name="ce1">
            <text:p>7,250124007</text:p>
          </table:table-cell>
          <table:table-cell office:value-type="float" office:value="6" table:style-name="ce1">
            <text:p>6</text:p>
          </table:table-cell>
          <table:table-cell office:value-type="float" office:value="120.9850057" table:style-name="ce1">
            <text:p>120,9850057</text:p>
          </table:table-cell>
          <table:table-cell office:value-type="float" office:value="-2.4499999999999999E-4" table:style-name="ce1">
            <text:p>-0,000245</text:p>
          </table:table-cell>
          <table:table-cell office:value-type="float" office:value="5.9940499000000001E-2" table:style-name="ce1">
            <text:p>0,059940499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2" table:style-name="ce1">
            <text:p>362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47" table:style-name="ce1">
            <text:p>147</text:p>
          </table:table-cell>
          <table:table-cell office:value-type="float" office:value="146.71056039999999" table:style-name="ce1">
            <text:p>146,7105604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7.8224387860000002" table:style-name="ce1">
            <text:p>7,822438786</text:p>
          </table:table-cell>
          <table:table-cell office:value-type="float" office:value="11" table:style-name="ce1">
            <text:p>11</text:p>
          </table:table-cell>
          <table:table-cell office:value-type="float" office:value="145.43295470000001" table:style-name="ce1">
            <text:p>145,4329547</text:p>
          </table:table-cell>
          <table:table-cell office:value-type="float" office:value="8.7849999999999994E-3" table:style-name="ce1">
            <text:p>0,008785</text:p>
          </table:table-cell>
          <table:table-cell office:value-type="float" office:value="5.3318852999999999E-2" table:style-name="ce1">
            <text:p>0,053318853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8" table:style-name="ce1">
            <text:p>398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59" table:style-name="ce1">
            <text:p>159</text:p>
          </table:table-cell>
          <table:table-cell office:value-type="float" office:value="154.83249889999999" table:style-name="ce1">
            <text:p>154,8324989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8.4937816920000007" table:style-name="ce1">
            <text:p>8,493781692</text:p>
          </table:table-cell>
          <table:table-cell office:value-type="float" office:value="13" table:style-name="ce1">
            <text:p>13</text:p>
          </table:table-cell>
          <table:table-cell office:value-type="float" office:value="155.9265087" table:style-name="ce1">
            <text:p>155,9265087</text:p>
          </table:table-cell>
          <table:table-cell office:value-type="float" office:value="-7.0159999999999997E-3" table:style-name="ce1">
            <text:p>-0,007016</text:p>
          </table:table-cell>
          <table:table-cell office:value-type="float" office:value="5.4857874000000001E-2" table:style-name="ce1">
            <text:p>0,054857874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4" table:style-name="ce1">
            <text:p>354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8.745587369999996" table:style-name="ce1">
            <text:p>98,74558737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7.6884061460000002" table:style-name="ce1">
            <text:p>7,688406146</text:p>
          </table:table-cell>
          <table:table-cell office:value-type="float" office:value="9" table:style-name="ce1">
            <text:p>9</text:p>
          </table:table-cell>
          <table:table-cell office:value-type="float" office:value="102.0733484" table:style-name="ce1">
            <text:p>102,0733484</text:p>
          </table:table-cell>
          <table:table-cell office:value-type="float" office:value="-3.2601999999999999E-2" table:style-name="ce1">
            <text:p>-0,032602</text:p>
          </table:table-cell>
          <table:table-cell office:value-type="float" office:value="7.7860757000000003E-2" table:style-name="ce1">
            <text:p>0,077860757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9" table:style-name="ce1">
            <text:p>389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108" table:style-name="ce1">
            <text:p>108</text:p>
          </table:table-cell>
          <table:table-cell office:value-type="float" office:value="106.4876744" table:style-name="ce1">
            <text:p>106,4876744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.04752644" table:style-name="ce1">
            <text:p>13,04752644</text:p>
          </table:table-cell>
          <table:table-cell office:value-type="float" office:value="19" table:style-name="ce1">
            <text:p>19</text:p>
          </table:table-cell>
          <table:table-cell office:value-type="float" office:value="107.0940868" table:style-name="ce1">
            <text:p>107,0940868</text:p>
          </table:table-cell>
          <table:table-cell office:value-type="float" office:value="-5.6620000000000004E-3" table:style-name="ce1">
            <text:p>-0,005662</text:p>
          </table:table-cell>
          <table:table-cell office:value-type="float" office:value="0.12252616600000001" table:style-name="ce1">
            <text:p>0,122526166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5.9" table:style-name="ce1">
            <text:p>85,9</text:p>
          </table:table-cell>
          <table:table-cell office:value-type="float" office:value="106" table:style-name="ce1">
            <text:p>106</text:p>
          </table:table-cell>
          <table:table-cell office:value-type="float" office:value="104.0652351" table:style-name="ce1">
            <text:p>104,0652351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4.8403947790000004" table:style-name="ce1">
            <text:p>4,840394779</text:p>
          </table:table-cell>
          <table:table-cell office:value-type="float" office:value="0" table:style-name="ce1">
            <text:p>0</text:p>
          </table:table-cell>
          <table:table-cell office:value-type="float" office:value="104.5057839" table:style-name="ce1">
            <text:p>104,5057839</text:p>
          </table:table-cell>
          <table:table-cell office:value-type="float" office:value="-4.2160000000000001E-3" table:style-name="ce1">
            <text:p>-0,004216</text:p>
          </table:table-cell>
          <table:table-cell office:value-type="float" office:value="4.6513081999999997E-2" table:style-name="ce1">
            <text:p>0,046513082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289" table:style-name="ce1">
            <text:p>289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51.013259980000001" table:style-name="ce1">
            <text:p>51,01325998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3.146565877" table:style-name="ce1">
            <text:p>3,146565877</text:p>
          </table:table-cell>
          <table:table-cell office:value-type="float" office:value="2" table:style-name="ce1">
            <text:p>2</text:p>
          </table:table-cell>
          <table:table-cell office:value-type="float" office:value="50.981966149999998" table:style-name="ce1">
            <text:p>50,98196615</text:p>
          </table:table-cell>
          <table:table-cell office:value-type="float" office:value="6.1399999999999996E-4" table:style-name="ce1">
            <text:p>0,000614</text:p>
          </table:table-cell>
          <table:table-cell office:value-type="float" office:value="6.1681332999999998E-2" table:style-name="ce1">
            <text:p>0,061681333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51" table:style-name="ce1">
            <text:p>251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62.594458189999997" table:style-name="ce1">
            <text:p>62,59445819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3.1158413290000002" table:style-name="ce1">
            <text:p>3,115841329</text:p>
          </table:table-cell>
          <table:table-cell office:value-type="float" office:value="3" table:style-name="ce1">
            <text:p>3</text:p>
          </table:table-cell>
          <table:table-cell office:value-type="float" office:value="60.833175660000002" table:style-name="ce1">
            <text:p>60,83317566</text:p>
          </table:table-cell>
          <table:table-cell office:value-type="float" office:value="2.8953E-2" table:style-name="ce1">
            <text:p>0,028953</text:p>
          </table:table-cell>
          <table:table-cell office:value-type="float" office:value="4.977823E-2" table:style-name="ce1">
            <text:p>0,04977823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96" table:style-name="ce1">
            <text:p>496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66.8474614" table:style-name="ce1">
            <text:p>66,8474614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3.2099683589999999" table:style-name="ce1">
            <text:p>3,209968359</text:p>
          </table:table-cell>
          <table:table-cell office:value-type="float" office:value="5" table:style-name="ce1">
            <text:p>5</text:p>
          </table:table-cell>
          <table:table-cell office:value-type="float" office:value="66.587285809999997" table:style-name="ce1">
            <text:p>66,58728581</text:p>
          </table:table-cell>
          <table:table-cell office:value-type="float" office:value="3.9069999999999999E-3" table:style-name="ce1">
            <text:p>0,003907</text:p>
          </table:table-cell>
          <table:table-cell office:value-type="float" office:value="4.8019301E-2" table:style-name="ce1">
            <text:p>0,048019301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225" table:style-name="ce1">
            <text:p>225</text:p>
          </table:table-cell>
          <table:table-cell office:value-type="float" office:value="279" table:style-name="ce1">
            <text:p>279</text:p>
          </table:table-cell>
          <table:table-cell office:value-type="float" office:value="359" table:style-name="ce1">
            <text:p>359</text:p>
          </table:table-cell>
          <table:table-cell office:value-type="float" office:value="358.1184404" table:style-name="ce1">
            <text:p>358,1184404</text:p>
          </table:table-cell>
          <table:table-cell office:value-type="float" office:value="419" table:style-name="ce1">
            <text:p>419</text:p>
          </table:table-cell>
          <table:table-cell office:value-type="float" office:value="450" table:style-name="ce1">
            <text:p>450</text:p>
          </table:table-cell>
          <table:table-cell office:value-type="float" office:value="20.740512890000002" table:style-name="ce1">
            <text:p>20,74051289</text:p>
          </table:table-cell>
          <table:table-cell office:value-type="float" office:value="21" table:style-name="ce1">
            <text:p>21</text:p>
          </table:table-cell>
          <table:table-cell office:value-type="float" office:value="359.51863580000003" table:style-name="ce1">
            <text:p>359,5186358</text:p>
          </table:table-cell>
          <table:table-cell office:value-type="float" office:value="-3.895E-3" table:style-name="ce1">
            <text:p>-0,003895</text:p>
          </table:table-cell>
          <table:table-cell office:value-type="float" office:value="5.7915233000000003E-2" table:style-name="ce1">
            <text:p>0,057915233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269" table:style-name="ce1">
            <text:p>269</text:p>
          </table:table-cell>
          <table:table-cell office:value-type="float" office:value="279" table:style-name="ce1">
            <text:p>279</text:p>
          </table:table-cell>
          <table:table-cell office:value-type="float" office:value="379" table:style-name="ce1">
            <text:p>379</text:p>
          </table:table-cell>
          <table:table-cell office:value-type="float" office:value="350.33563049999998" table:style-name="ce1">
            <text:p>350,3356305</text:p>
          </table:table-cell>
          <table:table-cell office:value-type="float" office:value="469" table:style-name="ce1">
            <text:p>469</text:p>
          </table:table-cell>
          <table:table-cell office:value-type="float" office:value="480" table:style-name="ce1">
            <text:p>480</text:p>
          </table:table-cell>
          <table:table-cell office:value-type="float" office:value="54.5528677" table:style-name="ce1">
            <text:p>54,5528677</text:p>
          </table:table-cell>
          <table:table-cell office:value-type="float" office:value="90" table:style-name="ce1">
            <text:p>90</text:p>
          </table:table-cell>
          <table:table-cell office:value-type="float" office:value="362.40193249999999" table:style-name="ce1">
            <text:p>362,4019325</text:p>
          </table:table-cell>
          <table:table-cell office:value-type="float" office:value="-3.3294999999999998E-2" table:style-name="ce1">
            <text:p>-0,033295</text:p>
          </table:table-cell>
          <table:table-cell office:value-type="float" office:value="0.15571601299999999" table:style-name="ce1">
            <text:p>0,155716013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60" table:style-name="ce1">
            <text:p>360</text:p>
          </table:table-cell>
          <table:table-cell office:value-type="float" office:value="42" table:style-name="ce1">
            <text:p>42</text:p>
          </table:table-cell>
          <table:table-cell office:value-type="float" office:value="47.9" table:style-name="ce1">
            <text:p>47,9</text:p>
          </table:table-cell>
          <table:table-cell office:value-type="float" office:value="62" table:style-name="ce1">
            <text:p>62</text:p>
          </table:table-cell>
          <table:table-cell office:value-type="float" office:value="61.87966943" table:style-name="ce1">
            <text:p>61,87966943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.7357457460000001" table:style-name="ce1">
            <text:p>5,73574574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0.017607529999999" table:style-name="ce1">
            <text:p>60,01760753</text:p>
          </table:table-cell>
          <table:table-cell office:value-type="float" office:value="3.1025E-2" table:style-name="ce1">
            <text:p>0,031025</text:p>
          </table:table-cell>
          <table:table-cell office:value-type="float" office:value="9.2691925999999994E-2" table:style-name="ce1">
            <text:p>0,092691926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5" table:style-name="ce1">
            <text:p>355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53.055817159999997" table:style-name="ce1">
            <text:p>53,05581716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.4646675089999999" table:style-name="ce1">
            <text:p>5,464667509</text:p>
          </table:table-cell>
          <table:table-cell office:value-type="float" office:value="6" table:style-name="ce1">
            <text:p>6</text:p>
          </table:table-cell>
          <table:table-cell office:value-type="float" office:value="52.055288670000003" table:style-name="ce1">
            <text:p>52,05528867</text:p>
          </table:table-cell>
          <table:table-cell office:value-type="float" office:value="1.9220000000000001E-2" table:style-name="ce1">
            <text:p>0,01922</text:p>
          </table:table-cell>
          <table:table-cell office:value-type="float" office:value="0.102998461" table:style-name="ce1">
            <text:p>0,102998461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7" table:style-name="ce1">
            <text:p>417</text:p>
          </table:table-cell>
          <table:table-cell office:value-type="float" office:value="48" table:style-name="ce1">
            <text:p>48</text:p>
          </table:table-cell>
          <table:table-cell office:value-type="float" office:value="49.9" table:style-name="ce1">
            <text:p>49,9</text:p>
          </table:table-cell>
          <table:table-cell office:value-type="float" office:value="59.9" table:style-name="ce1">
            <text:p>59,9</text:p>
          </table:table-cell>
          <table:table-cell office:value-type="float" office:value="59.880043460000003" table:style-name="ce1">
            <text:p>59,88004346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3.8889274" table:style-name="ce1">
            <text:p>3,8889274</text:p>
          </table:table-cell>
          <table:table-cell office:value-type="float" office:value="4" table:style-name="ce1">
            <text:p>4</text:p>
          </table:table-cell>
          <table:table-cell office:value-type="float" office:value="58.976301409999998" table:style-name="ce1">
            <text:p>58,97630141</text:p>
          </table:table-cell>
          <table:table-cell office:value-type="float" office:value="1.5324000000000001E-2" table:style-name="ce1">
            <text:p>0,015324</text:p>
          </table:table-cell>
          <table:table-cell office:value-type="float" office:value="6.4945299999999997E-2" table:style-name="ce1">
            <text:p>0,0649453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7" table:style-name="ce1">
            <text:p>24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7.598612840000001" table:style-name="ce1">
            <text:p>37,59861284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.1127236690000002" table:style-name="ce1">
            <text:p>5,112723669</text:p>
          </table:table-cell>
          <table:table-cell office:value-type="float" office:value="6" table:style-name="ce1">
            <text:p>6</text:p>
          </table:table-cell>
          <table:table-cell office:value-type="float" office:value="38.294427910000003" table:style-name="ce1">
            <text:p>38,29442791</text:p>
          </table:table-cell>
          <table:table-cell office:value-type="float" office:value="-1.8169999999999999E-2" table:style-name="ce1">
            <text:p>-0,01817</text:p>
          </table:table-cell>
          <table:table-cell office:value-type="float" office:value="0.13598171000000001" table:style-name="ce1">
            <text:p>0,13598171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40.173913040000002" table:style-name="ce1">
            <text:p>40,17391304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.2692890139999999" table:style-name="ce1">
            <text:p>7,269289014</text:p>
          </table:table-cell>
          <table:table-cell office:value-type="float" office:value="3" table:style-name="ce1">
            <text:p>3</text:p>
          </table:table-cell>
          <table:table-cell office:value-type="float" office:value="40.173913040000002" table:style-name="ce1">
            <text:p>40,17391304</text:p>
          </table:table-cell>
          <table:table-cell office:value-type="float" office:value="0" table:style-name="ce1">
            <text:p>0</text:p>
          </table:table-cell>
          <table:table-cell office:value-type="float" office:value="0.18094550600000001" table:style-name="ce1">
            <text:p>0,180945506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69" table:style-name="ce1">
            <text:p>16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7.539086820000001" table:style-name="ce1">
            <text:p>37,53908682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.9776204819999998" table:style-name="ce1">
            <text:p>3,977620482</text:p>
          </table:table-cell>
          <table:table-cell office:value-type="float" office:value="7" table:style-name="ce1">
            <text:p>7</text:p>
          </table:table-cell>
          <table:table-cell office:value-type="float" office:value="36.526627220000002" table:style-name="ce1">
            <text:p>36,52662722</text:p>
          </table:table-cell>
          <table:table-cell office:value-type="float" office:value="2.7718E-2" table:style-name="ce1">
            <text:p>0,027718</text:p>
          </table:table-cell>
          <table:table-cell office:value-type="float" office:value="0.105959436" table:style-name="ce1">
            <text:p>0,105959436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28" table:style-name="ce1">
            <text:p>328</text:p>
          </table:table-cell>
          <table:table-cell office:value-type="float" office:value="24" table:style-name="ce1">
            <text:p>24</text:p>
          </table:table-cell>
          <table:table-cell office:value-type="float" office:value="25.9" table:style-name="ce1">
            <text:p>25,9</text:p>
          </table:table-cell>
          <table:table-cell office:value-type="float" office:value="45" table:style-name="ce1">
            <text:p>45</text:p>
          </table:table-cell>
          <table:table-cell office:value-type="float" office:value="46.298869289999999" table:style-name="ce1">
            <text:p>46,29886929</text:p>
          </table:table-cell>
          <table:table-cell office:value-type="float" office:value="59" table:style-name="ce1">
            <text:p>59</text:p>
          </table:table-cell>
          <table:table-cell office:value-type="float" office:value="59.58" table:style-name="ce1">
            <text:p>59,58</text:p>
          </table:table-cell>
          <table:table-cell office:value-type="float" office:value="6.4415920499999997" table:style-name="ce1">
            <text:p>6,44159205</text:p>
          </table:table-cell>
          <table:table-cell office:value-type="float" office:value="6" table:style-name="ce1">
            <text:p>6</text:p>
          </table:table-cell>
          <table:table-cell office:value-type="float" office:value="45.582755069999997" table:style-name="ce1">
            <text:p>45,58275507</text:p>
          </table:table-cell>
          <table:table-cell office:value-type="float" office:value="1.5709999999999998E-2" table:style-name="ce1">
            <text:p>0,01571</text:p>
          </table:table-cell>
          <table:table-cell office:value-type="float" office:value="0.13913065599999999" table:style-name="ce1">
            <text:p>0,139130656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49" table:style-name="ce1">
            <text:p>14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9.183779619999999" table:style-name="ce1">
            <text:p>29,1837796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.0133651869999998" table:style-name="ce1">
            <text:p>3,013365187</text:p>
          </table:table-cell>
          <table:table-cell office:value-type="float" office:value="0" table:style-name="ce1">
            <text:p>0</text:p>
          </table:table-cell>
          <table:table-cell office:value-type="float" office:value="30.157583209999999" table:style-name="ce1">
            <text:p>30,15758321</text:p>
          </table:table-cell>
          <table:table-cell office:value-type="float" office:value="-3.2291E-2" table:style-name="ce1">
            <text:p>-0,032291</text:p>
          </table:table-cell>
          <table:table-cell office:value-type="float" office:value="0.103254795" table:style-name="ce1">
            <text:p>0,103254795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97" table:style-name="ce1">
            <text:p>297</text:p>
          </table:table-cell>
          <table:table-cell office:value-type="float" office:value="44.9" table:style-name="ce1">
            <text:p>44,9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3.31306919" table:style-name="ce1">
            <text:p>53,31306919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2.7917585709999999" table:style-name="ce1">
            <text:p>2,791758571</text:p>
          </table:table-cell>
          <table:table-cell office:value-type="float" office:value="4" table:style-name="ce1">
            <text:p>4</text:p>
          </table:table-cell>
          <table:table-cell office:value-type="float" office:value="51.872520880000003" table:style-name="ce1">
            <text:p>51,87252088</text:p>
          </table:table-cell>
          <table:table-cell office:value-type="float" office:value="2.7771000000000001E-2" table:style-name="ce1">
            <text:p>0,027771</text:p>
          </table:table-cell>
          <table:table-cell office:value-type="float" office:value="5.2365370000000001E-2" table:style-name="ce1">
            <text:p>0,05236537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8" table:style-name="ce1">
            <text:p>35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4.9" table:style-name="ce1">
            <text:p>54,9</text:p>
          </table:table-cell>
          <table:table-cell office:value-type="float" office:value="53.989054080000003" table:style-name="ce1">
            <text:p>53,98905408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2.4813088990000001" table:style-name="ce1">
            <text:p>2,481308899</text:p>
          </table:table-cell>
          <table:table-cell office:value-type="float" office:value="2" table:style-name="ce1">
            <text:p>2</text:p>
          </table:table-cell>
          <table:table-cell office:value-type="float" office:value="51.873720050000003" table:style-name="ce1">
            <text:p>51,87372005</text:p>
          </table:table-cell>
          <table:table-cell office:value-type="float" office:value="4.0779000000000003E-2" table:style-name="ce1">
            <text:p>0,040779</text:p>
          </table:table-cell>
          <table:table-cell office:value-type="float" office:value="4.5959481000000003E-2" table:style-name="ce1">
            <text:p>0,045959481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419" table:style-name="ce1">
            <text:p>419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236" table:style-name="ce1">
            <text:p>236</text:p>
          </table:table-cell>
          <table:table-cell office:value-type="float" office:value="236.50165039999999" table:style-name="ce1">
            <text:p>236,5016504</text:p>
          </table:table-cell>
          <table:table-cell office:value-type="float" office:value="260" table:style-name="ce1">
            <text:p>260</text:p>
          </table:table-cell>
          <table:table-cell office:value-type="float" office:value="290.5" table:style-name="ce1">
            <text:p>290,5</text:p>
          </table:table-cell>
          <table:table-cell office:value-type="float" office:value="20.93283125" table:style-name="ce1">
            <text:p>20,93283125</text:p>
          </table:table-cell>
          <table:table-cell office:value-type="float" office:value="17" table:style-name="ce1">
            <text:p>17</text:p>
          </table:table-cell>
          <table:table-cell office:value-type="float" office:value="222.85789460000001" table:style-name="ce1">
            <text:p>222,8578946</text:p>
          </table:table-cell>
          <table:table-cell office:value-type="float" office:value="6.1221999999999999E-2" table:style-name="ce1">
            <text:p>0,061222</text:p>
          </table:table-cell>
          <table:table-cell office:value-type="float" office:value="8.8510297000000002E-2" table:style-name="ce1">
            <text:p>0,088510297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21" table:style-name="ce1">
            <text:p>421</text:p>
          </table:table-cell>
          <table:table-cell office:value-type="float" office:value="209" table:style-name="ce1">
            <text:p>209</text:p>
          </table:table-cell>
          <table:table-cell office:value-type="float" office:value="215" table:style-name="ce1">
            <text:p>215</text:p>
          </table:table-cell>
          <table:table-cell office:value-type="float" office:value="275" table:style-name="ce1">
            <text:p>275</text:p>
          </table:table-cell>
          <table:table-cell office:value-type="float" office:value="272.06459080000002" table:style-name="ce1">
            <text:p>272,0645908</text:p>
          </table:table-cell>
          <table:table-cell office:value-type="float" office:value="312" table:style-name="ce1">
            <text:p>312</text:p>
          </table:table-cell>
          <table:table-cell office:value-type="float" office:value="350" table:style-name="ce1">
            <text:p>350</text:p>
          </table:table-cell>
          <table:table-cell office:value-type="float" office:value="18.467538640000001" table:style-name="ce1">
            <text:p>18,46753864</text:p>
          </table:table-cell>
          <table:table-cell office:value-type="float" office:value="20" table:style-name="ce1">
            <text:p>20</text:p>
          </table:table-cell>
          <table:table-cell office:value-type="float" office:value="266.27209770000002" table:style-name="ce1">
            <text:p>266,2720977</text:p>
          </table:table-cell>
          <table:table-cell office:value-type="float" office:value="2.1753999999999999E-2" table:style-name="ce1">
            <text:p>0,021754</text:p>
          </table:table-cell>
          <table:table-cell office:value-type="float" office:value="6.7879244000000005E-2" table:style-name="ce1">
            <text:p>0,067879244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79.9" table:style-name="ce1">
            <text:p>179,9</text:p>
          </table:table-cell>
          <table:table-cell office:value-type="float" office:value="177.30573480000001" table:style-name="ce1">
            <text:p>177,3057348</text:p>
          </table:table-cell>
          <table:table-cell office:value-type="float" office:value="237.55" table:style-name="ce1">
            <text:p>237,55</text:p>
          </table:table-cell>
          <table:table-cell office:value-type="float" office:value="253" table:style-name="ce1">
            <text:p>253</text:p>
          </table:table-cell>
          <table:table-cell office:value-type="float" office:value="20.990026650000001" table:style-name="ce1">
            <text:p>20,99002665</text:p>
          </table:table-cell>
          <table:table-cell office:value-type="float" office:value="6" table:style-name="ce1">
            <text:p>6</text:p>
          </table:table-cell>
          <table:table-cell office:value-type="float" office:value="174.66214439999999" table:style-name="ce1">
            <text:p>174,6621444</text:p>
          </table:table-cell>
          <table:table-cell office:value-type="float" office:value="1.5134999999999999E-2" table:style-name="ce1">
            <text:p>0,015135</text:p>
          </table:table-cell>
          <table:table-cell office:value-type="float" office:value="0.118383236" table:style-name="ce1">
            <text:p>0,118383236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7" table:style-name="ce1">
            <text:p>227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425" table:style-name="ce1">
            <text:p>425</text:p>
          </table:table-cell>
          <table:table-cell office:value-type="float" office:value="384.19038230000001" table:style-name="ce1">
            <text:p>384,1903823</text:p>
          </table:table-cell>
          <table:table-cell office:value-type="float" office:value="489" table:style-name="ce1">
            <text:p>489</text:p>
          </table:table-cell>
          <table:table-cell office:value-type="float" office:value="499" table:style-name="ce1">
            <text:p>499</text:p>
          </table:table-cell>
          <table:table-cell office:value-type="float" office:value="63.288603350000002" table:style-name="ce1">
            <text:p>63,28860335</text:p>
          </table:table-cell>
          <table:table-cell office:value-type="float" office:value="139" table:style-name="ce1">
            <text:p>139</text:p>
          </table:table-cell>
          <table:table-cell office:value-type="float" office:value="384.70865179999998" table:style-name="ce1">
            <text:p>384,7086518</text:p>
          </table:table-cell>
          <table:table-cell office:value-type="float" office:value="-1.3470000000000001E-3" table:style-name="ce1">
            <text:p>-0,001347</text:p>
          </table:table-cell>
          <table:table-cell office:value-type="float" office:value="0.164732399" table:style-name="ce1">
            <text:p>0,164732399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289" table:style-name="ce1">
            <text:p>289</text:p>
          </table:table-cell>
          <table:table-cell office:value-type="float" office:value="298" table:style-name="ce1">
            <text:p>298</text:p>
          </table:table-cell>
          <table:table-cell office:value-type="float" office:value="349" table:style-name="ce1">
            <text:p>349</text:p>
          </table:table-cell>
          <table:table-cell office:value-type="float" office:value="347.8560597" table:style-name="ce1">
            <text:p>347,8560597</text:p>
          </table:table-cell>
          <table:table-cell office:value-type="float" office:value="399" table:style-name="ce1">
            <text:p>399</text:p>
          </table:table-cell>
          <table:table-cell office:value-type="float" office:value="428" table:style-name="ce1">
            <text:p>428</text:p>
          </table:table-cell>
          <table:table-cell office:value-type="float" office:value="20.753776779999999" table:style-name="ce1">
            <text:p>20,75377678</text:p>
          </table:table-cell>
          <table:table-cell office:value-type="float" office:value="10" table:style-name="ce1">
            <text:p>10</text:p>
          </table:table-cell>
          <table:table-cell office:value-type="float" office:value="347.56934790000003" table:style-name="ce1">
            <text:p>347,5693479</text:p>
          </table:table-cell>
          <table:table-cell office:value-type="float" office:value="8.25E-4" table:style-name="ce1">
            <text:p>0,000825</text:p>
          </table:table-cell>
          <table:table-cell office:value-type="float" office:value="5.9661967000000003E-2" table:style-name="ce1">
            <text:p>0,059661967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414" table:style-name="ce1">
            <text:p>414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45" table:style-name="ce1">
            <text:p>145</text:p>
          </table:table-cell>
          <table:table-cell office:value-type="float" office:value="143.37362189999999" table:style-name="ce1">
            <text:p>143,3736219</text:p>
          </table:table-cell>
          <table:table-cell office:value-type="float" office:value="154" table:style-name="ce1">
            <text:p>154</text:p>
          </table:table-cell>
          <table:table-cell office:value-type="float" office:value="165" table:style-name="ce1">
            <text:p>165</text:p>
          </table:table-cell>
          <table:table-cell office:value-type="float" office:value="8.2433455220000003" table:style-name="ce1">
            <text:p>8,243345522</text:p>
          </table:table-cell>
          <table:table-cell office:value-type="float" office:value="4" table:style-name="ce1">
            <text:p>4</text:p>
          </table:table-cell>
          <table:table-cell office:value-type="float" office:value="143.5170014" table:style-name="ce1">
            <text:p>143,5170014</text:p>
          </table:table-cell>
          <table:table-cell office:value-type="float" office:value="-9.990000000000001E-4" table:style-name="ce1">
            <text:p>-0,000999</text:p>
          </table:table-cell>
          <table:table-cell office:value-type="float" office:value="5.7495551999999998E-2" table:style-name="ce1">
            <text:p>0,057495552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80" table:style-name="ce1">
            <text:p>280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29.92504120000001" table:style-name="ce1">
            <text:p>129,9250412</text:p>
          </table:table-cell>
          <table:table-cell office:value-type="float" office:value="143" table:style-name="ce1">
            <text:p>143</text:p>
          </table:table-cell>
          <table:table-cell office:value-type="float" office:value="149" table:style-name="ce1">
            <text:p>149</text:p>
          </table:table-cell>
          <table:table-cell office:value-type="float" office:value="4.656122356" table:style-name="ce1">
            <text:p>4,656122356</text:p>
          </table:table-cell>
          <table:table-cell office:value-type="float" office:value="1" table:style-name="ce1">
            <text:p>1</text:p>
          </table:table-cell>
          <table:table-cell office:value-type="float" office:value="127.5014086" table:style-name="ce1">
            <text:p>127,5014086</text:p>
          </table:table-cell>
          <table:table-cell office:value-type="float" office:value="1.9009000000000002E-2" table:style-name="ce1">
            <text:p>0,019009</text:p>
          </table:table-cell>
          <table:table-cell office:value-type="float" office:value="3.5836989999999999E-2" table:style-name="ce1">
            <text:p>0,03583699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87" table:style-name="ce1">
            <text:p>387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160" table:style-name="ce1">
            <text:p>160</text:p>
          </table:table-cell>
          <table:table-cell office:value-type="float" office:value="157.91443340000001" table:style-name="ce1">
            <text:p>157,9144334</text:p>
          </table:table-cell>
          <table:table-cell office:value-type="float" office:value="183" table:style-name="ce1">
            <text:p>183</text:p>
          </table:table-cell>
          <table:table-cell office:value-type="float" office:value="210" table:style-name="ce1">
            <text:p>210</text:p>
          </table:table-cell>
          <table:table-cell office:value-type="float" office:value="8.5154906310000005" table:style-name="ce1">
            <text:p>8,515490631</text:p>
          </table:table-cell>
          <table:table-cell office:value-type="float" office:value="11" table:style-name="ce1">
            <text:p>11</text:p>
          </table:table-cell>
          <table:table-cell office:value-type="float" office:value="159.9891384" table:style-name="ce1">
            <text:p>159,9891384</text:p>
          </table:table-cell>
          <table:table-cell office:value-type="float" office:value="-1.2968E-2" table:style-name="ce1">
            <text:p>-0,012968</text:p>
          </table:table-cell>
          <table:table-cell office:value-type="float" office:value="5.3924713999999999E-2" table:style-name="ce1">
            <text:p>0,053924714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02" table:style-name="ce1">
            <text:p>502</text:p>
          </table:table-cell>
          <table:table-cell office:value-type="float" office:value="209" table:style-name="ce1">
            <text:p>209</text:p>
          </table:table-cell>
          <table:table-cell office:value-type="float" office:value="225" table:style-name="ce1">
            <text:p>225</text:p>
          </table:table-cell>
          <table:table-cell office:value-type="float" office:value="314" table:style-name="ce1">
            <text:p>314</text:p>
          </table:table-cell>
          <table:table-cell office:value-type="float" office:value="316.58450920000001" table:style-name="ce1">
            <text:p>316,5845092</text:p>
          </table:table-cell>
          <table:table-cell office:value-type="float" office:value="363" table:style-name="ce1">
            <text:p>363</text:p>
          </table:table-cell>
          <table:table-cell office:value-type="float" office:value="363" table:style-name="ce1">
            <text:p>363</text:p>
          </table:table-cell>
          <table:table-cell office:value-type="float" office:value="25.03808278" table:style-name="ce1">
            <text:p>25,03808278</text:p>
          </table:table-cell>
          <table:table-cell office:value-type="float" office:value="33" table:style-name="ce1">
            <text:p>33</text:p>
          </table:table-cell>
          <table:table-cell office:value-type="float" office:value="315.6901924" table:style-name="ce1">
            <text:p>315,6901924</text:p>
          </table:table-cell>
          <table:table-cell office:value-type="float" office:value="2.833E-3" table:style-name="ce1">
            <text:p>0,002833</text:p>
          </table:table-cell>
          <table:table-cell office:value-type="float" office:value="7.9088148999999996E-2" table:style-name="ce1">
            <text:p>0,079088149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281" table:style-name="ce1">
            <text:p>281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99.9" table:style-name="ce1">
            <text:p>199,9</text:p>
          </table:table-cell>
          <table:table-cell office:value-type="float" office:value="175.78155599999999" table:style-name="ce1">
            <text:p>175,781556</text:p>
          </table:table-cell>
          <table:table-cell office:value-type="float" office:value="239" table:style-name="ce1">
            <text:p>239</text:p>
          </table:table-cell>
          <table:table-cell office:value-type="float" office:value="255" table:style-name="ce1">
            <text:p>255</text:p>
          </table:table-cell>
          <table:table-cell office:value-type="float" office:value="44.125845980000001" table:style-name="ce1">
            <text:p>44,12584598</text:p>
          </table:table-cell>
          <table:table-cell office:value-type="float" office:value="94" table:style-name="ce1">
            <text:p>94</text:p>
          </table:table-cell>
          <table:table-cell office:value-type="float" office:value="176.60952560000001" table:style-name="ce1">
            <text:p>176,6095256</text:p>
          </table:table-cell>
          <table:table-cell office:value-type="float" office:value="-4.6880000000000003E-3" table:style-name="ce1">
            <text:p>-0,004688</text:p>
          </table:table-cell>
          <table:table-cell office:value-type="float" office:value="0.25102659799999999" table:style-name="ce1">
            <text:p>0,251026598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332" table:style-name="ce1">
            <text:p>332</text:p>
          </table:table-cell>
          <table:table-cell office:value-type="float" office:value="134" table:style-name="ce1">
            <text:p>134</text:p>
          </table:table-cell>
          <table:table-cell office:value-type="float" office:value="166" table:style-name="ce1">
            <text:p>166</text:p>
          </table:table-cell>
          <table:table-cell office:value-type="float" office:value="233" table:style-name="ce1">
            <text:p>233</text:p>
          </table:table-cell>
          <table:table-cell office:value-type="float" office:value="228.87289699999999" table:style-name="ce1">
            <text:p>228,872897</text:p>
          </table:table-cell>
          <table:table-cell office:value-type="float" office:value="261" table:style-name="ce1">
            <text:p>261</text:p>
          </table:table-cell>
          <table:table-cell office:value-type="float" office:value="265" table:style-name="ce1">
            <text:p>265</text:p>
          </table:table-cell>
          <table:table-cell office:value-type="float" office:value="18.214983929999999" table:style-name="ce1">
            <text:p>18,21498393</text:p>
          </table:table-cell>
          <table:table-cell office:value-type="float" office:value="12" table:style-name="ce1">
            <text:p>12</text:p>
          </table:table-cell>
          <table:table-cell office:value-type="float" office:value="226.7197999" table:style-name="ce1">
            <text:p>226,7197999</text:p>
          </table:table-cell>
          <table:table-cell office:value-type="float" office:value="9.4970000000000002E-3" table:style-name="ce1">
            <text:p>0,009497</text:p>
          </table:table-cell>
          <table:table-cell office:value-type="float" office:value="7.9585586999999999E-2" table:style-name="ce1">
            <text:p>0,079585587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30" table:style-name="ce1">
            <text:p>230</text:p>
          </table:table-cell>
          <table:table-cell office:value-type="float" office:value="390" table:style-name="ce1">
            <text:p>390</text:p>
          </table:table-cell>
          <table:table-cell office:value-type="float" office:value="399" table:style-name="ce1">
            <text:p>399</text:p>
          </table:table-cell>
          <table:table-cell office:value-type="float" office:value="510" table:style-name="ce1">
            <text:p>510</text:p>
          </table:table-cell>
          <table:table-cell office:value-type="float" office:value="498.97403880000002" table:style-name="ce1">
            <text:p>498,9740388</text:p>
          </table:table-cell>
          <table:table-cell office:value-type="float" office:value="548" table:style-name="ce1">
            <text:p>548</text:p>
          </table:table-cell>
          <table:table-cell office:value-type="float" office:value="589" table:style-name="ce1">
            <text:p>589</text:p>
          </table:table-cell>
          <table:table-cell office:value-type="float" office:value="35.020116719999997" table:style-name="ce1">
            <text:p>35,02011672</text:p>
          </table:table-cell>
          <table:table-cell office:value-type="float" office:value="60" table:style-name="ce1">
            <text:p>60</text:p>
          </table:table-cell>
          <table:table-cell office:value-type="float" office:value="496.82410800000002" table:style-name="ce1">
            <text:p>496,824108</text:p>
          </table:table-cell>
          <table:table-cell office:value-type="float" office:value="4.3270000000000001E-3" table:style-name="ce1">
            <text:p>0,004327</text:p>
          </table:table-cell>
          <table:table-cell office:value-type="float" office:value="7.0184246000000006E-2" table:style-name="ce1">
            <text:p>0,070184246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302" table:style-name="ce1">
            <text:p>302</text:p>
          </table:table-cell>
          <table:table-cell office:value-type="float" office:value="389" table:style-name="ce1">
            <text:p>389</text:p>
          </table:table-cell>
          <table:table-cell office:value-type="float" office:value="525" table:style-name="ce1">
            <text:p>525</text:p>
          </table:table-cell>
          <table:table-cell office:value-type="float" office:value="501.47257689999998" table:style-name="ce1">
            <text:p>501,4725769</text:p>
          </table:table-cell>
          <table:table-cell office:value-type="float" office:value="549" table:style-name="ce1">
            <text:p>549</text:p>
          </table:table-cell>
          <table:table-cell office:value-type="float" office:value="578" table:style-name="ce1">
            <text:p>578</text:p>
          </table:table-cell>
          <table:table-cell office:value-type="float" office:value="47.003064950000002" table:style-name="ce1">
            <text:p>47,00306495</text:p>
          </table:table-cell>
          <table:table-cell office:value-type="float" office:value="49.99" table:style-name="ce1">
            <text:p>49,99</text:p>
          </table:table-cell>
          <table:table-cell office:value-type="float" office:value="496.81807989999999" table:style-name="ce1">
            <text:p>496,8180799</text:p>
          </table:table-cell>
          <table:table-cell office:value-type="float" office:value="9.3690000000000006E-3" table:style-name="ce1">
            <text:p>0,009369</text:p>
          </table:table-cell>
          <table:table-cell office:value-type="float" office:value="9.3730079999999993E-2" table:style-name="ce1">
            <text:p>0,09373008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3" table:style-name="ce1">
            <text:p>183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349" table:style-name="ce1">
            <text:p>349</text:p>
          </table:table-cell>
          <table:table-cell office:value-type="float" office:value="341.07953639999999" table:style-name="ce1">
            <text:p>341,0795364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26.443264670000001" table:style-name="ce1">
            <text:p>26,44326467</text:p>
          </table:table-cell>
          <table:table-cell office:value-type="float" office:value="55" table:style-name="ce1">
            <text:p>55</text:p>
          </table:table-cell>
          <table:table-cell office:value-type="float" office:value="352.64824779999998" table:style-name="ce1">
            <text:p>352,6482478</text:p>
          </table:table-cell>
          <table:table-cell office:value-type="float" office:value="-3.2805000000000001E-2" table:style-name="ce1">
            <text:p>-0,032805</text:p>
          </table:table-cell>
          <table:table-cell office:value-type="float" office:value="7.7528148000000005E-2" table:style-name="ce1">
            <text:p>0,077528148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419" table:style-name="ce1">
            <text:p>419</text:p>
          </table:table-cell>
          <table:table-cell office:value-type="float" office:value="134.9" table:style-name="ce1">
            <text:p>134,9</text:p>
          </table:table-cell>
          <table:table-cell office:value-type="float" office:value="144" table:style-name="ce1">
            <text:p>144</text:p>
          </table:table-cell>
          <table:table-cell office:value-type="float" office:value="178" table:style-name="ce1">
            <text:p>178</text:p>
          </table:table-cell>
          <table:table-cell office:value-type="float" office:value="172.27882690000001" table:style-name="ce1">
            <text:p>172,2788269</text:p>
          </table:table-cell>
          <table:table-cell office:value-type="float" office:value="209.39" table:style-name="ce1">
            <text:p>209,39</text:p>
          </table:table-cell>
          <table:table-cell office:value-type="float" office:value="229" table:style-name="ce1">
            <text:p>229</text:p>
          </table:table-cell>
          <table:table-cell office:value-type="float" office:value="18.371784389999998" table:style-name="ce1">
            <text:p>18,37178439</text:p>
          </table:table-cell>
          <table:table-cell office:value-type="float" office:value="30" table:style-name="ce1">
            <text:p>30</text:p>
          </table:table-cell>
          <table:table-cell office:value-type="float" office:value="180.64336700000001" table:style-name="ce1">
            <text:p>180,643367</text:p>
          </table:table-cell>
          <table:table-cell office:value-type="float" office:value="-4.6303999999999998E-2" table:style-name="ce1">
            <text:p>-0,046304</text:p>
          </table:table-cell>
          <table:table-cell office:value-type="float" office:value="0.10663982800000001" table:style-name="ce1">
            <text:p>0,106639828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61" table:style-name="ce1">
            <text:p>361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183" table:style-name="ce1">
            <text:p>183</text:p>
          </table:table-cell>
          <table:table-cell office:value-type="float" office:value="186.65617330000001" table:style-name="ce1">
            <text:p>186,6561733</text:p>
          </table:table-cell>
          <table:table-cell office:value-type="float" office:value="229" table:style-name="ce1">
            <text:p>229</text:p>
          </table:table-cell>
          <table:table-cell office:value-type="float" office:value="251" table:style-name="ce1">
            <text:p>251</text:p>
          </table:table-cell>
          <table:table-cell office:value-type="float" office:value="21.657896919999999" table:style-name="ce1">
            <text:p>21,65789692</text:p>
          </table:table-cell>
          <table:table-cell office:value-type="float" office:value="33" table:style-name="ce1">
            <text:p>33</text:p>
          </table:table-cell>
          <table:table-cell office:value-type="float" office:value="185.20550560000001" table:style-name="ce1">
            <text:p>185,2055056</text:p>
          </table:table-cell>
          <table:table-cell office:value-type="float" office:value="7.8329999999999997E-3" table:style-name="ce1">
            <text:p>0,007833</text:p>
          </table:table-cell>
          <table:table-cell office:value-type="float" office:value="0.11603097" table:style-name="ce1">
            <text:p>0,11603097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609" table:style-name="ce1">
            <text:p>609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office:value-type="float" office:value="174" table:style-name="ce1">
            <text:p>174</text:p>
          </table:table-cell>
          <table:table-cell office:value-type="float" office:value="167.72650060000001" table:style-name="ce1">
            <text:p>167,7265006</text:p>
          </table:table-cell>
          <table:table-cell office:value-type="float" office:value="195" table:style-name="ce1">
            <text:p>195</text:p>
          </table:table-cell>
          <table:table-cell office:value-type="float" office:value="199" table:style-name="ce1">
            <text:p>199</text:p>
          </table:table-cell>
          <table:table-cell office:value-type="float" office:value="13.190585499999999" table:style-name="ce1">
            <text:p>13,1905855</text:p>
          </table:table-cell>
          <table:table-cell office:value-type="float" office:value="21.9" table:style-name="ce1">
            <text:p>21,9</text:p>
          </table:table-cell>
          <table:table-cell office:value-type="float" office:value="167.06990139999999" table:style-name="ce1">
            <text:p>167,0699014</text:p>
          </table:table-cell>
          <table:table-cell office:value-type="float" office:value="3.9300000000000003E-3" table:style-name="ce1">
            <text:p>0,00393</text:p>
          </table:table-cell>
          <table:table-cell office:value-type="float" office:value="7.8643419000000006E-2" table:style-name="ce1">
            <text:p>0,078643419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63" table:style-name="ce1">
            <text:p>363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office:value-type="float" office:value="204" table:style-name="ce1">
            <text:p>204</text:p>
          </table:table-cell>
          <table:table-cell office:value-type="float" office:value="200.52019430000001" table:style-name="ce1">
            <text:p>200,5201943</text:p>
          </table:table-cell>
          <table:table-cell office:value-type="float" office:value="228" table:style-name="ce1">
            <text:p>228</text:p>
          </table:table-cell>
          <table:table-cell office:value-type="float" office:value="239" table:style-name="ce1">
            <text:p>239</text:p>
          </table:table-cell>
          <table:table-cell office:value-type="float" office:value="19.684737349999999" table:style-name="ce1">
            <text:p>19,68473735</text:p>
          </table:table-cell>
          <table:table-cell office:value-type="float" office:value="38" table:style-name="ce1">
            <text:p>38</text:p>
          </table:table-cell>
          <table:table-cell office:value-type="float" office:value="199.3633026" table:style-name="ce1">
            <text:p>199,3633026</text:p>
          </table:table-cell>
          <table:table-cell office:value-type="float" office:value="5.803E-3" table:style-name="ce1">
            <text:p>0,005803</text:p>
          </table:table-cell>
          <table:table-cell office:value-type="float" office:value="9.8168353999999999E-2" table:style-name="ce1">
            <text:p>0,098168354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08" table:style-name="ce1">
            <text:p>308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88" table:style-name="ce1">
            <text:p>188</text:p>
          </table:table-cell>
          <table:table-cell office:value-type="float" office:value="180.49537580000001" table:style-name="ce1">
            <text:p>180,4953758</text:p>
          </table:table-cell>
          <table:table-cell office:value-type="float" office:value="200" table:style-name="ce1">
            <text:p>200</text:p>
          </table:table-cell>
          <table:table-cell office:value-type="float" office:value="215" table:style-name="ce1">
            <text:p>215</text:p>
          </table:table-cell>
          <table:table-cell office:value-type="float" office:value="16.999041909999999" table:style-name="ce1">
            <text:p>16,99904191</text:p>
          </table:table-cell>
          <table:table-cell office:value-type="float" office:value="13" table:style-name="ce1">
            <text:p>13</text:p>
          </table:table-cell>
          <table:table-cell office:value-type="float" office:value="183.24465459999999" table:style-name="ce1">
            <text:p>183,2446546</text:p>
          </table:table-cell>
          <table:table-cell office:value-type="float" office:value="-1.5003000000000001E-2" table:style-name="ce1">
            <text:p>-0,015003</text:p>
          </table:table-cell>
          <table:table-cell office:value-type="float" office:value="9.4179929999999995E-2" table:style-name="ce1">
            <text:p>0,09417993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5" table:style-name="ce1">
            <text:p>365</text:p>
          </table:table-cell>
          <table:table-cell office:value-type="float" office:value="82" table:style-name="ce1">
            <text:p>82</text:p>
          </table:table-cell>
          <table:table-cell office:value-type="float" office:value="84.72" table:style-name="ce1">
            <text:p>84,72</text:p>
          </table:table-cell>
          <table:table-cell office:value-type="float" office:value="115" table:style-name="ce1">
            <text:p>115</text:p>
          </table:table-cell>
          <table:table-cell office:value-type="float" office:value="108.0872401" table:style-name="ce1">
            <text:p>108,0872401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3.519441240000001" table:style-name="ce1">
            <text:p>13,51944124</text:p>
          </table:table-cell>
          <table:table-cell office:value-type="float" office:value="29" table:style-name="ce1">
            <text:p>29</text:p>
          </table:table-cell>
          <table:table-cell office:value-type="float" office:value="107.77639499999999" table:style-name="ce1">
            <text:p>107,776395</text:p>
          </table:table-cell>
          <table:table-cell office:value-type="float" office:value="2.8839999999999998E-3" table:style-name="ce1">
            <text:p>0,002884</text:p>
          </table:table-cell>
          <table:table-cell office:value-type="float" office:value="0.12507897500000001" table:style-name="ce1">
            <text:p>0,125078975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43" table:style-name="ce1">
            <text:p>543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122.2375655" table:style-name="ce1">
            <text:p>122,2375655</text:p>
          </table:table-cell>
          <table:table-cell office:value-type="float" office:value="150.99" table:style-name="ce1">
            <text:p>150,99</text:p>
          </table:table-cell>
          <table:table-cell office:value-type="float" office:value="150.99" table:style-name="ce1">
            <text:p>150,99</text:p>
          </table:table-cell>
          <table:table-cell office:value-type="float" office:value="10.25563739" table:style-name="ce1">
            <text:p>10,25563739</text:p>
          </table:table-cell>
          <table:table-cell office:value-type="float" office:value="9" table:style-name="ce1">
            <text:p>9</text:p>
          </table:table-cell>
          <table:table-cell office:value-type="float" office:value="120.3914061" table:style-name="ce1">
            <text:p>120,3914061</text:p>
          </table:table-cell>
          <table:table-cell office:value-type="float" office:value="1.5335E-2" table:style-name="ce1">
            <text:p>0,015335</text:p>
          </table:table-cell>
          <table:table-cell office:value-type="float" office:value="8.3899228000000006E-2" table:style-name="ce1">
            <text:p>0,083899228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74" table:style-name="ce1">
            <text:p>374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1.537331510000001" table:style-name="ce1">
            <text:p>61,5373315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3.9187258470000002" table:style-name="ce1">
            <text:p>3,918725847</text:p>
          </table:table-cell>
          <table:table-cell office:value-type="float" office:value="4" table:style-name="ce1">
            <text:p>4</text:p>
          </table:table-cell>
          <table:table-cell office:value-type="float" office:value="61.010640109999997" table:style-name="ce1">
            <text:p>61,01064011</text:p>
          </table:table-cell>
          <table:table-cell office:value-type="float" office:value="8.633E-3" table:style-name="ce1">
            <text:p>0,008633</text:p>
          </table:table-cell>
          <table:table-cell office:value-type="float" office:value="6.3680464000000006E-2" table:style-name="ce1">
            <text:p>0,063680464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91" table:style-name="ce1">
            <text:p>391</text:p>
          </table:table-cell>
          <table:table-cell office:value-type="float" office:value="189" table:style-name="ce1">
            <text:p>189</text:p>
          </table:table-cell>
          <table:table-cell office:value-type="float" office:value="199" table:style-name="ce1">
            <text:p>199</text:p>
          </table:table-cell>
          <table:table-cell office:value-type="float" office:value="222" table:style-name="ce1">
            <text:p>222</text:p>
          </table:table-cell>
          <table:table-cell office:value-type="float" office:value="222.2994209" table:style-name="ce1">
            <text:p>222,2994209</text:p>
          </table:table-cell>
          <table:table-cell office:value-type="float" office:value="252" table:style-name="ce1">
            <text:p>252</text:p>
          </table:table-cell>
          <table:table-cell office:value-type="float" office:value="259" table:style-name="ce1">
            <text:p>259</text:p>
          </table:table-cell>
          <table:table-cell office:value-type="float" office:value="13.547695839999999" table:style-name="ce1">
            <text:p>13,54769584</text:p>
          </table:table-cell>
          <table:table-cell office:value-type="float" office:value="12" table:style-name="ce1">
            <text:p>12</text:p>
          </table:table-cell>
          <table:table-cell office:value-type="float" office:value="220.9452182" table:style-name="ce1">
            <text:p>220,9452182</text:p>
          </table:table-cell>
          <table:table-cell office:value-type="float" office:value="6.1289999999999999E-3" table:style-name="ce1">
            <text:p>0,006129</text:p>
          </table:table-cell>
          <table:table-cell office:value-type="float" office:value="6.0943459999999998E-2" table:style-name="ce1">
            <text:p>0,06094346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418" table:style-name="ce1">
            <text:p>418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88" table:style-name="ce1">
            <text:p>188</text:p>
          </table:table-cell>
          <table:table-cell office:value-type="float" office:value="184.10804139999999" table:style-name="ce1">
            <text:p>184,1080414</text:p>
          </table:table-cell>
          <table:table-cell office:value-type="float" office:value="209" table:style-name="ce1">
            <text:p>209</text:p>
          </table:table-cell>
          <table:table-cell office:value-type="float" office:value="225" table:style-name="ce1">
            <text:p>225</text:p>
          </table:table-cell>
          <table:table-cell office:value-type="float" office:value="15.97571363" table:style-name="ce1">
            <text:p>15,97571363</text:p>
          </table:table-cell>
          <table:table-cell office:value-type="float" office:value="28" table:style-name="ce1">
            <text:p>28</text:p>
          </table:table-cell>
          <table:table-cell office:value-type="float" office:value="182.01211330000001" table:style-name="ce1">
            <text:p>182,0121133</text:p>
          </table:table-cell>
          <table:table-cell office:value-type="float" office:value="1.1514999999999999E-2" table:style-name="ce1">
            <text:p>0,011515</text:p>
          </table:table-cell>
          <table:table-cell office:value-type="float" office:value="8.6773579000000003E-2" table:style-name="ce1">
            <text:p>0,086773579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20" table:style-name="ce1">
            <text:p>420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73" table:style-name="ce1">
            <text:p>173</text:p>
          </table:table-cell>
          <table:table-cell office:value-type="float" office:value="172.13864960000001" table:style-name="ce1">
            <text:p>172,1386496</text:p>
          </table:table-cell>
          <table:table-cell office:value-type="float" office:value="200" table:style-name="ce1">
            <text:p>200</text:p>
          </table:table-cell>
          <table:table-cell office:value-type="float" office:value="229" table:style-name="ce1">
            <text:p>229</text:p>
          </table:table-cell>
          <table:table-cell office:value-type="float" office:value="12.939110530000001" table:style-name="ce1">
            <text:p>12,93911053</text:p>
          </table:table-cell>
          <table:table-cell office:value-type="float" office:value="10" table:style-name="ce1">
            <text:p>10</text:p>
          </table:table-cell>
          <table:table-cell office:value-type="float" office:value="171.92791740000001" table:style-name="ce1">
            <text:p>171,9279174</text:p>
          </table:table-cell>
          <table:table-cell office:value-type="float" office:value="1.2260000000000001E-3" table:style-name="ce1">
            <text:p>0,001226</text:p>
          </table:table-cell>
          <table:table-cell office:value-type="float" office:value="7.5166794999999995E-2" table:style-name="ce1">
            <text:p>0,075166795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71" table:style-name="ce1">
            <text:p>37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67.967744659999994" table:style-name="ce1">
            <text:p>67,96774466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5.1659751399999996" table:style-name="ce1">
            <text:p>5,16597514</text:p>
          </table:table-cell>
          <table:table-cell office:value-type="float" office:value="7" table:style-name="ce1">
            <text:p>7</text:p>
          </table:table-cell>
          <table:table-cell office:value-type="float" office:value="68.108257890000004" table:style-name="ce1">
            <text:p>68,10825789</text:p>
          </table:table-cell>
          <table:table-cell office:value-type="float" office:value="-2.0630000000000002E-3" table:style-name="ce1">
            <text:p>-0,002063</text:p>
          </table:table-cell>
          <table:table-cell office:value-type="float" office:value="7.6006275999999998E-2" table:style-name="ce1">
            <text:p>0,076006276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4" table:style-name="ce1">
            <text:p>344</text:p>
          </table:table-cell>
          <table:table-cell office:value-type="float" office:value="61" table:style-name="ce1">
            <text:p>61</text:p>
          </table:table-cell>
          <table:table-cell office:value-type="float" office:value="73.400000000000006" table:style-name="ce1">
            <text:p>73,4</text:p>
          </table:table-cell>
          <table:table-cell office:value-type="float" office:value="89" table:style-name="ce1">
            <text:p>89</text:p>
          </table:table-cell>
          <table:table-cell office:value-type="float" office:value="88.257209799999998" table:style-name="ce1">
            <text:p>88,2572098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5.2706587059999999" table:style-name="ce1">
            <text:p>5,270658706</text:p>
          </table:table-cell>
          <table:table-cell office:value-type="float" office:value="2" table:style-name="ce1">
            <text:p>2</text:p>
          </table:table-cell>
          <table:table-cell office:value-type="float" office:value="86.345593210000004" table:style-name="ce1">
            <text:p>86,34559321</text:p>
          </table:table-cell>
          <table:table-cell office:value-type="float" office:value="2.2138999999999999E-2" table:style-name="ce1">
            <text:p>0,022139</text:p>
          </table:table-cell>
          <table:table-cell office:value-type="float" office:value="5.9719299000000003E-2" table:style-name="ce1">
            <text:p>0,059719299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3" table:style-name="ce1">
            <text:p>333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76.937170820000006" table:style-name="ce1">
            <text:p>76,93717082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4.3143052959999997" table:style-name="ce1">
            <text:p>4,314305296</text:p>
          </table:table-cell>
          <table:table-cell office:value-type="float" office:value="2" table:style-name="ce1">
            <text:p>2</text:p>
          </table:table-cell>
          <table:table-cell office:value-type="float" office:value="73.269474599999995" table:style-name="ce1">
            <text:p>73,2694746</text:p>
          </table:table-cell>
          <table:table-cell office:value-type="float" office:value="5.0057999999999998E-2" table:style-name="ce1">
            <text:p>0,050058</text:p>
          </table:table-cell>
          <table:table-cell office:value-type="float" office:value="5.6075695000000002E-2" table:style-name="ce1">
            <text:p>0,056075695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92" table:style-name="ce1">
            <text:p>39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69.259625779999993" table:style-name="ce1">
            <text:p>69,2596257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5.4860914789999997" table:style-name="ce1">
            <text:p>5,486091479</text:p>
          </table:table-cell>
          <table:table-cell office:value-type="float" office:value="2.9" table:style-name="ce1">
            <text:p>2,9</text:p>
          </table:table-cell>
          <table:table-cell office:value-type="float" office:value="68.757892290000001" table:style-name="ce1">
            <text:p>68,75789229</text:p>
          </table:table-cell>
          <table:table-cell office:value-type="float" office:value="7.2969999999999997E-3" table:style-name="ce1">
            <text:p>0,007297</text:p>
          </table:table-cell>
          <table:table-cell office:value-type="float" office:value="7.9210527000000003E-2" table:style-name="ce1">
            <text:p>0,079210527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35" table:style-name="ce1">
            <text:p>23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6.87533475" table:style-name="ce1">
            <text:p>56,87533475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4.522693071" table:style-name="ce1">
            <text:p>4,522693071</text:p>
          </table:table-cell>
          <table:table-cell office:value-type="float" office:value="7.9" table:style-name="ce1">
            <text:p>7,9</text:p>
          </table:table-cell>
          <table:table-cell office:value-type="float" office:value="57.384038339999996" table:style-name="ce1">
            <text:p>57,38403834</text:p>
          </table:table-cell>
          <table:table-cell office:value-type="float" office:value="-8.8649999999999996E-3" table:style-name="ce1">
            <text:p>-0,008865</text:p>
          </table:table-cell>
          <table:table-cell office:value-type="float" office:value="7.9519409999999999E-2" table:style-name="ce1">
            <text:p>0,07951941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40" table:style-name="ce1">
            <text:p>340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69" table:style-name="ce1">
            <text:p>169</text:p>
          </table:table-cell>
          <table:table-cell office:value-type="float" office:value="163.72123909999999" table:style-name="ce1">
            <text:p>163,7212391</text:p>
          </table:table-cell>
          <table:table-cell office:value-type="float" office:value="209" table:style-name="ce1">
            <text:p>209</text:p>
          </table:table-cell>
          <table:table-cell office:value-type="float" office:value="239" table:style-name="ce1">
            <text:p>239</text:p>
          </table:table-cell>
          <table:table-cell office:value-type="float" office:value="17.255330529999998" table:style-name="ce1">
            <text:p>17,25533053</text:p>
          </table:table-cell>
          <table:table-cell office:value-type="float" office:value="18" table:style-name="ce1">
            <text:p>18</text:p>
          </table:table-cell>
          <table:table-cell office:value-type="float" office:value="163.6574822" table:style-name="ce1">
            <text:p>163,6574822</text:p>
          </table:table-cell>
          <table:table-cell office:value-type="float" office:value="3.8999999999999999E-4" table:style-name="ce1">
            <text:p>0,00039</text:p>
          </table:table-cell>
          <table:table-cell office:value-type="float" office:value="0.105394576" table:style-name="ce1">
            <text:p>0,105394576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4" table:style-name="ce1">
            <text:p>344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77" table:style-name="ce1">
            <text:p>177</text:p>
          </table:table-cell>
          <table:table-cell office:value-type="float" office:value="173.4960993" table:style-name="ce1">
            <text:p>173,4960993</text:p>
          </table:table-cell>
          <table:table-cell office:value-type="float" office:value="190" table:style-name="ce1">
            <text:p>190</text:p>
          </table:table-cell>
          <table:table-cell office:value-type="float" office:value="192" table:style-name="ce1">
            <text:p>192</text:p>
          </table:table-cell>
          <table:table-cell office:value-type="float" office:value="13.559633610000001" table:style-name="ce1">
            <text:p>13,55963361</text:p>
          </table:table-cell>
          <table:table-cell office:value-type="float" office:value="23" table:style-name="ce1">
            <text:p>23</text:p>
          </table:table-cell>
          <table:table-cell office:value-type="float" office:value="173.6190493" table:style-name="ce1">
            <text:p>173,6190493</text:p>
          </table:table-cell>
          <table:table-cell office:value-type="float" office:value="-7.0799999999999997E-4" table:style-name="ce1">
            <text:p>-0,000708</text:p>
          </table:table-cell>
          <table:table-cell office:value-type="float" office:value="7.8155265000000002E-2" table:style-name="ce1">
            <text:p>0,078155265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2" table:style-name="ce1">
            <text:p>352</text:p>
          </table:table-cell>
          <table:table-cell office:value-type="float" office:value="165" table:style-name="ce1">
            <text:p>165</text:p>
          </table:table-cell>
          <table:table-cell office:value-type="float" office:value="189" table:style-name="ce1">
            <text:p>189</text:p>
          </table:table-cell>
          <table:table-cell office:value-type="float" office:value="224" table:style-name="ce1">
            <text:p>224</text:p>
          </table:table-cell>
          <table:table-cell office:value-type="float" office:value="224.345946" table:style-name="ce1">
            <text:p>224,345946</text:p>
          </table:table-cell>
          <table:table-cell office:value-type="float" office:value="246" table:style-name="ce1">
            <text:p>246</text:p>
          </table:table-cell>
          <table:table-cell office:value-type="float" office:value="263" table:style-name="ce1">
            <text:p>263</text:p>
          </table:table-cell>
          <table:table-cell office:value-type="float" office:value="12.42498988" table:style-name="ce1">
            <text:p>12,42498988</text:p>
          </table:table-cell>
          <table:table-cell office:value-type="float" office:value="18" table:style-name="ce1">
            <text:p>18</text:p>
          </table:table-cell>
          <table:table-cell office:value-type="float" office:value="224.62844670000001" table:style-name="ce1">
            <text:p>224,6284467</text:p>
          </table:table-cell>
          <table:table-cell office:value-type="float" office:value="-1.258E-3" table:style-name="ce1">
            <text:p>-0,001258</text:p>
          </table:table-cell>
          <table:table-cell office:value-type="float" office:value="5.5383171000000002E-2" table:style-name="ce1">
            <text:p>0,055383171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80" table:style-name="ce1">
            <text:p>480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6.514686249999997" table:style-name="ce1">
            <text:p>56,51468625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3.1179656950000001" table:style-name="ce1">
            <text:p>3,11796569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5.010340829999997" table:style-name="ce1">
            <text:p>55,01034083</text:p>
          </table:table-cell>
          <table:table-cell office:value-type="float" office:value="2.7347E-2" table:style-name="ce1">
            <text:p>0,027347</text:p>
          </table:table-cell>
          <table:table-cell office:value-type="float" office:value="5.5170892999999999E-2" table:style-name="ce1">
            <text:p>0,055170893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42" table:style-name="ce1">
            <text:p>24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2.345195199999999" table:style-name="ce1">
            <text:p>42,3451952</text:p>
          </table:table-cell>
          <table:table-cell office:value-type="float" office:value="45.2" table:style-name="ce1">
            <text:p>45,2</text:p>
          </table:table-cell>
          <table:table-cell office:value-type="float" office:value="46" table:style-name="ce1">
            <text:p>46</text:p>
          </table:table-cell>
          <table:table-cell office:value-type="float" office:value="1.7820999870000001" table:style-name="ce1">
            <text:p>1,782099987</text:p>
          </table:table-cell>
          <table:table-cell office:value-type="float" office:value="2" table:style-name="ce1">
            <text:p>2</text:p>
          </table:table-cell>
          <table:table-cell office:value-type="float" office:value="42.346846849999999" table:style-name="ce1">
            <text:p>42,34684685</text:p>
          </table:table-cell>
          <table:table-cell office:value-type="float" office:value="-3.8999999999999999E-5" table:style-name="ce2">
            <text:p>-3,90E-05</text:p>
          </table:table-cell>
          <table:table-cell office:value-type="float" office:value="4.2085058000000002E-2" table:style-name="ce1">
            <text:p>0,042085058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27" table:style-name="ce1">
            <text:p>527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20" table:style-name="ce1">
            <text:p>120</text:p>
          </table:table-cell>
          <table:table-cell office:value-type="float" office:value="122.7599623" table:style-name="ce1">
            <text:p>122,7599623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6.7444692100000001" table:style-name="ce1">
            <text:p>6,74446921</text:p>
          </table:table-cell>
          <table:table-cell office:value-type="float" office:value="10" table:style-name="ce1">
            <text:p>10</text:p>
          </table:table-cell>
          <table:table-cell office:value-type="float" office:value="122.490365" table:style-name="ce1">
            <text:p>122,490365</text:p>
          </table:table-cell>
          <table:table-cell office:value-type="float" office:value="2.2009999999999998E-3" table:style-name="ce1">
            <text:p>0,002201</text:p>
          </table:table-cell>
          <table:table-cell office:value-type="float" office:value="5.4940299999999997E-2" table:style-name="ce1">
            <text:p>0,0549403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36" table:style-name="ce1">
            <text:p>436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51" table:style-name="ce1">
            <text:p>151</text:p>
          </table:table-cell>
          <table:table-cell office:value-type="float" office:value="154.08453950000001" table:style-name="ce1">
            <text:p>154,0845395</text:p>
          </table:table-cell>
          <table:table-cell office:value-type="float" office:value="166" table:style-name="ce1">
            <text:p>166</text:p>
          </table:table-cell>
          <table:table-cell office:value-type="float" office:value="179" table:style-name="ce1">
            <text:p>179</text:p>
          </table:table-cell>
          <table:table-cell office:value-type="float" office:value="9.3618094599999999" table:style-name="ce1">
            <text:p>9,36180946</text:p>
          </table:table-cell>
          <table:table-cell office:value-type="float" office:value="17" table:style-name="ce1">
            <text:p>17</text:p>
          </table:table-cell>
          <table:table-cell office:value-type="float" office:value="153.75398379999999" table:style-name="ce1">
            <text:p>153,7539838</text:p>
          </table:table-cell>
          <table:table-cell office:value-type="float" office:value="2.15E-3" table:style-name="ce1">
            <text:p>0,00215</text:p>
          </table:table-cell>
          <table:table-cell office:value-type="float" office:value="6.0757617E-2" table:style-name="ce1">
            <text:p>0,060757617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26" table:style-name="ce1">
            <text:p>326</text:p>
          </table:table-cell>
          <table:table-cell office:value-type="float" office:value="106" table:style-name="ce1">
            <text:p>106</text:p>
          </table:table-cell>
          <table:table-cell office:value-type="float" office:value="115.9" table:style-name="ce1">
            <text:p>115,9</text:p>
          </table:table-cell>
          <table:table-cell office:value-type="float" office:value="143" table:style-name="ce1">
            <text:p>143</text:p>
          </table:table-cell>
          <table:table-cell office:value-type="float" office:value="140.83927539999999" table:style-name="ce1">
            <text:p>140,8392754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8.0785000119999992" table:style-name="ce1">
            <text:p>8,078500012</text:p>
          </table:table-cell>
          <table:table-cell office:value-type="float" office:value="0.1" table:style-name="ce1">
            <text:p>0,1</text:p>
          </table:table-cell>
          <table:table-cell office:value-type="float" office:value="141.31171670000001" table:style-name="ce1">
            <text:p>141,3117167</text:p>
          </table:table-cell>
          <table:table-cell office:value-type="float" office:value="-3.3430000000000001E-3" table:style-name="ce1">
            <text:p>-0,003343</text:p>
          </table:table-cell>
          <table:table-cell office:value-type="float" office:value="5.7359710000000001E-2" table:style-name="ce1">
            <text:p>0,05735971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28" table:style-name="ce1">
            <text:p>328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5.6892874" table:style-name="ce1">
            <text:p>105,6892874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5.2695505650000003" table:style-name="ce1">
            <text:p>5,269550565</text:p>
          </table:table-cell>
          <table:table-cell office:value-type="float" office:value="1" table:style-name="ce1">
            <text:p>1</text:p>
          </table:table-cell>
          <table:table-cell office:value-type="float" office:value="105.3682081" table:style-name="ce1">
            <text:p>105,3682081</text:p>
          </table:table-cell>
          <table:table-cell office:value-type="float" office:value="3.0469999999999998E-3" table:style-name="ce1">
            <text:p>0,003047</text:p>
          </table:table-cell>
          <table:table-cell office:value-type="float" office:value="4.9858890000000003E-2" table:style-name="ce1">
            <text:p>0,04985889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2" table:style-name="ce1">
            <text:p>262</text:p>
          </table:table-cell>
          <table:table-cell office:value-type="float" office:value="28" table:style-name="ce1">
            <text:p>28</text:p>
          </table:table-cell>
          <table:table-cell office:value-type="float" office:value="28.38" table:style-name="ce1">
            <text:p>28,38</text:p>
          </table:table-cell>
          <table:table-cell office:value-type="float" office:value="38" table:style-name="ce1">
            <text:p>38</text:p>
          </table:table-cell>
          <table:table-cell office:value-type="float" office:value="36.617272970000002" table:style-name="ce1">
            <text:p>36,6172729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4441049760000002" table:style-name="ce1">
            <text:p>3,444104976</text:p>
          </table:table-cell>
          <table:table-cell office:value-type="float" office:value="5.9" table:style-name="ce1">
            <text:p>5,9</text:p>
          </table:table-cell>
          <table:table-cell office:value-type="float" office:value="36.606376590000004" table:style-name="ce1">
            <text:p>36,60637659</text:p>
          </table:table-cell>
          <table:table-cell office:value-type="float" office:value="2.9799999999999998E-4" table:style-name="ce1">
            <text:p>0,000298</text:p>
          </table:table-cell>
          <table:table-cell office:value-type="float" office:value="9.4056840000000003E-2" table:style-name="ce1">
            <text:p>0,09405684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20" table:style-name="ce1">
            <text:p>120</text:p>
          </table:table-cell>
          <table:table-cell office:value-type="float" office:value="45.7" table:style-name="ce1">
            <text:p>45,7</text:p>
          </table:table-cell>
          <table:table-cell office:value-type="float" office:value="45.9" table:style-name="ce1">
            <text:p>45,9</text:p>
          </table:table-cell>
          <table:table-cell office:value-type="float" office:value="52" table:style-name="ce1">
            <text:p>52</text:p>
          </table:table-cell>
          <table:table-cell office:value-type="float" office:value="53.91504312" table:style-name="ce1">
            <text:p>53,9150431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.3981595349999996" table:style-name="ce1">
            <text:p>6,398159535</text:p>
          </table:table-cell>
          <table:table-cell office:value-type="float" office:value="9.1" table:style-name="ce1">
            <text:p>9,1</text:p>
          </table:table-cell>
          <table:table-cell office:value-type="float" office:value="53.86138614" table:style-name="ce1">
            <text:p>53,86138614</text:p>
          </table:table-cell>
          <table:table-cell office:value-type="float" office:value="9.9599999999999992E-4" table:style-name="ce1">
            <text:p>0,000996</text:p>
          </table:table-cell>
          <table:table-cell office:value-type="float" office:value="0.118671138" table:style-name="ce1">
            <text:p>0,118671138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07" table:style-name="ce1">
            <text:p>407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82.996370159999998" table:style-name="ce1">
            <text:p>82,9963701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5.671064297" table:style-name="ce1">
            <text:p>5,671064297</text:p>
          </table:table-cell>
          <table:table-cell office:value-type="float" office:value="8" table:style-name="ce1">
            <text:p>8</text:p>
          </table:table-cell>
          <table:table-cell office:value-type="float" office:value="83.875429780000005" table:style-name="ce1">
            <text:p>83,87542978</text:p>
          </table:table-cell>
          <table:table-cell office:value-type="float" office:value="-1.0481000000000001E-2" table:style-name="ce1">
            <text:p>-0,010481</text:p>
          </table:table-cell>
          <table:table-cell office:value-type="float" office:value="6.8329063999999995E-2" table:style-name="ce1">
            <text:p>0,068329064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.27401498" table:style-name="ce1">
            <text:p>30,2740149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9517426709999999" table:style-name="ce1">
            <text:p>2,951742671</text:p>
          </table:table-cell>
          <table:table-cell office:value-type="float" office:value="3" table:style-name="ce1">
            <text:p>3</text:p>
          </table:table-cell>
          <table:table-cell office:value-type="float" office:value="30.428392859999999" table:style-name="ce1">
            <text:p>30,42839286</text:p>
          </table:table-cell>
          <table:table-cell office:value-type="float" office:value="-5.0730000000000003E-3" table:style-name="ce1">
            <text:p>-0,005073</text:p>
          </table:table-cell>
          <table:table-cell office:value-type="float" office:value="9.7500866000000005E-2" table:style-name="ce1">
            <text:p>0,097500866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18" table:style-name="ce1">
            <text:p>318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9.291048850000003" table:style-name="ce1">
            <text:p>49,29104885</text:p>
          </table:table-cell>
          <table:table-cell office:value-type="float" office:value="58.84" table:style-name="ce1">
            <text:p>58,84</text:p>
          </table:table-cell>
          <table:table-cell office:value-type="float" office:value="61.19" table:style-name="ce1">
            <text:p>61,19</text:p>
          </table:table-cell>
          <table:table-cell office:value-type="float" office:value="3.7487406220000001" table:style-name="ce1">
            <text:p>3,748740622</text:p>
          </table:table-cell>
          <table:table-cell office:value-type="float" office:value="4" table:style-name="ce1">
            <text:p>4</text:p>
          </table:table-cell>
          <table:table-cell office:value-type="float" office:value="48.639282960000003" table:style-name="ce1">
            <text:p>48,63928296</text:p>
          </table:table-cell>
          <table:table-cell office:value-type="float" office:value="1.34E-2" table:style-name="ce1">
            <text:p>0,0134</text:p>
          </table:table-cell>
          <table:table-cell office:value-type="float" office:value="7.6053172000000002E-2" table:style-name="ce1">
            <text:p>0,076053172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67" table:style-name="ce1">
            <text:p>367</text:p>
          </table:table-cell>
          <table:table-cell office:value-type="float" office:value="29" table:style-name="ce1">
            <text:p>29</text:p>
          </table:table-cell>
          <table:table-cell office:value-type="float" office:value="29.611999999999998" table:style-name="ce1">
            <text:p>29,612</text:p>
          </table:table-cell>
          <table:table-cell office:value-type="float" office:value="41" table:style-name="ce1">
            <text:p>41</text:p>
          </table:table-cell>
          <table:table-cell office:value-type="float" office:value="40.679352960000003" table:style-name="ce1">
            <text:p>40,67935296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.105531831" table:style-name="ce1">
            <text:p>3,105531831</text:p>
          </table:table-cell>
          <table:table-cell office:value-type="float" office:value="4" table:style-name="ce1">
            <text:p>4</text:p>
          </table:table-cell>
          <table:table-cell office:value-type="float" office:value="39.725856149999998" table:style-name="ce1">
            <text:p>39,72585615</text:p>
          </table:table-cell>
          <table:table-cell office:value-type="float" office:value="2.4001999999999999E-2" table:style-name="ce1">
            <text:p>0,024002</text:p>
          </table:table-cell>
          <table:table-cell office:value-type="float" office:value="7.6341721000000001E-2" table:style-name="ce1">
            <text:p>0,076341721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51" table:style-name="ce1">
            <text:p>351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6.963408180000002" table:style-name="ce1">
            <text:p>56,96340818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5.207110138" table:style-name="ce1">
            <text:p>5,207110138</text:p>
          </table:table-cell>
          <table:table-cell office:value-type="float" office:value="9" table:style-name="ce1">
            <text:p>9</text:p>
          </table:table-cell>
          <table:table-cell office:value-type="float" office:value="55.340211070000002" table:style-name="ce1">
            <text:p>55,34021107</text:p>
          </table:table-cell>
          <table:table-cell office:value-type="float" office:value="2.9330999999999999E-2" table:style-name="ce1">
            <text:p>0,029331</text:p>
          </table:table-cell>
          <table:table-cell office:value-type="float" office:value="9.1411491999999997E-2" table:style-name="ce1">
            <text:p>0,091411492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23" table:style-name="ce1">
            <text:p>12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58.194208009999997" table:style-name="ce1">
            <text:p>58,1942080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.3727880040000002" table:style-name="ce1">
            <text:p>8,372788004</text:p>
          </table:table-cell>
          <table:table-cell office:value-type="float" office:value="7.5" table:style-name="ce1">
            <text:p>7,5</text:p>
          </table:table-cell>
          <table:table-cell office:value-type="float" office:value="53.693529939999998" table:style-name="ce1">
            <text:p>53,69352994</text:p>
          </table:table-cell>
          <table:table-cell office:value-type="float" office:value="8.3821999999999994E-2" table:style-name="ce1">
            <text:p>0,083822</text:p>
          </table:table-cell>
          <table:table-cell office:value-type="float" office:value="0.14387665499999999" table:style-name="ce1">
            <text:p>0,143876655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515" table:style-name="ce1">
            <text:p>51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63.802471850000003" table:style-name="ce1">
            <text:p>63,80247185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.812393675" table:style-name="ce1">
            <text:p>6,812393675</text:p>
          </table:table-cell>
          <table:table-cell office:value-type="float" office:value="4" table:style-name="ce1">
            <text:p>4</text:p>
          </table:table-cell>
          <table:table-cell office:value-type="float" office:value="63.798890010000001" table:style-name="ce1">
            <text:p>63,79889001</text:p>
          </table:table-cell>
          <table:table-cell office:value-type="float" office:value="5.5999999999999999E-5" table:style-name="ce2">
            <text:p>5,60E-05</text:p>
          </table:table-cell>
          <table:table-cell office:value-type="float" office:value="0.106773194" table:style-name="ce1">
            <text:p>0,106773194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12" table:style-name="ce1">
            <text:p>31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78.453857510000006" table:style-name="ce1">
            <text:p>78,45385751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.6063461340000007" table:style-name="ce1">
            <text:p>8,606346134</text:p>
          </table:table-cell>
          <table:table-cell office:value-type="float" office:value="5.34" table:style-name="ce1">
            <text:p>5,34</text:p>
          </table:table-cell>
          <table:table-cell office:value-type="float" office:value="73.104898219999995" table:style-name="ce1">
            <text:p>73,10489822</text:p>
          </table:table-cell>
          <table:table-cell office:value-type="float" office:value="7.3167999999999997E-2" table:style-name="ce1">
            <text:p>0,073168</text:p>
          </table:table-cell>
          <table:table-cell office:value-type="float" office:value="0.109699464" table:style-name="ce1">
            <text:p>0,109699464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4" table:style-name="ce1">
            <text:p>164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64.5" table:style-name="ce1">
            <text:p>64,5</text:p>
          </table:table-cell>
          <table:table-cell office:value-type="float" office:value="64.396364439999999" table:style-name="ce1">
            <text:p>64,396364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.3522286440000002" table:style-name="ce1">
            <text:p>5,352228644</text:p>
          </table:table-cell>
          <table:table-cell office:value-type="float" office:value="5" table:style-name="ce1">
            <text:p>5</text:p>
          </table:table-cell>
          <table:table-cell office:value-type="float" office:value="63.894595039999999" table:style-name="ce1">
            <text:p>63,89459504</text:p>
          </table:table-cell>
          <table:table-cell office:value-type="float" office:value="7.8530000000000006E-3" table:style-name="ce1">
            <text:p>0,007853</text:p>
          </table:table-cell>
          <table:table-cell office:value-type="float" office:value="8.3113831999999999E-2" table:style-name="ce1">
            <text:p>0,083113832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02" table:style-name="ce1">
            <text:p>402</text:p>
          </table:table-cell>
          <table:table-cell office:value-type="float" office:value="189" table:style-name="ce1">
            <text:p>189</text:p>
          </table:table-cell>
          <table:table-cell office:value-type="float" office:value="202" table:style-name="ce1">
            <text:p>202</text:p>
          </table:table-cell>
          <table:table-cell office:value-type="float" office:value="250" table:style-name="ce1">
            <text:p>250</text:p>
          </table:table-cell>
          <table:table-cell office:value-type="float" office:value="249.89485970000001" table:style-name="ce1">
            <text:p>249,8948597</text:p>
          </table:table-cell>
          <table:table-cell office:value-type="float" office:value="280" table:style-name="ce1">
            <text:p>280</text:p>
          </table:table-cell>
          <table:table-cell office:value-type="float" office:value="294" table:style-name="ce1">
            <text:p>294</text:p>
          </table:table-cell>
          <table:table-cell office:value-type="float" office:value="16.20506305" table:style-name="ce1">
            <text:p>16,20506305</text:p>
          </table:table-cell>
          <table:table-cell office:value-type="float" office:value="12" table:style-name="ce1">
            <text:p>12</text:p>
          </table:table-cell>
          <table:table-cell office:value-type="float" office:value="249.84805" table:style-name="ce1">
            <text:p>249,84805</text:p>
          </table:table-cell>
          <table:table-cell office:value-type="float" office:value="1.8699999999999999E-4" table:style-name="ce1">
            <text:p>0,000187</text:p>
          </table:table-cell>
          <table:table-cell office:value-type="float" office:value="6.4847525000000003E-2" table:style-name="ce1">
            <text:p>0,064847525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68" table:style-name="ce1">
            <text:p>268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45" table:style-name="ce1">
            <text:p>245</text:p>
          </table:table-cell>
          <table:table-cell office:value-type="float" office:value="244.70172959999999" table:style-name="ce1">
            <text:p>244,7017296</text:p>
          </table:table-cell>
          <table:table-cell office:value-type="float" office:value="276" table:style-name="ce1">
            <text:p>276</text:p>
          </table:table-cell>
          <table:table-cell office:value-type="float" office:value="286" table:style-name="ce1">
            <text:p>286</text:p>
          </table:table-cell>
          <table:table-cell office:value-type="float" office:value="21.56671656" table:style-name="ce1">
            <text:p>21,56671656</text:p>
          </table:table-cell>
          <table:table-cell office:value-type="float" office:value="19" table:style-name="ce1">
            <text:p>19</text:p>
          </table:table-cell>
          <table:table-cell office:value-type="float" office:value="235.8698966" table:style-name="ce1">
            <text:p>235,8698966</text:p>
          </table:table-cell>
          <table:table-cell office:value-type="float" office:value="3.7443999999999998E-2" table:style-name="ce1">
            <text:p>0,037444</text:p>
          </table:table-cell>
          <table:table-cell office:value-type="float" office:value="8.8134712000000004E-2" table:style-name="ce1">
            <text:p>0,088134712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413" table:style-name="ce1">
            <text:p>413</text:p>
          </table:table-cell>
          <table:table-cell office:value-type="float" office:value="59" table:style-name="ce1">
            <text:p>5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74" table:style-name="ce1">
            <text:p>74</text:p>
          </table:table-cell>
          <table:table-cell office:value-type="float" office:value="74.62257357" table:style-name="ce1">
            <text:p>74,62257357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5.2802111209999998" table:style-name="ce1">
            <text:p>5,280211121</text:p>
          </table:table-cell>
          <table:table-cell office:value-type="float" office:value="6.8" table:style-name="ce1">
            <text:p>6,8</text:p>
          </table:table-cell>
          <table:table-cell office:value-type="float" office:value="74.12003516" table:style-name="ce1">
            <text:p>74,12003516</text:p>
          </table:table-cell>
          <table:table-cell office:value-type="float" office:value="6.7799999999999996E-3" table:style-name="ce1">
            <text:p>0,00678</text:p>
          </table:table-cell>
          <table:table-cell office:value-type="float" office:value="7.0758899E-2" table:style-name="ce1">
            <text:p>0,070758899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408" table:style-name="ce1">
            <text:p>408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64.612958449999994" table:style-name="ce1">
            <text:p>64,61295845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4.5083385429999998" table:style-name="ce1">
            <text:p>4,508338543</text:p>
          </table:table-cell>
          <table:table-cell office:value-type="float" office:value="6" table:style-name="ce1">
            <text:p>6</text:p>
          </table:table-cell>
          <table:table-cell office:value-type="float" office:value="64.438137240000003" table:style-name="ce1">
            <text:p>64,43813724</text:p>
          </table:table-cell>
          <table:table-cell office:value-type="float" office:value="2.7130000000000001E-3" table:style-name="ce1">
            <text:p>0,002713</text:p>
          </table:table-cell>
          <table:table-cell office:value-type="float" office:value="6.9774526000000003E-2" table:style-name="ce1">
            <text:p>0,069774526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80" table:style-name="ce1">
            <text:p>380</text:p>
          </table:table-cell>
          <table:table-cell office:value-type="float" office:value="34.9" table:style-name="ce1">
            <text:p>34,9</text:p>
          </table:table-cell>
          <table:table-cell office:value-type="float" office:value="35.9" table:style-name="ce1">
            <text:p>35,9</text:p>
          </table:table-cell>
          <table:table-cell office:value-type="float" office:value="47" table:style-name="ce1">
            <text:p>47</text:p>
          </table:table-cell>
          <table:table-cell office:value-type="float" office:value="50.92289779" table:style-name="ce1">
            <text:p>50,92289779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8.5547904110000008" table:style-name="ce1">
            <text:p>8,554790411</text:p>
          </table:table-cell>
          <table:table-cell office:value-type="float" office:value="12" table:style-name="ce1">
            <text:p>12</text:p>
          </table:table-cell>
          <table:table-cell office:value-type="float" office:value="51.044159260000001" table:style-name="ce1">
            <text:p>51,04415926</text:p>
          </table:table-cell>
          <table:table-cell office:value-type="float" office:value="-2.3760000000000001E-3" table:style-name="ce1">
            <text:p>-0,002376</text:p>
          </table:table-cell>
          <table:table-cell office:value-type="float" office:value="0.167994965" table:style-name="ce1">
            <text:p>0,167994965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81.222186030000003" table:style-name="ce1">
            <text:p>81,22218603</text:p>
          </table:table-cell>
          <table:table-cell office:value-type="float" office:value="88.42" table:style-name="ce1">
            <text:p>88,42</text:p>
          </table:table-cell>
          <table:table-cell office:value-type="float" office:value="88.42" table:style-name="ce1">
            <text:p>88,42</text:p>
          </table:table-cell>
          <table:table-cell office:value-type="float" office:value="3.196595496" table:style-name="ce1">
            <text:p>3,196595496</text:p>
          </table:table-cell>
          <table:table-cell office:value-type="float" office:value="2" table:style-name="ce1">
            <text:p>2</text:p>
          </table:table-cell>
          <table:table-cell office:value-type="float" office:value="81.269063579999994" table:style-name="ce1">
            <text:p>81,26906358</text:p>
          </table:table-cell>
          <table:table-cell office:value-type="float" office:value="-5.7700000000000004E-4" table:style-name="ce1">
            <text:p>-0,000577</text:p>
          </table:table-cell>
          <table:table-cell office:value-type="float" office:value="3.9356186000000001E-2" table:style-name="ce1">
            <text:p>0,039356186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85" table:style-name="ce1">
            <text:p>185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4.850931680000002" table:style-name="ce1">
            <text:p>84,8509316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2.998345649" table:style-name="ce1">
            <text:p>2,998345649</text:p>
          </table:table-cell>
          <table:table-cell office:value-type="float" office:value="6" table:style-name="ce1">
            <text:p>6</text:p>
          </table:table-cell>
          <table:table-cell office:value-type="float" office:value="84.813243839999998" table:style-name="ce1">
            <text:p>84,81324384</text:p>
          </table:table-cell>
          <table:table-cell office:value-type="float" office:value="4.44E-4" table:style-name="ce1">
            <text:p>0,000444</text:p>
          </table:table-cell>
          <table:table-cell office:value-type="float" office:value="3.5336626000000003E-2" table:style-name="ce1">
            <text:p>0,035336626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66" table:style-name="ce1">
            <text:p>266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84.9" table:style-name="ce1">
            <text:p>84,9</text:p>
          </table:table-cell>
          <table:table-cell office:value-type="float" office:value="82.439425040000003" table:style-name="ce1">
            <text:p>82,43942504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6.1708702329999996" table:style-name="ce1">
            <text:p>6,170870233</text:p>
          </table:table-cell>
          <table:table-cell office:value-type="float" office:value="11" table:style-name="ce1">
            <text:p>11</text:p>
          </table:table-cell>
          <table:table-cell office:value-type="float" office:value="81.805832730000006" table:style-name="ce1">
            <text:p>81,80583273</text:p>
          </table:table-cell>
          <table:table-cell office:value-type="float" office:value="7.7450000000000001E-3" table:style-name="ce1">
            <text:p>0,007745</text:p>
          </table:table-cell>
          <table:table-cell office:value-type="float" office:value="7.4853388000000007E-2" table:style-name="ce1">
            <text:p>0,074853388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11" table:style-name="ce1">
            <text:p>61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67.412624320000006" table:style-name="ce1">
            <text:p>67,41262432</text:p>
          </table:table-cell>
          <table:table-cell office:value-type="float" office:value="78" table:style-name="ce1">
            <text:p>78</text:p>
          </table:table-cell>
          <table:table-cell office:value-type="float" office:value="84.9" table:style-name="ce1">
            <text:p>84,9</text:p>
          </table:table-cell>
          <table:table-cell office:value-type="float" office:value="9.1851466370000008" table:style-name="ce1">
            <text:p>9,185146637</text:p>
          </table:table-cell>
          <table:table-cell office:value-type="float" office:value="10" table:style-name="ce1">
            <text:p>10</text:p>
          </table:table-cell>
          <table:table-cell office:value-type="float" office:value="67.481469809999993" table:style-name="ce1">
            <text:p>67,48146981</text:p>
          </table:table-cell>
          <table:table-cell office:value-type="float" office:value="-1.0200000000000001E-3" table:style-name="ce1">
            <text:p>-0,00102</text:p>
          </table:table-cell>
          <table:table-cell office:value-type="float" office:value="0.13625261899999999" table:style-name="ce1">
            <text:p>0,136252619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412" table:style-name="ce1">
            <text:p>41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8.766816239999997" table:style-name="ce1">
            <text:p>38,7668162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10.447451429999999" table:style-name="ce1">
            <text:p>10,44745143</text:p>
          </table:table-cell>
          <table:table-cell office:value-type="float" office:value="23" table:style-name="ce1">
            <text:p>23</text:p>
          </table:table-cell>
          <table:table-cell office:value-type="float" office:value="37.3905393" table:style-name="ce1">
            <text:p>37,3905393</text:p>
          </table:table-cell>
          <table:table-cell office:value-type="float" office:value="3.6808E-2" table:style-name="ce1">
            <text:p>0,036808</text:p>
          </table:table-cell>
          <table:table-cell office:value-type="float" office:value="0.26949469799999998" table:style-name="ce1">
            <text:p>0,269494698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514" table:style-name="ce1">
            <text:p>51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49.454829320000002" table:style-name="ce1">
            <text:p>49,4548293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9.9711911270000009" table:style-name="ce1">
            <text:p>9,971191127</text:p>
          </table:table-cell>
          <table:table-cell office:value-type="float" office:value="15" table:style-name="ce1">
            <text:p>15</text:p>
          </table:table-cell>
          <table:table-cell office:value-type="float" office:value="42.536253240000001" table:style-name="ce1">
            <text:p>42,53625324</text:p>
          </table:table-cell>
          <table:table-cell office:value-type="float" office:value="0.16265099999999999" table:style-name="ce1">
            <text:p>0,162651</text:p>
          </table:table-cell>
          <table:table-cell office:value-type="float" office:value="0.20162219300000001" table:style-name="ce1">
            <text:p>0,201622193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91" table:style-name="ce1">
            <text:p>19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132.44379090000001" table:style-name="ce1">
            <text:p>132,4437909</text:p>
          </table:table-cell>
          <table:table-cell office:value-type="float" office:value="171.67" table:style-name="ce1">
            <text:p>171,67</text:p>
          </table:table-cell>
          <table:table-cell office:value-type="float" office:value="171.67" table:style-name="ce1">
            <text:p>171,67</text:p>
          </table:table-cell>
          <table:table-cell office:value-type="float" office:value="17.369605799999999" table:style-name="ce1">
            <text:p>17,3696058</text:p>
          </table:table-cell>
          <table:table-cell office:value-type="float" office:value="14" table:style-name="ce1">
            <text:p>14</text:p>
          </table:table-cell>
          <table:table-cell office:value-type="float" office:value="127.0819375" table:style-name="ce1">
            <text:p>127,0819375</text:p>
          </table:table-cell>
          <table:table-cell office:value-type="float" office:value="4.2192E-2" table:style-name="ce1">
            <text:p>0,042192</text:p>
          </table:table-cell>
          <table:table-cell office:value-type="float" office:value="0.13114700000000001" table:style-name="ce1">
            <text:p>0,131147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33" table:style-name="ce1">
            <text:p>533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172" table:style-name="ce1">
            <text:p>172</text:p>
          </table:table-cell>
          <table:table-cell office:value-type="float" office:value="176.7132211" table:style-name="ce1">
            <text:p>176,7132211</text:p>
          </table:table-cell>
          <table:table-cell office:value-type="float" office:value="220.73" table:style-name="ce1">
            <text:p>220,73</text:p>
          </table:table-cell>
          <table:table-cell office:value-type="float" office:value="226" table:style-name="ce1">
            <text:p>226</text:p>
          </table:table-cell>
          <table:table-cell office:value-type="float" office:value="15.52246998" table:style-name="ce1">
            <text:p>15,52246998</text:p>
          </table:table-cell>
          <table:table-cell office:value-type="float" office:value="22" table:style-name="ce1">
            <text:p>22</text:p>
          </table:table-cell>
          <table:table-cell office:value-type="float" office:value="173.2615922" table:style-name="ce1">
            <text:p>173,2615922</text:p>
          </table:table-cell>
          <table:table-cell office:value-type="float" office:value="1.9921000000000001E-2" table:style-name="ce1">
            <text:p>0,019921</text:p>
          </table:table-cell>
          <table:table-cell office:value-type="float" office:value="8.7839890000000004E-2" table:style-name="ce1">
            <text:p>0,08783989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42" table:style-name="ce1">
            <text:p>142</text:p>
          </table:table-cell>
          <table:table-cell office:value-type="float" office:value="166" table:style-name="ce1">
            <text:p>166</text:p>
          </table:table-cell>
          <table:table-cell office:value-type="float" office:value="170.31564370000001" table:style-name="ce1">
            <text:p>170,3156437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12.82956684" table:style-name="ce1">
            <text:p>12,82956684</text:p>
          </table:table-cell>
          <table:table-cell office:value-type="float" office:value="14" table:style-name="ce1">
            <text:p>14</text:p>
          </table:table-cell>
          <table:table-cell office:value-type="float" office:value="170.37787610000001" table:style-name="ce1">
            <text:p>170,3778761</text:p>
          </table:table-cell>
          <table:table-cell office:value-type="float" office:value="-3.6499999999999998E-4" table:style-name="ce1">
            <text:p>-0,000365</text:p>
          </table:table-cell>
          <table:table-cell office:value-type="float" office:value="7.5328175999999997E-2" table:style-name="ce1">
            <text:p>0,075328176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13" table:style-name="ce1">
            <text:p>313</text:p>
          </table:table-cell>
          <table:table-cell office:value-type="float" office:value="35.9" table:style-name="ce1">
            <text:p>35,9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65.923089910000002" table:style-name="ce1">
            <text:p>65,92308991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12.94948144" table:style-name="ce1">
            <text:p>12,94948144</text:p>
          </table:table-cell>
          <table:table-cell office:value-type="float" office:value="24" table:style-name="ce1">
            <text:p>24</text:p>
          </table:table-cell>
          <table:table-cell office:value-type="float" office:value="64.828272749999996" table:style-name="ce1">
            <text:p>64,82827275</text:p>
          </table:table-cell>
          <table:table-cell office:value-type="float" office:value="1.6888E-2" table:style-name="ce1">
            <text:p>0,016888</text:p>
          </table:table-cell>
          <table:table-cell office:value-type="float" office:value="0.19643316899999999" table:style-name="ce1">
            <text:p>0,196433169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67" table:style-name="ce1">
            <text:p>367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48.591181859999999" table:style-name="ce1">
            <text:p>48,59118186</text:p>
          </table:table-cell>
          <table:table-cell office:value-type="float" office:value="59.32" table:style-name="ce1">
            <text:p>59,32</text:p>
          </table:table-cell>
          <table:table-cell office:value-type="float" office:value="59.32" table:style-name="ce1">
            <text:p>59,32</text:p>
          </table:table-cell>
          <table:table-cell office:value-type="float" office:value="4.3274137069999998" table:style-name="ce1">
            <text:p>4,327413707</text:p>
          </table:table-cell>
          <table:table-cell office:value-type="float" office:value="5" table:style-name="ce1">
            <text:p>5</text:p>
          </table:table-cell>
          <table:table-cell office:value-type="float" office:value="47.369222129999997" table:style-name="ce1">
            <text:p>47,36922213</text:p>
          </table:table-cell>
          <table:table-cell office:value-type="float" office:value="2.5795999999999999E-2" table:style-name="ce1">
            <text:p>0,025796</text:p>
          </table:table-cell>
          <table:table-cell office:value-type="float" office:value="8.9057593000000004E-2" table:style-name="ce1">
            <text:p>0,089057593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254" table:style-name="ce1">
            <text:p>25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5.243686830000001" table:style-name="ce1">
            <text:p>35,2436868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.2056097979999998" table:style-name="ce1">
            <text:p>3,205609798</text:p>
          </table:table-cell>
          <table:table-cell office:value-type="float" office:value="5" table:style-name="ce1">
            <text:p>5</text:p>
          </table:table-cell>
          <table:table-cell office:value-type="float" office:value="32.775391110000001" table:style-name="ce1">
            <text:p>32,77539111</text:p>
          </table:table-cell>
          <table:table-cell office:value-type="float" office:value="7.5309000000000001E-2" table:style-name="ce1">
            <text:p>0,075309</text:p>
          </table:table-cell>
          <table:table-cell office:value-type="float" office:value="9.0955574999999997E-2" table:style-name="ce1">
            <text:p>0,090955575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600" table:style-name="ce1">
            <text:p>600</text:p>
          </table:table-cell>
          <table:table-cell office:value-type="float" office:value="585.26495729999999" table:style-name="ce1">
            <text:p>585,2649573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68.344924419999998" table:style-name="ce1">
            <text:p>68,34492442</text:p>
          </table:table-cell>
          <table:table-cell office:value-type="float" office:value="45" table:style-name="ce1">
            <text:p>45</text:p>
          </table:table-cell>
          <table:table-cell office:value-type="float" office:value="586.57692310000004" table:style-name="ce1">
            <text:p>586,5769231</text:p>
          </table:table-cell>
          <table:table-cell office:value-type="float" office:value="-2.2369999999999998E-3" table:style-name="ce1">
            <text:p>-0,002237</text:p>
          </table:table-cell>
          <table:table-cell office:value-type="float" office:value="0.116776041" table:style-name="ce1">
            <text:p>0,116776041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490" table:style-name="ce1">
            <text:p>490</text:p>
          </table:table-cell>
          <table:table-cell office:value-type="float" office:value="490" table:style-name="ce1">
            <text:p>490</text:p>
          </table:table-cell>
          <table:table-cell office:value-type="float" office:value="610" table:style-name="ce1">
            <text:p>610</text:p>
          </table:table-cell>
          <table:table-cell office:value-type="float" office:value="596.95106969999995" table:style-name="ce1">
            <text:p>596,9510697</text:p>
          </table:table-cell>
          <table:table-cell office:value-type="float" office:value="653.47" table:style-name="ce1">
            <text:p>653,47</text:p>
          </table:table-cell>
          <table:table-cell office:value-type="float" office:value="669.7" table:style-name="ce1">
            <text:p>669,7</text:p>
          </table:table-cell>
          <table:table-cell office:value-type="float" office:value="31.19515135" table:style-name="ce1">
            <text:p>31,19515135</text:p>
          </table:table-cell>
          <table:table-cell office:value-type="float" office:value="20" table:style-name="ce1">
            <text:p>20</text:p>
          </table:table-cell>
          <table:table-cell office:value-type="float" office:value="590.13835449999999" table:style-name="ce1">
            <text:p>590,1383545</text:p>
          </table:table-cell>
          <table:table-cell office:value-type="float" office:value="1.1544E-2" table:style-name="ce1">
            <text:p>0,011544</text:p>
          </table:table-cell>
          <table:table-cell office:value-type="float" office:value="5.2257468000000001E-2" table:style-name="ce1">
            <text:p>0,052257468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105" table:style-name="ce1">
            <text:p>10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93" table:style-name="ce1">
            <text:p>293</text:p>
          </table:table-cell>
          <table:table-cell office:value-type="float" office:value="301.38195489999998" table:style-name="ce1">
            <text:p>301,3819549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59.647827929999998" table:style-name="ce1">
            <text:p>59,64782793</text:p>
          </table:table-cell>
          <table:table-cell office:value-type="float" office:value="121" table:style-name="ce1">
            <text:p>121</text:p>
          </table:table-cell>
          <table:table-cell office:value-type="float" office:value="301.65192009999998" table:style-name="ce1">
            <text:p>301,6519201</text:p>
          </table:table-cell>
          <table:table-cell office:value-type="float" office:value="-8.9499999999999996E-4" table:style-name="ce1">
            <text:p>-0,000895</text:p>
          </table:table-cell>
          <table:table-cell office:value-type="float" office:value="0.19791439699999999" table:style-name="ce1">
            <text:p>0,197914397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2" table:style-name="ce1">
            <text:p>82</text:p>
          </table:table-cell>
          <table:table-cell office:value-type="float" office:value="309" table:style-name="ce1">
            <text:p>309</text:p>
          </table:table-cell>
          <table:table-cell office:value-type="float" office:value="309" table:style-name="ce1">
            <text:p>309</text:p>
          </table:table-cell>
          <table:table-cell office:value-type="float" office:value="450" table:style-name="ce1">
            <text:p>450</text:p>
          </table:table-cell>
          <table:table-cell office:value-type="float" office:value="445.526749" table:style-name="ce1">
            <text:p>445,526749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3.523579170000001" table:style-name="ce1">
            <text:p>23,52357917</text:p>
          </table:table-cell>
          <table:table-cell office:value-type="float" office:value="0" table:style-name="ce1">
            <text:p>0</text:p>
          </table:table-cell>
          <table:table-cell office:value-type="float" office:value="445.71445640000002" table:style-name="ce1">
            <text:p>445,7144564</text:p>
          </table:table-cell>
          <table:table-cell office:value-type="float" office:value="-4.2099999999999999E-4" table:style-name="ce1">
            <text:p>-0,000421</text:p>
          </table:table-cell>
          <table:table-cell office:value-type="float" office:value="5.2799476999999997E-2" table:style-name="ce1">
            <text:p>0,052799477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7" table:style-name="ce1">
            <text:p>227</text:p>
          </table:table-cell>
          <table:table-cell office:value-type="float" office:value="460" table:style-name="ce1">
            <text:p>460</text:p>
          </table:table-cell>
          <table:table-cell office:value-type="float" office:value="476" table:style-name="ce1">
            <text:p>476</text:p>
          </table:table-cell>
          <table:table-cell office:value-type="float" office:value="545" table:style-name="ce1">
            <text:p>545</text:p>
          </table:table-cell>
          <table:table-cell office:value-type="float" office:value="561.50038180000001" table:style-name="ce1">
            <text:p>561,5003818</text:p>
          </table:table-cell>
          <table:table-cell office:value-type="float" office:value="620" table:style-name="ce1">
            <text:p>620</text:p>
          </table:table-cell>
          <table:table-cell office:value-type="float" office:value="620" table:style-name="ce1">
            <text:p>620</text:p>
          </table:table-cell>
          <table:table-cell office:value-type="float" office:value="47.83530536" table:style-name="ce1">
            <text:p>47,83530536</text:p>
          </table:table-cell>
          <table:table-cell office:value-type="float" office:value="100" table:style-name="ce1">
            <text:p>100</text:p>
          </table:table-cell>
          <table:table-cell office:value-type="float" office:value="561.5577399" table:style-name="ce1">
            <text:p>561,5577399</text:p>
          </table:table-cell>
          <table:table-cell office:value-type="float" office:value="-1.02E-4" table:style-name="ce1">
            <text:p>-0,000102</text:p>
          </table:table-cell>
          <table:table-cell office:value-type="float" office:value="8.5191936999999995E-2" table:style-name="ce1">
            <text:p>0,085191937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7.111999999999995" table:style-name="ce1">
            <text:p>67,112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3.751008449" table:style-name="ce1">
            <text:p>3,75100844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7.111999999999995" table:style-name="ce1">
            <text:p>67,112</text:p>
          </table:table-cell>
          <table:table-cell office:value-type="float" office:value="0" table:style-name="ce1">
            <text:p>0</text:p>
          </table:table-cell>
          <table:table-cell office:value-type="float" office:value="5.589177E-2" table:style-name="ce1">
            <text:p>0,05589177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12" table:style-name="ce1">
            <text:p>412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90.08281504" table:style-name="ce1">
            <text:p>90,08281504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7.8860211580000001" table:style-name="ce1">
            <text:p>7,886021158</text:p>
          </table:table-cell>
          <table:table-cell office:value-type="float" office:value="16" table:style-name="ce1">
            <text:p>16</text:p>
          </table:table-cell>
          <table:table-cell office:value-type="float" office:value="89.944595609999993" table:style-name="ce1">
            <text:p>89,94459561</text:p>
          </table:table-cell>
          <table:table-cell office:value-type="float" office:value="1.537E-3" table:style-name="ce1">
            <text:p>0,001537</text:p>
          </table:table-cell>
          <table:table-cell office:value-type="float" office:value="8.7541904000000004E-2" table:style-name="ce1">
            <text:p>0,087541904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0" table:style-name="ce1">
            <text:p>310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4.803993860000006" table:style-name="ce1">
            <text:p>84,80399386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5.1193799850000001" table:style-name="ce1">
            <text:p>5,119379985</text:p>
          </table:table-cell>
          <table:table-cell office:value-type="float" office:value="9" table:style-name="ce1">
            <text:p>9</text:p>
          </table:table-cell>
          <table:table-cell office:value-type="float" office:value="84.120100669999999" table:style-name="ce1">
            <text:p>84,12010067</text:p>
          </table:table-cell>
          <table:table-cell office:value-type="float" office:value="8.1300000000000001E-3" table:style-name="ce1">
            <text:p>0,00813</text:p>
          </table:table-cell>
          <table:table-cell office:value-type="float" office:value="6.0367204000000001E-2" table:style-name="ce1">
            <text:p>0,060367204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44" table:style-name="ce1">
            <text:p>144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95.481598039999994" table:style-name="ce1">
            <text:p>95,48159804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5.229683189999999" table:style-name="ce1">
            <text:p>15,22968319</text:p>
          </table:table-cell>
          <table:table-cell office:value-type="float" office:value="24" table:style-name="ce1">
            <text:p>24</text:p>
          </table:table-cell>
          <table:table-cell office:value-type="float" office:value="93.655284550000005" table:style-name="ce1">
            <text:p>93,65528455</text:p>
          </table:table-cell>
          <table:table-cell office:value-type="float" office:value="1.95E-2" table:style-name="ce1">
            <text:p>0,0195</text:p>
          </table:table-cell>
          <table:table-cell office:value-type="float" office:value="0.159503857" table:style-name="ce1">
            <text:p>0,159503857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83" table:style-name="ce1">
            <text:p>383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office:value-type="float" office:value="155" table:style-name="ce1">
            <text:p>155</text:p>
          </table:table-cell>
          <table:table-cell office:value-type="float" office:value="159.18667819999999" table:style-name="ce1">
            <text:p>159,1866782</text:p>
          </table:table-cell>
          <table:table-cell office:value-type="float" office:value="186" table:style-name="ce1">
            <text:p>186</text:p>
          </table:table-cell>
          <table:table-cell office:value-type="float" office:value="189" table:style-name="ce1">
            <text:p>189</text:p>
          </table:table-cell>
          <table:table-cell office:value-type="float" office:value="16.771243210000002" table:style-name="ce1">
            <text:p>16,77124321</text:p>
          </table:table-cell>
          <table:table-cell office:value-type="float" office:value="25" table:style-name="ce1">
            <text:p>25</text:p>
          </table:table-cell>
          <table:table-cell office:value-type="float" office:value="156.4910538" table:style-name="ce1">
            <text:p>156,4910538</text:p>
          </table:table-cell>
          <table:table-cell office:value-type="float" office:value="1.7225000000000001E-2" table:style-name="ce1">
            <text:p>0,017225</text:p>
          </table:table-cell>
          <table:table-cell office:value-type="float" office:value="0.105355821" table:style-name="ce1">
            <text:p>0,105355821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26" table:style-name="ce1">
            <text:p>226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89.902213950000004" table:style-name="ce1">
            <text:p>89,90221395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23492725" table:style-name="ce1">
            <text:p>14,23492725</text:p>
          </table:table-cell>
          <table:table-cell office:value-type="float" office:value="17" table:style-name="ce1">
            <text:p>17</text:p>
          </table:table-cell>
          <table:table-cell office:value-type="float" office:value="90.647613109999995" table:style-name="ce1">
            <text:p>90,64761311</text:p>
          </table:table-cell>
          <table:table-cell office:value-type="float" office:value="-8.2229999999999994E-3" table:style-name="ce1">
            <text:p>-0,008223</text:p>
          </table:table-cell>
          <table:table-cell office:value-type="float" office:value="0.15833789400000001" table:style-name="ce1">
            <text:p>0,158337894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4.225000000000001" table:style-name="ce1">
            <text:p>54,225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.405181856" table:style-name="ce1">
            <text:p>3,405181856</text:p>
          </table:table-cell>
          <table:table-cell office:value-type="float" office:value="3" table:style-name="ce1">
            <text:p>3</text:p>
          </table:table-cell>
          <table:table-cell office:value-type="float" office:value="54.225000000000001" table:style-name="ce1">
            <text:p>54,225</text:p>
          </table:table-cell>
          <table:table-cell office:value-type="float" office:value="0" table:style-name="ce1">
            <text:p>0</text:p>
          </table:table-cell>
          <table:table-cell office:value-type="float" office:value="6.2797268000000003E-2" table:style-name="ce1">
            <text:p>0,062797268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94" table:style-name="ce1">
            <text:p>194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101.02101399999999" table:style-name="ce1">
            <text:p>101,021014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22.484365709999999" table:style-name="ce1">
            <text:p>22,48436571</text:p>
          </table:table-cell>
          <table:table-cell office:value-type="float" office:value="28" table:style-name="ce1">
            <text:p>28</text:p>
          </table:table-cell>
          <table:table-cell office:value-type="float" office:value="101.0764666" table:style-name="ce1">
            <text:p>101,0764666</text:p>
          </table:table-cell>
          <table:table-cell office:value-type="float" office:value="-5.4900000000000001E-4" table:style-name="ce1">
            <text:p>-0,000549</text:p>
          </table:table-cell>
          <table:table-cell office:value-type="float" office:value="0.22257117400000001" table:style-name="ce1">
            <text:p>0,222571174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416" table:style-name="ce1">
            <text:p>416</text:p>
          </table:table-cell>
          <table:table-cell office:value-type="float" office:value="89.9" table:style-name="ce1">
            <text:p>89,9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110.5429504" table:style-name="ce1">
            <text:p>110,5429504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6.0833834539999998" table:style-name="ce1">
            <text:p>6,083383454</text:p>
          </table:table-cell>
          <table:table-cell office:value-type="float" office:value="3.1" table:style-name="ce1">
            <text:p>3,1</text:p>
          </table:table-cell>
          <table:table-cell office:value-type="float" office:value="108.0852683" table:style-name="ce1">
            <text:p>108,0852683</text:p>
          </table:table-cell>
          <table:table-cell office:value-type="float" office:value="2.2738000000000001E-2" table:style-name="ce1">
            <text:p>0,022738</text:p>
          </table:table-cell>
          <table:table-cell office:value-type="float" office:value="5.5031853999999998E-2" table:style-name="ce1">
            <text:p>0,055031854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309" table:style-name="ce1">
            <text:p>309</text:p>
          </table:table-cell>
          <table:table-cell office:value-type="float" office:value="309" table:style-name="ce1">
            <text:p>309</text:p>
          </table:table-cell>
          <table:table-cell office:value-type="float" office:value="448.99" table:style-name="ce1">
            <text:p>448,99</text:p>
          </table:table-cell>
          <table:table-cell office:value-type="float" office:value="425.43292109999999" table:style-name="ce1">
            <text:p>425,4329211</text:p>
          </table:table-cell>
          <table:table-cell office:value-type="float" office:value="549" table:style-name="ce1">
            <text:p>549</text:p>
          </table:table-cell>
          <table:table-cell office:value-type="float" office:value="549" table:style-name="ce1">
            <text:p>549</text:p>
          </table:table-cell>
          <table:table-cell office:value-type="float" office:value="48.157678949999998" table:style-name="ce1">
            <text:p>48,15767895</text:p>
          </table:table-cell>
          <table:table-cell office:value-type="float" office:value="64" table:style-name="ce1">
            <text:p>64</text:p>
          </table:table-cell>
          <table:table-cell office:value-type="float" office:value="425.83074069999998" table:style-name="ce1">
            <text:p>425,8307407</text:p>
          </table:table-cell>
          <table:table-cell office:value-type="float" office:value="-9.3400000000000004E-4" table:style-name="ce1">
            <text:p>-0,000934</text:p>
          </table:table-cell>
          <table:table-cell office:value-type="float" office:value="0.113196879" table:style-name="ce1">
            <text:p>0,113196879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4" table:style-name="ce1">
            <text:p>214</text:p>
          </table:table-cell>
          <table:table-cell office:value-type="float" office:value="339" table:style-name="ce1">
            <text:p>339</text:p>
          </table:table-cell>
          <table:table-cell office:value-type="float" office:value="349" table:style-name="ce1">
            <text:p>349</text:p>
          </table:table-cell>
          <table:table-cell office:value-type="float" office:value="369" table:style-name="ce1">
            <text:p>369</text:p>
          </table:table-cell>
          <table:table-cell office:value-type="float" office:value="400.20190580000002" table:style-name="ce1">
            <text:p>400,2019058</text:p>
          </table:table-cell>
          <table:table-cell office:value-type="float" office:value="555" table:style-name="ce1">
            <text:p>555</text:p>
          </table:table-cell>
          <table:table-cell office:value-type="float" office:value="565" table:style-name="ce1">
            <text:p>565</text:p>
          </table:table-cell>
          <table:table-cell office:value-type="float" office:value="59.415277009999997" table:style-name="ce1">
            <text:p>59,41527701</text:p>
          </table:table-cell>
          <table:table-cell office:value-type="float" office:value="86" table:style-name="ce1">
            <text:p>86</text:p>
          </table:table-cell>
          <table:table-cell office:value-type="float" office:value="413.21595139999999" table:style-name="ce1">
            <text:p>413,2159514</text:p>
          </table:table-cell>
          <table:table-cell office:value-type="float" office:value="-3.1495000000000002E-2" table:style-name="ce1">
            <text:p>-0,031495</text:p>
          </table:table-cell>
          <table:table-cell office:value-type="float" office:value="0.14846325399999999" table:style-name="ce1">
            <text:p>0,148463254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259" table:style-name="ce1">
            <text:p>259</text:p>
          </table:table-cell>
          <table:table-cell office:value-type="float" office:value="265" table:style-name="ce1">
            <text:p>265</text:p>
          </table:table-cell>
          <table:table-cell office:value-type="float" office:value="379" table:style-name="ce1">
            <text:p>379</text:p>
          </table:table-cell>
          <table:table-cell office:value-type="float" office:value="373.50212060000001" table:style-name="ce1">
            <text:p>373,5021206</text:p>
          </table:table-cell>
          <table:table-cell office:value-type="float" office:value="425" table:style-name="ce1">
            <text:p>425</text:p>
          </table:table-cell>
          <table:table-cell office:value-type="float" office:value="450" table:style-name="ce1">
            <text:p>450</text:p>
          </table:table-cell>
          <table:table-cell office:value-type="float" office:value="22.35303957" table:style-name="ce1">
            <text:p>22,35303957</text:p>
          </table:table-cell>
          <table:table-cell office:value-type="float" office:value="11" table:style-name="ce1">
            <text:p>11</text:p>
          </table:table-cell>
          <table:table-cell office:value-type="float" office:value="373.99803789999999" table:style-name="ce1">
            <text:p>373,9980379</text:p>
          </table:table-cell>
          <table:table-cell office:value-type="float" office:value="-1.3259999999999999E-3" table:style-name="ce1">
            <text:p>-0,001326</text:p>
          </table:table-cell>
          <table:table-cell office:value-type="float" office:value="5.9847155999999999E-2" table:style-name="ce1">
            <text:p>0,059847156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269" table:style-name="ce1">
            <text:p>269</text:p>
          </table:table-cell>
          <table:table-cell office:value-type="float" office:value="279" table:style-name="ce1">
            <text:p>279</text:p>
          </table:table-cell>
          <table:table-cell office:value-type="float" office:value="389" table:style-name="ce1">
            <text:p>389</text:p>
          </table:table-cell>
          <table:table-cell office:value-type="float" office:value="357.24241760000001" table:style-name="ce1">
            <text:p>357,2424176</text:p>
          </table:table-cell>
          <table:table-cell office:value-type="float" office:value="499" table:style-name="ce1">
            <text:p>499</text:p>
          </table:table-cell>
          <table:table-cell office:value-type="float" office:value="510" table:style-name="ce1">
            <text:p>510</text:p>
          </table:table-cell>
          <table:table-cell office:value-type="float" office:value="59.872878890000003" table:style-name="ce1">
            <text:p>59,87287889</text:p>
          </table:table-cell>
          <table:table-cell office:value-type="float" office:value="100" table:style-name="ce1">
            <text:p>100</text:p>
          </table:table-cell>
          <table:table-cell office:value-type="float" office:value="376.2456305" table:style-name="ce1">
            <text:p>376,2456305</text:p>
          </table:table-cell>
          <table:table-cell office:value-type="float" office:value="-5.0507000000000003E-2" table:style-name="ce1">
            <text:p>-0,050507</text:p>
          </table:table-cell>
          <table:table-cell office:value-type="float" office:value="0.16759734000000001" table:style-name="ce1">
            <text:p>0,16759734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7" table:style-name="ce1">
            <text:p>277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628850220000004" table:style-name="ce1">
            <text:p>77,62885022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5.9405258319999996" table:style-name="ce1">
            <text:p>5,940525832</text:p>
          </table:table-cell>
          <table:table-cell office:value-type="float" office:value="6" table:style-name="ce1">
            <text:p>6</text:p>
          </table:table-cell>
          <table:table-cell office:value-type="float" office:value="77.674409449999999" table:style-name="ce1">
            <text:p>77,67440945</text:p>
          </table:table-cell>
          <table:table-cell office:value-type="float" office:value="-5.8699999999999996E-4" table:style-name="ce1">
            <text:p>-0,000587</text:p>
          </table:table-cell>
          <table:table-cell office:value-type="float" office:value="7.6524717000000006E-2" table:style-name="ce1">
            <text:p>0,076524717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53" table:style-name="ce1">
            <text:p>15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office:value-type="float" office:value="107.55385440000001" table:style-name="ce1">
            <text:p>107,5538544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6.755584630000001" table:style-name="ce1">
            <text:p>16,75558463</text:p>
          </table:table-cell>
          <table:table-cell office:value-type="float" office:value="24" table:style-name="ce1">
            <text:p>24</text:p>
          </table:table-cell>
          <table:table-cell office:value-type="float" office:value="106.6154203" table:style-name="ce1">
            <text:p>106,6154203</text:p>
          </table:table-cell>
          <table:table-cell office:value-type="float" office:value="8.8020000000000008E-3" table:style-name="ce1">
            <text:p>0,008802</text:p>
          </table:table-cell>
          <table:table-cell office:value-type="float" office:value="0.155787858" table:style-name="ce1">
            <text:p>0,155787858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5.008651029999996" table:style-name="ce1">
            <text:p>75,0086510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4.385701837" table:style-name="ce1">
            <text:p>4,385701837</text:p>
          </table:table-cell>
          <table:table-cell office:value-type="float" office:value="2" table:style-name="ce1">
            <text:p>2</text:p>
          </table:table-cell>
          <table:table-cell office:value-type="float" office:value="72.813636360000004" table:style-name="ce1">
            <text:p>72,81363636</text:p>
          </table:table-cell>
          <table:table-cell office:value-type="float" office:value="3.0145999999999999E-2" table:style-name="ce1">
            <text:p>0,030146</text:p>
          </table:table-cell>
          <table:table-cell office:value-type="float" office:value="5.8469279999999998E-2" table:style-name="ce1">
            <text:p>0,05846928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16" table:style-name="ce1">
            <text:p>116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69.887007789999998" table:style-name="ce1">
            <text:p>69,88700779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12.100903669999999" table:style-name="ce1">
            <text:p>12,10090367</text:p>
          </table:table-cell>
          <table:table-cell office:value-type="float" office:value="8" table:style-name="ce1">
            <text:p>8</text:p>
          </table:table-cell>
          <table:table-cell office:value-type="float" office:value="69.699352309999995" table:style-name="ce1">
            <text:p>69,69935231</text:p>
          </table:table-cell>
          <table:table-cell office:value-type="float" office:value="2.6919999999999999E-3" table:style-name="ce1">
            <text:p>0,002692</text:p>
          </table:table-cell>
          <table:table-cell office:value-type="float" office:value="0.17314954599999999" table:style-name="ce1">
            <text:p>0,173149546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44" table:style-name="ce1">
            <text:p>544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office:value-type="float" office:value="103.79575060000001" table:style-name="ce1">
            <text:p>103,7957506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9.3456432829999994" table:style-name="ce1">
            <text:p>9,345643283</text:p>
          </table:table-cell>
          <table:table-cell office:value-type="float" office:value="12.1" table:style-name="ce1">
            <text:p>12,1</text:p>
          </table:table-cell>
          <table:table-cell office:value-type="float" office:value="103.73913279999999" table:style-name="ce1">
            <text:p>103,7391328</text:p>
          </table:table-cell>
          <table:table-cell office:value-type="float" office:value="5.4600000000000004E-4" table:style-name="ce1">
            <text:p>0,000546</text:p>
          </table:table-cell>
          <table:table-cell office:value-type="float" office:value="9.0038784999999996E-2" table:style-name="ce1">
            <text:p>0,090038785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36" table:style-name="ce1">
            <text:p>236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8.725891969999999" table:style-name="ce1">
            <text:p>58,72589197</text:p>
          </table:table-cell>
          <table:table-cell office:value-type="float" office:value="77" table:style-name="ce1">
            <text:p>77</text:p>
          </table:table-cell>
          <table:table-cell office:value-type="float" office:value="145" table:style-name="ce1">
            <text:p>145</text:p>
          </table:table-cell>
          <table:table-cell office:value-type="float" office:value="10.6342091" table:style-name="ce1">
            <text:p>10,6342091</text:p>
          </table:table-cell>
          <table:table-cell office:value-type="float" office:value="18" table:style-name="ce1">
            <text:p>18</text:p>
          </table:table-cell>
          <table:table-cell office:value-type="float" office:value="58.332543639999997" table:style-name="ce1">
            <text:p>58,33254364</text:p>
          </table:table-cell>
          <table:table-cell office:value-type="float" office:value="6.7429999999999999E-3" table:style-name="ce1">
            <text:p>0,006743</text:p>
          </table:table-cell>
          <table:table-cell office:value-type="float" office:value="0.18108212100000001" table:style-name="ce1">
            <text:p>0,181082121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43" table:style-name="ce1">
            <text:p>34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115" table:style-name="ce1">
            <text:p>115</text:p>
          </table:table-cell>
          <table:table-cell office:value-type="float" office:value="116.1730886" table:style-name="ce1">
            <text:p>116,1730886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5.689075920000001" table:style-name="ce1">
            <text:p>15,68907592</text:p>
          </table:table-cell>
          <table:table-cell office:value-type="float" office:value="18" table:style-name="ce1">
            <text:p>18</text:p>
          </table:table-cell>
          <table:table-cell office:value-type="float" office:value="120.8193229" table:style-name="ce1">
            <text:p>120,8193229</text:p>
          </table:table-cell>
          <table:table-cell office:value-type="float" office:value="-3.8455999999999997E-2" table:style-name="ce1">
            <text:p>-0,038456</text:p>
          </table:table-cell>
          <table:table-cell office:value-type="float" office:value="0.13504914200000001" table:style-name="ce1">
            <text:p>0,135049142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478" table:style-name="ce1">
            <text:p>478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95.951938999999996" table:style-name="ce1">
            <text:p>95,951939</text:p>
          </table:table-cell>
          <table:table-cell office:value-type="float" office:value="111" table:style-name="ce1">
            <text:p>111</text:p>
          </table:table-cell>
          <table:table-cell office:value-type="float" office:value="129.9" table:style-name="ce1">
            <text:p>129,9</text:p>
          </table:table-cell>
          <table:table-cell office:value-type="float" office:value="14.32643644" table:style-name="ce1">
            <text:p>14,32643644</text:p>
          </table:table-cell>
          <table:table-cell office:value-type="float" office:value="28" table:style-name="ce1">
            <text:p>28</text:p>
          </table:table-cell>
          <table:table-cell office:value-type="float" office:value="93.6395555" table:style-name="ce1">
            <text:p>93,6395555</text:p>
          </table:table-cell>
          <table:table-cell office:value-type="float" office:value="2.4695000000000002E-2" table:style-name="ce1">
            <text:p>0,024695</text:p>
          </table:table-cell>
          <table:table-cell office:value-type="float" office:value="0.149308462" table:style-name="ce1">
            <text:p>0,149308462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464" table:style-name="ce1">
            <text:p>46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43.410116299999999" table:style-name="ce1">
            <text:p>43,4101163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3.2687447770000002" table:style-name="ce1">
            <text:p>3,268744777</text:p>
          </table:table-cell>
          <table:table-cell office:value-type="float" office:value="3" table:style-name="ce1">
            <text:p>3</text:p>
          </table:table-cell>
          <table:table-cell office:value-type="float" office:value="42.472688130000002" table:style-name="ce1">
            <text:p>42,47268813</text:p>
          </table:table-cell>
          <table:table-cell office:value-type="float" office:value="2.2071E-2" table:style-name="ce1">
            <text:p>0,022071</text:p>
          </table:table-cell>
          <table:table-cell office:value-type="float" office:value="7.5299147999999996E-2" table:style-name="ce1">
            <text:p>0,075299148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31" table:style-name="ce1">
            <text:p>33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58.8408655" table:style-name="ce1">
            <text:p>58,8408655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75" table:style-name="ce1">
            <text:p>75</text:p>
          </table:table-cell>
          <table:table-cell office:value-type="float" office:value="4.7984968950000004" table:style-name="ce1">
            <text:p>4,798496895</text:p>
          </table:table-cell>
          <table:table-cell office:value-type="float" office:value="5" table:style-name="ce1">
            <text:p>5</text:p>
          </table:table-cell>
          <table:table-cell office:value-type="float" office:value="58.41523557" table:style-name="ce1">
            <text:p>58,41523557</text:p>
          </table:table-cell>
          <table:table-cell office:value-type="float" office:value="7.2859999999999999E-3" table:style-name="ce1">
            <text:p>0,007286</text:p>
          </table:table-cell>
          <table:table-cell office:value-type="float" office:value="8.1550413000000002E-2" table:style-name="ce1">
            <text:p>0,081550413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359" table:style-name="ce1">
            <text:p>359</text:p>
          </table:table-cell>
          <table:table-cell office:value-type="float" office:value="359" table:style-name="ce1">
            <text:p>359</text:p>
          </table:table-cell>
          <table:table-cell office:value-type="float" office:value="480" table:style-name="ce1">
            <text:p>480</text:p>
          </table:table-cell>
          <table:table-cell office:value-type="float" office:value="462.6712235" table:style-name="ce1">
            <text:p>462,6712235</text:p>
          </table:table-cell>
          <table:table-cell office:value-type="float" office:value="569" table:style-name="ce1">
            <text:p>569</text:p>
          </table:table-cell>
          <table:table-cell office:value-type="float" office:value="626" table:style-name="ce1">
            <text:p>626</text:p>
          </table:table-cell>
          <table:table-cell office:value-type="float" office:value="51.514326760000003" table:style-name="ce1">
            <text:p>51,51432676</text:p>
          </table:table-cell>
          <table:table-cell office:value-type="float" office:value="80" table:style-name="ce1">
            <text:p>80</text:p>
          </table:table-cell>
          <table:table-cell office:value-type="float" office:value="456.35246510000002" table:style-name="ce1">
            <text:p>456,3524651</text:p>
          </table:table-cell>
          <table:table-cell office:value-type="float" office:value="1.3846000000000001E-2" table:style-name="ce1">
            <text:p>0,013846</text:p>
          </table:table-cell>
          <table:table-cell office:value-type="float" office:value="0.11134110799999999" table:style-name="ce1">
            <text:p>0,111341108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7" table:style-name="ce1">
            <text:p>97</text:p>
          </table:table-cell>
          <table:table-cell office:value-type="float" office:value="355" table:style-name="ce1">
            <text:p>355</text:p>
          </table:table-cell>
          <table:table-cell office:value-type="float" office:value="355" table:style-name="ce1">
            <text:p>355</text:p>
          </table:table-cell>
          <table:table-cell office:value-type="float" office:value="459" table:style-name="ce1">
            <text:p>459</text:p>
          </table:table-cell>
          <table:table-cell office:value-type="float" office:value="450.80357859999998" table:style-name="ce1">
            <text:p>450,8035786</text:p>
          </table:table-cell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23.771894580000001" table:style-name="ce1">
            <text:p>23,77189458</text:p>
          </table:table-cell>
          <table:table-cell office:value-type="float" office:value="0" table:style-name="ce1">
            <text:p>0</text:p>
          </table:table-cell>
          <table:table-cell office:value-type="float" office:value="449.61151150000001" table:style-name="ce1">
            <text:p>449,6115115</text:p>
          </table:table-cell>
          <table:table-cell office:value-type="float" office:value="2.6510000000000001E-3" table:style-name="ce1">
            <text:p>0,002651</text:p>
          </table:table-cell>
          <table:table-cell office:value-type="float" office:value="5.2732266999999999E-2" table:style-name="ce1">
            <text:p>0,052732267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office:value-type="float" office:value="158.35016089999999" table:style-name="ce1">
            <text:p>158,3501609</text:p>
          </table:table-cell>
          <table:table-cell office:value-type="float" office:value="179" table:style-name="ce1">
            <text:p>179</text:p>
          </table:table-cell>
          <table:table-cell office:value-type="float" office:value="197" table:style-name="ce1">
            <text:p>197</text:p>
          </table:table-cell>
          <table:table-cell office:value-type="float" office:value="14.20918902" table:style-name="ce1">
            <text:p>14,20918902</text:p>
          </table:table-cell>
          <table:table-cell office:value-type="float" office:value="20" table:style-name="ce1">
            <text:p>20</text:p>
          </table:table-cell>
          <table:table-cell office:value-type="float" office:value="155.27708559999999" table:style-name="ce1">
            <text:p>155,2770856</text:p>
          </table:table-cell>
          <table:table-cell office:value-type="float" office:value="1.9791E-2" table:style-name="ce1">
            <text:p>0,019791</text:p>
          </table:table-cell>
          <table:table-cell office:value-type="float" office:value="8.9732709999999993E-2" table:style-name="ce1">
            <text:p>0,08973271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enent</text:p>
          </table:table-cell>
          <table:table-cell office:value-type="string" table:style-name="ce1">
            <text:p>1 kg.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1.08" table:style-name="ce1">
            <text:p>111,08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19.753846060000001" table:style-name="ce1">
            <text:p>19,75384606</text:p>
          </table:table-cell>
          <table:table-cell office:value-type="float" office:value="20" table:style-name="ce1">
            <text:p>20</text:p>
          </table:table-cell>
          <table:table-cell office:value-type="float" office:value="111.08" table:style-name="ce1">
            <text:p>111,08</text:p>
          </table:table-cell>
          <table:table-cell office:value-type="float" office:value="0" table:style-name="ce1">
            <text:p>0</text:p>
          </table:table-cell>
          <table:table-cell office:value-type="float" office:value="0.177834408" table:style-name="ce1">
            <text:p>0,177834408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30" table:style-name="ce1">
            <text:p>30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70" table:style-name="ce1">
            <text:p>170</text:p>
          </table:table-cell>
          <table:table-cell office:value-type="float" office:value="156.58827790000001" table:style-name="ce1">
            <text:p>156,5882779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float" office:value="24.311283880000001" table:style-name="ce1">
            <text:p>24,31128388</text:p>
          </table:table-cell>
          <table:table-cell office:value-type="float" office:value="50" table:style-name="ce1">
            <text:p>50</text:p>
          </table:table-cell>
          <table:table-cell office:value-type="float" office:value="152.54718209999999" table:style-name="ce1">
            <text:p>152,5471821</text:p>
          </table:table-cell>
          <table:table-cell office:value-type="float" office:value="2.6491000000000001E-2" table:style-name="ce1">
            <text:p>0,026491</text:p>
          </table:table-cell>
          <table:table-cell office:value-type="float" office:value="0.15525609100000001" table:style-name="ce1">
            <text:p>0,155256091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89" table:style-name="ce1">
            <text:p>389</text:p>
          </table:table-cell>
          <table:table-cell office:value-type="float" office:value="77" table:style-name="ce1">
            <text:p>77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93" table:style-name="ce1">
            <text:p>93</text:p>
          </table:table-cell>
          <table:table-cell office:value-type="float" office:value="93.396707500000005" table:style-name="ce1">
            <text:p>93,396707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3.670421438" table:style-name="ce1">
            <text:p>3,670421438</text:p>
          </table:table-cell>
          <table:table-cell office:value-type="float" office:value="5.52" table:style-name="ce1">
            <text:p>5,52</text:p>
          </table:table-cell>
          <table:table-cell office:value-type="float" office:value="91.983802589999996" table:style-name="ce1">
            <text:p>91,98380259</text:p>
          </table:table-cell>
          <table:table-cell office:value-type="float" office:value="1.536E-2" table:style-name="ce1">
            <text:p>0,01536</text:p>
          </table:table-cell>
          <table:table-cell office:value-type="float" office:value="3.9299259000000003E-2" table:style-name="ce1">
            <text:p>0,039299259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89" table:style-name="ce1">
            <text:p>389</text:p>
          </table:table-cell>
          <table:table-cell office:value-type="float" office:value="51.9" table:style-name="ce1">
            <text:p>51,9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77.150555060000002" table:style-name="ce1">
            <text:p>77,15055506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.5652881" table:style-name="ce1">
            <text:p>10,5652881</text:p>
          </table:table-cell>
          <table:table-cell office:value-type="float" office:value="12" table:style-name="ce1">
            <text:p>12</text:p>
          </table:table-cell>
          <table:table-cell office:value-type="float" office:value="76.820142919999995" table:style-name="ce1">
            <text:p>76,82014292</text:p>
          </table:table-cell>
          <table:table-cell office:value-type="float" office:value="4.3010000000000001E-3" table:style-name="ce1">
            <text:p>0,004301</text:p>
          </table:table-cell>
          <table:table-cell office:value-type="float" office:value="0.13694377299999999" table:style-name="ce1">
            <text:p>0,136943773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22" table:style-name="ce1">
            <text:p>422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91.84" table:style-name="ce1">
            <text:p>91,84</text:p>
          </table:table-cell>
          <table:table-cell office:value-type="float" office:value="91.020980960000003" table:style-name="ce1">
            <text:p>91,02098096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8.4917832470000008" table:style-name="ce1">
            <text:p>8,491783247</text:p>
          </table:table-cell>
          <table:table-cell office:value-type="float" office:value="10" table:style-name="ce1">
            <text:p>10</text:p>
          </table:table-cell>
          <table:table-cell office:value-type="float" office:value="90.120211549999993" table:style-name="ce1">
            <text:p>90,12021155</text:p>
          </table:table-cell>
          <table:table-cell office:value-type="float" office:value="9.9950000000000004E-3" table:style-name="ce1">
            <text:p>0,009995</text:p>
          </table:table-cell>
          <table:table-cell office:value-type="float" office:value="9.3294789000000003E-2" table:style-name="ce1">
            <text:p>0,093294789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6" table:style-name="ce1">
            <text:p>136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114" table:style-name="ce1">
            <text:p>114</text:p>
          </table:table-cell>
          <table:table-cell office:value-type="float" office:value="114.24623750000001" table:style-name="ce1">
            <text:p>114,2462375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8.13404624" table:style-name="ce1">
            <text:p>8,13404624</text:p>
          </table:table-cell>
          <table:table-cell office:value-type="float" office:value="10" table:style-name="ce1">
            <text:p>10</text:p>
          </table:table-cell>
          <table:table-cell office:value-type="float" office:value="113.97475590000001" table:style-name="ce1">
            <text:p>113,9747559</text:p>
          </table:table-cell>
          <table:table-cell office:value-type="float" office:value="2.382E-3" table:style-name="ce1">
            <text:p>0,002382</text:p>
          </table:table-cell>
          <table:table-cell office:value-type="float" office:value="7.1197497999999998E-2" table:style-name="ce1">
            <text:p>0,071197498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17" table:style-name="ce1">
            <text:p>417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81.988338170000006" table:style-name="ce1">
            <text:p>81,98833817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6.2098247840000003" table:style-name="ce1">
            <text:p>6,209824784</text:p>
          </table:table-cell>
          <table:table-cell office:value-type="float" office:value="6.1" table:style-name="ce1">
            <text:p>6,1</text:p>
          </table:table-cell>
          <table:table-cell office:value-type="float" office:value="82.103583729999997" table:style-name="ce1">
            <text:p>82,10358373</text:p>
          </table:table-cell>
          <table:table-cell office:value-type="float" office:value="-1.4040000000000001E-3" table:style-name="ce1">
            <text:p>-0,001404</text:p>
          </table:table-cell>
          <table:table-cell office:value-type="float" office:value="7.5740342000000002E-2" table:style-name="ce1">
            <text:p>0,075740342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211" table:style-name="ce1">
            <text:p>211</text:p>
          </table:table-cell>
          <table:table-cell office:value-type="float" office:value="55.9" table:style-name="ce1">
            <text:p>55,9</text:p>
          </table:table-cell>
          <table:table-cell office:value-type="float" office:value="56.04" table:style-name="ce1">
            <text:p>56,04</text:p>
          </table:table-cell>
          <table:table-cell office:value-type="float" office:value="93" table:style-name="ce1">
            <text:p>93</text:p>
          </table:table-cell>
          <table:table-cell office:value-type="float" office:value="86.102597709999998" table:style-name="ce1">
            <text:p>86,10259771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4.2982022" table:style-name="ce1">
            <text:p>14,2982022</text:p>
          </table:table-cell>
          <table:table-cell office:value-type="float" office:value="32.1" table:style-name="ce1">
            <text:p>32,1</text:p>
          </table:table-cell>
          <table:table-cell office:value-type="float" office:value="86.162491579999994" table:style-name="ce1">
            <text:p>86,16249158</text:p>
          </table:table-cell>
          <table:table-cell office:value-type="float" office:value="-6.9499999999999998E-4" table:style-name="ce1">
            <text:p>-0,000695</text:p>
          </table:table-cell>
          <table:table-cell office:value-type="float" office:value="0.16606005600000001" table:style-name="ce1">
            <text:p>0,166060056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20" table:style-name="ce1">
            <text:p>20</text:p>
          </table:table-cell>
          <table:table-cell office:value-type="float" office:value="289" table:style-name="ce1">
            <text:p>289</text:p>
          </table:table-cell>
          <table:table-cell office:value-type="float" office:value="339" table:style-name="ce1">
            <text:p>339</text:p>
          </table:table-cell>
          <table:table-cell office:value-type="float" office:value="432" table:style-name="ce1">
            <text:p>432</text:p>
          </table:table-cell>
          <table:table-cell office:value-type="float" office:value="413.01409949999999" table:style-name="ce1">
            <text:p>413,0140995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28.984806899999999" table:style-name="ce1">
            <text:p>28,9848069</text:p>
          </table:table-cell>
          <table:table-cell office:value-type="float" office:value="20" table:style-name="ce1">
            <text:p>20</text:p>
          </table:table-cell>
          <table:table-cell office:value-type="float" office:value="414.0795" table:style-name="ce1">
            <text:p>414,0795</text:p>
          </table:table-cell>
          <table:table-cell office:value-type="float" office:value="-2.5730000000000002E-3" table:style-name="ce1">
            <text:p>-0,002573</text:p>
          </table:table-cell>
          <table:table-cell office:value-type="float" office:value="7.0178735000000006E-2" table:style-name="ce1">
            <text:p>0,070178735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5" table:style-name="ce1">
            <text:p>21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56.127585080000003" table:style-name="ce1">
            <text:p>56,12758508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4.7016705630000004" table:style-name="ce1">
            <text:p>4,701670563</text:p>
          </table:table-cell>
          <table:table-cell office:value-type="float" office:value="5.61" table:style-name="ce1">
            <text:p>5,61</text:p>
          </table:table-cell>
          <table:table-cell office:value-type="float" office:value="56.496103859999998" table:style-name="ce1">
            <text:p>56,49610386</text:p>
          </table:table-cell>
          <table:table-cell office:value-type="float" office:value="-6.5230000000000002E-3" table:style-name="ce1">
            <text:p>-0,006523</text:p>
          </table:table-cell>
          <table:table-cell office:value-type="float" office:value="8.3767554999999994E-2" table:style-name="ce1">
            <text:p>0,083767555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4.9" table:style-name="ce1">
            <text:p>54,9</text:p>
          </table:table-cell>
          <table:table-cell office:value-type="float" office:value="53.896774190000002" table:style-name="ce1">
            <text:p>53,89677419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.260757656" table:style-name="ce1">
            <text:p>5,260757656</text:p>
          </table:table-cell>
          <table:table-cell office:value-type="float" office:value="0" table:style-name="ce1">
            <text:p>0</text:p>
          </table:table-cell>
          <table:table-cell office:value-type="float" office:value="53.838813739999999" table:style-name="ce1">
            <text:p>53,83881374</text:p>
          </table:table-cell>
          <table:table-cell office:value-type="float" office:value="1.077E-3" table:style-name="ce1">
            <text:p>0,001077</text:p>
          </table:table-cell>
          <table:table-cell office:value-type="float" office:value="9.7608024000000002E-2" table:style-name="ce1">
            <text:p>0,097608024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81" table:style-name="ce1">
            <text:p>28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0.26431685" table:style-name="ce1">
            <text:p>50,2643168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3.0606592780000001" table:style-name="ce1">
            <text:p>3,060659278</text:p>
          </table:table-cell>
          <table:table-cell office:value-type="float" office:value="2" table:style-name="ce1">
            <text:p>2</text:p>
          </table:table-cell>
          <table:table-cell office:value-type="float" office:value="50.707560090000001" table:style-name="ce1">
            <text:p>50,70756009</text:p>
          </table:table-cell>
          <table:table-cell office:value-type="float" office:value="-8.7410000000000005E-3" table:style-name="ce1">
            <text:p>-0,008741</text:p>
          </table:table-cell>
          <table:table-cell office:value-type="float" office:value="6.0891293999999999E-2" table:style-name="ce1">
            <text:p>0,060891294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14" table:style-name="ce1">
            <text:p>41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46.467855309999997" table:style-name="ce1">
            <text:p>46,4678553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.4589877290000004" table:style-name="ce1">
            <text:p>4,458987729</text:p>
          </table:table-cell>
          <table:table-cell office:value-type="float" office:value="7" table:style-name="ce1">
            <text:p>7</text:p>
          </table:table-cell>
          <table:table-cell office:value-type="float" office:value="44.775126899999997" table:style-name="ce1">
            <text:p>44,7751269</text:p>
          </table:table-cell>
          <table:table-cell office:value-type="float" office:value="3.7804999999999998E-2" table:style-name="ce1">
            <text:p>0,037805</text:p>
          </table:table-cell>
          <table:table-cell office:value-type="float" office:value="9.5958544000000007E-2" table:style-name="ce1">
            <text:p>0,095958544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64" table:style-name="ce1">
            <text:p>26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2.928424270000001" table:style-name="ce1">
            <text:p>32,92842427</text:p>
          </table:table-cell>
          <table:table-cell office:value-type="float" office:value="39" table:style-name="ce1">
            <text:p>39</text:p>
          </table:table-cell>
          <table:table-cell office:value-type="float" office:value="39.68" table:style-name="ce1">
            <text:p>39,68</text:p>
          </table:table-cell>
          <table:table-cell office:value-type="float" office:value="2.2856265320000002" table:style-name="ce1">
            <text:p>2,285626532</text:p>
          </table:table-cell>
          <table:table-cell office:value-type="float" office:value="3" table:style-name="ce1">
            <text:p>3</text:p>
          </table:table-cell>
          <table:table-cell office:value-type="float" office:value="32.881622890000003" table:style-name="ce1">
            <text:p>32,88162289</text:p>
          </table:table-cell>
          <table:table-cell office:value-type="float" office:value="1.423E-3" table:style-name="ce1">
            <text:p>0,001423</text:p>
          </table:table-cell>
          <table:table-cell office:value-type="float" office:value="6.9411961999999994E-2" table:style-name="ce1">
            <text:p>0,069411962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84" table:style-name="ce1">
            <text:p>28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61.387006550000002" table:style-name="ce1">
            <text:p>61,38700655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4.4655712740000002" table:style-name="ce1">
            <text:p>4,465571274</text:p>
          </table:table-cell>
          <table:table-cell office:value-type="float" office:value="2" table:style-name="ce1">
            <text:p>2</text:p>
          </table:table-cell>
          <table:table-cell office:value-type="float" office:value="61.245100729999997" table:style-name="ce1">
            <text:p>61,24510073</text:p>
          </table:table-cell>
          <table:table-cell office:value-type="float" office:value="2.317E-3" table:style-name="ce1">
            <text:p>0,002317</text:p>
          </table:table-cell>
          <table:table-cell office:value-type="float" office:value="7.2744567999999996E-2" table:style-name="ce1">
            <text:p>0,072744568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87" table:style-name="ce1">
            <text:p>387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22" table:style-name="ce1">
            <text:p>122</text:p>
          </table:table-cell>
          <table:table-cell office:value-type="float" office:value="122.3498309" table:style-name="ce1">
            <text:p>122,3498309</text:p>
          </table:table-cell>
          <table:table-cell office:value-type="float" office:value="140" table:style-name="ce1">
            <text:p>140</text:p>
          </table:table-cell>
          <table:table-cell office:value-type="float" office:value="143" table:style-name="ce1">
            <text:p>143</text:p>
          </table:table-cell>
          <table:table-cell office:value-type="float" office:value="5.7886400849999999" table:style-name="ce1">
            <text:p>5,788640085</text:p>
          </table:table-cell>
          <table:table-cell office:value-type="float" office:value="5" table:style-name="ce1">
            <text:p>5</text:p>
          </table:table-cell>
          <table:table-cell office:value-type="float" office:value="122.2292372" table:style-name="ce1">
            <text:p>122,2292372</text:p>
          </table:table-cell>
          <table:table-cell office:value-type="float" office:value="9.8700000000000003E-4" table:style-name="ce1">
            <text:p>0,000987</text:p>
          </table:table-cell>
          <table:table-cell office:value-type="float" office:value="4.7312202999999997E-2" table:style-name="ce1">
            <text:p>0,047312203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20" table:style-name="ce1">
            <text:p>420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129.69" table:style-name="ce1">
            <text:p>129,69</text:p>
          </table:table-cell>
          <table:table-cell office:value-type="float" office:value="128.6625028" table:style-name="ce1">
            <text:p>128,6625028</text:p>
          </table:table-cell>
          <table:table-cell office:value-type="float" office:value="142.13999999999999" table:style-name="ce1">
            <text:p>142,14</text:p>
          </table:table-cell>
          <table:table-cell office:value-type="float" office:value="158" table:style-name="ce1">
            <text:p>158</text:p>
          </table:table-cell>
          <table:table-cell office:value-type="float" office:value="7.9448522260000001" table:style-name="ce1">
            <text:p>7,944852226</text:p>
          </table:table-cell>
          <table:table-cell office:value-type="float" office:value="9" table:style-name="ce1">
            <text:p>9</text:p>
          </table:table-cell>
          <table:table-cell office:value-type="float" office:value="129.7235733" table:style-name="ce1">
            <text:p>129,7235733</text:p>
          </table:table-cell>
          <table:table-cell office:value-type="float" office:value="-8.1790000000000005E-3" table:style-name="ce1">
            <text:p>-0,008179</text:p>
          </table:table-cell>
          <table:table-cell office:value-type="float" office:value="6.1749553999999998E-2" table:style-name="ce1">
            <text:p>0,061749554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46" table:style-name="ce1">
            <text:p>246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office:value-type="float" office:value="105.4571133" table:style-name="ce1">
            <text:p>105,4571133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office:value-type="float" office:value="4.0728549479999998" table:style-name="ce1">
            <text:p>4,072854948</text:p>
          </table:table-cell>
          <table:table-cell office:value-type="float" office:value="0.1" table:style-name="ce1">
            <text:p>0,1</text:p>
          </table:table-cell>
          <table:table-cell office:value-type="float" office:value="105.4151179" table:style-name="ce1">
            <text:p>105,4151179</text:p>
          </table:table-cell>
          <table:table-cell office:value-type="float" office:value="3.9800000000000002E-4" table:style-name="ce1">
            <text:p>0,000398</text:p>
          </table:table-cell>
          <table:table-cell office:value-type="float" office:value="3.8620960000000003E-2" table:style-name="ce1">
            <text:p>0,03862096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66" table:style-name="ce1">
            <text:p>566</text:p>
          </table:table-cell>
          <table:table-cell office:value-type="float" office:value="162" table:style-name="ce1">
            <text:p>162</text:p>
          </table:table-cell>
          <table:table-cell office:value-type="float" office:value="175" table:style-name="ce1">
            <text:p>175</text:p>
          </table:table-cell>
          <table:table-cell office:value-type="float" office:value="185" table:style-name="ce1">
            <text:p>185</text:p>
          </table:table-cell>
          <table:table-cell office:value-type="float" office:value="187.17215809999999" table:style-name="ce1">
            <text:p>187,1721581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float" office:value="14.676561960000001" table:style-name="ce1">
            <text:p>14,67656196</text:p>
          </table:table-cell>
          <table:table-cell office:value-type="float" office:value="3" table:style-name="ce1">
            <text:p>3</text:p>
          </table:table-cell>
          <table:table-cell office:value-type="float" office:value="187.29683370000001" table:style-name="ce1">
            <text:p>187,2968337</text:p>
          </table:table-cell>
          <table:table-cell office:value-type="float" office:value="-6.6600000000000003E-4" table:style-name="ce1">
            <text:p>-0,000666</text:p>
          </table:table-cell>
          <table:table-cell office:value-type="float" office:value="7.8412099999999998E-2" table:style-name="ce1">
            <text:p>0,0784121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57" table:style-name="ce1">
            <text:p>557</text:p>
          </table:table-cell>
          <table:table-cell office:value-type="float" office:value="162" table:style-name="ce1">
            <text:p>162</text:p>
          </table:table-cell>
          <table:table-cell office:value-type="float" office:value="176" table:style-name="ce1">
            <text:p>176</text:p>
          </table:table-cell>
          <table:table-cell office:value-type="float" office:value="188" table:style-name="ce1">
            <text:p>188</text:p>
          </table:table-cell>
          <table:table-cell office:value-type="float" office:value="191.59282210000001" table:style-name="ce1">
            <text:p>191,5928221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7.73257697" table:style-name="ce1">
            <text:p>17,73257697</text:p>
          </table:table-cell>
          <table:table-cell office:value-type="float" office:value="3" table:style-name="ce1">
            <text:p>3</text:p>
          </table:table-cell>
          <table:table-cell office:value-type="float" office:value="191.54784520000001" table:style-name="ce1">
            <text:p>191,5478452</text:p>
          </table:table-cell>
          <table:table-cell office:value-type="float" office:value="2.3499999999999999E-4" table:style-name="ce1">
            <text:p>0,000235</text:p>
          </table:table-cell>
          <table:table-cell office:value-type="float" office:value="9.2553450999999995E-2" table:style-name="ce1">
            <text:p>0,092553451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90" table:style-name="ce1">
            <text:p>390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72" table:style-name="ce1">
            <text:p>172</text:p>
          </table:table-cell>
          <table:table-cell office:value-type="float" office:value="164.68000979999999" table:style-name="ce1">
            <text:p>164,6800098</text:p>
          </table:table-cell>
          <table:table-cell office:value-type="float" office:value="195" table:style-name="ce1">
            <text:p>195</text:p>
          </table:table-cell>
          <table:table-cell office:value-type="float" office:value="200" table:style-name="ce1">
            <text:p>200</text:p>
          </table:table-cell>
          <table:table-cell office:value-type="float" office:value="17.74151191" table:style-name="ce1">
            <text:p>17,74151191</text:p>
          </table:table-cell>
          <table:table-cell office:value-type="float" office:value="30" table:style-name="ce1">
            <text:p>30</text:p>
          </table:table-cell>
          <table:table-cell office:value-type="float" office:value="163.9109326" table:style-name="ce1">
            <text:p>163,9109326</text:p>
          </table:table-cell>
          <table:table-cell office:value-type="float" office:value="4.692E-3" table:style-name="ce1">
            <text:p>0,004692</text:p>
          </table:table-cell>
          <table:table-cell office:value-type="float" office:value="0.10773324500000001" table:style-name="ce1">
            <text:p>0,107733245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70" table:style-name="ce1">
            <text:p>270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87.191324059999999" table:style-name="ce1">
            <text:p>87,19132406</text:p>
          </table:table-cell>
          <table:table-cell office:value-type="float" office:value="99.9" table:style-name="ce1">
            <text:p>99,9</text:p>
          </table:table-cell>
          <table:table-cell office:value-type="float" office:value="99.9" table:style-name="ce1">
            <text:p>99,9</text:p>
          </table:table-cell>
          <table:table-cell office:value-type="float" office:value="7.3096960790000001" table:style-name="ce1">
            <text:p>7,309696079</text:p>
          </table:table-cell>
          <table:table-cell office:value-type="float" office:value="5" table:style-name="ce1">
            <text:p>5</text:p>
          </table:table-cell>
          <table:table-cell office:value-type="float" office:value="86.622858820000005" table:style-name="ce1">
            <text:p>86,62285882</text:p>
          </table:table-cell>
          <table:table-cell office:value-type="float" office:value="6.5630000000000003E-3" table:style-name="ce1">
            <text:p>0,006563</text:p>
          </table:table-cell>
          <table:table-cell office:value-type="float" office:value="8.3835130999999993E-2" table:style-name="ce1">
            <text:p>0,083835131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65" table:style-name="ce1">
            <text:p>365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80.601943680000005" table:style-name="ce1">
            <text:p>80,60194368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7.4787485309999999" table:style-name="ce1">
            <text:p>7,478748531</text:p>
          </table:table-cell>
          <table:table-cell office:value-type="float" office:value="11" table:style-name="ce1">
            <text:p>11</text:p>
          </table:table-cell>
          <table:table-cell office:value-type="float" office:value="82.794457410000007" table:style-name="ce1">
            <text:p>82,79445741</text:p>
          </table:table-cell>
          <table:table-cell office:value-type="float" office:value="-2.6481000000000001E-2" table:style-name="ce1">
            <text:p>-0,026481</text:p>
          </table:table-cell>
          <table:table-cell office:value-type="float" office:value="9.2786205999999996E-2" table:style-name="ce1">
            <text:p>0,092786206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18" table:style-name="ce1">
            <text:p>21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3.611857880000002" table:style-name="ce1">
            <text:p>33,61185788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.308062595" table:style-name="ce1">
            <text:p>5,308062595</text:p>
          </table:table-cell>
          <table:table-cell office:value-type="float" office:value="5" table:style-name="ce1">
            <text:p>5</text:p>
          </table:table-cell>
          <table:table-cell office:value-type="float" office:value="33.767469120000001" table:style-name="ce1">
            <text:p>33,76746912</text:p>
          </table:table-cell>
          <table:table-cell office:value-type="float" office:value="-4.6080000000000001E-3" table:style-name="ce1">
            <text:p>-0,004608</text:p>
          </table:table-cell>
          <table:table-cell office:value-type="float" office:value="0.157922321" table:style-name="ce1">
            <text:p>0,157922321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43" table:style-name="ce1">
            <text:p>14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1.409547140000001" table:style-name="ce1">
            <text:p>31,4095471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.5345249379999997" table:style-name="ce1">
            <text:p>5,534524938</text:p>
          </table:table-cell>
          <table:table-cell office:value-type="float" office:value="2.91" table:style-name="ce1">
            <text:p>2,91</text:p>
          </table:table-cell>
          <table:table-cell office:value-type="float" office:value="31.44867606" table:style-name="ce1">
            <text:p>31,44867606</text:p>
          </table:table-cell>
          <table:table-cell office:value-type="float" office:value="-1.2440000000000001E-3" table:style-name="ce1">
            <text:p>-0,001244</text:p>
          </table:table-cell>
          <table:table-cell office:value-type="float" office:value="0.17620518099999999" table:style-name="ce1">
            <text:p>0,176205181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63.222269160000003" table:style-name="ce1">
            <text:p>63,2222691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3.34901075" table:style-name="ce1">
            <text:p>13,34901075</text:p>
          </table:table-cell>
          <table:table-cell office:value-type="float" office:value="20" table:style-name="ce1">
            <text:p>20</text:p>
          </table:table-cell>
          <table:table-cell office:value-type="float" office:value="62.845636859999999" table:style-name="ce1">
            <text:p>62,84563686</text:p>
          </table:table-cell>
          <table:table-cell office:value-type="float" office:value="5.9930000000000001E-3" table:style-name="ce1">
            <text:p>0,005993</text:p>
          </table:table-cell>
          <table:table-cell office:value-type="float" office:value="0.21114412599999999" table:style-name="ce1">
            <text:p>0,211144126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66" table:style-name="ce1">
            <text:p>16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52.051397360000003" table:style-name="ce1">
            <text:p>52,0513973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.7609516450000005" table:style-name="ce1">
            <text:p>9,760951645</text:p>
          </table:table-cell>
          <table:table-cell office:value-type="float" office:value="10" table:style-name="ce1">
            <text:p>10</text:p>
          </table:table-cell>
          <table:table-cell office:value-type="float" office:value="53.977527449999997" table:style-name="ce1">
            <text:p>53,97752745</text:p>
          </table:table-cell>
          <table:table-cell office:value-type="float" office:value="-3.5684E-2" table:style-name="ce1">
            <text:p>-0,035684</text:p>
          </table:table-cell>
          <table:table-cell office:value-type="float" office:value="0.187525257" table:style-name="ce1">
            <text:p>0,187525257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115" table:style-name="ce1">
            <text:p>115</text:p>
          </table:table-cell>
          <table:table-cell office:value-type="float" office:value="106.877645" table:style-name="ce1">
            <text:p>106,877645</text:p>
          </table:table-cell>
          <table:table-cell office:value-type="float" office:value="184" table:style-name="ce1">
            <text:p>184</text:p>
          </table:table-cell>
          <table:table-cell office:value-type="float" office:value="207" table:style-name="ce1">
            <text:p>207</text:p>
          </table:table-cell>
          <table:table-cell office:value-type="float" office:value="26.401866739999999" table:style-name="ce1">
            <text:p>26,40186674</text:p>
          </table:table-cell>
          <table:table-cell office:value-type="float" office:value="45" table:style-name="ce1">
            <text:p>45</text:p>
          </table:table-cell>
          <table:table-cell office:value-type="float" office:value="101.81356719999999" table:style-name="ce1">
            <text:p>101,8135672</text:p>
          </table:table-cell>
          <table:table-cell office:value-type="float" office:value="4.9738999999999998E-2" table:style-name="ce1">
            <text:p>0,049739</text:p>
          </table:table-cell>
          <table:table-cell office:value-type="float" office:value="0.247028897" table:style-name="ce1">
            <text:p>0,247028897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19" table:style-name="ce1">
            <text:p>119</text:p>
          </table:table-cell>
          <table:table-cell office:value-type="float" office:value="113.9019364" table:style-name="ce1">
            <text:p>113,9019364</text:p>
          </table:table-cell>
          <table:table-cell office:value-type="float" office:value="188" table:style-name="ce1">
            <text:p>188</text:p>
          </table:table-cell>
          <table:table-cell office:value-type="float" office:value="219.93" table:style-name="ce1">
            <text:p>219,93</text:p>
          </table:table-cell>
          <table:table-cell office:value-type="float" office:value="19.193549669999999" table:style-name="ce1">
            <text:p>19,19354967</text:p>
          </table:table-cell>
          <table:table-cell office:value-type="float" office:value="19.079999999999998" table:style-name="ce1">
            <text:p>19,08</text:p>
          </table:table-cell>
          <table:table-cell office:value-type="float" office:value="118.5098031" table:style-name="ce1">
            <text:p>118,5098031</text:p>
          </table:table-cell>
          <table:table-cell office:value-type="float" office:value="-3.8882E-2" table:style-name="ce1">
            <text:p>-0,038882</text:p>
          </table:table-cell>
          <table:table-cell office:value-type="float" office:value="0.16850942399999999" table:style-name="ce1">
            <text:p>0,168509424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2" table:style-name="ce1">
            <text:p>14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100.05419910000001" table:style-name="ce1">
            <text:p>100,0541991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1.08839141" table:style-name="ce1">
            <text:p>11,08839141</text:p>
          </table:table-cell>
          <table:table-cell office:value-type="float" office:value="14" table:style-name="ce1">
            <text:p>14</text:p>
          </table:table-cell>
          <table:table-cell office:value-type="float" office:value="99.077166509999998" table:style-name="ce1">
            <text:p>99,07716651</text:p>
          </table:table-cell>
          <table:table-cell office:value-type="float" office:value="9.861E-3" table:style-name="ce1">
            <text:p>0,009861</text:p>
          </table:table-cell>
          <table:table-cell office:value-type="float" office:value="0.110823849" table:style-name="ce1">
            <text:p>0,110823849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1" table:style-name="ce1">
            <text:p>181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75.109523870000004" table:style-name="ce1">
            <text:p>75,10952387</text:p>
          </table:table-cell>
          <table:table-cell office:value-type="float" office:value="94" table:style-name="ce1">
            <text:p>94</text:p>
          </table:table-cell>
          <table:table-cell office:value-type="float" office:value="115" table:style-name="ce1">
            <text:p>115</text:p>
          </table:table-cell>
          <table:table-cell office:value-type="float" office:value="4.8038832759999996" table:style-name="ce1">
            <text:p>4,803883276</text:p>
          </table:table-cell>
          <table:table-cell office:value-type="float" office:value="2" table:style-name="ce1">
            <text:p>2</text:p>
          </table:table-cell>
          <table:table-cell office:value-type="float" office:value="74.203444009999998" table:style-name="ce1">
            <text:p>74,20344401</text:p>
          </table:table-cell>
          <table:table-cell office:value-type="float" office:value="1.2211E-2" table:style-name="ce1">
            <text:p>0,012211</text:p>
          </table:table-cell>
          <table:table-cell office:value-type="float" office:value="6.3958376999999997E-2" table:style-name="ce1">
            <text:p>0,063958377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6" table:style-name="ce1">
            <text:p>206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55.215505710000002" table:style-name="ce1">
            <text:p>55,21550571</text:p>
          </table:table-cell>
          <table:table-cell office:value-type="float" office:value="79.91" table:style-name="ce1">
            <text:p>79,91</text:p>
          </table:table-cell>
          <table:table-cell office:value-type="float" office:value="84" table:style-name="ce1">
            <text:p>84</text:p>
          </table:table-cell>
          <table:table-cell office:value-type="float" office:value="8.9334234339999998" table:style-name="ce1">
            <text:p>8,933423434</text:p>
          </table:table-cell>
          <table:table-cell office:value-type="float" office:value="12" table:style-name="ce1">
            <text:p>12</text:p>
          </table:table-cell>
          <table:table-cell office:value-type="float" office:value="45.310194379999999" table:style-name="ce1">
            <text:p>45,31019438</text:p>
          </table:table-cell>
          <table:table-cell office:value-type="float" office:value="0.218611" table:style-name="ce1">
            <text:p>0,218611</text:p>
          </table:table-cell>
          <table:table-cell office:value-type="float" office:value="0.161791934" table:style-name="ce1">
            <text:p>0,161791934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55.969207410000003" table:style-name="ce1">
            <text:p>55,96920741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7.350409902" table:style-name="ce1">
            <text:p>7,350409902</text:p>
          </table:table-cell>
          <table:table-cell office:value-type="float" office:value="0" table:style-name="ce1">
            <text:p>0</text:p>
          </table:table-cell>
          <table:table-cell office:value-type="float" office:value="55.115275019999999" table:style-name="ce1">
            <text:p>55,11527502</text:p>
          </table:table-cell>
          <table:table-cell office:value-type="float" office:value="1.5494000000000001E-2" table:style-name="ce1">
            <text:p>0,015494</text:p>
          </table:table-cell>
          <table:table-cell office:value-type="float" office:value="0.131329534" table:style-name="ce1">
            <text:p>0,131329534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78.735789990000001" table:style-name="ce1">
            <text:p>78,7357899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.59383806" table:style-name="ce1">
            <text:p>11,59383806</text:p>
          </table:table-cell>
          <table:table-cell office:value-type="float" office:value="2" table:style-name="ce1">
            <text:p>2</text:p>
          </table:table-cell>
          <table:table-cell office:value-type="float" office:value="78.552763080000005" table:style-name="ce1">
            <text:p>78,55276308</text:p>
          </table:table-cell>
          <table:table-cell office:value-type="float" office:value="2.33E-3" table:style-name="ce1">
            <text:p>0,00233</text:p>
          </table:table-cell>
          <table:table-cell office:value-type="float" office:value="0.14724991100000001" table:style-name="ce1">
            <text:p>0,147249911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1" table:style-name="ce1">
            <text:p>14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77.768962389999999" table:style-name="ce1">
            <text:p>77,76896239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9.5540774899999992" table:style-name="ce1">
            <text:p>9,55407749</text:p>
          </table:table-cell>
          <table:table-cell office:value-type="float" office:value="0" table:style-name="ce1">
            <text:p>0</text:p>
          </table:table-cell>
          <table:table-cell office:value-type="float" office:value="77.775612539999997" table:style-name="ce1">
            <text:p>77,77561254</text:p>
          </table:table-cell>
          <table:table-cell office:value-type="float" office:value="-8.6000000000000003E-5" table:style-name="ce2">
            <text:p>-8,60E-05</text:p>
          </table:table-cell>
          <table:table-cell office:value-type="float" office:value="0.122852063" table:style-name="ce1">
            <text:p>0,122852063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3" table:style-name="ce1">
            <text:p>22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63.71067652" table:style-name="ce1">
            <text:p>63,71067652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.7274289" table:style-name="ce1">
            <text:p>10,7274289</text:p>
          </table:table-cell>
          <table:table-cell office:value-type="float" office:value="16" table:style-name="ce1">
            <text:p>16</text:p>
          </table:table-cell>
          <table:table-cell office:value-type="float" office:value="61.15950505" table:style-name="ce1">
            <text:p>61,15950505</text:p>
          </table:table-cell>
          <table:table-cell office:value-type="float" office:value="4.1713E-2" table:style-name="ce1">
            <text:p>0,041713</text:p>
          </table:table-cell>
          <table:table-cell office:value-type="float" office:value="0.168377256" table:style-name="ce1">
            <text:p>0,168377256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8" table:style-name="ce1">
            <text:p>10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9.900563250000001" table:style-name="ce1">
            <text:p>29,9005632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.5493996299999999" table:style-name="ce1">
            <text:p>4,54939963</text:p>
          </table:table-cell>
          <table:table-cell office:value-type="float" office:value="0" table:style-name="ce1">
            <text:p>0</text:p>
          </table:table-cell>
          <table:table-cell office:value-type="float" office:value="30.614844680000001" table:style-name="ce1">
            <text:p>30,61484468</text:p>
          </table:table-cell>
          <table:table-cell office:value-type="float" office:value="-2.3331000000000001E-2" table:style-name="ce1">
            <text:p>-0,023331</text:p>
          </table:table-cell>
          <table:table-cell office:value-type="float" office:value="0.152150968" table:style-name="ce1">
            <text:p>0,152150968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41.624348640000001" table:style-name="ce1">
            <text:p>41,6243486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9.5142936169999999" table:style-name="ce1">
            <text:p>9,514293617</text:p>
          </table:table-cell>
          <table:table-cell office:value-type="float" office:value="10" table:style-name="ce1">
            <text:p>10</text:p>
          </table:table-cell>
          <table:table-cell office:value-type="float" office:value="40.397146399999997" table:style-name="ce1">
            <text:p>40,3971464</text:p>
          </table:table-cell>
          <table:table-cell office:value-type="float" office:value="3.0377999999999999E-2" table:style-name="ce1">
            <text:p>0,030378</text:p>
          </table:table-cell>
          <table:table-cell office:value-type="float" office:value="0.22857519500000001" table:style-name="ce1">
            <text:p>0,228575195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05" table:style-name="ce1">
            <text:p>505</text:p>
          </table:table-cell>
          <table:table-cell office:value-type="float" office:value="234" table:style-name="ce1">
            <text:p>234</text:p>
          </table:table-cell>
          <table:table-cell office:value-type="float" office:value="309" table:style-name="ce1">
            <text:p>309</text:p>
          </table:table-cell>
          <table:table-cell office:value-type="float" office:value="423" table:style-name="ce1">
            <text:p>423</text:p>
          </table:table-cell>
          <table:table-cell office:value-type="float" office:value="424.78054900000001" table:style-name="ce1">
            <text:p>424,780549</text:p>
          </table:table-cell>
          <table:table-cell office:value-type="float" office:value="494" table:style-name="ce1">
            <text:p>494</text:p>
          </table:table-cell>
          <table:table-cell office:value-type="float" office:value="494" table:style-name="ce1">
            <text:p>494</text:p>
          </table:table-cell>
          <table:table-cell office:value-type="float" office:value="54.319863300000002" table:style-name="ce1">
            <text:p>54,3198633</text:p>
          </table:table-cell>
          <table:table-cell office:value-type="float" office:value="118" table:style-name="ce1">
            <text:p>118</text:p>
          </table:table-cell>
          <table:table-cell office:value-type="float" office:value="400.49352420000002" table:style-name="ce1">
            <text:p>400,4935242</text:p>
          </table:table-cell>
          <table:table-cell office:value-type="float" office:value="6.0643000000000002E-2" table:style-name="ce1">
            <text:p>0,060643</text:p>
          </table:table-cell>
          <table:table-cell office:value-type="float" office:value="0.12787747299999999" table:style-name="ce1">
            <text:p>0,127877473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54" table:style-name="ce1">
            <text:p>454</text:p>
          </table:table-cell>
          <table:table-cell office:value-type="float" office:value="259" table:style-name="ce1">
            <text:p>259</text:p>
          </table:table-cell>
          <table:table-cell office:value-type="float" office:value="260" table:style-name="ce1">
            <text:p>260</text:p>
          </table:table-cell>
          <table:table-cell office:value-type="float" office:value="422" table:style-name="ce1">
            <text:p>422</text:p>
          </table:table-cell>
          <table:table-cell office:value-type="float" office:value="419.31741349999999" table:style-name="ce1">
            <text:p>419,3174135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66.899538770000007" table:style-name="ce1">
            <text:p>66,89953877</text:p>
          </table:table-cell>
          <table:table-cell office:value-type="float" office:value="127.82" table:style-name="ce1">
            <text:p>127,82</text:p>
          </table:table-cell>
          <table:table-cell office:value-type="float" office:value="378.82466840000001" table:style-name="ce1">
            <text:p>378,8246684</text:p>
          </table:table-cell>
          <table:table-cell office:value-type="float" office:value="0.10689" table:style-name="ce1">
            <text:p>0,10689</text:p>
          </table:table-cell>
          <table:table-cell office:value-type="float" office:value="0.15954390800000001" table:style-name="ce1">
            <text:p>0,159543908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20" table:style-name="ce1">
            <text:p>22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63" table:style-name="ce1">
            <text:p>163</text:p>
          </table:table-cell>
          <table:table-cell office:value-type="float" office:value="147.58512820000001" table:style-name="ce1">
            <text:p>147,5851282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26.29223314" table:style-name="ce1">
            <text:p>26,29223314</text:p>
          </table:table-cell>
          <table:table-cell office:value-type="float" office:value="38" table:style-name="ce1">
            <text:p>38</text:p>
          </table:table-cell>
          <table:table-cell office:value-type="float" office:value="147.58512820000001" table:style-name="ce1">
            <text:p>147,5851282</text:p>
          </table:table-cell>
          <table:table-cell office:value-type="float" office:value="0" table:style-name="ce1">
            <text:p>0</text:p>
          </table:table-cell>
          <table:table-cell office:value-type="float" office:value="0.17814961100000001" table:style-name="ce1">
            <text:p>0,178149611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41" table:style-name="ce1">
            <text:p>341</text:p>
          </table:table-cell>
          <table:table-cell office:value-type="float" office:value="102.5" table:style-name="ce1">
            <text:p>102,5</text:p>
          </table:table-cell>
          <table:table-cell office:value-type="float" office:value="115" table:style-name="ce1">
            <text:p>115</text:p>
          </table:table-cell>
          <table:table-cell office:value-type="float" office:value="154" table:style-name="ce1">
            <text:p>154</text:p>
          </table:table-cell>
          <table:table-cell office:value-type="float" office:value="146.08976060000001" table:style-name="ce1">
            <text:p>146,0897606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16.332456539999999" table:style-name="ce1">
            <text:p>16,33245654</text:p>
          </table:table-cell>
          <table:table-cell office:value-type="float" office:value="27" table:style-name="ce1">
            <text:p>27</text:p>
          </table:table-cell>
          <table:table-cell office:value-type="float" office:value="146.7962325" table:style-name="ce1">
            <text:p>146,7962325</text:p>
          </table:table-cell>
          <table:table-cell office:value-type="float" office:value="-4.8129999999999996E-3" table:style-name="ce1">
            <text:p>-0,004813</text:p>
          </table:table-cell>
          <table:table-cell office:value-type="float" office:value="0.111797408" table:style-name="ce1">
            <text:p>0,111797408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395" table:style-name="ce1">
            <text:p>395</text:p>
          </table:table-cell>
          <table:table-cell office:value-type="float" office:value="249" table:style-name="ce1">
            <text:p>249</text:p>
          </table:table-cell>
          <table:table-cell office:value-type="float" office:value="291" table:style-name="ce1">
            <text:p>291</text:p>
          </table:table-cell>
          <table:table-cell office:value-type="float" office:value="335" table:style-name="ce1">
            <text:p>335</text:p>
          </table:table-cell>
          <table:table-cell office:value-type="float" office:value="354.26874040000001" table:style-name="ce1">
            <text:p>354,2687404</text:p>
          </table:table-cell>
          <table:table-cell office:value-type="float" office:value="429" table:style-name="ce1">
            <text:p>429</text:p>
          </table:table-cell>
          <table:table-cell office:value-type="float" office:value="460" table:style-name="ce1">
            <text:p>460</text:p>
          </table:table-cell>
          <table:table-cell office:value-type="float" office:value="34.401168159999997" table:style-name="ce1">
            <text:p>34,40116816</text:p>
          </table:table-cell>
          <table:table-cell office:value-type="float" office:value="64" table:style-name="ce1">
            <text:p>64</text:p>
          </table:table-cell>
          <table:table-cell office:value-type="float" office:value="338.23147770000003" table:style-name="ce1">
            <text:p>338,2314777</text:p>
          </table:table-cell>
          <table:table-cell office:value-type="float" office:value="4.7414999999999999E-2" table:style-name="ce1">
            <text:p>0,047415</text:p>
          </table:table-cell>
          <table:table-cell office:value-type="float" office:value="9.7104724000000003E-2" table:style-name="ce1">
            <text:p>0,097104724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04" table:style-name="ce1">
            <text:p>404</text:p>
          </table:table-cell>
          <table:table-cell office:value-type="float" office:value="259.89999999999998" table:style-name="ce1">
            <text:p>259,9</text:p>
          </table:table-cell>
          <table:table-cell office:value-type="float" office:value="303" table:style-name="ce1">
            <text:p>303</text:p>
          </table:table-cell>
          <table:table-cell office:value-type="float" office:value="500" table:style-name="ce1">
            <text:p>500</text:p>
          </table:table-cell>
          <table:table-cell office:value-type="float" office:value="514.15941510000005" table:style-name="ce1">
            <text:p>514,1594151</text:p>
          </table:table-cell>
          <table:table-cell office:value-type="float" office:value="643" table:style-name="ce1">
            <text:p>643</text:p>
          </table:table-cell>
          <table:table-cell office:value-type="float" office:value="643" table:style-name="ce1">
            <text:p>643</text:p>
          </table:table-cell>
          <table:table-cell office:value-type="float" office:value="60.394604739999998" table:style-name="ce1">
            <text:p>60,39460474</text:p>
          </table:table-cell>
          <table:table-cell office:value-type="float" office:value="34" table:style-name="ce1">
            <text:p>34</text:p>
          </table:table-cell>
          <table:table-cell office:value-type="float" office:value="514.74069689999999" table:style-name="ce1">
            <text:p>514,7406969</text:p>
          </table:table-cell>
          <table:table-cell office:value-type="float" office:value="-1.129E-3" table:style-name="ce1">
            <text:p>-0,001129</text:p>
          </table:table-cell>
          <table:table-cell office:value-type="float" office:value="0.11746280000000001" table:style-name="ce1">
            <text:p>0,1174628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49" table:style-name="ce1">
            <text:p>449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103.4247445" table:style-name="ce1">
            <text:p>103,4247445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24.722622789999999" table:style-name="ce1">
            <text:p>24,72262279</text:p>
          </table:table-cell>
          <table:table-cell office:value-type="float" office:value="18" table:style-name="ce1">
            <text:p>18</text:p>
          </table:table-cell>
          <table:table-cell office:value-type="float" office:value="103.0133082" table:style-name="ce1">
            <text:p>103,0133082</text:p>
          </table:table-cell>
          <table:table-cell office:value-type="float" office:value="3.9940000000000002E-3" table:style-name="ce1">
            <text:p>0,003994</text:p>
          </table:table-cell>
          <table:table-cell office:value-type="float" office:value="0.23903972800000001" table:style-name="ce1">
            <text:p>0,239039728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501" table:style-name="ce1">
            <text:p>501</text:p>
          </table:table-cell>
          <table:table-cell office:value-type="float" office:value="243" table:style-name="ce1">
            <text:p>243</text:p>
          </table:table-cell>
          <table:table-cell office:value-type="float" office:value="299" table:style-name="ce1">
            <text:p>299</text:p>
          </table:table-cell>
          <table:table-cell office:value-type="float" office:value="391" table:style-name="ce1">
            <text:p>391</text:p>
          </table:table-cell>
          <table:table-cell office:value-type="float" office:value="377.45495019999998" table:style-name="ce1">
            <text:p>377,4549502</text:p>
          </table:table-cell>
          <table:table-cell office:value-type="float" office:value="435" table:style-name="ce1">
            <text:p>435</text:p>
          </table:table-cell>
          <table:table-cell office:value-type="float" office:value="445" table:style-name="ce1">
            <text:p>445</text:p>
          </table:table-cell>
          <table:table-cell office:value-type="float" office:value="31.21985419" table:style-name="ce1">
            <text:p>31,21985419</text:p>
          </table:table-cell>
          <table:table-cell office:value-type="float" office:value="32" table:style-name="ce1">
            <text:p>32</text:p>
          </table:table-cell>
          <table:table-cell office:value-type="float" office:value="386.2551952" table:style-name="ce1">
            <text:p>386,2551952</text:p>
          </table:table-cell>
          <table:table-cell office:value-type="float" office:value="-2.2783000000000001E-2" table:style-name="ce1">
            <text:p>-0,022783</text:p>
          </table:table-cell>
          <table:table-cell office:value-type="float" office:value="8.2711470999999995E-2" table:style-name="ce1">
            <text:p>0,082711471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20" table:style-name="ce1">
            <text:p>520</text:p>
          </table:table-cell>
          <table:table-cell office:value-type="float" office:value="277" table:style-name="ce1">
            <text:p>277</text:p>
          </table:table-cell>
          <table:table-cell office:value-type="float" office:value="340" table:style-name="ce1">
            <text:p>340</text:p>
          </table:table-cell>
          <table:table-cell office:value-type="float" office:value="409" table:style-name="ce1">
            <text:p>409</text:p>
          </table:table-cell>
          <table:table-cell office:value-type="float" office:value="408.15820969999999" table:style-name="ce1">
            <text:p>408,1582097</text:p>
          </table:table-cell>
          <table:table-cell office:value-type="float" office:value="443" table:style-name="ce1">
            <text:p>443</text:p>
          </table:table-cell>
          <table:table-cell office:value-type="float" office:value="460.49" table:style-name="ce1">
            <text:p>460,49</text:p>
          </table:table-cell>
          <table:table-cell office:value-type="float" office:value="23.015304440000001" table:style-name="ce1">
            <text:p>23,01530444</text:p>
          </table:table-cell>
          <table:table-cell office:value-type="float" office:value="17" table:style-name="ce1">
            <text:p>17</text:p>
          </table:table-cell>
          <table:table-cell office:value-type="float" office:value="408.86321670000001" table:style-name="ce1">
            <text:p>408,8632167</text:p>
          </table:table-cell>
          <table:table-cell office:value-type="float" office:value="-1.7240000000000001E-3" table:style-name="ce1">
            <text:p>-0,001724</text:p>
          </table:table-cell>
          <table:table-cell office:value-type="float" office:value="5.6388194000000003E-2" table:style-name="ce1">
            <text:p>0,056388194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11" table:style-name="ce1">
            <text:p>211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68.7285710000001" table:style-name="ce1">
            <text:p>1568,728571</text:p>
          </table:table-cell>
          <table:table-cell office:value-type="float" office:value="1599" table:style-name="ce1">
            <text:p>1599</text:p>
          </table:table-cell>
          <table:table-cell office:value-type="float" office:value="1616" table:style-name="ce1">
            <text:p>1616</text:p>
          </table:table-cell>
          <table:table-cell office:value-type="float" office:value="54.650047260000001" table:style-name="ce1">
            <text:p>54,65004726</text:p>
          </table:table-cell>
          <table:table-cell office:value-type="float" office:value="2" table:style-name="ce1">
            <text:p>2</text:p>
          </table:table-cell>
          <table:table-cell office:value-type="float" office:value="1568.7285710000001" table:style-name="ce1">
            <text:p>1568,728571</text:p>
          </table:table-cell>
          <table:table-cell office:value-type="float" office:value="0" table:style-name="ce1">
            <text:p>0</text:p>
          </table:table-cell>
          <table:table-cell office:value-type="float" office:value="3.4837158999999999E-2" table:style-name="ce1">
            <text:p>0,034837159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63" table:style-name="ce1">
            <text:p>163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342" table:style-name="ce1">
            <text:p>342</text:p>
          </table:table-cell>
          <table:table-cell office:value-type="float" office:value="340.59440560000002" table:style-name="ce1">
            <text:p>340,594405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4.527968919999999" table:style-name="ce1">
            <text:p>44,52796892</text:p>
          </table:table-cell>
          <table:table-cell office:value-type="float" office:value="0" table:style-name="ce1">
            <text:p>0</text:p>
          </table:table-cell>
          <table:table-cell office:value-type="float" office:value="340.59440560000002" table:style-name="ce1">
            <text:p>340,5944056</text:p>
          </table:table-cell>
          <table:table-cell office:value-type="float" office:value="0" table:style-name="ce1">
            <text:p>0</text:p>
          </table:table-cell>
          <table:table-cell office:value-type="float" office:value="0.13073605499999999" table:style-name="ce1">
            <text:p>0,130736055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55" table:style-name="ce1">
            <text:p>255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37" table:style-name="ce1">
            <text:p>137</text:p>
          </table:table-cell>
          <table:table-cell office:value-type="float" office:value="135.88336609999999" table:style-name="ce1">
            <text:p>135,883366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6.5455615380000003" table:style-name="ce1">
            <text:p>6,545561538</text:p>
          </table:table-cell>
          <table:table-cell office:value-type="float" office:value="4" table:style-name="ce1">
            <text:p>4</text:p>
          </table:table-cell>
          <table:table-cell office:value-type="float" office:value="135.71899020000001" table:style-name="ce1">
            <text:p>135,7189902</text:p>
          </table:table-cell>
          <table:table-cell office:value-type="float" office:value="1.2110000000000001E-3" table:style-name="ce1">
            <text:p>0,001211</text:p>
          </table:table-cell>
          <table:table-cell office:value-type="float" office:value="4.8170440000000002E-2" table:style-name="ce1">
            <text:p>0,04817044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31" table:style-name="ce1">
            <text:p>331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725" table:style-name="ce1">
            <text:p>725</text:p>
          </table:table-cell>
          <table:table-cell office:value-type="float" office:value="678.99456720000001" table:style-name="ce1">
            <text:p>678,9945672</text:p>
          </table:table-cell>
          <table:table-cell office:value-type="float" office:value="780" table:style-name="ce1">
            <text:p>780</text:p>
          </table:table-cell>
          <table:table-cell office:value-type="float" office:value="925" table:style-name="ce1">
            <text:p>925</text:p>
          </table:table-cell>
          <table:table-cell office:value-type="float" office:value="99.136285740000005" table:style-name="ce1">
            <text:p>99,13628574</text:p>
          </table:table-cell>
          <table:table-cell office:value-type="float" office:value="139" table:style-name="ce1">
            <text:p>139</text:p>
          </table:table-cell>
          <table:table-cell office:value-type="float" office:value="679.43838170000004" table:style-name="ce1">
            <text:p>679,4383817</text:p>
          </table:table-cell>
          <table:table-cell office:value-type="float" office:value="-6.5300000000000004E-4" table:style-name="ce1">
            <text:p>-0,000653</text:p>
          </table:table-cell>
          <table:table-cell office:value-type="float" office:value="0.14600453499999999" table:style-name="ce1">
            <text:p>0,146004535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402" table:style-name="ce1">
            <text:p>402</text:p>
          </table:table-cell>
          <table:table-cell office:value-type="float" office:value="542" table:style-name="ce1">
            <text:p>542</text:p>
          </table:table-cell>
          <table:table-cell office:value-type="float" office:value="593" table:style-name="ce1">
            <text:p>593</text:p>
          </table:table-cell>
          <table:table-cell office:value-type="float" office:value="921" table:style-name="ce1">
            <text:p>921</text:p>
          </table:table-cell>
          <table:table-cell office:value-type="float" office:value="899.08424319999995" table:style-name="ce1">
            <text:p>899,0842432</text:p>
          </table:table-cell>
          <table:table-cell office:value-type="float" office:value="995" table:style-name="ce1">
            <text:p>995</text:p>
          </table:table-cell>
          <table:table-cell office:value-type="float" office:value="1050" table:style-name="ce1">
            <text:p>1050</text:p>
          </table:table-cell>
          <table:table-cell office:value-type="float" office:value="73.105802100000005" table:style-name="ce1">
            <text:p>73,1058021</text:p>
          </table:table-cell>
          <table:table-cell office:value-type="float" office:value="42" table:style-name="ce1">
            <text:p>42</text:p>
          </table:table-cell>
          <table:table-cell office:value-type="float" office:value="893.93457369999999" table:style-name="ce1">
            <text:p>893,9345737</text:p>
          </table:table-cell>
          <table:table-cell office:value-type="float" office:value="5.7609999999999996E-3" table:style-name="ce1">
            <text:p>0,005761</text:p>
          </table:table-cell>
          <table:table-cell office:value-type="float" office:value="8.1311404000000004E-2" table:style-name="ce1">
            <text:p>0,081311404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63" table:style-name="ce1">
            <text:p>63</text:p>
          </table:table-cell>
          <table:table-cell office:value-type="float" office:value="371" table:style-name="ce1">
            <text:p>371</text:p>
          </table:table-cell>
          <table:table-cell office:value-type="float" office:value="371" table:style-name="ce1">
            <text:p>371</text:p>
          </table:table-cell>
          <table:table-cell office:value-type="float" office:value="522" table:style-name="ce1">
            <text:p>522</text:p>
          </table:table-cell>
          <table:table-cell office:value-type="float" office:value="493.33492059999998" table:style-name="ce1">
            <text:p>493,3349206</text:p>
          </table:table-cell>
          <table:table-cell office:value-type="float" office:value="541" table:style-name="ce1">
            <text:p>541</text:p>
          </table:table-cell>
          <table:table-cell office:value-type="float" office:value="541" table:style-name="ce1">
            <text:p>541</text:p>
          </table:table-cell>
          <table:table-cell office:value-type="float" office:value="51.981050930000002" table:style-name="ce1">
            <text:p>51,98105093</text:p>
          </table:table-cell>
          <table:table-cell office:value-type="float" office:value="0" table:style-name="ce1">
            <text:p>0</text:p>
          </table:table-cell>
          <table:table-cell office:value-type="float" office:value="493.33492059999998" table:style-name="ce1">
            <text:p>493,3349206</text:p>
          </table:table-cell>
          <table:table-cell office:value-type="float" office:value="0" table:style-name="ce1">
            <text:p>0</text:p>
          </table:table-cell>
          <table:table-cell office:value-type="float" office:value="0.105366656" table:style-name="ce1">
            <text:p>0,105366656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298" table:style-name="ce1">
            <text:p>298</text:p>
          </table:table-cell>
          <table:table-cell office:value-type="float" office:value="368" table:style-name="ce1">
            <text:p>368</text:p>
          </table:table-cell>
          <table:table-cell office:value-type="float" office:value="403" table:style-name="ce1">
            <text:p>403</text:p>
          </table:table-cell>
          <table:table-cell office:value-type="float" office:value="458.9" table:style-name="ce1">
            <text:p>458,9</text:p>
          </table:table-cell>
          <table:table-cell office:value-type="float" office:value="495.83709140000002" table:style-name="ce1">
            <text:p>495,8370914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65.782594590000002" table:style-name="ce1">
            <text:p>65,78259459</text:p>
          </table:table-cell>
          <table:table-cell office:value-type="float" office:value="110" table:style-name="ce1">
            <text:p>110</text:p>
          </table:table-cell>
          <table:table-cell office:value-type="float" office:value="485.86882700000001" table:style-name="ce1">
            <text:p>485,868827</text:p>
          </table:table-cell>
          <table:table-cell office:value-type="float" office:value="2.0516E-2" table:style-name="ce1">
            <text:p>0,020516</text:p>
          </table:table-cell>
          <table:table-cell office:value-type="float" office:value="0.13266977299999999" table:style-name="ce1">
            <text:p>0,132669773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26" table:style-name="ce1">
            <text:p>526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102.5" table:style-name="ce1">
            <text:p>102,5</text:p>
          </table:table-cell>
          <table:table-cell office:value-type="float" office:value="104.5344731" table:style-name="ce1">
            <text:p>104,5344731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7.340204839999998" table:style-name="ce1">
            <text:p>17,34020484</text:p>
          </table:table-cell>
          <table:table-cell office:value-type="float" office:value="11" table:style-name="ce1">
            <text:p>11</text:p>
          </table:table-cell>
          <table:table-cell office:value-type="float" office:value="104.09828109999999" table:style-name="ce1">
            <text:p>104,0982811</text:p>
          </table:table-cell>
          <table:table-cell office:value-type="float" office:value="4.1900000000000001E-3" table:style-name="ce1">
            <text:p>0,00419</text:p>
          </table:table-cell>
          <table:table-cell office:value-type="float" office:value="0.16588025300000001" table:style-name="ce1">
            <text:p>0,165880253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527" table:style-name="ce1">
            <text:p>527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124.29187229999999" table:style-name="ce1">
            <text:p>124,291872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8.0227314229999998" table:style-name="ce1">
            <text:p>8,022731423</text:p>
          </table:table-cell>
          <table:table-cell office:value-type="float" office:value="9" table:style-name="ce1">
            <text:p>9</text:p>
          </table:table-cell>
          <table:table-cell office:value-type="float" office:value="123.3931833" table:style-name="ce1">
            <text:p>123,3931833</text:p>
          </table:table-cell>
          <table:table-cell office:value-type="float" office:value="7.2830000000000004E-3" table:style-name="ce1">
            <text:p>0,007283</text:p>
          </table:table-cell>
          <table:table-cell office:value-type="float" office:value="6.4547514E-2" table:style-name="ce1">
            <text:p>0,064547514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0" table:style-name="ce1">
            <text:p>250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106" table:style-name="ce1">
            <text:p>106</text:p>
          </table:table-cell>
          <table:table-cell office:value-type="float" office:value="104.46667859999999" table:style-name="ce1">
            <text:p>104,4666786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9.1229974299999999" table:style-name="ce1">
            <text:p>9,12299743</text:p>
          </table:table-cell>
          <table:table-cell office:value-type="float" office:value="1" table:style-name="ce1">
            <text:p>1</text:p>
          </table:table-cell>
          <table:table-cell office:value-type="float" office:value="104.4080146" table:style-name="ce1">
            <text:p>104,4080146</text:p>
          </table:table-cell>
          <table:table-cell office:value-type="float" office:value="5.62E-4" table:style-name="ce1">
            <text:p>0,000562</text:p>
          </table:table-cell>
          <table:table-cell office:value-type="float" office:value="8.7329256999999993E-2" table:style-name="ce1">
            <text:p>0,087329257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33" table:style-name="ce1">
            <text:p>233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89.9" table:style-name="ce1">
            <text:p>189,9</text:p>
          </table:table-cell>
          <table:table-cell office:value-type="float" office:value="193.99364159999999" table:style-name="ce1">
            <text:p>193,9936416</text:p>
          </table:table-cell>
          <table:table-cell office:value-type="float" office:value="231" table:style-name="ce1">
            <text:p>231</text:p>
          </table:table-cell>
          <table:table-cell office:value-type="float" office:value="249" table:style-name="ce1">
            <text:p>249</text:p>
          </table:table-cell>
          <table:table-cell office:value-type="float" office:value="24.080336410000001" table:style-name="ce1">
            <text:p>24,08033641</text:p>
          </table:table-cell>
          <table:table-cell office:value-type="float" office:value="23.1" table:style-name="ce1">
            <text:p>23,1</text:p>
          </table:table-cell>
          <table:table-cell office:value-type="float" office:value="191.13446110000001" table:style-name="ce1">
            <text:p>191,1344611</text:p>
          </table:table-cell>
          <table:table-cell office:value-type="float" office:value="1.4959E-2" table:style-name="ce1">
            <text:p>0,014959</text:p>
          </table:table-cell>
          <table:table-cell office:value-type="float" office:value="0.124129514" table:style-name="ce1">
            <text:p>0,124129514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88" table:style-name="ce1">
            <text:p>588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340" table:style-name="ce1">
            <text:p>340</text:p>
          </table:table-cell>
          <table:table-cell office:value-type="float" office:value="340.02541179999997" table:style-name="ce1">
            <text:p>340,0254118</text:p>
          </table:table-cell>
          <table:table-cell office:value-type="float" office:value="405" table:style-name="ce1">
            <text:p>405</text:p>
          </table:table-cell>
          <table:table-cell office:value-type="float" office:value="411" table:style-name="ce1">
            <text:p>411</text:p>
          </table:table-cell>
          <table:table-cell office:value-type="float" office:value="44.110858219999997" table:style-name="ce1">
            <text:p>44,11085822</text:p>
          </table:table-cell>
          <table:table-cell office:value-type="float" office:value="69" table:style-name="ce1">
            <text:p>69</text:p>
          </table:table-cell>
          <table:table-cell office:value-type="float" office:value="344.2198204" table:style-name="ce1">
            <text:p>344,2198204</text:p>
          </table:table-cell>
          <table:table-cell office:value-type="float" office:value="-1.2185E-2" table:style-name="ce1">
            <text:p>-0,012185</text:p>
          </table:table-cell>
          <table:table-cell office:value-type="float" office:value="0.129728122" table:style-name="ce1">
            <text:p>0,129728122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10" table:style-name="ce1">
            <text:p>610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70.34825017" table:style-name="ce1">
            <text:p>70,3482501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6.4222252439999998" table:style-name="ce1">
            <text:p>6,422225244</text:p>
          </table:table-cell>
          <table:table-cell office:value-type="float" office:value="5" table:style-name="ce1">
            <text:p>5</text:p>
          </table:table-cell>
          <table:table-cell office:value-type="float" office:value="69.384077790000006" table:style-name="ce1">
            <text:p>69,38407779</text:p>
          </table:table-cell>
          <table:table-cell office:value-type="float" office:value="1.3896E-2" table:style-name="ce1">
            <text:p>0,013896</text:p>
          </table:table-cell>
          <table:table-cell office:value-type="float" office:value="9.1291896999999997E-2" table:style-name="ce1">
            <text:p>0,091291897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48" table:style-name="ce1">
            <text:p>248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71" table:style-name="ce1">
            <text:p>71</text:p>
          </table:table-cell>
          <table:table-cell office:value-type="float" office:value="69.315009799999999" table:style-name="ce1">
            <text:p>69,3150098</text:p>
          </table:table-cell>
          <table:table-cell office:value-type="float" office:value="98" table:style-name="ce1">
            <text:p>98</text:p>
          </table:table-cell>
          <table:table-cell office:value-type="float" office:value="99.9" table:style-name="ce1">
            <text:p>99,9</text:p>
          </table:table-cell>
          <table:table-cell office:value-type="float" office:value="13.167898429999999" table:style-name="ce1">
            <text:p>13,16789843</text:p>
          </table:table-cell>
          <table:table-cell office:value-type="float" office:value="11" table:style-name="ce1">
            <text:p>11</text:p>
          </table:table-cell>
          <table:table-cell office:value-type="float" office:value="69.408401429999998" table:style-name="ce1">
            <text:p>69,40840143</text:p>
          </table:table-cell>
          <table:table-cell office:value-type="float" office:value="-1.346E-3" table:style-name="ce1">
            <text:p>-0,001346</text:p>
          </table:table-cell>
          <table:table-cell office:value-type="float" office:value="0.18997181799999999" table:style-name="ce1">
            <text:p>0,189971818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37" table:style-name="ce1">
            <text:p>337</text:p>
          </table:table-cell>
          <table:table-cell office:value-type="float" office:value="320" table:style-name="ce1">
            <text:p>320</text:p>
          </table:table-cell>
          <table:table-cell office:value-type="float" office:value="339" table:style-name="ce1">
            <text:p>339</text:p>
          </table:table-cell>
          <table:table-cell office:value-type="float" office:value="566" table:style-name="ce1">
            <text:p>566</text:p>
          </table:table-cell>
          <table:table-cell office:value-type="float" office:value="537.53964020000001" table:style-name="ce1">
            <text:p>537,5396402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109.3629961" table:style-name="ce1">
            <text:p>109,3629961</text:p>
          </table:table-cell>
          <table:table-cell office:value-type="float" office:value="32" table:style-name="ce1">
            <text:p>32</text:p>
          </table:table-cell>
          <table:table-cell office:value-type="float" office:value="521.06881720000001" table:style-name="ce1">
            <text:p>521,0688172</text:p>
          </table:table-cell>
          <table:table-cell office:value-type="float" office:value="3.1609999999999999E-2" table:style-name="ce1">
            <text:p>0,03161</text:p>
          </table:table-cell>
          <table:table-cell office:value-type="float" office:value="0.203451035" table:style-name="ce1">
            <text:p>0,203451035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54" table:style-name="ce1">
            <text:p>54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499" table:style-name="ce1">
            <text:p>499</text:p>
          </table:table-cell>
          <table:table-cell office:value-type="float" office:value="537.76166460000002" table:style-name="ce1">
            <text:p>537,7616646</text:p>
          </table:table-cell>
          <table:table-cell office:value-type="float" office:value="711" table:style-name="ce1">
            <text:p>711</text:p>
          </table:table-cell>
          <table:table-cell office:value-type="float" office:value="711" table:style-name="ce1">
            <text:p>711</text:p>
          </table:table-cell>
          <table:table-cell office:value-type="float" office:value="137.3702969" table:style-name="ce1">
            <text:p>137,3702969</text:p>
          </table:table-cell>
          <table:table-cell office:value-type="float" office:value="262.56900000000002" table:style-name="ce1">
            <text:p>262,569</text:p>
          </table:table-cell>
          <table:table-cell office:value-type="float" office:value="537.11163420000003" table:style-name="ce1">
            <text:p>537,1116342</text:p>
          </table:table-cell>
          <table:table-cell office:value-type="float" office:value="1.2099999999999999E-3" table:style-name="ce1">
            <text:p>0,00121</text:p>
          </table:table-cell>
          <table:table-cell office:value-type="float" office:value="0.255448289" table:style-name="ce1">
            <text:p>0,255448289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52" table:style-name="ce1">
            <text:p>352</text:p>
          </table:table-cell>
          <table:table-cell office:value-type="float" office:value="355" table:style-name="ce1">
            <text:p>355</text:p>
          </table:table-cell>
          <table:table-cell office:value-type="float" office:value="370" table:style-name="ce1">
            <text:p>370</text:p>
          </table:table-cell>
          <table:table-cell office:value-type="float" office:value="617" table:style-name="ce1">
            <text:p>617</text:p>
          </table:table-cell>
          <table:table-cell office:value-type="float" office:value="600.64623449999999" table:style-name="ce1">
            <text:p>600,6462345</text:p>
          </table:table-cell>
          <table:table-cell office:value-type="float" office:value="715" table:style-name="ce1">
            <text:p>715</text:p>
          </table:table-cell>
          <table:table-cell office:value-type="float" office:value="725" table:style-name="ce1">
            <text:p>725</text:p>
          </table:table-cell>
          <table:table-cell office:value-type="float" office:value="69.484783390000004" table:style-name="ce1">
            <text:p>69,48478339</text:p>
          </table:table-cell>
          <table:table-cell office:value-type="float" office:value="51" table:style-name="ce1">
            <text:p>51</text:p>
          </table:table-cell>
          <table:table-cell office:value-type="float" office:value="592.94223920000002" table:style-name="ce1">
            <text:p>592,9422392</text:p>
          </table:table-cell>
          <table:table-cell office:value-type="float" office:value="1.2992999999999999E-2" table:style-name="ce1">
            <text:p>0,012993</text:p>
          </table:table-cell>
          <table:table-cell office:value-type="float" office:value="0.115683375" table:style-name="ce1">
            <text:p>0,115683375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35" table:style-name="ce1">
            <text:p>235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2.5946581" table:style-name="ce1">
            <text:p>162,5946581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17.949864789999999" table:style-name="ce1">
            <text:p>17,94986479</text:p>
          </table:table-cell>
          <table:table-cell office:value-type="float" office:value="23" table:style-name="ce1">
            <text:p>23</text:p>
          </table:table-cell>
          <table:table-cell office:value-type="float" office:value="160.15013099999999" table:style-name="ce1">
            <text:p>160,150131</text:p>
          </table:table-cell>
          <table:table-cell office:value-type="float" office:value="1.5264E-2" table:style-name="ce1">
            <text:p>0,015264</text:p>
          </table:table-cell>
          <table:table-cell office:value-type="float" office:value="0.11039639900000001" table:style-name="ce1">
            <text:p>0,110396399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30" table:style-name="ce1">
            <text:p>530</text:p>
          </table:table-cell>
          <table:table-cell office:value-type="float" office:value="208" table:style-name="ce1">
            <text:p>208</text:p>
          </table:table-cell>
          <table:table-cell office:value-type="float" office:value="219" table:style-name="ce1">
            <text:p>219</text:p>
          </table:table-cell>
          <table:table-cell office:value-type="float" office:value="279" table:style-name="ce1">
            <text:p>279</text:p>
          </table:table-cell>
          <table:table-cell office:value-type="float" office:value="264.04349999999999" table:style-name="ce1">
            <text:p>264,0435</text:p>
          </table:table-cell>
          <table:table-cell office:value-type="float" office:value="299" table:style-name="ce1">
            <text:p>299</text:p>
          </table:table-cell>
          <table:table-cell office:value-type="float" office:value="305.41000000000003" table:style-name="ce1">
            <text:p>305,41</text:p>
          </table:table-cell>
          <table:table-cell office:value-type="float" office:value="22.092023600000001" table:style-name="ce1">
            <text:p>22,0920236</text:p>
          </table:table-cell>
          <table:table-cell office:value-type="float" office:value="40" table:style-name="ce1">
            <text:p>40</text:p>
          </table:table-cell>
          <table:table-cell office:value-type="float" office:value="265.26" table:style-name="ce1">
            <text:p>265,26</text:p>
          </table:table-cell>
          <table:table-cell office:value-type="float" office:value="-4.5860670000000001E-3" table:style-name="ce1">
            <text:p>-0,004586067</text:p>
          </table:table-cell>
          <table:table-cell office:value-type="float" office:value="9.6471718999999997E-2" table:style-name="ce1">
            <text:p>0,096471719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27" table:style-name="ce1">
            <text:p>12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42" table:style-name="ce1">
            <text:p>14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4.682411349999995" table:style-name="ce1">
            <text:p>84,68241135</text:p>
          </table:table-cell>
          <table:table-cell office:value-type="float" office:value="90.22" table:style-name="ce1">
            <text:p>90,22</text:p>
          </table:table-cell>
          <table:table-cell office:value-type="float" office:value="92" table:style-name="ce1">
            <text:p>92</text:p>
          </table:table-cell>
          <table:table-cell office:value-type="float" office:value="1.58306105" table:style-name="ce1">
            <text:p>1,58306105</text:p>
          </table:table-cell>
          <table:table-cell office:value-type="float" office:value="0" table:style-name="ce1">
            <text:p>0</text:p>
          </table:table-cell>
          <table:table-cell office:value-type="float" office:value="84.682411349999995" table:style-name="ce1">
            <text:p>84,68241135</text:p>
          </table:table-cell>
          <table:table-cell office:value-type="float" office:value="0" table:style-name="ce1">
            <text:p>0</text:p>
          </table:table-cell>
          <table:table-cell office:value-type="float" office:value="1.8694095000000001E-2" table:style-name="ce1">
            <text:p>0,018694095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41" table:style-name="ce1">
            <text:p>241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104" table:style-name="ce1">
            <text:p>104</text:p>
          </table:table-cell>
          <table:table-cell office:value-type="float" office:value="115.7807854" table:style-name="ce1">
            <text:p>115,7807854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7.96063947" table:style-name="ce1">
            <text:p>17,96063947</text:p>
          </table:table-cell>
          <table:table-cell office:value-type="float" office:value="25" table:style-name="ce1">
            <text:p>25</text:p>
          </table:table-cell>
          <table:table-cell office:value-type="float" office:value="119.3686975" table:style-name="ce1">
            <text:p>119,3686975</text:p>
          </table:table-cell>
          <table:table-cell office:value-type="float" office:value="-3.0057E-2" table:style-name="ce1">
            <text:p>-0,030057</text:p>
          </table:table-cell>
          <table:table-cell office:value-type="float" office:value="0.15512625399999999" table:style-name="ce1">
            <text:p>0,155126254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459" table:style-name="ce1">
            <text:p>459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127" table:style-name="ce1">
            <text:p>127</text:p>
          </table:table-cell>
          <table:table-cell office:value-type="float" office:value="129.42758069999999" table:style-name="ce1">
            <text:p>129,4275807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40.875682650000002" table:style-name="ce1">
            <text:p>40,87568265</text:p>
          </table:table-cell>
          <table:table-cell office:value-type="float" office:value="84.53" table:style-name="ce1">
            <text:p>84,53</text:p>
          </table:table-cell>
          <table:table-cell office:value-type="float" office:value="129.09057999999999" table:style-name="ce1">
            <text:p>129,09058</text:p>
          </table:table-cell>
          <table:table-cell office:value-type="float" office:value="2.611E-3" table:style-name="ce1">
            <text:p>0,002611</text:p>
          </table:table-cell>
          <table:table-cell office:value-type="float" office:value="0.31581894999999999" table:style-name="ce1">
            <text:p>0,31581895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77" table:style-name="ce1">
            <text:p>17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57.040173410000001" table:style-name="ce1">
            <text:p>57,04017341</text:p>
          </table:table-cell>
          <table:table-cell office:value-type="float" office:value="66.930000000000007" table:style-name="ce1">
            <text:p>66,93</text:p>
          </table:table-cell>
          <table:table-cell office:value-type="float" office:value="66.930000000000007" table:style-name="ce1">
            <text:p>66,93</text:p>
          </table:table-cell>
          <table:table-cell office:value-type="float" office:value="6.7787121150000003" table:style-name="ce1">
            <text:p>6,778712115</text:p>
          </table:table-cell>
          <table:table-cell office:value-type="float" office:value="0" table:style-name="ce1">
            <text:p>0</text:p>
          </table:table-cell>
          <table:table-cell office:value-type="float" office:value="57.040173410000001" table:style-name="ce1">
            <text:p>57,04017341</text:p>
          </table:table-cell>
          <table:table-cell office:value-type="float" office:value="0" table:style-name="ce1">
            <text:p>0</text:p>
          </table:table-cell>
          <table:table-cell office:value-type="float" office:value="0.11884101499999999" table:style-name="ce1">
            <text:p>0,118841015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16" table:style-name="ce1">
            <text:p>31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2.912863549999997" table:style-name="ce1">
            <text:p>52,91286355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.560788917" table:style-name="ce1">
            <text:p>6,560788917</text:p>
          </table:table-cell>
          <table:table-cell office:value-type="float" office:value="7" table:style-name="ce1">
            <text:p>7</text:p>
          </table:table-cell>
          <table:table-cell office:value-type="float" office:value="52.649166700000002" table:style-name="ce1">
            <text:p>52,6491667</text:p>
          </table:table-cell>
          <table:table-cell office:value-type="float" office:value="5.0090000000000004E-3" table:style-name="ce1">
            <text:p>0,005009</text:p>
          </table:table-cell>
          <table:table-cell office:value-type="float" office:value="0.123992324" table:style-name="ce1">
            <text:p>0,123992324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57" table:style-name="ce1">
            <text:p>15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79.519230769999993" table:style-name="ce1">
            <text:p>79,51923077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0.43702736" table:style-name="ce1">
            <text:p>10,43702736</text:p>
          </table:table-cell>
          <table:table-cell office:value-type="float" office:value="0" table:style-name="ce1">
            <text:p>0</text:p>
          </table:table-cell>
          <table:table-cell office:value-type="float" office:value="79.519230769999993" table:style-name="ce1">
            <text:p>79,51923077</text:p>
          </table:table-cell>
          <table:table-cell office:value-type="float" office:value="0" table:style-name="ce1">
            <text:p>0</text:p>
          </table:table-cell>
          <table:table-cell office:value-type="float" office:value="0.13125161399999999" table:style-name="ce1">
            <text:p>0,131251614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5" table:style-name="ce1">
            <text:p>205</text:p>
          </table:table-cell>
          <table:table-cell office:value-type="float" office:value="689" table:style-name="ce1">
            <text:p>689</text:p>
          </table:table-cell>
          <table:table-cell office:value-type="float" office:value="728" table:style-name="ce1">
            <text:p>728</text:p>
          </table:table-cell>
          <table:table-cell office:value-type="float" office:value="728" table:style-name="ce1">
            <text:p>728</text:p>
          </table:table-cell>
          <table:table-cell office:value-type="float" office:value="826.50658950000002" table:style-name="ce1">
            <text:p>826,5065895</text:p>
          </table:table-cell>
          <table:table-cell office:value-type="float" office:value="1141" table:style-name="ce1">
            <text:p>1141</text:p>
          </table:table-cell>
          <table:table-cell office:value-type="float" office:value="1141" table:style-name="ce1">
            <text:p>1141</text:p>
          </table:table-cell>
          <table:table-cell office:value-type="float" office:value="154.5682898" table:style-name="ce1">
            <text:p>154,5682898</text:p>
          </table:table-cell>
          <table:table-cell office:value-type="float" office:value="214" table:style-name="ce1">
            <text:p>214</text:p>
          </table:table-cell>
          <table:table-cell office:value-type="float" office:value="816.39950980000003" table:style-name="ce1">
            <text:p>816,3995098</text:p>
          </table:table-cell>
          <table:table-cell office:value-type="float" office:value="1.238E-2" table:style-name="ce1">
            <text:p>0,01238</text:p>
          </table:table-cell>
          <table:table-cell office:value-type="float" office:value="0.18701398399999999" table:style-name="ce1">
            <text:p>0,187013984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5" table:style-name="ce1">
            <text:p>205</text:p>
          </table:table-cell>
          <table:table-cell office:value-type="float" office:value="759" table:style-name="ce1">
            <text:p>759</text:p>
          </table:table-cell>
          <table:table-cell office:value-type="float" office:value="801" table:style-name="ce1">
            <text:p>801</text:p>
          </table:table-cell>
          <table:table-cell office:value-type="float" office:value="801" table:style-name="ce1">
            <text:p>801</text:p>
          </table:table-cell>
          <table:table-cell office:value-type="float" office:value="935.15383229999998" table:style-name="ce1">
            <text:p>935,1538323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213.37054219999999" table:style-name="ce1">
            <text:p>213,3705422</text:p>
          </table:table-cell>
          <table:table-cell office:value-type="float" office:value="235" table:style-name="ce1">
            <text:p>235</text:p>
          </table:table-cell>
          <table:table-cell office:value-type="float" office:value="907.60879899999998" table:style-name="ce1">
            <text:p>907,608799</text:p>
          </table:table-cell>
          <table:table-cell office:value-type="float" office:value="3.0349000000000001E-2" table:style-name="ce1">
            <text:p>0,030349</text:p>
          </table:table-cell>
          <table:table-cell office:value-type="float" office:value="0.22816624899999999" table:style-name="ce1">
            <text:p>0,228166249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143" table:style-name="ce1">
            <text:p>143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50.10835980000002" table:style-name="ce1">
            <text:p>850,1083598</text:p>
          </table:table-cell>
          <table:table-cell office:value-type="float" office:value="942" table:style-name="ce1">
            <text:p>942</text:p>
          </table:table-cell>
          <table:table-cell office:value-type="float" office:value="942" table:style-name="ce1">
            <text:p>942</text:p>
          </table:table-cell>
          <table:table-cell office:value-type="float" office:value="46.349248070000002" table:style-name="ce1">
            <text:p>46,34924807</text:p>
          </table:table-cell>
          <table:table-cell office:value-type="float" office:value="4" table:style-name="ce1">
            <text:p>4</text:p>
          </table:table-cell>
          <table:table-cell office:value-type="float" office:value="826.86619719999999" table:style-name="ce1">
            <text:p>826,8661972</text:p>
          </table:table-cell>
          <table:table-cell office:value-type="float" office:value="2.8108999999999999E-2" table:style-name="ce1">
            <text:p>0,028109</text:p>
          </table:table-cell>
          <table:table-cell office:value-type="float" office:value="5.4521577000000002E-2" table:style-name="ce1">
            <text:p>0,054521577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190" table:style-name="ce1">
            <text:p>190</text:p>
          </table:table-cell>
          <table:table-cell office:value-type="float" office:value="1658" table:style-name="ce1">
            <text:p>1658</text:p>
          </table:table-cell>
          <table:table-cell office:value-type="float" office:value="1658" table:style-name="ce1">
            <text:p>1658</text:p>
          </table:table-cell>
          <table:table-cell office:value-type="float" office:value="1658" table:style-name="ce1">
            <text:p>1658</text:p>
          </table:table-cell>
          <table:table-cell office:value-type="float" office:value="1699.5714290000001" table:style-name="ce1">
            <text:p>1699,571429</text:p>
          </table:table-cell>
          <table:table-cell office:value-type="float" office:value="1903" table:style-name="ce1">
            <text:p>1903</text:p>
          </table:table-cell>
          <table:table-cell office:value-type="float" office:value="1903" table:style-name="ce1">
            <text:p>1903</text:p>
          </table:table-cell>
          <table:table-cell office:value-type="float" office:value="92.212892760000003" table:style-name="ce1">
            <text:p>92,21289276</text:p>
          </table:table-cell>
          <table:table-cell office:value-type="float" office:value="1" table:style-name="ce1">
            <text:p>1</text:p>
          </table:table-cell>
          <table:table-cell office:value-type="float" office:value="1699.5714290000001" table:style-name="ce1">
            <text:p>1699,571429</text:p>
          </table:table-cell>
          <table:table-cell office:value-type="float" office:value="0" table:style-name="ce1">
            <text:p>0</text:p>
          </table:table-cell>
          <table:table-cell office:value-type="float" office:value="5.4256555999999997E-2" table:style-name="ce1">
            <text:p>0,054256556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307" table:style-name="ce1">
            <text:p>307</text:p>
          </table:table-cell>
          <table:table-cell office:value-type="float" office:value="399" table:style-name="ce1">
            <text:p>399</text:p>
          </table:table-cell>
          <table:table-cell office:value-type="float" office:value="520" table:style-name="ce1">
            <text:p>520</text:p>
          </table:table-cell>
          <table:table-cell office:value-type="float" office:value="711" table:style-name="ce1">
            <text:p>711</text:p>
          </table:table-cell>
          <table:table-cell office:value-type="float" office:value="689.6454463" table:style-name="ce1">
            <text:p>689,6454463</text:p>
          </table:table-cell>
          <table:table-cell office:value-type="float" office:value="765" table:style-name="ce1">
            <text:p>765</text:p>
          </table:table-cell>
          <table:table-cell office:value-type="float" office:value="850" table:style-name="ce1">
            <text:p>850</text:p>
          </table:table-cell>
          <table:table-cell office:value-type="float" office:value="52.686212310000002" table:style-name="ce1">
            <text:p>52,68621231</text:p>
          </table:table-cell>
          <table:table-cell office:value-type="float" office:value="74" table:style-name="ce1">
            <text:p>74</text:p>
          </table:table-cell>
          <table:table-cell office:value-type="float" office:value="682.35865720000004" table:style-name="ce1">
            <text:p>682,3586572</text:p>
          </table:table-cell>
          <table:table-cell office:value-type="float" office:value="1.0678999999999999E-2" table:style-name="ce1">
            <text:p>0,010679</text:p>
          </table:table-cell>
          <table:table-cell office:value-type="float" office:value="7.6396085000000002E-2" table:style-name="ce1">
            <text:p>0,076396085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19.625" table:style-name="ce1">
            <text:p>719,625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1.191993189999998" table:style-name="ce1">
            <text:p>41,19199319</text:p>
          </table:table-cell>
          <table:table-cell office:value-type="float" office:value="0" table:style-name="ce1">
            <text:p>0</text:p>
          </table:table-cell>
          <table:table-cell office:value-type="float" office:value="719.625" table:style-name="ce1">
            <text:p>719,625</text:p>
          </table:table-cell>
          <table:table-cell office:value-type="float" office:value="0" table:style-name="ce1">
            <text:p>0</text:p>
          </table:table-cell>
          <table:table-cell office:value-type="float" office:value="5.7240915000000003E-2" table:style-name="ce1">
            <text:p>0,057240915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9.879069770000001" table:style-name="ce1">
            <text:p>59,87906977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.336695661" table:style-name="ce1">
            <text:p>1,33669566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-2.016E-3" table:style-name="ce1">
            <text:p>-0,002016</text:p>
          </table:table-cell>
          <table:table-cell office:value-type="float" office:value="2.2323254000000001E-2" table:style-name="ce1">
            <text:p>0,022323254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11.5949612" table:style-name="ce1">
            <text:p>111,5949612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5.360220494" table:style-name="ce1">
            <text:p>5,360220494</text:p>
          </table:table-cell>
          <table:table-cell office:value-type="float" office:value="3" table:style-name="ce1">
            <text:p>3</text:p>
          </table:table-cell>
          <table:table-cell office:value-type="float" office:value="114.37209300000001" table:style-name="ce1">
            <text:p>114,372093</text:p>
          </table:table-cell>
          <table:table-cell office:value-type="float" office:value="-2.4282000000000001E-2" table:style-name="ce1">
            <text:p>-0,024282</text:p>
          </table:table-cell>
          <table:table-cell office:value-type="float" office:value="4.8032817999999998E-2" table:style-name="ce1">
            <text:p>0,048032818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5.856587640000001" table:style-name="ce1">
            <text:p>55,85658764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.7487446499999999" table:style-name="ce1">
            <text:p>4,74874465</text:p>
          </table:table-cell>
          <table:table-cell office:value-type="float" office:value="10" table:style-name="ce1">
            <text:p>10</text:p>
          </table:table-cell>
          <table:table-cell office:value-type="float" office:value="59.819277110000002" table:style-name="ce1">
            <text:p>59,81927711</text:p>
          </table:table-cell>
          <table:table-cell office:value-type="float" office:value="-6.6243999999999997E-2" table:style-name="ce1">
            <text:p>-0,066244</text:p>
          </table:table-cell>
          <table:table-cell office:value-type="float" office:value="8.5016733999999997E-2" table:style-name="ce1">
            <text:p>0,085016734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13.0980474" table:style-name="ce1">
            <text:p>113,0980474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1.427622189999999" table:style-name="ce1">
            <text:p>11,42762219</text:p>
          </table:table-cell>
          <table:table-cell office:value-type="float" office:value="26" table:style-name="ce1">
            <text:p>26</text:p>
          </table:table-cell>
          <table:table-cell office:value-type="float" office:value="114.18849590000001" table:style-name="ce1">
            <text:p>114,1884959</text:p>
          </table:table-cell>
          <table:table-cell office:value-type="float" office:value="-9.5499999999999995E-3" table:style-name="ce1">
            <text:p>-0,00955</text:p>
          </table:table-cell>
          <table:table-cell office:value-type="float" office:value="0.101041728" table:style-name="ce1">
            <text:p>0,101041728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5" table:style-name="ce1">
            <text:p>55</text:p>
          </table:table-cell>
          <table:table-cell office:value-type="float" office:value="51.9" table:style-name="ce1">
            <text:p>51,9</text:p>
          </table:table-cell>
          <table:table-cell office:value-type="float" office:value="51.9" table:style-name="ce1">
            <text:p>51,9</text:p>
          </table:table-cell>
          <table:table-cell office:value-type="float" office:value="54.9" table:style-name="ce1">
            <text:p>54,9</text:p>
          </table:table-cell>
          <table:table-cell office:value-type="float" office:value="54.544516129999998" table:style-name="ce1">
            <text:p>54,54451613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1.2731958670000001" table:style-name="ce1">
            <text:p>1,273195867</text:p>
          </table:table-cell>
          <table:table-cell office:value-type="float" office:value="2.1" table:style-name="ce1">
            <text:p>2,1</text:p>
          </table:table-cell>
          <table:table-cell office:value-type="float" office:value="53.989491690000001" table:style-name="ce1">
            <text:p>53,98949169</text:p>
          </table:table-cell>
          <table:table-cell office:value-type="float" office:value="1.0279999999999999E-2" table:style-name="ce1">
            <text:p>0,01028</text:p>
          </table:table-cell>
          <table:table-cell office:value-type="float" office:value="2.3342326E-2" table:style-name="ce1">
            <text:p>0,023342326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.5" table:style-name="ce1">
            <text:p>52,5</text:p>
          </table:table-cell>
          <table:table-cell office:value-type="float" office:value="55.978021980000001" table:style-name="ce1">
            <text:p>55,9780219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.2851833060000004" table:style-name="ce1">
            <text:p>7,285183306</text:p>
          </table:table-cell>
          <table:table-cell office:value-type="float" office:value="14" table:style-name="ce1">
            <text:p>14</text:p>
          </table:table-cell>
          <table:table-cell office:value-type="float" office:value="58.549783550000001" table:style-name="ce1">
            <text:p>58,54978355</text:p>
          </table:table-cell>
          <table:table-cell office:value-type="float" office:value="-4.3923999999999998E-2" table:style-name="ce1">
            <text:p>-0,043924</text:p>
          </table:table-cell>
          <table:table-cell office:value-type="float" office:value="0.13014363600000001" table:style-name="ce1">
            <text:p>0,130143636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4" table:style-name="ce1">
            <text:p>1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25.6971429" table:style-name="ce1">
            <text:p>125,6971429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1.87107162" table:style-name="ce1">
            <text:p>11,87107162</text:p>
          </table:table-cell>
          <table:table-cell office:value-type="float" office:value="21" table:style-name="ce1">
            <text:p>21</text:p>
          </table:table-cell>
          <table:table-cell office:value-type="float" office:value="132.8662338" table:style-name="ce1">
            <text:p>132,8662338</text:p>
          </table:table-cell>
          <table:table-cell office:value-type="float" office:value="-5.3956999999999998E-2" table:style-name="ce1">
            <text:p>-0,053957</text:p>
          </table:table-cell>
          <table:table-cell office:value-type="float" office:value="9.4441857000000004E-2" table:style-name="ce1">
            <text:p>0,094441857</text:p>
          </table:table-cell>
          <table:table-cell table:number-columns-repeated="16368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aniel Flecchia</meta:initial-creator>
    <dc:creator>daniel.flecchia</dc:creator>
    <meta:creation-date>2022-09-07T19:23:05Z</meta:creation-date>
    <dc:date>2022-09-07T19:23:05Z</dc:date>
  </office:meta>
</office:document-meta>
</file>