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diciemb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93" table:style-name="ce1">
            <text:p>393</text:p>
          </table:table-cell>
          <table:table-cell office:value-type="float" office:value="112.9" table:style-name="ce1">
            <text:p>112,9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4.33118089999999" table:style-name="ce1">
            <text:p>134,3311809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7.0453403689999998" table:style-name="ce1">
            <text:p>7,045340369</text:p>
          </table:table-cell>
          <table:table-cell office:value-type="float" office:value="9.9" table:style-name="ce1">
            <text:p>9,9</text:p>
          </table:table-cell>
          <table:table-cell office:value-type="float" office:value="133.5663591" table:style-name="ce1">
            <text:p>133,5663591</text:p>
          </table:table-cell>
          <table:table-cell office:value-type="float" office:value="5.7260000000000002E-3" table:style-name="ce1">
            <text:p>0,005726</text:p>
          </table:table-cell>
          <table:table-cell office:value-type="float" office:value="5.2447542999999999E-2" table:style-name="ce1">
            <text:p>0,052447543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2" table:style-name="ce1">
            <text:p>382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59" table:style-name="ce1">
            <text:p>159</text:p>
          </table:table-cell>
          <table:table-cell office:value-type="float" office:value="154.98409000000001" table:style-name="ce1">
            <text:p>154,98409</text:p>
          </table:table-cell>
          <table:table-cell office:value-type="float" office:value="173" table:style-name="ce1">
            <text:p>173</text:p>
          </table:table-cell>
          <table:table-cell office:value-type="float" office:value="177" table:style-name="ce1">
            <text:p>177</text:p>
          </table:table-cell>
          <table:table-cell office:value-type="float" office:value="12.63837856" table:style-name="ce1">
            <text:p>12,63837856</text:p>
          </table:table-cell>
          <table:table-cell office:value-type="float" office:value="16" table:style-name="ce1">
            <text:p>16</text:p>
          </table:table-cell>
          <table:table-cell office:value-type="float" office:value="156.1222416" table:style-name="ce1">
            <text:p>156,1222416</text:p>
          </table:table-cell>
          <table:table-cell office:value-type="float" office:value="-7.2899999999999996E-3" table:style-name="ce1">
            <text:p>-0,00729</text:p>
          </table:table-cell>
          <table:table-cell office:value-type="float" office:value="8.1546297000000004E-2" table:style-name="ce1">
            <text:p>0,081546297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0" table:style-name="ce1">
            <text:p>2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office:value-type="float" office:value="117.438413" table:style-name="ce1">
            <text:p>117,438413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4.183561170000001" table:style-name="ce1">
            <text:p>14,1835611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14.51030280000001" table:style-name="ce1">
            <text:p>114,5103028</text:p>
          </table:table-cell>
          <table:table-cell office:value-type="float" office:value="2.5571E-2" table:style-name="ce1">
            <text:p>0,025571</text:p>
          </table:table-cell>
          <table:table-cell office:value-type="float" office:value="0.120774462" table:style-name="ce1">
            <text:p>0,12077446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1" table:style-name="ce1">
            <text:p>361</text:p>
          </table:table-cell>
          <table:table-cell office:value-type="float" office:value="126" table:style-name="ce1">
            <text:p>126</text:p>
          </table:table-cell>
          <table:table-cell office:value-type="float" office:value="129.9" table:style-name="ce1">
            <text:p>129,9</text:p>
          </table:table-cell>
          <table:table-cell office:value-type="float" office:value="147" table:style-name="ce1">
            <text:p>147</text:p>
          </table:table-cell>
          <table:table-cell office:value-type="float" office:value="146.2204332" table:style-name="ce1">
            <text:p>146,2204332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6.8364976869999996" table:style-name="ce1">
            <text:p>6,836497687</text:p>
          </table:table-cell>
          <table:table-cell office:value-type="float" office:value="9" table:style-name="ce1">
            <text:p>9</text:p>
          </table:table-cell>
          <table:table-cell office:value-type="float" office:value="145.47891000000001" table:style-name="ce1">
            <text:p>145,47891</text:p>
          </table:table-cell>
          <table:table-cell office:value-type="float" office:value="5.097E-3" table:style-name="ce1">
            <text:p>0,005097</text:p>
          </table:table-cell>
          <table:table-cell office:value-type="float" office:value="4.6754735999999998E-2" table:style-name="ce1">
            <text:p>0,046754736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6" table:style-name="ce1">
            <text:p>396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55" table:style-name="ce1">
            <text:p>155</text:p>
          </table:table-cell>
          <table:table-cell office:value-type="float" office:value="153.14675099999999" table:style-name="ce1">
            <text:p>153,146751</text:p>
          </table:table-cell>
          <table:table-cell office:value-type="float" office:value="174.9" table:style-name="ce1">
            <text:p>174,9</text:p>
          </table:table-cell>
          <table:table-cell office:value-type="float" office:value="179" table:style-name="ce1">
            <text:p>179</text:p>
          </table:table-cell>
          <table:table-cell office:value-type="float" office:value="10.94479273" table:style-name="ce1">
            <text:p>10,94479273</text:p>
          </table:table-cell>
          <table:table-cell office:value-type="float" office:value="18" table:style-name="ce1">
            <text:p>18</text:p>
          </table:table-cell>
          <table:table-cell office:value-type="float" office:value="148.7303283" table:style-name="ce1">
            <text:p>148,7303283</text:p>
          </table:table-cell>
          <table:table-cell office:value-type="float" office:value="2.9694000000000002E-2" table:style-name="ce1">
            <text:p>0,029694</text:p>
          </table:table-cell>
          <table:table-cell office:value-type="float" office:value="7.1466046000000005E-2" table:style-name="ce1">
            <text:p>0,071466046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2" table:style-name="ce1">
            <text:p>35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6.506621359999997" table:style-name="ce1">
            <text:p>86,5066213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7.7173732470000003" table:style-name="ce1">
            <text:p>7,717373247</text:p>
          </table:table-cell>
          <table:table-cell office:value-type="float" office:value="13" table:style-name="ce1">
            <text:p>13</text:p>
          </table:table-cell>
          <table:table-cell office:value-type="float" office:value="92.728822870000002" table:style-name="ce1">
            <text:p>92,72882287</text:p>
          </table:table-cell>
          <table:table-cell office:value-type="float" office:value="-6.7100999999999994E-2" table:style-name="ce1">
            <text:p>-0,067101</text:p>
          </table:table-cell>
          <table:table-cell office:value-type="float" office:value="8.9211359000000004E-2" table:style-name="ce1">
            <text:p>0,08921135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0" table:style-name="ce1">
            <text:p>390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96.112503189999998" table:style-name="ce1">
            <text:p>96,11250319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6.637717309999999" table:style-name="ce1">
            <text:p>16,63771731</text:p>
          </table:table-cell>
          <table:table-cell office:value-type="float" office:value="23" table:style-name="ce1">
            <text:p>23</text:p>
          </table:table-cell>
          <table:table-cell office:value-type="float" office:value="98.232826979999999" table:style-name="ce1">
            <text:p>98,23282698</text:p>
          </table:table-cell>
          <table:table-cell office:value-type="float" office:value="-2.1585E-2" table:style-name="ce1">
            <text:p>-0,021585</text:p>
          </table:table-cell>
          <table:table-cell office:value-type="float" office:value="0.17310669000000001" table:style-name="ce1">
            <text:p>0,17310669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0.214517709999996" table:style-name="ce1">
            <text:p>80,21451771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4.237285699999999" table:style-name="ce1">
            <text:p>14,2372857</text:p>
          </table:table-cell>
          <table:table-cell office:value-type="float" office:value="33" table:style-name="ce1">
            <text:p>33</text:p>
          </table:table-cell>
          <table:table-cell office:value-type="float" office:value="100.5868344" table:style-name="ce1">
            <text:p>100,5868344</text:p>
          </table:table-cell>
          <table:table-cell office:value-type="float" office:value="-0.20253499999999999" table:style-name="ce1">
            <text:p>-0,202535</text:p>
          </table:table-cell>
          <table:table-cell office:value-type="float" office:value="0.17749013599999999" table:style-name="ce1">
            <text:p>0,17749013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182" table:style-name="ce1">
            <text:p>18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0.874460720000002" table:style-name="ce1">
            <text:p>50,8744607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2.7442609400000002" table:style-name="ce1">
            <text:p>2,74426094</text:p>
          </table:table-cell>
          <table:table-cell office:value-type="float" office:value="3" table:style-name="ce1">
            <text:p>3</text:p>
          </table:table-cell>
          <table:table-cell office:value-type="float" office:value="50.681961739999998" table:style-name="ce1">
            <text:p>50,68196174</text:p>
          </table:table-cell>
          <table:table-cell office:value-type="float" office:value="3.7980000000000002E-3" table:style-name="ce1">
            <text:p>0,003798</text:p>
          </table:table-cell>
          <table:table-cell office:value-type="float" office:value="5.3941819000000002E-2" table:style-name="ce1">
            <text:p>0,053941819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52" table:style-name="ce1">
            <text:p>25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4.048999539999997" table:style-name="ce1">
            <text:p>64,04899954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2.1091815309999999" table:style-name="ce1">
            <text:p>2,109181531</text:p>
          </table:table-cell>
          <table:table-cell office:value-type="float" office:value="1" table:style-name="ce1">
            <text:p>1</text:p>
          </table:table-cell>
          <table:table-cell office:value-type="float" office:value="63.870370370000003" table:style-name="ce1">
            <text:p>63,87037037</text:p>
          </table:table-cell>
          <table:table-cell office:value-type="float" office:value="2.797E-3" table:style-name="ce1">
            <text:p>0,002797</text:p>
          </table:table-cell>
          <table:table-cell office:value-type="float" office:value="3.2930749000000002E-2" table:style-name="ce1">
            <text:p>0,032930749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03" table:style-name="ce1">
            <text:p>503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7.351530729999993" table:style-name="ce1">
            <text:p>67,35153073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2.6755910219999999" table:style-name="ce1">
            <text:p>2,675591022</text:p>
          </table:table-cell>
          <table:table-cell office:value-type="float" office:value="5" table:style-name="ce1">
            <text:p>5</text:p>
          </table:table-cell>
          <table:table-cell office:value-type="float" office:value="67.058819650000004" table:style-name="ce1">
            <text:p>67,05881965</text:p>
          </table:table-cell>
          <table:table-cell office:value-type="float" office:value="4.365E-3" table:style-name="ce1">
            <text:p>0,004365</text:p>
          </table:table-cell>
          <table:table-cell office:value-type="float" office:value="3.9725763999999997E-2" table:style-name="ce1">
            <text:p>0,039725764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66.85729459999999" table:style-name="ce1">
            <text:p>266,8572946</text:p>
          </table:table-cell>
          <table:table-cell office:value-type="float" office:value="390" table:style-name="ce1">
            <text:p>390</text:p>
          </table:table-cell>
          <table:table-cell office:value-type="float" office:value="399" table:style-name="ce1">
            <text:p>399</text:p>
          </table:table-cell>
          <table:table-cell office:value-type="float" office:value="45.730947010000001" table:style-name="ce1">
            <text:p>45,73094701</text:p>
          </table:table-cell>
          <table:table-cell office:value-type="float" office:value="50" table:style-name="ce1">
            <text:p>50</text:p>
          </table:table-cell>
          <table:table-cell office:value-type="float" office:value="278.21815959999998" table:style-name="ce1">
            <text:p>278,2181596</text:p>
          </table:table-cell>
          <table:table-cell office:value-type="float" office:value="-4.0834000000000002E-2" table:style-name="ce1">
            <text:p>-0,040834</text:p>
          </table:table-cell>
          <table:table-cell office:value-type="float" office:value="0.17136854800000001" table:style-name="ce1">
            <text:p>0,171368548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249" table:style-name="ce1">
            <text:p>249</text:p>
          </table:table-cell>
          <table:table-cell office:value-type="float" office:value="259" table:style-name="ce1">
            <text:p>259</text:p>
          </table:table-cell>
          <table:table-cell office:value-type="float" office:value="299" table:style-name="ce1">
            <text:p>299</text:p>
          </table:table-cell>
          <table:table-cell office:value-type="float" office:value="310.03823840000001" table:style-name="ce1">
            <text:p>310,0382384</text:p>
          </table:table-cell>
          <table:table-cell office:value-type="float" office:value="399" table:style-name="ce1">
            <text:p>399</text:p>
          </table:table-cell>
          <table:table-cell office:value-type="float" office:value="402" table:style-name="ce1">
            <text:p>402</text:p>
          </table:table-cell>
          <table:table-cell office:value-type="float" office:value="33.614995239999999" table:style-name="ce1">
            <text:p>33,61499524</text:p>
          </table:table-cell>
          <table:table-cell office:value-type="float" office:value="21" table:style-name="ce1">
            <text:p>21</text:p>
          </table:table-cell>
          <table:table-cell office:value-type="float" office:value="318.54000000000002" table:style-name="ce1">
            <text:p>318,54</text:p>
          </table:table-cell>
          <table:table-cell office:value-type="float" office:value="-2.6689777000000001E-2" table:style-name="ce1">
            <text:p>-0,026689777</text:p>
          </table:table-cell>
          <table:table-cell office:value-type="float" office:value="0.108422095" table:style-name="ce1">
            <text:p>0,10842209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56" table:style-name="ce1">
            <text:p>356</text:p>
          </table:table-cell>
          <table:table-cell office:value-type="float" office:value="47.9" table:style-name="ce1">
            <text:p>47,9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63.657501000000003" table:style-name="ce1">
            <text:p>63,657501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.6992228919999999" table:style-name="ce1">
            <text:p>5,699222892</text:p>
          </table:table-cell>
          <table:table-cell office:value-type="float" office:value="8" table:style-name="ce1">
            <text:p>8</text:p>
          </table:table-cell>
          <table:table-cell office:value-type="float" office:value="63.324670429999998" table:style-name="ce1">
            <text:p>63,32467043</text:p>
          </table:table-cell>
          <table:table-cell office:value-type="float" office:value="5.2560000000000003E-3" table:style-name="ce1">
            <text:p>0,005256</text:p>
          </table:table-cell>
          <table:table-cell office:value-type="float" office:value="8.9529478999999995E-2" table:style-name="ce1">
            <text:p>0,089529479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2" table:style-name="ce1">
            <text:p>35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59.237516149999998" table:style-name="ce1">
            <text:p>59,2375161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.1735140099999999" table:style-name="ce1">
            <text:p>5,17351401</text:p>
          </table:table-cell>
          <table:table-cell office:value-type="float" office:value="7" table:style-name="ce1">
            <text:p>7</text:p>
          </table:table-cell>
          <table:table-cell office:value-type="float" office:value="57.179777780000002" table:style-name="ce1">
            <text:p>57,17977778</text:p>
          </table:table-cell>
          <table:table-cell office:value-type="float" office:value="3.5986999999999998E-2" table:style-name="ce1">
            <text:p>0,035987</text:p>
          </table:table-cell>
          <table:table-cell office:value-type="float" office:value="8.7335093000000003E-2" table:style-name="ce1">
            <text:p>0,08733509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3" table:style-name="ce1">
            <text:p>41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3.029256529999998" table:style-name="ce1">
            <text:p>63,0292565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0" table:style-name="ce1">
            <text:p>70</text:p>
          </table:table-cell>
          <table:table-cell office:value-type="float" office:value="4.2553453790000004" table:style-name="ce1">
            <text:p>4,255345379</text:p>
          </table:table-cell>
          <table:table-cell office:value-type="float" office:value="6" table:style-name="ce1">
            <text:p>6</text:p>
          </table:table-cell>
          <table:table-cell office:value-type="float" office:value="63.10298813" table:style-name="ce1">
            <text:p>63,10298813</text:p>
          </table:table-cell>
          <table:table-cell office:value-type="float" office:value="-1.168E-3" table:style-name="ce1">
            <text:p>-0,001168</text:p>
          </table:table-cell>
          <table:table-cell office:value-type="float" office:value="6.7513812000000006E-2" table:style-name="ce1">
            <text:p>0,067513812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8.33672679" table:style-name="ce1">
            <text:p>38,3367267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.6698650129999999" table:style-name="ce1">
            <text:p>5,669865013</text:p>
          </table:table-cell>
          <table:table-cell office:value-type="float" office:value="5" table:style-name="ce1">
            <text:p>5</text:p>
          </table:table-cell>
          <table:table-cell office:value-type="float" office:value="38.027935839999998" table:style-name="ce1">
            <text:p>38,02793584</text:p>
          </table:table-cell>
          <table:table-cell office:value-type="float" office:value="8.1200000000000005E-3" table:style-name="ce1">
            <text:p>0,00812</text:p>
          </table:table-cell>
          <table:table-cell office:value-type="float" office:value="0.14789643" table:style-name="ce1">
            <text:p>0,1478964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524999999999999" table:style-name="ce1">
            <text:p>40,5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5.9840483359999999" table:style-name="ce1">
            <text:p>5,984048336</text:p>
          </table:table-cell>
          <table:table-cell office:value-type="float" office:value="4" table:style-name="ce1">
            <text:p>4</text:p>
          </table:table-cell>
          <table:table-cell office:value-type="float" office:value="40.524999999999999" table:style-name="ce1">
            <text:p>40,525</text:p>
          </table:table-cell>
          <table:table-cell office:value-type="float" office:value="0" table:style-name="ce1">
            <text:p>0</text:p>
          </table:table-cell>
          <table:table-cell office:value-type="float" office:value="0.14766313" table:style-name="ce1">
            <text:p>0,14766313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68" table:style-name="ce1">
            <text:p>16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.587991719999998" table:style-name="ce1">
            <text:p>40,5879917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.2407295749999996" table:style-name="ce1">
            <text:p>4,240729575</text:p>
          </table:table-cell>
          <table:table-cell office:value-type="float" office:value="6" table:style-name="ce1">
            <text:p>6</text:p>
          </table:table-cell>
          <table:table-cell office:value-type="float" office:value="40.48809524" table:style-name="ce1">
            <text:p>40,48809524</text:p>
          </table:table-cell>
          <table:table-cell office:value-type="float" office:value="2.467E-3" table:style-name="ce1">
            <text:p>0,002467</text:p>
          </table:table-cell>
          <table:table-cell office:value-type="float" office:value="0.10448237" table:style-name="ce1">
            <text:p>0,10448237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3" table:style-name="ce1">
            <text:p>323</text:p>
          </table:table-cell>
          <table:table-cell office:value-type="float" office:value="25.9" table:style-name="ce1">
            <text:p>25,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6.31165189" table:style-name="ce1">
            <text:p>46,3116518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.7355764469999997" table:style-name="ce1">
            <text:p>5,735576447</text:p>
          </table:table-cell>
          <table:table-cell office:value-type="float" office:value="6" table:style-name="ce1">
            <text:p>6</text:p>
          </table:table-cell>
          <table:table-cell office:value-type="float" office:value="43.59856533" table:style-name="ce1">
            <text:p>43,59856533</text:p>
          </table:table-cell>
          <table:table-cell office:value-type="float" office:value="6.2229E-2" table:style-name="ce1">
            <text:p>0,062229</text:p>
          </table:table-cell>
          <table:table-cell office:value-type="float" office:value="0.123847373" table:style-name="ce1">
            <text:p>0,123847373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63" table:style-name="ce1">
            <text:p>63</text:p>
          </table:table-cell>
          <table:table-cell office:value-type="float" office:value="22.9" table:style-name="ce1">
            <text:p>22,9</text:p>
          </table:table-cell>
          <table:table-cell office:value-type="float" office:value="22.9" table:style-name="ce1">
            <text:p>22,9</text:p>
          </table:table-cell>
          <table:table-cell office:value-type="float" office:value="30" table:style-name="ce1">
            <text:p>30</text:p>
          </table:table-cell>
          <table:table-cell office:value-type="float" office:value="29.182268310000001" table:style-name="ce1">
            <text:p>29,1822683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.1450150209999999" table:style-name="ce1">
            <text:p>3,145015021</text:p>
          </table:table-cell>
          <table:table-cell office:value-type="float" office:value="5.44" table:style-name="ce1">
            <text:p>5,44</text:p>
          </table:table-cell>
          <table:table-cell office:value-type="float" office:value="29.150609979999999" table:style-name="ce1">
            <text:p>29,15060998</text:p>
          </table:table-cell>
          <table:table-cell office:value-type="float" office:value="1.0859999999999999E-3" table:style-name="ce1">
            <text:p>0,001086</text:p>
          </table:table-cell>
          <table:table-cell office:value-type="float" office:value="0.107771438" table:style-name="ce1">
            <text:p>0,107771438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3" table:style-name="ce1">
            <text:p>29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3.563048590000001" table:style-name="ce1">
            <text:p>53,56304859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2.9527275789999998" table:style-name="ce1">
            <text:p>2,952727579</text:p>
          </table:table-cell>
          <table:table-cell office:value-type="float" office:value="4" table:style-name="ce1">
            <text:p>4</text:p>
          </table:table-cell>
          <table:table-cell office:value-type="float" office:value="53.543572240000003" table:style-name="ce1">
            <text:p>53,54357224</text:p>
          </table:table-cell>
          <table:table-cell office:value-type="float" office:value="3.6400000000000001E-4" table:style-name="ce1">
            <text:p>0,000364</text:p>
          </table:table-cell>
          <table:table-cell office:value-type="float" office:value="5.5126204999999998E-2" table:style-name="ce1">
            <text:p>0,055126205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2" table:style-name="ce1">
            <text:p>35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.605461939999998" table:style-name="ce1">
            <text:p>54,6054619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1.8128807629999999" table:style-name="ce1">
            <text:p>1,812880763</text:p>
          </table:table-cell>
          <table:table-cell office:value-type="float" office:value="2" table:style-name="ce1">
            <text:p>2</text:p>
          </table:table-cell>
          <table:table-cell office:value-type="float" office:value="54.617784090000001" table:style-name="ce1">
            <text:p>54,61778409</text:p>
          </table:table-cell>
          <table:table-cell office:value-type="float" office:value="-2.2599999999999999E-4" table:style-name="ce1">
            <text:p>-0,000226</text:p>
          </table:table-cell>
          <table:table-cell office:value-type="float" office:value="3.3199622999999998E-2" table:style-name="ce1">
            <text:p>0,033199623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410" table:style-name="ce1">
            <text:p>410</text:p>
          </table:table-cell>
          <table:table-cell office:value-type="float" office:value="202" table:style-name="ce1">
            <text:p>202</text:p>
          </table:table-cell>
          <table:table-cell office:value-type="float" office:value="210" table:style-name="ce1">
            <text:p>210</text:p>
          </table:table-cell>
          <table:table-cell office:value-type="float" office:value="248" table:style-name="ce1">
            <text:p>248</text:p>
          </table:table-cell>
          <table:table-cell office:value-type="float" office:value="251.31097260000001" table:style-name="ce1">
            <text:p>251,3109726</text:p>
          </table:table-cell>
          <table:table-cell office:value-type="float" office:value="276" table:style-name="ce1">
            <text:p>276</text:p>
          </table:table-cell>
          <table:table-cell office:value-type="float" office:value="331" table:style-name="ce1">
            <text:p>331</text:p>
          </table:table-cell>
          <table:table-cell office:value-type="float" office:value="12.788857030000001" table:style-name="ce1">
            <text:p>12,78885703</text:p>
          </table:table-cell>
          <table:table-cell office:value-type="float" office:value="12" table:style-name="ce1">
            <text:p>12</text:p>
          </table:table-cell>
          <table:table-cell office:value-type="float" office:value="249.67420010000001" table:style-name="ce1">
            <text:p>249,6742001</text:p>
          </table:table-cell>
          <table:table-cell office:value-type="float" office:value="6.5560000000000002E-3" table:style-name="ce1">
            <text:p>0,006556</text:p>
          </table:table-cell>
          <table:table-cell office:value-type="float" office:value="5.0888573999999999E-2" table:style-name="ce1">
            <text:p>0,050888574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19" table:style-name="ce1">
            <text:p>419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office:value-type="float" office:value="289" table:style-name="ce1">
            <text:p>289</text:p>
          </table:table-cell>
          <table:table-cell office:value-type="float" office:value="286.65066039999999" table:style-name="ce1">
            <text:p>286,6506604</text:p>
          </table:table-cell>
          <table:table-cell office:value-type="float" office:value="325" table:style-name="ce1">
            <text:p>325</text:p>
          </table:table-cell>
          <table:table-cell office:value-type="float" office:value="355" table:style-name="ce1">
            <text:p>355</text:p>
          </table:table-cell>
          <table:table-cell office:value-type="float" office:value="17.52752327" table:style-name="ce1">
            <text:p>17,52752327</text:p>
          </table:table-cell>
          <table:table-cell office:value-type="float" office:value="16" table:style-name="ce1">
            <text:p>16</text:p>
          </table:table-cell>
          <table:table-cell office:value-type="float" office:value="267.47571950000003" table:style-name="ce1">
            <text:p>267,4757195</text:p>
          </table:table-cell>
          <table:table-cell office:value-type="float" office:value="7.1689000000000003E-2" table:style-name="ce1">
            <text:p>0,071689</text:p>
          </table:table-cell>
          <table:table-cell office:value-type="float" office:value="6.1145936999999997E-2" table:style-name="ce1">
            <text:p>0,061145937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95" table:style-name="ce1">
            <text:p>195</text:p>
          </table:table-cell>
          <table:table-cell office:value-type="float" office:value="196.3561521" table:style-name="ce1">
            <text:p>196,3561521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15.13243621" table:style-name="ce1">
            <text:p>15,13243621</text:p>
          </table:table-cell>
          <table:table-cell office:value-type="float" office:value="14.1" table:style-name="ce1">
            <text:p>14,1</text:p>
          </table:table-cell>
          <table:table-cell office:value-type="float" office:value="196.34340040000001" table:style-name="ce1">
            <text:p>196,3434004</text:p>
          </table:table-cell>
          <table:table-cell office:value-type="float" office:value="6.4999999999999994E-5" table:style-name="ce2">
            <text:p>6,50E-05</text:p>
          </table:table-cell>
          <table:table-cell office:value-type="float" office:value="7.7066270000000006E-2" table:style-name="ce1">
            <text:p>0,07706627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309" table:style-name="ce1">
            <text:p>309</text:p>
          </table:table-cell>
          <table:table-cell office:value-type="float" office:value="328" table:style-name="ce1">
            <text:p>328</text:p>
          </table:table-cell>
          <table:table-cell office:value-type="float" office:value="389" table:style-name="ce1">
            <text:p>389</text:p>
          </table:table-cell>
          <table:table-cell office:value-type="float" office:value="385.59070409999998" table:style-name="ce1">
            <text:p>385,5907041</text:p>
          </table:table-cell>
          <table:table-cell office:value-type="float" office:value="459" table:style-name="ce1">
            <text:p>459</text:p>
          </table:table-cell>
          <table:table-cell office:value-type="float" office:value="460" table:style-name="ce1">
            <text:p>460</text:p>
          </table:table-cell>
          <table:table-cell office:value-type="float" office:value="26.004420150000001" table:style-name="ce1">
            <text:p>26,00442015</text:p>
          </table:table-cell>
          <table:table-cell office:value-type="float" office:value="32" table:style-name="ce1">
            <text:p>32</text:p>
          </table:table-cell>
          <table:table-cell office:value-type="float" office:value="386.06039809999999" table:style-name="ce1">
            <text:p>386,0603981</text:p>
          </table:table-cell>
          <table:table-cell office:value-type="float" office:value="-1.217E-3" table:style-name="ce1">
            <text:p>-0,001217</text:p>
          </table:table-cell>
          <table:table-cell office:value-type="float" office:value="6.7440475E-2" table:style-name="ce1">
            <text:p>0,067440475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85" table:style-name="ce1">
            <text:p>285</text:p>
          </table:table-cell>
          <table:table-cell office:value-type="float" office:value="290.63728939999999" table:style-name="ce1">
            <text:p>290,6372894</text:p>
          </table:table-cell>
          <table:table-cell office:value-type="float" office:value="359" table:style-name="ce1">
            <text:p>359</text:p>
          </table:table-cell>
          <table:table-cell office:value-type="float" office:value="369" table:style-name="ce1">
            <text:p>369</text:p>
          </table:table-cell>
          <table:table-cell office:value-type="float" office:value="24.395352290000002" table:style-name="ce1">
            <text:p>24,39535229</text:p>
          </table:table-cell>
          <table:table-cell office:value-type="float" office:value="14" table:style-name="ce1">
            <text:p>14</text:p>
          </table:table-cell>
          <table:table-cell office:value-type="float" office:value="295.84393510000001" table:style-name="ce1">
            <text:p>295,8439351</text:p>
          </table:table-cell>
          <table:table-cell office:value-type="float" office:value="-1.7599E-2" table:style-name="ce1">
            <text:p>-0,017599</text:p>
          </table:table-cell>
          <table:table-cell office:value-type="float" office:value="8.3937447999999998E-2" table:style-name="ce1">
            <text:p>0,083937448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412" table:style-name="ce1">
            <text:p>41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48.1926818" table:style-name="ce1">
            <text:p>148,1926818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7.7404071559999998" table:style-name="ce1">
            <text:p>7,740407156</text:p>
          </table:table-cell>
          <table:table-cell office:value-type="float" office:value="3" table:style-name="ce1">
            <text:p>3</text:p>
          </table:table-cell>
          <table:table-cell office:value-type="float" office:value="149.1155675" table:style-name="ce1">
            <text:p>149,1155675</text:p>
          </table:table-cell>
          <table:table-cell office:value-type="float" office:value="-6.1890000000000001E-3" table:style-name="ce1">
            <text:p>-0,006189</text:p>
          </table:table-cell>
          <table:table-cell office:value-type="float" office:value="5.2232046999999997E-2" table:style-name="ce1">
            <text:p>0,052232047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78" table:style-name="ce1">
            <text:p>278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31.19547399999999" table:style-name="ce1">
            <text:p>131,195474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6.7781041750000002" table:style-name="ce1">
            <text:p>6,778104175</text:p>
          </table:table-cell>
          <table:table-cell office:value-type="float" office:value="12" table:style-name="ce1">
            <text:p>12</text:p>
          </table:table-cell>
          <table:table-cell office:value-type="float" office:value="133.1021623" table:style-name="ce1">
            <text:p>133,1021623</text:p>
          </table:table-cell>
          <table:table-cell office:value-type="float" office:value="-1.4324999999999999E-2" table:style-name="ce1">
            <text:p>-0,014325</text:p>
          </table:table-cell>
          <table:table-cell office:value-type="float" office:value="5.1664162E-2" table:style-name="ce1">
            <text:p>0,051664162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5" table:style-name="ce1">
            <text:p>385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70" table:style-name="ce1">
            <text:p>170</text:p>
          </table:table-cell>
          <table:table-cell office:value-type="float" office:value="165.61061190000001" table:style-name="ce1">
            <text:p>165,6106119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0.5091731" table:style-name="ce1">
            <text:p>10,5091731</text:p>
          </table:table-cell>
          <table:table-cell office:value-type="float" office:value="8" table:style-name="ce1">
            <text:p>8</text:p>
          </table:table-cell>
          <table:table-cell office:value-type="float" office:value="170.20307299999999" table:style-name="ce1">
            <text:p>170,203073</text:p>
          </table:table-cell>
          <table:table-cell office:value-type="float" office:value="-2.6981999999999999E-2" table:style-name="ce1">
            <text:p>-0,026982</text:p>
          </table:table-cell>
          <table:table-cell office:value-type="float" office:value="6.3457124000000004E-2" table:style-name="ce1">
            <text:p>0,063457124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09" table:style-name="ce1">
            <text:p>509</text:p>
          </table:table-cell>
          <table:table-cell office:value-type="float" office:value="212" table:style-name="ce1">
            <text:p>212</text:p>
          </table:table-cell>
          <table:table-cell office:value-type="float" office:value="239" table:style-name="ce1">
            <text:p>239</text:p>
          </table:table-cell>
          <table:table-cell office:value-type="float" office:value="313" table:style-name="ce1">
            <text:p>313</text:p>
          </table:table-cell>
          <table:table-cell office:value-type="float" office:value="308.97860300000002" table:style-name="ce1">
            <text:p>308,978603</text:p>
          </table:table-cell>
          <table:table-cell office:value-type="float" office:value="348.39499999999998" table:style-name="ce1">
            <text:p>348,395</text:p>
          </table:table-cell>
          <table:table-cell office:value-type="float" office:value="359" table:style-name="ce1">
            <text:p>359</text:p>
          </table:table-cell>
          <table:table-cell office:value-type="float" office:value="25.25780336" table:style-name="ce1">
            <text:p>25,25780336</text:p>
          </table:table-cell>
          <table:table-cell office:value-type="float" office:value="33" table:style-name="ce1">
            <text:p>33</text:p>
          </table:table-cell>
          <table:table-cell office:value-type="float" office:value="308.04605409999999" table:style-name="ce1">
            <text:p>308,0460541</text:p>
          </table:table-cell>
          <table:table-cell office:value-type="float" office:value="3.0270000000000002E-3" table:style-name="ce1">
            <text:p>0,003027</text:p>
          </table:table-cell>
          <table:table-cell office:value-type="float" office:value="8.1746125000000003E-2" table:style-name="ce1">
            <text:p>0,081746125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office:value-type="float" office:value="179.51300000000001" table:style-name="ce1">
            <text:p>179,513</text:p>
          </table:table-cell>
          <table:table-cell office:value-type="float" office:value="227" table:style-name="ce1">
            <text:p>227</text:p>
          </table:table-cell>
          <table:table-cell office:value-type="float" office:value="221.15659339999999" table:style-name="ce1">
            <text:p>221,1565934</text:p>
          </table:table-cell>
          <table:table-cell office:value-type="float" office:value="244.9" table:style-name="ce1">
            <text:p>244,9</text:p>
          </table:table-cell>
          <table:table-cell office:value-type="float" office:value="255" table:style-name="ce1">
            <text:p>255</text:p>
          </table:table-cell>
          <table:table-cell office:value-type="float" office:value="14.810723830000001" table:style-name="ce1">
            <text:p>14,81072383</text:p>
          </table:table-cell>
          <table:table-cell office:value-type="float" office:value="19" table:style-name="ce1">
            <text:p>19</text:p>
          </table:table-cell>
          <table:table-cell office:value-type="float" office:value="212.26135529999999" table:style-name="ce1">
            <text:p>212,2613553</text:p>
          </table:table-cell>
          <table:table-cell office:value-type="float" office:value="4.1907E-2" table:style-name="ce1">
            <text:p>0,041907</text:p>
          </table:table-cell>
          <table:table-cell office:value-type="float" office:value="6.6969397999999999E-2" table:style-name="ce1">
            <text:p>0,066969398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85" table:style-name="ce1">
            <text:p>285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235" table:style-name="ce1">
            <text:p>235</text:p>
          </table:table-cell>
          <table:table-cell office:value-type="float" office:value="228.41813479999999" table:style-name="ce1">
            <text:p>228,4181348</text:p>
          </table:table-cell>
          <table:table-cell office:value-type="float" office:value="255" table:style-name="ce1">
            <text:p>255</text:p>
          </table:table-cell>
          <table:table-cell office:value-type="float" office:value="261" table:style-name="ce1">
            <text:p>261</text:p>
          </table:table-cell>
          <table:table-cell office:value-type="float" office:value="20.361327530000001" table:style-name="ce1">
            <text:p>20,36132753</text:p>
          </table:table-cell>
          <table:table-cell office:value-type="float" office:value="18" table:style-name="ce1">
            <text:p>18</text:p>
          </table:table-cell>
          <table:table-cell office:value-type="float" office:value="228.69617009999999" table:style-name="ce1">
            <text:p>228,6961701</text:p>
          </table:table-cell>
          <table:table-cell office:value-type="float" office:value="-1.2160000000000001E-3" table:style-name="ce1">
            <text:p>-0,001216</text:p>
          </table:table-cell>
          <table:table-cell office:value-type="float" office:value="8.9140591000000005E-2" table:style-name="ce1">
            <text:p>0,089140591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399" table:style-name="ce1">
            <text:p>399</text:p>
          </table:table-cell>
          <table:table-cell office:value-type="float" office:value="425" table:style-name="ce1">
            <text:p>425</text:p>
          </table:table-cell>
          <table:table-cell office:value-type="float" office:value="542" table:style-name="ce1">
            <text:p>542</text:p>
          </table:table-cell>
          <table:table-cell office:value-type="float" office:value="527.04884170000003" table:style-name="ce1">
            <text:p>527,0488417</text:p>
          </table:table-cell>
          <table:table-cell office:value-type="float" office:value="582" table:style-name="ce1">
            <text:p>582</text:p>
          </table:table-cell>
          <table:table-cell office:value-type="float" office:value="599" table:style-name="ce1">
            <text:p>599</text:p>
          </table:table-cell>
          <table:table-cell office:value-type="float" office:value="42.16795492" table:style-name="ce1">
            <text:p>42,16795492</text:p>
          </table:table-cell>
          <table:table-cell office:value-type="float" office:value="70" table:style-name="ce1">
            <text:p>70</text:p>
          </table:table-cell>
          <table:table-cell office:value-type="float" office:value="530.3235095" table:style-name="ce1">
            <text:p>530,3235095</text:p>
          </table:table-cell>
          <table:table-cell office:value-type="float" office:value="-6.1749999999999999E-3" table:style-name="ce1">
            <text:p>-0,006175</text:p>
          </table:table-cell>
          <table:table-cell office:value-type="float" office:value="8.0007679999999998E-2" table:style-name="ce1">
            <text:p>0,08000768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391" table:style-name="ce1">
            <text:p>391</text:p>
          </table:table-cell>
          <table:table-cell office:value-type="float" office:value="405" table:style-name="ce1">
            <text:p>405</text:p>
          </table:table-cell>
          <table:table-cell office:value-type="float" office:value="580" table:style-name="ce1">
            <text:p>580</text:p>
          </table:table-cell>
          <table:table-cell office:value-type="float" office:value="557.80918870000005" table:style-name="ce1">
            <text:p>557,8091887</text:p>
          </table:table-cell>
          <table:table-cell office:value-type="float" office:value="609" table:style-name="ce1">
            <text:p>609</text:p>
          </table:table-cell>
          <table:table-cell office:value-type="float" office:value="670" table:style-name="ce1">
            <text:p>670</text:p>
          </table:table-cell>
          <table:table-cell office:value-type="float" office:value="49.467860479999999" table:style-name="ce1">
            <text:p>49,46786048</text:p>
          </table:table-cell>
          <table:table-cell office:value-type="float" office:value="33" table:style-name="ce1">
            <text:p>33</text:p>
          </table:table-cell>
          <table:table-cell office:value-type="float" office:value="532.11717369999997" table:style-name="ce1">
            <text:p>532,1171737</text:p>
          </table:table-cell>
          <table:table-cell office:value-type="float" office:value="4.8283E-2" table:style-name="ce1">
            <text:p>0,048283</text:p>
          </table:table-cell>
          <table:table-cell office:value-type="float" office:value="8.8682405000000006E-2" table:style-name="ce1">
            <text:p>0,088682405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8" table:style-name="ce1">
            <text:p>178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49" table:style-name="ce1">
            <text:p>349</text:p>
          </table:table-cell>
          <table:table-cell office:value-type="float" office:value="354.45508790000002" table:style-name="ce1">
            <text:p>354,4550879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22.789957609999998" table:style-name="ce1">
            <text:p>22,78995761</text:p>
          </table:table-cell>
          <table:table-cell office:value-type="float" office:value="43.59" table:style-name="ce1">
            <text:p>43,59</text:p>
          </table:table-cell>
          <table:table-cell office:value-type="float" office:value="354.40623599999998" table:style-name="ce1">
            <text:p>354,406236</text:p>
          </table:table-cell>
          <table:table-cell office:value-type="float" office:value="1.3799999999999999E-4" table:style-name="ce1">
            <text:p>0,000138</text:p>
          </table:table-cell>
          <table:table-cell office:value-type="float" office:value="6.4295754999999996E-2" table:style-name="ce1">
            <text:p>0,064295755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16" table:style-name="ce1">
            <text:p>416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204" table:style-name="ce1">
            <text:p>204</text:p>
          </table:table-cell>
          <table:table-cell office:value-type="float" office:value="201.53195909999999" table:style-name="ce1">
            <text:p>201,5319591</text:p>
          </table:table-cell>
          <table:table-cell office:value-type="float" office:value="236.61" table:style-name="ce1">
            <text:p>236,61</text:p>
          </table:table-cell>
          <table:table-cell office:value-type="float" office:value="242.96" table:style-name="ce1">
            <text:p>242,96</text:p>
          </table:table-cell>
          <table:table-cell office:value-type="float" office:value="18.61761757" table:style-name="ce1">
            <text:p>18,61761757</text:p>
          </table:table-cell>
          <table:table-cell office:value-type="float" office:value="25" table:style-name="ce1">
            <text:p>25</text:p>
          </table:table-cell>
          <table:table-cell office:value-type="float" office:value="206.03472579999999" table:style-name="ce1">
            <text:p>206,0347258</text:p>
          </table:table-cell>
          <table:table-cell office:value-type="float" office:value="-2.1853999999999998E-2" table:style-name="ce1">
            <text:p>-0,021854</text:p>
          </table:table-cell>
          <table:table-cell office:value-type="float" office:value="9.2380472000000005E-2" table:style-name="ce1">
            <text:p>0,092380472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76" table:style-name="ce1">
            <text:p>276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202" table:style-name="ce1">
            <text:p>202</text:p>
          </table:table-cell>
          <table:table-cell office:value-type="float" office:value="195.3262253" table:style-name="ce1">
            <text:p>195,3262253</text:p>
          </table:table-cell>
          <table:table-cell office:value-type="float" office:value="220" table:style-name="ce1">
            <text:p>220</text:p>
          </table:table-cell>
          <table:table-cell office:value-type="float" office:value="228" table:style-name="ce1">
            <text:p>228</text:p>
          </table:table-cell>
          <table:table-cell office:value-type="float" office:value="13.930511689999999" table:style-name="ce1">
            <text:p>13,93051169</text:p>
          </table:table-cell>
          <table:table-cell office:value-type="float" office:value="14" table:style-name="ce1">
            <text:p>14</text:p>
          </table:table-cell>
          <table:table-cell office:value-type="float" office:value="189.05549880000001" table:style-name="ce1">
            <text:p>189,0554988</text:p>
          </table:table-cell>
          <table:table-cell office:value-type="float" office:value="3.3168999999999997E-2" table:style-name="ce1">
            <text:p>0,033169</text:p>
          </table:table-cell>
          <table:table-cell office:value-type="float" office:value="7.1319207999999995E-2" table:style-name="ce1">
            <text:p>0,07131920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94" table:style-name="ce1">
            <text:p>594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70" table:style-name="ce1">
            <text:p>170</text:p>
          </table:table-cell>
          <table:table-cell office:value-type="float" office:value="166.30200540000001" table:style-name="ce1">
            <text:p>166,3020054</text:p>
          </table:table-cell>
          <table:table-cell office:value-type="float" office:value="195" table:style-name="ce1">
            <text:p>195</text:p>
          </table:table-cell>
          <table:table-cell office:value-type="float" office:value="195" table:style-name="ce1">
            <text:p>195</text:p>
          </table:table-cell>
          <table:table-cell office:value-type="float" office:value="12.67544517" table:style-name="ce1">
            <text:p>12,67544517</text:p>
          </table:table-cell>
          <table:table-cell office:value-type="float" office:value="25" table:style-name="ce1">
            <text:p>25</text:p>
          </table:table-cell>
          <table:table-cell office:value-type="float" office:value="168.4916211" table:style-name="ce1">
            <text:p>168,4916211</text:p>
          </table:table-cell>
          <table:table-cell office:value-type="float" office:value="-1.2995E-2" table:style-name="ce1">
            <text:p>-0,012995</text:p>
          </table:table-cell>
          <table:table-cell office:value-type="float" office:value="7.6219437000000001E-2" table:style-name="ce1">
            <text:p>0,076219437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69" table:style-name="ce1">
            <text:p>36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office:value-type="float" office:value="201.3770561" table:style-name="ce1">
            <text:p>201,3770561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office:value-type="float" office:value="19.076048750000002" table:style-name="ce1">
            <text:p>19,07604875</text:p>
          </table:table-cell>
          <table:table-cell office:value-type="float" office:value="31" table:style-name="ce1">
            <text:p>31</text:p>
          </table:table-cell>
          <table:table-cell office:value-type="float" office:value="202.6029399" table:style-name="ce1">
            <text:p>202,6029399</text:p>
          </table:table-cell>
          <table:table-cell office:value-type="float" office:value="-6.051E-3" table:style-name="ce1">
            <text:p>-0,006051</text:p>
          </table:table-cell>
          <table:table-cell office:value-type="float" office:value="9.4728014999999999E-2" table:style-name="ce1">
            <text:p>0,094728015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0" table:style-name="ce1">
            <text:p>310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88" table:style-name="ce1">
            <text:p>188</text:p>
          </table:table-cell>
          <table:table-cell office:value-type="float" office:value="186.18744989999999" table:style-name="ce1">
            <text:p>186,1874499</text:p>
          </table:table-cell>
          <table:table-cell office:value-type="float" office:value="216" table:style-name="ce1">
            <text:p>216</text:p>
          </table:table-cell>
          <table:table-cell office:value-type="float" office:value="220" table:style-name="ce1">
            <text:p>220</text:p>
          </table:table-cell>
          <table:table-cell office:value-type="float" office:value="11.355389130000001" table:style-name="ce1">
            <text:p>11,35538913</text:p>
          </table:table-cell>
          <table:table-cell office:value-type="float" office:value="6" table:style-name="ce1">
            <text:p>6</text:p>
          </table:table-cell>
          <table:table-cell office:value-type="float" office:value="186.3112983" table:style-name="ce1">
            <text:p>186,3112983</text:p>
          </table:table-cell>
          <table:table-cell office:value-type="float" office:value="-6.6500000000000001E-4" table:style-name="ce1">
            <text:p>-0,000665</text:p>
          </table:table-cell>
          <table:table-cell office:value-type="float" office:value="6.0989015000000001E-2" table:style-name="ce1">
            <text:p>0,060989015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47" table:style-name="ce1">
            <text:p>34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office:value-type="float" office:value="111.62095360000001" table:style-name="ce1">
            <text:p>111,6209536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3.780217990000001" table:style-name="ce1">
            <text:p>13,78021799</text:p>
          </table:table-cell>
          <table:table-cell office:value-type="float" office:value="32" table:style-name="ce1">
            <text:p>32</text:p>
          </table:table-cell>
          <table:table-cell office:value-type="float" office:value="111.81692459999999" table:style-name="ce1">
            <text:p>111,8169246</text:p>
          </table:table-cell>
          <table:table-cell office:value-type="float" office:value="-1.753E-3" table:style-name="ce1">
            <text:p>-0,001753</text:p>
          </table:table-cell>
          <table:table-cell office:value-type="float" office:value="0.12345547599999999" table:style-name="ce1">
            <text:p>0,123455476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49" table:style-name="ce1">
            <text:p>54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123.2717368" table:style-name="ce1">
            <text:p>123,2717368</text:p>
          </table:table-cell>
          <table:table-cell office:value-type="float" office:value="150.99" table:style-name="ce1">
            <text:p>150,99</text:p>
          </table:table-cell>
          <table:table-cell office:value-type="float" office:value="150.99" table:style-name="ce1">
            <text:p>150,99</text:p>
          </table:table-cell>
          <table:table-cell office:value-type="float" office:value="11.012690149999999" table:style-name="ce1">
            <text:p>11,01269015</text:p>
          </table:table-cell>
          <table:table-cell office:value-type="float" office:value="11" table:style-name="ce1">
            <text:p>11</text:p>
          </table:table-cell>
          <table:table-cell office:value-type="float" office:value="121.6500545" table:style-name="ce1">
            <text:p>121,6500545</text:p>
          </table:table-cell>
          <table:table-cell office:value-type="float" office:value="1.3331000000000001E-2" table:style-name="ce1">
            <text:p>0,013331</text:p>
          </table:table-cell>
          <table:table-cell office:value-type="float" office:value="8.9336700000000005E-2" table:style-name="ce1">
            <text:p>0,0893367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5" table:style-name="ce1">
            <text:p>345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65.173563340000001" table:style-name="ce1">
            <text:p>65,17356334</text:p>
          </table:table-cell>
          <table:table-cell office:value-type="float" office:value="70.56" table:style-name="ce1">
            <text:p>70,56</text:p>
          </table:table-cell>
          <table:table-cell office:value-type="float" office:value="74" table:style-name="ce1">
            <text:p>74</text:p>
          </table:table-cell>
          <table:table-cell office:value-type="float" office:value="4.4784083260000003" table:style-name="ce1">
            <text:p>4,478408326</text:p>
          </table:table-cell>
          <table:table-cell office:value-type="float" office:value="5" table:style-name="ce1">
            <text:p>5</text:p>
          </table:table-cell>
          <table:table-cell office:value-type="float" office:value="62.260983750000001" table:style-name="ce1">
            <text:p>62,26098375</text:p>
          </table:table-cell>
          <table:table-cell office:value-type="float" office:value="4.6780000000000002E-2" table:style-name="ce1">
            <text:p>0,04678</text:p>
          </table:table-cell>
          <table:table-cell office:value-type="float" office:value="6.8715105999999998E-2" table:style-name="ce1">
            <text:p>0,068715106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88" table:style-name="ce1">
            <text:p>388</text:p>
          </table:table-cell>
          <table:table-cell office:value-type="float" office:value="191" table:style-name="ce1">
            <text:p>191</text:p>
          </table:table-cell>
          <table:table-cell office:value-type="float" office:value="205" table:style-name="ce1">
            <text:p>205</text:p>
          </table:table-cell>
          <table:table-cell office:value-type="float" office:value="229" table:style-name="ce1">
            <text:p>229</text:p>
          </table:table-cell>
          <table:table-cell office:value-type="float" office:value="231.1874937" table:style-name="ce1">
            <text:p>231,1874937</text:p>
          </table:table-cell>
          <table:table-cell office:value-type="float" office:value="260" table:style-name="ce1">
            <text:p>260</text:p>
          </table:table-cell>
          <table:table-cell office:value-type="float" office:value="265.24" table:style-name="ce1">
            <text:p>265,24</text:p>
          </table:table-cell>
          <table:table-cell office:value-type="float" office:value="11.55381955" table:style-name="ce1">
            <text:p>11,55381955</text:p>
          </table:table-cell>
          <table:table-cell office:value-type="float" office:value="9" table:style-name="ce1">
            <text:p>9</text:p>
          </table:table-cell>
          <table:table-cell office:value-type="float" office:value="227.283456" table:style-name="ce1">
            <text:p>227,283456</text:p>
          </table:table-cell>
          <table:table-cell office:value-type="float" office:value="1.7177000000000001E-2" table:style-name="ce1">
            <text:p>0,017177</text:p>
          </table:table-cell>
          <table:table-cell office:value-type="float" office:value="4.9975971000000001E-2" table:style-name="ce1">
            <text:p>0,049975971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416" table:style-name="ce1">
            <text:p>416</text:p>
          </table:table-cell>
          <table:table-cell office:value-type="float" office:value="139" table:style-name="ce1">
            <text:p>139</text:p>
          </table:table-cell>
          <table:table-cell office:value-type="float" office:value="149.9" table:style-name="ce1">
            <text:p>149,9</text:p>
          </table:table-cell>
          <table:table-cell office:value-type="float" office:value="188" table:style-name="ce1">
            <text:p>188</text:p>
          </table:table-cell>
          <table:table-cell office:value-type="float" office:value="186.76260120000001" table:style-name="ce1">
            <text:p>186,7626012</text:p>
          </table:table-cell>
          <table:table-cell office:value-type="float" office:value="218" table:style-name="ce1">
            <text:p>218</text:p>
          </table:table-cell>
          <table:table-cell office:value-type="float" office:value="229" table:style-name="ce1">
            <text:p>229</text:p>
          </table:table-cell>
          <table:table-cell office:value-type="float" office:value="13.815034689999999" table:style-name="ce1">
            <text:p>13,81503469</text:p>
          </table:table-cell>
          <table:table-cell office:value-type="float" office:value="13.26" table:style-name="ce1">
            <text:p>13,26</text:p>
          </table:table-cell>
          <table:table-cell office:value-type="float" office:value="191.71612440000001" table:style-name="ce1">
            <text:p>191,7161244</text:p>
          </table:table-cell>
          <table:table-cell office:value-type="float" office:value="-2.5838E-2" table:style-name="ce1">
            <text:p>-0,025838</text:p>
          </table:table-cell>
          <table:table-cell office:value-type="float" office:value="7.3971097999999999E-2" table:style-name="ce1">
            <text:p>0,073971098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17" table:style-name="ce1">
            <text:p>417</text:p>
          </table:table-cell>
          <table:table-cell office:value-type="float" office:value="145" table:style-name="ce1">
            <text:p>145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office:value-type="float" office:value="183.5969551" table:style-name="ce1">
            <text:p>183,5969551</text:p>
          </table:table-cell>
          <table:table-cell office:value-type="float" office:value="215" table:style-name="ce1">
            <text:p>215</text:p>
          </table:table-cell>
          <table:table-cell office:value-type="float" office:value="219" table:style-name="ce1">
            <text:p>219</text:p>
          </table:table-cell>
          <table:table-cell office:value-type="float" office:value="9.4190180219999995" table:style-name="ce1">
            <text:p>9,419018022</text:p>
          </table:table-cell>
          <table:table-cell office:value-type="float" office:value="7" table:style-name="ce1">
            <text:p>7</text:p>
          </table:table-cell>
          <table:table-cell office:value-type="float" office:value="183.10906489999999" table:style-name="ce1">
            <text:p>183,1090649</text:p>
          </table:table-cell>
          <table:table-cell office:value-type="float" office:value="2.6640000000000001E-3" table:style-name="ce1">
            <text:p>0,002664</text:p>
          </table:table-cell>
          <table:table-cell office:value-type="float" office:value="5.1302691999999997E-2" table:style-name="ce1">
            <text:p>0,051302692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70" table:style-name="ce1">
            <text:p>37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0.463522859999998" table:style-name="ce1">
            <text:p>70,46352286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3.5766592949999998" table:style-name="ce1">
            <text:p>3,576659295</text:p>
          </table:table-cell>
          <table:table-cell office:value-type="float" office:value="5" table:style-name="ce1">
            <text:p>5</text:p>
          </table:table-cell>
          <table:table-cell office:value-type="float" office:value="69.985004239999995" table:style-name="ce1">
            <text:p>69,98500424</text:p>
          </table:table-cell>
          <table:table-cell office:value-type="float" office:value="6.8370000000000002E-3" table:style-name="ce1">
            <text:p>0,006837</text:p>
          </table:table-cell>
          <table:table-cell office:value-type="float" office:value="5.0759019000000002E-2" table:style-name="ce1">
            <text:p>0,050759019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3" table:style-name="ce1">
            <text:p>343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1" table:style-name="ce1">
            <text:p>91</text:p>
          </table:table-cell>
          <table:table-cell office:value-type="float" office:value="90.301466529999999" table:style-name="ce1">
            <text:p>90,30146653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4.5000903240000003" table:style-name="ce1">
            <text:p>4,500090324</text:p>
          </table:table-cell>
          <table:table-cell office:value-type="float" office:value="4" table:style-name="ce1">
            <text:p>4</text:p>
          </table:table-cell>
          <table:table-cell office:value-type="float" office:value="90.365013520000005" table:style-name="ce1">
            <text:p>90,36501352</text:p>
          </table:table-cell>
          <table:table-cell office:value-type="float" office:value="-7.0299999999999996E-4" table:style-name="ce1">
            <text:p>-0,000703</text:p>
          </table:table-cell>
          <table:table-cell office:value-type="float" office:value="4.9834077999999997E-2" table:style-name="ce1">
            <text:p>0,049834078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0" table:style-name="ce1">
            <text:p>330</text:p>
          </table:table-cell>
          <table:table-cell office:value-type="float" office:value="59" table:style-name="ce1">
            <text:p>59</text:p>
          </table:table-cell>
          <table:table-cell office:value-type="float" office:value="63.98" table:style-name="ce1">
            <text:p>63,98</text:p>
          </table:table-cell>
          <table:table-cell office:value-type="float" office:value="77" table:style-name="ce1">
            <text:p>77</text:p>
          </table:table-cell>
          <table:table-cell office:value-type="float" office:value="75.705388310000004" table:style-name="ce1">
            <text:p>75,7053883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4.3137619120000004" table:style-name="ce1">
            <text:p>4,313761912</text:p>
          </table:table-cell>
          <table:table-cell office:value-type="float" office:value="5" table:style-name="ce1">
            <text:p>5</text:p>
          </table:table-cell>
          <table:table-cell office:value-type="float" office:value="76.212738540000004" table:style-name="ce1">
            <text:p>76,21273854</text:p>
          </table:table-cell>
          <table:table-cell office:value-type="float" office:value="-6.6569999999999997E-3" table:style-name="ce1">
            <text:p>-0,006657</text:p>
          </table:table-cell>
          <table:table-cell office:value-type="float" office:value="5.6980910000000003E-2" table:style-name="ce1">
            <text:p>0,05698091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90" table:style-name="ce1">
            <text:p>390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7.360161689999998" table:style-name="ce1">
            <text:p>67,36016169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.7065476640000004" table:style-name="ce1">
            <text:p>6,706547664</text:p>
          </table:table-cell>
          <table:table-cell office:value-type="float" office:value="6.9" table:style-name="ce1">
            <text:p>6,9</text:p>
          </table:table-cell>
          <table:table-cell office:value-type="float" office:value="68.435955789999994" table:style-name="ce1">
            <text:p>68,43595579</text:p>
          </table:table-cell>
          <table:table-cell office:value-type="float" office:value="-1.5720000000000001E-2" table:style-name="ce1">
            <text:p>-0,01572</text:p>
          </table:table-cell>
          <table:table-cell office:value-type="float" office:value="9.9562523E-2" table:style-name="ce1">
            <text:p>0,099562523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32" table:style-name="ce1">
            <text:p>23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57.789967760000003" table:style-name="ce1">
            <text:p>57,78996776</text:p>
          </table:table-cell>
          <table:table-cell office:value-type="float" office:value="65" table:style-name="ce1">
            <text:p>65</text:p>
          </table:table-cell>
          <table:table-cell office:value-type="float" office:value="66.5" table:style-name="ce1">
            <text:p>66,5</text:p>
          </table:table-cell>
          <table:table-cell office:value-type="float" office:value="3.978895321" table:style-name="ce1">
            <text:p>3,978895321</text:p>
          </table:table-cell>
          <table:table-cell office:value-type="float" office:value="3.9" table:style-name="ce1">
            <text:p>3,9</text:p>
          </table:table-cell>
          <table:table-cell office:value-type="float" office:value="57.4224569" table:style-name="ce1">
            <text:p>57,4224569</text:p>
          </table:table-cell>
          <table:table-cell office:value-type="float" office:value="6.4000000000000003E-3" table:style-name="ce1">
            <text:p>0,0064</text:p>
          </table:table-cell>
          <table:table-cell office:value-type="float" office:value="6.8850969999999997E-2" table:style-name="ce1">
            <text:p>0,06885097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210" table:style-name="ce1">
            <text:p>210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91.5" table:style-name="ce1">
            <text:p>191,5</text:p>
          </table:table-cell>
          <table:table-cell office:value-type="float" office:value="194.38768809999999" table:style-name="ce1">
            <text:p>194,3876881</text:p>
          </table:table-cell>
          <table:table-cell office:value-type="float" office:value="263" table:style-name="ce1">
            <text:p>263</text:p>
          </table:table-cell>
          <table:table-cell office:value-type="float" office:value="263" table:style-name="ce1">
            <text:p>263</text:p>
          </table:table-cell>
          <table:table-cell office:value-type="float" office:value="20.466296660000001" table:style-name="ce1">
            <text:p>20,46629666</text:p>
          </table:table-cell>
          <table:table-cell office:value-type="float" office:value="2.5" table:style-name="ce1">
            <text:p>2,5</text:p>
          </table:table-cell>
          <table:table-cell office:value-type="float" office:value="186.61680609999999" table:style-name="ce1">
            <text:p>186,6168061</text:p>
          </table:table-cell>
          <table:table-cell office:value-type="float" office:value="4.1640999999999997E-2" table:style-name="ce1">
            <text:p>0,041641</text:p>
          </table:table-cell>
          <table:table-cell office:value-type="float" office:value="0.10528597200000001" table:style-name="ce1">
            <text:p>0,105285972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0" table:style-name="ce1">
            <text:p>340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68" table:style-name="ce1">
            <text:p>168</text:p>
          </table:table-cell>
          <table:table-cell office:value-type="float" office:value="169.18059940000001" table:style-name="ce1">
            <text:p>169,1805994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2.70033218" table:style-name="ce1">
            <text:p>12,70033218</text:p>
          </table:table-cell>
          <table:table-cell office:value-type="float" office:value="14" table:style-name="ce1">
            <text:p>14</text:p>
          </table:table-cell>
          <table:table-cell office:value-type="float" office:value="169.69695050000001" table:style-name="ce1">
            <text:p>169,6969505</text:p>
          </table:table-cell>
          <table:table-cell office:value-type="float" office:value="-3.0430000000000001E-3" table:style-name="ce1">
            <text:p>-0,003043</text:p>
          </table:table-cell>
          <table:table-cell office:value-type="float" office:value="7.5069672000000004E-2" table:style-name="ce1">
            <text:p>0,075069672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2" table:style-name="ce1">
            <text:p>352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27" table:style-name="ce1">
            <text:p>227</text:p>
          </table:table-cell>
          <table:table-cell office:value-type="float" office:value="226.57072629999999" table:style-name="ce1">
            <text:p>226,5707263</text:p>
          </table:table-cell>
          <table:table-cell office:value-type="float" office:value="265" table:style-name="ce1">
            <text:p>265</text:p>
          </table:table-cell>
          <table:table-cell office:value-type="float" office:value="278" table:style-name="ce1">
            <text:p>278</text:p>
          </table:table-cell>
          <table:table-cell office:value-type="float" office:value="16.00359448" table:style-name="ce1">
            <text:p>16,00359448</text:p>
          </table:table-cell>
          <table:table-cell office:value-type="float" office:value="20" table:style-name="ce1">
            <text:p>20</text:p>
          </table:table-cell>
          <table:table-cell office:value-type="float" office:value="226.6647389" table:style-name="ce1">
            <text:p>226,6647389</text:p>
          </table:table-cell>
          <table:table-cell office:value-type="float" office:value="-4.15E-4" table:style-name="ce1">
            <text:p>-0,000415</text:p>
          </table:table-cell>
          <table:table-cell office:value-type="float" office:value="7.0633989999999994E-2" table:style-name="ce1">
            <text:p>0,07063399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88" table:style-name="ce1">
            <text:p>488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6.645580619999997" table:style-name="ce1">
            <text:p>56,64558062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3.124053634" table:style-name="ce1">
            <text:p>3,124053634</text:p>
          </table:table-cell>
          <table:table-cell office:value-type="float" office:value="5" table:style-name="ce1">
            <text:p>5</text:p>
          </table:table-cell>
          <table:table-cell office:value-type="float" office:value="56.554941829999997" table:style-name="ce1">
            <text:p>56,55494183</text:p>
          </table:table-cell>
          <table:table-cell office:value-type="float" office:value="1.603E-3" table:style-name="ce1">
            <text:p>0,001603</text:p>
          </table:table-cell>
          <table:table-cell office:value-type="float" office:value="5.5150879999999999E-2" table:style-name="ce1">
            <text:p>0,05515088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1729761160000001" table:style-name="ce1">
            <text:p>1,172976116</text:p>
          </table:table-cell>
          <table:table-cell office:value-type="float" office:value="1" table:style-name="ce1">
            <text:p>1</text:p>
          </table:table-cell>
          <table:table-cell office:value-type="float" office:value="40.893243239999997" table:style-name="ce1">
            <text:p>40,89324324</text:p>
          </table:table-cell>
          <table:table-cell office:value-type="float" office:value="0" table:style-name="ce1">
            <text:p>0</text:p>
          </table:table-cell>
          <table:table-cell office:value-type="float" office:value="2.8683861000000001E-2" table:style-name="ce1">
            <text:p>0,028683861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33" table:style-name="ce1">
            <text:p>533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7.1261848" table:style-name="ce1">
            <text:p>127,1261848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8.0043174879999999" table:style-name="ce1">
            <text:p>8,004317488</text:p>
          </table:table-cell>
          <table:table-cell office:value-type="float" office:value="15" table:style-name="ce1">
            <text:p>15</text:p>
          </table:table-cell>
          <table:table-cell office:value-type="float" office:value="127.3297573" table:style-name="ce1">
            <text:p>127,3297573</text:p>
          </table:table-cell>
          <table:table-cell office:value-type="float" office:value="-1.5989999999999999E-3" table:style-name="ce1">
            <text:p>-0,001599</text:p>
          </table:table-cell>
          <table:table-cell office:value-type="float" office:value="6.2963563E-2" table:style-name="ce1">
            <text:p>0,062963563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43" table:style-name="ce1">
            <text:p>443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59.302492" table:style-name="ce1">
            <text:p>159,302492</text:p>
          </table:table-cell>
          <table:table-cell office:value-type="float" office:value="172" table:style-name="ce1">
            <text:p>172</text:p>
          </table:table-cell>
          <table:table-cell office:value-type="float" office:value="185" table:style-name="ce1">
            <text:p>185</text:p>
          </table:table-cell>
          <table:table-cell office:value-type="float" office:value="10.29920611" table:style-name="ce1">
            <text:p>10,29920611</text:p>
          </table:table-cell>
          <table:table-cell office:value-type="float" office:value="18" table:style-name="ce1">
            <text:p>18</text:p>
          </table:table-cell>
          <table:table-cell office:value-type="float" office:value="158.9802152" table:style-name="ce1">
            <text:p>158,9802152</text:p>
          </table:table-cell>
          <table:table-cell office:value-type="float" office:value="2.0270000000000002E-3" table:style-name="ce1">
            <text:p>0,002027</text:p>
          </table:table-cell>
          <table:table-cell office:value-type="float" office:value="6.4651882999999993E-2" table:style-name="ce1">
            <text:p>0,064651883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24" table:style-name="ce1">
            <text:p>32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45.62424440000001" table:style-name="ce1">
            <text:p>145,6242444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8.9551438789999995" table:style-name="ce1">
            <text:p>8,955143879</text:p>
          </table:table-cell>
          <table:table-cell office:value-type="float" office:value="0" table:style-name="ce1">
            <text:p>0</text:p>
          </table:table-cell>
          <table:table-cell office:value-type="float" office:value="146.25717420000001" table:style-name="ce1">
            <text:p>146,2571742</text:p>
          </table:table-cell>
          <table:table-cell office:value-type="float" office:value="-4.3280000000000002E-3" table:style-name="ce1">
            <text:p>-0,004328</text:p>
          </table:table-cell>
          <table:table-cell office:value-type="float" office:value="6.1494869000000001E-2" table:style-name="ce1">
            <text:p>0,061494869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28" table:style-name="ce1">
            <text:p>328</text:p>
          </table:table-cell>
          <table:table-cell office:value-type="float" office:value="99" table:style-name="ce1">
            <text:p>99</text:p>
          </table:table-cell>
          <table:table-cell office:value-type="float" office:value="102.9" table:style-name="ce1">
            <text:p>102,9</text:p>
          </table:table-cell>
          <table:table-cell office:value-type="float" office:value="110" table:style-name="ce1">
            <text:p>110</text:p>
          </table:table-cell>
          <table:table-cell office:value-type="float" office:value="113.68839509999999" table:style-name="ce1">
            <text:p>113,6883951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6.2877629659999998" table:style-name="ce1">
            <text:p>6,287762966</text:p>
          </table:table-cell>
          <table:table-cell office:value-type="float" office:value="10" table:style-name="ce1">
            <text:p>10</text:p>
          </table:table-cell>
          <table:table-cell office:value-type="float" office:value="113.45312079999999" table:style-name="ce1">
            <text:p>113,4531208</text:p>
          </table:table-cell>
          <table:table-cell office:value-type="float" office:value="2.0739999999999999E-3" table:style-name="ce1">
            <text:p>0,002074</text:p>
          </table:table-cell>
          <table:table-cell office:value-type="float" office:value="5.530699E-2" table:style-name="ce1">
            <text:p>0,05530699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0" table:style-name="ce1">
            <text:p>26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.322507780000002" table:style-name="ce1">
            <text:p>37,3225077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.0259101770000001" table:style-name="ce1">
            <text:p>3,02591017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7.07955389" table:style-name="ce1">
            <text:p>37,07955389</text:p>
          </table:table-cell>
          <table:table-cell office:value-type="float" office:value="6.5519999999999997E-3" table:style-name="ce1">
            <text:p>0,006552</text:p>
          </table:table-cell>
          <table:table-cell office:value-type="float" office:value="8.1074674999999999E-2" table:style-name="ce1">
            <text:p>0,081074675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22" table:style-name="ce1">
            <text:p>122</text:p>
          </table:table-cell>
          <table:table-cell office:value-type="float" office:value="45.7" table:style-name="ce1">
            <text:p>45,7</text:p>
          </table:table-cell>
          <table:table-cell office:value-type="float" office:value="45.9" table:style-name="ce1">
            <text:p>45,9</text:p>
          </table:table-cell>
          <table:table-cell office:value-type="float" office:value="51.2" table:style-name="ce1">
            <text:p>51,2</text:p>
          </table:table-cell>
          <table:table-cell office:value-type="float" office:value="55.083193280000003" table:style-name="ce1">
            <text:p>55,0831932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.5546263199999997" table:style-name="ce1">
            <text:p>6,55462632</text:p>
          </table:table-cell>
          <table:table-cell office:value-type="float" office:value="9.1" table:style-name="ce1">
            <text:p>9,1</text:p>
          </table:table-cell>
          <table:table-cell office:value-type="float" office:value="55.083193280000003" table:style-name="ce1">
            <text:p>55,08319328</text:p>
          </table:table-cell>
          <table:table-cell office:value-type="float" office:value="0" table:style-name="ce1">
            <text:p>0</text:p>
          </table:table-cell>
          <table:table-cell office:value-type="float" office:value="0.118995032" table:style-name="ce1">
            <text:p>0,118995032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5" table:style-name="ce1">
            <text:p>40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79.595028080000006" table:style-name="ce1">
            <text:p>79,59502808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7.7122778509999996" table:style-name="ce1">
            <text:p>7,712277851</text:p>
          </table:table-cell>
          <table:table-cell office:value-type="float" office:value="13" table:style-name="ce1">
            <text:p>13</text:p>
          </table:table-cell>
          <table:table-cell office:value-type="float" office:value="80.878125920000002" table:style-name="ce1">
            <text:p>80,87812592</text:p>
          </table:table-cell>
          <table:table-cell office:value-type="float" office:value="-1.5865000000000001E-2" table:style-name="ce1">
            <text:p>-0,015865</text:p>
          </table:table-cell>
          <table:table-cell office:value-type="float" office:value="9.6893964999999999E-2" table:style-name="ce1">
            <text:p>0,096893965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9.898658319999999" table:style-name="ce1">
            <text:p>29,8986583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9097429909999999" table:style-name="ce1">
            <text:p>2,909742991</text:p>
          </table:table-cell>
          <table:table-cell office:value-type="float" office:value="3" table:style-name="ce1">
            <text:p>3</text:p>
          </table:table-cell>
          <table:table-cell office:value-type="float" office:value="29.813199999999998" table:style-name="ce1">
            <text:p>29,8132</text:p>
          </table:table-cell>
          <table:table-cell office:value-type="float" office:value="2.8660000000000001E-3" table:style-name="ce1">
            <text:p>0,002866</text:p>
          </table:table-cell>
          <table:table-cell office:value-type="float" office:value="9.7320186000000003E-2" table:style-name="ce1">
            <text:p>0,097320186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19" table:style-name="ce1">
            <text:p>319</text:p>
          </table:table-cell>
          <table:table-cell office:value-type="float" office:value="35" table:style-name="ce1">
            <text:p>35</text:p>
          </table:table-cell>
          <table:table-cell office:value-type="float" office:value="36.9" table:style-name="ce1">
            <text:p>36,9</text:p>
          </table:table-cell>
          <table:table-cell office:value-type="float" office:value="51" table:style-name="ce1">
            <text:p>51</text:p>
          </table:table-cell>
          <table:table-cell office:value-type="float" office:value="50.432298699999997" table:style-name="ce1">
            <text:p>50,4322987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3.136423755" table:style-name="ce1">
            <text:p>3,13642375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0.824523159999998" table:style-name="ce1">
            <text:p>50,82452316</text:p>
          </table:table-cell>
          <table:table-cell office:value-type="float" office:value="-7.7169999999999999E-3" table:style-name="ce1">
            <text:p>-0,007717</text:p>
          </table:table-cell>
          <table:table-cell office:value-type="float" office:value="6.2190774999999997E-2" table:style-name="ce1">
            <text:p>0,062190775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64" table:style-name="ce1">
            <text:p>364</text:p>
          </table:table-cell>
          <table:table-cell office:value-type="float" office:value="32.9" table:style-name="ce1">
            <text:p>32,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0.72833524" table:style-name="ce1">
            <text:p>40,7283352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.113122239" table:style-name="ce1">
            <text:p>3,113122239</text:p>
          </table:table-cell>
          <table:table-cell office:value-type="float" office:value="5" table:style-name="ce1">
            <text:p>5</text:p>
          </table:table-cell>
          <table:table-cell office:value-type="float" office:value="40.358766789999997" table:style-name="ce1">
            <text:p>40,35876679</text:p>
          </table:table-cell>
          <table:table-cell office:value-type="float" office:value="9.1570000000000002E-3" table:style-name="ce1">
            <text:p>0,009157</text:p>
          </table:table-cell>
          <table:table-cell office:value-type="float" office:value="7.6436274999999998E-2" table:style-name="ce1">
            <text:p>0,07643627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6.89321975" table:style-name="ce1">
            <text:p>56,8932197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5.149062969" table:style-name="ce1">
            <text:p>5,149062969</text:p>
          </table:table-cell>
          <table:table-cell office:value-type="float" office:value="9" table:style-name="ce1">
            <text:p>9</text:p>
          </table:table-cell>
          <table:table-cell office:value-type="float" office:value="55.975637390000003" table:style-name="ce1">
            <text:p>55,97563739</text:p>
          </table:table-cell>
          <table:table-cell office:value-type="float" office:value="1.6393000000000001E-2" table:style-name="ce1">
            <text:p>0,016393</text:p>
          </table:table-cell>
          <table:table-cell office:value-type="float" office:value="9.0503982999999996E-2" table:style-name="ce1">
            <text:p>0,090503983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2" table:style-name="ce1">
            <text:p>112</text:p>
          </table:table-cell>
          <table:table-cell office:value-type="float" office:value="44.9" table:style-name="ce1">
            <text:p>44,9</text:p>
          </table:table-cell>
          <table:table-cell office:value-type="float" office:value="44.9" table:style-name="ce1">
            <text:p>44,9</text:p>
          </table:table-cell>
          <table:table-cell office:value-type="float" office:value="67" table:style-name="ce1">
            <text:p>67</text:p>
          </table:table-cell>
          <table:table-cell office:value-type="float" office:value="62.665178570000002" table:style-name="ce1">
            <text:p>62,6651785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1591555949999996" table:style-name="ce1">
            <text:p>7,159155595</text:p>
          </table:table-cell>
          <table:table-cell office:value-type="float" office:value="13.9" table:style-name="ce1">
            <text:p>13,9</text:p>
          </table:table-cell>
          <table:table-cell office:value-type="float" office:value="62.541071430000002" table:style-name="ce1">
            <text:p>62,54107143</text:p>
          </table:table-cell>
          <table:table-cell office:value-type="float" office:value="1.9840000000000001E-3" table:style-name="ce1">
            <text:p>0,001984</text:p>
          </table:table-cell>
          <table:table-cell office:value-type="float" office:value="0.114244557" table:style-name="ce1">
            <text:p>0,114244557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74" table:style-name="ce1">
            <text:p>47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65.533528680000003" table:style-name="ce1">
            <text:p>65,5335286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3.991310135" table:style-name="ce1">
            <text:p>3,991310135</text:p>
          </table:table-cell>
          <table:table-cell office:value-type="float" office:value="4" table:style-name="ce1">
            <text:p>4</text:p>
          </table:table-cell>
          <table:table-cell office:value-type="float" office:value="64.934138180000005" table:style-name="ce1">
            <text:p>64,93413818</text:p>
          </table:table-cell>
          <table:table-cell office:value-type="float" office:value="9.2309999999999996E-3" table:style-name="ce1">
            <text:p>0,009231</text:p>
          </table:table-cell>
          <table:table-cell office:value-type="float" office:value="6.0904856E-2" table:style-name="ce1">
            <text:p>0,060904856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09" table:style-name="ce1">
            <text:p>30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73.920486159999996" table:style-name="ce1">
            <text:p>73,9204861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2.00424514" table:style-name="ce1">
            <text:p>12,00424514</text:p>
          </table:table-cell>
          <table:table-cell office:value-type="float" office:value="18" table:style-name="ce1">
            <text:p>18</text:p>
          </table:table-cell>
          <table:table-cell office:value-type="float" office:value="73.846130959999996" table:style-name="ce1">
            <text:p>73,84613096</text:p>
          </table:table-cell>
          <table:table-cell office:value-type="float" office:value="1.0070000000000001E-3" table:style-name="ce1">
            <text:p>0,001007</text:p>
          </table:table-cell>
          <table:table-cell office:value-type="float" office:value="0.162394023" table:style-name="ce1">
            <text:p>0,162394023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3" table:style-name="ce1">
            <text:p>163</text:p>
          </table:table-cell>
          <table:table-cell office:value-type="float" office:value="51.9" table:style-name="ce1">
            <text:p>51,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3.489513819999999" table:style-name="ce1">
            <text:p>63,489513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.9913331269999999" table:style-name="ce1">
            <text:p>6,991333127</text:p>
          </table:table-cell>
          <table:table-cell office:value-type="float" office:value="14.9" table:style-name="ce1">
            <text:p>14,9</text:p>
          </table:table-cell>
          <table:table-cell office:value-type="float" office:value="66.279213819999995" table:style-name="ce1">
            <text:p>66,27921382</text:p>
          </table:table-cell>
          <table:table-cell office:value-type="float" office:value="-4.2090000000000002E-2" table:style-name="ce1">
            <text:p>-0,04209</text:p>
          </table:table-cell>
          <table:table-cell office:value-type="float" office:value="0.11011791899999999" table:style-name="ce1">
            <text:p>0,110117919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0" table:style-name="ce1">
            <text:p>400</text:p>
          </table:table-cell>
          <table:table-cell office:value-type="float" office:value="225" table:style-name="ce1">
            <text:p>225</text:p>
          </table:table-cell>
          <table:table-cell office:value-type="float" office:value="230" table:style-name="ce1">
            <text:p>230</text:p>
          </table:table-cell>
          <table:table-cell office:value-type="float" office:value="269" table:style-name="ce1">
            <text:p>269</text:p>
          </table:table-cell>
          <table:table-cell office:value-type="float" office:value="261.81141659999997" table:style-name="ce1">
            <text:p>261,8114166</text:p>
          </table:table-cell>
          <table:table-cell office:value-type="float" office:value="293.16000000000003" table:style-name="ce1">
            <text:p>293,16</text:p>
          </table:table-cell>
          <table:table-cell office:value-type="float" office:value="312" table:style-name="ce1">
            <text:p>312</text:p>
          </table:table-cell>
          <table:table-cell office:value-type="float" office:value="15.298873560000001" table:style-name="ce1">
            <text:p>15,29887356</text:p>
          </table:table-cell>
          <table:table-cell office:value-type="float" office:value="23" table:style-name="ce1">
            <text:p>23</text:p>
          </table:table-cell>
          <table:table-cell office:value-type="float" office:value="260.47389900000002" table:style-name="ce1">
            <text:p>260,473899</text:p>
          </table:table-cell>
          <table:table-cell office:value-type="float" office:value="5.1349999999999998E-3" table:style-name="ce1">
            <text:p>0,005135</text:p>
          </table:table-cell>
          <table:table-cell office:value-type="float" office:value="5.8434708000000002E-2" table:style-name="ce1">
            <text:p>0,058434708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69" table:style-name="ce1">
            <text:p>269</text:p>
          </table:table-cell>
          <table:table-cell office:value-type="float" office:value="218" table:style-name="ce1">
            <text:p>218</text:p>
          </table:table-cell>
          <table:table-cell office:value-type="float" office:value="219.9" table:style-name="ce1">
            <text:p>219,9</text:p>
          </table:table-cell>
          <table:table-cell office:value-type="float" office:value="255" table:style-name="ce1">
            <text:p>255</text:p>
          </table:table-cell>
          <table:table-cell office:value-type="float" office:value="258.37238489999999" table:style-name="ce1">
            <text:p>258,3723849</text:p>
          </table:table-cell>
          <table:table-cell office:value-type="float" office:value="291" table:style-name="ce1">
            <text:p>291</text:p>
          </table:table-cell>
          <table:table-cell office:value-type="float" office:value="291" table:style-name="ce1">
            <text:p>291</text:p>
          </table:table-cell>
          <table:table-cell office:value-type="float" office:value="21.658036129999999" table:style-name="ce1">
            <text:p>21,65803613</text:p>
          </table:table-cell>
          <table:table-cell office:value-type="float" office:value="34" table:style-name="ce1">
            <text:p>34</text:p>
          </table:table-cell>
          <table:table-cell office:value-type="float" office:value="255.28897409999999" table:style-name="ce1">
            <text:p>255,2889741</text:p>
          </table:table-cell>
          <table:table-cell office:value-type="float" office:value="1.2078E-2" table:style-name="ce1">
            <text:p>0,012078</text:p>
          </table:table-cell>
          <table:table-cell office:value-type="float" office:value="8.3824888E-2" table:style-name="ce1">
            <text:p>0,083824888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12" table:style-name="ce1">
            <text:p>412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9.699527250000003" table:style-name="ce1">
            <text:p>79,69952725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.6057537499999999" table:style-name="ce1">
            <text:p>7,60575375</text:p>
          </table:table-cell>
          <table:table-cell office:value-type="float" office:value="14" table:style-name="ce1">
            <text:p>14</text:p>
          </table:table-cell>
          <table:table-cell office:value-type="float" office:value="77.390699549999994" table:style-name="ce1">
            <text:p>77,39069955</text:p>
          </table:table-cell>
          <table:table-cell office:value-type="float" office:value="2.9832999999999998E-2" table:style-name="ce1">
            <text:p>0,029833</text:p>
          </table:table-cell>
          <table:table-cell office:value-type="float" office:value="9.5430349999999997E-2" table:style-name="ce1">
            <text:p>0,09543035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06" table:style-name="ce1">
            <text:p>406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1.015119819999995" table:style-name="ce1">
            <text:p>71,01511982</text:p>
          </table:table-cell>
          <table:table-cell office:value-type="float" office:value="86.19" table:style-name="ce1">
            <text:p>86,19</text:p>
          </table:table-cell>
          <table:table-cell office:value-type="float" office:value="86.19" table:style-name="ce1">
            <text:p>86,19</text:p>
          </table:table-cell>
          <table:table-cell office:value-type="float" office:value="5.6174004240000004" table:style-name="ce1">
            <text:p>5,617400424</text:p>
          </table:table-cell>
          <table:table-cell office:value-type="float" office:value="5" table:style-name="ce1">
            <text:p>5</text:p>
          </table:table-cell>
          <table:table-cell office:value-type="float" office:value="68.694479459999997" table:style-name="ce1">
            <text:p>68,69447946</text:p>
          </table:table-cell>
          <table:table-cell office:value-type="float" office:value="3.3782E-2" table:style-name="ce1">
            <text:p>0,033782</text:p>
          </table:table-cell>
          <table:table-cell office:value-type="float" office:value="7.9101471000000007E-2" table:style-name="ce1">
            <text:p>0,079101471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85" table:style-name="ce1">
            <text:p>38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6.036404449999999" table:style-name="ce1">
            <text:p>56,0364044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8.643391265" table:style-name="ce1">
            <text:p>8,643391265</text:p>
          </table:table-cell>
          <table:table-cell office:value-type="float" office:value="17" table:style-name="ce1">
            <text:p>17</text:p>
          </table:table-cell>
          <table:table-cell office:value-type="float" office:value="51.89088022" table:style-name="ce1">
            <text:p>51,89088022</text:p>
          </table:table-cell>
          <table:table-cell office:value-type="float" office:value="7.9889000000000002E-2" table:style-name="ce1">
            <text:p>0,079889</text:p>
          </table:table-cell>
          <table:table-cell office:value-type="float" office:value="0.15424599999999999" table:style-name="ce1">
            <text:p>0,154246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87.533480650000001" table:style-name="ce1">
            <text:p>87,5334806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4.5990367279999997" table:style-name="ce1">
            <text:p>4,599036728</text:p>
          </table:table-cell>
          <table:table-cell office:value-type="float" office:value="3" table:style-name="ce1">
            <text:p>3</text:p>
          </table:table-cell>
          <table:table-cell office:value-type="float" office:value="87.709366669999994" table:style-name="ce1">
            <text:p>87,70936667</text:p>
          </table:table-cell>
          <table:table-cell office:value-type="float" office:value="-2.0049999999999998E-3" table:style-name="ce1">
            <text:p>-0,002005</text:p>
          </table:table-cell>
          <table:table-cell office:value-type="float" office:value="5.2540315999999997E-2" table:style-name="ce1">
            <text:p>0,052540316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7" table:style-name="ce1">
            <text:p>18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90.359343600000003" table:style-name="ce1">
            <text:p>90,3593436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3.9616247480000002" table:style-name="ce1">
            <text:p>3,961624748</text:p>
          </table:table-cell>
          <table:table-cell office:value-type="float" office:value="5.9" table:style-name="ce1">
            <text:p>5,9</text:p>
          </table:table-cell>
          <table:table-cell office:value-type="float" office:value="87.378853050000004" table:style-name="ce1">
            <text:p>87,37885305</text:p>
          </table:table-cell>
          <table:table-cell office:value-type="float" office:value="3.4110000000000001E-2" table:style-name="ce1">
            <text:p>0,03411</text:p>
          </table:table-cell>
          <table:table-cell office:value-type="float" office:value="4.3843001E-2" table:style-name="ce1">
            <text:p>0,043843001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5" table:style-name="ce1">
            <text:p>26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89.9" table:style-name="ce1">
            <text:p>89,9</text:p>
          </table:table-cell>
          <table:table-cell office:value-type="float" office:value="88.081488190000002" table:style-name="ce1">
            <text:p>88,08148819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6.2772860389999998" table:style-name="ce1">
            <text:p>6,277286039</text:p>
          </table:table-cell>
          <table:table-cell office:value-type="float" office:value="8" table:style-name="ce1">
            <text:p>8</text:p>
          </table:table-cell>
          <table:table-cell office:value-type="float" office:value="88.643683760000002" table:style-name="ce1">
            <text:p>88,64368376</text:p>
          </table:table-cell>
          <table:table-cell office:value-type="float" office:value="-6.3420000000000004E-3" table:style-name="ce1">
            <text:p>-0,006342</text:p>
          </table:table-cell>
          <table:table-cell office:value-type="float" office:value="7.1266803000000004E-2" table:style-name="ce1">
            <text:p>0,071266803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17" table:style-name="ce1">
            <text:p>61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4.265332779999994" table:style-name="ce1">
            <text:p>64,26533278</text:p>
          </table:table-cell>
          <table:table-cell office:value-type="float" office:value="75" table:style-name="ce1">
            <text:p>75</text:p>
          </table:table-cell>
          <table:table-cell office:value-type="float" office:value="84.9" table:style-name="ce1">
            <text:p>84,9</text:p>
          </table:table-cell>
          <table:table-cell office:value-type="float" office:value="7.6408969459999998" table:style-name="ce1">
            <text:p>7,640896946</text:p>
          </table:table-cell>
          <table:table-cell office:value-type="float" office:value="7" table:style-name="ce1">
            <text:p>7</text:p>
          </table:table-cell>
          <table:table-cell office:value-type="float" office:value="64.978152969999996" table:style-name="ce1">
            <text:p>64,97815297</text:p>
          </table:table-cell>
          <table:table-cell office:value-type="float" office:value="-1.0970000000000001E-2" table:style-name="ce1">
            <text:p>-0,01097</text:p>
          </table:table-cell>
          <table:table-cell office:value-type="float" office:value="0.11889609199999999" table:style-name="ce1">
            <text:p>0,118896092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2" table:style-name="ce1">
            <text:p>38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45.48172804" table:style-name="ce1">
            <text:p>45,4817280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.0366591409999995" table:style-name="ce1">
            <text:p>9,036659141</text:p>
          </table:table-cell>
          <table:table-cell office:value-type="float" office:value="15" table:style-name="ce1">
            <text:p>15</text:p>
          </table:table-cell>
          <table:table-cell office:value-type="float" office:value="47.234482759999999" table:style-name="ce1">
            <text:p>47,23448276</text:p>
          </table:table-cell>
          <table:table-cell office:value-type="float" office:value="-3.7108000000000002E-2" table:style-name="ce1">
            <text:p>-0,037108</text:p>
          </table:table-cell>
          <table:table-cell office:value-type="float" office:value="0.198687683" table:style-name="ce1">
            <text:p>0,198687683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525" table:style-name="ce1">
            <text:p>52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55.204723979999997" table:style-name="ce1">
            <text:p>55,20472398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9.2616057269999992" table:style-name="ce1">
            <text:p>9,261605727</text:p>
          </table:table-cell>
          <table:table-cell office:value-type="float" office:value="17.5" table:style-name="ce1">
            <text:p>17,5</text:p>
          </table:table-cell>
          <table:table-cell office:value-type="float" office:value="54.687607790000001" table:style-name="ce1">
            <text:p>54,68760779</text:p>
          </table:table-cell>
          <table:table-cell office:value-type="float" office:value="9.4560000000000009E-3" table:style-name="ce1">
            <text:p>0,009456</text:p>
          </table:table-cell>
          <table:table-cell office:value-type="float" office:value="0.16776835500000001" table:style-name="ce1">
            <text:p>0,167768355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45" table:style-name="ce1">
            <text:p>145</text:p>
          </table:table-cell>
          <table:table-cell office:value-type="float" office:value="120" table:style-name="ce1">
            <text:p>120</text:p>
          </table:table-cell>
          <table:table-cell office:value-type="float" office:value="124.9" table:style-name="ce1">
            <text:p>124,9</text:p>
          </table:table-cell>
          <table:table-cell office:value-type="float" office:value="143" table:style-name="ce1">
            <text:p>143</text:p>
          </table:table-cell>
          <table:table-cell office:value-type="float" office:value="141.8189969" table:style-name="ce1">
            <text:p>141,8189969</text:p>
          </table:table-cell>
          <table:table-cell office:value-type="float" office:value="171.67" table:style-name="ce1">
            <text:p>171,67</text:p>
          </table:table-cell>
          <table:table-cell office:value-type="float" office:value="171.67" table:style-name="ce1">
            <text:p>171,67</text:p>
          </table:table-cell>
          <table:table-cell office:value-type="float" office:value="12.412018339999999" table:style-name="ce1">
            <text:p>12,41201834</text:p>
          </table:table-cell>
          <table:table-cell office:value-type="float" office:value="13" table:style-name="ce1">
            <text:p>13</text:p>
          </table:table-cell>
          <table:table-cell office:value-type="float" office:value="141.45895160000001" table:style-name="ce1">
            <text:p>141,4589516</text:p>
          </table:table-cell>
          <table:table-cell office:value-type="float" office:value="2.545E-3" table:style-name="ce1">
            <text:p>0,002545</text:p>
          </table:table-cell>
          <table:table-cell office:value-type="float" office:value="8.7520138999999997E-2" table:style-name="ce1">
            <text:p>0,087520139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41" table:style-name="ce1">
            <text:p>541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office:value-type="float" office:value="179" table:style-name="ce1">
            <text:p>179</text:p>
          </table:table-cell>
          <table:table-cell office:value-type="float" office:value="180.02999360000001" table:style-name="ce1">
            <text:p>180,0299936</text:p>
          </table:table-cell>
          <table:table-cell office:value-type="float" office:value="220.73" table:style-name="ce1">
            <text:p>220,73</text:p>
          </table:table-cell>
          <table:table-cell office:value-type="float" office:value="226" table:style-name="ce1">
            <text:p>226</text:p>
          </table:table-cell>
          <table:table-cell office:value-type="float" office:value="14.85524369" table:style-name="ce1">
            <text:p>14,85524369</text:p>
          </table:table-cell>
          <table:table-cell office:value-type="float" office:value="17" table:style-name="ce1">
            <text:p>17</text:p>
          </table:table-cell>
          <table:table-cell office:value-type="float" office:value="178.0006577" table:style-name="ce1">
            <text:p>178,0006577</text:p>
          </table:table-cell>
          <table:table-cell office:value-type="float" office:value="1.1401E-2" table:style-name="ce1">
            <text:p>0,011401</text:p>
          </table:table-cell>
          <table:table-cell office:value-type="float" office:value="8.2515381999999998E-2" table:style-name="ce1">
            <text:p>0,082515382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04" table:style-name="ce1">
            <text:p>104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170.66634619999999" table:style-name="ce1">
            <text:p>170,666346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14.15864947" table:style-name="ce1">
            <text:p>14,15864947</text:p>
          </table:table-cell>
          <table:table-cell office:value-type="float" office:value="23" table:style-name="ce1">
            <text:p>23</text:p>
          </table:table-cell>
          <table:table-cell office:value-type="float" office:value="170.58461539999999" table:style-name="ce1">
            <text:p>170,5846154</text:p>
          </table:table-cell>
          <table:table-cell office:value-type="float" office:value="4.7899999999999999E-4" table:style-name="ce1">
            <text:p>0,000479</text:p>
          </table:table-cell>
          <table:table-cell office:value-type="float" office:value="8.2960992999999997E-2" table:style-name="ce1">
            <text:p>0,082960993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1" table:style-name="ce1">
            <text:p>32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66.390595180000005" table:style-name="ce1">
            <text:p>66,39059518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12.784907049999999" table:style-name="ce1">
            <text:p>12,78490705</text:p>
          </table:table-cell>
          <table:table-cell office:value-type="float" office:value="24" table:style-name="ce1">
            <text:p>24</text:p>
          </table:table-cell>
          <table:table-cell office:value-type="float" office:value="66.41677215" table:style-name="ce1">
            <text:p>66,41677215</text:p>
          </table:table-cell>
          <table:table-cell office:value-type="float" office:value="-3.9399999999999998E-4" table:style-name="ce1">
            <text:p>-0,000394</text:p>
          </table:table-cell>
          <table:table-cell office:value-type="float" office:value="0.19257105599999999" table:style-name="ce1">
            <text:p>0,192571056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67" table:style-name="ce1">
            <text:p>36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8.208130670000003" table:style-name="ce1">
            <text:p>48,20813067</text:p>
          </table:table-cell>
          <table:table-cell office:value-type="float" office:value="59.32" table:style-name="ce1">
            <text:p>59,32</text:p>
          </table:table-cell>
          <table:table-cell office:value-type="float" office:value="60" table:style-name="ce1">
            <text:p>60</text:p>
          </table:table-cell>
          <table:table-cell office:value-type="float" office:value="4.1100930599999996" table:style-name="ce1">
            <text:p>4,11009306</text:p>
          </table:table-cell>
          <table:table-cell office:value-type="float" office:value="3" table:style-name="ce1">
            <text:p>3</text:p>
          </table:table-cell>
          <table:table-cell office:value-type="float" office:value="48.33017306" table:style-name="ce1">
            <text:p>48,33017306</text:p>
          </table:table-cell>
          <table:table-cell office:value-type="float" office:value="-2.5249999999999999E-3" table:style-name="ce1">
            <text:p>-0,002525</text:p>
          </table:table-cell>
          <table:table-cell office:value-type="float" office:value="8.5257259000000002E-2" table:style-name="ce1">
            <text:p>0,085257259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170" table:style-name="ce1">
            <text:p>17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5.003581070000003" table:style-name="ce1">
            <text:p>35,0035810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.911660167" table:style-name="ce1">
            <text:p>3,911660167</text:p>
          </table:table-cell>
          <table:table-cell office:value-type="float" office:value="5" table:style-name="ce1">
            <text:p>5</text:p>
          </table:table-cell>
          <table:table-cell office:value-type="float" office:value="34.315569449999998" table:style-name="ce1">
            <text:p>34,31556945</text:p>
          </table:table-cell>
          <table:table-cell office:value-type="float" office:value="2.0049999999999998E-2" table:style-name="ce1">
            <text:p>0,02005</text:p>
          </table:table-cell>
          <table:table-cell office:value-type="float" office:value="0.111750285" table:style-name="ce1">
            <text:p>0,11175028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620" table:style-name="ce1">
            <text:p>620</text:p>
          </table:table-cell>
          <table:table-cell office:value-type="float" office:value="622.70417699999996" table:style-name="ce1">
            <text:p>622,704177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85.672644689999998" table:style-name="ce1">
            <text:p>85,67264469</text:p>
          </table:table-cell>
          <table:table-cell office:value-type="float" office:value="95" table:style-name="ce1">
            <text:p>95</text:p>
          </table:table-cell>
          <table:table-cell office:value-type="float" office:value="626.76538459999995" table:style-name="ce1">
            <text:p>626,7653846</text:p>
          </table:table-cell>
          <table:table-cell office:value-type="float" office:value="-6.4799999999999996E-3" table:style-name="ce1">
            <text:p>-0,00648</text:p>
          </table:table-cell>
          <table:table-cell office:value-type="float" office:value="0.13758161199999999" table:style-name="ce1">
            <text:p>0,137581612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office:value-type="float" office:value="584.64764630000002" table:style-name="ce1">
            <text:p>584,6476463</text:p>
          </table:table-cell>
          <table:table-cell office:value-type="float" office:value="640" table:style-name="ce1">
            <text:p>640</text:p>
          </table:table-cell>
          <table:table-cell office:value-type="float" office:value="670" table:style-name="ce1">
            <text:p>670</text:p>
          </table:table-cell>
          <table:table-cell office:value-type="float" office:value="35.771576320000001" table:style-name="ce1">
            <text:p>35,77157632</text:p>
          </table:table-cell>
          <table:table-cell office:value-type="float" office:value="20" table:style-name="ce1">
            <text:p>20</text:p>
          </table:table-cell>
          <table:table-cell office:value-type="float" office:value="602.91412360000004" table:style-name="ce1">
            <text:p>602,9141236</text:p>
          </table:table-cell>
          <table:table-cell office:value-type="float" office:value="-3.0297000000000001E-2" table:style-name="ce1">
            <text:p>-0,030297</text:p>
          </table:table-cell>
          <table:table-cell office:value-type="float" office:value="6.1184846000000001E-2" table:style-name="ce1">
            <text:p>0,061184846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293" table:style-name="ce1">
            <text:p>293</text:p>
          </table:table-cell>
          <table:table-cell office:value-type="float" office:value="308.50476190000001" table:style-name="ce1">
            <text:p>308,5047619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51.795997020000001" table:style-name="ce1">
            <text:p>51,79599702</text:p>
          </table:table-cell>
          <table:table-cell office:value-type="float" office:value="121" table:style-name="ce1">
            <text:p>121</text:p>
          </table:table-cell>
          <table:table-cell office:value-type="float" office:value="300.48603170000001" table:style-name="ce1">
            <text:p>300,4860317</text:p>
          </table:table-cell>
          <table:table-cell office:value-type="float" office:value="2.6686000000000001E-2" table:style-name="ce1">
            <text:p>0,026686</text:p>
          </table:table-cell>
          <table:table-cell office:value-type="float" office:value="0.16789367099999999" table:style-name="ce1">
            <text:p>0,167893671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0" table:style-name="ce1">
            <text:p>80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40.8833333" table:style-name="ce1">
            <text:p>440,8833333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8.896525489999998" table:style-name="ce1">
            <text:p>28,89652549</text:p>
          </table:table-cell>
          <table:table-cell office:value-type="float" office:value="0" table:style-name="ce1">
            <text:p>0</text:p>
          </table:table-cell>
          <table:table-cell office:value-type="float" office:value="443.28750000000002" table:style-name="ce1">
            <text:p>443,2875</text:p>
          </table:table-cell>
          <table:table-cell office:value-type="float" office:value="-5.4229999999999999E-3" table:style-name="ce1">
            <text:p>-0,005423</text:p>
          </table:table-cell>
          <table:table-cell office:value-type="float" office:value="6.5542340000000004E-2" table:style-name="ce1">
            <text:p>0,06554234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400" table:style-name="ce1">
            <text:p>400</text:p>
          </table:table-cell>
          <table:table-cell office:value-type="float" office:value="470" table:style-name="ce1">
            <text:p>470</text:p>
          </table:table-cell>
          <table:table-cell office:value-type="float" office:value="560" table:style-name="ce1">
            <text:p>560</text:p>
          </table:table-cell>
          <table:table-cell office:value-type="float" office:value="579.03795690000004" table:style-name="ce1">
            <text:p>579,0379569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63.202653900000001" table:style-name="ce1">
            <text:p>63,2026539</text:p>
          </table:table-cell>
          <table:table-cell office:value-type="float" office:value="120" table:style-name="ce1">
            <text:p>120</text:p>
          </table:table-cell>
          <table:table-cell office:value-type="float" office:value="564.48943880000002" table:style-name="ce1">
            <text:p>564,4894388</text:p>
          </table:table-cell>
          <table:table-cell office:value-type="float" office:value="2.5773000000000001E-2" table:style-name="ce1">
            <text:p>0,025773</text:p>
          </table:table-cell>
          <table:table-cell office:value-type="float" office:value="0.10915114099999999" table:style-name="ce1">
            <text:p>0,109151141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5.713636359999995" table:style-name="ce1">
            <text:p>65,7136363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3.5814612719999999" table:style-name="ce1">
            <text:p>3,581461272</text:p>
          </table:table-cell>
          <table:table-cell office:value-type="float" office:value="6" table:style-name="ce1">
            <text:p>6</text:p>
          </table:table-cell>
          <table:table-cell office:value-type="float" office:value="65.713636359999995" table:style-name="ce1">
            <text:p>65,71363636</text:p>
          </table:table-cell>
          <table:table-cell office:value-type="float" office:value="0" table:style-name="ce1">
            <text:p>0</text:p>
          </table:table-cell>
          <table:table-cell office:value-type="float" office:value="5.4501036000000003E-2" table:style-name="ce1">
            <text:p>0,05450103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19" table:style-name="ce1">
            <text:p>419</text:p>
          </table:table-cell>
          <table:table-cell office:value-type="float" office:value="70" table:style-name="ce1">
            <text:p>70</text:p>
          </table:table-cell>
          <table:table-cell office:value-type="float" office:value="79.957999999999998" table:style-name="ce1">
            <text:p>79,958</text:p>
          </table:table-cell>
          <table:table-cell office:value-type="float" office:value="94" table:style-name="ce1">
            <text:p>94</text:p>
          </table:table-cell>
          <table:table-cell office:value-type="float" office:value="93.281017210000002" table:style-name="ce1">
            <text:p>93,28101721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8.8735975180000004" table:style-name="ce1">
            <text:p>8,873597518</text:p>
          </table:table-cell>
          <table:table-cell office:value-type="float" office:value="20" table:style-name="ce1">
            <text:p>20</text:p>
          </table:table-cell>
          <table:table-cell office:value-type="float" office:value="92.733069299999997" table:style-name="ce1">
            <text:p>92,7330693</text:p>
          </table:table-cell>
          <table:table-cell office:value-type="float" office:value="5.9090000000000002E-3" table:style-name="ce1">
            <text:p>0,005909</text:p>
          </table:table-cell>
          <table:table-cell office:value-type="float" office:value="9.5127581000000003E-2" table:style-name="ce1">
            <text:p>0,095127581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09" table:style-name="ce1">
            <text:p>309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87.095164190000006" table:style-name="ce1">
            <text:p>87,0951641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5.4953486580000002" table:style-name="ce1">
            <text:p>5,495348658</text:p>
          </table:table-cell>
          <table:table-cell office:value-type="float" office:value="7" table:style-name="ce1">
            <text:p>7</text:p>
          </table:table-cell>
          <table:table-cell office:value-type="float" office:value="87.014994610000002" table:style-name="ce1">
            <text:p>87,01499461</text:p>
          </table:table-cell>
          <table:table-cell office:value-type="float" office:value="9.2100000000000005E-4" table:style-name="ce1">
            <text:p>0,000921</text:p>
          </table:table-cell>
          <table:table-cell office:value-type="float" office:value="6.3095910000000005E-2" table:style-name="ce1">
            <text:p>0,06309591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92.253097350000004" table:style-name="ce1">
            <text:p>92,2530973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698534939999998" table:style-name="ce1">
            <text:p>16,69853494</text:p>
          </table:table-cell>
          <table:table-cell office:value-type="float" office:value="30" table:style-name="ce1">
            <text:p>30</text:p>
          </table:table-cell>
          <table:table-cell office:value-type="float" office:value="92.253097350000004" table:style-name="ce1">
            <text:p>92,25309735</text:p>
          </table:table-cell>
          <table:table-cell office:value-type="float" office:value="0" table:style-name="ce1">
            <text:p>0</text:p>
          </table:table-cell>
          <table:table-cell office:value-type="float" office:value="0.181007852" table:style-name="ce1">
            <text:p>0,181007852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3" table:style-name="ce1">
            <text:p>383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office:value-type="float" office:value="160.14051190000001" table:style-name="ce1">
            <text:p>160,1405119</text:p>
          </table:table-cell>
          <table:table-cell office:value-type="float" office:value="186" table:style-name="ce1">
            <text:p>186</text:p>
          </table:table-cell>
          <table:table-cell office:value-type="float" office:value="199" table:style-name="ce1">
            <text:p>199</text:p>
          </table:table-cell>
          <table:table-cell office:value-type="float" office:value="16.263547859999999" table:style-name="ce1">
            <text:p>16,26354786</text:p>
          </table:table-cell>
          <table:table-cell office:value-type="float" office:value="27.9" table:style-name="ce1">
            <text:p>27,9</text:p>
          </table:table-cell>
          <table:table-cell office:value-type="float" office:value="156.26406660000001" table:style-name="ce1">
            <text:p>156,2640666</text:p>
          </table:table-cell>
          <table:table-cell office:value-type="float" office:value="2.4806999999999999E-2" table:style-name="ce1">
            <text:p>0,024807</text:p>
          </table:table-cell>
          <table:table-cell office:value-type="float" office:value="0.101557986" table:style-name="ce1">
            <text:p>0,101557986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68" table:style-name="ce1">
            <text:p>268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5.221221150000005" table:style-name="ce1">
            <text:p>85,2212211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6.383521139999999" table:style-name="ce1">
            <text:p>16,38352114</text:p>
          </table:table-cell>
          <table:table-cell office:value-type="float" office:value="24" table:style-name="ce1">
            <text:p>24</text:p>
          </table:table-cell>
          <table:table-cell office:value-type="float" office:value="85.729008030000003" table:style-name="ce1">
            <text:p>85,72900803</text:p>
          </table:table-cell>
          <table:table-cell office:value-type="float" office:value="-5.9230000000000003E-3" table:style-name="ce1">
            <text:p>-0,005923</text:p>
          </table:table-cell>
          <table:table-cell office:value-type="float" office:value="0.19224696499999999" table:style-name="ce1">
            <text:p>0,192246965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8" table:style-name="ce1">
            <text:p>138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7.939001869999998" table:style-name="ce1">
            <text:p>87,93900187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9.00664102" table:style-name="ce1">
            <text:p>19,00664102</text:p>
          </table:table-cell>
          <table:table-cell office:value-type="float" office:value="16" table:style-name="ce1">
            <text:p>16</text:p>
          </table:table-cell>
          <table:table-cell office:value-type="float" office:value="88.561956519999995" table:style-name="ce1">
            <text:p>88,56195652</text:p>
          </table:table-cell>
          <table:table-cell office:value-type="float" office:value="-7.0340000000000003E-3" table:style-name="ce1">
            <text:p>-0,007034</text:p>
          </table:table-cell>
          <table:table-cell office:value-type="float" office:value="0.21613437299999999" table:style-name="ce1">
            <text:p>0,21613437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416" table:style-name="ce1">
            <text:p>41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float" office:value="108.3972851" table:style-name="ce1">
            <text:p>108,3972851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7.4240325220000001" table:style-name="ce1">
            <text:p>7,424032522</text:p>
          </table:table-cell>
          <table:table-cell office:value-type="float" office:value="13.1" table:style-name="ce1">
            <text:p>13,1</text:p>
          </table:table-cell>
          <table:table-cell office:value-type="float" office:value="106.7089589" table:style-name="ce1">
            <text:p>106,7089589</text:p>
          </table:table-cell>
          <table:table-cell office:value-type="float" office:value="1.5821999999999999E-2" table:style-name="ce1">
            <text:p>0,015822</text:p>
          </table:table-cell>
          <table:table-cell office:value-type="float" office:value="6.8489099999999997E-2" table:style-name="ce1">
            <text:p>0,0684891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79" table:style-name="ce1">
            <text:p>379</text:p>
          </table:table-cell>
          <table:table-cell office:value-type="float" office:value="379.96400740000001" table:style-name="ce1">
            <text:p>379,9640074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41.836831480000001" table:style-name="ce1">
            <text:p>41,83683148</text:p>
          </table:table-cell>
          <table:table-cell office:value-type="float" office:value="39" table:style-name="ce1">
            <text:p>39</text:p>
          </table:table-cell>
          <table:table-cell office:value-type="float" office:value="386.8949872" table:style-name="ce1">
            <text:p>386,8949872</text:p>
          </table:table-cell>
          <table:table-cell office:value-type="float" office:value="-1.7913999999999999E-2" table:style-name="ce1">
            <text:p>-0,017914</text:p>
          </table:table-cell>
          <table:table-cell office:value-type="float" office:value="0.110107354" table:style-name="ce1">
            <text:p>0,110107354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380" table:style-name="ce1">
            <text:p>380</text:p>
          </table:table-cell>
          <table:table-cell office:value-type="float" office:value="387.06092480000001" table:style-name="ce1">
            <text:p>387,0609248</text:p>
          </table:table-cell>
          <table:table-cell office:value-type="float" office:value="515" table:style-name="ce1">
            <text:p>515</text:p>
          </table:table-cell>
          <table:table-cell office:value-type="float" office:value="550" table:style-name="ce1">
            <text:p>550</text:p>
          </table:table-cell>
          <table:table-cell office:value-type="float" office:value="45.620141449999998" table:style-name="ce1">
            <text:p>45,62014145</text:p>
          </table:table-cell>
          <table:table-cell office:value-type="float" office:value="41" table:style-name="ce1">
            <text:p>41</text:p>
          </table:table-cell>
          <table:table-cell office:value-type="float" office:value="388.2277871" table:style-name="ce1">
            <text:p>388,2277871</text:p>
          </table:table-cell>
          <table:table-cell office:value-type="float" office:value="-3.006E-3" table:style-name="ce1">
            <text:p>-0,003006</text:p>
          </table:table-cell>
          <table:table-cell office:value-type="float" office:value="0.117862947" table:style-name="ce1">
            <text:p>0,117862947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239" table:style-name="ce1">
            <text:p>239</text:p>
          </table:table-cell>
          <table:table-cell office:value-type="float" office:value="249" table:style-name="ce1">
            <text:p>249</text:p>
          </table:table-cell>
          <table:table-cell office:value-type="float" office:value="259" table:style-name="ce1">
            <text:p>259</text:p>
          </table:table-cell>
          <table:table-cell office:value-type="float" office:value="277.12286510000001" table:style-name="ce1">
            <text:p>277,1228651</text:p>
          </table:table-cell>
          <table:table-cell office:value-type="float" office:value="409" table:style-name="ce1">
            <text:p>409</text:p>
          </table:table-cell>
          <table:table-cell office:value-type="float" office:value="430" table:style-name="ce1">
            <text:p>430</text:p>
          </table:table-cell>
          <table:table-cell office:value-type="float" office:value="45.160085610000003" table:style-name="ce1">
            <text:p>45,16008561</text:p>
          </table:table-cell>
          <table:table-cell office:value-type="float" office:value="60" table:style-name="ce1">
            <text:p>60</text:p>
          </table:table-cell>
          <table:table-cell office:value-type="float" office:value="291.47507660000002" table:style-name="ce1">
            <text:p>291,4750766</text:p>
          </table:table-cell>
          <table:table-cell office:value-type="float" office:value="-4.9239999999999999E-2" table:style-name="ce1">
            <text:p>-0,04924</text:p>
          </table:table-cell>
          <table:table-cell office:value-type="float" office:value="0.162960518" table:style-name="ce1">
            <text:p>0,162960518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6" table:style-name="ce1">
            <text:p>136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309" table:style-name="ce1">
            <text:p>309</text:p>
          </table:table-cell>
          <table:table-cell office:value-type="float" office:value="315.44570490000001" table:style-name="ce1">
            <text:p>315,4457049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41.442192769999998" table:style-name="ce1">
            <text:p>41,44219277</text:p>
          </table:table-cell>
          <table:table-cell office:value-type="float" office:value="26" table:style-name="ce1">
            <text:p>26</text:p>
          </table:table-cell>
          <table:table-cell office:value-type="float" office:value="326.16000000000003" table:style-name="ce1">
            <text:p>326,16</text:p>
          </table:table-cell>
          <table:table-cell office:value-type="float" office:value="-3.2849812999999999E-2" table:style-name="ce1">
            <text:p>-0,032849813</text:p>
          </table:table-cell>
          <table:table-cell office:value-type="float" office:value="0.131376627" table:style-name="ce1">
            <text:p>0,131376627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1" table:style-name="ce1">
            <text:p>27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7.220664209999995" table:style-name="ce1">
            <text:p>77,22066421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5.8896614349999998" table:style-name="ce1">
            <text:p>5,889661435</text:p>
          </table:table-cell>
          <table:table-cell office:value-type="float" office:value="6" table:style-name="ce1">
            <text:p>6</text:p>
          </table:table-cell>
          <table:table-cell office:value-type="float" office:value="77.220664209999995" table:style-name="ce1">
            <text:p>77,22066421</text:p>
          </table:table-cell>
          <table:table-cell office:value-type="float" office:value="0" table:style-name="ce1">
            <text:p>0</text:p>
          </table:table-cell>
          <table:table-cell office:value-type="float" office:value="7.6270536E-2" table:style-name="ce1">
            <text:p>0,076270536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21" table:style-name="ce1">
            <text:p>121</text:p>
          </table:table-cell>
          <table:table-cell office:value-type="float" office:value="118.1498813" table:style-name="ce1">
            <text:p>118,1498813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8.881643879999999" table:style-name="ce1">
            <text:p>18,88164388</text:p>
          </table:table-cell>
          <table:table-cell office:value-type="float" office:value="15.1" table:style-name="ce1">
            <text:p>15,1</text:p>
          </table:table-cell>
          <table:table-cell office:value-type="float" office:value="117.0075472" table:style-name="ce1">
            <text:p>117,0075472</text:p>
          </table:table-cell>
          <table:table-cell office:value-type="float" office:value="9.7630000000000008E-3" table:style-name="ce1">
            <text:p>0,009763</text:p>
          </table:table-cell>
          <table:table-cell office:value-type="float" office:value="0.15981094200000001" table:style-name="ce1">
            <text:p>0,159810942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.3797681150000001" table:style-name="ce1">
            <text:p>4,379768115</text:p>
          </table:table-cell>
          <table:table-cell office:value-type="float" office:value="3" table:style-name="ce1">
            <text:p>3</text:p>
          </table:table-cell>
          <table:table-cell office:value-type="float" office:value="76.797674420000007" table:style-name="ce1">
            <text:p>76,79767442</text:p>
          </table:table-cell>
          <table:table-cell office:value-type="float" office:value="0" table:style-name="ce1">
            <text:p>0</text:p>
          </table:table-cell>
          <table:table-cell office:value-type="float" office:value="5.7029957999999999E-2" table:style-name="ce1">
            <text:p>0,057029958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1" table:style-name="ce1">
            <text:p>10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73.866414879999994" table:style-name="ce1">
            <text:p>73,86641488</text:p>
          </table:table-cell>
          <table:table-cell office:value-type="float" office:value="84.11" table:style-name="ce1">
            <text:p>84,11</text:p>
          </table:table-cell>
          <table:table-cell office:value-type="float" office:value="84.11" table:style-name="ce1">
            <text:p>84,11</text:p>
          </table:table-cell>
          <table:table-cell office:value-type="float" office:value="7.7413602829999997" table:style-name="ce1">
            <text:p>7,741360283</text:p>
          </table:table-cell>
          <table:table-cell office:value-type="float" office:value="0" table:style-name="ce1">
            <text:p>0</text:p>
          </table:table-cell>
          <table:table-cell office:value-type="float" office:value="73.695841580000007" table:style-name="ce1">
            <text:p>73,69584158</text:p>
          </table:table-cell>
          <table:table-cell office:value-type="float" office:value="2.3149999999999998E-3" table:style-name="ce1">
            <text:p>0,002315</text:p>
          </table:table-cell>
          <table:table-cell office:value-type="float" office:value="0.104802166" table:style-name="ce1">
            <text:p>0,10480216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44" table:style-name="ce1">
            <text:p>54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01" table:style-name="ce1">
            <text:p>101</text:p>
          </table:table-cell>
          <table:table-cell office:value-type="float" office:value="101.6067359" table:style-name="ce1">
            <text:p>101,6067359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11.01687053" table:style-name="ce1">
            <text:p>11,01687053</text:p>
          </table:table-cell>
          <table:table-cell office:value-type="float" office:value="14" table:style-name="ce1">
            <text:p>14</text:p>
          </table:table-cell>
          <table:table-cell office:value-type="float" office:value="103.54537209999999" table:style-name="ce1">
            <text:p>103,5453721</text:p>
          </table:table-cell>
          <table:table-cell office:value-type="float" office:value="-1.8723E-2" table:style-name="ce1">
            <text:p>-0,018723</text:p>
          </table:table-cell>
          <table:table-cell office:value-type="float" office:value="0.108426577" table:style-name="ce1">
            <text:p>0,108426577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28" table:style-name="ce1">
            <text:p>22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59.89827391" table:style-name="ce1">
            <text:p>59,89827391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.4021389289999995" table:style-name="ce1">
            <text:p>9,402138929</text:p>
          </table:table-cell>
          <table:table-cell office:value-type="float" office:value="20" table:style-name="ce1">
            <text:p>20</text:p>
          </table:table-cell>
          <table:table-cell office:value-type="float" office:value="59.762759170000002" table:style-name="ce1">
            <text:p>59,76275917</text:p>
          </table:table-cell>
          <table:table-cell office:value-type="float" office:value="2.2680000000000001E-3" table:style-name="ce1">
            <text:p>0,002268</text:p>
          </table:table-cell>
          <table:table-cell office:value-type="float" office:value="0.15696844500000001" table:style-name="ce1">
            <text:p>0,156968445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11" table:style-name="ce1">
            <text:p>311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114.71833239999999" table:style-name="ce1">
            <text:p>114,7183324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2.30426125" table:style-name="ce1">
            <text:p>12,30426125</text:p>
          </table:table-cell>
          <table:table-cell office:value-type="float" office:value="18" table:style-name="ce1">
            <text:p>18</text:p>
          </table:table-cell>
          <table:table-cell office:value-type="float" office:value="114.91997569999999" table:style-name="ce1">
            <text:p>114,9199757</text:p>
          </table:table-cell>
          <table:table-cell office:value-type="float" office:value="-1.755E-3" table:style-name="ce1">
            <text:p>-0,001755</text:p>
          </table:table-cell>
          <table:table-cell office:value-type="float" office:value="0.107256277" table:style-name="ce1">
            <text:p>0,107256277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84" table:style-name="ce1">
            <text:p>48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88.137503760000001" table:style-name="ce1">
            <text:p>88,13750376</text:p>
          </table:table-cell>
          <table:table-cell office:value-type="float" office:value="112" table:style-name="ce1">
            <text:p>112</text:p>
          </table:table-cell>
          <table:table-cell office:value-type="float" office:value="129.9" table:style-name="ce1">
            <text:p>129,9</text:p>
          </table:table-cell>
          <table:table-cell office:value-type="float" office:value="10.729148329999999" table:style-name="ce1">
            <text:p>10,72914833</text:p>
          </table:table-cell>
          <table:table-cell office:value-type="float" office:value="12" table:style-name="ce1">
            <text:p>12</text:p>
          </table:table-cell>
          <table:table-cell office:value-type="float" office:value="91.650728240000007" table:style-name="ce1">
            <text:p>91,65072824</text:p>
          </table:table-cell>
          <table:table-cell office:value-type="float" office:value="-3.8332999999999999E-2" table:style-name="ce1">
            <text:p>-0,038333</text:p>
          </table:table-cell>
          <table:table-cell office:value-type="float" office:value="0.121731929" table:style-name="ce1">
            <text:p>0,121731929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99" table:style-name="ce1">
            <text:p>49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0.739602720000001" table:style-name="ce1">
            <text:p>40,73960272</text:p>
          </table:table-cell>
          <table:table-cell office:value-type="float" office:value="50" table:style-name="ce1">
            <text:p>50</text:p>
          </table:table-cell>
          <table:table-cell office:value-type="float" office:value="56.9" table:style-name="ce1">
            <text:p>56,9</text:p>
          </table:table-cell>
          <table:table-cell office:value-type="float" office:value="3.4381961109999999" table:style-name="ce1">
            <text:p>3,438196111</text:p>
          </table:table-cell>
          <table:table-cell office:value-type="float" office:value="5" table:style-name="ce1">
            <text:p>5</text:p>
          </table:table-cell>
          <table:table-cell office:value-type="float" office:value="41.532568189999999" table:style-name="ce1">
            <text:p>41,53256819</text:p>
          </table:table-cell>
          <table:table-cell office:value-type="float" office:value="-1.9092999999999999E-2" table:style-name="ce1">
            <text:p>-0,019093</text:p>
          </table:table-cell>
          <table:table-cell office:value-type="float" office:value="8.4394443999999999E-2" table:style-name="ce1">
            <text:p>0,084394444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18" table:style-name="ce1">
            <text:p>31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8.697160879999998" table:style-name="ce1">
            <text:p>58,69716088</text:p>
          </table:table-cell>
          <table:table-cell office:value-type="float" office:value="63" table:style-name="ce1">
            <text:p>63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5.8438982050000003" table:style-name="ce1">
            <text:p>5,843898205</text:p>
          </table:table-cell>
          <table:table-cell office:value-type="float" office:value="5" table:style-name="ce1">
            <text:p>5</text:p>
          </table:table-cell>
          <table:table-cell office:value-type="float" office:value="58.697160879999998" table:style-name="ce1">
            <text:p>58,69716088</text:p>
          </table:table-cell>
          <table:table-cell office:value-type="float" office:value="0" table:style-name="ce1">
            <text:p>0</text:p>
          </table:table-cell>
          <table:table-cell office:value-type="float" office:value="9.9560151E-2" table:style-name="ce1">
            <text:p>0,099560151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309" table:style-name="ce1">
            <text:p>309</text:p>
          </table:table-cell>
          <table:table-cell office:value-type="float" office:value="319" table:style-name="ce1">
            <text:p>319</text:p>
          </table:table-cell>
          <table:table-cell office:value-type="float" office:value="422" table:style-name="ce1">
            <text:p>422</text:p>
          </table:table-cell>
          <table:table-cell office:value-type="float" office:value="427.89235450000001" table:style-name="ce1">
            <text:p>427,8923545</text:p>
          </table:table-cell>
          <table:table-cell office:value-type="float" office:value="589" table:style-name="ce1">
            <text:p>589</text:p>
          </table:table-cell>
          <table:table-cell office:value-type="float" office:value="599" table:style-name="ce1">
            <text:p>599</text:p>
          </table:table-cell>
          <table:table-cell office:value-type="float" office:value="60.096216830000003" table:style-name="ce1">
            <text:p>60,09621683</text:p>
          </table:table-cell>
          <table:table-cell office:value-type="float" office:value="24" table:style-name="ce1">
            <text:p>24</text:p>
          </table:table-cell>
          <table:table-cell office:value-type="float" office:value="433.23223230000002" table:style-name="ce1">
            <text:p>433,2322323</text:p>
          </table:table-cell>
          <table:table-cell office:value-type="float" office:value="-1.2326E-2" table:style-name="ce1">
            <text:p>-0,012326</text:p>
          </table:table-cell>
          <table:table-cell office:value-type="float" office:value="0.14044704499999999" table:style-name="ce1">
            <text:p>0,14044704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0" table:style-name="ce1">
            <text:p>100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459" table:style-name="ce1">
            <text:p>459</text:p>
          </table:table-cell>
          <table:table-cell office:value-type="float" office:value="449.70824679999998" table:style-name="ce1">
            <text:p>449,7082468</text:p>
          </table:table-cell>
          <table:table-cell office:value-type="float" office:value="489" table:style-name="ce1">
            <text:p>489</text:p>
          </table:table-cell>
          <table:table-cell office:value-type="float" office:value="529" table:style-name="ce1">
            <text:p>529</text:p>
          </table:table-cell>
          <table:table-cell office:value-type="float" office:value="29.8479168" table:style-name="ce1">
            <text:p>29,8479168</text:p>
          </table:table-cell>
          <table:table-cell office:value-type="float" office:value="0" table:style-name="ce1">
            <text:p>0</text:p>
          </table:table-cell>
          <table:table-cell office:value-type="float" office:value="449.18" table:style-name="ce1">
            <text:p>449,18</text:p>
          </table:table-cell>
          <table:table-cell office:value-type="float" office:value="1.176E-3" table:style-name="ce1">
            <text:p>0,001176</text:p>
          </table:table-cell>
          <table:table-cell office:value-type="float" office:value="6.6371735000000001E-2" table:style-name="ce1">
            <text:p>0,066371735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2" table:style-name="ce1">
            <text:p>20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69" table:style-name="ce1">
            <text:p>169</text:p>
          </table:table-cell>
          <table:table-cell office:value-type="float" office:value="173.56281000000001" table:style-name="ce1">
            <text:p>173,56281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office:value-type="float" office:value="15.11094366" table:style-name="ce1">
            <text:p>15,11094366</text:p>
          </table:table-cell>
          <table:table-cell office:value-type="float" office:value="27" table:style-name="ce1">
            <text:p>27</text:p>
          </table:table-cell>
          <table:table-cell office:value-type="float" office:value="174.28401650000001" table:style-name="ce1">
            <text:p>174,2840165</text:p>
          </table:table-cell>
          <table:table-cell office:value-type="float" office:value="-4.1380000000000002E-3" table:style-name="ce1">
            <text:p>-0,004138</text:p>
          </table:table-cell>
          <table:table-cell office:value-type="float" office:value="8.7063258000000004E-2" table:style-name="ce1">
            <text:p>0,087063258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79" table:style-name="ce1">
            <text:p>179</text:p>
          </table:table-cell>
          <table:table-cell office:value-type="float" office:value="166.01851049999999" table:style-name="ce1">
            <text:p>166,0185105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17.91493114" table:style-name="ce1">
            <text:p>17,91493114</text:p>
          </table:table-cell>
          <table:table-cell office:value-type="float" office:value="30" table:style-name="ce1">
            <text:p>30</text:p>
          </table:table-cell>
          <table:table-cell office:value-type="float" office:value="165.53801619999999" table:style-name="ce1">
            <text:p>165,5380162</text:p>
          </table:table-cell>
          <table:table-cell office:value-type="float" office:value="2.9030000000000002E-3" table:style-name="ce1">
            <text:p>0,002903</text:p>
          </table:table-cell>
          <table:table-cell office:value-type="float" office:value="0.107909239" table:style-name="ce1">
            <text:p>0,107909239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89" table:style-name="ce1">
            <text:p>389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3.408281290000005" table:style-name="ce1">
            <text:p>93,4082812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4.2887882389999996" table:style-name="ce1">
            <text:p>4,288788239</text:p>
          </table:table-cell>
          <table:table-cell office:value-type="float" office:value="5" table:style-name="ce1">
            <text:p>5</text:p>
          </table:table-cell>
          <table:table-cell office:value-type="float" office:value="93.371730099999994" table:style-name="ce1">
            <text:p>93,3717301</text:p>
          </table:table-cell>
          <table:table-cell office:value-type="float" office:value="3.9100000000000002E-4" table:style-name="ce1">
            <text:p>0,000391</text:p>
          </table:table-cell>
          <table:table-cell office:value-type="float" office:value="4.5914432999999998E-2" table:style-name="ce1">
            <text:p>0,045914433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88" table:style-name="ce1">
            <text:p>38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78.041286420000006" table:style-name="ce1">
            <text:p>78,0412864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04402385" table:style-name="ce1">
            <text:p>10,04402385</text:p>
          </table:table-cell>
          <table:table-cell office:value-type="float" office:value="7" table:style-name="ce1">
            <text:p>7</text:p>
          </table:table-cell>
          <table:table-cell office:value-type="float" office:value="75.995760790000006" table:style-name="ce1">
            <text:p>75,99576079</text:p>
          </table:table-cell>
          <table:table-cell office:value-type="float" office:value="2.6915999999999999E-2" table:style-name="ce1">
            <text:p>0,026916</text:p>
          </table:table-cell>
          <table:table-cell office:value-type="float" office:value="0.12870141299999999" table:style-name="ce1">
            <text:p>0,128701413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0" table:style-name="ce1">
            <text:p>420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4.240520369999999" table:style-name="ce1">
            <text:p>94,2405203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2856822" table:style-name="ce1">
            <text:p>12,2856822</text:p>
          </table:table-cell>
          <table:table-cell office:value-type="float" office:value="17" table:style-name="ce1">
            <text:p>17</text:p>
          </table:table-cell>
          <table:table-cell office:value-type="float" office:value="93.699558960000005" table:style-name="ce1">
            <text:p>93,69955896</text:p>
          </table:table-cell>
          <table:table-cell office:value-type="float" office:value="5.7730000000000004E-3" table:style-name="ce1">
            <text:p>0,005773</text:p>
          </table:table-cell>
          <table:table-cell office:value-type="float" office:value="0.130365178" table:style-name="ce1">
            <text:p>0,130365178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112.25265469999999" table:style-name="ce1">
            <text:p>112,2526547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7.6037375489999999" table:style-name="ce1">
            <text:p>7,603737549</text:p>
          </table:table-cell>
          <table:table-cell office:value-type="float" office:value="6" table:style-name="ce1">
            <text:p>6</text:p>
          </table:table-cell>
          <table:table-cell office:value-type="float" office:value="112.9666914" table:style-name="ce1">
            <text:p>112,9666914</text:p>
          </table:table-cell>
          <table:table-cell office:value-type="float" office:value="-6.3210000000000002E-3" table:style-name="ce1">
            <text:p>-0,006321</text:p>
          </table:table-cell>
          <table:table-cell office:value-type="float" office:value="6.7737707999999994E-2" table:style-name="ce1">
            <text:p>0,067737708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16" table:style-name="ce1">
            <text:p>41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89.935295830000001" table:style-name="ce1">
            <text:p>89,9352958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7.3528425200000003" table:style-name="ce1">
            <text:p>7,35284252</text:p>
          </table:table-cell>
          <table:table-cell office:value-type="float" office:value="11" table:style-name="ce1">
            <text:p>11</text:p>
          </table:table-cell>
          <table:table-cell office:value-type="float" office:value="89.698720980000004" table:style-name="ce1">
            <text:p>89,69872098</text:p>
          </table:table-cell>
          <table:table-cell office:value-type="float" office:value="2.637E-3" table:style-name="ce1">
            <text:p>0,002637</text:p>
          </table:table-cell>
          <table:table-cell office:value-type="float" office:value="8.1757027999999995E-2" table:style-name="ce1">
            <text:p>0,081757028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211" table:style-name="ce1">
            <text:p>211</text:p>
          </table:table-cell>
          <table:table-cell office:value-type="float" office:value="56.04" table:style-name="ce1">
            <text:p>56,04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8.373728330000006" table:style-name="ce1">
            <text:p>88,37372833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4.8783405" table:style-name="ce1">
            <text:p>14,8783405</text:p>
          </table:table-cell>
          <table:table-cell office:value-type="float" office:value="31" table:style-name="ce1">
            <text:p>31</text:p>
          </table:table-cell>
          <table:table-cell office:value-type="float" office:value="87.041419619999999" table:style-name="ce1">
            <text:p>87,04141962</text:p>
          </table:table-cell>
          <table:table-cell office:value-type="float" office:value="1.5306999999999999E-2" table:style-name="ce1">
            <text:p>0,015307</text:p>
          </table:table-cell>
          <table:table-cell office:value-type="float" office:value="0.16835705300000001" table:style-name="ce1">
            <text:p>0,168357053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22" table:style-name="ce1">
            <text:p>322</text:p>
          </table:table-cell>
          <table:table-cell office:value-type="float" office:value="338" table:style-name="ce1">
            <text:p>338</text:p>
          </table:table-cell>
          <table:table-cell office:value-type="float" office:value="379" table:style-name="ce1">
            <text:p>379</text:p>
          </table:table-cell>
          <table:table-cell office:value-type="float" office:value="374.01729490000002" table:style-name="ce1">
            <text:p>374,0172949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22.750900229999999" table:style-name="ce1">
            <text:p>22,75090023</text:p>
          </table:table-cell>
          <table:table-cell office:value-type="float" office:value="32" table:style-name="ce1">
            <text:p>32</text:p>
          </table:table-cell>
          <table:table-cell office:value-type="float" office:value="383.0145263" table:style-name="ce1">
            <text:p>383,0145263</text:p>
          </table:table-cell>
          <table:table-cell office:value-type="float" office:value="-2.3491000000000001E-2" table:style-name="ce1">
            <text:p>-0,023491</text:p>
          </table:table-cell>
          <table:table-cell office:value-type="float" office:value="6.0828471000000002E-2" table:style-name="ce1">
            <text:p>0,060828471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5.680627989999998" table:style-name="ce1">
            <text:p>55,68062799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69" table:style-name="ce1">
            <text:p>69</text:p>
          </table:table-cell>
          <table:table-cell office:value-type="float" office:value="5.218369096" table:style-name="ce1">
            <text:p>5,218369096</text:p>
          </table:table-cell>
          <table:table-cell office:value-type="float" office:value="7" table:style-name="ce1">
            <text:p>7</text:p>
          </table:table-cell>
          <table:table-cell office:value-type="float" office:value="55.645410849999998" table:style-name="ce1">
            <text:p>55,64541085</text:p>
          </table:table-cell>
          <table:table-cell office:value-type="float" office:value="6.3299999999999999E-4" table:style-name="ce1">
            <text:p>0,000633</text:p>
          </table:table-cell>
          <table:table-cell office:value-type="float" office:value="9.3719652000000001E-2" table:style-name="ce1">
            <text:p>0,093719652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522720900000003" table:style-name="ce1">
            <text:p>53,522720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5.1588970339999998" table:style-name="ce1">
            <text:p>5,158897034</text:p>
          </table:table-cell>
          <table:table-cell office:value-type="float" office:value="2.1" table:style-name="ce1">
            <text:p>2,1</text:p>
          </table:table-cell>
          <table:table-cell office:value-type="float" office:value="52.675362319999998" table:style-name="ce1">
            <text:p>52,67536232</text:p>
          </table:table-cell>
          <table:table-cell office:value-type="float" office:value="1.6086E-2" table:style-name="ce1">
            <text:p>0,016086</text:p>
          </table:table-cell>
          <table:table-cell office:value-type="float" office:value="9.6387047000000003E-2" table:style-name="ce1">
            <text:p>0,096387047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1" table:style-name="ce1">
            <text:p>28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.296570039999999" table:style-name="ce1">
            <text:p>50,2965700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3.0986875779999998" table:style-name="ce1">
            <text:p>3,098687578</text:p>
          </table:table-cell>
          <table:table-cell office:value-type="float" office:value="2" table:style-name="ce1">
            <text:p>2</text:p>
          </table:table-cell>
          <table:table-cell office:value-type="float" office:value="50.129537370000001" table:style-name="ce1">
            <text:p>50,12953737</text:p>
          </table:table-cell>
          <table:table-cell office:value-type="float" office:value="3.3319999999999999E-3" table:style-name="ce1">
            <text:p>0,003332</text:p>
          </table:table-cell>
          <table:table-cell office:value-type="float" office:value="6.1608327999999997E-2" table:style-name="ce1">
            <text:p>0,061608328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1" table:style-name="ce1">
            <text:p>40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7.38702026" table:style-name="ce1">
            <text:p>47,3870202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0599585009999997" table:style-name="ce1">
            <text:p>4,059958501</text:p>
          </table:table-cell>
          <table:table-cell office:value-type="float" office:value="6" table:style-name="ce1">
            <text:p>6</text:p>
          </table:table-cell>
          <table:table-cell office:value-type="float" office:value="47.261849460000001" table:style-name="ce1">
            <text:p>47,26184946</text:p>
          </table:table-cell>
          <table:table-cell office:value-type="float" office:value="2.6480000000000002E-3" table:style-name="ce1">
            <text:p>0,002648</text:p>
          </table:table-cell>
          <table:table-cell office:value-type="float" office:value="8.5676593999999995E-2" table:style-name="ce1">
            <text:p>0,085676594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59" table:style-name="ce1">
            <text:p>25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4.811493480000003" table:style-name="ce1">
            <text:p>34,81149348</text:p>
          </table:table-cell>
          <table:table-cell office:value-type="float" office:value="42.07" table:style-name="ce1">
            <text:p>42,07</text:p>
          </table:table-cell>
          <table:table-cell office:value-type="float" office:value="43.85" table:style-name="ce1">
            <text:p>43,85</text:p>
          </table:table-cell>
          <table:table-cell office:value-type="float" office:value="2.4954548559999998" table:style-name="ce1">
            <text:p>2,495454856</text:p>
          </table:table-cell>
          <table:table-cell office:value-type="float" office:value="4" table:style-name="ce1">
            <text:p>4</text:p>
          </table:table-cell>
          <table:table-cell office:value-type="float" office:value="34.038806940000001" table:style-name="ce1">
            <text:p>34,03880694</text:p>
          </table:table-cell>
          <table:table-cell office:value-type="float" office:value="2.2700000000000001E-2" table:style-name="ce1">
            <text:p>0,0227</text:p>
          </table:table-cell>
          <table:table-cell office:value-type="float" office:value="7.1684796999999995E-2" table:style-name="ce1">
            <text:p>0,071684797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1" table:style-name="ce1">
            <text:p>251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2.403984090000002" table:style-name="ce1">
            <text:p>62,4039840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3.3341098960000002" table:style-name="ce1">
            <text:p>3,334109896</text:p>
          </table:table-cell>
          <table:table-cell office:value-type="float" office:value="4" table:style-name="ce1">
            <text:p>4</text:p>
          </table:table-cell>
          <table:table-cell office:value-type="float" office:value="62.332136640000002" table:style-name="ce1">
            <text:p>62,33213664</text:p>
          </table:table-cell>
          <table:table-cell office:value-type="float" office:value="1.1529999999999999E-3" table:style-name="ce1">
            <text:p>0,001153</text:p>
          </table:table-cell>
          <table:table-cell office:value-type="float" office:value="5.3427836999999999E-2" table:style-name="ce1">
            <text:p>0,05342783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5" table:style-name="ce1">
            <text:p>385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6.48599729999999" table:style-name="ce1">
            <text:p>126,4859973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8.1430999120000003" table:style-name="ce1">
            <text:p>8,143099912</text:p>
          </table:table-cell>
          <table:table-cell office:value-type="float" office:value="13" table:style-name="ce1">
            <text:p>13</text:p>
          </table:table-cell>
          <table:table-cell office:value-type="float" office:value="124.8082727" table:style-name="ce1">
            <text:p>124,8082727</text:p>
          </table:table-cell>
          <table:table-cell office:value-type="float" office:value="1.3442000000000001E-2" table:style-name="ce1">
            <text:p>0,013442</text:p>
          </table:table-cell>
          <table:table-cell office:value-type="float" office:value="6.4379458000000001E-2" table:style-name="ce1">
            <text:p>0,064379458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19" table:style-name="ce1">
            <text:p>419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32.1923663" table:style-name="ce1">
            <text:p>132,1923663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8.1705529800000001" table:style-name="ce1">
            <text:p>8,17055298</text:p>
          </table:table-cell>
          <table:table-cell office:value-type="float" office:value="12" table:style-name="ce1">
            <text:p>12</text:p>
          </table:table-cell>
          <table:table-cell office:value-type="float" office:value="129.14489570000001" table:style-name="ce1">
            <text:p>129,1448957</text:p>
          </table:table-cell>
          <table:table-cell office:value-type="float" office:value="2.3597E-2" table:style-name="ce1">
            <text:p>0,023597</text:p>
          </table:table-cell>
          <table:table-cell office:value-type="float" office:value="6.1808055000000001E-2" table:style-name="ce1">
            <text:p>0,061808055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57" table:style-name="ce1">
            <text:p>15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5.6502301" table:style-name="ce1">
            <text:p>105,6502301</text:p>
          </table:table-cell>
          <table:table-cell office:value-type="float" office:value="125" table:style-name="ce1">
            <text:p>125</text:p>
          </table:table-cell>
          <table:table-cell office:value-type="float" office:value="135" table:style-name="ce1">
            <text:p>135</text:p>
          </table:table-cell>
          <table:table-cell office:value-type="float" office:value="3.421859757" table:style-name="ce1">
            <text:p>3,421859757</text:p>
          </table:table-cell>
          <table:table-cell office:value-type="float" office:value="0.1" table:style-name="ce1">
            <text:p>0,1</text:p>
          </table:table-cell>
          <table:table-cell office:value-type="float" office:value="105.763121" table:style-name="ce1">
            <text:p>105,763121</text:p>
          </table:table-cell>
          <table:table-cell office:value-type="float" office:value="-1.067E-3" table:style-name="ce1">
            <text:p>-0,001067</text:p>
          </table:table-cell>
          <table:table-cell office:value-type="float" office:value="3.2388568999999999E-2" table:style-name="ce1">
            <text:p>0,032388569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3" table:style-name="ce1">
            <text:p>573</text:p>
          </table:table-cell>
          <table:table-cell office:value-type="float" office:value="175" table:style-name="ce1">
            <text:p>175</text:p>
          </table:table-cell>
          <table:table-cell office:value-type="float" office:value="179.9" table:style-name="ce1">
            <text:p>179,9</text:p>
          </table:table-cell>
          <table:table-cell office:value-type="float" office:value="185" table:style-name="ce1">
            <text:p>185</text:p>
          </table:table-cell>
          <table:table-cell office:value-type="float" office:value="186.4873236" table:style-name="ce1">
            <text:p>186,4873236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10.127333119999999" table:style-name="ce1">
            <text:p>10,12733312</text:p>
          </table:table-cell>
          <table:table-cell office:value-type="float" office:value="3" table:style-name="ce1">
            <text:p>3</text:p>
          </table:table-cell>
          <table:table-cell office:value-type="float" office:value="186.3238035" table:style-name="ce1">
            <text:p>186,3238035</text:p>
          </table:table-cell>
          <table:table-cell office:value-type="float" office:value="8.7799999999999998E-4" table:style-name="ce1">
            <text:p>0,000878</text:p>
          </table:table-cell>
          <table:table-cell office:value-type="float" office:value="5.4305745000000002E-2" table:style-name="ce1">
            <text:p>0,054305745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4" table:style-name="ce1">
            <text:p>554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188" table:style-name="ce1">
            <text:p>188</text:p>
          </table:table-cell>
          <table:table-cell office:value-type="float" office:value="192.24985459999999" table:style-name="ce1">
            <text:p>192,249854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83994225" table:style-name="ce1">
            <text:p>17,83994225</text:p>
          </table:table-cell>
          <table:table-cell office:value-type="float" office:value="3" table:style-name="ce1">
            <text:p>3</text:p>
          </table:table-cell>
          <table:table-cell office:value-type="float" office:value="192.25641060000001" table:style-name="ce1">
            <text:p>192,2564106</text:p>
          </table:table-cell>
          <table:table-cell office:value-type="float" office:value="-3.4E-5" table:style-name="ce2">
            <text:p>-3,40E-05</text:p>
          </table:table-cell>
          <table:table-cell office:value-type="float" office:value="9.2795609000000001E-2" table:style-name="ce1">
            <text:p>0,092795609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4" table:style-name="ce1">
            <text:p>384</text:p>
          </table:table-cell>
          <table:table-cell office:value-type="float" office:value="132.1" table:style-name="ce1">
            <text:p>132,1</text:p>
          </table:table-cell>
          <table:table-cell office:value-type="float" office:value="134.9" table:style-name="ce1">
            <text:p>134,9</text:p>
          </table:table-cell>
          <table:table-cell office:value-type="float" office:value="173.5" table:style-name="ce1">
            <text:p>173,5</text:p>
          </table:table-cell>
          <table:table-cell office:value-type="float" office:value="167.57961499999999" table:style-name="ce1">
            <text:p>167,579615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17.76696999" table:style-name="ce1">
            <text:p>17,76696999</text:p>
          </table:table-cell>
          <table:table-cell office:value-type="float" office:value="30" table:style-name="ce1">
            <text:p>30</text:p>
          </table:table-cell>
          <table:table-cell office:value-type="float" office:value="171.0184442" table:style-name="ce1">
            <text:p>171,0184442</text:p>
          </table:table-cell>
          <table:table-cell office:value-type="float" office:value="-2.0108000000000001E-2" table:style-name="ce1">
            <text:p>-0,020108</text:p>
          </table:table-cell>
          <table:table-cell office:value-type="float" office:value="0.106021069" table:style-name="ce1">
            <text:p>0,10602106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07" table:style-name="ce1">
            <text:p>207</text:p>
          </table:table-cell>
          <table:table-cell office:value-type="float" office:value="70.31" table:style-name="ce1">
            <text:p>70,31</text:p>
          </table:table-cell>
          <table:table-cell office:value-type="float" office:value="70.31" table:style-name="ce1">
            <text:p>70,31</text:p>
          </table:table-cell>
          <table:table-cell office:value-type="float" office:value="79" table:style-name="ce1">
            <text:p>79</text:p>
          </table:table-cell>
          <table:table-cell office:value-type="float" office:value="79.628909519999993" table:style-name="ce1">
            <text:p>79,6289095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5.7970583180000004" table:style-name="ce1">
            <text:p>5,797058318</text:p>
          </table:table-cell>
          <table:table-cell office:value-type="float" office:value="10" table:style-name="ce1">
            <text:p>10</text:p>
          </table:table-cell>
          <table:table-cell office:value-type="float" office:value="82.18" table:style-name="ce1">
            <text:p>82,18</text:p>
          </table:table-cell>
          <table:table-cell office:value-type="float" office:value="-3.1042717000000001E-2" table:style-name="ce1">
            <text:p>-0,031042717</text:p>
          </table:table-cell>
          <table:table-cell office:value-type="float" office:value="7.2800926000000002E-2" table:style-name="ce1">
            <text:p>0,072800926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3" table:style-name="ce1">
            <text:p>36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4.731182619999998" table:style-name="ce1">
            <text:p>84,73118262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6.2792113030000003" table:style-name="ce1">
            <text:p>6,279211303</text:p>
          </table:table-cell>
          <table:table-cell office:value-type="float" office:value="9.1" table:style-name="ce1">
            <text:p>9,1</text:p>
          </table:table-cell>
          <table:table-cell office:value-type="float" office:value="80.71131527" table:style-name="ce1">
            <text:p>80,71131527</text:p>
          </table:table-cell>
          <table:table-cell office:value-type="float" office:value="4.9805000000000002E-2" table:style-name="ce1">
            <text:p>0,049805</text:p>
          </table:table-cell>
          <table:table-cell office:value-type="float" office:value="7.4107442999999995E-2" table:style-name="ce1">
            <text:p>0,074107443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6" table:style-name="ce1">
            <text:p>14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2.140378259999999" table:style-name="ce1">
            <text:p>42,1403782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9.2575016699999999" table:style-name="ce1">
            <text:p>9,25750167</text:p>
          </table:table-cell>
          <table:table-cell office:value-type="float" office:value="12" table:style-name="ce1">
            <text:p>12</text:p>
          </table:table-cell>
          <table:table-cell office:value-type="float" office:value="31.953028150000002" table:style-name="ce1">
            <text:p>31,95302815</text:p>
          </table:table-cell>
          <table:table-cell office:value-type="float" office:value="0.31882300000000002" table:style-name="ce1">
            <text:p>0,318823</text:p>
          </table:table-cell>
          <table:table-cell office:value-type="float" office:value="0.219682453" table:style-name="ce1">
            <text:p>0,219682453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46.037756989999998" table:style-name="ce1">
            <text:p>46,03775699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10.56445736" table:style-name="ce1">
            <text:p>10,56445736</text:p>
          </table:table-cell>
          <table:table-cell office:value-type="float" office:value="16" table:style-name="ce1">
            <text:p>16</text:p>
          </table:table-cell>
          <table:table-cell office:value-type="float" office:value="35.429949809999997" table:style-name="ce1">
            <text:p>35,42994981</text:p>
          </table:table-cell>
          <table:table-cell office:value-type="float" office:value="0.299402" table:style-name="ce1">
            <text:p>0,299402</text:p>
          </table:table-cell>
          <table:table-cell office:value-type="float" office:value="0.229473764" table:style-name="ce1">
            <text:p>0,229473764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3.646710749999997" table:style-name="ce1">
            <text:p>53,64671075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.2943935340000001" table:style-name="ce1">
            <text:p>5,294393534</text:p>
          </table:table-cell>
          <table:table-cell office:value-type="float" office:value="1" table:style-name="ce1">
            <text:p>1</text:p>
          </table:table-cell>
          <table:table-cell office:value-type="float" office:value="51.929678010000003" table:style-name="ce1">
            <text:p>51,92967801</text:p>
          </table:table-cell>
          <table:table-cell office:value-type="float" office:value="3.3064999999999997E-2" table:style-name="ce1">
            <text:p>0,033065</text:p>
          </table:table-cell>
          <table:table-cell office:value-type="float" office:value="9.8689993000000004E-2" table:style-name="ce1">
            <text:p>0,09868999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48.213437130000003" table:style-name="ce1">
            <text:p>48,21343713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.286638484" table:style-name="ce1">
            <text:p>6,286638484</text:p>
          </table:table-cell>
          <table:table-cell office:value-type="float" office:value="1" table:style-name="ce1">
            <text:p>1</text:p>
          </table:table-cell>
          <table:table-cell office:value-type="float" office:value="45.695665869999999" table:style-name="ce1">
            <text:p>45,69566587</text:p>
          </table:table-cell>
          <table:table-cell office:value-type="float" office:value="5.5099000000000002E-2" table:style-name="ce1">
            <text:p>0,055099</text:p>
          </table:table-cell>
          <table:table-cell office:value-type="float" office:value="0.13039183400000001" table:style-name="ce1">
            <text:p>0,130391834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93.691608400000007" table:style-name="ce1">
            <text:p>93,6916084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2.22586068" table:style-name="ce1">
            <text:p>12,22586068</text:p>
          </table:table-cell>
          <table:table-cell office:value-type="float" office:value="5" table:style-name="ce1">
            <text:p>5</text:p>
          </table:table-cell>
          <table:table-cell office:value-type="float" office:value="90.372857809999999" table:style-name="ce1">
            <text:p>90,37285781</text:p>
          </table:table-cell>
          <table:table-cell office:value-type="float" office:value="3.6722999999999999E-2" table:style-name="ce1">
            <text:p>0,036723</text:p>
          </table:table-cell>
          <table:table-cell office:value-type="float" office:value="0.130490456" table:style-name="ce1">
            <text:p>0,130490456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137.56297620000001" table:style-name="ce1">
            <text:p>137,5629762</text:p>
          </table:table-cell>
          <table:table-cell office:value-type="float" office:value="207" table:style-name="ce1">
            <text:p>207</text:p>
          </table:table-cell>
          <table:table-cell office:value-type="float" office:value="207" table:style-name="ce1">
            <text:p>207</text:p>
          </table:table-cell>
          <table:table-cell office:value-type="float" office:value="47.728777790000002" table:style-name="ce1">
            <text:p>47,72877779</text:p>
          </table:table-cell>
          <table:table-cell office:value-type="float" office:value="100" table:style-name="ce1">
            <text:p>100</text:p>
          </table:table-cell>
          <table:table-cell office:value-type="float" office:value="147.70222960000001" table:style-name="ce1">
            <text:p>147,7022296</text:p>
          </table:table-cell>
          <table:table-cell office:value-type="float" office:value="-6.8647E-2" table:style-name="ce1">
            <text:p>-0,068647</text:p>
          </table:table-cell>
          <table:table-cell office:value-type="float" office:value="0.34695947300000002" table:style-name="ce1">
            <text:p>0,346959473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6.1058398" table:style-name="ce1">
            <text:p>106,1058398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3.13209238" table:style-name="ce1">
            <text:p>13,13209238</text:p>
          </table:table-cell>
          <table:table-cell office:value-type="float" office:value="16.91" table:style-name="ce1">
            <text:p>16,91</text:p>
          </table:table-cell>
          <table:table-cell office:value-type="float" office:value="104.3971475" table:style-name="ce1">
            <text:p>104,3971475</text:p>
          </table:table-cell>
          <table:table-cell office:value-type="float" office:value="1.6367E-2" table:style-name="ce1">
            <text:p>0,016367</text:p>
          </table:table-cell>
          <table:table-cell office:value-type="float" office:value="0.12376408699999999" table:style-name="ce1">
            <text:p>0,123764087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8" table:style-name="ce1">
            <text:p>18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79.076862160000005" table:style-name="ce1">
            <text:p>79,07686216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8.288187722" table:style-name="ce1">
            <text:p>8,288187722</text:p>
          </table:table-cell>
          <table:table-cell office:value-type="float" office:value="4" table:style-name="ce1">
            <text:p>4</text:p>
          </table:table-cell>
          <table:table-cell office:value-type="float" office:value="81.893852609999996" table:style-name="ce1">
            <text:p>81,89385261</text:p>
          </table:table-cell>
          <table:table-cell office:value-type="float" office:value="-3.4397999999999998E-2" table:style-name="ce1">
            <text:p>-0,034398</text:p>
          </table:table-cell>
          <table:table-cell office:value-type="float" office:value="0.104811793" table:style-name="ce1">
            <text:p>0,10481179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8" table:style-name="ce1">
            <text:p>11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98.853410299999993" table:style-name="ce1">
            <text:p>98,8534103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9.39178626" table:style-name="ce1">
            <text:p>19,39178626</text:p>
          </table:table-cell>
          <table:table-cell office:value-type="float" office:value="14.9" table:style-name="ce1">
            <text:p>14,9</text:p>
          </table:table-cell>
          <table:table-cell office:value-type="float" office:value="102.3603098" table:style-name="ce1">
            <text:p>102,3603098</text:p>
          </table:table-cell>
          <table:table-cell office:value-type="float" office:value="-3.4259999999999999E-2" table:style-name="ce1">
            <text:p>-0,03426</text:p>
          </table:table-cell>
          <table:table-cell office:value-type="float" office:value="0.19616709399999999" table:style-name="ce1">
            <text:p>0,196167094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83.964198640000006" table:style-name="ce1">
            <text:p>83,96419864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23.41477506" table:style-name="ce1">
            <text:p>23,41477506</text:p>
          </table:table-cell>
          <table:table-cell office:value-type="float" office:value="12" table:style-name="ce1">
            <text:p>12</text:p>
          </table:table-cell>
          <table:table-cell office:value-type="float" office:value="89.164197529999996" table:style-name="ce1">
            <text:p>89,16419753</text:p>
          </table:table-cell>
          <table:table-cell office:value-type="float" office:value="-5.8319000000000003E-2" table:style-name="ce1">
            <text:p>-0,058319</text:p>
          </table:table-cell>
          <table:table-cell office:value-type="float" office:value="0.27886617699999999" table:style-name="ce1">
            <text:p>0,278866177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80.884881250000007" table:style-name="ce1">
            <text:p>80,8848812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8.1813747889999995" table:style-name="ce1">
            <text:p>8,181374789</text:p>
          </table:table-cell>
          <table:table-cell office:value-type="float" office:value="7" table:style-name="ce1">
            <text:p>7</text:p>
          </table:table-cell>
          <table:table-cell office:value-type="float" office:value="80.78846154" table:style-name="ce1">
            <text:p>80,78846154</text:p>
          </table:table-cell>
          <table:table-cell office:value-type="float" office:value="1.193E-3" table:style-name="ce1">
            <text:p>0,001193</text:p>
          </table:table-cell>
          <table:table-cell office:value-type="float" office:value="0.101148381" table:style-name="ce1">
            <text:p>0,101148381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78.843933289999995" table:style-name="ce1">
            <text:p>78,84393329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8.6416724210000009" table:style-name="ce1">
            <text:p>8,641672421</text:p>
          </table:table-cell>
          <table:table-cell office:value-type="float" office:value="5" table:style-name="ce1">
            <text:p>5</text:p>
          </table:table-cell>
          <table:table-cell office:value-type="float" office:value="77.912882010000004" table:style-name="ce1">
            <text:p>77,91288201</text:p>
          </table:table-cell>
          <table:table-cell office:value-type="float" office:value="1.1950000000000001E-2" table:style-name="ce1">
            <text:p>0,01195</text:p>
          </table:table-cell>
          <table:table-cell office:value-type="float" office:value="0.109604786" table:style-name="ce1">
            <text:p>0,109604786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6.559640119999997" table:style-name="ce1">
            <text:p>76,55964012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2.31916513" table:style-name="ce1">
            <text:p>12,31916513</text:p>
          </table:table-cell>
          <table:table-cell office:value-type="float" office:value="21" table:style-name="ce1">
            <text:p>21</text:p>
          </table:table-cell>
          <table:table-cell office:value-type="float" office:value="70.127766140000006" table:style-name="ce1">
            <text:p>70,12776614</text:p>
          </table:table-cell>
          <table:table-cell office:value-type="float" office:value="9.1717000000000007E-2" table:style-name="ce1">
            <text:p>0,091717</text:p>
          </table:table-cell>
          <table:table-cell office:value-type="float" office:value="0.16090939200000001" table:style-name="ce1">
            <text:p>0,160909392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6.413434530000004" table:style-name="ce1">
            <text:p>36,41343453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10.165535070000001" table:style-name="ce1">
            <text:p>10,16553507</text:p>
          </table:table-cell>
          <table:table-cell office:value-type="float" office:value="10" table:style-name="ce1">
            <text:p>10</text:p>
          </table:table-cell>
          <table:table-cell office:value-type="float" office:value="32.452647980000002" table:style-name="ce1">
            <text:p>32,45264798</text:p>
          </table:table-cell>
          <table:table-cell office:value-type="float" office:value="0.122048" table:style-name="ce1">
            <text:p>0,122048</text:p>
          </table:table-cell>
          <table:table-cell office:value-type="float" office:value="0.279169905" table:style-name="ce1">
            <text:p>0,279169905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4.687850619999999" table:style-name="ce1">
            <text:p>44,68785062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5.2792602999999998" table:style-name="ce1">
            <text:p>5,2792603</text:p>
          </table:table-cell>
          <table:table-cell office:value-type="float" office:value="1" table:style-name="ce1">
            <text:p>1</text:p>
          </table:table-cell>
          <table:table-cell office:value-type="float" office:value="37.281728459999997" table:style-name="ce1">
            <text:p>37,28172846</text:p>
          </table:table-cell>
          <table:table-cell office:value-type="float" office:value="0.198653" table:style-name="ce1">
            <text:p>0,198653</text:p>
          </table:table-cell>
          <table:table-cell office:value-type="float" office:value="0.11813636700000001" table:style-name="ce1">
            <text:p>0,118136367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20" table:style-name="ce1">
            <text:p>520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float" office:value="399" table:style-name="ce1">
            <text:p>399</text:p>
          </table:table-cell>
          <table:table-cell office:value-type="float" office:value="407.95154600000001" table:style-name="ce1">
            <text:p>407,951546</text:p>
          </table:table-cell>
          <table:table-cell office:value-type="float" office:value="470" table:style-name="ce1">
            <text:p>470</text:p>
          </table:table-cell>
          <table:table-cell office:value-type="float" office:value="470" table:style-name="ce1">
            <text:p>470</text:p>
          </table:table-cell>
          <table:table-cell office:value-type="float" office:value="45.161596979999999" table:style-name="ce1">
            <text:p>45,16159698</text:p>
          </table:table-cell>
          <table:table-cell office:value-type="float" office:value="77" table:style-name="ce1">
            <text:p>77</text:p>
          </table:table-cell>
          <table:table-cell office:value-type="float" office:value="414.70324799999997" table:style-name="ce1">
            <text:p>414,703248</text:p>
          </table:table-cell>
          <table:table-cell office:value-type="float" office:value="-1.6281E-2" table:style-name="ce1">
            <text:p>-0,016281</text:p>
          </table:table-cell>
          <table:table-cell office:value-type="float" office:value="0.110703336" table:style-name="ce1">
            <text:p>0,110703336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23" table:style-name="ce1">
            <text:p>223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429" table:style-name="ce1">
            <text:p>429</text:p>
          </table:table-cell>
          <table:table-cell office:value-type="float" office:value="368.04516130000002" table:style-name="ce1">
            <text:p>368,0451613</text:p>
          </table:table-cell>
          <table:table-cell office:value-type="float" office:value="598" table:style-name="ce1">
            <text:p>598</text:p>
          </table:table-cell>
          <table:table-cell office:value-type="float" office:value="598" table:style-name="ce1">
            <text:p>598</text:p>
          </table:table-cell>
          <table:table-cell office:value-type="float" office:value="81.088670230000005" table:style-name="ce1">
            <text:p>81,08867023</text:p>
          </table:table-cell>
          <table:table-cell office:value-type="float" office:value="93.14" table:style-name="ce1">
            <text:p>93,14</text:p>
          </table:table-cell>
          <table:table-cell office:value-type="float" office:value="347.68444440000002" table:style-name="ce1">
            <text:p>347,6844444</text:p>
          </table:table-cell>
          <table:table-cell office:value-type="float" office:value="5.8561000000000002E-2" table:style-name="ce1">
            <text:p>0,058561</text:p>
          </table:table-cell>
          <table:table-cell office:value-type="float" office:value="0.220322609" table:style-name="ce1">
            <text:p>0,220322609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61" table:style-name="ce1">
            <text:p>461</text:p>
          </table:table-cell>
          <table:table-cell office:value-type="float" office:value="280" table:style-name="ce1">
            <text:p>280</text:p>
          </table:table-cell>
          <table:table-cell office:value-type="float" office:value="302" table:style-name="ce1">
            <text:p>302</text:p>
          </table:table-cell>
          <table:table-cell office:value-type="float" office:value="425" table:style-name="ce1">
            <text:p>425</text:p>
          </table:table-cell>
          <table:table-cell office:value-type="float" office:value="432.13151049999999" table:style-name="ce1">
            <text:p>432,1315105</text:p>
          </table:table-cell>
          <table:table-cell office:value-type="float" office:value="489" table:style-name="ce1">
            <text:p>489</text:p>
          </table:table-cell>
          <table:table-cell office:value-type="float" office:value="519" table:style-name="ce1">
            <text:p>519</text:p>
          </table:table-cell>
          <table:table-cell office:value-type="float" office:value="50.066961069999998" table:style-name="ce1">
            <text:p>50,06696107</text:p>
          </table:table-cell>
          <table:table-cell office:value-type="float" office:value="88" table:style-name="ce1">
            <text:p>88</text:p>
          </table:table-cell>
          <table:table-cell office:value-type="float" office:value="431.73526320000002" table:style-name="ce1">
            <text:p>431,7352632</text:p>
          </table:table-cell>
          <table:table-cell office:value-type="float" office:value="9.1799999999999998E-4" table:style-name="ce1">
            <text:p>0,000918</text:p>
          </table:table-cell>
          <table:table-cell office:value-type="float" office:value="0.11586047300000001" table:style-name="ce1">
            <text:p>0,115860473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56" table:style-name="ce1">
            <text:p>456</text:p>
          </table:table-cell>
          <table:table-cell office:value-type="float" office:value="260" table:style-name="ce1">
            <text:p>260</text:p>
          </table:table-cell>
          <table:table-cell office:value-type="float" office:value="273" table:style-name="ce1">
            <text:p>273</text:p>
          </table:table-cell>
          <table:table-cell office:value-type="float" office:value="329" table:style-name="ce1">
            <text:p>329</text:p>
          </table:table-cell>
          <table:table-cell office:value-type="float" office:value="339.20221029999999" table:style-name="ce1">
            <text:p>339,2022103</text:p>
          </table:table-cell>
          <table:table-cell office:value-type="float" office:value="376" table:style-name="ce1">
            <text:p>376</text:p>
          </table:table-cell>
          <table:table-cell office:value-type="float" office:value="404" table:style-name="ce1">
            <text:p>404</text:p>
          </table:table-cell>
          <table:table-cell office:value-type="float" office:value="24.775034569999999" table:style-name="ce1">
            <text:p>24,77503457</text:p>
          </table:table-cell>
          <table:table-cell office:value-type="float" office:value="23" table:style-name="ce1">
            <text:p>23</text:p>
          </table:table-cell>
          <table:table-cell office:value-type="float" office:value="337.55555559999999" table:style-name="ce1">
            <text:p>337,5555556</text:p>
          </table:table-cell>
          <table:table-cell office:value-type="float" office:value="4.8780000000000004E-3" table:style-name="ce1">
            <text:p>0,004878</text:p>
          </table:table-cell>
          <table:table-cell office:value-type="float" office:value="7.3039130999999993E-2" table:style-name="ce1">
            <text:p>0,073039131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63" table:style-name="ce1">
            <text:p>26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4.35330400000001" table:style-name="ce1">
            <text:p>144,353304</text:p>
          </table:table-cell>
          <table:table-cell office:value-type="float" office:value="163" table:style-name="ce1">
            <text:p>163</text:p>
          </table:table-cell>
          <table:table-cell office:value-type="float" office:value="168" table:style-name="ce1">
            <text:p>168</text:p>
          </table:table-cell>
          <table:table-cell office:value-type="float" office:value="23.541048480000001" table:style-name="ce1">
            <text:p>23,54104848</text:p>
          </table:table-cell>
          <table:table-cell office:value-type="float" office:value="34" table:style-name="ce1">
            <text:p>34</text:p>
          </table:table-cell>
          <table:table-cell office:value-type="float" office:value="144.16022029999999" table:style-name="ce1">
            <text:p>144,1602203</text:p>
          </table:table-cell>
          <table:table-cell office:value-type="float" office:value="1.3389999999999999E-3" table:style-name="ce1">
            <text:p>0,001339</text:p>
          </table:table-cell>
          <table:table-cell office:value-type="float" office:value="0.16307938799999999" table:style-name="ce1">
            <text:p>0,163079388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58" table:style-name="ce1">
            <text:p>358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44.74786900000001" table:style-name="ce1">
            <text:p>144,747869</text:p>
          </table:table-cell>
          <table:table-cell office:value-type="float" office:value="164.9" table:style-name="ce1">
            <text:p>164,9</text:p>
          </table:table-cell>
          <table:table-cell office:value-type="float" office:value="167" table:style-name="ce1">
            <text:p>167</text:p>
          </table:table-cell>
          <table:table-cell office:value-type="float" office:value="11.867587970000001" table:style-name="ce1">
            <text:p>11,86758797</text:p>
          </table:table-cell>
          <table:table-cell office:value-type="float" office:value="19" table:style-name="ce1">
            <text:p>19</text:p>
          </table:table-cell>
          <table:table-cell office:value-type="float" office:value="145.36547239999999" table:style-name="ce1">
            <text:p>145,3654724</text:p>
          </table:table-cell>
          <table:table-cell office:value-type="float" office:value="-4.2490000000000002E-3" table:style-name="ce1">
            <text:p>-0,004249</text:p>
          </table:table-cell>
          <table:table-cell office:value-type="float" office:value="8.1987998000000006E-2" table:style-name="ce1">
            <text:p>0,081987998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13" table:style-name="ce1">
            <text:p>413</text:p>
          </table:table-cell>
          <table:table-cell office:value-type="float" office:value="270" table:style-name="ce1">
            <text:p>270</text:p>
          </table:table-cell>
          <table:table-cell office:value-type="float" office:value="291" table:style-name="ce1">
            <text:p>291</text:p>
          </table:table-cell>
          <table:table-cell office:value-type="float" office:value="385" table:style-name="ce1">
            <text:p>385</text:p>
          </table:table-cell>
          <table:table-cell office:value-type="float" office:value="383.90129630000001" table:style-name="ce1">
            <text:p>383,9012963</text:p>
          </table:table-cell>
          <table:table-cell office:value-type="float" office:value="426" table:style-name="ce1">
            <text:p>426</text:p>
          </table:table-cell>
          <table:table-cell office:value-type="float" office:value="460" table:style-name="ce1">
            <text:p>460</text:p>
          </table:table-cell>
          <table:table-cell office:value-type="float" office:value="37.581552090000002" table:style-name="ce1">
            <text:p>37,58155209</text:p>
          </table:table-cell>
          <table:table-cell office:value-type="float" office:value="67" table:style-name="ce1">
            <text:p>67</text:p>
          </table:table-cell>
          <table:table-cell office:value-type="float" office:value="375.53566840000002" table:style-name="ce1">
            <text:p>375,5356684</text:p>
          </table:table-cell>
          <table:table-cell office:value-type="float" office:value="2.2277000000000002E-2" table:style-name="ce1">
            <text:p>0,022277</text:p>
          </table:table-cell>
          <table:table-cell office:value-type="float" office:value="9.7893787999999995E-2" table:style-name="ce1">
            <text:p>0,097893788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08" table:style-name="ce1">
            <text:p>408</text:p>
          </table:table-cell>
          <table:table-cell office:value-type="float" office:value="295" table:style-name="ce1">
            <text:p>295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497.60506750000002" table:style-name="ce1">
            <text:p>497,6050675</text:p>
          </table:table-cell>
          <table:table-cell office:value-type="float" office:value="561" table:style-name="ce1">
            <text:p>561</text:p>
          </table:table-cell>
          <table:table-cell office:value-type="float" office:value="611" table:style-name="ce1">
            <text:p>611</text:p>
          </table:table-cell>
          <table:table-cell office:value-type="float" office:value="44.36387861" table:style-name="ce1">
            <text:p>44,36387861</text:p>
          </table:table-cell>
          <table:table-cell office:value-type="float" office:value="26" table:style-name="ce1">
            <text:p>26</text:p>
          </table:table-cell>
          <table:table-cell office:value-type="float" office:value="496.74064420000002" table:style-name="ce1">
            <text:p>496,7406442</text:p>
          </table:table-cell>
          <table:table-cell office:value-type="float" office:value="1.74E-3" table:style-name="ce1">
            <text:p>0,00174</text:p>
          </table:table-cell>
          <table:table-cell office:value-type="float" office:value="8.9154796999999994E-2" table:style-name="ce1">
            <text:p>0,089154797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59" table:style-name="ce1">
            <text:p>45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05.1657309" table:style-name="ce1">
            <text:p>105,1657309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23.787687600000002" table:style-name="ce1">
            <text:p>23,787687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03.8636497" table:style-name="ce1">
            <text:p>103,8636497</text:p>
          </table:table-cell>
          <table:table-cell office:value-type="float" office:value="1.2536E-2" table:style-name="ce1">
            <text:p>0,012536</text:p>
          </table:table-cell>
          <table:table-cell office:value-type="float" office:value="0.226192386" table:style-name="ce1">
            <text:p>0,226192386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8" table:style-name="ce1">
            <text:p>498</text:p>
          </table:table-cell>
          <table:table-cell office:value-type="float" office:value="251.74" table:style-name="ce1">
            <text:p>251,74</text:p>
          </table:table-cell>
          <table:table-cell office:value-type="float" office:value="254" table:style-name="ce1">
            <text:p>254</text:p>
          </table:table-cell>
          <table:table-cell office:value-type="float" office:value="391" table:style-name="ce1">
            <text:p>391</text:p>
          </table:table-cell>
          <table:table-cell office:value-type="float" office:value="386.36274309999999" table:style-name="ce1">
            <text:p>386,3627431</text:p>
          </table:table-cell>
          <table:table-cell office:value-type="float" office:value="419" table:style-name="ce1">
            <text:p>419</text:p>
          </table:table-cell>
          <table:table-cell office:value-type="float" office:value="444" table:style-name="ce1">
            <text:p>444</text:p>
          </table:table-cell>
          <table:table-cell office:value-type="float" office:value="26.64369817" table:style-name="ce1">
            <text:p>26,64369817</text:p>
          </table:table-cell>
          <table:table-cell office:value-type="float" office:value="15" table:style-name="ce1">
            <text:p>15</text:p>
          </table:table-cell>
          <table:table-cell office:value-type="float" office:value="381.4792147" table:style-name="ce1">
            <text:p>381,4792147</text:p>
          </table:table-cell>
          <table:table-cell office:value-type="float" office:value="1.2801999999999999E-2" table:style-name="ce1">
            <text:p>0,012802</text:p>
          </table:table-cell>
          <table:table-cell office:value-type="float" office:value="6.8960319000000006E-2" table:style-name="ce1">
            <text:p>0,068960319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36" table:style-name="ce1">
            <text:p>536</text:p>
          </table:table-cell>
          <table:table-cell office:value-type="float" office:value="298" table:style-name="ce1">
            <text:p>298</text:p>
          </table:table-cell>
          <table:table-cell office:value-type="float" office:value="359" table:style-name="ce1">
            <text:p>359</text:p>
          </table:table-cell>
          <table:table-cell office:value-type="float" office:value="422" table:style-name="ce1">
            <text:p>422</text:p>
          </table:table-cell>
          <table:table-cell office:value-type="float" office:value="419.5222344" table:style-name="ce1">
            <text:p>419,5222344</text:p>
          </table:table-cell>
          <table:table-cell office:value-type="float" office:value="474.31" table:style-name="ce1">
            <text:p>474,31</text:p>
          </table:table-cell>
          <table:table-cell office:value-type="float" office:value="490.76" table:style-name="ce1">
            <text:p>490,76</text:p>
          </table:table-cell>
          <table:table-cell office:value-type="float" office:value="25.81144857" table:style-name="ce1">
            <text:p>25,81144857</text:p>
          </table:table-cell>
          <table:table-cell office:value-type="float" office:value="15" table:style-name="ce1">
            <text:p>15</text:p>
          </table:table-cell>
          <table:table-cell office:value-type="float" office:value="421.6268594" table:style-name="ce1">
            <text:p>421,6268594</text:p>
          </table:table-cell>
          <table:table-cell office:value-type="float" office:value="-4.9919999999999999E-3" table:style-name="ce1">
            <text:p>-0,004992</text:p>
          </table:table-cell>
          <table:table-cell office:value-type="float" office:value="6.1525818000000003E-2" table:style-name="ce1">
            <text:p>0,061525818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84" table:style-name="ce1">
            <text:p>84</text:p>
          </table:table-cell>
          <table:table-cell office:value-type="float" office:value="1119" table:style-name="ce1">
            <text:p>1119</text:p>
          </table:table-cell>
          <table:table-cell office:value-type="float" office:value="1119" table:style-name="ce1">
            <text:p>1119</text:p>
          </table:table-cell>
          <table:table-cell office:value-type="float" office:value="1469" table:style-name="ce1">
            <text:p>1469</text:p>
          </table:table-cell>
          <table:table-cell office:value-type="float" office:value="1426.1785709999999" table:style-name="ce1">
            <text:p>1426,178571</text:p>
          </table:table-cell>
          <table:table-cell office:value-type="float" office:value="1616" table:style-name="ce1">
            <text:p>1616</text:p>
          </table:table-cell>
          <table:table-cell office:value-type="float" office:value="1616" table:style-name="ce1">
            <text:p>1616</text:p>
          </table:table-cell>
          <table:table-cell office:value-type="float" office:value="161.78913890000001" table:style-name="ce1">
            <text:p>161,7891389</text:p>
          </table:table-cell>
          <table:table-cell office:value-type="float" office:value="0" table:style-name="ce1">
            <text:p>0</text:p>
          </table:table-cell>
          <table:table-cell office:value-type="float" office:value="1523.3214290000001" table:style-name="ce1">
            <text:p>1523,321429</text:p>
          </table:table-cell>
          <table:table-cell office:value-type="float" office:value="-6.3769999999999993E-2" table:style-name="ce1">
            <text:p>-0,06377</text:p>
          </table:table-cell>
          <table:table-cell office:value-type="float" office:value="0.11344241300000001" table:style-name="ce1">
            <text:p>0,113442413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70" table:style-name="ce1">
            <text:p>170</text:p>
          </table:table-cell>
          <table:table-cell office:value-type="float" office:value="239" table:style-name="ce1">
            <text:p>239</text:p>
          </table:table-cell>
          <table:table-cell office:value-type="float" office:value="265" table:style-name="ce1">
            <text:p>265</text:p>
          </table:table-cell>
          <table:table-cell office:value-type="float" office:value="342" table:style-name="ce1">
            <text:p>342</text:p>
          </table:table-cell>
          <table:table-cell office:value-type="float" office:value="354.02812119999999" table:style-name="ce1">
            <text:p>354,0281212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39.449005630000002" table:style-name="ce1">
            <text:p>39,44900563</text:p>
          </table:table-cell>
          <table:table-cell office:value-type="float" office:value="0" table:style-name="ce1">
            <text:p>0</text:p>
          </table:table-cell>
          <table:table-cell office:value-type="float" office:value="354.02812119999999" table:style-name="ce1">
            <text:p>354,0281212</text:p>
          </table:table-cell>
          <table:table-cell office:value-type="float" office:value="0" table:style-name="ce1">
            <text:p>0</text:p>
          </table:table-cell>
          <table:table-cell office:value-type="float" office:value="0.11142901700000001" table:style-name="ce1">
            <text:p>0,111429017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5" table:style-name="ce1">
            <text:p>265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42" table:style-name="ce1">
            <text:p>142</text:p>
          </table:table-cell>
          <table:table-cell office:value-type="float" office:value="139.2975194" table:style-name="ce1">
            <text:p>139,2975194</text:p>
          </table:table-cell>
          <table:table-cell office:value-type="float" office:value="149" table:style-name="ce1">
            <text:p>149</text:p>
          </table:table-cell>
          <table:table-cell office:value-type="float" office:value="153.99" table:style-name="ce1">
            <text:p>153,99</text:p>
          </table:table-cell>
          <table:table-cell office:value-type="float" office:value="6.9867299709999999" table:style-name="ce1">
            <text:p>6,986729971</text:p>
          </table:table-cell>
          <table:table-cell office:value-type="float" office:value="5" table:style-name="ce1">
            <text:p>5</text:p>
          </table:table-cell>
          <table:table-cell office:value-type="float" office:value="136.11945840000001" table:style-name="ce1">
            <text:p>136,1194584</text:p>
          </table:table-cell>
          <table:table-cell office:value-type="float" office:value="2.3348000000000001E-2" table:style-name="ce1">
            <text:p>0,023348</text:p>
          </table:table-cell>
          <table:table-cell office:value-type="float" office:value="5.0156886999999997E-2" table:style-name="ce1">
            <text:p>0,050156887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0" table:style-name="ce1">
            <text:p>340</text:p>
          </table:table-cell>
          <table:table-cell office:value-type="float" office:value="525" table:style-name="ce1">
            <text:p>525</text:p>
          </table:table-cell>
          <table:table-cell office:value-type="float" office:value="586" table:style-name="ce1">
            <text:p>586</text:p>
          </table:table-cell>
          <table:table-cell office:value-type="float" office:value="765" table:style-name="ce1">
            <text:p>765</text:p>
          </table:table-cell>
          <table:table-cell office:value-type="float" office:value="746.55704909999997" table:style-name="ce1">
            <text:p>746,5570491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68.455515759999997" table:style-name="ce1">
            <text:p>68,45551576</text:p>
          </table:table-cell>
          <table:table-cell office:value-type="float" office:value="122" table:style-name="ce1">
            <text:p>122</text:p>
          </table:table-cell>
          <table:table-cell office:value-type="float" office:value="735.59902499999998" table:style-name="ce1">
            <text:p>735,599025</text:p>
          </table:table-cell>
          <table:table-cell office:value-type="float" office:value="1.4897000000000001E-2" table:style-name="ce1">
            <text:p>0,014897</text:p>
          </table:table-cell>
          <table:table-cell office:value-type="float" office:value="9.1694955999999994E-2" table:style-name="ce1">
            <text:p>0,091694956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01" table:style-name="ce1">
            <text:p>401</text:p>
          </table:table-cell>
          <table:table-cell office:value-type="float" office:value="542" table:style-name="ce1">
            <text:p>542</text:p>
          </table:table-cell>
          <table:table-cell office:value-type="float" office:value="593" table:style-name="ce1">
            <text:p>593</text:p>
          </table:table-cell>
          <table:table-cell office:value-type="float" office:value="915" table:style-name="ce1">
            <text:p>915</text:p>
          </table:table-cell>
          <table:table-cell office:value-type="float" office:value="891.3282246" table:style-name="ce1">
            <text:p>891,3282246</text:p>
          </table:table-cell>
          <table:table-cell office:value-type="float" office:value="987" table:style-name="ce1">
            <text:p>987</text:p>
          </table:table-cell>
          <table:table-cell office:value-type="float" office:value="1050" table:style-name="ce1">
            <text:p>1050</text:p>
          </table:table-cell>
          <table:table-cell office:value-type="float" office:value="68.458089049999998" table:style-name="ce1">
            <text:p>68,45808905</text:p>
          </table:table-cell>
          <table:table-cell office:value-type="float" office:value="46" table:style-name="ce1">
            <text:p>46</text:p>
          </table:table-cell>
          <table:table-cell office:value-type="float" office:value="886.69445370000005" table:style-name="ce1">
            <text:p>886,6944537</text:p>
          </table:table-cell>
          <table:table-cell office:value-type="float" office:value="5.2259999999999997E-3" table:style-name="ce1">
            <text:p>0,005226</text:p>
          </table:table-cell>
          <table:table-cell office:value-type="float" office:value="7.6804578999999998E-2" table:style-name="ce1">
            <text:p>0,076804579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57" table:style-name="ce1">
            <text:p>57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559" table:style-name="ce1">
            <text:p>559</text:p>
          </table:table-cell>
          <table:table-cell office:value-type="float" office:value="535.61578950000001" table:style-name="ce1">
            <text:p>535,6157895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59.358488530000002" table:style-name="ce1">
            <text:p>59,35848853</text:p>
          </table:table-cell>
          <table:table-cell office:value-type="float" office:value="0" table:style-name="ce1">
            <text:p>0</text:p>
          </table:table-cell>
          <table:table-cell office:value-type="float" office:value="535.61578950000001" table:style-name="ce1">
            <text:p>535,6157895</text:p>
          </table:table-cell>
          <table:table-cell office:value-type="float" office:value="0" table:style-name="ce1">
            <text:p>0</text:p>
          </table:table-cell>
          <table:table-cell office:value-type="float" office:value="0.11082288799999999" table:style-name="ce1">
            <text:p>0,110822888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306" table:style-name="ce1">
            <text:p>306</text:p>
          </table:table-cell>
          <table:table-cell office:value-type="float" office:value="368" table:style-name="ce1">
            <text:p>368</text:p>
          </table:table-cell>
          <table:table-cell office:value-type="float" office:value="405" table:style-name="ce1">
            <text:p>405</text:p>
          </table:table-cell>
          <table:table-cell office:value-type="float" office:value="439" table:style-name="ce1">
            <text:p>439</text:p>
          </table:table-cell>
          <table:table-cell office:value-type="float" office:value="498.0723883" table:style-name="ce1">
            <text:p>498,0723883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646.82000000000005" table:style-name="ce1">
            <text:p>646,82</text:p>
          </table:table-cell>
          <table:table-cell office:value-type="float" office:value="72.345435289999998" table:style-name="ce1">
            <text:p>72,34543529</text:p>
          </table:table-cell>
          <table:table-cell office:value-type="float" office:value="134" table:style-name="ce1">
            <text:p>134</text:p>
          </table:table-cell>
          <table:table-cell office:value-type="float" office:value="496.30863790000001" table:style-name="ce1">
            <text:p>496,3086379</text:p>
          </table:table-cell>
          <table:table-cell office:value-type="float" office:value="3.5539999999999999E-3" table:style-name="ce1">
            <text:p>0,003554</text:p>
          </table:table-cell>
          <table:table-cell office:value-type="float" office:value="0.14525084499999999" table:style-name="ce1">
            <text:p>0,145250845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35" table:style-name="ce1">
            <text:p>535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113" table:style-name="ce1">
            <text:p>113</text:p>
          </table:table-cell>
          <table:table-cell office:value-type="float" office:value="113.33590959999999" table:style-name="ce1">
            <text:p>113,3359096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19.367304619999999" table:style-name="ce1">
            <text:p>19,36730462</text:p>
          </table:table-cell>
          <table:table-cell office:value-type="float" office:value="21" table:style-name="ce1">
            <text:p>21</text:p>
          </table:table-cell>
          <table:table-cell office:value-type="float" office:value="111.37228639999999" table:style-name="ce1">
            <text:p>111,3722864</text:p>
          </table:table-cell>
          <table:table-cell office:value-type="float" office:value="1.7631000000000001E-2" table:style-name="ce1">
            <text:p>0,017631</text:p>
          </table:table-cell>
          <table:table-cell office:value-type="float" office:value="0.17088409700000001" table:style-name="ce1">
            <text:p>0,170884097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502" table:style-name="ce1">
            <text:p>502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130" table:style-name="ce1">
            <text:p>130</text:p>
          </table:table-cell>
          <table:table-cell office:value-type="float" office:value="128.18655570000001" table:style-name="ce1">
            <text:p>128,1865557</text:p>
          </table:table-cell>
          <table:table-cell office:value-type="float" office:value="143" table:style-name="ce1">
            <text:p>143</text:p>
          </table:table-cell>
          <table:table-cell office:value-type="float" office:value="153.44" table:style-name="ce1">
            <text:p>153,44</text:p>
          </table:table-cell>
          <table:table-cell office:value-type="float" office:value="10.822966600000001" table:style-name="ce1">
            <text:p>10,8229666</text:p>
          </table:table-cell>
          <table:table-cell office:value-type="float" office:value="10" table:style-name="ce1">
            <text:p>10</text:p>
          </table:table-cell>
          <table:table-cell office:value-type="float" office:value="126.5262728" table:style-name="ce1">
            <text:p>126,5262728</text:p>
          </table:table-cell>
          <table:table-cell office:value-type="float" office:value="1.3122E-2" table:style-name="ce1">
            <text:p>0,013122</text:p>
          </table:table-cell>
          <table:table-cell office:value-type="float" office:value="8.4431371000000005E-2" table:style-name="ce1">
            <text:p>0,084431371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4" table:style-name="ce1">
            <text:p>254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85" table:style-name="ce1">
            <text:p>85</text:p>
          </table:table-cell>
          <table:table-cell office:value-type="float" office:value="106" table:style-name="ce1">
            <text:p>106</text:p>
          </table:table-cell>
          <table:table-cell office:value-type="float" office:value="105.3488907" table:style-name="ce1">
            <text:p>105,3488907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7.6581376329999999" table:style-name="ce1">
            <text:p>7,658137633</text:p>
          </table:table-cell>
          <table:table-cell office:value-type="float" office:value="1" table:style-name="ce1">
            <text:p>1</text:p>
          </table:table-cell>
          <table:table-cell office:value-type="float" office:value="105.26887549999999" table:style-name="ce1">
            <text:p>105,2688755</text:p>
          </table:table-cell>
          <table:table-cell office:value-type="float" office:value="7.6000000000000004E-4" table:style-name="ce1">
            <text:p>0,00076</text:p>
          </table:table-cell>
          <table:table-cell office:value-type="float" office:value="7.2693101999999996E-2" table:style-name="ce1">
            <text:p>0,072693102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6" table:style-name="ce1">
            <text:p>216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99.9" table:style-name="ce1">
            <text:p>199,9</text:p>
          </table:table-cell>
          <table:table-cell office:value-type="float" office:value="197.87134259999999" table:style-name="ce1">
            <text:p>197,8713426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4.339124099999999" table:style-name="ce1">
            <text:p>24,3391241</text:p>
          </table:table-cell>
          <table:table-cell office:value-type="float" office:value="14.334" table:style-name="ce1">
            <text:p>14,334</text:p>
          </table:table-cell>
          <table:table-cell office:value-type="float" office:value="197.87489199999999" table:style-name="ce1">
            <text:p>197,874892</text:p>
          </table:table-cell>
          <table:table-cell office:value-type="float" office:value="-1.8E-5" table:style-name="ce2">
            <text:p>-1,80E-05</text:p>
          </table:table-cell>
          <table:table-cell office:value-type="float" office:value="0.123004796" table:style-name="ce1">
            <text:p>0,123004796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68" table:style-name="ce1">
            <text:p>568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347" table:style-name="ce1">
            <text:p>347</text:p>
          </table:table-cell>
          <table:table-cell office:value-type="float" office:value="350.22523790000002" table:style-name="ce1">
            <text:p>350,2252379</text:p>
          </table:table-cell>
          <table:table-cell office:value-type="float" office:value="411" table:style-name="ce1">
            <text:p>411</text:p>
          </table:table-cell>
          <table:table-cell office:value-type="float" office:value="443" table:style-name="ce1">
            <text:p>443</text:p>
          </table:table-cell>
          <table:table-cell office:value-type="float" office:value="37.095832289999997" table:style-name="ce1">
            <text:p>37,09583229</text:p>
          </table:table-cell>
          <table:table-cell office:value-type="float" office:value="26" table:style-name="ce1">
            <text:p>26</text:p>
          </table:table-cell>
          <table:table-cell office:value-type="float" office:value="345.8370491" table:style-name="ce1">
            <text:p>345,8370491</text:p>
          </table:table-cell>
          <table:table-cell office:value-type="float" office:value="1.2689000000000001E-2" table:style-name="ce1">
            <text:p>0,012689</text:p>
          </table:table-cell>
          <table:table-cell office:value-type="float" office:value="0.105919929" table:style-name="ce1">
            <text:p>0,105919929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18" table:style-name="ce1">
            <text:p>618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73.390084209999998" table:style-name="ce1">
            <text:p>73,39008421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6.1098745110000001" table:style-name="ce1">
            <text:p>6,109874511</text:p>
          </table:table-cell>
          <table:table-cell office:value-type="float" office:value="4" table:style-name="ce1">
            <text:p>4</text:p>
          </table:table-cell>
          <table:table-cell office:value-type="float" office:value="72.975888339999997" table:style-name="ce1">
            <text:p>72,97588834</text:p>
          </table:table-cell>
          <table:table-cell office:value-type="float" office:value="5.6759999999999996E-3" table:style-name="ce1">
            <text:p>0,005676</text:p>
          </table:table-cell>
          <table:table-cell office:value-type="float" office:value="8.3252043999999997E-2" table:style-name="ce1">
            <text:p>0,083252044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17" table:style-name="ce1">
            <text:p>217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76.133500269999999" table:style-name="ce1">
            <text:p>76,13350027</text:p>
          </table:table-cell>
          <table:table-cell office:value-type="float" office:value="99" table:style-name="ce1">
            <text:p>99</text:p>
          </table:table-cell>
          <table:table-cell office:value-type="float" office:value="107.5" table:style-name="ce1">
            <text:p>107,5</text:p>
          </table:table-cell>
          <table:table-cell office:value-type="float" office:value="8.6577331320000006" table:style-name="ce1">
            <text:p>8,657733132</text:p>
          </table:table-cell>
          <table:table-cell office:value-type="float" office:value="10" table:style-name="ce1">
            <text:p>10</text:p>
          </table:table-cell>
          <table:table-cell office:value-type="float" office:value="73.912330249999997" table:style-name="ce1">
            <text:p>73,91233025</text:p>
          </table:table-cell>
          <table:table-cell office:value-type="float" office:value="3.0051000000000001E-2" table:style-name="ce1">
            <text:p>0,030051</text:p>
          </table:table-cell>
          <table:table-cell office:value-type="float" office:value="0.113717787" table:style-name="ce1">
            <text:p>0,113717787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45" table:style-name="ce1">
            <text:p>345</text:p>
          </table:table-cell>
          <table:table-cell office:value-type="float" office:value="320" table:style-name="ce1">
            <text:p>320</text:p>
          </table:table-cell>
          <table:table-cell office:value-type="float" office:value="339" table:style-name="ce1">
            <text:p>339</text:p>
          </table:table-cell>
          <table:table-cell office:value-type="float" office:value="566" table:style-name="ce1">
            <text:p>566</text:p>
          </table:table-cell>
          <table:table-cell office:value-type="float" office:value="553.91686330000005" table:style-name="ce1">
            <text:p>553,9168633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109.8961334" table:style-name="ce1">
            <text:p>109,8961334</text:p>
          </table:table-cell>
          <table:table-cell office:value-type="float" office:value="32" table:style-name="ce1">
            <text:p>32</text:p>
          </table:table-cell>
          <table:table-cell office:value-type="float" office:value="553.50722710000002" table:style-name="ce1">
            <text:p>553,5072271</text:p>
          </table:table-cell>
          <table:table-cell office:value-type="float" office:value="7.3999999999999999E-4" table:style-name="ce1">
            <text:p>0,00074</text:p>
          </table:table-cell>
          <table:table-cell office:value-type="float" office:value="0.198398245" table:style-name="ce1">
            <text:p>0,198398245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53" table:style-name="ce1">
            <text:p>53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588.98" table:style-name="ce1">
            <text:p>588,98</text:p>
          </table:table-cell>
          <table:table-cell office:value-type="float" office:value="593.65032680000002" table:style-name="ce1">
            <text:p>593,6503268</text:p>
          </table:table-cell>
          <table:table-cell office:value-type="float" office:value="732" table:style-name="ce1">
            <text:p>732</text:p>
          </table:table-cell>
          <table:table-cell office:value-type="float" office:value="732" table:style-name="ce1">
            <text:p>732</text:p>
          </table:table-cell>
          <table:table-cell office:value-type="float" office:value="133.95269719999999" table:style-name="ce1">
            <text:p>133,9526972</text:p>
          </table:table-cell>
          <table:table-cell office:value-type="float" office:value="217" table:style-name="ce1">
            <text:p>217</text:p>
          </table:table-cell>
          <table:table-cell office:value-type="float" office:value="593.66078430000005" table:style-name="ce1">
            <text:p>593,6607843</text:p>
          </table:table-cell>
          <table:table-cell office:value-type="float" office:value="-1.8E-5" table:style-name="ce2">
            <text:p>-1,80E-05</text:p>
          </table:table-cell>
          <table:table-cell office:value-type="float" office:value="0.22564242100000001" table:style-name="ce1">
            <text:p>0,225642421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46" table:style-name="ce1">
            <text:p>346</text:p>
          </table:table-cell>
          <table:table-cell office:value-type="float" office:value="369" table:style-name="ce1">
            <text:p>369</text:p>
          </table:table-cell>
          <table:table-cell office:value-type="float" office:value="399.9" table:style-name="ce1">
            <text:p>399,9</text:p>
          </table:table-cell>
          <table:table-cell office:value-type="float" office:value="639" table:style-name="ce1">
            <text:p>639</text:p>
          </table:table-cell>
          <table:table-cell office:value-type="float" office:value="606.55280259999995" table:style-name="ce1">
            <text:p>606,5528026</text:p>
          </table:table-cell>
          <table:table-cell office:value-type="float" office:value="715" table:style-name="ce1">
            <text:p>715</text:p>
          </table:table-cell>
          <table:table-cell office:value-type="float" office:value="737.51" table:style-name="ce1">
            <text:p>737,51</text:p>
          </table:table-cell>
          <table:table-cell office:value-type="float" office:value="52.26692388" table:style-name="ce1">
            <text:p>52,26692388</text:p>
          </table:table-cell>
          <table:table-cell office:value-type="float" office:value="51" table:style-name="ce1">
            <text:p>51</text:p>
          </table:table-cell>
          <table:table-cell office:value-type="float" office:value="602.4265686" table:style-name="ce1">
            <text:p>602,4265686</text:p>
          </table:table-cell>
          <table:table-cell office:value-type="float" office:value="6.8490000000000001E-3" table:style-name="ce1">
            <text:p>0,006849</text:p>
          </table:table-cell>
          <table:table-cell office:value-type="float" office:value="8.6170442999999999E-2" table:style-name="ce1">
            <text:p>0,086170443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8" table:style-name="ce1">
            <text:p>238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office:value-type="float" office:value="167.8424813" table:style-name="ce1">
            <text:p>167,8424813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1.328946340000002" table:style-name="ce1">
            <text:p>21,32894634</text:p>
          </table:table-cell>
          <table:table-cell office:value-type="float" office:value="43" table:style-name="ce1">
            <text:p>43</text:p>
          </table:table-cell>
          <table:table-cell office:value-type="float" office:value="167.8587268" table:style-name="ce1">
            <text:p>167,8587268</text:p>
          </table:table-cell>
          <table:table-cell office:value-type="float" office:value="-9.7E-5" table:style-name="ce2">
            <text:p>-9,70E-05</text:p>
          </table:table-cell>
          <table:table-cell office:value-type="float" office:value="0.12707716299999999" table:style-name="ce1">
            <text:p>0,127077163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45" table:style-name="ce1">
            <text:p>545</text:p>
          </table:table-cell>
          <table:table-cell office:value-type="float" office:value="184.9" table:style-name="ce1">
            <text:p>184,9</text:p>
          </table:table-cell>
          <table:table-cell office:value-type="float" office:value="199" table:style-name="ce1">
            <text:p>199</text:p>
          </table:table-cell>
          <table:table-cell office:value-type="float" office:value="276" table:style-name="ce1">
            <text:p>276</text:p>
          </table:table-cell>
          <table:table-cell office:value-type="float" office:value="261.75764889999999" table:style-name="ce1">
            <text:p>261,7576489</text:p>
          </table:table-cell>
          <table:table-cell office:value-type="float" office:value="285" table:style-name="ce1">
            <text:p>285</text:p>
          </table:table-cell>
          <table:table-cell office:value-type="float" office:value="303" table:style-name="ce1">
            <text:p>303</text:p>
          </table:table-cell>
          <table:table-cell office:value-type="float" office:value="25.599118409999999" table:style-name="ce1">
            <text:p>25,59911841</text:p>
          </table:table-cell>
          <table:table-cell office:value-type="float" office:value="30" table:style-name="ce1">
            <text:p>30</text:p>
          </table:table-cell>
          <table:table-cell office:value-type="float" office:value="266.33430229999999" table:style-name="ce1">
            <text:p>266,3343023</text:p>
          </table:table-cell>
          <table:table-cell office:value-type="float" office:value="-1.7184000000000001E-2" table:style-name="ce1">
            <text:p>-0,017184</text:p>
          </table:table-cell>
          <table:table-cell office:value-type="float" office:value="9.7797020999999998E-2" table:style-name="ce1">
            <text:p>0,097797021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36" table:style-name="ce1">
            <text:p>13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678082189999998" table:style-name="ce1">
            <text:p>84,6780821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1.646763483" table:style-name="ce1">
            <text:p>1,646763483</text:p>
          </table:table-cell>
          <table:table-cell office:value-type="float" office:value="0" table:style-name="ce1">
            <text:p>0</text:p>
          </table:table-cell>
          <table:table-cell office:value-type="float" office:value="84.678082189999998" table:style-name="ce1">
            <text:p>84,67808219</text:p>
          </table:table-cell>
          <table:table-cell office:value-type="float" office:value="0" table:style-name="ce1">
            <text:p>0</text:p>
          </table:table-cell>
          <table:table-cell office:value-type="float" office:value="1.944734E-2" table:style-name="ce1">
            <text:p>0,01944734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31.7041284" table:style-name="ce1">
            <text:p>131,7041284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.30361933" table:style-name="ce1">
            <text:p>15,30361933</text:p>
          </table:table-cell>
          <table:table-cell office:value-type="float" office:value="13" table:style-name="ce1">
            <text:p>13</text:p>
          </table:table-cell>
          <table:table-cell office:value-type="float" office:value="131.70168200000001" table:style-name="ce1">
            <text:p>131,701682</text:p>
          </table:table-cell>
          <table:table-cell office:value-type="float" office:value="1.9000000000000001E-5" table:style-name="ce2">
            <text:p>1,90E-05</text:p>
          </table:table-cell>
          <table:table-cell office:value-type="float" office:value="0.11619696" table:style-name="ce1">
            <text:p>0,11619696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63" table:style-name="ce1">
            <text:p>463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29" table:style-name="ce1">
            <text:p>129</text:p>
          </table:table-cell>
          <table:table-cell office:value-type="float" office:value="136.1455684" table:style-name="ce1">
            <text:p>136,1455684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3.455894800000003" table:style-name="ce1">
            <text:p>33,4558948</text:p>
          </table:table-cell>
          <table:table-cell office:value-type="float" office:value="70" table:style-name="ce1">
            <text:p>70</text:p>
          </table:table-cell>
          <table:table-cell office:value-type="float" office:value="136.03609689999999" table:style-name="ce1">
            <text:p>136,0360969</text:p>
          </table:table-cell>
          <table:table-cell office:value-type="float" office:value="8.0500000000000005E-4" table:style-name="ce1">
            <text:p>0,000805</text:p>
          </table:table-cell>
          <table:table-cell office:value-type="float" office:value="0.24573620099999999" table:style-name="ce1">
            <text:p>0,245736201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85" table:style-name="ce1">
            <text:p>1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7.75527778" table:style-name="ce1">
            <text:p>57,7552777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.5692791240000004" table:style-name="ce1">
            <text:p>6,569279124</text:p>
          </table:table-cell>
          <table:table-cell office:value-type="float" office:value="0" table:style-name="ce1">
            <text:p>0</text:p>
          </table:table-cell>
          <table:table-cell office:value-type="float" office:value="57.75527778" table:style-name="ce1">
            <text:p>57,75527778</text:p>
          </table:table-cell>
          <table:table-cell office:value-type="float" office:value="0" table:style-name="ce1">
            <text:p>0</text:p>
          </table:table-cell>
          <table:table-cell office:value-type="float" office:value="0.113743356" table:style-name="ce1">
            <text:p>0,113743356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25" table:style-name="ce1">
            <text:p>32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533640630000001" table:style-name="ce1">
            <text:p>56,53364063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5.9789242920000003" table:style-name="ce1">
            <text:p>5,978924292</text:p>
          </table:table-cell>
          <table:table-cell office:value-type="float" office:value="6" table:style-name="ce1">
            <text:p>6</text:p>
          </table:table-cell>
          <table:table-cell office:value-type="float" office:value="55.059473959999998" table:style-name="ce1">
            <text:p>55,05947396</text:p>
          </table:table-cell>
          <table:table-cell office:value-type="float" office:value="2.6773999999999999E-2" table:style-name="ce1">
            <text:p>0,026774</text:p>
          </table:table-cell>
          <table:table-cell office:value-type="float" office:value="0.105758699" table:style-name="ce1">
            <text:p>0,105758699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67" table:style-name="ce1">
            <text:p>16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4.092592589999995" table:style-name="ce1">
            <text:p>84,09259259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.0836696740000002" table:style-name="ce1">
            <text:p>4,083669674</text:p>
          </table:table-cell>
          <table:table-cell office:value-type="float" office:value="0" table:style-name="ce1">
            <text:p>0</text:p>
          </table:table-cell>
          <table:table-cell office:value-type="float" office:value="84.092592589999995" table:style-name="ce1">
            <text:p>84,09259259</text:p>
          </table:table-cell>
          <table:table-cell office:value-type="float" office:value="0" table:style-name="ce1">
            <text:p>0</text:p>
          </table:table-cell>
          <table:table-cell office:value-type="float" office:value="4.8561585999999997E-2" table:style-name="ce1">
            <text:p>0,048561586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15" table:style-name="ce1">
            <text:p>215</text:p>
          </table:table-cell>
          <table:table-cell office:value-type="float" office:value="759" table:style-name="ce1">
            <text:p>759</text:p>
          </table:table-cell>
          <table:table-cell office:value-type="float" office:value="759" table:style-name="ce1">
            <text:p>759</text:p>
          </table:table-cell>
          <table:table-cell office:value-type="float" office:value="800" table:style-name="ce1">
            <text:p>800</text:p>
          </table:table-cell>
          <table:table-cell office:value-type="float" office:value="909.99957140000004" table:style-name="ce1">
            <text:p>909,9995714</text:p>
          </table:table-cell>
          <table:table-cell office:value-type="float" office:value="1255" table:style-name="ce1">
            <text:p>1255</text:p>
          </table:table-cell>
          <table:table-cell office:value-type="float" office:value="1255" table:style-name="ce1">
            <text:p>1255</text:p>
          </table:table-cell>
          <table:table-cell office:value-type="float" office:value="191.3812131" table:style-name="ce1">
            <text:p>191,3812131</text:p>
          </table:table-cell>
          <table:table-cell office:value-type="float" office:value="160.79400000000001" table:style-name="ce1">
            <text:p>160,794</text:p>
          </table:table-cell>
          <table:table-cell office:value-type="float" office:value="831.77988889999995" table:style-name="ce1">
            <text:p>831,7798889</text:p>
          </table:table-cell>
          <table:table-cell office:value-type="float" office:value="9.4038999999999998E-2" table:style-name="ce1">
            <text:p>0,094039</text:p>
          </table:table-cell>
          <table:table-cell office:value-type="float" office:value="0.21030912399999999" table:style-name="ce1">
            <text:p>0,210309124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15" table:style-name="ce1">
            <text:p>215</text:p>
          </table:table-cell>
          <table:table-cell office:value-type="float" office:value="775" table:style-name="ce1">
            <text:p>775</text:p>
          </table:table-cell>
          <table:table-cell office:value-type="float" office:value="835" table:style-name="ce1">
            <text:p>835</text:p>
          </table:table-cell>
          <table:table-cell office:value-type="float" office:value="881" table:style-name="ce1">
            <text:p>881</text:p>
          </table:table-cell>
          <table:table-cell office:value-type="float" office:value="1028.187833" table:style-name="ce1">
            <text:p>1028,18783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1430.7629999999999" table:style-name="ce1">
            <text:p>1430,763</text:p>
          </table:table-cell>
          <table:table-cell office:value-type="float" office:value="238.27862859999999" table:style-name="ce1">
            <text:p>238,2786286</text:p>
          </table:table-cell>
          <table:table-cell office:value-type="float" office:value="501" table:style-name="ce1">
            <text:p>501</text:p>
          </table:table-cell>
          <table:table-cell office:value-type="float" office:value="942.46148410000001" table:style-name="ce1">
            <text:p>942,4614841</text:p>
          </table:table-cell>
          <table:table-cell office:value-type="float" office:value="9.0959999999999999E-2" table:style-name="ce1">
            <text:p>0,09096</text:p>
          </table:table-cell>
          <table:table-cell office:value-type="float" office:value="0.23174620500000001" table:style-name="ce1">
            <text:p>0,231746205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35" table:style-name="ce1">
            <text:p>235</text:p>
          </table:table-cell>
          <table:table-cell office:value-type="float" office:value="849.37" table:style-name="ce1">
            <text:p>849,37</text:p>
          </table:table-cell>
          <table:table-cell office:value-type="float" office:value="849.37" table:style-name="ce1">
            <text:p>849,37</text:p>
          </table:table-cell>
          <table:table-cell office:value-type="float" office:value="942" table:style-name="ce1">
            <text:p>942</text:p>
          </table:table-cell>
          <table:table-cell office:value-type="float" office:value="932.18741499999999" table:style-name="ce1">
            <text:p>932,187415</text:p>
          </table:table-cell>
          <table:table-cell office:value-type="float" office:value="1037" table:style-name="ce1">
            <text:p>1037</text:p>
          </table:table-cell>
          <table:table-cell office:value-type="float" office:value="1157" table:style-name="ce1">
            <text:p>1157</text:p>
          </table:table-cell>
          <table:table-cell office:value-type="float" office:value="35.447531959999999" table:style-name="ce1">
            <text:p>35,44753196</text:p>
          </table:table-cell>
          <table:table-cell office:value-type="float" office:value="0" table:style-name="ce1">
            <text:p>0</text:p>
          </table:table-cell>
          <table:table-cell office:value-type="float" office:value="932.18741499999999" table:style-name="ce1">
            <text:p>932,187415</text:p>
          </table:table-cell>
          <table:table-cell office:value-type="float" office:value="0" table:style-name="ce1">
            <text:p>0</text:p>
          </table:table-cell>
          <table:table-cell office:value-type="float" office:value="3.8026185999999997E-2" table:style-name="ce1">
            <text:p>0,038026186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0" table:style-name="ce1">
            <text:p>200</text:p>
          </table:table-cell>
          <table:table-cell office:value-type="float" office:value="1488" table:style-name="ce1">
            <text:p>1488</text:p>
          </table:table-cell>
          <table:table-cell office:value-type="float" office:value="1488" table:style-name="ce1">
            <text:p>1488</text:p>
          </table:table-cell>
          <table:table-cell office:value-type="float" office:value="1749" table:style-name="ce1">
            <text:p>1749</text:p>
          </table:table-cell>
          <table:table-cell office:value-type="float" office:value="1706.732242" table:style-name="ce1">
            <text:p>1706,732242</text:p>
          </table:table-cell>
          <table:table-cell office:value-type="float" office:value="2008" table:style-name="ce1">
            <text:p>2008</text:p>
          </table:table-cell>
          <table:table-cell office:value-type="float" office:value="2008" table:style-name="ce1">
            <text:p>2008</text:p>
          </table:table-cell>
          <table:table-cell office:value-type="float" office:value="99.67698919" table:style-name="ce1">
            <text:p>99,67698919</text:p>
          </table:table-cell>
          <table:table-cell office:value-type="float" office:value="0" table:style-name="ce1">
            <text:p>0</text:p>
          </table:table-cell>
          <table:table-cell office:value-type="float" office:value="1729.8652990000001" table:style-name="ce1">
            <text:p>1729,865299</text:p>
          </table:table-cell>
          <table:table-cell office:value-type="float" office:value="-1.3372999999999999E-2" table:style-name="ce1">
            <text:p>-0,013373</text:p>
          </table:table-cell>
          <table:table-cell office:value-type="float" office:value="5.8402242E-2" table:style-name="ce1">
            <text:p>0,058402242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406" table:style-name="ce1">
            <text:p>406</text:p>
          </table:table-cell>
          <table:table-cell office:value-type="float" office:value="459" table:style-name="ce1">
            <text:p>459</text:p>
          </table:table-cell>
          <table:table-cell office:value-type="float" office:value="535" table:style-name="ce1">
            <text:p>535</text:p>
          </table:table-cell>
          <table:table-cell office:value-type="float" office:value="765" table:style-name="ce1">
            <text:p>765</text:p>
          </table:table-cell>
          <table:table-cell office:value-type="float" office:value="742.71440819999998" table:style-name="ce1">
            <text:p>742,7144082</text:p>
          </table:table-cell>
          <table:table-cell office:value-type="float" office:value="819" table:style-name="ce1">
            <text:p>819</text:p>
          </table:table-cell>
          <table:table-cell office:value-type="float" office:value="859" table:style-name="ce1">
            <text:p>859</text:p>
          </table:table-cell>
          <table:table-cell office:value-type="float" office:value="58.277564650000002" table:style-name="ce1">
            <text:p>58,27756465</text:p>
          </table:table-cell>
          <table:table-cell office:value-type="float" office:value="55" table:style-name="ce1">
            <text:p>55</text:p>
          </table:table-cell>
          <table:table-cell office:value-type="float" office:value="740.81889439999998" table:style-name="ce1">
            <text:p>740,8188944</text:p>
          </table:table-cell>
          <table:table-cell office:value-type="float" office:value="2.5590000000000001E-3" table:style-name="ce1">
            <text:p>0,002559</text:p>
          </table:table-cell>
          <table:table-cell office:value-type="float" office:value="7.8465644000000001E-2" table:style-name="ce1">
            <text:p>0,078465644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342" table:style-name="ce1">
            <text:p>342</text:p>
          </table:table-cell>
          <table:table-cell office:value-type="float" office:value="779" table:style-name="ce1">
            <text:p>779</text:p>
          </table:table-cell>
          <table:table-cell office:value-type="float" office:value="890" table:style-name="ce1">
            <text:p>890</text:p>
          </table:table-cell>
          <table:table-cell office:value-type="float" office:value="942" table:style-name="ce1">
            <text:p>942</text:p>
          </table:table-cell>
          <table:table-cell office:value-type="float" office:value="953.73368570000002" table:style-name="ce1">
            <text:p>953,7336857</text:p>
          </table:table-cell>
          <table:table-cell office:value-type="float" office:value="1066" table:style-name="ce1">
            <text:p>1066</text:p>
          </table:table-cell>
          <table:table-cell office:value-type="float" office:value="1157" table:style-name="ce1">
            <text:p>1157</text:p>
          </table:table-cell>
          <table:table-cell office:value-type="float" office:value="41.96128685" table:style-name="ce1">
            <text:p>41,96128685</text:p>
          </table:table-cell>
          <table:table-cell office:value-type="float" office:value="3" table:style-name="ce1">
            <text:p>3</text:p>
          </table:table-cell>
          <table:table-cell office:value-type="float" office:value="947.4458631" table:style-name="ce1">
            <text:p>947,4458631</text:p>
          </table:table-cell>
          <table:table-cell office:value-type="float" office:value="6.6369999999999997E-3" table:style-name="ce1">
            <text:p>0,006637</text:p>
          </table:table-cell>
          <table:table-cell office:value-type="float" office:value="4.3996858999999999E-2" table:style-name="ce1">
            <text:p>0,043996859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1.787650360000001" table:style-name="ce1">
            <text:p>61,7876503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2.4920010100000001" table:style-name="ce1">
            <text:p>2,49200101</text:p>
          </table:table-cell>
          <table:table-cell office:value-type="float" office:value="3" table:style-name="ce1">
            <text:p>3</text:p>
          </table:table-cell>
          <table:table-cell office:value-type="float" office:value="60.631782950000002" table:style-name="ce1">
            <text:p>60,63178295</text:p>
          </table:table-cell>
          <table:table-cell office:value-type="float" office:value="1.9064000000000001E-2" table:style-name="ce1">
            <text:p>0,019064</text:p>
          </table:table-cell>
          <table:table-cell office:value-type="float" office:value="4.0331700999999998E-2" table:style-name="ce1">
            <text:p>0,040331701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26.7116279" table:style-name="ce1">
            <text:p>126,7116279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.7107880610000001" table:style-name="ce1">
            <text:p>2,710788061</text:p>
          </table:table-cell>
          <table:table-cell office:value-type="float" office:value="5" table:style-name="ce1">
            <text:p>5</text:p>
          </table:table-cell>
          <table:table-cell office:value-type="float" office:value="120.2984496" table:style-name="ce1">
            <text:p>120,2984496</text:p>
          </table:table-cell>
          <table:table-cell office:value-type="float" office:value="5.3310999999999997E-2" table:style-name="ce1">
            <text:p>0,053311</text:p>
          </table:table-cell>
          <table:table-cell office:value-type="float" office:value="2.1393365000000001E-2" table:style-name="ce1">
            <text:p>0,021393365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.700366680000002" table:style-name="ce1">
            <text:p>53,70036668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.6340445450000001" table:style-name="ce1">
            <text:p>5,634044545</text:p>
          </table:table-cell>
          <table:table-cell office:value-type="float" office:value="12" table:style-name="ce1">
            <text:p>12</text:p>
          </table:table-cell>
          <table:table-cell office:value-type="float" office:value="53.963855420000002" table:style-name="ce1">
            <text:p>53,96385542</text:p>
          </table:table-cell>
          <table:table-cell office:value-type="float" office:value="-4.8830000000000002E-3" table:style-name="ce1">
            <text:p>-0,004883</text:p>
          </table:table-cell>
          <table:table-cell office:value-type="float" office:value="0.104916314" table:style-name="ce1">
            <text:p>0,104916314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6.9717129" table:style-name="ce1">
            <text:p>116,9717129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0.836948420000001" table:style-name="ce1">
            <text:p>10,83694842</text:p>
          </table:table-cell>
          <table:table-cell office:value-type="float" office:value="14" table:style-name="ce1">
            <text:p>14</text:p>
          </table:table-cell>
          <table:table-cell office:value-type="float" office:value="104.43935740000001" table:style-name="ce1">
            <text:p>104,4393574</text:p>
          </table:table-cell>
          <table:table-cell office:value-type="float" office:value="0.11999600000000001" table:style-name="ce1">
            <text:p>0,119996</text:p>
          </table:table-cell>
          <table:table-cell office:value-type="float" office:value="9.2645889999999995E-2" table:style-name="ce1">
            <text:p>0,09264589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5" table:style-name="ce1">
            <text:p>55</text:p>
          </table:table-cell>
          <table:table-cell office:value-type="float" office:value="51.5" table:style-name="ce1">
            <text:p>51,5</text:p>
          </table:table-cell>
          <table:table-cell office:value-type="float" office:value="51.9" table:style-name="ce1">
            <text:p>51,9</text:p>
          </table:table-cell>
          <table:table-cell office:value-type="float" office:value="54.9" table:style-name="ce1">
            <text:p>54,9</text:p>
          </table:table-cell>
          <table:table-cell office:value-type="float" office:value="55.651964810000003" table:style-name="ce1">
            <text:p>55,65196481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7480733719999999" table:style-name="ce1">
            <text:p>1,748073372</text:p>
          </table:table-cell>
          <table:table-cell office:value-type="float" office:value="2.1" table:style-name="ce1">
            <text:p>2,1</text:p>
          </table:table-cell>
          <table:table-cell office:value-type="float" office:value="56.132323229999997" table:style-name="ce1">
            <text:p>56,13232323</text:p>
          </table:table-cell>
          <table:table-cell office:value-type="float" office:value="-8.5579999999999996E-3" table:style-name="ce1">
            <text:p>-0,008558</text:p>
          </table:table-cell>
          <table:table-cell office:value-type="float" office:value="3.1410810999999997E-2" table:style-name="ce1">
            <text:p>0,031410811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65.759139779999998" table:style-name="ce1">
            <text:p>65,75913978</text:p>
          </table:table-cell>
          <table:table-cell office:value-type="float" office:value="74.44" table:style-name="ce1">
            <text:p>74,44</text:p>
          </table:table-cell>
          <table:table-cell office:value-type="float" office:value="77" table:style-name="ce1">
            <text:p>77</text:p>
          </table:table-cell>
          <table:table-cell office:value-type="float" office:value="2.9635078149999998" table:style-name="ce1">
            <text:p>2,963507815</text:p>
          </table:table-cell>
          <table:table-cell office:value-type="float" office:value="1" table:style-name="ce1">
            <text:p>1</text:p>
          </table:table-cell>
          <table:table-cell office:value-type="float" office:value="58.56" table:style-name="ce1">
            <text:p>58,56</text:p>
          </table:table-cell>
          <table:table-cell office:value-type="float" office:value="0.122936" table:style-name="ce1">
            <text:p>0,122936</text:p>
          </table:table-cell>
          <table:table-cell office:value-type="float" office:value="4.5066097999999999E-2" table:style-name="ce1">
            <text:p>0,045066098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6" table:style-name="ce1">
            <text:p>136</text:p>
          </table:table-cell>
          <table:table-cell office:value-type="float" office:value="136.20430110000001" table:style-name="ce1">
            <text:p>136,2043011</text:p>
          </table:table-cell>
          <table:table-cell office:value-type="float" office:value="152.88" table:style-name="ce1">
            <text:p>152,88</text:p>
          </table:table-cell>
          <table:table-cell office:value-type="float" office:value="158" table:style-name="ce1">
            <text:p>158</text:p>
          </table:table-cell>
          <table:table-cell office:value-type="float" office:value="9.115115265" table:style-name="ce1">
            <text:p>9,115115265</text:p>
          </table:table-cell>
          <table:table-cell office:value-type="float" office:value="4" table:style-name="ce1">
            <text:p>4</text:p>
          </table:table-cell>
          <table:table-cell office:value-type="float" office:value="138.1333333" table:style-name="ce1">
            <text:p>138,1333333</text:p>
          </table:table-cell>
          <table:table-cell office:value-type="float" office:value="-1.3965E-2" table:style-name="ce1">
            <text:p>-0,013965</text:p>
          </table:table-cell>
          <table:table-cell office:value-type="float" office:value="6.6922375000000006E-2" table:style-name="ce1">
            <text:p>0,066922375</text:p>
          </table:table-cell>
          <table:table-cell table:number-columns-repeated="16368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aniel Flecchia</meta:initial-creator>
    <dc:creator>daniel.flecchia</dc:creator>
    <meta:creation-date>2023-01-09T19:36:36Z</meta:creation-date>
    <dc:date>2023-01-09T19:36:36Z</dc:date>
  </office:meta>
</office:document-meta>
</file>