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diciembre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420" table:style-name="ce1">
            <text:p>420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119" table:style-name="ce1">
            <text:p>119</text:p>
          </table:table-cell>
          <table:table-cell office:value-type="float" office:value="111.8760059" table:style-name="ce1">
            <text:p>111,8760059</text:p>
          </table:table-cell>
          <table:table-cell office:value-type="float" office:value="135" table:style-name="ce1">
            <text:p>135</text:p>
          </table:table-cell>
          <table:table-cell office:value-type="float" office:value="149" table:style-name="ce1">
            <text:p>149</text:p>
          </table:table-cell>
          <table:table-cell office:value-type="float" office:value="13.340184519999999" table:style-name="ce1">
            <text:p>13,34018452</text:p>
          </table:table-cell>
          <table:table-cell office:value-type="float" office:value="21" table:style-name="ce1">
            <text:p>21</text:p>
          </table:table-cell>
          <table:table-cell office:value-type="float" office:value="110.6459512" table:style-name="ce1">
            <text:p>110,6459512</text:p>
          </table:table-cell>
          <table:table-cell office:value-type="float" office:value="1.1117E-2" table:style-name="ce1">
            <text:p>0,011117</text:p>
          </table:table-cell>
          <table:table-cell office:value-type="float" office:value="0.11924080099999999" table:style-name="ce1">
            <text:p>0,119240801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99" table:style-name="ce1">
            <text:p>399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109" table:style-name="ce1">
            <text:p>109</text:p>
          </table:table-cell>
          <table:table-cell office:value-type="float" office:value="109.4430977" table:style-name="ce1">
            <text:p>109,4430977</text:p>
          </table:table-cell>
          <table:table-cell office:value-type="float" office:value="145" table:style-name="ce1">
            <text:p>145</text:p>
          </table:table-cell>
          <table:table-cell office:value-type="float" office:value="150" table:style-name="ce1">
            <text:p>150</text:p>
          </table:table-cell>
          <table:table-cell office:value-type="float" office:value="11.924414860000001" table:style-name="ce1">
            <text:p>11,92441486</text:p>
          </table:table-cell>
          <table:table-cell office:value-type="float" office:value="6" table:style-name="ce1">
            <text:p>6</text:p>
          </table:table-cell>
          <table:table-cell office:value-type="float" office:value="111.4677272" table:style-name="ce1">
            <text:p>111,4677272</text:p>
          </table:table-cell>
          <table:table-cell office:value-type="float" office:value="-1.8162999999999999E-2" table:style-name="ce1">
            <text:p>-0,018163</text:p>
          </table:table-cell>
          <table:table-cell office:value-type="float" office:value="0.108955385" table:style-name="ce1">
            <text:p>0,108955385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205" table:style-name="ce1">
            <text:p>205</text:p>
          </table:table-cell>
          <table:table-cell office:value-type="float" office:value="74" table:style-name="ce1">
            <text:p>74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89" table:style-name="ce1">
            <text:p>89</text:p>
          </table:table-cell>
          <table:table-cell office:value-type="float" office:value="87.132871820000005" table:style-name="ce1">
            <text:p>87,13287182</text:p>
          </table:table-cell>
          <table:table-cell office:value-type="float" office:value="123" table:style-name="ce1">
            <text:p>123</text:p>
          </table:table-cell>
          <table:table-cell office:value-type="float" office:value="125" table:style-name="ce1">
            <text:p>125</text:p>
          </table:table-cell>
          <table:table-cell office:value-type="float" office:value="11.509269870000001" table:style-name="ce1">
            <text:p>11,50926987</text:p>
          </table:table-cell>
          <table:table-cell office:value-type="float" office:value="14.1" table:style-name="ce1">
            <text:p>14,1</text:p>
          </table:table-cell>
          <table:table-cell office:value-type="float" office:value="86.955840319999993" table:style-name="ce1">
            <text:p>86,95584032</text:p>
          </table:table-cell>
          <table:table-cell office:value-type="float" office:value="2.036E-3" table:style-name="ce1">
            <text:p>0,002036</text:p>
          </table:table-cell>
          <table:table-cell office:value-type="float" office:value="0.13208872399999999" table:style-name="ce1">
            <text:p>0,132088724</text:p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Envase 900 cc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82.8" table:style-name="ce1">
            <text:p>82,8</text:p>
          </table:table-cell>
          <table:table-cell office:value-type="float" office:value="99" table:style-name="ce1">
            <text:p>99</text:p>
          </table:table-cell>
          <table:table-cell office:value-type="float" office:value="97.366091519999998" table:style-name="ce1">
            <text:p>97,3660915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2.9608258240000001" table:style-name="ce1">
            <text:p>2,960825824</text:p>
          </table:table-cell>
          <table:table-cell office:value-type="float" office:value="4" table:style-name="ce1">
            <text:p>4</text:p>
          </table:table-cell>
          <table:table-cell office:value-type="float" office:value="94.193521590000003" table:style-name="ce1">
            <text:p>94,19352159</text:p>
          </table:table-cell>
          <table:table-cell office:value-type="float" office:value="3.3681000000000003E-2" table:style-name="ce1">
            <text:p>0,033681</text:p>
          </table:table-cell>
          <table:table-cell office:value-type="float" office:value="3.0409209E-2" table:style-name="ce1">
            <text:p>0,030409209</text:p>
          </table:table-cell>
          <table:table-cell table:number-columns-repeated="16368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Envase 900 cc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.324497989999998" table:style-name="ce1">
            <text:p>89,32449799</text:p>
          </table:table-cell>
          <table:table-cell office:value-type="float" office:value="-3.6329999999999999E-3" table:style-name="ce1">
            <text:p>-0,003633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Envase 900 cc</text:p>
          </table:table-cell>
          <table:table-cell office:value-type="float" office:value="15" table:style-name="ce1">
            <text:p>1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21" table:style-name="ce1">
            <text:p>121</text:p>
          </table:table-cell>
          <table:table-cell office:value-type="float" office:value="122.3677419" table:style-name="ce1">
            <text:p>122,3677419</text:p>
          </table:table-cell>
          <table:table-cell office:value-type="float" office:value="141" table:style-name="ce1">
            <text:p>141</text:p>
          </table:table-cell>
          <table:table-cell office:value-type="float" office:value="145" table:style-name="ce1">
            <text:p>145</text:p>
          </table:table-cell>
          <table:table-cell office:value-type="float" office:value="8.0328147209999994" table:style-name="ce1">
            <text:p>8,032814721</text:p>
          </table:table-cell>
          <table:table-cell office:value-type="float" office:value="8" table:style-name="ce1">
            <text:p>8</text:p>
          </table:table-cell>
          <table:table-cell office:value-type="float" office:value="121" table:style-name="ce1">
            <text:p>121</text:p>
          </table:table-cell>
          <table:table-cell office:value-type="float" office:value="1.1304E-2" table:style-name="ce1">
            <text:p>0,011304</text:p>
          </table:table-cell>
          <table:table-cell office:value-type="float" office:value="6.5644872000000007E-2" table:style-name="ce1">
            <text:p>0,065644872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67" table:style-name="ce1">
            <text:p>367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29" table:style-name="ce1">
            <text:p>129</text:p>
          </table:table-cell>
          <table:table-cell office:value-type="float" office:value="122.47048030000001" table:style-name="ce1">
            <text:p>122,4704803</text:p>
          </table:table-cell>
          <table:table-cell office:value-type="float" office:value="154" table:style-name="ce1">
            <text:p>154</text:p>
          </table:table-cell>
          <table:table-cell office:value-type="float" office:value="162" table:style-name="ce1">
            <text:p>162</text:p>
          </table:table-cell>
          <table:table-cell office:value-type="float" office:value="15.01613785" table:style-name="ce1">
            <text:p>15,01613785</text:p>
          </table:table-cell>
          <table:table-cell office:value-type="float" office:value="24" table:style-name="ce1">
            <text:p>24</text:p>
          </table:table-cell>
          <table:table-cell office:value-type="float" office:value="122.6348618" table:style-name="ce1">
            <text:p>122,6348618</text:p>
          </table:table-cell>
          <table:table-cell office:value-type="float" office:value="-1.34E-3" table:style-name="ce1">
            <text:p>-0,00134</text:p>
          </table:table-cell>
          <table:table-cell office:value-type="float" office:value="0.122610263" table:style-name="ce1">
            <text:p>0,122610263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92" table:style-name="ce1">
            <text:p>392</text:p>
          </table:table-cell>
          <table:table-cell office:value-type="float" office:value="99" table:style-name="ce1">
            <text:p>99</text:p>
          </table:table-cell>
          <table:table-cell office:value-type="float" office:value="130" table:style-name="ce1">
            <text:p>130</text:p>
          </table:table-cell>
          <table:table-cell office:value-type="float" office:value="145" table:style-name="ce1">
            <text:p>145</text:p>
          </table:table-cell>
          <table:table-cell office:value-type="float" office:value="144.07416079999999" table:style-name="ce1">
            <text:p>144,0741608</text:p>
          </table:table-cell>
          <table:table-cell office:value-type="float" office:value="171" table:style-name="ce1">
            <text:p>171</text:p>
          </table:table-cell>
          <table:table-cell office:value-type="float" office:value="172" table:style-name="ce1">
            <text:p>172</text:p>
          </table:table-cell>
          <table:table-cell office:value-type="float" office:value="8.7292004760000008" table:style-name="ce1">
            <text:p>8,729200476</text:p>
          </table:table-cell>
          <table:table-cell office:value-type="float" office:value="10" table:style-name="ce1">
            <text:p>10</text:p>
          </table:table-cell>
          <table:table-cell office:value-type="float" office:value="144.16585280000001" table:style-name="ce1">
            <text:p>144,1658528</text:p>
          </table:table-cell>
          <table:table-cell office:value-type="float" office:value="-6.3599999999999996E-4" table:style-name="ce1">
            <text:p>-0,000636</text:p>
          </table:table-cell>
          <table:table-cell office:value-type="float" office:value="6.0588243999999999E-2" table:style-name="ce1">
            <text:p>0,060588244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356" table:style-name="ce1">
            <text:p>356</text:p>
          </table:table-cell>
          <table:table-cell office:value-type="float" office:value="54.9" table:style-name="ce1">
            <text:p>54,9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70.758666000000005" table:style-name="ce1">
            <text:p>70,758666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8.1235816150000009" table:style-name="ce1">
            <text:p>8,123581615</text:p>
          </table:table-cell>
          <table:table-cell office:value-type="float" office:value="10.1" table:style-name="ce1">
            <text:p>10,1</text:p>
          </table:table-cell>
          <table:table-cell office:value-type="float" office:value="69.77044909" table:style-name="ce1">
            <text:p>69,77044909</text:p>
          </table:table-cell>
          <table:table-cell office:value-type="float" office:value="1.4164E-2" table:style-name="ce1">
            <text:p>0,014164</text:p>
          </table:table-cell>
          <table:table-cell office:value-type="float" office:value="0.114806879" table:style-name="ce1">
            <text:p>0,114806879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83" table:style-name="ce1">
            <text:p>383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66.602661499999996" table:style-name="ce1">
            <text:p>66,6026615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0.31209546" table:style-name="ce1">
            <text:p>10,31209546</text:p>
          </table:table-cell>
          <table:table-cell office:value-type="float" office:value="19" table:style-name="ce1">
            <text:p>19</text:p>
          </table:table-cell>
          <table:table-cell office:value-type="float" office:value="68.808778360000005" table:style-name="ce1">
            <text:p>68,80877836</text:p>
          </table:table-cell>
          <table:table-cell office:value-type="float" office:value="-3.2062E-2" table:style-name="ce1">
            <text:p>-0,032062</text:p>
          </table:table-cell>
          <table:table-cell office:value-type="float" office:value="0.15483008100000001" table:style-name="ce1">
            <text:p>0,154830081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423" table:style-name="ce1">
            <text:p>423</text:p>
          </table:table-cell>
          <table:table-cell office:value-type="float" office:value="339" table:style-name="ce1">
            <text:p>339</text:p>
          </table:table-cell>
          <table:table-cell office:value-type="float" office:value="398" table:style-name="ce1">
            <text:p>398</text:p>
          </table:table-cell>
          <table:table-cell office:value-type="float" office:value="522" table:style-name="ce1">
            <text:p>522</text:p>
          </table:table-cell>
          <table:table-cell office:value-type="float" office:value="522.55986619999999" table:style-name="ce1">
            <text:p>522,5598662</text:p>
          </table:table-cell>
          <table:table-cell office:value-type="float" office:value="587" table:style-name="ce1">
            <text:p>587</text:p>
          </table:table-cell>
          <table:table-cell office:value-type="float" office:value="596" table:style-name="ce1">
            <text:p>596</text:p>
          </table:table-cell>
          <table:table-cell office:value-type="float" office:value="45.922679029999998" table:style-name="ce1">
            <text:p>45,92267903</text:p>
          </table:table-cell>
          <table:table-cell office:value-type="float" office:value="38" table:style-name="ce1">
            <text:p>38</text:p>
          </table:table-cell>
          <table:table-cell office:value-type="float" office:value="519.30427420000001" table:style-name="ce1">
            <text:p>519,3042742</text:p>
          </table:table-cell>
          <table:table-cell office:value-type="float" office:value="6.2690000000000003E-3" table:style-name="ce1">
            <text:p>0,006269</text:p>
          </table:table-cell>
          <table:table-cell office:value-type="float" office:value="8.7880226000000006E-2" table:style-name="ce1">
            <text:p>0,087880226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368" table:style-name="ce1">
            <text:p>368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120" table:style-name="ce1">
            <text:p>120</text:p>
          </table:table-cell>
          <table:table-cell office:value-type="float" office:value="120.4958037" table:style-name="ce1">
            <text:p>120,4958037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26.615825180000002" table:style-name="ce1">
            <text:p>26,61582518</text:p>
          </table:table-cell>
          <table:table-cell office:value-type="float" office:value="57" table:style-name="ce1">
            <text:p>57</text:p>
          </table:table-cell>
          <table:table-cell office:value-type="float" office:value="120.3447881" table:style-name="ce1">
            <text:p>120,3447881</text:p>
          </table:table-cell>
          <table:table-cell office:value-type="float" office:value="1.255E-3" table:style-name="ce1">
            <text:p>0,001255</text:p>
          </table:table-cell>
          <table:table-cell office:value-type="float" office:value="0.22088590899999999" table:style-name="ce1">
            <text:p>0,220885909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,5 lt.</text:p>
          </table:table-cell>
          <table:table-cell office:value-type="float" office:value="413" table:style-name="ce1">
            <text:p>413</text:p>
          </table:table-cell>
          <table:table-cell office:value-type="float" office:value="47" table:style-name="ce1">
            <text:p>47</text:p>
          </table:table-cell>
          <table:table-cell office:value-type="float" office:value="49.9" table:style-name="ce1">
            <text:p>49,9</text:p>
          </table:table-cell>
          <table:table-cell office:value-type="float" office:value="54" table:style-name="ce1">
            <text:p>54</text:p>
          </table:table-cell>
          <table:table-cell office:value-type="float" office:value="54.535260659999999" table:style-name="ce1">
            <text:p>54,53526066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2.4087278479999998" table:style-name="ce1">
            <text:p>2,408727848</text:p>
          </table:table-cell>
          <table:table-cell office:value-type="float" office:value="2" table:style-name="ce1">
            <text:p>2</text:p>
          </table:table-cell>
          <table:table-cell office:value-type="float" office:value="54.507690070000002" table:style-name="ce1">
            <text:p>54,50769007</text:p>
          </table:table-cell>
          <table:table-cell office:value-type="float" office:value="5.0600000000000005E-4" table:style-name="ce1">
            <text:p>0,000506</text:p>
          </table:table-cell>
          <table:table-cell office:value-type="float" office:value="4.4168264999999998E-2" table:style-name="ce1">
            <text:p>0,044168265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,5 lt.</text:p>
          </table:table-cell>
          <table:table-cell office:value-type="float" office:value="343" table:style-name="ce1">
            <text:p>343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65.076920270000002" table:style-name="ce1">
            <text:p>65,07692027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5.7555277599999997" table:style-name="ce1">
            <text:p>5,75552776</text:p>
          </table:table-cell>
          <table:table-cell office:value-type="float" office:value="12" table:style-name="ce1">
            <text:p>12</text:p>
          </table:table-cell>
          <table:table-cell office:value-type="float" office:value="63.768338" table:style-name="ce1">
            <text:p>63,768338</text:p>
          </table:table-cell>
          <table:table-cell office:value-type="float" office:value="2.0521000000000001E-2" table:style-name="ce1">
            <text:p>0,020521</text:p>
          </table:table-cell>
          <table:table-cell office:value-type="float" office:value="8.8441919999999993E-2" table:style-name="ce1">
            <text:p>0,08844192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512" table:style-name="ce1">
            <text:p>512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69.538886090000005" table:style-name="ce1">
            <text:p>69,53888609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4.022681199" table:style-name="ce1">
            <text:p>4,022681199</text:p>
          </table:table-cell>
          <table:table-cell office:value-type="float" office:value="6" table:style-name="ce1">
            <text:p>6</text:p>
          </table:table-cell>
          <table:table-cell office:value-type="float" office:value="70.021908069999995" table:style-name="ce1">
            <text:p>70,02190807</text:p>
          </table:table-cell>
          <table:table-cell office:value-type="float" office:value="-6.8979999999999996E-3" table:style-name="ce1">
            <text:p>-0,006898</text:p>
          </table:table-cell>
          <table:table-cell office:value-type="float" office:value="5.7847938000000002E-2" table:style-name="ce1">
            <text:p>0,057847938</text:p>
          </table:table-cell>
          <table:table-cell table:number-columns-repeated="16368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lt.</text:p>
          </table:table-cell>
          <table:table-cell office:value-type="float" office:value="502" table:style-name="ce1">
            <text:p>502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69.57648227" table:style-name="ce1">
            <text:p>69,57648227</text:p>
          </table:table-cell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4.4443333660000004" table:style-name="ce1">
            <text:p>4,444333366</text:p>
          </table:table-cell>
          <table:table-cell office:value-type="float" office:value="6" table:style-name="ce1">
            <text:p>6</text:p>
          </table:table-cell>
          <table:table-cell office:value-type="float" office:value="69.938834170000007" table:style-name="ce1">
            <text:p>69,93883417</text:p>
          </table:table-cell>
          <table:table-cell office:value-type="float" office:value="-5.1809999999999998E-3" table:style-name="ce1">
            <text:p>-0,005181</text:p>
          </table:table-cell>
          <table:table-cell office:value-type="float" office:value="6.3876948000000003E-2" table:style-name="ce1">
            <text:p>0,063876948</text:p>
          </table:table-cell>
          <table:table-cell table:number-columns-repeated="16368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,5lt.</text:p>
          </table:table-cell>
          <table:table-cell office:value-type="float" office:value="354" table:style-name="ce1">
            <text:p>354</text:p>
          </table:table-cell>
          <table:table-cell office:value-type="float" office:value="47" table:style-name="ce1">
            <text:p>47</text:p>
          </table:table-cell>
          <table:table-cell office:value-type="float" office:value="49.9" table:style-name="ce1">
            <text:p>49,9</text:p>
          </table:table-cell>
          <table:table-cell office:value-type="float" office:value="54" table:style-name="ce1">
            <text:p>54</text:p>
          </table:table-cell>
          <table:table-cell office:value-type="float" office:value="54.30341198" table:style-name="ce1">
            <text:p>54,30341198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2.0401527490000002" table:style-name="ce1">
            <text:p>2,040152749</text:p>
          </table:table-cell>
          <table:table-cell office:value-type="float" office:value="0" table:style-name="ce1">
            <text:p>0</text:p>
          </table:table-cell>
          <table:table-cell office:value-type="float" office:value="54.271526989999998" table:style-name="ce1">
            <text:p>54,27152699</text:p>
          </table:table-cell>
          <table:table-cell office:value-type="float" office:value="5.8799999999999998E-4" table:style-name="ce1">
            <text:p>0,000588</text:p>
          </table:table-cell>
          <table:table-cell office:value-type="float" office:value="3.7569512999999999E-2" table:style-name="ce1">
            <text:p>0,037569513</text:p>
          </table:table-cell>
          <table:table-cell table:number-columns-repeated="16368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Vitale</text:p>
          </table:table-cell>
          <table:table-cell office:value-type="string" table:style-name="ce1">
            <text:p>Envase 2,5lt.</text:p>
          </table:table-cell>
          <table:table-cell office:value-type="float" office:value="341" table:style-name="ce1">
            <text:p>341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62.480995419999999" table:style-name="ce1">
            <text:p>62,48099542</text:p>
          </table:table-cell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office:value-type="float" office:value="4.0485583590000003" table:style-name="ce1">
            <text:p>4,048558359</text:p>
          </table:table-cell>
          <table:table-cell office:value-type="float" office:value="6" table:style-name="ce1">
            <text:p>6</text:p>
          </table:table-cell>
          <table:table-cell office:value-type="float" office:value="62.422583729999999" table:style-name="ce1">
            <text:p>62,42258373</text:p>
          </table:table-cell>
          <table:table-cell office:value-type="float" office:value="9.3599999999999998E-4" table:style-name="ce1">
            <text:p>0,000936</text:p>
          </table:table-cell>
          <table:table-cell office:value-type="float" office:value="6.4796637000000004E-2" table:style-name="ce1">
            <text:p>0,064796637</text:p>
          </table:table-cell>
          <table:table-cell table:number-columns-repeated="16368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Agua mineral si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6,25lt.</text:p>
          </table:table-cell>
          <table:table-cell office:value-type="float" office:value="359" table:style-name="ce1">
            <text:p>359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29" table:style-name="ce1">
            <text:p>129</text:p>
          </table:table-cell>
          <table:table-cell office:value-type="float" office:value="127.2802847" table:style-name="ce1">
            <text:p>127,2802847</text:p>
          </table:table-cell>
          <table:table-cell office:value-type="float" office:value="138" table:style-name="ce1">
            <text:p>138</text:p>
          </table:table-cell>
          <table:table-cell office:value-type="float" office:value="143" table:style-name="ce1">
            <text:p>143</text:p>
          </table:table-cell>
          <table:table-cell office:value-type="float" office:value="5.9899478889999997" table:style-name="ce1">
            <text:p>5,989947889</text:p>
          </table:table-cell>
          <table:table-cell office:value-type="float" office:value="0" table:style-name="ce1">
            <text:p>0</text:p>
          </table:table-cell>
          <table:table-cell office:value-type="float" office:value="123.6309938" table:style-name="ce1">
            <text:p>123,6309938</text:p>
          </table:table-cell>
          <table:table-cell office:value-type="float" office:value="2.9517999999999999E-2" table:style-name="ce1">
            <text:p>0,029518</text:p>
          </table:table-cell>
          <table:table-cell office:value-type="float" office:value="4.7061081999999997E-2" table:style-name="ce1">
            <text:p>0,047061082</text:p>
          </table:table-cell>
          <table:table-cell table:number-columns-repeated="16368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Agua mineral si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6lt.</text:p>
          </table:table-cell>
          <table:table-cell office:value-type="float" office:value="336" table:style-name="ce1">
            <text:p>336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25" table:style-name="ce1">
            <text:p>125</text:p>
          </table:table-cell>
          <table:table-cell office:value-type="float" office:value="122.50529210000001" table:style-name="ce1">
            <text:p>122,5052921</text:p>
          </table:table-cell>
          <table:table-cell office:value-type="float" office:value="130" table:style-name="ce1">
            <text:p>130</text:p>
          </table:table-cell>
          <table:table-cell office:value-type="float" office:value="135" table:style-name="ce1">
            <text:p>135</text:p>
          </table:table-cell>
          <table:table-cell office:value-type="float" office:value="5.6709743899999996" table:style-name="ce1">
            <text:p>5,67097439</text:p>
          </table:table-cell>
          <table:table-cell office:value-type="float" office:value="5" table:style-name="ce1">
            <text:p>5</text:p>
          </table:table-cell>
          <table:table-cell office:value-type="float" office:value="122.56426519999999" table:style-name="ce1">
            <text:p>122,5642652</text:p>
          </table:table-cell>
          <table:table-cell office:value-type="float" office:value="-4.8099999999999998E-4" table:style-name="ce1">
            <text:p>-0,000481</text:p>
          </table:table-cell>
          <table:table-cell office:value-type="float" office:value="4.6291669000000001E-2" table:style-name="ce1">
            <text:p>0,046291669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50" table:style-name="ce1">
            <text:p>150</text:p>
          </table:table-cell>
          <table:table-cell office:value-type="float" office:value="215" table:style-name="ce1">
            <text:p>215</text:p>
          </table:table-cell>
          <table:table-cell office:value-type="float" office:value="216" table:style-name="ce1">
            <text:p>216</text:p>
          </table:table-cell>
          <table:table-cell office:value-type="float" office:value="252" table:style-name="ce1">
            <text:p>252</text:p>
          </table:table-cell>
          <table:table-cell office:value-type="float" office:value="258.72686490000001" table:style-name="ce1">
            <text:p>258,7268649</text:p>
          </table:table-cell>
          <table:table-cell office:value-type="float" office:value="349" table:style-name="ce1">
            <text:p>349</text:p>
          </table:table-cell>
          <table:table-cell office:value-type="float" office:value="355" table:style-name="ce1">
            <text:p>355</text:p>
          </table:table-cell>
          <table:table-cell office:value-type="float" office:value="26.985123680000001" table:style-name="ce1">
            <text:p>26,98512368</text:p>
          </table:table-cell>
          <table:table-cell office:value-type="float" office:value="14" table:style-name="ce1">
            <text:p>14</text:p>
          </table:table-cell>
          <table:table-cell office:value-type="float" office:value="258.88322149999999" table:style-name="ce1">
            <text:p>258,8832215</text:p>
          </table:table-cell>
          <table:table-cell office:value-type="float" office:value="-6.0400000000000004E-4" table:style-name="ce1">
            <text:p>-0,000604</text:p>
          </table:table-cell>
          <table:table-cell office:value-type="float" office:value="0.104299659" table:style-name="ce1">
            <text:p>0,104299659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40" table:style-name="ce1">
            <text:p>140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float" office:value="273" table:style-name="ce1">
            <text:p>273</text:p>
          </table:table-cell>
          <table:table-cell office:value-type="float" office:value="279.39354839999999" table:style-name="ce1">
            <text:p>279,3935484</text:p>
          </table:table-cell>
          <table:table-cell office:value-type="float" office:value="395" table:style-name="ce1">
            <text:p>395</text:p>
          </table:table-cell>
          <table:table-cell office:value-type="float" office:value="409" table:style-name="ce1">
            <text:p>409</text:p>
          </table:table-cell>
          <table:table-cell office:value-type="float" office:value="31.255763680000001" table:style-name="ce1">
            <text:p>31,25576368</text:p>
          </table:table-cell>
          <table:table-cell office:value-type="float" office:value="14" table:style-name="ce1">
            <text:p>14</text:p>
          </table:table-cell>
          <table:table-cell office:value-type="float" office:value="279.31095240000002" table:style-name="ce1">
            <text:p>279,3109524</text:p>
          </table:table-cell>
          <table:table-cell office:value-type="float" office:value="2.9599999999999998E-4" table:style-name="ce1">
            <text:p>0,000296</text:p>
          </table:table-cell>
          <table:table-cell office:value-type="float" office:value="0.111870027" table:style-name="ce1">
            <text:p>0,111870027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/text:p>
          </table:table-cell>
          <table:table-cell office:value-type="string" table:style-name="ce1">
            <text:p>Bioset</text:p>
          </table:table-cell>
          <table:table-cell office:value-type="string" table:style-name="ce1">
            <text:p>250 ml.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142" table:style-name="ce1">
            <text:p>142</text:p>
          </table:table-cell>
          <table:table-cell office:value-type="float" office:value="135.9138298" table:style-name="ce1">
            <text:p>135,9138298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3.43115611" table:style-name="ce1">
            <text:p>13,43115611</text:p>
          </table:table-cell>
          <table:table-cell office:value-type="float" office:value="13" table:style-name="ce1">
            <text:p>13</text:p>
          </table:table-cell>
          <table:table-cell office:value-type="float" office:value="135.9138298" table:style-name="ce1">
            <text:p>135,9138298</text:p>
          </table:table-cell>
          <table:table-cell office:value-type="float" office:value="0" table:style-name="ce1">
            <text:p>0</text:p>
          </table:table-cell>
          <table:table-cell office:value-type="float" office:value="9.8821114000000002E-2" table:style-name="ce1">
            <text:p>0,098821114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/text:p>
          </table:table-cell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1.866666670000001" table:style-name="ce1">
            <text:p>81,86666667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4.1496087619999997" table:style-name="ce1">
            <text:p>4,149608762</text:p>
          </table:table-cell>
          <table:table-cell office:value-type="float" office:value="4" table:style-name="ce1">
            <text:p>4</text:p>
          </table:table-cell>
          <table:table-cell office:value-type="float" office:value="81.866666670000001" table:style-name="ce1">
            <text:p>81,86666667</text:p>
          </table:table-cell>
          <table:table-cell office:value-type="float" office:value="0" table:style-name="ce1">
            <text:p>0</text:p>
          </table:table-cell>
          <table:table-cell office:value-type="float" office:value="5.0687402999999999E-2" table:style-name="ce1">
            <text:p>0,050687403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/text:p>
          </table:table-cell>
          <table:table-cell office:value-type="string" table:style-name="ce1">
            <text:p>100 gramos</text:p>
          </table:table-cell>
          <table:table-cell office:value-type="float" office:value="544" table:style-name="ce1">
            <text:p>544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office:value-type="float" office:value="132.5351454" table:style-name="ce1">
            <text:p>132,5351454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31.636213170000001" table:style-name="ce1">
            <text:p>31,63621317</text:p>
          </table:table-cell>
          <table:table-cell office:value-type="float" office:value="69" table:style-name="ce1">
            <text:p>69</text:p>
          </table:table-cell>
          <table:table-cell office:value-type="float" office:value="132.56593749999999" table:style-name="ce1">
            <text:p>132,5659375</text:p>
          </table:table-cell>
          <table:table-cell office:value-type="float" office:value="-2.32E-4" table:style-name="ce1">
            <text:p>-0,000232</text:p>
          </table:table-cell>
          <table:table-cell office:value-type="float" office:value="0.23870055800000001" table:style-name="ce1">
            <text:p>0,238700558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60" table:style-name="ce1">
            <text:p>360</text:p>
          </table:table-cell>
          <table:table-cell office:value-type="float" office:value="49" table:style-name="ce1">
            <text:p>49</text:p>
          </table:table-cell>
          <table:table-cell office:value-type="float" office:value="49.9" table:style-name="ce1">
            <text:p>49,9</text:p>
          </table:table-cell>
          <table:table-cell office:value-type="float" office:value="75" table:style-name="ce1">
            <text:p>75</text:p>
          </table:table-cell>
          <table:table-cell office:value-type="float" office:value="70.433791099999993" table:style-name="ce1">
            <text:p>70,4337911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7.9090657929999999" table:style-name="ce1">
            <text:p>7,909065793</text:p>
          </table:table-cell>
          <table:table-cell office:value-type="float" office:value="12" table:style-name="ce1">
            <text:p>12</text:p>
          </table:table-cell>
          <table:table-cell office:value-type="float" office:value="66.87892841" table:style-name="ce1">
            <text:p>66,87892841</text:p>
          </table:table-cell>
          <table:table-cell office:value-type="float" office:value="5.3154E-2" table:style-name="ce1">
            <text:p>0,053154</text:p>
          </table:table-cell>
          <table:table-cell office:value-type="float" office:value="0.112290786" table:style-name="ce1">
            <text:p>0,112290786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52" table:style-name="ce1">
            <text:p>352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61.909051460000001" table:style-name="ce1">
            <text:p>61,90905146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7.1259852029999999" table:style-name="ce1">
            <text:p>7,125985203</text:p>
          </table:table-cell>
          <table:table-cell office:value-type="float" office:value="6" table:style-name="ce1">
            <text:p>6</text:p>
          </table:table-cell>
          <table:table-cell office:value-type="float" office:value="58.19550881" table:style-name="ce1">
            <text:p>58,19550881</text:p>
          </table:table-cell>
          <table:table-cell office:value-type="float" office:value="6.3811000000000007E-2" table:style-name="ce1">
            <text:p>0,063811</text:p>
          </table:table-cell>
          <table:table-cell office:value-type="float" office:value="0.115104093" table:style-name="ce1">
            <text:p>0,115104093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416" table:style-name="ce1">
            <text:p>416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69.860124069999998" table:style-name="ce1">
            <text:p>69,86012407</text:p>
          </table:table-cell>
          <table:table-cell office:value-type="float" office:value="79.5" table:style-name="ce1">
            <text:p>79,5</text:p>
          </table:table-cell>
          <table:table-cell office:value-type="float" office:value="84" table:style-name="ce1">
            <text:p>84</text:p>
          </table:table-cell>
          <table:table-cell office:value-type="float" office:value="7.3803336350000004" table:style-name="ce1">
            <text:p>7,380333635</text:p>
          </table:table-cell>
          <table:table-cell office:value-type="float" office:value="15" table:style-name="ce1">
            <text:p>15</text:p>
          </table:table-cell>
          <table:table-cell office:value-type="float" office:value="67.769248070000003" table:style-name="ce1">
            <text:p>67,76924807</text:p>
          </table:table-cell>
          <table:table-cell office:value-type="float" office:value="3.0852999999999998E-2" table:style-name="ce1">
            <text:p>0,030853</text:p>
          </table:table-cell>
          <table:table-cell office:value-type="float" office:value="0.10564443900000001" table:style-name="ce1">
            <text:p>0,105644439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35" table:style-name="ce1">
            <text:p>23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40.931842600000003" table:style-name="ce1">
            <text:p>40,9318426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8.5907916029999996" table:style-name="ce1">
            <text:p>8,590791603</text:p>
          </table:table-cell>
          <table:table-cell office:value-type="float" office:value="10" table:style-name="ce1">
            <text:p>10</text:p>
          </table:table-cell>
          <table:table-cell office:value-type="float" office:value="38.925210370000002" table:style-name="ce1">
            <text:p>38,92521037</text:p>
          </table:table-cell>
          <table:table-cell office:value-type="float" office:value="5.1551E-2" table:style-name="ce1">
            <text:p>0,051551</text:p>
          </table:table-cell>
          <table:table-cell office:value-type="float" office:value="0.20988040299999999" table:style-name="ce1">
            <text:p>0,209880403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0.825000000000003" table:style-name="ce1">
            <text:p>40,82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.3716667080000002" table:style-name="ce1">
            <text:p>6,371666708</text:p>
          </table:table-cell>
          <table:table-cell office:value-type="float" office:value="1" table:style-name="ce1">
            <text:p>1</text:p>
          </table:table-cell>
          <table:table-cell office:value-type="float" office:value="40.825000000000003" table:style-name="ce1">
            <text:p>40,825</text:p>
          </table:table-cell>
          <table:table-cell office:value-type="float" office:value="0" table:style-name="ce1">
            <text:p>0</text:p>
          </table:table-cell>
          <table:table-cell office:value-type="float" office:value="0.156072669" table:style-name="ce1">
            <text:p>0,156072669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228" table:style-name="ce1">
            <text:p>22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42.195266269999998" table:style-name="ce1">
            <text:p>42,19526627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.8992255020000002" table:style-name="ce1">
            <text:p>5,899225502</text:p>
          </table:table-cell>
          <table:table-cell office:value-type="float" office:value="3" table:style-name="ce1">
            <text:p>3</text:p>
          </table:table-cell>
          <table:table-cell office:value-type="float" office:value="40.671794869999999" table:style-name="ce1">
            <text:p>40,67179487</text:p>
          </table:table-cell>
          <table:table-cell office:value-type="float" office:value="3.7457999999999998E-2" table:style-name="ce1">
            <text:p>0,037458</text:p>
          </table:table-cell>
          <table:table-cell office:value-type="float" office:value="0.13980775600000001" table:style-name="ce1">
            <text:p>0,139807756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28" table:style-name="ce1">
            <text:p>328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46.112964769999998" table:style-name="ce1">
            <text:p>46,11296477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.7059224820000001" table:style-name="ce1">
            <text:p>6,705922482</text:p>
          </table:table-cell>
          <table:table-cell office:value-type="float" office:value="14" table:style-name="ce1">
            <text:p>14</text:p>
          </table:table-cell>
          <table:table-cell office:value-type="float" office:value="45.88968912" table:style-name="ce1">
            <text:p>45,88968912</text:p>
          </table:table-cell>
          <table:table-cell office:value-type="float" office:value="4.8650000000000004E-3" table:style-name="ce1">
            <text:p>0,004865</text:p>
          </table:table-cell>
          <table:table-cell office:value-type="float" office:value="0.14542379799999999" table:style-name="ce1">
            <text:p>0,145423798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139" table:style-name="ce1">
            <text:p>13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31.611139940000001" table:style-name="ce1">
            <text:p>31,61113994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.1286919549999999" table:style-name="ce1">
            <text:p>5,128691955</text:p>
          </table:table-cell>
          <table:table-cell office:value-type="float" office:value="9" table:style-name="ce1">
            <text:p>9</text:p>
          </table:table-cell>
          <table:table-cell office:value-type="float" office:value="33.96341683" table:style-name="ce1">
            <text:p>33,96341683</text:p>
          </table:table-cell>
          <table:table-cell office:value-type="float" office:value="-6.9259000000000001E-2" table:style-name="ce1">
            <text:p>-0,069259</text:p>
          </table:table-cell>
          <table:table-cell office:value-type="float" office:value="0.16224318300000001" table:style-name="ce1">
            <text:p>0,162243183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348" table:style-name="ce1">
            <text:p>348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62.952954009999999" table:style-name="ce1">
            <text:p>62,95295401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7.0229628479999997" table:style-name="ce1">
            <text:p>7,022962848</text:p>
          </table:table-cell>
          <table:table-cell office:value-type="float" office:value="12" table:style-name="ce1">
            <text:p>12</text:p>
          </table:table-cell>
          <table:table-cell office:value-type="float" office:value="58.63942231" table:style-name="ce1">
            <text:p>58,63942231</text:p>
          </table:table-cell>
          <table:table-cell office:value-type="float" office:value="7.356E-2" table:style-name="ce1">
            <text:p>0,07356</text:p>
          </table:table-cell>
          <table:table-cell office:value-type="float" office:value="0.111558909" table:style-name="ce1">
            <text:p>0,111558909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57" table:style-name="ce1">
            <text:p>357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65.528377460000002" table:style-name="ce1">
            <text:p>65,52837746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4.037434524" table:style-name="ce1">
            <text:p>4,037434524</text:p>
          </table:table-cell>
          <table:table-cell office:value-type="float" office:value="0" table:style-name="ce1">
            <text:p>0</text:p>
          </table:table-cell>
          <table:table-cell office:value-type="float" office:value="60.138027870000002" table:style-name="ce1">
            <text:p>60,13802787</text:p>
          </table:table-cell>
          <table:table-cell office:value-type="float" office:value="8.9633000000000004E-2" table:style-name="ce1">
            <text:p>0,089633</text:p>
          </table:table-cell>
          <table:table-cell office:value-type="float" office:value="6.1613528000000001E-2" table:style-name="ce1">
            <text:p>0,061613528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83" table:style-name="ce1">
            <text:p>183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84.749126660000002" table:style-name="ce1">
            <text:p>84,74912666</text:p>
          </table:table-cell>
          <table:table-cell office:value-type="float" office:value="99" table:style-name="ce1">
            <text:p>99</text:p>
          </table:table-cell>
          <table:table-cell office:value-type="float" office:value="119" table:style-name="ce1">
            <text:p>119</text:p>
          </table:table-cell>
          <table:table-cell office:value-type="float" office:value="10.835701269999999" table:style-name="ce1">
            <text:p>10,83570127</text:p>
          </table:table-cell>
          <table:table-cell office:value-type="float" office:value="16" table:style-name="ce1">
            <text:p>16</text:p>
          </table:table-cell>
          <table:table-cell office:value-type="float" office:value="83.487508099999999" table:style-name="ce1">
            <text:p>83,4875081</text:p>
          </table:table-cell>
          <table:table-cell office:value-type="float" office:value="1.5110999999999999E-2" table:style-name="ce1">
            <text:p>0,015111</text:p>
          </table:table-cell>
          <table:table-cell office:value-type="float" office:value="0.1278562" table:style-name="ce1">
            <text:p>0,1278562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114.9" table:style-name="ce1">
            <text:p>114,9</text:p>
          </table:table-cell>
          <table:table-cell office:value-type="float" office:value="106.8253079" table:style-name="ce1">
            <text:p>106,8253079</text:p>
          </table:table-cell>
          <table:table-cell office:value-type="float" office:value="132" table:style-name="ce1">
            <text:p>132</text:p>
          </table:table-cell>
          <table:table-cell office:value-type="float" office:value="137" table:style-name="ce1">
            <text:p>137</text:p>
          </table:table-cell>
          <table:table-cell office:value-type="float" office:value="15.97147753" table:style-name="ce1">
            <text:p>15,97147753</text:p>
          </table:table-cell>
          <table:table-cell office:value-type="float" office:value="20" table:style-name="ce1">
            <text:p>20</text:p>
          </table:table-cell>
          <table:table-cell office:value-type="float" office:value="105.94010609999999" table:style-name="ce1">
            <text:p>105,9401061</text:p>
          </table:table-cell>
          <table:table-cell office:value-type="float" office:value="8.3560000000000006E-3" table:style-name="ce1">
            <text:p>0,008356</text:p>
          </table:table-cell>
          <table:table-cell office:value-type="float" office:value="0.14951024099999999" table:style-name="ce1">
            <text:p>0,149510241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395" table:style-name="ce1">
            <text:p>395</text:p>
          </table:table-cell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office:value-type="float" office:value="248" table:style-name="ce1">
            <text:p>248</text:p>
          </table:table-cell>
          <table:table-cell office:value-type="float" office:value="246.97247329999999" table:style-name="ce1">
            <text:p>246,9724733</text:p>
          </table:table-cell>
          <table:table-cell office:value-type="float" office:value="279" table:style-name="ce1">
            <text:p>279</text:p>
          </table:table-cell>
          <table:table-cell office:value-type="float" office:value="296" table:style-name="ce1">
            <text:p>296</text:p>
          </table:table-cell>
          <table:table-cell office:value-type="float" office:value="15.952948879999999" table:style-name="ce1">
            <text:p>15,95294888</text:p>
          </table:table-cell>
          <table:table-cell office:value-type="float" office:value="8" table:style-name="ce1">
            <text:p>8</text:p>
          </table:table-cell>
          <table:table-cell office:value-type="float" office:value="243.44867060000001" table:style-name="ce1">
            <text:p>243,4486706</text:p>
          </table:table-cell>
          <table:table-cell office:value-type="float" office:value="1.4475E-2" table:style-name="ce1">
            <text:p>0,014475</text:p>
          </table:table-cell>
          <table:table-cell office:value-type="float" office:value="6.4594035999999994E-2" table:style-name="ce1">
            <text:p>0,064594036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422" table:style-name="ce1">
            <text:p>422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office:value-type="float" office:value="289" table:style-name="ce1">
            <text:p>289</text:p>
          </table:table-cell>
          <table:table-cell office:value-type="float" office:value="290.50237900000002" table:style-name="ce1">
            <text:p>290,502379</text:p>
          </table:table-cell>
          <table:table-cell office:value-type="float" office:value="365" table:style-name="ce1">
            <text:p>365</text:p>
          </table:table-cell>
          <table:table-cell office:value-type="float" office:value="365" table:style-name="ce1">
            <text:p>365</text:p>
          </table:table-cell>
          <table:table-cell office:value-type="float" office:value="27.787655640000001" table:style-name="ce1">
            <text:p>27,78765564</text:p>
          </table:table-cell>
          <table:table-cell office:value-type="float" office:value="15" table:style-name="ce1">
            <text:p>15</text:p>
          </table:table-cell>
          <table:table-cell office:value-type="float" office:value="295.89513470000003" table:style-name="ce1">
            <text:p>295,8951347</text:p>
          </table:table-cell>
          <table:table-cell office:value-type="float" office:value="-1.8225000000000002E-2" table:style-name="ce1">
            <text:p>-0,018225</text:p>
          </table:table-cell>
          <table:table-cell office:value-type="float" office:value="9.5653796999999999E-2" table:style-name="ce1">
            <text:p>0,095653797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64" table:style-name="ce1">
            <text:p>164</text:p>
          </table:table-cell>
          <table:table-cell office:value-type="float" office:value="165" table:style-name="ce1">
            <text:p>165</text:p>
          </table:table-cell>
          <table:table-cell office:value-type="float" office:value="175.9" table:style-name="ce1">
            <text:p>175,9</text:p>
          </table:table-cell>
          <table:table-cell office:value-type="float" office:value="204.9" table:style-name="ce1">
            <text:p>204,9</text:p>
          </table:table-cell>
          <table:table-cell office:value-type="float" office:value="202.87051959999999" table:style-name="ce1">
            <text:p>202,8705196</text:p>
          </table:table-cell>
          <table:table-cell office:value-type="float" office:value="225" table:style-name="ce1">
            <text:p>225</text:p>
          </table:table-cell>
          <table:table-cell office:value-type="float" office:value="229" table:style-name="ce1">
            <text:p>229</text:p>
          </table:table-cell>
          <table:table-cell office:value-type="float" office:value="11.006274680000001" table:style-name="ce1">
            <text:p>11,00627468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2.5341463" table:style-name="ce1">
            <text:p>202,5341463</text:p>
          </table:table-cell>
          <table:table-cell office:value-type="float" office:value="1.6609999999999999E-3" table:style-name="ce1">
            <text:p>0,001661</text:p>
          </table:table-cell>
          <table:table-cell office:value-type="float" office:value="5.4252705999999998E-2" table:style-name="ce1">
            <text:p>0,054252706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149" table:style-name="ce1">
            <text:p>149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79" table:style-name="ce1">
            <text:p>379</text:p>
          </table:table-cell>
          <table:table-cell office:value-type="float" office:value="377.75049840000003" table:style-name="ce1">
            <text:p>377,7504984</text:p>
          </table:table-cell>
          <table:table-cell office:value-type="float" office:value="485" table:style-name="ce1">
            <text:p>485</text:p>
          </table:table-cell>
          <table:table-cell office:value-type="float" office:value="489" table:style-name="ce1">
            <text:p>489</text:p>
          </table:table-cell>
          <table:table-cell office:value-type="float" office:value="27.743728999999998" table:style-name="ce1">
            <text:p>27,743729</text:p>
          </table:table-cell>
          <table:table-cell office:value-type="float" office:value="21" table:style-name="ce1">
            <text:p>21</text:p>
          </table:table-cell>
          <table:table-cell office:value-type="float" office:value="377.18076580000002" table:style-name="ce1">
            <text:p>377,1807658</text:p>
          </table:table-cell>
          <table:table-cell office:value-type="float" office:value="1.511E-3" table:style-name="ce1">
            <text:p>0,001511</text:p>
          </table:table-cell>
          <table:table-cell office:value-type="float" office:value="7.3444586000000006E-2" table:style-name="ce1">
            <text:p>0,073444586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142" table:style-name="ce1">
            <text:p>142</text:p>
          </table:table-cell>
          <table:table-cell office:value-type="float" office:value="230" table:style-name="ce1">
            <text:p>230</text:p>
          </table:table-cell>
          <table:table-cell office:value-type="float" office:value="240" table:style-name="ce1">
            <text:p>240</text:p>
          </table:table-cell>
          <table:table-cell office:value-type="float" office:value="283" table:style-name="ce1">
            <text:p>283</text:p>
          </table:table-cell>
          <table:table-cell office:value-type="float" office:value="285.22000000000003" table:style-name="ce1">
            <text:p>285,22</text:p>
          </table:table-cell>
          <table:table-cell office:value-type="float" office:value="369" table:style-name="ce1">
            <text:p>369</text:p>
          </table:table-cell>
          <table:table-cell office:value-type="float" office:value="399" table:style-name="ce1">
            <text:p>399</text:p>
          </table:table-cell>
          <table:table-cell office:value-type="float" office:value="21.383748180000001" table:style-name="ce1">
            <text:p>21,38374818</text:p>
          </table:table-cell>
          <table:table-cell office:value-type="float" office:value="20" table:style-name="ce1">
            <text:p>20</text:p>
          </table:table-cell>
          <table:table-cell office:value-type="float" office:value="285.22000000000003" table:style-name="ce1">
            <text:p>285,22</text:p>
          </table:table-cell>
          <table:table-cell office:value-type="float" office:value="0" table:style-name="ce1">
            <text:p>0</text:p>
          </table:table-cell>
          <table:table-cell office:value-type="float" office:value="7.4970800000000004E-2" table:style-name="ce1">
            <text:p>0,0749708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391" table:style-name="ce1">
            <text:p>391</text:p>
          </table:table-cell>
          <table:table-cell office:value-type="float" office:value="138" table:style-name="ce1">
            <text:p>138</text:p>
          </table:table-cell>
          <table:table-cell office:value-type="float" office:value="142" table:style-name="ce1">
            <text:p>142</text:p>
          </table:table-cell>
          <table:table-cell office:value-type="float" office:value="174" table:style-name="ce1">
            <text:p>174</text:p>
          </table:table-cell>
          <table:table-cell office:value-type="float" office:value="169.70353990000001" table:style-name="ce1">
            <text:p>169,7035399</text:p>
          </table:table-cell>
          <table:table-cell office:value-type="float" office:value="175" table:style-name="ce1">
            <text:p>175</text:p>
          </table:table-cell>
          <table:table-cell office:value-type="float" office:value="185" table:style-name="ce1">
            <text:p>185</text:p>
          </table:table-cell>
          <table:table-cell office:value-type="float" office:value="8.5683596550000001" table:style-name="ce1">
            <text:p>8,568359655</text:p>
          </table:table-cell>
          <table:table-cell office:value-type="float" office:value="4" table:style-name="ce1">
            <text:p>4</text:p>
          </table:table-cell>
          <table:table-cell office:value-type="float" office:value="163.74300450000001" table:style-name="ce1">
            <text:p>163,7430045</text:p>
          </table:table-cell>
          <table:table-cell office:value-type="float" office:value="3.6401999999999997E-2" table:style-name="ce1">
            <text:p>0,036402</text:p>
          </table:table-cell>
          <table:table-cell office:value-type="float" office:value="5.0490164999999997E-2" table:style-name="ce1">
            <text:p>0,050490165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83" table:style-name="ce1">
            <text:p>283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154" table:style-name="ce1">
            <text:p>154</text:p>
          </table:table-cell>
          <table:table-cell office:value-type="float" office:value="152.77144910000001" table:style-name="ce1">
            <text:p>152,7714491</text:p>
          </table:table-cell>
          <table:table-cell office:value-type="float" office:value="164" table:style-name="ce1">
            <text:p>164</text:p>
          </table:table-cell>
          <table:table-cell office:value-type="float" office:value="181" table:style-name="ce1">
            <text:p>181</text:p>
          </table:table-cell>
          <table:table-cell office:value-type="float" office:value="6.5089944910000002" table:style-name="ce1">
            <text:p>6,508994491</text:p>
          </table:table-cell>
          <table:table-cell office:value-type="float" office:value="1" table:style-name="ce1">
            <text:p>1</text:p>
          </table:table-cell>
          <table:table-cell office:value-type="float" office:value="147.50364479999999" table:style-name="ce1">
            <text:p>147,5036448</text:p>
          </table:table-cell>
          <table:table-cell office:value-type="float" office:value="3.5713000000000002E-2" table:style-name="ce1">
            <text:p>0,035713</text:p>
          </table:table-cell>
          <table:table-cell office:value-type="float" office:value="4.2606091999999998E-2" table:style-name="ce1">
            <text:p>0,042606092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89" table:style-name="ce1">
            <text:p>389</text:p>
          </table:table-cell>
          <table:table-cell office:value-type="float" office:value="157" table:style-name="ce1">
            <text:p>157</text:p>
          </table:table-cell>
          <table:table-cell office:value-type="float" office:value="166" table:style-name="ce1">
            <text:p>166</text:p>
          </table:table-cell>
          <table:table-cell office:value-type="float" office:value="188" table:style-name="ce1">
            <text:p>188</text:p>
          </table:table-cell>
          <table:table-cell office:value-type="float" office:value="186.09603319999999" table:style-name="ce1">
            <text:p>186,0960332</text:p>
          </table:table-cell>
          <table:table-cell office:value-type="float" office:value="199" table:style-name="ce1">
            <text:p>199</text:p>
          </table:table-cell>
          <table:table-cell office:value-type="float" office:value="206" table:style-name="ce1">
            <text:p>206</text:p>
          </table:table-cell>
          <table:table-cell office:value-type="float" office:value="5.5931197539999999" table:style-name="ce1">
            <text:p>5,593119754</text:p>
          </table:table-cell>
          <table:table-cell office:value-type="float" office:value="1" table:style-name="ce1">
            <text:p>1</text:p>
          </table:table-cell>
          <table:table-cell office:value-type="float" office:value="181.28066469999999" table:style-name="ce1">
            <text:p>181,2806647</text:p>
          </table:table-cell>
          <table:table-cell office:value-type="float" office:value="2.6563E-2" table:style-name="ce1">
            <text:p>0,026563</text:p>
          </table:table-cell>
          <table:table-cell office:value-type="float" office:value="3.0055018999999999E-2" table:style-name="ce1">
            <text:p>0,030055019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523" table:style-name="ce1">
            <text:p>523</text:p>
          </table:table-cell>
          <table:table-cell office:value-type="float" office:value="245.9" table:style-name="ce1">
            <text:p>245,9</text:p>
          </table:table-cell>
          <table:table-cell office:value-type="float" office:value="261" table:style-name="ce1">
            <text:p>261</text:p>
          </table:table-cell>
          <table:table-cell office:value-type="float" office:value="340" table:style-name="ce1">
            <text:p>340</text:p>
          </table:table-cell>
          <table:table-cell office:value-type="float" office:value="333.82087100000001" table:style-name="ce1">
            <text:p>333,820871</text:p>
          </table:table-cell>
          <table:table-cell office:value-type="float" office:value="389" table:style-name="ce1">
            <text:p>389</text:p>
          </table:table-cell>
          <table:table-cell office:value-type="float" office:value="415" table:style-name="ce1">
            <text:p>415</text:p>
          </table:table-cell>
          <table:table-cell office:value-type="float" office:value="19.73920936" table:style-name="ce1">
            <text:p>19,73920936</text:p>
          </table:table-cell>
          <table:table-cell office:value-type="float" office:value="20" table:style-name="ce1">
            <text:p>20</text:p>
          </table:table-cell>
          <table:table-cell office:value-type="float" office:value="333.48116449999998" table:style-name="ce1">
            <text:p>333,4811645</text:p>
          </table:table-cell>
          <table:table-cell office:value-type="float" office:value="1.0189999999999999E-3" table:style-name="ce1">
            <text:p>0,001019</text:p>
          </table:table-cell>
          <table:table-cell office:value-type="float" office:value="5.9131141999999998E-2" table:style-name="ce1">
            <text:p>0,059131142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157" table:style-name="ce1">
            <text:p>157</text:p>
          </table:table-cell>
          <table:table-cell office:value-type="float" office:value="188" table:style-name="ce1">
            <text:p>188</text:p>
          </table:table-cell>
          <table:table-cell office:value-type="float" office:value="188" table:style-name="ce1">
            <text:p>188</text:p>
          </table:table-cell>
          <table:table-cell office:value-type="float" office:value="227" table:style-name="ce1">
            <text:p>227</text:p>
          </table:table-cell>
          <table:table-cell office:value-type="float" office:value="224.86560510000001" table:style-name="ce1">
            <text:p>224,8656051</text:p>
          </table:table-cell>
          <table:table-cell office:value-type="float" office:value="247" table:style-name="ce1">
            <text:p>247</text:p>
          </table:table-cell>
          <table:table-cell office:value-type="float" office:value="255" table:style-name="ce1">
            <text:p>255</text:p>
          </table:table-cell>
          <table:table-cell office:value-type="float" office:value="12.668443959999999" table:style-name="ce1">
            <text:p>12,66844396</text:p>
          </table:table-cell>
          <table:table-cell office:value-type="float" office:value="19" table:style-name="ce1">
            <text:p>19</text:p>
          </table:table-cell>
          <table:table-cell office:value-type="float" office:value="224.6477707" table:style-name="ce1">
            <text:p>224,6477707</text:p>
          </table:table-cell>
          <table:table-cell office:value-type="float" office:value="9.7000000000000005E-4" table:style-name="ce1">
            <text:p>0,00097</text:p>
          </table:table-cell>
          <table:table-cell office:value-type="float" office:value="5.6337847000000003E-2" table:style-name="ce1">
            <text:p>0,056337847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263" table:style-name="ce1">
            <text:p>263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49.9" table:style-name="ce1">
            <text:p>149,9</text:p>
          </table:table-cell>
          <table:table-cell office:value-type="float" office:value="151.81188990000001" table:style-name="ce1">
            <text:p>151,8118899</text:p>
          </table:table-cell>
          <table:table-cell office:value-type="float" office:value="205" table:style-name="ce1">
            <text:p>205</text:p>
          </table:table-cell>
          <table:table-cell office:value-type="float" office:value="239" table:style-name="ce1">
            <text:p>239</text:p>
          </table:table-cell>
          <table:table-cell office:value-type="float" office:value="11.697398590000001" table:style-name="ce1">
            <text:p>11,69739859</text:p>
          </table:table-cell>
          <table:table-cell office:value-type="float" office:value="13" table:style-name="ce1">
            <text:p>13</text:p>
          </table:table-cell>
          <table:table-cell office:value-type="float" office:value="151.22955999999999" table:style-name="ce1">
            <text:p>151,22956</text:p>
          </table:table-cell>
          <table:table-cell office:value-type="float" office:value="3.8509999999999998E-3" table:style-name="ce1">
            <text:p>0,003851</text:p>
          </table:table-cell>
          <table:table-cell office:value-type="float" office:value="7.7051927000000006E-2" table:style-name="ce1">
            <text:p>0,077051927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95" table:style-name="ce1">
            <text:p>495</text:p>
          </table:table-cell>
          <table:table-cell office:value-type="float" office:value="332" table:style-name="ce1">
            <text:p>332</text:p>
          </table:table-cell>
          <table:table-cell office:value-type="float" office:value="359" table:style-name="ce1">
            <text:p>359</text:p>
          </table:table-cell>
          <table:table-cell office:value-type="float" office:value="431" table:style-name="ce1">
            <text:p>431</text:p>
          </table:table-cell>
          <table:table-cell office:value-type="float" office:value="420.43033780000002" table:style-name="ce1">
            <text:p>420,4303378</text:p>
          </table:table-cell>
          <table:table-cell office:value-type="float" office:value="462" table:style-name="ce1">
            <text:p>462</text:p>
          </table:table-cell>
          <table:table-cell office:value-type="float" office:value="474" table:style-name="ce1">
            <text:p>474</text:p>
          </table:table-cell>
          <table:table-cell office:value-type="float" office:value="18.881875690000001" table:style-name="ce1">
            <text:p>18,88187569</text:p>
          </table:table-cell>
          <table:table-cell office:value-type="float" office:value="17" table:style-name="ce1">
            <text:p>17</text:p>
          </table:table-cell>
          <table:table-cell office:value-type="float" office:value="419.8188935" table:style-name="ce1">
            <text:p>419,8188935</text:p>
          </table:table-cell>
          <table:table-cell office:value-type="float" office:value="1.456E-3" table:style-name="ce1">
            <text:p>0,001456</text:p>
          </table:table-cell>
          <table:table-cell office:value-type="float" office:value="4.4910830999999998E-2" table:style-name="ce1">
            <text:p>0,044910831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543" table:style-name="ce1">
            <text:p>543</text:p>
          </table:table-cell>
          <table:table-cell office:value-type="float" office:value="351" table:style-name="ce1">
            <text:p>351</text:p>
          </table:table-cell>
          <table:table-cell office:value-type="float" office:value="375" table:style-name="ce1">
            <text:p>375</text:p>
          </table:table-cell>
          <table:table-cell office:value-type="float" office:value="439" table:style-name="ce1">
            <text:p>439</text:p>
          </table:table-cell>
          <table:table-cell office:value-type="float" office:value="429.18705440000002" table:style-name="ce1">
            <text:p>429,1870544</text:p>
          </table:table-cell>
          <table:table-cell office:value-type="float" office:value="480" table:style-name="ce1">
            <text:p>480</text:p>
          </table:table-cell>
          <table:table-cell office:value-type="float" office:value="527" table:style-name="ce1">
            <text:p>527</text:p>
          </table:table-cell>
          <table:table-cell office:value-type="float" office:value="25.787418880000001" table:style-name="ce1">
            <text:p>25,78741888</text:p>
          </table:table-cell>
          <table:table-cell office:value-type="float" office:value="17" table:style-name="ce1">
            <text:p>17</text:p>
          </table:table-cell>
          <table:table-cell office:value-type="float" office:value="425.90192489999998" table:style-name="ce1">
            <text:p>425,9019249</text:p>
          </table:table-cell>
          <table:table-cell office:value-type="float" office:value="7.7130000000000002E-3" table:style-name="ce1">
            <text:p>0,007713</text:p>
          </table:table-cell>
          <table:table-cell office:value-type="float" office:value="6.0084335000000003E-2" table:style-name="ce1">
            <text:p>0,060084335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22" table:style-name="ce1">
            <text:p>222</text:p>
          </table:table-cell>
          <table:table-cell office:value-type="float" office:value="410" table:style-name="ce1">
            <text:p>410</text:p>
          </table:table-cell>
          <table:table-cell office:value-type="float" office:value="425" table:style-name="ce1">
            <text:p>425</text:p>
          </table:table-cell>
          <table:table-cell office:value-type="float" office:value="575" table:style-name="ce1">
            <text:p>575</text:p>
          </table:table-cell>
          <table:table-cell office:value-type="float" office:value="565.52729820000002" table:style-name="ce1">
            <text:p>565,5272982</text:p>
          </table:table-cell>
          <table:table-cell office:value-type="float" office:value="599" table:style-name="ce1">
            <text:p>599</text:p>
          </table:table-cell>
          <table:table-cell office:value-type="float" office:value="661" table:style-name="ce1">
            <text:p>661</text:p>
          </table:table-cell>
          <table:table-cell office:value-type="float" office:value="45.784356879999997" table:style-name="ce1">
            <text:p>45,78435688</text:p>
          </table:table-cell>
          <table:table-cell office:value-type="float" office:value="24" table:style-name="ce1">
            <text:p>24</text:p>
          </table:table-cell>
          <table:table-cell office:value-type="float" office:value="563.3468742" table:style-name="ce1">
            <text:p>563,3468742</text:p>
          </table:table-cell>
          <table:table-cell office:value-type="float" office:value="3.8700000000000002E-3" table:style-name="ce1">
            <text:p>0,00387</text:p>
          </table:table-cell>
          <table:table-cell office:value-type="float" office:value="8.0958704000000006E-2" table:style-name="ce1">
            <text:p>0,080958704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09" table:style-name="ce1">
            <text:p>209</text:p>
          </table:table-cell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office:value-type="float" office:value="569" table:style-name="ce1">
            <text:p>569</text:p>
          </table:table-cell>
          <table:table-cell office:value-type="float" office:value="586.81624950000003" table:style-name="ce1">
            <text:p>586,8162495</text:p>
          </table:table-cell>
          <table:table-cell office:value-type="float" office:value="648" table:style-name="ce1">
            <text:p>648</text:p>
          </table:table-cell>
          <table:table-cell office:value-type="float" office:value="692" table:style-name="ce1">
            <text:p>692</text:p>
          </table:table-cell>
          <table:table-cell office:value-type="float" office:value="52.47544302" table:style-name="ce1">
            <text:p>52,47544302</text:p>
          </table:table-cell>
          <table:table-cell office:value-type="float" office:value="60" table:style-name="ce1">
            <text:p>60</text:p>
          </table:table-cell>
          <table:table-cell office:value-type="float" office:value="558.92132590000006" table:style-name="ce1">
            <text:p>558,9213259</text:p>
          </table:table-cell>
          <table:table-cell office:value-type="float" office:value="4.9908000000000001E-2" table:style-name="ce1">
            <text:p>0,049908</text:p>
          </table:table-cell>
          <table:table-cell office:value-type="float" office:value="8.9423977000000002E-2" table:style-name="ce1">
            <text:p>0,089423977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78" table:style-name="ce1">
            <text:p>178</text:p>
          </table:table-cell>
          <table:table-cell office:value-type="float" office:value="299" table:style-name="ce1">
            <text:p>299</text:p>
          </table:table-cell>
          <table:table-cell office:value-type="float" office:value="302.22000000000003" table:style-name="ce1">
            <text:p>302,22</text:p>
          </table:table-cell>
          <table:table-cell office:value-type="float" office:value="349" table:style-name="ce1">
            <text:p>349</text:p>
          </table:table-cell>
          <table:table-cell office:value-type="float" office:value="365.84361580000001" table:style-name="ce1">
            <text:p>365,8436158</text:p>
          </table:table-cell>
          <table:table-cell office:value-type="float" office:value="420" table:style-name="ce1">
            <text:p>420</text:p>
          </table:table-cell>
          <table:table-cell office:value-type="float" office:value="420" table:style-name="ce1">
            <text:p>420</text:p>
          </table:table-cell>
          <table:table-cell office:value-type="float" office:value="35.342978629999998" table:style-name="ce1">
            <text:p>35,34297863</text:p>
          </table:table-cell>
          <table:table-cell office:value-type="float" office:value="50" table:style-name="ce1">
            <text:p>50</text:p>
          </table:table-cell>
          <table:table-cell office:value-type="float" office:value="365.84361580000001" table:style-name="ce1">
            <text:p>365,8436158</text:p>
          </table:table-cell>
          <table:table-cell office:value-type="float" office:value="0" table:style-name="ce1">
            <text:p>0</text:p>
          </table:table-cell>
          <table:table-cell office:value-type="float" office:value="9.6606792999999996E-2" table:style-name="ce1">
            <text:p>0,096606793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/text:p>
          </table:table-cell>
          <table:table-cell office:value-type="string" table:style-name="ce1">
            <text:p>1 unidad</text:p>
          </table:table-cell>
          <table:table-cell office:value-type="float" office:value="161" table:style-name="ce1">
            <text:p>161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9.018633540000003" table:style-name="ce1">
            <text:p>59,01863354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3.3524359010000002" table:style-name="ce1">
            <text:p>3,352435901</text:p>
          </table:table-cell>
          <table:table-cell office:value-type="float" office:value="0" table:style-name="ce1">
            <text:p>0</text:p>
          </table:table-cell>
          <table:table-cell office:value-type="float" office:value="59.023602480000001" table:style-name="ce1">
            <text:p>59,02360248</text:p>
          </table:table-cell>
          <table:table-cell office:value-type="float" office:value="-8.3999999999999995E-5" table:style-name="ce2">
            <text:p>-8,40E-05</text:p>
          </table:table-cell>
          <table:table-cell office:value-type="float" office:value="5.6803008000000002E-2" table:style-name="ce1">
            <text:p>0,056803008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420" table:style-name="ce1">
            <text:p>420</text:p>
          </table:table-cell>
          <table:table-cell office:value-type="float" office:value="185" table:style-name="ce1">
            <text:p>185</text:p>
          </table:table-cell>
          <table:table-cell office:value-type="float" office:value="189" table:style-name="ce1">
            <text:p>189</text:p>
          </table:table-cell>
          <table:table-cell office:value-type="float" office:value="219" table:style-name="ce1">
            <text:p>219</text:p>
          </table:table-cell>
          <table:table-cell office:value-type="float" office:value="226.67387289999999" table:style-name="ce1">
            <text:p>226,6738729</text:p>
          </table:table-cell>
          <table:table-cell office:value-type="float" office:value="300" table:style-name="ce1">
            <text:p>300</text:p>
          </table:table-cell>
          <table:table-cell office:value-type="float" office:value="302" table:style-name="ce1">
            <text:p>302</text:p>
          </table:table-cell>
          <table:table-cell office:value-type="float" office:value="25.006234450000001" table:style-name="ce1">
            <text:p>25,00623445</text:p>
          </table:table-cell>
          <table:table-cell office:value-type="float" office:value="9.27" table:style-name="ce1">
            <text:p>9,27</text:p>
          </table:table-cell>
          <table:table-cell office:value-type="float" office:value="226.566406" table:style-name="ce1">
            <text:p>226,566406</text:p>
          </table:table-cell>
          <table:table-cell office:value-type="float" office:value="4.7399999999999997E-4" table:style-name="ce1">
            <text:p>0,000474</text:p>
          </table:table-cell>
          <table:table-cell office:value-type="float" office:value="0.11031811499999999" table:style-name="ce1">
            <text:p>0,110318115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366" table:style-name="ce1">
            <text:p>366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float" office:value="209" table:style-name="ce1">
            <text:p>209</text:p>
          </table:table-cell>
          <table:table-cell office:value-type="float" office:value="199.22404700000001" table:style-name="ce1">
            <text:p>199,224047</text:p>
          </table:table-cell>
          <table:table-cell office:value-type="float" office:value="260.23" table:style-name="ce1">
            <text:p>260,23</text:p>
          </table:table-cell>
          <table:table-cell office:value-type="float" office:value="301" table:style-name="ce1">
            <text:p>301</text:p>
          </table:table-cell>
          <table:table-cell office:value-type="float" office:value="26.825527189999999" table:style-name="ce1">
            <text:p>26,82552719</text:p>
          </table:table-cell>
          <table:table-cell office:value-type="float" office:value="38" table:style-name="ce1">
            <text:p>38</text:p>
          </table:table-cell>
          <table:table-cell office:value-type="float" office:value="200.70643089999999" table:style-name="ce1">
            <text:p>200,7064309</text:p>
          </table:table-cell>
          <table:table-cell office:value-type="float" office:value="-7.3860000000000002E-3" table:style-name="ce1">
            <text:p>-0,007386</text:p>
          </table:table-cell>
          <table:table-cell office:value-type="float" office:value="0.13465004699999999" table:style-name="ce1">
            <text:p>0,134650047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/text:p>
          </table:table-cell>
          <table:table-cell office:value-type="string" table:style-name="ce1">
            <text:p>120 ml.</text:p>
          </table:table-cell>
          <table:table-cell office:value-type="float" office:value="409" table:style-name="ce1">
            <text:p>409</text:p>
          </table:table-cell>
          <table:table-cell office:value-type="float" office:value="426" table:style-name="ce1">
            <text:p>426</text:p>
          </table:table-cell>
          <table:table-cell office:value-type="float" office:value="481" table:style-name="ce1">
            <text:p>481</text:p>
          </table:table-cell>
          <table:table-cell office:value-type="float" office:value="612" table:style-name="ce1">
            <text:p>612</text:p>
          </table:table-cell>
          <table:table-cell office:value-type="float" office:value="610.4737629" table:style-name="ce1">
            <text:p>610,4737629</text:p>
          </table:table-cell>
          <table:table-cell office:value-type="float" office:value="682" table:style-name="ce1">
            <text:p>682</text:p>
          </table:table-cell>
          <table:table-cell office:value-type="float" office:value="746.91" table:style-name="ce1">
            <text:p>746,91</text:p>
          </table:table-cell>
          <table:table-cell office:value-type="float" office:value="34.394777900000001" table:style-name="ce1">
            <text:p>34,3947779</text:p>
          </table:table-cell>
          <table:table-cell office:value-type="float" office:value="22" table:style-name="ce1">
            <text:p>22</text:p>
          </table:table-cell>
          <table:table-cell office:value-type="float" office:value="608.31433609999999" table:style-name="ce1">
            <text:p>608,3143361</text:p>
          </table:table-cell>
          <table:table-cell office:value-type="float" office:value="3.5500000000000002E-3" table:style-name="ce1">
            <text:p>0,00355</text:p>
          </table:table-cell>
          <table:table-cell office:value-type="float" office:value="5.6341123999999999E-2" table:style-name="ce1">
            <text:p>0,056341124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206" table:style-name="ce1">
            <text:p>206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599" table:style-name="ce1">
            <text:p>1599</text:p>
          </table:table-cell>
          <table:table-cell office:value-type="float" office:value="1568.106796" table:style-name="ce1">
            <text:p>1568,106796</text:p>
          </table:table-cell>
          <table:table-cell office:value-type="float" office:value="1599" table:style-name="ce1">
            <text:p>1599</text:p>
          </table:table-cell>
          <table:table-cell office:value-type="float" office:value="1599" table:style-name="ce1">
            <text:p>1599</text:p>
          </table:table-cell>
          <table:table-cell office:value-type="float" office:value="53.491323850000001" table:style-name="ce1">
            <text:p>53,49132385</text:p>
          </table:table-cell>
          <table:table-cell office:value-type="float" office:value="2" table:style-name="ce1">
            <text:p>2</text:p>
          </table:table-cell>
          <table:table-cell office:value-type="float" office:value="1568.8203880000001" table:style-name="ce1">
            <text:p>1568,820388</text:p>
          </table:table-cell>
          <table:table-cell office:value-type="float" office:value="-4.55E-4" table:style-name="ce1">
            <text:p>-0,000455</text:p>
          </table:table-cell>
          <table:table-cell office:value-type="float" office:value="3.4112041000000003E-2" table:style-name="ce1">
            <text:p>0,034112041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28" table:style-name="ce1">
            <text:p>28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office:value-type="float" office:value="370" table:style-name="ce1">
            <text:p>370</text:p>
          </table:table-cell>
          <table:table-cell office:value-type="float" office:value="352.2178571" table:style-name="ce1">
            <text:p>352,2178571</text:p>
          </table:table-cell>
          <table:table-cell office:value-type="float" office:value="370" table:style-name="ce1">
            <text:p>370</text:p>
          </table:table-cell>
          <table:table-cell office:value-type="float" office:value="370" table:style-name="ce1">
            <text:p>370</text:p>
          </table:table-cell>
          <table:table-cell office:value-type="float" office:value="31.395124370000001" table:style-name="ce1">
            <text:p>31,39512437</text:p>
          </table:table-cell>
          <table:table-cell office:value-type="float" office:value="18.29" table:style-name="ce1">
            <text:p>18,29</text:p>
          </table:table-cell>
          <table:table-cell office:value-type="float" office:value="352.2178571" table:style-name="ce1">
            <text:p>352,2178571</text:p>
          </table:table-cell>
          <table:table-cell office:value-type="float" office:value="0" table:style-name="ce1">
            <text:p>0</text:p>
          </table:table-cell>
          <table:table-cell office:value-type="float" office:value="8.9135527000000006E-2" table:style-name="ce1">
            <text:p>0,089135527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/text:p>
          </table:table-cell>
          <table:table-cell office:value-type="string" table:style-name="ce1">
            <text:p>Ready Plast</text:p>
          </table:table-cell>
          <table:table-cell office:value-type="string" table:style-name="ce1">
            <text:p>8 unidades</text:p>
          </table:table-cell>
          <table:table-cell office:value-type="float" office:value="329" table:style-name="ce1">
            <text:p>32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6.84802432" table:style-name="ce1">
            <text:p>56,84802432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6.6346351129999999" table:style-name="ce1">
            <text:p>6,634635113</text:p>
          </table:table-cell>
          <table:table-cell office:value-type="float" office:value="13" table:style-name="ce1">
            <text:p>13</text:p>
          </table:table-cell>
          <table:table-cell office:value-type="float" office:value="56.84802432" table:style-name="ce1">
            <text:p>56,84802432</text:p>
          </table:table-cell>
          <table:table-cell office:value-type="float" office:value="0" table:style-name="ce1">
            <text:p>0</text:p>
          </table:table-cell>
          <table:table-cell office:value-type="float" office:value="0.11670828" table:style-name="ce1">
            <text:p>0,11670828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570" table:style-name="ce1">
            <text:p>570</text:p>
          </table:table-cell>
          <table:table-cell office:value-type="float" office:value="144" table:style-name="ce1">
            <text:p>144</text:p>
          </table:table-cell>
          <table:table-cell office:value-type="float" office:value="149.84800000000001" table:style-name="ce1">
            <text:p>149,848</text:p>
          </table:table-cell>
          <table:table-cell office:value-type="float" office:value="188" table:style-name="ce1">
            <text:p>188</text:p>
          </table:table-cell>
          <table:table-cell office:value-type="float" office:value="183.72223270000001" table:style-name="ce1">
            <text:p>183,7222327</text:p>
          </table:table-cell>
          <table:table-cell office:value-type="float" office:value="201" table:style-name="ce1">
            <text:p>201</text:p>
          </table:table-cell>
          <table:table-cell office:value-type="float" office:value="219" table:style-name="ce1">
            <text:p>219</text:p>
          </table:table-cell>
          <table:table-cell office:value-type="float" office:value="10.86863999" table:style-name="ce1">
            <text:p>10,86863999</text:p>
          </table:table-cell>
          <table:table-cell office:value-type="float" office:value="10" table:style-name="ce1">
            <text:p>10</text:p>
          </table:table-cell>
          <table:table-cell office:value-type="float" office:value="180.68399550000001" table:style-name="ce1">
            <text:p>180,6839955</text:p>
          </table:table-cell>
          <table:table-cell office:value-type="float" office:value="1.6815E-2" table:style-name="ce1">
            <text:p>0,016815</text:p>
          </table:table-cell>
          <table:table-cell office:value-type="float" office:value="5.9158001000000002E-2" table:style-name="ce1">
            <text:p>0,059158001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77" table:style-name="ce1">
            <text:p>377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228" table:style-name="ce1">
            <text:p>228</text:p>
          </table:table-cell>
          <table:table-cell office:value-type="float" office:value="215.88006630000001" table:style-name="ce1">
            <text:p>215,8800663</text:p>
          </table:table-cell>
          <table:table-cell office:value-type="float" office:value="265" table:style-name="ce1">
            <text:p>265</text:p>
          </table:table-cell>
          <table:table-cell office:value-type="float" office:value="313" table:style-name="ce1">
            <text:p>313</text:p>
          </table:table-cell>
          <table:table-cell office:value-type="float" office:value="22.665596170000001" table:style-name="ce1">
            <text:p>22,66559617</text:p>
          </table:table-cell>
          <table:table-cell office:value-type="float" office:value="32" table:style-name="ce1">
            <text:p>32</text:p>
          </table:table-cell>
          <table:table-cell office:value-type="float" office:value="218.57004420000001" table:style-name="ce1">
            <text:p>218,5700442</text:p>
          </table:table-cell>
          <table:table-cell office:value-type="float" office:value="-1.2307E-2" table:style-name="ce1">
            <text:p>-0,012307</text:p>
          </table:table-cell>
          <table:table-cell office:value-type="float" office:value="0.104991612" table:style-name="ce1">
            <text:p>0,104991612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15" table:style-name="ce1">
            <text:p>315</text:p>
          </table:table-cell>
          <table:table-cell office:value-type="float" office:value="142" table:style-name="ce1">
            <text:p>142</text:p>
          </table:table-cell>
          <table:table-cell office:value-type="float" office:value="166" table:style-name="ce1">
            <text:p>166</text:p>
          </table:table-cell>
          <table:table-cell office:value-type="float" office:value="203" table:style-name="ce1">
            <text:p>203</text:p>
          </table:table-cell>
          <table:table-cell office:value-type="float" office:value="197.0534744" table:style-name="ce1">
            <text:p>197,0534744</text:p>
          </table:table-cell>
          <table:table-cell office:value-type="float" office:value="215" table:style-name="ce1">
            <text:p>215</text:p>
          </table:table-cell>
          <table:table-cell office:value-type="float" office:value="250" table:style-name="ce1">
            <text:p>250</text:p>
          </table:table-cell>
          <table:table-cell office:value-type="float" office:value="12.492806249999999" table:style-name="ce1">
            <text:p>12,49280625</text:p>
          </table:table-cell>
          <table:table-cell office:value-type="float" office:value="13" table:style-name="ce1">
            <text:p>13</text:p>
          </table:table-cell>
          <table:table-cell office:value-type="float" office:value="199.3584568" table:style-name="ce1">
            <text:p>199,3584568</text:p>
          </table:table-cell>
          <table:table-cell office:value-type="float" office:value="-1.1561999999999999E-2" table:style-name="ce1">
            <text:p>-0,011562</text:p>
          </table:table-cell>
          <table:table-cell office:value-type="float" office:value="6.3398050999999997E-2" table:style-name="ce1">
            <text:p>0,063398051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55" table:style-name="ce1">
            <text:p>355</text:p>
          </table:table-cell>
          <table:table-cell office:value-type="float" office:value="99" table:style-name="ce1">
            <text:p>99</text:p>
          </table:table-cell>
          <table:table-cell office:value-type="float" office:value="117" table:style-name="ce1">
            <text:p>117</text:p>
          </table:table-cell>
          <table:table-cell office:value-type="float" office:value="132" table:style-name="ce1">
            <text:p>132</text:p>
          </table:table-cell>
          <table:table-cell office:value-type="float" office:value="130.25241209999999" table:style-name="ce1">
            <text:p>130,2524121</text:p>
          </table:table-cell>
          <table:table-cell office:value-type="float" office:value="140" table:style-name="ce1">
            <text:p>140</text:p>
          </table:table-cell>
          <table:table-cell office:value-type="float" office:value="154" table:style-name="ce1">
            <text:p>154</text:p>
          </table:table-cell>
          <table:table-cell office:value-type="float" office:value="7.928657244" table:style-name="ce1">
            <text:p>7,928657244</text:p>
          </table:table-cell>
          <table:table-cell office:value-type="float" office:value="15" table:style-name="ce1">
            <text:p>15</text:p>
          </table:table-cell>
          <table:table-cell office:value-type="float" office:value="125.8145438" table:style-name="ce1">
            <text:p>125,8145438</text:p>
          </table:table-cell>
          <table:table-cell office:value-type="float" office:value="3.5272999999999999E-2" table:style-name="ce1">
            <text:p>0,035273</text:p>
          </table:table-cell>
          <table:table-cell office:value-type="float" office:value="6.0871480999999998E-2" table:style-name="ce1">
            <text:p>0,060871481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28" table:style-name="ce1">
            <text:p>528</text:p>
          </table:table-cell>
          <table:table-cell office:value-type="float" office:value="102" table:style-name="ce1">
            <text:p>102</text:p>
          </table:table-cell>
          <table:table-cell office:value-type="float" office:value="113" table:style-name="ce1">
            <text:p>113</text:p>
          </table:table-cell>
          <table:table-cell office:value-type="float" office:value="129" table:style-name="ce1">
            <text:p>129</text:p>
          </table:table-cell>
          <table:table-cell office:value-type="float" office:value="131.50958929999999" table:style-name="ce1">
            <text:p>131,5095893</text:p>
          </table:table-cell>
          <table:table-cell office:value-type="float" office:value="164.88" table:style-name="ce1">
            <text:p>164,88</text:p>
          </table:table-cell>
          <table:table-cell office:value-type="float" office:value="164.88" table:style-name="ce1">
            <text:p>164,88</text:p>
          </table:table-cell>
          <table:table-cell office:value-type="float" office:value="10.319414950000001" table:style-name="ce1">
            <text:p>10,31941495</text:p>
          </table:table-cell>
          <table:table-cell office:value-type="float" office:value="11" table:style-name="ce1">
            <text:p>11</text:p>
          </table:table-cell>
          <table:table-cell office:value-type="float" office:value="131.25218419999999" table:style-name="ce1">
            <text:p>131,2521842</text:p>
          </table:table-cell>
          <table:table-cell office:value-type="float" office:value="1.9610000000000001E-3" table:style-name="ce1">
            <text:p>0,001961</text:p>
          </table:table-cell>
          <table:table-cell office:value-type="float" office:value="7.8468916E-2" table:style-name="ce1">
            <text:p>0,078468916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78" table:style-name="ce1">
            <text:p>378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66.942265190000001" table:style-name="ce1">
            <text:p>66,94226519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5.8361280539999996" table:style-name="ce1">
            <text:p>5,836128054</text:p>
          </table:table-cell>
          <table:table-cell office:value-type="float" office:value="4" table:style-name="ce1">
            <text:p>4</text:p>
          </table:table-cell>
          <table:table-cell office:value-type="float" office:value="66.580684730000002" table:style-name="ce1">
            <text:p>66,58068473</text:p>
          </table:table-cell>
          <table:table-cell office:value-type="float" office:value="5.4310000000000001E-3" table:style-name="ce1">
            <text:p>0,005431</text:p>
          </table:table-cell>
          <table:table-cell office:value-type="float" office:value="8.7181514000000002E-2" table:style-name="ce1">
            <text:p>0,087181514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93" table:style-name="ce1">
            <text:p>393</text:p>
          </table:table-cell>
          <table:table-cell office:value-type="float" office:value="211" table:style-name="ce1">
            <text:p>211</text:p>
          </table:table-cell>
          <table:table-cell office:value-type="float" office:value="219" table:style-name="ce1">
            <text:p>219</text:p>
          </table:table-cell>
          <table:table-cell office:value-type="float" office:value="248" table:style-name="ce1">
            <text:p>248</text:p>
          </table:table-cell>
          <table:table-cell office:value-type="float" office:value="246.93027029999999" table:style-name="ce1">
            <text:p>246,9302703</text:p>
          </table:table-cell>
          <table:table-cell office:value-type="float" office:value="278" table:style-name="ce1">
            <text:p>278</text:p>
          </table:table-cell>
          <table:table-cell office:value-type="float" office:value="281.41000000000003" table:style-name="ce1">
            <text:p>281,41</text:p>
          </table:table-cell>
          <table:table-cell office:value-type="float" office:value="13.9004417" table:style-name="ce1">
            <text:p>13,9004417</text:p>
          </table:table-cell>
          <table:table-cell office:value-type="float" office:value="13" table:style-name="ce1">
            <text:p>13</text:p>
          </table:table-cell>
          <table:table-cell office:value-type="float" office:value="249.5861568" table:style-name="ce1">
            <text:p>249,5861568</text:p>
          </table:table-cell>
          <table:table-cell office:value-type="float" office:value="-1.0640999999999999E-2" table:style-name="ce1">
            <text:p>-0,010641</text:p>
          </table:table-cell>
          <table:table-cell office:value-type="float" office:value="5.6292983999999997E-2" table:style-name="ce1">
            <text:p>0,056292984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338" table:style-name="ce1">
            <text:p>338</text:p>
          </table:table-cell>
          <table:table-cell office:value-type="float" office:value="135" table:style-name="ce1">
            <text:p>135</text:p>
          </table:table-cell>
          <table:table-cell office:value-type="float" office:value="159" table:style-name="ce1">
            <text:p>159</text:p>
          </table:table-cell>
          <table:table-cell office:value-type="float" office:value="213" table:style-name="ce1">
            <text:p>213</text:p>
          </table:table-cell>
          <table:table-cell office:value-type="float" office:value="203.4095954" table:style-name="ce1">
            <text:p>203,4095954</text:p>
          </table:table-cell>
          <table:table-cell office:value-type="float" office:value="233" table:style-name="ce1">
            <text:p>233</text:p>
          </table:table-cell>
          <table:table-cell office:value-type="float" office:value="271" table:style-name="ce1">
            <text:p>271</text:p>
          </table:table-cell>
          <table:table-cell office:value-type="float" office:value="19.432182640000001" table:style-name="ce1">
            <text:p>19,43218264</text:p>
          </table:table-cell>
          <table:table-cell office:value-type="float" office:value="20.58" table:style-name="ce1">
            <text:p>20,58</text:p>
          </table:table-cell>
          <table:table-cell office:value-type="float" office:value="198.06024880000001" table:style-name="ce1">
            <text:p>198,0602488</text:p>
          </table:table-cell>
          <table:table-cell office:value-type="float" office:value="2.7008999999999998E-2" table:style-name="ce1">
            <text:p>0,027009</text:p>
          </table:table-cell>
          <table:table-cell office:value-type="float" office:value="9.5532280999999997E-2" table:style-name="ce1">
            <text:p>0,095532281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425" table:style-name="ce1">
            <text:p>425</text:p>
          </table:table-cell>
          <table:table-cell office:value-type="float" office:value="164" table:style-name="ce1">
            <text:p>164</text:p>
          </table:table-cell>
          <table:table-cell office:value-type="float" office:value="165" table:style-name="ce1">
            <text:p>165</text:p>
          </table:table-cell>
          <table:table-cell office:value-type="float" office:value="193.53" table:style-name="ce1">
            <text:p>193,53</text:p>
          </table:table-cell>
          <table:table-cell office:value-type="float" office:value="195.54374970000001" table:style-name="ce1">
            <text:p>195,5437497</text:p>
          </table:table-cell>
          <table:table-cell office:value-type="float" office:value="215" table:style-name="ce1">
            <text:p>215</text:p>
          </table:table-cell>
          <table:table-cell office:value-type="float" office:value="238" table:style-name="ce1">
            <text:p>238</text:p>
          </table:table-cell>
          <table:table-cell office:value-type="float" office:value="9.2705468030000002" table:style-name="ce1">
            <text:p>9,270546803</text:p>
          </table:table-cell>
          <table:table-cell office:value-type="float" office:value="6" table:style-name="ce1">
            <text:p>6</text:p>
          </table:table-cell>
          <table:table-cell office:value-type="float" office:value="193.94104799999999" table:style-name="ce1">
            <text:p>193,941048</text:p>
          </table:table-cell>
          <table:table-cell office:value-type="float" office:value="8.2640000000000005E-3" table:style-name="ce1">
            <text:p>0,008264</text:p>
          </table:table-cell>
          <table:table-cell office:value-type="float" office:value="4.7409066999999999E-2" table:style-name="ce1">
            <text:p>0,047409067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290" table:style-name="ce1">
            <text:p>29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72.821854590000001" table:style-name="ce1">
            <text:p>72,82185459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5.343376718" table:style-name="ce1">
            <text:p>5,343376718</text:p>
          </table:table-cell>
          <table:table-cell office:value-type="float" office:value="4" table:style-name="ce1">
            <text:p>4</text:p>
          </table:table-cell>
          <table:table-cell office:value-type="float" office:value="72.872552600000006" table:style-name="ce1">
            <text:p>72,8725526</text:p>
          </table:table-cell>
          <table:table-cell office:value-type="float" office:value="-6.96E-4" table:style-name="ce1">
            <text:p>-0,000696</text:p>
          </table:table-cell>
          <table:table-cell office:value-type="float" office:value="7.3376003999999995E-2" table:style-name="ce1">
            <text:p>0,073376004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48" table:style-name="ce1">
            <text:p>348</text:p>
          </table:table-cell>
          <table:table-cell office:value-type="float" office:value="72" table:style-name="ce1">
            <text:p>72</text:p>
          </table:table-cell>
          <table:table-cell office:value-type="float" office:value="78.650000000000006" table:style-name="ce1">
            <text:p>78,65</text:p>
          </table:table-cell>
          <table:table-cell office:value-type="float" office:value="91" table:style-name="ce1">
            <text:p>91</text:p>
          </table:table-cell>
          <table:table-cell office:value-type="float" office:value="91.012435920000001" table:style-name="ce1">
            <text:p>91,01243592</text:p>
          </table:table-cell>
          <table:table-cell office:value-type="float" office:value="99.980999999999995" table:style-name="ce1">
            <text:p>99,981</text:p>
          </table:table-cell>
          <table:table-cell office:value-type="float" office:value="102" table:style-name="ce1">
            <text:p>102</text:p>
          </table:table-cell>
          <table:table-cell office:value-type="float" office:value="3.3781542930000001" table:style-name="ce1">
            <text:p>3,378154293</text:p>
          </table:table-cell>
          <table:table-cell office:value-type="float" office:value="1" table:style-name="ce1">
            <text:p>1</text:p>
          </table:table-cell>
          <table:table-cell office:value-type="float" office:value="89.874605119999998" table:style-name="ce1">
            <text:p>89,87460512</text:p>
          </table:table-cell>
          <table:table-cell office:value-type="float" office:value="1.2659999999999999E-2" table:style-name="ce1">
            <text:p>0,01266</text:p>
          </table:table-cell>
          <table:table-cell office:value-type="float" office:value="3.7117501999999997E-2" table:style-name="ce1">
            <text:p>0,037117502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338" table:style-name="ce1">
            <text:p>338</text:p>
          </table:table-cell>
          <table:table-cell office:value-type="float" office:value="61.9" table:style-name="ce1">
            <text:p>61,9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76.091753740000001" table:style-name="ce1">
            <text:p>76,09175374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4.0264511629999999" table:style-name="ce1">
            <text:p>4,026451163</text:p>
          </table:table-cell>
          <table:table-cell office:value-type="float" office:value="3" table:style-name="ce1">
            <text:p>3</text:p>
          </table:table-cell>
          <table:table-cell office:value-type="float" office:value="76.182879749999998" table:style-name="ce1">
            <text:p>76,18287975</text:p>
          </table:table-cell>
          <table:table-cell office:value-type="float" office:value="-1.196E-3" table:style-name="ce1">
            <text:p>-0,001196</text:p>
          </table:table-cell>
          <table:table-cell office:value-type="float" office:value="5.2915735999999998E-2" table:style-name="ce1">
            <text:p>0,052915736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409" table:style-name="ce1">
            <text:p>409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78.738451900000001" table:style-name="ce1">
            <text:p>78,7384519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7.1556437849999996" table:style-name="ce1">
            <text:p>7,155643785</text:p>
          </table:table-cell>
          <table:table-cell office:value-type="float" office:value="3.03" table:style-name="ce1">
            <text:p>3,03</text:p>
          </table:table-cell>
          <table:table-cell office:value-type="float" office:value="80.849464029999993" table:style-name="ce1">
            <text:p>80,84946403</text:p>
          </table:table-cell>
          <table:table-cell office:value-type="float" office:value="-2.6110000000000001E-2" table:style-name="ce1">
            <text:p>-0,02611</text:p>
          </table:table-cell>
          <table:table-cell office:value-type="float" office:value="9.0878644999999994E-2" table:style-name="ce1">
            <text:p>0,090878645</text:p>
          </table:table-cell>
          <table:table-cell table:number-columns-repeated="1636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143" table:style-name="ce1">
            <text:p>143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64.00559441" table:style-name="ce1">
            <text:p>64,00559441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.0101475509999993" table:style-name="ce1">
            <text:p>9,010147551</text:p>
          </table:table-cell>
          <table:table-cell office:value-type="float" office:value="16" table:style-name="ce1">
            <text:p>16</text:p>
          </table:table-cell>
          <table:table-cell office:value-type="float" office:value="64.007226110000005" table:style-name="ce1">
            <text:p>64,00722611</text:p>
          </table:table-cell>
          <table:table-cell office:value-type="float" office:value="-2.5000000000000001E-5" table:style-name="ce2">
            <text:p>-2,50E-05</text:p>
          </table:table-cell>
          <table:table-cell office:value-type="float" office:value="0.14077124999999999" table:style-name="ce1">
            <text:p>0,14077125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28" table:style-name="ce1">
            <text:p>228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9.9" table:style-name="ce1">
            <text:p>59,9</text:p>
          </table:table-cell>
          <table:table-cell office:value-type="float" office:value="58.248953030000003" table:style-name="ce1">
            <text:p>58,24895303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4.7305175879999997" table:style-name="ce1">
            <text:p>4,730517588</text:p>
          </table:table-cell>
          <table:table-cell office:value-type="float" office:value="7" table:style-name="ce1">
            <text:p>7</text:p>
          </table:table-cell>
          <table:table-cell office:value-type="float" office:value="58.602600250000002" table:style-name="ce1">
            <text:p>58,60260025</text:p>
          </table:table-cell>
          <table:table-cell office:value-type="float" office:value="-6.0350000000000004E-3" table:style-name="ce1">
            <text:p>-0,006035</text:p>
          </table:table-cell>
          <table:table-cell office:value-type="float" office:value="8.1212062000000002E-2" table:style-name="ce1">
            <text:p>0,081212062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128" table:style-name="ce1">
            <text:p>128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199" table:style-name="ce1">
            <text:p>199</text:p>
          </table:table-cell>
          <table:table-cell office:value-type="float" office:value="198.27363030000001" table:style-name="ce1">
            <text:p>198,2736303</text:p>
          </table:table-cell>
          <table:table-cell office:value-type="float" office:value="260" table:style-name="ce1">
            <text:p>260</text:p>
          </table:table-cell>
          <table:table-cell office:value-type="float" office:value="299" table:style-name="ce1">
            <text:p>299</text:p>
          </table:table-cell>
          <table:table-cell office:value-type="float" office:value="24.235610390000002" table:style-name="ce1">
            <text:p>24,23561039</text:p>
          </table:table-cell>
          <table:table-cell office:value-type="float" office:value="7.5" table:style-name="ce1">
            <text:p>7,5</text:p>
          </table:table-cell>
          <table:table-cell office:value-type="float" office:value="195.38498060000001" table:style-name="ce1">
            <text:p>195,3849806</text:p>
          </table:table-cell>
          <table:table-cell office:value-type="float" office:value="1.4784E-2" table:style-name="ce1">
            <text:p>0,014784</text:p>
          </table:table-cell>
          <table:table-cell office:value-type="float" office:value="0.12223315" table:style-name="ce1">
            <text:p>0,12223315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44" table:style-name="ce1">
            <text:p>344</text:p>
          </table:table-cell>
          <table:table-cell office:value-type="float" office:value="149" table:style-name="ce1">
            <text:p>149</text:p>
          </table:table-cell>
          <table:table-cell office:value-type="float" office:value="154" table:style-name="ce1">
            <text:p>154</text:p>
          </table:table-cell>
          <table:table-cell office:value-type="float" office:value="179" table:style-name="ce1">
            <text:p>179</text:p>
          </table:table-cell>
          <table:table-cell office:value-type="float" office:value="178.28708330000001" table:style-name="ce1">
            <text:p>178,2870833</text:p>
          </table:table-cell>
          <table:table-cell office:value-type="float" office:value="207" table:style-name="ce1">
            <text:p>207</text:p>
          </table:table-cell>
          <table:table-cell office:value-type="float" office:value="217" table:style-name="ce1">
            <text:p>217</text:p>
          </table:table-cell>
          <table:table-cell office:value-type="float" office:value="10.745993500000001" table:style-name="ce1">
            <text:p>10,7459935</text:p>
          </table:table-cell>
          <table:table-cell office:value-type="float" office:value="18" table:style-name="ce1">
            <text:p>18</text:p>
          </table:table-cell>
          <table:table-cell office:value-type="float" office:value="176.51578069999999" table:style-name="ce1">
            <text:p>176,5157807</text:p>
          </table:table-cell>
          <table:table-cell office:value-type="float" office:value="1.0035000000000001E-2" table:style-name="ce1">
            <text:p>0,010035</text:p>
          </table:table-cell>
          <table:table-cell office:value-type="float" office:value="6.0273539000000001E-2" table:style-name="ce1">
            <text:p>0,060273539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56" table:style-name="ce1">
            <text:p>356</text:p>
          </table:table-cell>
          <table:table-cell office:value-type="float" office:value="165" table:style-name="ce1">
            <text:p>165</text:p>
          </table:table-cell>
          <table:table-cell office:value-type="float" office:value="189" table:style-name="ce1">
            <text:p>189</text:p>
          </table:table-cell>
          <table:table-cell office:value-type="float" office:value="229" table:style-name="ce1">
            <text:p>229</text:p>
          </table:table-cell>
          <table:table-cell office:value-type="float" office:value="232.1506789" table:style-name="ce1">
            <text:p>232,1506789</text:p>
          </table:table-cell>
          <table:table-cell office:value-type="float" office:value="255" table:style-name="ce1">
            <text:p>255</text:p>
          </table:table-cell>
          <table:table-cell office:value-type="float" office:value="276" table:style-name="ce1">
            <text:p>276</text:p>
          </table:table-cell>
          <table:table-cell office:value-type="float" office:value="15.29069301" table:style-name="ce1">
            <text:p>15,29069301</text:p>
          </table:table-cell>
          <table:table-cell office:value-type="float" office:value="14" table:style-name="ce1">
            <text:p>14</text:p>
          </table:table-cell>
          <table:table-cell office:value-type="float" office:value="226.43732869999999" table:style-name="ce1">
            <text:p>226,4373287</text:p>
          </table:table-cell>
          <table:table-cell office:value-type="float" office:value="2.5231E-2" table:style-name="ce1">
            <text:p>0,025231</text:p>
          </table:table-cell>
          <table:table-cell office:value-type="float" office:value="6.5865381000000001E-2" table:style-name="ce1">
            <text:p>0,065865381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518" table:style-name="ce1">
            <text:p>518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66.446083779999995" table:style-name="ce1">
            <text:p>66,4460837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1.015074950000001" table:style-name="ce1">
            <text:p>11,01507495</text:p>
          </table:table-cell>
          <table:table-cell office:value-type="float" office:value="6" table:style-name="ce1">
            <text:p>6</text:p>
          </table:table-cell>
          <table:table-cell office:value-type="float" office:value="66.455981780000002" table:style-name="ce1">
            <text:p>66,45598178</text:p>
          </table:table-cell>
          <table:table-cell office:value-type="float" office:value="-1.4899999999999999E-4" table:style-name="ce1">
            <text:p>-0,000149</text:p>
          </table:table-cell>
          <table:table-cell office:value-type="float" office:value="0.16577463000000001" table:style-name="ce1">
            <text:p>0,16577463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0.912658229999998" table:style-name="ce1">
            <text:p>40,9126582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1.1345487270000001" table:style-name="ce1">
            <text:p>1,134548727</text:p>
          </table:table-cell>
          <table:table-cell office:value-type="float" office:value="1" table:style-name="ce1">
            <text:p>1</text:p>
          </table:table-cell>
          <table:table-cell office:value-type="float" office:value="40.912658229999998" table:style-name="ce1">
            <text:p>40,91265823</text:p>
          </table:table-cell>
          <table:table-cell office:value-type="float" office:value="0" table:style-name="ce1">
            <text:p>0</text:p>
          </table:table-cell>
          <table:table-cell office:value-type="float" office:value="2.7730995000000001E-2" table:style-name="ce1">
            <text:p>0,027730995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40 unidades</text:p>
          </table:table-cell>
          <table:table-cell office:value-type="float" office:value="161" table:style-name="ce1">
            <text:p>161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2.888198759999995" table:style-name="ce1">
            <text:p>82,88819876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.5554823609999999" table:style-name="ce1">
            <text:p>1,555482361</text:p>
          </table:table-cell>
          <table:table-cell office:value-type="float" office:value="0" table:style-name="ce1">
            <text:p>0</text:p>
          </table:table-cell>
          <table:table-cell office:value-type="float" office:value="82.888198759999995" table:style-name="ce1">
            <text:p>82,88819876</text:p>
          </table:table-cell>
          <table:table-cell office:value-type="float" office:value="0" table:style-name="ce1">
            <text:p>0</text:p>
          </table:table-cell>
          <table:table-cell office:value-type="float" office:value="1.8766029E-2" table:style-name="ce1">
            <text:p>0,018766029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547" table:style-name="ce1">
            <text:p>54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37" table:style-name="ce1">
            <text:p>137</text:p>
          </table:table-cell>
          <table:table-cell office:value-type="float" office:value="140.78278760000001" table:style-name="ce1">
            <text:p>140,7827876</text:p>
          </table:table-cell>
          <table:table-cell office:value-type="float" office:value="152" table:style-name="ce1">
            <text:p>152</text:p>
          </table:table-cell>
          <table:table-cell office:value-type="float" office:value="162" table:style-name="ce1">
            <text:p>162</text:p>
          </table:table-cell>
          <table:table-cell office:value-type="float" office:value="7.6849243119999997" table:style-name="ce1">
            <text:p>7,684924312</text:p>
          </table:table-cell>
          <table:table-cell office:value-type="float" office:value="14" table:style-name="ce1">
            <text:p>14</text:p>
          </table:table-cell>
          <table:table-cell office:value-type="float" office:value="140.5064534" table:style-name="ce1">
            <text:p>140,5064534</text:p>
          </table:table-cell>
          <table:table-cell office:value-type="float" office:value="1.967E-3" table:style-name="ce1">
            <text:p>0,001967</text:p>
          </table:table-cell>
          <table:table-cell office:value-type="float" office:value="5.4587100999999999E-2" table:style-name="ce1">
            <text:p>0,054587101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454" table:style-name="ce1">
            <text:p>454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70" table:style-name="ce1">
            <text:p>170</text:p>
          </table:table-cell>
          <table:table-cell office:value-type="float" office:value="175.19852349999999" table:style-name="ce1">
            <text:p>175,1985235</text:p>
          </table:table-cell>
          <table:table-cell office:value-type="float" office:value="188" table:style-name="ce1">
            <text:p>188</text:p>
          </table:table-cell>
          <table:table-cell office:value-type="float" office:value="206" table:style-name="ce1">
            <text:p>206</text:p>
          </table:table-cell>
          <table:table-cell office:value-type="float" office:value="10.725211659999999" table:style-name="ce1">
            <text:p>10,72521166</text:p>
          </table:table-cell>
          <table:table-cell office:value-type="float" office:value="19" table:style-name="ce1">
            <text:p>19</text:p>
          </table:table-cell>
          <table:table-cell office:value-type="float" office:value="175.18723199999999" table:style-name="ce1">
            <text:p>175,187232</text:p>
          </table:table-cell>
          <table:table-cell office:value-type="float" office:value="6.3999999999999997E-5" table:style-name="ce2">
            <text:p>6,40E-05</text:p>
          </table:table-cell>
          <table:table-cell office:value-type="float" office:value="6.1217476999999999E-2" table:style-name="ce1">
            <text:p>0,061217477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417" table:style-name="ce1">
            <text:p>417</text:p>
          </table:table-cell>
          <table:table-cell office:value-type="float" office:value="129" table:style-name="ce1">
            <text:p>129</text:p>
          </table:table-cell>
          <table:table-cell office:value-type="float" office:value="135" table:style-name="ce1">
            <text:p>135</text:p>
          </table:table-cell>
          <table:table-cell office:value-type="float" office:value="159" table:style-name="ce1">
            <text:p>159</text:p>
          </table:table-cell>
          <table:table-cell office:value-type="float" office:value="157.66410590000001" table:style-name="ce1">
            <text:p>157,6641059</text:p>
          </table:table-cell>
          <table:table-cell office:value-type="float" office:value="172" table:style-name="ce1">
            <text:p>172</text:p>
          </table:table-cell>
          <table:table-cell office:value-type="float" office:value="183" table:style-name="ce1">
            <text:p>183</text:p>
          </table:table-cell>
          <table:table-cell office:value-type="float" office:value="6.5752784919999998" table:style-name="ce1">
            <text:p>6,575278492</text:p>
          </table:table-cell>
          <table:table-cell office:value-type="float" office:value="0" table:style-name="ce1">
            <text:p>0</text:p>
          </table:table-cell>
          <table:table-cell office:value-type="float" office:value="158.7673211" table:style-name="ce1">
            <text:p>158,7673211</text:p>
          </table:table-cell>
          <table:table-cell office:value-type="float" office:value="-6.9490000000000003E-3" table:style-name="ce1">
            <text:p>-0,006949</text:p>
          </table:table-cell>
          <table:table-cell office:value-type="float" office:value="4.1704346000000003E-2" table:style-name="ce1">
            <text:p>0,041704346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415" table:style-name="ce1">
            <text:p>415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office:value-type="float" office:value="118.27680220000001" table:style-name="ce1">
            <text:p>118,2768022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7.092532641" table:style-name="ce1">
            <text:p>7,092532641</text:p>
          </table:table-cell>
          <table:table-cell office:value-type="float" office:value="10" table:style-name="ce1">
            <text:p>10</text:p>
          </table:table-cell>
          <table:table-cell office:value-type="float" office:value="117.32624629999999" table:style-name="ce1">
            <text:p>117,3262463</text:p>
          </table:table-cell>
          <table:table-cell office:value-type="float" office:value="8.1019999999999998E-3" table:style-name="ce1">
            <text:p>0,008102</text:p>
          </table:table-cell>
          <table:table-cell office:value-type="float" office:value="5.9965543000000003E-2" table:style-name="ce1">
            <text:p>0,059965543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256" table:style-name="ce1">
            <text:p>256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6.73053608" table:style-name="ce1">
            <text:p>36,73053608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.1340906419999999" table:style-name="ce1">
            <text:p>3,13409064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6.732812500000001" table:style-name="ce1">
            <text:p>36,7328125</text:p>
          </table:table-cell>
          <table:table-cell office:value-type="float" office:value="-6.2000000000000003E-5" table:style-name="ce2">
            <text:p>-6,20E-05</text:p>
          </table:table-cell>
          <table:table-cell office:value-type="float" office:value="8.5326570000000004E-2" table:style-name="ce1">
            <text:p>0,08532657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29" table:style-name="ce1">
            <text:p>129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office:value-type="float" office:value="89.069124669999994" table:style-name="ce1">
            <text:p>89,06912467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3.60674038" table:style-name="ce1">
            <text:p>13,60674038</text:p>
          </table:table-cell>
          <table:table-cell office:value-type="float" office:value="23" table:style-name="ce1">
            <text:p>23</text:p>
          </table:table-cell>
          <table:table-cell office:value-type="float" office:value="95.897176310000006" table:style-name="ce1">
            <text:p>95,89717631</text:p>
          </table:table-cell>
          <table:table-cell office:value-type="float" office:value="-7.1202000000000001E-2" table:style-name="ce1">
            <text:p>-0,071202</text:p>
          </table:table-cell>
          <table:table-cell office:value-type="float" office:value="0.152766073" table:style-name="ce1">
            <text:p>0,152766073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407" table:style-name="ce1">
            <text:p>407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80.502069500000005" table:style-name="ce1">
            <text:p>80,5020695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5.2975206430000004" table:style-name="ce1">
            <text:p>5,297520643</text:p>
          </table:table-cell>
          <table:table-cell office:value-type="float" office:value="5" table:style-name="ce1">
            <text:p>5</text:p>
          </table:table-cell>
          <table:table-cell office:value-type="float" office:value="81.38064584" table:style-name="ce1">
            <text:p>81,38064584</text:p>
          </table:table-cell>
          <table:table-cell office:value-type="float" office:value="-1.0796E-2" table:style-name="ce1">
            <text:p>-0,010796</text:p>
          </table:table-cell>
          <table:table-cell office:value-type="float" office:value="6.5806017999999994E-2" table:style-name="ce1">
            <text:p>0,065806018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3.812640000000002" table:style-name="ce1">
            <text:p>33,81264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.3628259530000002" table:style-name="ce1">
            <text:p>2,362825953</text:p>
          </table:table-cell>
          <table:table-cell office:value-type="float" office:value="3" table:style-name="ce1">
            <text:p>3</text:p>
          </table:table-cell>
          <table:table-cell office:value-type="float" office:value="33.791866669999997" table:style-name="ce1">
            <text:p>33,79186667</text:p>
          </table:table-cell>
          <table:table-cell office:value-type="float" office:value="6.1499999999999999E-4" table:style-name="ce1">
            <text:p>0,000615</text:p>
          </table:table-cell>
          <table:table-cell office:value-type="float" office:value="6.9879961000000004E-2" table:style-name="ce1">
            <text:p>0,069879961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321" table:style-name="ce1">
            <text:p>321</text:p>
          </table:table-cell>
          <table:table-cell office:value-type="float" office:value="33.9" table:style-name="ce1">
            <text:p>33,9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54.430367179999998" table:style-name="ce1">
            <text:p>54,43036718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4.6319492179999999" table:style-name="ce1">
            <text:p>4,631949218</text:p>
          </table:table-cell>
          <table:table-cell office:value-type="float" office:value="3" table:style-name="ce1">
            <text:p>3</text:p>
          </table:table-cell>
          <table:table-cell office:value-type="float" office:value="53.709470119999999" table:style-name="ce1">
            <text:p>53,70947012</text:p>
          </table:table-cell>
          <table:table-cell office:value-type="float" office:value="1.3422E-2" table:style-name="ce1">
            <text:p>0,013422</text:p>
          </table:table-cell>
          <table:table-cell office:value-type="float" office:value="8.5098621999999999E-2" table:style-name="ce1">
            <text:p>0,085098622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393" table:style-name="ce1">
            <text:p>393</text:p>
          </table:table-cell>
          <table:table-cell office:value-type="float" office:value="33.9" table:style-name="ce1">
            <text:p>33,9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1.45201376" table:style-name="ce1">
            <text:p>41,4520137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3.375907072" table:style-name="ce1">
            <text:p>3,375907072</text:p>
          </table:table-cell>
          <table:table-cell office:value-type="float" office:value="4" table:style-name="ce1">
            <text:p>4</text:p>
          </table:table-cell>
          <table:table-cell office:value-type="float" office:value="41.421057419999997" table:style-name="ce1">
            <text:p>41,42105742</text:p>
          </table:table-cell>
          <table:table-cell office:value-type="float" office:value="7.4700000000000005E-4" table:style-name="ce1">
            <text:p>0,000747</text:p>
          </table:table-cell>
          <table:table-cell office:value-type="float" office:value="8.1441329000000007E-2" table:style-name="ce1">
            <text:p>0,081441329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55" table:style-name="ce1">
            <text:p>455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55.507058239999999" table:style-name="ce1">
            <text:p>55,50705824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5.1615369790000001" table:style-name="ce1">
            <text:p>5,161536979</text:p>
          </table:table-cell>
          <table:table-cell office:value-type="float" office:value="9" table:style-name="ce1">
            <text:p>9</text:p>
          </table:table-cell>
          <table:table-cell office:value-type="float" office:value="53.743552469999997" table:style-name="ce1">
            <text:p>53,74355247</text:p>
          </table:table-cell>
          <table:table-cell office:value-type="float" office:value="3.2813000000000002E-2" table:style-name="ce1">
            <text:p>0,032813</text:p>
          </table:table-cell>
          <table:table-cell office:value-type="float" office:value="9.2988840000000003E-2" table:style-name="ce1">
            <text:p>0,09298884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16" table:style-name="ce1">
            <text:p>116</text:p>
          </table:table-cell>
          <table:table-cell office:value-type="float" office:value="42" table:style-name="ce1">
            <text:p>42</text:p>
          </table:table-cell>
          <table:table-cell office:value-type="float" office:value="44.6" table:style-name="ce1">
            <text:p>44,6</text:p>
          </table:table-cell>
          <table:table-cell office:value-type="float" office:value="62" table:style-name="ce1">
            <text:p>62</text:p>
          </table:table-cell>
          <table:table-cell office:value-type="float" office:value="59.666379310000003" table:style-name="ce1">
            <text:p>59,66637931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4.6924527300000003" table:style-name="ce1">
            <text:p>4,69245273</text:p>
          </table:table-cell>
          <table:table-cell office:value-type="float" office:value="8" table:style-name="ce1">
            <text:p>8</text:p>
          </table:table-cell>
          <table:table-cell office:value-type="float" office:value="59.274137930000002" table:style-name="ce1">
            <text:p>59,27413793</text:p>
          </table:table-cell>
          <table:table-cell office:value-type="float" office:value="6.6169999999999996E-3" table:style-name="ce1">
            <text:p>0,006617</text:p>
          </table:table-cell>
          <table:table-cell office:value-type="float" office:value="7.8644837999999995E-2" table:style-name="ce1">
            <text:p>0,078644838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84" table:style-name="ce1">
            <text:p>484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63.023202650000002" table:style-name="ce1">
            <text:p>63,02320265</text:p>
          </table:table-cell>
          <table:table-cell office:value-type="float" office:value="71" table:style-name="ce1">
            <text:p>71</text:p>
          </table:table-cell>
          <table:table-cell office:value-type="float" office:value="83" table:style-name="ce1">
            <text:p>83</text:p>
          </table:table-cell>
          <table:table-cell office:value-type="float" office:value="3.8602676530000002" table:style-name="ce1">
            <text:p>3,860267653</text:p>
          </table:table-cell>
          <table:table-cell office:value-type="float" office:value="3" table:style-name="ce1">
            <text:p>3</text:p>
          </table:table-cell>
          <table:table-cell office:value-type="float" office:value="62.109203579999999" table:style-name="ce1">
            <text:p>62,10920358</text:p>
          </table:table-cell>
          <table:table-cell office:value-type="float" office:value="1.4716E-2" table:style-name="ce1">
            <text:p>0,014716</text:p>
          </table:table-cell>
          <table:table-cell office:value-type="float" office:value="6.1251530999999998E-2" table:style-name="ce1">
            <text:p>0,061251531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328" table:style-name="ce1">
            <text:p>32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59.791263100000002" table:style-name="ce1">
            <text:p>59,7912631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8.6387727509999994" table:style-name="ce1">
            <text:p>8,638772751</text:p>
          </table:table-cell>
          <table:table-cell office:value-type="float" office:value="19.670000000000002" table:style-name="ce1">
            <text:p>19,67</text:p>
          </table:table-cell>
          <table:table-cell office:value-type="float" office:value="65.512332929999999" table:style-name="ce1">
            <text:p>65,51233293</text:p>
          </table:table-cell>
          <table:table-cell office:value-type="float" office:value="-8.7328000000000003E-2" table:style-name="ce1">
            <text:p>-0,087328</text:p>
          </table:table-cell>
          <table:table-cell office:value-type="float" office:value="0.14448219200000001" table:style-name="ce1">
            <text:p>0,144482192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64" table:style-name="ce1">
            <text:p>164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8.25" table:style-name="ce1">
            <text:p>58,25</text:p>
          </table:table-cell>
          <table:table-cell office:value-type="float" office:value="58.112840490000004" table:style-name="ce1">
            <text:p>58,11284049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.3571665580000003" table:style-name="ce1">
            <text:p>6,357166558</text:p>
          </table:table-cell>
          <table:table-cell office:value-type="float" office:value="13" table:style-name="ce1">
            <text:p>13</text:p>
          </table:table-cell>
          <table:table-cell office:value-type="float" office:value="58.20889571" table:style-name="ce1">
            <text:p>58,20889571</text:p>
          </table:table-cell>
          <table:table-cell office:value-type="float" office:value="-1.65E-3" table:style-name="ce1">
            <text:p>-0,00165</text:p>
          </table:table-cell>
          <table:table-cell office:value-type="float" office:value="0.10939349199999999" table:style-name="ce1">
            <text:p>0,109393492</text:p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Paquete 1 kg.</text:p>
          </table:table-cell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9.98312078" table:style-name="ce1">
            <text:p>59,98312078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.50308364100000003" table:style-name="ce1">
            <text:p>0,503083641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-2.81E-4" table:style-name="ce1">
            <text:p>-0,000281</text:p>
          </table:table-cell>
          <table:table-cell office:value-type="float" office:value="8.3870869999999997E-3" table:style-name="ce1">
            <text:p>0,008387087</text:p>
          </table:table-cell>
          <table:table-cell table:number-columns-repeated="16368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Paquete 1 kg.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58.354838710000003" table:style-name="ce1">
            <text:p>58,35483871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.471480071" table:style-name="ce1">
            <text:p>1,471480071</text:p>
          </table:table-cell>
          <table:table-cell office:value-type="float" office:value="0" table:style-name="ce1">
            <text:p>0</text:p>
          </table:table-cell>
          <table:table-cell office:value-type="float" office:value="54.906827309999997" table:style-name="ce1">
            <text:p>54,90682731</text:p>
          </table:table-cell>
          <table:table-cell office:value-type="float" office:value="6.2797000000000006E-2" table:style-name="ce1">
            <text:p>0,062797</text:p>
          </table:table-cell>
          <table:table-cell office:value-type="float" office:value="2.5216076E-2" table:style-name="ce1">
            <text:p>0,025216076</text:p>
          </table:table-cell>
          <table:table-cell table:number-columns-repeated="16368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Granja La Sonrisa</text:p>
          </table:table-cell>
          <table:table-cell office:value-type="string" table:style-name="ce1">
            <text:p>Paquete 1 kg.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4.9" table:style-name="ce1">
            <text:p>54,9</text:p>
          </table:table-cell>
          <table:table-cell office:value-type="float" office:value="54.315517239999998" table:style-name="ce1">
            <text:p>54,31551724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1.445485715" table:style-name="ce1">
            <text:p>1,445485715</text:p>
          </table:table-cell>
          <table:table-cell office:value-type="float" office:value="1.9" table:style-name="ce1">
            <text:p>1,9</text:p>
          </table:table-cell>
          <table:table-cell office:value-type="float" office:value="54.279310340000002" table:style-name="ce1">
            <text:p>54,27931034</text:p>
          </table:table-cell>
          <table:table-cell office:value-type="float" office:value="6.6699999999999995E-4" table:style-name="ce1">
            <text:p>0,000667</text:p>
          </table:table-cell>
          <table:table-cell office:value-type="float" office:value="2.6612758E-2" table:style-name="ce1">
            <text:p>0,026612758</text:p>
          </table:table-cell>
          <table:table-cell table:number-columns-repeated="16368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Paquete 1 kg.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3.249462370000003" table:style-name="ce1">
            <text:p>63,24946237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5.9155446830000002" table:style-name="ce1">
            <text:p>5,915544683</text:p>
          </table:table-cell>
          <table:table-cell office:value-type="float" office:value="4" table:style-name="ce1">
            <text:p>4</text:p>
          </table:table-cell>
          <table:table-cell office:value-type="float" office:value="60.328888890000002" table:style-name="ce1">
            <text:p>60,32888889</text:p>
          </table:table-cell>
          <table:table-cell office:value-type="float" office:value="4.8411000000000003E-2" table:style-name="ce1">
            <text:p>0,048411</text:p>
          </table:table-cell>
          <table:table-cell office:value-type="float" office:value="9.3527192999999995E-2" table:style-name="ce1">
            <text:p>0,093527193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405" table:style-name="ce1">
            <text:p>405</text:p>
          </table:table-cell>
          <table:table-cell office:value-type="float" office:value="215" table:style-name="ce1">
            <text:p>215</text:p>
          </table:table-cell>
          <table:table-cell office:value-type="float" office:value="216" table:style-name="ce1">
            <text:p>216</text:p>
          </table:table-cell>
          <table:table-cell office:value-type="float" office:value="275" table:style-name="ce1">
            <text:p>275</text:p>
          </table:table-cell>
          <table:table-cell office:value-type="float" office:value="274.44842540000002" table:style-name="ce1">
            <text:p>274,4484254</text:p>
          </table:table-cell>
          <table:table-cell office:value-type="float" office:value="304" table:style-name="ce1">
            <text:p>304</text:p>
          </table:table-cell>
          <table:table-cell office:value-type="float" office:value="310" table:style-name="ce1">
            <text:p>310</text:p>
          </table:table-cell>
          <table:table-cell office:value-type="float" office:value="11.757130439999999" table:style-name="ce1">
            <text:p>11,75713044</text:p>
          </table:table-cell>
          <table:table-cell office:value-type="float" office:value="14" table:style-name="ce1">
            <text:p>14</text:p>
          </table:table-cell>
          <table:table-cell office:value-type="float" office:value="273.34094299999998" table:style-name="ce1">
            <text:p>273,340943</text:p>
          </table:table-cell>
          <table:table-cell office:value-type="float" office:value="4.052E-3" table:style-name="ce1">
            <text:p>0,004052</text:p>
          </table:table-cell>
          <table:table-cell office:value-type="float" office:value="4.2839124999999999E-2" table:style-name="ce1">
            <text:p>0,042839125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71" table:style-name="ce1">
            <text:p>271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float" office:value="279" table:style-name="ce1">
            <text:p>279</text:p>
          </table:table-cell>
          <table:table-cell office:value-type="float" office:value="277.87814150000003" table:style-name="ce1">
            <text:p>277,8781415</text:p>
          </table:table-cell>
          <table:table-cell office:value-type="float" office:value="324" table:style-name="ce1">
            <text:p>324</text:p>
          </table:table-cell>
          <table:table-cell office:value-type="float" office:value="324" table:style-name="ce1">
            <text:p>324</text:p>
          </table:table-cell>
          <table:table-cell office:value-type="float" office:value="28.524409339999998" table:style-name="ce1">
            <text:p>28,52440934</text:p>
          </table:table-cell>
          <table:table-cell office:value-type="float" office:value="47" table:style-name="ce1">
            <text:p>47</text:p>
          </table:table-cell>
          <table:table-cell office:value-type="float" office:value="277.11504889999998" table:style-name="ce1">
            <text:p>277,1150489</text:p>
          </table:table-cell>
          <table:table-cell office:value-type="float" office:value="2.7539999999999999E-3" table:style-name="ce1">
            <text:p>0,002754</text:p>
          </table:table-cell>
          <table:table-cell office:value-type="float" office:value="0.10265078499999999" table:style-name="ce1">
            <text:p>0,102650785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553" table:style-name="ce1">
            <text:p>553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85" table:style-name="ce1">
            <text:p>85</text:p>
          </table:table-cell>
          <table:table-cell office:value-type="float" office:value="84.831775339999993" table:style-name="ce1">
            <text:p>84,83177534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9.9486464310000002" table:style-name="ce1">
            <text:p>9,948646431</text:p>
          </table:table-cell>
          <table:table-cell office:value-type="float" office:value="11" table:style-name="ce1">
            <text:p>11</text:p>
          </table:table-cell>
          <table:table-cell office:value-type="float" office:value="81.608045770000004" table:style-name="ce1">
            <text:p>81,60804577</text:p>
          </table:table-cell>
          <table:table-cell office:value-type="float" office:value="3.9503000000000003E-2" table:style-name="ce1">
            <text:p>0,039503</text:p>
          </table:table-cell>
          <table:table-cell office:value-type="float" office:value="0.117275" table:style-name="ce1">
            <text:p>0,117275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551" table:style-name="ce1">
            <text:p>551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74.634465559999995" table:style-name="ce1">
            <text:p>74,63446556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7.134902758" table:style-name="ce1">
            <text:p>7,134902758</text:p>
          </table:table-cell>
          <table:table-cell office:value-type="float" office:value="14" table:style-name="ce1">
            <text:p>14</text:p>
          </table:table-cell>
          <table:table-cell office:value-type="float" office:value="73.568724810000006" table:style-name="ce1">
            <text:p>73,56872481</text:p>
          </table:table-cell>
          <table:table-cell office:value-type="float" office:value="1.4486000000000001E-2" table:style-name="ce1">
            <text:p>0,014486</text:p>
          </table:table-cell>
          <table:table-cell office:value-type="float" office:value="9.5597960999999995E-2" table:style-name="ce1">
            <text:p>0,095597961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410" table:style-name="ce1">
            <text:p>410</text:p>
          </table:table-cell>
          <table:table-cell office:value-type="float" office:value="45.9" table:style-name="ce1">
            <text:p>45,9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65.155570690000005" table:style-name="ce1">
            <text:p>65,15557069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9.1649213950000004" table:style-name="ce1">
            <text:p>9,164921395</text:p>
          </table:table-cell>
          <table:table-cell office:value-type="float" office:value="15" table:style-name="ce1">
            <text:p>15</text:p>
          </table:table-cell>
          <table:table-cell office:value-type="float" office:value="65.598986269999997" table:style-name="ce1">
            <text:p>65,59898627</text:p>
          </table:table-cell>
          <table:table-cell office:value-type="float" office:value="-6.7590000000000003E-3" table:style-name="ce1">
            <text:p>-0,006759</text:p>
          </table:table-cell>
          <table:table-cell office:value-type="float" office:value="0.140662131" table:style-name="ce1">
            <text:p>0,140662131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109" table:style-name="ce1">
            <text:p>109</text:p>
          </table:table-cell>
          <table:table-cell office:value-type="float" office:value="107.55341420000001" table:style-name="ce1">
            <text:p>107,5534142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8.0974635209999999" table:style-name="ce1">
            <text:p>8,097463521</text:p>
          </table:table-cell>
          <table:table-cell office:value-type="float" office:value="3" table:style-name="ce1">
            <text:p>3</text:p>
          </table:table-cell>
          <table:table-cell office:value-type="float" office:value="109.41358940000001" table:style-name="ce1">
            <text:p>109,4135894</text:p>
          </table:table-cell>
          <table:table-cell office:value-type="float" office:value="-1.7000999999999999E-2" table:style-name="ce1">
            <text:p>-0,017001</text:p>
          </table:table-cell>
          <table:table-cell office:value-type="float" office:value="7.5287832999999998E-2" table:style-name="ce1">
            <text:p>0,075287833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188" table:style-name="ce1">
            <text:p>188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15.94708300000001" table:style-name="ce1">
            <text:p>115,947083</text:p>
          </table:table-cell>
          <table:table-cell office:value-type="float" office:value="129.9" table:style-name="ce1">
            <text:p>129,9</text:p>
          </table:table-cell>
          <table:table-cell office:value-type="float" office:value="132" table:style-name="ce1">
            <text:p>132</text:p>
          </table:table-cell>
          <table:table-cell office:value-type="float" office:value="8.4870463740000002" table:style-name="ce1">
            <text:p>8,487046374</text:p>
          </table:table-cell>
          <table:table-cell office:value-type="float" office:value="15" table:style-name="ce1">
            <text:p>15</text:p>
          </table:table-cell>
          <table:table-cell office:value-type="float" office:value="115.006383" table:style-name="ce1">
            <text:p>115,006383</text:p>
          </table:table-cell>
          <table:table-cell office:value-type="float" office:value="8.1799999999999998E-3" table:style-name="ce1">
            <text:p>0,00818</text:p>
          </table:table-cell>
          <table:table-cell office:value-type="float" office:value="7.3197583999999996E-2" table:style-name="ce1">
            <text:p>0,073197584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68" table:style-name="ce1">
            <text:p>268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107" table:style-name="ce1">
            <text:p>107</text:p>
          </table:table-cell>
          <table:table-cell office:value-type="float" office:value="105.00424649999999" table:style-name="ce1">
            <text:p>105,0042465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7.8046275710000002" table:style-name="ce1">
            <text:p>7,804627571</text:p>
          </table:table-cell>
          <table:table-cell office:value-type="float" office:value="10.9" table:style-name="ce1">
            <text:p>10,9</text:p>
          </table:table-cell>
          <table:table-cell office:value-type="float" office:value="107.64104829999999" table:style-name="ce1">
            <text:p>107,6410483</text:p>
          </table:table-cell>
          <table:table-cell office:value-type="float" office:value="-2.4496E-2" table:style-name="ce1">
            <text:p>-0,024496</text:p>
          </table:table-cell>
          <table:table-cell office:value-type="float" office:value="7.4326779999999995E-2" table:style-name="ce1">
            <text:p>0,07432678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/text:p>
          </table:table-cell>
          <table:table-cell office:value-type="float" office:value="218" table:style-name="ce1">
            <text:p>218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79.695932799999994" table:style-name="ce1">
            <text:p>79,6959328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8.2636841679999993" table:style-name="ce1">
            <text:p>8,263684168</text:p>
          </table:table-cell>
          <table:table-cell office:value-type="float" office:value="10.1" table:style-name="ce1">
            <text:p>10,1</text:p>
          </table:table-cell>
          <table:table-cell office:value-type="float" office:value="79.181177579999996" table:style-name="ce1">
            <text:p>79,18117758</text:p>
          </table:table-cell>
          <table:table-cell office:value-type="float" office:value="6.5009999999999998E-3" table:style-name="ce1">
            <text:p>0,006501</text:p>
          </table:table-cell>
          <table:table-cell office:value-type="float" office:value="0.103690162" table:style-name="ce1">
            <text:p>0,103690162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624" table:style-name="ce1">
            <text:p>624</text:p>
          </table:table-cell>
          <table:table-cell office:value-type="float" office:value="43" table:style-name="ce1">
            <text:p>43</text:p>
          </table:table-cell>
          <table:table-cell office:value-type="float" office:value="44.9" table:style-name="ce1">
            <text:p>44,9</text:p>
          </table:table-cell>
          <table:table-cell office:value-type="float" office:value="72" table:style-name="ce1">
            <text:p>72</text:p>
          </table:table-cell>
          <table:table-cell office:value-type="float" office:value="69.321938009999997" table:style-name="ce1">
            <text:p>69,3219380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1.392283839999999" table:style-name="ce1">
            <text:p>11,39228384</text:p>
          </table:table-cell>
          <table:table-cell office:value-type="float" office:value="14" table:style-name="ce1">
            <text:p>14</text:p>
          </table:table-cell>
          <table:table-cell office:value-type="float" office:value="70.017539360000001" table:style-name="ce1">
            <text:p>70,01753936</text:p>
          </table:table-cell>
          <table:table-cell office:value-type="float" office:value="-9.9349999999999994E-3" table:style-name="ce1">
            <text:p>-0,009935</text:p>
          </table:table-cell>
          <table:table-cell office:value-type="float" office:value="0.16433879600000001" table:style-name="ce1">
            <text:p>0,164338796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236" table:style-name="ce1">
            <text:p>23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9.964443510000002" table:style-name="ce1">
            <text:p>39,96444351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8.6303066689999994" table:style-name="ce1">
            <text:p>8,630306669</text:p>
          </table:table-cell>
          <table:table-cell office:value-type="float" office:value="17" table:style-name="ce1">
            <text:p>17</text:p>
          </table:table-cell>
          <table:table-cell office:value-type="float" office:value="39.871707020000002" table:style-name="ce1">
            <text:p>39,87170702</text:p>
          </table:table-cell>
          <table:table-cell office:value-type="float" office:value="2.3259999999999999E-3" table:style-name="ce1">
            <text:p>0,002326</text:p>
          </table:table-cell>
          <table:table-cell office:value-type="float" office:value="0.21594962700000001" table:style-name="ce1">
            <text:p>0,215949627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335" table:style-name="ce1">
            <text:p>335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63.623225869999999" table:style-name="ce1">
            <text:p>63,62322587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.8274127169999996" table:style-name="ce1">
            <text:p>7,827412717</text:p>
          </table:table-cell>
          <table:table-cell office:value-type="float" office:value="8" table:style-name="ce1">
            <text:p>8</text:p>
          </table:table-cell>
          <table:table-cell office:value-type="float" office:value="63.663970149999997" table:style-name="ce1">
            <text:p>63,66397015</text:p>
          </table:table-cell>
          <table:table-cell office:value-type="float" office:value="-6.4000000000000005E-4" table:style-name="ce1">
            <text:p>-0,00064</text:p>
          </table:table-cell>
          <table:table-cell office:value-type="float" office:value="0.123027599" table:style-name="ce1">
            <text:p>0,123027599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69" table:style-name="ce1">
            <text:p>269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50" table:style-name="ce1">
            <text:p>150</text:p>
          </table:table-cell>
          <table:table-cell office:value-type="float" office:value="148.2866319" table:style-name="ce1">
            <text:p>148,2866319</text:p>
          </table:table-cell>
          <table:table-cell office:value-type="float" office:value="168.42" table:style-name="ce1">
            <text:p>168,42</text:p>
          </table:table-cell>
          <table:table-cell office:value-type="float" office:value="168.42" table:style-name="ce1">
            <text:p>168,42</text:p>
          </table:table-cell>
          <table:table-cell office:value-type="float" office:value="8.8814859219999995" table:style-name="ce1">
            <text:p>8,881485922</text:p>
          </table:table-cell>
          <table:table-cell office:value-type="float" office:value="1" table:style-name="ce1">
            <text:p>1</text:p>
          </table:table-cell>
          <table:table-cell office:value-type="float" office:value="148.2296283" table:style-name="ce1">
            <text:p>148,2296283</text:p>
          </table:table-cell>
          <table:table-cell office:value-type="float" office:value="3.8499999999999998E-4" table:style-name="ce1">
            <text:p>0,000385</text:p>
          </table:table-cell>
          <table:table-cell office:value-type="float" office:value="5.9894043000000001E-2" table:style-name="ce1">
            <text:p>0,059894043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624" table:style-name="ce1">
            <text:p>624</text:p>
          </table:table-cell>
          <table:table-cell office:value-type="float" office:value="52.9" table:style-name="ce1">
            <text:p>52,9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76.861089149999998" table:style-name="ce1">
            <text:p>76,86108915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6.5882686120000002" table:style-name="ce1">
            <text:p>6,588268612</text:p>
          </table:table-cell>
          <table:table-cell office:value-type="float" office:value="4" table:style-name="ce1">
            <text:p>4</text:p>
          </table:table-cell>
          <table:table-cell office:value-type="float" office:value="77.137499520000006" table:style-name="ce1">
            <text:p>77,13749952</text:p>
          </table:table-cell>
          <table:table-cell office:value-type="float" office:value="-3.5829999999999998E-3" table:style-name="ce1">
            <text:p>-0,003583</text:p>
          </table:table-cell>
          <table:table-cell office:value-type="float" office:value="8.5716565999999994E-2" table:style-name="ce1">
            <text:p>0,085716566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12" table:style-name="ce1">
            <text:p>112</text:p>
          </table:table-cell>
          <table:table-cell office:value-type="float" office:value="124.9" table:style-name="ce1">
            <text:p>124,9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47.12338170000001" table:style-name="ce1">
            <text:p>147,1233817</text:p>
          </table:table-cell>
          <table:table-cell office:value-type="float" office:value="165" table:style-name="ce1">
            <text:p>165</text:p>
          </table:table-cell>
          <table:table-cell office:value-type="float" office:value="170" table:style-name="ce1">
            <text:p>170</text:p>
          </table:table-cell>
          <table:table-cell office:value-type="float" office:value="11.89114356" table:style-name="ce1">
            <text:p>11,89114356</text:p>
          </table:table-cell>
          <table:table-cell office:value-type="float" office:value="24" table:style-name="ce1">
            <text:p>24</text:p>
          </table:table-cell>
          <table:table-cell office:value-type="float" office:value="147.096317" table:style-name="ce1">
            <text:p>147,096317</text:p>
          </table:table-cell>
          <table:table-cell office:value-type="float" office:value="1.84E-4" table:style-name="ce1">
            <text:p>0,000184</text:p>
          </table:table-cell>
          <table:table-cell office:value-type="float" office:value="8.0824295000000004E-2" table:style-name="ce1">
            <text:p>0,080824295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539" table:style-name="ce1">
            <text:p>539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193" table:style-name="ce1">
            <text:p>193</text:p>
          </table:table-cell>
          <table:table-cell office:value-type="float" office:value="188.37803120000001" table:style-name="ce1">
            <text:p>188,3780312</text:p>
          </table:table-cell>
          <table:table-cell office:value-type="float" office:value="214" table:style-name="ce1">
            <text:p>214</text:p>
          </table:table-cell>
          <table:table-cell office:value-type="float" office:value="229" table:style-name="ce1">
            <text:p>229</text:p>
          </table:table-cell>
          <table:table-cell office:value-type="float" office:value="15.565656710000001" table:style-name="ce1">
            <text:p>15,56565671</text:p>
          </table:table-cell>
          <table:table-cell office:value-type="float" office:value="20" table:style-name="ce1">
            <text:p>20</text:p>
          </table:table-cell>
          <table:table-cell office:value-type="float" office:value="187.91024300000001" table:style-name="ce1">
            <text:p>187,910243</text:p>
          </table:table-cell>
          <table:table-cell office:value-type="float" office:value="2.4889999999999999E-3" table:style-name="ce1">
            <text:p>0,002489</text:p>
          </table:table-cell>
          <table:table-cell office:value-type="float" office:value="8.2629893999999995E-2" table:style-name="ce1">
            <text:p>0,082629894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494" table:style-name="ce1">
            <text:p>494</text:p>
          </table:table-cell>
          <table:table-cell office:value-type="float" office:value="122" table:style-name="ce1">
            <text:p>122</text:p>
          </table:table-cell>
          <table:table-cell office:value-type="float" office:value="130.9" table:style-name="ce1">
            <text:p>130,9</text:p>
          </table:table-cell>
          <table:table-cell office:value-type="float" office:value="151" table:style-name="ce1">
            <text:p>151</text:p>
          </table:table-cell>
          <table:table-cell office:value-type="float" office:value="149.7402519" table:style-name="ce1">
            <text:p>149,7402519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7.5095375720000002" table:style-name="ce1">
            <text:p>7,509537572</text:p>
          </table:table-cell>
          <table:table-cell office:value-type="float" office:value="13" table:style-name="ce1">
            <text:p>13</text:p>
          </table:table-cell>
          <table:table-cell office:value-type="float" office:value="149.58515639999999" table:style-name="ce1">
            <text:p>149,5851564</text:p>
          </table:table-cell>
          <table:table-cell office:value-type="float" office:value="1.0369999999999999E-3" table:style-name="ce1">
            <text:p>0,001037</text:p>
          </table:table-cell>
          <table:table-cell office:value-type="float" office:value="5.0150426999999997E-2" table:style-name="ce1">
            <text:p>0,050150427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311" table:style-name="ce1">
            <text:p>311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office:value-type="float" office:value="71.676693290000003" table:style-name="ce1">
            <text:p>71,67669329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14.53353736" table:style-name="ce1">
            <text:p>14,53353736</text:p>
          </table:table-cell>
          <table:table-cell office:value-type="float" office:value="10" table:style-name="ce1">
            <text:p>10</text:p>
          </table:table-cell>
          <table:table-cell office:value-type="float" office:value="72.308172560000003" table:style-name="ce1">
            <text:p>72,30817256</text:p>
          </table:table-cell>
          <table:table-cell office:value-type="float" office:value="-8.7329999999999994E-3" table:style-name="ce1">
            <text:p>-0,008733</text:p>
          </table:table-cell>
          <table:table-cell office:value-type="float" office:value="0.20276517599999999" table:style-name="ce1">
            <text:p>0,202765176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359" table:style-name="ce1">
            <text:p>359</text:p>
          </table:table-cell>
          <table:table-cell office:value-type="float" office:value="35" table:style-name="ce1">
            <text:p>35</text:p>
          </table:table-cell>
          <table:table-cell office:value-type="float" office:value="40.9" table:style-name="ce1">
            <text:p>40,9</text:p>
          </table:table-cell>
          <table:table-cell office:value-type="float" office:value="53" table:style-name="ce1">
            <text:p>53</text:p>
          </table:table-cell>
          <table:table-cell office:value-type="float" office:value="53.508006109999997" table:style-name="ce1">
            <text:p>53,50800611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2.8836512010000002" table:style-name="ce1">
            <text:p>2,883651201</text:p>
          </table:table-cell>
          <table:table-cell office:value-type="float" office:value="2" table:style-name="ce1">
            <text:p>2</text:p>
          </table:table-cell>
          <table:table-cell office:value-type="float" office:value="53.291503030000001" table:style-name="ce1">
            <text:p>53,29150303</text:p>
          </table:table-cell>
          <table:table-cell office:value-type="float" office:value="4.0629999999999998E-3" table:style-name="ce1">
            <text:p>0,004063</text:p>
          </table:table-cell>
          <table:table-cell office:value-type="float" office:value="5.3891957999999997E-2" table:style-name="ce1">
            <text:p>0,053891958</text:p>
          </table:table-cell>
          <table:table-cell table:number-columns-repeated="1636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Unidad 200 grs.</text:p>
          </table:table-cell>
          <table:table-cell office:value-type="float" office:value="397" table:style-name="ce1">
            <text:p>397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6.864345980000003" table:style-name="ce1">
            <text:p>36,8643459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.6425070970000002" table:style-name="ce1">
            <text:p>2,642507097</text:p>
          </table:table-cell>
          <table:table-cell office:value-type="float" office:value="4" table:style-name="ce1">
            <text:p>4</text:p>
          </table:table-cell>
          <table:table-cell office:value-type="float" office:value="36.797225859999998" table:style-name="ce1">
            <text:p>36,79722586</text:p>
          </table:table-cell>
          <table:table-cell office:value-type="float" office:value="1.8240000000000001E-3" table:style-name="ce1">
            <text:p>0,001824</text:p>
          </table:table-cell>
          <table:table-cell office:value-type="float" office:value="7.1681919999999996E-2" table:style-name="ce1">
            <text:p>0,07168192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5" table:style-name="ce1">
            <text:p>25</text:p>
          </table:table-cell>
          <table:table-cell office:value-type="float" office:value="550" table:style-name="ce1">
            <text:p>550</text:p>
          </table:table-cell>
          <table:table-cell office:value-type="float" office:value="550" table:style-name="ce1">
            <text:p>550</text:p>
          </table:table-cell>
          <table:table-cell office:value-type="float" office:value="650" table:style-name="ce1">
            <text:p>650</text:p>
          </table:table-cell>
          <table:table-cell office:value-type="float" office:value="641.2567742" table:style-name="ce1">
            <text:p>641,2567742</text:p>
          </table:table-cell>
          <table:table-cell office:value-type="float" office:value="759" table:style-name="ce1">
            <text:p>759</text:p>
          </table:table-cell>
          <table:table-cell office:value-type="float" office:value="759" table:style-name="ce1">
            <text:p>759</text:p>
          </table:table-cell>
          <table:table-cell office:value-type="float" office:value="46.29427321" table:style-name="ce1">
            <text:p>46,29427321</text:p>
          </table:table-cell>
          <table:table-cell office:value-type="float" office:value="50" table:style-name="ce1">
            <text:p>50</text:p>
          </table:table-cell>
          <table:table-cell office:value-type="float" office:value="635.69333329999995" table:style-name="ce1">
            <text:p>635,6933333</text:p>
          </table:table-cell>
          <table:table-cell office:value-type="float" office:value="8.7519999999999994E-3" table:style-name="ce1">
            <text:p>0,008752</text:p>
          </table:table-cell>
          <table:table-cell office:value-type="float" office:value="7.2193036000000002E-2" table:style-name="ce1">
            <text:p>0,072193036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17" table:style-name="ce1">
            <text:p>217</text:p>
          </table:table-cell>
          <table:table-cell office:value-type="float" office:value="480" table:style-name="ce1">
            <text:p>480</text:p>
          </table:table-cell>
          <table:table-cell office:value-type="float" office:value="544" table:style-name="ce1">
            <text:p>544</text:p>
          </table:table-cell>
          <table:table-cell office:value-type="float" office:value="599" table:style-name="ce1">
            <text:p>599</text:p>
          </table:table-cell>
          <table:table-cell office:value-type="float" office:value="601.09901430000002" table:style-name="ce1">
            <text:p>601,0990143</text:p>
          </table:table-cell>
          <table:table-cell office:value-type="float" office:value="660" table:style-name="ce1">
            <text:p>660</text:p>
          </table:table-cell>
          <table:table-cell office:value-type="float" office:value="710" table:style-name="ce1">
            <text:p>710</text:p>
          </table:table-cell>
          <table:table-cell office:value-type="float" office:value="41.74702628" table:style-name="ce1">
            <text:p>41,74702628</text:p>
          </table:table-cell>
          <table:table-cell office:value-type="float" office:value="80" table:style-name="ce1">
            <text:p>80</text:p>
          </table:table-cell>
          <table:table-cell office:value-type="float" office:value="635.00397759999998" table:style-name="ce1">
            <text:p>635,0039776</text:p>
          </table:table-cell>
          <table:table-cell office:value-type="float" office:value="-5.3393000000000003E-2" table:style-name="ce1">
            <text:p>-0,053393</text:p>
          </table:table-cell>
          <table:table-cell office:value-type="float" office:value="6.9451163999999996E-2" table:style-name="ce1">
            <text:p>0,069451164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unidad</text:p>
          </table:table-cell>
          <table:table-cell office:value-type="float" office:value="147" table:style-name="ce1">
            <text:p>147</text:p>
          </table:table-cell>
          <table:table-cell office:value-type="float" office:value="22" table:style-name="ce1">
            <text:p>22</text:p>
          </table:table-cell>
          <table:table-cell office:value-type="float" office:value="23.9" table:style-name="ce1">
            <text:p>23,9</text:p>
          </table:table-cell>
          <table:table-cell office:value-type="float" office:value="35" table:style-name="ce1">
            <text:p>35</text:p>
          </table:table-cell>
          <table:table-cell office:value-type="float" office:value="37.584423379999997" table:style-name="ce1">
            <text:p>37,58442338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.6526447839999996" table:style-name="ce1">
            <text:p>7,652644784</text:p>
          </table:table-cell>
          <table:table-cell office:value-type="float" office:value="5" table:style-name="ce1">
            <text:p>5</text:p>
          </table:table-cell>
          <table:table-cell office:value-type="float" office:value="35.322634389999997" table:style-name="ce1">
            <text:p>35,32263439</text:p>
          </table:table-cell>
          <table:table-cell office:value-type="float" office:value="6.4032000000000006E-2" table:style-name="ce1">
            <text:p>0,064032</text:p>
          </table:table-cell>
          <table:table-cell office:value-type="float" office:value="0.203612138" table:style-name="ce1">
            <text:p>0,203612138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unidad</text:p>
          </table:table-cell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8.909999999999997" table:style-name="ce1">
            <text:p>38,91</text:p>
          </table:table-cell>
          <table:table-cell office:value-type="float" office:value="39.331784669999998" table:style-name="ce1">
            <text:p>39,33178467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9.6289804060000002" table:style-name="ce1">
            <text:p>9,628980406</text:p>
          </table:table-cell>
          <table:table-cell office:value-type="float" office:value="7.9" table:style-name="ce1">
            <text:p>7,9</text:p>
          </table:table-cell>
          <table:table-cell office:value-type="float" office:value="35.693003949999998" table:style-name="ce1">
            <text:p>35,69300395</text:p>
          </table:table-cell>
          <table:table-cell office:value-type="float" office:value="0.101947" table:style-name="ce1">
            <text:p>0,101947</text:p>
          </table:table-cell>
          <table:table-cell office:value-type="float" office:value="0.244814226" table:style-name="ce1">
            <text:p>0,244814226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La Constancia</text:p>
          </table:table-cell>
          <table:table-cell office:value-type="string" table:style-name="ce1">
            <text:p>1 kg.</text:p>
          </table:table-cell>
          <table:table-cell office:value-type="float" office:value="22" table:style-name="ce1">
            <text:p>22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401.36363640000002" table:style-name="ce1">
            <text:p>401,3636364</text:p>
          </table:table-cell>
          <table:table-cell office:value-type="float" office:value="430" table:style-name="ce1">
            <text:p>430</text:p>
          </table:table-cell>
          <table:table-cell office:value-type="float" office:value="430" table:style-name="ce1">
            <text:p>430</text:p>
          </table:table-cell>
          <table:table-cell office:value-type="float" office:value="6.2535532549999999" table:style-name="ce1">
            <text:p>6,253553255</text:p>
          </table:table-cell>
          <table:table-cell office:value-type="float" office:value="0" table:style-name="ce1">
            <text:p>0</text:p>
          </table:table-cell>
          <table:table-cell office:value-type="float" office:value="401.36363640000002" table:style-name="ce1">
            <text:p>401,3636364</text:p>
          </table:table-cell>
          <table:table-cell office:value-type="float" office:value="0" table:style-name="ce1">
            <text:p>0</text:p>
          </table:table-cell>
          <table:table-cell office:value-type="float" office:value="1.5580767000000001E-2" table:style-name="ce1">
            <text:p>0,015580767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81" table:style-name="ce1">
            <text:p>81</text:p>
          </table:table-cell>
          <table:table-cell office:value-type="float" office:value="390" table:style-name="ce1">
            <text:p>390</text:p>
          </table:table-cell>
          <table:table-cell office:value-type="float" office:value="390" table:style-name="ce1">
            <text:p>390</text:p>
          </table:table-cell>
          <table:table-cell office:value-type="float" office:value="460" table:style-name="ce1">
            <text:p>460</text:p>
          </table:table-cell>
          <table:table-cell office:value-type="float" office:value="455.60625750000003" table:style-name="ce1">
            <text:p>455,6062575</text:p>
          </table:table-cell>
          <table:table-cell office:value-type="float" office:value="540" table:style-name="ce1">
            <text:p>540</text:p>
          </table:table-cell>
          <table:table-cell office:value-type="float" office:value="540" table:style-name="ce1">
            <text:p>540</text:p>
          </table:table-cell>
          <table:table-cell office:value-type="float" office:value="16.64348193" table:style-name="ce1">
            <text:p>16,64348193</text:p>
          </table:table-cell>
          <table:table-cell office:value-type="float" office:value="0" table:style-name="ce1">
            <text:p>0</text:p>
          </table:table-cell>
          <table:table-cell office:value-type="float" office:value="457.41813589999998" table:style-name="ce1">
            <text:p>457,4181359</text:p>
          </table:table-cell>
          <table:table-cell office:value-type="float" office:value="-3.9610000000000001E-3" table:style-name="ce1">
            <text:p>-0,003961</text:p>
          </table:table-cell>
          <table:table-cell office:value-type="float" office:value="3.6530407000000001E-2" table:style-name="ce1">
            <text:p>0,036530407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25" table:style-name="ce1">
            <text:p>225</text:p>
          </table:table-cell>
          <table:table-cell office:value-type="float" office:value="450" table:style-name="ce1">
            <text:p>450</text:p>
          </table:table-cell>
          <table:table-cell office:value-type="float" office:value="470" table:style-name="ce1">
            <text:p>470</text:p>
          </table:table-cell>
          <table:table-cell office:value-type="float" office:value="540" table:style-name="ce1">
            <text:p>540</text:p>
          </table:table-cell>
          <table:table-cell office:value-type="float" office:value="562.31893960000002" table:style-name="ce1">
            <text:p>562,3189396</text:p>
          </table:table-cell>
          <table:table-cell office:value-type="float" office:value="639" table:style-name="ce1">
            <text:p>639</text:p>
          </table:table-cell>
          <table:table-cell office:value-type="float" office:value="760" table:style-name="ce1">
            <text:p>760</text:p>
          </table:table-cell>
          <table:table-cell office:value-type="float" office:value="42.52312603" table:style-name="ce1">
            <text:p>42,52312603</text:p>
          </table:table-cell>
          <table:table-cell office:value-type="float" office:value="80" table:style-name="ce1">
            <text:p>80</text:p>
          </table:table-cell>
          <table:table-cell office:value-type="float" office:value="563.17625820000001" table:style-name="ce1">
            <text:p>563,1762582</text:p>
          </table:table-cell>
          <table:table-cell office:value-type="float" office:value="-1.5219999999999999E-3" table:style-name="ce1">
            <text:p>-0,001522</text:p>
          </table:table-cell>
          <table:table-cell office:value-type="float" office:value="7.5621010000000002E-2" table:style-name="ce1">
            <text:p>0,07562101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67.371428570000006" table:style-name="ce1">
            <text:p>67,37142857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83" table:style-name="ce1">
            <text:p>83</text:p>
          </table:table-cell>
          <table:table-cell office:value-type="float" office:value="2.9184201559999998" table:style-name="ce1">
            <text:p>2,918420156</text:p>
          </table:table-cell>
          <table:table-cell office:value-type="float" office:value="5" table:style-name="ce1">
            <text:p>5</text:p>
          </table:table-cell>
          <table:table-cell office:value-type="float" office:value="67.371428570000006" table:style-name="ce1">
            <text:p>67,37142857</text:p>
          </table:table-cell>
          <table:table-cell office:value-type="float" office:value="0" table:style-name="ce1">
            <text:p>0</text:p>
          </table:table-cell>
          <table:table-cell office:value-type="float" office:value="4.3318364999999998E-2" table:style-name="ce1">
            <text:p>0,043318365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432" table:style-name="ce1">
            <text:p>43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103.32533189999999" table:style-name="ce1">
            <text:p>103,3253319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7.6766291889999998" table:style-name="ce1">
            <text:p>7,676629189</text:p>
          </table:table-cell>
          <table:table-cell office:value-type="float" office:value="16" table:style-name="ce1">
            <text:p>16</text:p>
          </table:table-cell>
          <table:table-cell office:value-type="float" office:value="102.6898624" table:style-name="ce1">
            <text:p>102,6898624</text:p>
          </table:table-cell>
          <table:table-cell office:value-type="float" office:value="6.1879999999999999E-3" table:style-name="ce1">
            <text:p>0,006188</text:p>
          </table:table-cell>
          <table:table-cell office:value-type="float" office:value="7.4295712999999999E-2" table:style-name="ce1">
            <text:p>0,074295713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311" table:style-name="ce1">
            <text:p>311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97.182123899999993" table:style-name="ce1">
            <text:p>97,1821239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3.6666579459999999" table:style-name="ce1">
            <text:p>3,666657946</text:p>
          </table:table-cell>
          <table:table-cell office:value-type="float" office:value="4" table:style-name="ce1">
            <text:p>4</text:p>
          </table:table-cell>
          <table:table-cell office:value-type="float" office:value="95.663987140000003" table:style-name="ce1">
            <text:p>95,66398714</text:p>
          </table:table-cell>
          <table:table-cell office:value-type="float" office:value="1.5869000000000001E-2" table:style-name="ce1">
            <text:p>0,015869</text:p>
          </table:table-cell>
          <table:table-cell office:value-type="float" office:value="3.7729757000000003E-2" table:style-name="ce1">
            <text:p>0,037729757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22" table:style-name="ce1">
            <text:p>22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169" table:style-name="ce1">
            <text:p>169</text:p>
          </table:table-cell>
          <table:table-cell office:value-type="float" office:value="151.2539683" table:style-name="ce1">
            <text:p>151,2539683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28.680114979999999" table:style-name="ce1">
            <text:p>28,68011498</text:p>
          </table:table-cell>
          <table:table-cell office:value-type="float" office:value="0" table:style-name="ce1">
            <text:p>0</text:p>
          </table:table-cell>
          <table:table-cell office:value-type="float" office:value="151.38095240000001" table:style-name="ce1">
            <text:p>151,3809524</text:p>
          </table:table-cell>
          <table:table-cell office:value-type="float" office:value="-8.3900000000000001E-4" table:style-name="ce1">
            <text:p>-0,000839</text:p>
          </table:table-cell>
          <table:table-cell office:value-type="float" office:value="0.18961562000000001" table:style-name="ce1">
            <text:p>0,18961562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37" table:style-name="ce1">
            <text:p>137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49.9" table:style-name="ce1">
            <text:p>149,9</text:p>
          </table:table-cell>
          <table:table-cell office:value-type="float" office:value="153.2442595" table:style-name="ce1">
            <text:p>153,2442595</text:p>
          </table:table-cell>
          <table:table-cell office:value-type="float" office:value="214" table:style-name="ce1">
            <text:p>214</text:p>
          </table:table-cell>
          <table:table-cell office:value-type="float" office:value="223" table:style-name="ce1">
            <text:p>223</text:p>
          </table:table-cell>
          <table:table-cell office:value-type="float" office:value="24.767847620000001" table:style-name="ce1">
            <text:p>24,76784762</text:p>
          </table:table-cell>
          <table:table-cell office:value-type="float" office:value="10" table:style-name="ce1">
            <text:p>10</text:p>
          </table:table-cell>
          <table:table-cell office:value-type="float" office:value="137.1464326" table:style-name="ce1">
            <text:p>137,1464326</text:p>
          </table:table-cell>
          <table:table-cell office:value-type="float" office:value="0.117377" table:style-name="ce1">
            <text:p>0,117377</text:p>
          </table:table-cell>
          <table:table-cell office:value-type="float" office:value="0.16162333100000001" table:style-name="ce1">
            <text:p>0,161623331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32" table:style-name="ce1">
            <text:p>132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125" table:style-name="ce1">
            <text:p>125</text:p>
          </table:table-cell>
          <table:table-cell office:value-type="float" office:value="138.0939869" table:style-name="ce1">
            <text:p>138,0939869</text:p>
          </table:table-cell>
          <table:table-cell office:value-type="float" office:value="205" table:style-name="ce1">
            <text:p>205</text:p>
          </table:table-cell>
          <table:table-cell office:value-type="float" office:value="214" table:style-name="ce1">
            <text:p>214</text:p>
          </table:table-cell>
          <table:table-cell office:value-type="float" office:value="21.76392959" table:style-name="ce1">
            <text:p>21,76392959</text:p>
          </table:table-cell>
          <table:table-cell office:value-type="float" office:value="24" table:style-name="ce1">
            <text:p>24</text:p>
          </table:table-cell>
          <table:table-cell office:value-type="float" office:value="132.66437479999999" table:style-name="ce1">
            <text:p>132,6643748</text:p>
          </table:table-cell>
          <table:table-cell office:value-type="float" office:value="4.0926999999999998E-2" table:style-name="ce1">
            <text:p>0,040927</text:p>
          </table:table-cell>
          <table:table-cell office:value-type="float" office:value="0.157602297" table:style-name="ce1">
            <text:p>0,157602297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111" table:style-name="ce1">
            <text:p>111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92.244036699999995" table:style-name="ce1">
            <text:p>92,2440367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6.779453239999999" table:style-name="ce1">
            <text:p>16,77945324</text:p>
          </table:table-cell>
          <table:table-cell office:value-type="float" office:value="29" table:style-name="ce1">
            <text:p>29</text:p>
          </table:table-cell>
          <table:table-cell office:value-type="float" office:value="92.244036699999995" table:style-name="ce1">
            <text:p>92,2440367</text:p>
          </table:table-cell>
          <table:table-cell office:value-type="float" office:value="0" table:style-name="ce1">
            <text:p>0</text:p>
          </table:table-cell>
          <table:table-cell office:value-type="float" office:value="0.181902851" table:style-name="ce1">
            <text:p>0,181902851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84" table:style-name="ce1">
            <text:p>384</text:p>
          </table:table-cell>
          <table:table-cell office:value-type="float" office:value="114.9" table:style-name="ce1">
            <text:p>114,9</text:p>
          </table:table-cell>
          <table:table-cell office:value-type="float" office:value="116" table:style-name="ce1">
            <text:p>116</text:p>
          </table:table-cell>
          <table:table-cell office:value-type="float" office:value="145" table:style-name="ce1">
            <text:p>145</text:p>
          </table:table-cell>
          <table:table-cell office:value-type="float" office:value="147.2095004" table:style-name="ce1">
            <text:p>147,2095004</text:p>
          </table:table-cell>
          <table:table-cell office:value-type="float" office:value="189" table:style-name="ce1">
            <text:p>189</text:p>
          </table:table-cell>
          <table:table-cell office:value-type="float" office:value="214" table:style-name="ce1">
            <text:p>214</text:p>
          </table:table-cell>
          <table:table-cell office:value-type="float" office:value="14.679920340000001" table:style-name="ce1">
            <text:p>14,67992034</text:p>
          </table:table-cell>
          <table:table-cell office:value-type="float" office:value="6" table:style-name="ce1">
            <text:p>6</text:p>
          </table:table-cell>
          <table:table-cell office:value-type="float" office:value="145.98650319999999" table:style-name="ce1">
            <text:p>145,9865032</text:p>
          </table:table-cell>
          <table:table-cell office:value-type="float" office:value="8.3770000000000008E-3" table:style-name="ce1">
            <text:p>0,008377</text:p>
          </table:table-cell>
          <table:table-cell office:value-type="float" office:value="9.9721283999999993E-2" table:style-name="ce1">
            <text:p>0,099721284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329" table:style-name="ce1">
            <text:p>329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89.913700550000001" table:style-name="ce1">
            <text:p>89,91370055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4.42064274" table:style-name="ce1">
            <text:p>14,42064274</text:p>
          </table:table-cell>
          <table:table-cell office:value-type="float" office:value="22" table:style-name="ce1">
            <text:p>22</text:p>
          </table:table-cell>
          <table:table-cell office:value-type="float" office:value="89.917010399999995" table:style-name="ce1">
            <text:p>89,9170104</text:p>
          </table:table-cell>
          <table:table-cell office:value-type="float" office:value="-3.6999999999999998E-5" table:style-name="ce2">
            <text:p>-3,70E-05</text:p>
          </table:table-cell>
          <table:table-cell office:value-type="float" office:value="0.160383152" table:style-name="ce1">
            <text:p>0,160383152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31" table:style-name="ce1">
            <text:p>131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87.508396950000005" table:style-name="ce1">
            <text:p>87,50839695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7.543925659999999" table:style-name="ce1">
            <text:p>17,54392566</text:p>
          </table:table-cell>
          <table:table-cell office:value-type="float" office:value="21" table:style-name="ce1">
            <text:p>21</text:p>
          </table:table-cell>
          <table:table-cell office:value-type="float" office:value="87.420610690000004" table:style-name="ce1">
            <text:p>87,42061069</text:p>
          </table:table-cell>
          <table:table-cell office:value-type="float" office:value="1.0039999999999999E-3" table:style-name="ce1">
            <text:p>0,001004</text:p>
          </table:table-cell>
          <table:table-cell office:value-type="float" office:value="0.20048276800000001" table:style-name="ce1">
            <text:p>0,200482768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336" table:style-name="ce1">
            <text:p>336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16" table:style-name="ce1">
            <text:p>116</text:p>
          </table:table-cell>
          <table:table-cell office:value-type="float" office:value="116.8989383" table:style-name="ce1">
            <text:p>116,8989383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6.2018457680000001" table:style-name="ce1">
            <text:p>6,201845768</text:p>
          </table:table-cell>
          <table:table-cell office:value-type="float" office:value="2" table:style-name="ce1">
            <text:p>2</text:p>
          </table:table-cell>
          <table:table-cell office:value-type="float" office:value="115.27269149999999" table:style-name="ce1">
            <text:p>115,2726915</text:p>
          </table:table-cell>
          <table:table-cell office:value-type="float" office:value="1.4108000000000001E-2" table:style-name="ce1">
            <text:p>0,014108</text:p>
          </table:table-cell>
          <table:table-cell office:value-type="float" office:value="5.3053055000000002E-2" table:style-name="ce1">
            <text:p>0,053053055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53" table:style-name="ce1">
            <text:p>53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259" table:style-name="ce1">
            <text:p>259</text:p>
          </table:table-cell>
          <table:table-cell office:value-type="float" office:value="297.95566280000003" table:style-name="ce1">
            <text:p>297,9556628</text:p>
          </table:table-cell>
          <table:table-cell office:value-type="float" office:value="390" table:style-name="ce1">
            <text:p>390</text:p>
          </table:table-cell>
          <table:table-cell office:value-type="float" office:value="390" table:style-name="ce1">
            <text:p>390</text:p>
          </table:table-cell>
          <table:table-cell office:value-type="float" office:value="54.48960099" table:style-name="ce1">
            <text:p>54,48960099</text:p>
          </table:table-cell>
          <table:table-cell office:value-type="float" office:value="116" table:style-name="ce1">
            <text:p>116</text:p>
          </table:table-cell>
          <table:table-cell office:value-type="float" office:value="295.93194970000002" table:style-name="ce1">
            <text:p>295,9319497</text:p>
          </table:table-cell>
          <table:table-cell office:value-type="float" office:value="6.8380000000000003E-3" table:style-name="ce1">
            <text:p>0,006838</text:p>
          </table:table-cell>
          <table:table-cell office:value-type="float" office:value="0.18287821900000001" table:style-name="ce1">
            <text:p>0,182878219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45" table:style-name="ce1">
            <text:p>145</text:p>
          </table:table-cell>
          <table:table-cell office:value-type="float" office:value="279" table:style-name="ce1">
            <text:p>279</text:p>
          </table:table-cell>
          <table:table-cell office:value-type="float" office:value="279" table:style-name="ce1">
            <text:p>279</text:p>
          </table:table-cell>
          <table:table-cell office:value-type="float" office:value="349" table:style-name="ce1">
            <text:p>349</text:p>
          </table:table-cell>
          <table:table-cell office:value-type="float" office:value="361.33669129999998" table:style-name="ce1">
            <text:p>361,3366913</text:p>
          </table:table-cell>
          <table:table-cell office:value-type="float" office:value="489" table:style-name="ce1">
            <text:p>489</text:p>
          </table:table-cell>
          <table:table-cell office:value-type="float" office:value="510" table:style-name="ce1">
            <text:p>510</text:p>
          </table:table-cell>
          <table:table-cell office:value-type="float" office:value="51.424982800000002" table:style-name="ce1">
            <text:p>51,4249828</text:p>
          </table:table-cell>
          <table:table-cell office:value-type="float" office:value="80" table:style-name="ce1">
            <text:p>80</text:p>
          </table:table-cell>
          <table:table-cell office:value-type="float" office:value="359.54143099999999" table:style-name="ce1">
            <text:p>359,541431</text:p>
          </table:table-cell>
          <table:table-cell office:value-type="float" office:value="4.993E-3" table:style-name="ce1">
            <text:p>0,004993</text:p>
          </table:table-cell>
          <table:table-cell office:value-type="float" office:value="0.14231874" table:style-name="ce1">
            <text:p>0,14231874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08" table:style-name="ce1">
            <text:p>10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47.650512110000001" table:style-name="ce1">
            <text:p>47,65051211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10.69133865" table:style-name="ce1">
            <text:p>10,69133865</text:p>
          </table:table-cell>
          <table:table-cell office:value-type="float" office:value="20" table:style-name="ce1">
            <text:p>20</text:p>
          </table:table-cell>
          <table:table-cell office:value-type="float" office:value="45.064070270000002" table:style-name="ce1">
            <text:p>45,06407027</text:p>
          </table:table-cell>
          <table:table-cell office:value-type="float" office:value="5.7395000000000002E-2" table:style-name="ce1">
            <text:p>0,057395</text:p>
          </table:table-cell>
          <table:table-cell office:value-type="float" office:value="0.22436985800000001" table:style-name="ce1">
            <text:p>0,224369858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aranja Valenci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58.736424730000003" table:style-name="ce1">
            <text:p>58,73642473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6.0939573960000004" table:style-name="ce1">
            <text:p>6,093957396</text:p>
          </table:table-cell>
          <table:table-cell office:value-type="float" office:value="7" table:style-name="ce1">
            <text:p>7</text:p>
          </table:table-cell>
          <table:table-cell office:value-type="float" office:value="52.494053520000001" table:style-name="ce1">
            <text:p>52,49405352</text:p>
          </table:table-cell>
          <table:table-cell office:value-type="float" office:value="0.11891599999999999" table:style-name="ce1">
            <text:p>0,118916</text:p>
          </table:table-cell>
          <table:table-cell office:value-type="float" office:value="0.103750908" table:style-name="ce1">
            <text:p>0,103750908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48" table:style-name="ce1">
            <text:p>148</text:p>
          </table:table-cell>
          <table:table-cell office:value-type="float" office:value="222" table:style-name="ce1">
            <text:p>222</text:p>
          </table:table-cell>
          <table:table-cell office:value-type="float" office:value="226" table:style-name="ce1">
            <text:p>226</text:p>
          </table:table-cell>
          <table:table-cell office:value-type="float" office:value="267" table:style-name="ce1">
            <text:p>267</text:p>
          </table:table-cell>
          <table:table-cell office:value-type="float" office:value="279.87397199999998" table:style-name="ce1">
            <text:p>279,873972</text:p>
          </table:table-cell>
          <table:table-cell office:value-type="float" office:value="379" table:style-name="ce1">
            <text:p>379</text:p>
          </table:table-cell>
          <table:table-cell office:value-type="float" office:value="379" table:style-name="ce1">
            <text:p>379</text:p>
          </table:table-cell>
          <table:table-cell office:value-type="float" office:value="37.678097479999998" table:style-name="ce1">
            <text:p>37,67809748</text:p>
          </table:table-cell>
          <table:table-cell office:value-type="float" office:value="20" table:style-name="ce1">
            <text:p>20</text:p>
          </table:table-cell>
          <table:table-cell office:value-type="float" office:value="279.5820946" table:style-name="ce1">
            <text:p>279,5820946</text:p>
          </table:table-cell>
          <table:table-cell office:value-type="float" office:value="1.044E-3" table:style-name="ce1">
            <text:p>0,001044</text:p>
          </table:table-cell>
          <table:table-cell office:value-type="float" office:value="0.13462522900000001" table:style-name="ce1">
            <text:p>0,134625229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39" table:style-name="ce1">
            <text:p>139</text:p>
          </table:table-cell>
          <table:table-cell office:value-type="float" office:value="259" table:style-name="ce1">
            <text:p>259</text:p>
          </table:table-cell>
          <table:table-cell office:value-type="float" office:value="269" table:style-name="ce1">
            <text:p>269</text:p>
          </table:table-cell>
          <table:table-cell office:value-type="float" office:value="279" table:style-name="ce1">
            <text:p>279</text:p>
          </table:table-cell>
          <table:table-cell office:value-type="float" office:value="293.45138079999998" table:style-name="ce1">
            <text:p>293,4513808</text:p>
          </table:table-cell>
          <table:table-cell office:value-type="float" office:value="410" table:style-name="ce1">
            <text:p>410</text:p>
          </table:table-cell>
          <table:table-cell office:value-type="float" office:value="410" table:style-name="ce1">
            <text:p>410</text:p>
          </table:table-cell>
          <table:table-cell office:value-type="float" office:value="35.079353150000003" table:style-name="ce1">
            <text:p>35,07935315</text:p>
          </table:table-cell>
          <table:table-cell office:value-type="float" office:value="10" table:style-name="ce1">
            <text:p>10</text:p>
          </table:table-cell>
          <table:table-cell office:value-type="float" office:value="296.06786570000003" table:style-name="ce1">
            <text:p>296,0678657</text:p>
          </table:table-cell>
          <table:table-cell office:value-type="float" office:value="-8.8369999999999994E-3" table:style-name="ce1">
            <text:p>-0,008837</text:p>
          </table:table-cell>
          <table:table-cell office:value-type="float" office:value="0.119540597" table:style-name="ce1">
            <text:p>0,119540597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70" table:style-name="ce1">
            <text:p>270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85.928624540000001" table:style-name="ce1">
            <text:p>85,92862454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6.212401509999999" table:style-name="ce1">
            <text:p>16,21240151</text:p>
          </table:table-cell>
          <table:table-cell office:value-type="float" office:value="36" table:style-name="ce1">
            <text:p>36</text:p>
          </table:table-cell>
          <table:table-cell office:value-type="float" office:value="85.928624540000001" table:style-name="ce1">
            <text:p>85,92862454</text:p>
          </table:table-cell>
          <table:table-cell office:value-type="float" office:value="0" table:style-name="ce1">
            <text:p>0</text:p>
          </table:table-cell>
          <table:table-cell office:value-type="float" office:value="0.18867288500000001" table:style-name="ce1">
            <text:p>0,188672885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02" table:style-name="ce1">
            <text:p>102</text:p>
          </table:table-cell>
          <table:table-cell office:value-type="float" office:value="89.9" table:style-name="ce1">
            <text:p>89,9</text:p>
          </table:table-cell>
          <table:table-cell office:value-type="float" office:value="89.968000000000004" table:style-name="ce1">
            <text:p>89,968</text:p>
          </table:table-cell>
          <table:table-cell office:value-type="float" office:value="119" table:style-name="ce1">
            <text:p>119</text:p>
          </table:table-cell>
          <table:table-cell office:value-type="float" office:value="118.0793316" table:style-name="ce1">
            <text:p>118,0793316</text:p>
          </table:table-cell>
          <table:table-cell office:value-type="float" office:value="165" table:style-name="ce1">
            <text:p>165</text:p>
          </table:table-cell>
          <table:table-cell office:value-type="float" office:value="172" table:style-name="ce1">
            <text:p>172</text:p>
          </table:table-cell>
          <table:table-cell office:value-type="float" office:value="17.152872349999999" table:style-name="ce1">
            <text:p>17,15287235</text:p>
          </table:table-cell>
          <table:table-cell office:value-type="float" office:value="15" table:style-name="ce1">
            <text:p>15</text:p>
          </table:table-cell>
          <table:table-cell office:value-type="float" office:value="115.1441176" table:style-name="ce1">
            <text:p>115,1441176</text:p>
          </table:table-cell>
          <table:table-cell office:value-type="float" office:value="2.5492000000000001E-2" table:style-name="ce1">
            <text:p>0,025492</text:p>
          </table:table-cell>
          <table:table-cell office:value-type="float" office:value="0.14526566299999999" table:style-name="ce1">
            <text:p>0,145265663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7.373170729999998" table:style-name="ce1">
            <text:p>77,37317073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3.544441709" table:style-name="ce1">
            <text:p>3,544441709</text:p>
          </table:table-cell>
          <table:table-cell office:value-type="float" office:value="3" table:style-name="ce1">
            <text:p>3</text:p>
          </table:table-cell>
          <table:table-cell office:value-type="float" office:value="77.373170729999998" table:style-name="ce1">
            <text:p>77,37317073</text:p>
          </table:table-cell>
          <table:table-cell office:value-type="float" office:value="0" table:style-name="ce1">
            <text:p>0</text:p>
          </table:table-cell>
          <table:table-cell office:value-type="float" office:value="4.5809700000000002E-2" table:style-name="ce1">
            <text:p>0,0458097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103" table:style-name="ce1">
            <text:p>103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76.644104999999996" table:style-name="ce1">
            <text:p>76,644105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.6988765000000008" table:style-name="ce1">
            <text:p>8,6988765</text:p>
          </table:table-cell>
          <table:table-cell office:value-type="float" office:value="0" table:style-name="ce1">
            <text:p>0</text:p>
          </table:table-cell>
          <table:table-cell office:value-type="float" office:value="76.596666670000005" table:style-name="ce1">
            <text:p>76,59666667</text:p>
          </table:table-cell>
          <table:table-cell office:value-type="float" office:value="6.1899999999999998E-4" table:style-name="ce1">
            <text:p>0,000619</text:p>
          </table:table-cell>
          <table:table-cell office:value-type="float" office:value="0.113497007" table:style-name="ce1">
            <text:p>0,113497007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497" table:style-name="ce1">
            <text:p>497</text:p>
          </table:table-cell>
          <table:table-cell office:value-type="float" office:value="717.12" table:style-name="ce1">
            <text:p>717,12</text:p>
          </table:table-cell>
          <table:table-cell office:value-type="float" office:value="717.12" table:style-name="ce1">
            <text:p>717,12</text:p>
          </table:table-cell>
          <table:table-cell office:value-type="float" office:value="999" table:style-name="ce1">
            <text:p>999</text:p>
          </table:table-cell>
          <table:table-cell office:value-type="float" office:value="978.70820619999995" table:style-name="ce1">
            <text:p>978,7082062</text:p>
          </table:table-cell>
          <table:table-cell office:value-type="float" office:value="1184.51" table:style-name="ce1">
            <text:p>1184,51</text:p>
          </table:table-cell>
          <table:table-cell office:value-type="float" office:value="1188" table:style-name="ce1">
            <text:p>1188</text:p>
          </table:table-cell>
          <table:table-cell office:value-type="float" office:value="81.569568570000001" table:style-name="ce1">
            <text:p>81,56956857</text:p>
          </table:table-cell>
          <table:table-cell office:value-type="float" office:value="80" table:style-name="ce1">
            <text:p>80</text:p>
          </table:table-cell>
          <table:table-cell office:value-type="float" office:value="983.26052909999999" table:style-name="ce1">
            <text:p>983,2605291</text:p>
          </table:table-cell>
          <table:table-cell office:value-type="float" office:value="-4.6299999999999996E-3" table:style-name="ce1">
            <text:p>-0,00463</text:p>
          </table:table-cell>
          <table:table-cell office:value-type="float" office:value="8.3344113999999997E-2" table:style-name="ce1">
            <text:p>0,083344114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396" table:style-name="ce1">
            <text:p>396</text:p>
          </table:table-cell>
          <table:table-cell office:value-type="float" office:value="500.21" table:style-name="ce1">
            <text:p>500,21</text:p>
          </table:table-cell>
          <table:table-cell office:value-type="float" office:value="567" table:style-name="ce1">
            <text:p>567</text:p>
          </table:table-cell>
          <table:table-cell office:value-type="float" office:value="658" table:style-name="ce1">
            <text:p>658</text:p>
          </table:table-cell>
          <table:table-cell office:value-type="float" office:value="639.74063569999998" table:style-name="ce1">
            <text:p>639,7406357</text:p>
          </table:table-cell>
          <table:table-cell office:value-type="float" office:value="759.28" table:style-name="ce1">
            <text:p>759,28</text:p>
          </table:table-cell>
          <table:table-cell office:value-type="float" office:value="759.28" table:style-name="ce1">
            <text:p>759,28</text:p>
          </table:table-cell>
          <table:table-cell office:value-type="float" office:value="43.996784740000003" table:style-name="ce1">
            <text:p>43,99678474</text:p>
          </table:table-cell>
          <table:table-cell office:value-type="float" office:value="42" table:style-name="ce1">
            <text:p>42</text:p>
          </table:table-cell>
          <table:table-cell office:value-type="float" office:value="640.31596569999999" table:style-name="ce1">
            <text:p>640,3159657</text:p>
          </table:table-cell>
          <table:table-cell office:value-type="float" office:value="-8.9899999999999995E-4" table:style-name="ce1">
            <text:p>-0,000899</text:p>
          </table:table-cell>
          <table:table-cell office:value-type="float" office:value="6.8772846999999998E-2" table:style-name="ce1">
            <text:p>0,068772847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344" table:style-name="ce1">
            <text:p>344</text:p>
          </table:table-cell>
          <table:table-cell office:value-type="float" office:value="595" table:style-name="ce1">
            <text:p>595</text:p>
          </table:table-cell>
          <table:table-cell office:value-type="float" office:value="622" table:style-name="ce1">
            <text:p>622</text:p>
          </table:table-cell>
          <table:table-cell office:value-type="float" office:value="765" table:style-name="ce1">
            <text:p>765</text:p>
          </table:table-cell>
          <table:table-cell office:value-type="float" office:value="740.35597489999998" table:style-name="ce1">
            <text:p>740,3559749</text:p>
          </table:table-cell>
          <table:table-cell office:value-type="float" office:value="827" table:style-name="ce1">
            <text:p>827</text:p>
          </table:table-cell>
          <table:table-cell office:value-type="float" office:value="925" table:style-name="ce1">
            <text:p>925</text:p>
          </table:table-cell>
          <table:table-cell office:value-type="float" office:value="63.208474199999998" table:style-name="ce1">
            <text:p>63,2084742</text:p>
          </table:table-cell>
          <table:table-cell office:value-type="float" office:value="97" table:style-name="ce1">
            <text:p>97</text:p>
          </table:table-cell>
          <table:table-cell office:value-type="float" office:value="740.78484600000002" table:style-name="ce1">
            <text:p>740,784846</text:p>
          </table:table-cell>
          <table:table-cell office:value-type="float" office:value="-5.7899999999999998E-4" table:style-name="ce1">
            <text:p>-0,000579</text:p>
          </table:table-cell>
          <table:table-cell office:value-type="float" office:value="8.5375786999999995E-2" table:style-name="ce1">
            <text:p>0,085375787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211" table:style-name="ce1">
            <text:p>211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office:value-type="float" office:value="89.457818810000006" table:style-name="ce1">
            <text:p>89,45781881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5.1216867229999998" table:style-name="ce1">
            <text:p>5,121686723</text:p>
          </table:table-cell>
          <table:table-cell office:value-type="float" office:value="3" table:style-name="ce1">
            <text:p>3</text:p>
          </table:table-cell>
          <table:table-cell office:value-type="float" office:value="89.353457469999995" table:style-name="ce1">
            <text:p>89,35345747</text:p>
          </table:table-cell>
          <table:table-cell office:value-type="float" office:value="1.168E-3" table:style-name="ce1">
            <text:p>0,001168</text:p>
          </table:table-cell>
          <table:table-cell office:value-type="float" office:value="5.7252533000000001E-2" table:style-name="ce1">
            <text:p>0,057252533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37" table:style-name="ce1">
            <text:p>137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87" table:style-name="ce1">
            <text:p>87</text:p>
          </table:table-cell>
          <table:table-cell office:value-type="float" office:value="86.927617929999997" table:style-name="ce1">
            <text:p>86,92761793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6.1003121499999997" table:style-name="ce1">
            <text:p>6,10031215</text:p>
          </table:table-cell>
          <table:table-cell office:value-type="float" office:value="5" table:style-name="ce1">
            <text:p>5</text:p>
          </table:table-cell>
          <table:table-cell office:value-type="float" office:value="85.941287509999995" table:style-name="ce1">
            <text:p>85,94128751</text:p>
          </table:table-cell>
          <table:table-cell office:value-type="float" office:value="1.1476999999999999E-2" table:style-name="ce1">
            <text:p>0,011477</text:p>
          </table:table-cell>
          <table:table-cell office:value-type="float" office:value="7.0176916000000006E-2" table:style-name="ce1">
            <text:p>0,070176916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412" table:style-name="ce1">
            <text:p>412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97.870237200000005" table:style-name="ce1">
            <text:p>97,8702372</text:p>
          </table:table-cell>
          <table:table-cell office:value-type="float" office:value="141" table:style-name="ce1">
            <text:p>141</text:p>
          </table:table-cell>
          <table:table-cell office:value-type="float" office:value="147" table:style-name="ce1">
            <text:p>147</text:p>
          </table:table-cell>
          <table:table-cell office:value-type="float" office:value="12.465595520000001" table:style-name="ce1">
            <text:p>12,46559552</text:p>
          </table:table-cell>
          <table:table-cell office:value-type="float" office:value="7" table:style-name="ce1">
            <text:p>7</text:p>
          </table:table-cell>
          <table:table-cell office:value-type="float" office:value="97.863882439999998" table:style-name="ce1">
            <text:p>97,86388244</text:p>
          </table:table-cell>
          <table:table-cell office:value-type="float" office:value="6.4999999999999994E-5" table:style-name="ce2">
            <text:p>6,50E-05</text:p>
          </table:table-cell>
          <table:table-cell office:value-type="float" office:value="0.127368604" table:style-name="ce1">
            <text:p>0,127368604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219" table:style-name="ce1">
            <text:p>219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58.702254570000001" table:style-name="ce1">
            <text:p>58,70225457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9.1495722750000006" table:style-name="ce1">
            <text:p>9,149572275</text:p>
          </table:table-cell>
          <table:table-cell office:value-type="float" office:value="18" table:style-name="ce1">
            <text:p>18</text:p>
          </table:table-cell>
          <table:table-cell office:value-type="float" office:value="58.704939809999999" table:style-name="ce1">
            <text:p>58,70493981</text:p>
          </table:table-cell>
          <table:table-cell office:value-type="float" office:value="-4.6E-5" table:style-name="ce2">
            <text:p>-4,60E-05</text:p>
          </table:table-cell>
          <table:table-cell office:value-type="float" office:value="0.15586406899999999" table:style-name="ce1">
            <text:p>0,155864069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372" table:style-name="ce1">
            <text:p>37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29" table:style-name="ce1">
            <text:p>129</text:p>
          </table:table-cell>
          <table:table-cell office:value-type="float" office:value="128.10159179999999" table:style-name="ce1">
            <text:p>128,1015918</text:p>
          </table:table-cell>
          <table:table-cell office:value-type="float" office:value="145" table:style-name="ce1">
            <text:p>145</text:p>
          </table:table-cell>
          <table:table-cell office:value-type="float" office:value="158" table:style-name="ce1">
            <text:p>158</text:p>
          </table:table-cell>
          <table:table-cell office:value-type="float" office:value="11.608186570000001" table:style-name="ce1">
            <text:p>11,60818657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27.79056129999999" table:style-name="ce1">
            <text:p>127,7905613</text:p>
          </table:table-cell>
          <table:table-cell office:value-type="float" office:value="2.434E-3" table:style-name="ce1">
            <text:p>0,002434</text:p>
          </table:table-cell>
          <table:table-cell office:value-type="float" office:value="9.0617035999999998E-2" table:style-name="ce1">
            <text:p>0,090617036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550" table:style-name="ce1">
            <text:p>550</text:p>
          </table:table-cell>
          <table:table-cell office:value-type="float" office:value="54.9" table:style-name="ce1">
            <text:p>54,9</text:p>
          </table:table-cell>
          <table:table-cell office:value-type="float" office:value="59" table:style-name="ce1">
            <text:p>59</text:p>
          </table:table-cell>
          <table:table-cell office:value-type="float" office:value="88" table:style-name="ce1">
            <text:p>88</text:p>
          </table:table-cell>
          <table:table-cell office:value-type="float" office:value="84.23244613" table:style-name="ce1">
            <text:p>84,23244613</text:p>
          </table:table-cell>
          <table:table-cell office:value-type="float" office:value="123.13" table:style-name="ce1">
            <text:p>123,13</text:p>
          </table:table-cell>
          <table:table-cell office:value-type="float" office:value="123.13" table:style-name="ce1">
            <text:p>123,13</text:p>
          </table:table-cell>
          <table:table-cell office:value-type="float" office:value="11.07053234" table:style-name="ce1">
            <text:p>11,07053234</text:p>
          </table:table-cell>
          <table:table-cell office:value-type="float" office:value="12" table:style-name="ce1">
            <text:p>12</text:p>
          </table:table-cell>
          <table:table-cell office:value-type="float" office:value="84.161460009999999" table:style-name="ce1">
            <text:p>84,16146001</text:p>
          </table:table-cell>
          <table:table-cell office:value-type="float" office:value="8.43E-4" table:style-name="ce1">
            <text:p>0,000843</text:p>
          </table:table-cell>
          <table:table-cell office:value-type="float" office:value="0.13142836099999999" table:style-name="ce1">
            <text:p>0,131428361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507" table:style-name="ce1">
            <text:p>507</text:p>
          </table:table-cell>
          <table:table-cell office:value-type="float" office:value="35" table:style-name="ce1">
            <text:p>35</text:p>
          </table:table-cell>
          <table:table-cell office:value-type="float" office:value="37.840000000000003" table:style-name="ce1">
            <text:p>37,84</text:p>
          </table:table-cell>
          <table:table-cell office:value-type="float" office:value="41" table:style-name="ce1">
            <text:p>41</text:p>
          </table:table-cell>
          <table:table-cell office:value-type="float" office:value="42.838744349999999" table:style-name="ce1">
            <text:p>42,83874435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3.1556283559999998" table:style-name="ce1">
            <text:p>3,155628356</text:p>
          </table:table-cell>
          <table:table-cell office:value-type="float" office:value="4" table:style-name="ce1">
            <text:p>4</text:p>
          </table:table-cell>
          <table:table-cell office:value-type="float" office:value="42.519320020000002" table:style-name="ce1">
            <text:p>42,51932002</text:p>
          </table:table-cell>
          <table:table-cell office:value-type="float" office:value="7.5119999999999996E-3" table:style-name="ce1">
            <text:p>0,007512</text:p>
          </table:table-cell>
          <table:table-cell office:value-type="float" office:value="7.3662952000000004E-2" table:style-name="ce1">
            <text:p>0,073662952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171" table:style-name="ce1">
            <text:p>171</text:p>
          </table:table-cell>
          <table:table-cell office:value-type="float" office:value="35" table:style-name="ce1">
            <text:p>35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59" table:style-name="ce1">
            <text:p>59</text:p>
          </table:table-cell>
          <table:table-cell office:value-type="float" office:value="56.151461990000001" table:style-name="ce1">
            <text:p>56,15146199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5" table:style-name="ce1">
            <text:p>75</text:p>
          </table:table-cell>
          <table:table-cell office:value-type="float" office:value="5.4319838210000002" table:style-name="ce1">
            <text:p>5,431983821</text:p>
          </table:table-cell>
          <table:table-cell office:value-type="float" office:value="5" table:style-name="ce1">
            <text:p>5</text:p>
          </table:table-cell>
          <table:table-cell office:value-type="float" office:value="56.151461990000001" table:style-name="ce1">
            <text:p>56,15146199</text:p>
          </table:table-cell>
          <table:table-cell office:value-type="float" office:value="0" table:style-name="ce1">
            <text:p>0</text:p>
          </table:table-cell>
          <table:table-cell office:value-type="float" office:value="9.6738065999999998E-2" table:style-name="ce1">
            <text:p>0,096738066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140" table:style-name="ce1">
            <text:p>140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59" table:style-name="ce1">
            <text:p>359</text:p>
          </table:table-cell>
          <table:table-cell office:value-type="float" office:value="370.76346699999999" table:style-name="ce1">
            <text:p>370,763467</text:p>
          </table:table-cell>
          <table:table-cell office:value-type="float" office:value="489" table:style-name="ce1">
            <text:p>489</text:p>
          </table:table-cell>
          <table:table-cell office:value-type="float" office:value="495" table:style-name="ce1">
            <text:p>495</text:p>
          </table:table-cell>
          <table:table-cell office:value-type="float" office:value="38.502730399999997" table:style-name="ce1">
            <text:p>38,5027304</text:p>
          </table:table-cell>
          <table:table-cell office:value-type="float" office:value="40" table:style-name="ce1">
            <text:p>40</text:p>
          </table:table-cell>
          <table:table-cell office:value-type="float" office:value="368.28745240000001" table:style-name="ce1">
            <text:p>368,2874524</text:p>
          </table:table-cell>
          <table:table-cell office:value-type="float" office:value="6.7229999999999998E-3" table:style-name="ce1">
            <text:p>0,006723</text:p>
          </table:table-cell>
          <table:table-cell office:value-type="float" office:value="0.103847153" table:style-name="ce1">
            <text:p>0,103847153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287" table:style-name="ce1">
            <text:p>287</text:p>
          </table:table-cell>
          <table:table-cell office:value-type="float" office:value="549" table:style-name="ce1">
            <text:p>549</text:p>
          </table:table-cell>
          <table:table-cell office:value-type="float" office:value="565" table:style-name="ce1">
            <text:p>565</text:p>
          </table:table-cell>
          <table:table-cell office:value-type="float" office:value="597" table:style-name="ce1">
            <text:p>597</text:p>
          </table:table-cell>
          <table:table-cell office:value-type="float" office:value="617.86468530000002" table:style-name="ce1">
            <text:p>617,8646853</text:p>
          </table:table-cell>
          <table:table-cell office:value-type="float" office:value="733" table:style-name="ce1">
            <text:p>733</text:p>
          </table:table-cell>
          <table:table-cell office:value-type="float" office:value="733" table:style-name="ce1">
            <text:p>733</text:p>
          </table:table-cell>
          <table:table-cell office:value-type="float" office:value="48.815023089999997" table:style-name="ce1">
            <text:p>48,81502309</text:p>
          </table:table-cell>
          <table:table-cell office:value-type="float" office:value="28" table:style-name="ce1">
            <text:p>28</text:p>
          </table:table-cell>
          <table:table-cell office:value-type="float" office:value="617.86468530000002" table:style-name="ce1">
            <text:p>617,8646853</text:p>
          </table:table-cell>
          <table:table-cell office:value-type="float" office:value="0" table:style-name="ce1">
            <text:p>0</text:p>
          </table:table-cell>
          <table:table-cell office:value-type="float" office:value="7.9006009000000002E-2" table:style-name="ce1">
            <text:p>0,079006009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37" table:style-name="ce1">
            <text:p>37</text:p>
          </table:table-cell>
          <table:table-cell office:value-type="float" office:value="459" table:style-name="ce1">
            <text:p>459</text:p>
          </table:table-cell>
          <table:table-cell office:value-type="float" office:value="459" table:style-name="ce1">
            <text:p>459</text:p>
          </table:table-cell>
          <table:table-cell office:value-type="float" office:value="629" table:style-name="ce1">
            <text:p>629</text:p>
          </table:table-cell>
          <table:table-cell office:value-type="float" office:value="682.90600359999996" table:style-name="ce1">
            <text:p>682,9060036</text:p>
          </table:table-cell>
          <table:table-cell office:value-type="float" office:value="778" table:style-name="ce1">
            <text:p>778</text:p>
          </table:table-cell>
          <table:table-cell office:value-type="float" office:value="778" table:style-name="ce1">
            <text:p>778</text:p>
          </table:table-cell>
          <table:table-cell office:value-type="float" office:value="94.363112029999996" table:style-name="ce1">
            <text:p>94,36311203</text:p>
          </table:table-cell>
          <table:table-cell office:value-type="float" office:value="170.62" table:style-name="ce1">
            <text:p>170,62</text:p>
          </table:table-cell>
          <table:table-cell office:value-type="float" office:value="682.44166670000004" table:style-name="ce1">
            <text:p>682,4416667</text:p>
          </table:table-cell>
          <table:table-cell office:value-type="float" office:value="6.8000000000000005E-4" table:style-name="ce1">
            <text:p>0,00068</text:p>
          </table:table-cell>
          <table:table-cell office:value-type="float" office:value="0.13817877100000001" table:style-name="ce1">
            <text:p>0,138178771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98" table:style-name="ce1">
            <text:p>98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469" table:style-name="ce1">
            <text:p>469</text:p>
          </table:table-cell>
          <table:table-cell office:value-type="float" office:value="459.9183673" table:style-name="ce1">
            <text:p>459,9183673</text:p>
          </table:table-cell>
          <table:table-cell office:value-type="float" office:value="489" table:style-name="ce1">
            <text:p>489</text:p>
          </table:table-cell>
          <table:table-cell office:value-type="float" office:value="489" table:style-name="ce1">
            <text:p>489</text:p>
          </table:table-cell>
          <table:table-cell office:value-type="float" office:value="25.522770990000001" table:style-name="ce1">
            <text:p>25,52277099</text:p>
          </table:table-cell>
          <table:table-cell office:value-type="float" office:value="0" table:style-name="ce1">
            <text:p>0</text:p>
          </table:table-cell>
          <table:table-cell office:value-type="float" office:value="459.9183673" table:style-name="ce1">
            <text:p>459,9183673</text:p>
          </table:table-cell>
          <table:table-cell office:value-type="float" office:value="0" table:style-name="ce1">
            <text:p>0</text:p>
          </table:table-cell>
          <table:table-cell office:value-type="float" office:value="5.5494133000000001E-2" table:style-name="ce1">
            <text:p>0,055494133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4" table:style-name="ce1">
            <text:p>204</text:p>
          </table:table-cell>
          <table:table-cell office:value-type="float" office:value="139" table:style-name="ce1">
            <text:p>139</text:p>
          </table:table-cell>
          <table:table-cell office:value-type="float" office:value="143.01" table:style-name="ce1">
            <text:p>143,01</text:p>
          </table:table-cell>
          <table:table-cell office:value-type="float" office:value="174" table:style-name="ce1">
            <text:p>174</text:p>
          </table:table-cell>
          <table:table-cell office:value-type="float" office:value="178.8168158" table:style-name="ce1">
            <text:p>178,8168158</text:p>
          </table:table-cell>
          <table:table-cell office:value-type="float" office:value="203" table:style-name="ce1">
            <text:p>203</text:p>
          </table:table-cell>
          <table:table-cell office:value-type="float" office:value="229" table:style-name="ce1">
            <text:p>229</text:p>
          </table:table-cell>
          <table:table-cell office:value-type="float" office:value="14.57030166" table:style-name="ce1">
            <text:p>14,57030166</text:p>
          </table:table-cell>
          <table:table-cell office:value-type="float" office:value="20" table:style-name="ce1">
            <text:p>20</text:p>
          </table:table-cell>
          <table:table-cell office:value-type="float" office:value="180.7496405" table:style-name="ce1">
            <text:p>180,7496405</text:p>
          </table:table-cell>
          <table:table-cell office:value-type="float" office:value="-1.0692999999999999E-2" table:style-name="ce1">
            <text:p>-0,010693</text:p>
          </table:table-cell>
          <table:table-cell office:value-type="float" office:value="8.1481719999999994E-2" table:style-name="ce1">
            <text:p>0,08148172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28" table:style-name="ce1">
            <text:p>28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99" table:style-name="ce1">
            <text:p>199</text:p>
          </table:table-cell>
          <table:table-cell office:value-type="float" office:value="179.80537630000001" table:style-name="ce1">
            <text:p>179,8053763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float" office:value="27.230395349999998" table:style-name="ce1">
            <text:p>27,23039535</text:p>
          </table:table-cell>
          <table:table-cell office:value-type="float" office:value="50" table:style-name="ce1">
            <text:p>50</text:p>
          </table:table-cell>
          <table:table-cell office:value-type="float" office:value="176.33571430000001" table:style-name="ce1">
            <text:p>176,3357143</text:p>
          </table:table-cell>
          <table:table-cell office:value-type="float" office:value="1.9675999999999999E-2" table:style-name="ce1">
            <text:p>0,019676</text:p>
          </table:table-cell>
          <table:table-cell office:value-type="float" office:value="0.151443722" table:style-name="ce1">
            <text:p>0,151443722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/text:p>
          </table:table-cell>
          <table:table-cell office:value-type="string" table:style-name="ce1">
            <text:p>250 ml.</text:p>
          </table:table-cell>
          <table:table-cell office:value-type="float" office:value="219" table:style-name="ce1">
            <text:p>219</text:p>
          </table:table-cell>
          <table:table-cell office:value-type="float" office:value="705" table:style-name="ce1">
            <text:p>705</text:p>
          </table:table-cell>
          <table:table-cell office:value-type="float" office:value="705" table:style-name="ce1">
            <text:p>705</text:p>
          </table:table-cell>
          <table:table-cell office:value-type="float" office:value="800" table:style-name="ce1">
            <text:p>800</text:p>
          </table:table-cell>
          <table:table-cell office:value-type="float" office:value="922.7330594" table:style-name="ce1">
            <text:p>922,7330594</text:p>
          </table:table-cell>
          <table:table-cell office:value-type="float" office:value="1356" table:style-name="ce1">
            <text:p>1356</text:p>
          </table:table-cell>
          <table:table-cell office:value-type="float" office:value="1356" table:style-name="ce1">
            <text:p>1356</text:p>
          </table:table-cell>
          <table:table-cell office:value-type="float" office:value="244.87393230000001" table:style-name="ce1">
            <text:p>244,8739323</text:p>
          </table:table-cell>
          <table:table-cell office:value-type="float" office:value="237.654" table:style-name="ce1">
            <text:p>237,654</text:p>
          </table:table-cell>
          <table:table-cell office:value-type="float" office:value="922.7330594" table:style-name="ce1">
            <text:p>922,7330594</text:p>
          </table:table-cell>
          <table:table-cell office:value-type="float" office:value="0" table:style-name="ce1">
            <text:p>0</text:p>
          </table:table-cell>
          <table:table-cell office:value-type="float" office:value="0.265378952" table:style-name="ce1">
            <text:p>0,265378952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/text:p>
          </table:table-cell>
          <table:table-cell office:value-type="float" office:value="233" table:style-name="ce1">
            <text:p>233</text:p>
          </table:table-cell>
          <table:table-cell office:value-type="float" office:value="934" table:style-name="ce1">
            <text:p>934</text:p>
          </table:table-cell>
          <table:table-cell office:value-type="float" office:value="939" table:style-name="ce1">
            <text:p>939</text:p>
          </table:table-cell>
          <table:table-cell office:value-type="float" office:value="942" table:style-name="ce1">
            <text:p>942</text:p>
          </table:table-cell>
          <table:table-cell office:value-type="float" office:value="965.41886209999996" table:style-name="ce1">
            <text:p>965,4188621</text:p>
          </table:table-cell>
          <table:table-cell office:value-type="float" office:value="1037" table:style-name="ce1">
            <text:p>1037</text:p>
          </table:table-cell>
          <table:table-cell office:value-type="float" office:value="1136.03" table:style-name="ce1">
            <text:p>1136,03</text:p>
          </table:table-cell>
          <table:table-cell office:value-type="float" office:value="35.957024150000002" table:style-name="ce1">
            <text:p>35,95702415</text:p>
          </table:table-cell>
          <table:table-cell office:value-type="float" office:value="46" table:style-name="ce1">
            <text:p>46</text:p>
          </table:table-cell>
          <table:table-cell office:value-type="float" office:value="965.257069" table:style-name="ce1">
            <text:p>965,257069</text:p>
          </table:table-cell>
          <table:table-cell office:value-type="float" office:value="1.6799999999999999E-4" table:style-name="ce1">
            <text:p>0,000168</text:p>
          </table:table-cell>
          <table:table-cell office:value-type="float" office:value="3.7244999000000001E-2" table:style-name="ce1">
            <text:p>0,037244999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/text:p>
          </table:table-cell>
          <table:table-cell office:value-type="string" table:style-name="ce1">
            <text:p>250 ml.</text:p>
          </table:table-cell>
          <table:table-cell office:value-type="float" office:value="209" table:style-name="ce1">
            <text:p>209</text:p>
          </table:table-cell>
          <table:table-cell office:value-type="float" office:value="775" table:style-name="ce1">
            <text:p>775</text:p>
          </table:table-cell>
          <table:table-cell office:value-type="float" office:value="775" table:style-name="ce1">
            <text:p>775</text:p>
          </table:table-cell>
          <table:table-cell office:value-type="float" office:value="952" table:style-name="ce1">
            <text:p>952</text:p>
          </table:table-cell>
          <table:table-cell office:value-type="float" office:value="1059.110048" table:style-name="ce1">
            <text:p>1059,110048</text:p>
          </table:table-cell>
          <table:table-cell office:value-type="float" office:value="1493" table:style-name="ce1">
            <text:p>1493</text:p>
          </table:table-cell>
          <table:table-cell office:value-type="float" office:value="1493" table:style-name="ce1">
            <text:p>1493</text:p>
          </table:table-cell>
          <table:table-cell office:value-type="float" office:value="251.95888600000001" table:style-name="ce1">
            <text:p>251,958886</text:p>
          </table:table-cell>
          <table:table-cell office:value-type="float" office:value="540" table:style-name="ce1">
            <text:p>540</text:p>
          </table:table-cell>
          <table:table-cell office:value-type="float" office:value="1059.110048" table:style-name="ce1">
            <text:p>1059,110048</text:p>
          </table:table-cell>
          <table:table-cell office:value-type="float" office:value="0" table:style-name="ce1">
            <text:p>0</text:p>
          </table:table-cell>
          <table:table-cell office:value-type="float" office:value="0.23789679499999999" table:style-name="ce1">
            <text:p>0,237896795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/text:p>
          </table:table-cell>
          <table:table-cell office:value-type="float" office:value="177" table:style-name="ce1">
            <text:p>177</text:p>
          </table:table-cell>
          <table:table-cell office:value-type="float" office:value="1749" table:style-name="ce1">
            <text:p>1749</text:p>
          </table:table-cell>
          <table:table-cell office:value-type="float" office:value="1749" table:style-name="ce1">
            <text:p>1749</text:p>
          </table:table-cell>
          <table:table-cell office:value-type="float" office:value="1749" table:style-name="ce1">
            <text:p>1749</text:p>
          </table:table-cell>
          <table:table-cell office:value-type="float" office:value="1783.19209" table:style-name="ce1">
            <text:p>1783,19209</text:p>
          </table:table-cell>
          <table:table-cell office:value-type="float" office:value="2105" table:style-name="ce1">
            <text:p>2105</text:p>
          </table:table-cell>
          <table:table-cell office:value-type="float" office:value="2105" table:style-name="ce1">
            <text:p>2105</text:p>
          </table:table-cell>
          <table:table-cell office:value-type="float" office:value="113.2150395" table:style-name="ce1">
            <text:p>113,2150395</text:p>
          </table:table-cell>
          <table:table-cell office:value-type="float" office:value="0" table:style-name="ce1">
            <text:p>0</text:p>
          </table:table-cell>
          <table:table-cell office:value-type="float" office:value="1750.86968" table:style-name="ce1">
            <text:p>1750,86968</text:p>
          </table:table-cell>
          <table:table-cell office:value-type="float" office:value="1.8461000000000002E-2" table:style-name="ce1">
            <text:p>0,018461</text:p>
          </table:table-cell>
          <table:table-cell office:value-type="float" office:value="6.3490096999999995E-2" table:style-name="ce1">
            <text:p>0,063490097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/text:p>
          </table:table-cell>
          <table:table-cell office:value-type="float" office:value="419" table:style-name="ce1">
            <text:p>419</text:p>
          </table:table-cell>
          <table:table-cell office:value-type="float" office:value="540" table:style-name="ce1">
            <text:p>540</text:p>
          </table:table-cell>
          <table:table-cell office:value-type="float" office:value="549" table:style-name="ce1">
            <text:p>549</text:p>
          </table:table-cell>
          <table:table-cell office:value-type="float" office:value="765" table:style-name="ce1">
            <text:p>765</text:p>
          </table:table-cell>
          <table:table-cell office:value-type="float" office:value="785.96037479999995" table:style-name="ce1">
            <text:p>785,9603748</text:p>
          </table:table-cell>
          <table:table-cell office:value-type="float" office:value="980" table:style-name="ce1">
            <text:p>980</text:p>
          </table:table-cell>
          <table:table-cell office:value-type="float" office:value="1000" table:style-name="ce1">
            <text:p>1000</text:p>
          </table:table-cell>
          <table:table-cell office:value-type="float" office:value="81.758300779999999" table:style-name="ce1">
            <text:p>81,75830078</text:p>
          </table:table-cell>
          <table:table-cell office:value-type="float" office:value="19" table:style-name="ce1">
            <text:p>19</text:p>
          </table:table-cell>
          <table:table-cell office:value-type="float" office:value="785.83844599999998" table:style-name="ce1">
            <text:p>785,838446</text:p>
          </table:table-cell>
          <table:table-cell office:value-type="float" office:value="1.55E-4" table:style-name="ce1">
            <text:p>0,000155</text:p>
          </table:table-cell>
          <table:table-cell office:value-type="float" office:value="0.104023439" table:style-name="ce1">
            <text:p>0,104023439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/text:p>
          </table:table-cell>
          <table:table-cell office:value-type="float" office:value="337" table:style-name="ce1">
            <text:p>337</text:p>
          </table:table-cell>
          <table:table-cell office:value-type="float" office:value="890" table:style-name="ce1">
            <text:p>890</text:p>
          </table:table-cell>
          <table:table-cell office:value-type="float" office:value="909" table:style-name="ce1">
            <text:p>909</text:p>
          </table:table-cell>
          <table:table-cell office:value-type="float" office:value="942" table:style-name="ce1">
            <text:p>942</text:p>
          </table:table-cell>
          <table:table-cell office:value-type="float" office:value="954.73956410000005" table:style-name="ce1">
            <text:p>954,7395641</text:p>
          </table:table-cell>
          <table:table-cell office:value-type="float" office:value="1136.03" table:style-name="ce1">
            <text:p>1136,03</text:p>
          </table:table-cell>
          <table:table-cell office:value-type="float" office:value="1180" table:style-name="ce1">
            <text:p>1180</text:p>
          </table:table-cell>
          <table:table-cell office:value-type="float" office:value="35.837016349999999" table:style-name="ce1">
            <text:p>35,83701635</text:p>
          </table:table-cell>
          <table:table-cell office:value-type="float" office:value="46" table:style-name="ce1">
            <text:p>46</text:p>
          </table:table-cell>
          <table:table-cell office:value-type="float" office:value="953.35403559999997" table:style-name="ce1">
            <text:p>953,3540356</text:p>
          </table:table-cell>
          <table:table-cell office:value-type="float" office:value="1.4530000000000001E-3" table:style-name="ce1">
            <text:p>0,001453</text:p>
          </table:table-cell>
          <table:table-cell office:value-type="float" office:value="3.7535908E-2" table:style-name="ce1">
            <text:p>0,037535908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397" table:style-name="ce1">
            <text:p>397</text:p>
          </table:table-cell>
          <table:table-cell office:value-type="float" office:value="77" table:style-name="ce1">
            <text:p>77</text:p>
          </table:table-cell>
          <table:table-cell office:value-type="float" office:value="79.989999999999995" table:style-name="ce1">
            <text:p>79,99</text:p>
          </table:table-cell>
          <table:table-cell office:value-type="float" office:value="96" table:style-name="ce1">
            <text:p>96</text:p>
          </table:table-cell>
          <table:table-cell office:value-type="float" office:value="95.629103049999998" table:style-name="ce1">
            <text:p>95,62910305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3.448989847" table:style-name="ce1">
            <text:p>3,448989847</text:p>
          </table:table-cell>
          <table:table-cell office:value-type="float" office:value="2" table:style-name="ce1">
            <text:p>2</text:p>
          </table:table-cell>
          <table:table-cell office:value-type="float" office:value="95.306201299999998" table:style-name="ce1">
            <text:p>95,3062013</text:p>
          </table:table-cell>
          <table:table-cell office:value-type="float" office:value="3.388E-3" table:style-name="ce1">
            <text:p>0,003388</text:p>
          </table:table-cell>
          <table:table-cell office:value-type="float" office:value="3.6066319999999999E-2" table:style-name="ce1">
            <text:p>0,03606632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90" table:style-name="ce1">
            <text:p>390</text:p>
          </table:table-cell>
          <table:table-cell office:value-type="float" office:value="61.9" table:style-name="ce1">
            <text:p>61,9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78.336445679999997" table:style-name="ce1">
            <text:p>78,33644568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6.5045147910000001" table:style-name="ce1">
            <text:p>6,504514791</text:p>
          </table:table-cell>
          <table:table-cell office:value-type="float" office:value="9.9" table:style-name="ce1">
            <text:p>9,9</text:p>
          </table:table-cell>
          <table:table-cell office:value-type="float" office:value="79.15724908" table:style-name="ce1">
            <text:p>79,15724908</text:p>
          </table:table-cell>
          <table:table-cell office:value-type="float" office:value="-1.0369E-2" table:style-name="ce1">
            <text:p>-0,010369</text:p>
          </table:table-cell>
          <table:table-cell office:value-type="float" office:value="8.3033060000000006E-2" table:style-name="ce1">
            <text:p>0,08303306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425" table:style-name="ce1">
            <text:p>425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96.639971939999995" table:style-name="ce1">
            <text:p>96,63997194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1.827782900000001" table:style-name="ce1">
            <text:p>11,8277829</text:p>
          </table:table-cell>
          <table:table-cell office:value-type="float" office:value="16" table:style-name="ce1">
            <text:p>16</text:p>
          </table:table-cell>
          <table:table-cell office:value-type="float" office:value="97.501843469999997" table:style-name="ce1">
            <text:p>97,50184347</text:p>
          </table:table-cell>
          <table:table-cell office:value-type="float" office:value="-8.8400000000000006E-3" table:style-name="ce1">
            <text:p>-0,00884</text:p>
          </table:table-cell>
          <table:table-cell office:value-type="float" office:value="0.122390173" table:style-name="ce1">
            <text:p>0,122390173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33" table:style-name="ce1">
            <text:p>133</text:p>
          </table:table-cell>
          <table:table-cell office:value-type="float" office:value="135.3886219" table:style-name="ce1">
            <text:p>135,3886219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8.6224939149999997" table:style-name="ce1">
            <text:p>8,622493915</text:p>
          </table:table-cell>
          <table:table-cell office:value-type="float" office:value="16" table:style-name="ce1">
            <text:p>16</text:p>
          </table:table-cell>
          <table:table-cell office:value-type="float" office:value="135.4737811" table:style-name="ce1">
            <text:p>135,4737811</text:p>
          </table:table-cell>
          <table:table-cell office:value-type="float" office:value="-6.29E-4" table:style-name="ce1">
            <text:p>-0,000629</text:p>
          </table:table-cell>
          <table:table-cell office:value-type="float" office:value="6.3686990999999998E-2" table:style-name="ce1">
            <text:p>0,063686991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421" table:style-name="ce1">
            <text:p>421</text:p>
          </table:table-cell>
          <table:table-cell office:value-type="float" office:value="77" table:style-name="ce1">
            <text:p>77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107" table:style-name="ce1">
            <text:p>107</text:p>
          </table:table-cell>
          <table:table-cell office:value-type="float" office:value="102.6815153" table:style-name="ce1">
            <text:p>102,6815153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9.151303918" table:style-name="ce1">
            <text:p>9,151303918</text:p>
          </table:table-cell>
          <table:table-cell office:value-type="float" office:value="14.22" table:style-name="ce1">
            <text:p>14,22</text:p>
          </table:table-cell>
          <table:table-cell office:value-type="float" office:value="102.32200539999999" table:style-name="ce1">
            <text:p>102,3220054</text:p>
          </table:table-cell>
          <table:table-cell office:value-type="float" office:value="3.5140000000000002E-3" table:style-name="ce1">
            <text:p>0,003514</text:p>
          </table:table-cell>
          <table:table-cell office:value-type="float" office:value="8.9123187000000006E-2" table:style-name="ce1">
            <text:p>0,089123187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160" table:style-name="ce1">
            <text:p>160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104" table:style-name="ce1">
            <text:p>104</text:p>
          </table:table-cell>
          <table:table-cell office:value-type="float" office:value="104.7477823" table:style-name="ce1">
            <text:p>104,7477823</text:p>
          </table:table-cell>
          <table:table-cell office:value-type="float" office:value="137" table:style-name="ce1">
            <text:p>137</text:p>
          </table:table-cell>
          <table:table-cell office:value-type="float" office:value="138" table:style-name="ce1">
            <text:p>138</text:p>
          </table:table-cell>
          <table:table-cell office:value-type="float" office:value="9.1049039549999993" table:style-name="ce1">
            <text:p>9,104903955</text:p>
          </table:table-cell>
          <table:table-cell office:value-type="float" office:value="13" table:style-name="ce1">
            <text:p>13</text:p>
          </table:table-cell>
          <table:table-cell office:value-type="float" office:value="105.13354169999999" table:style-name="ce1">
            <text:p>105,1335417</text:p>
          </table:table-cell>
          <table:table-cell office:value-type="float" office:value="-3.669E-3" table:style-name="ce1">
            <text:p>-0,003669</text:p>
          </table:table-cell>
          <table:table-cell office:value-type="float" office:value="8.6922163999999996E-2" table:style-name="ce1">
            <text:p>0,086922164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310" table:style-name="ce1">
            <text:p>310</text:p>
          </table:table-cell>
          <table:table-cell office:value-type="float" office:value="306" table:style-name="ce1">
            <text:p>306</text:p>
          </table:table-cell>
          <table:table-cell office:value-type="float" office:value="320.36" table:style-name="ce1">
            <text:p>320,36</text:p>
          </table:table-cell>
          <table:table-cell office:value-type="float" office:value="389" table:style-name="ce1">
            <text:p>389</text:p>
          </table:table-cell>
          <table:table-cell office:value-type="float" office:value="406.79373129999999" table:style-name="ce1">
            <text:p>406,7937313</text:p>
          </table:table-cell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51.040131789999997" table:style-name="ce1">
            <text:p>51,04013179</text:p>
          </table:table-cell>
          <table:table-cell office:value-type="float" office:value="66.099999999999994" table:style-name="ce1">
            <text:p>66,1</text:p>
          </table:table-cell>
          <table:table-cell office:value-type="float" office:value="407.28826040000001" table:style-name="ce1">
            <text:p>407,2882604</text:p>
          </table:table-cell>
          <table:table-cell office:value-type="float" office:value="-1.214E-3" table:style-name="ce1">
            <text:p>-0,001214</text:p>
          </table:table-cell>
          <table:table-cell office:value-type="float" office:value="0.125469317" table:style-name="ce1">
            <text:p>0,125469317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74" table:style-name="ce1">
            <text:p>374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office:value-type="float" office:value="137" table:style-name="ce1">
            <text:p>137</text:p>
          </table:table-cell>
          <table:table-cell office:value-type="float" office:value="144.8136054" table:style-name="ce1">
            <text:p>144,8136054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17.294503970000001" table:style-name="ce1">
            <text:p>17,29450397</text:p>
          </table:table-cell>
          <table:table-cell office:value-type="float" office:value="37" table:style-name="ce1">
            <text:p>37</text:p>
          </table:table-cell>
          <table:table-cell office:value-type="float" office:value="144.82009919999999" table:style-name="ce1">
            <text:p>144,8200992</text:p>
          </table:table-cell>
          <table:table-cell office:value-type="float" office:value="-4.5000000000000003E-5" table:style-name="ce2">
            <text:p>-4,50E-05</text:p>
          </table:table-cell>
          <table:table-cell office:value-type="float" office:value="0.119425961" table:style-name="ce1">
            <text:p>0,119425961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406" table:style-name="ce1">
            <text:p>406</text:p>
          </table:table-cell>
          <table:table-cell office:value-type="float" office:value="322" table:style-name="ce1">
            <text:p>322</text:p>
          </table:table-cell>
          <table:table-cell office:value-type="float" office:value="339" table:style-name="ce1">
            <text:p>339</text:p>
          </table:table-cell>
          <table:table-cell office:value-type="float" office:value="426" table:style-name="ce1">
            <text:p>426</text:p>
          </table:table-cell>
          <table:table-cell office:value-type="float" office:value="420.91836999999998" table:style-name="ce1">
            <text:p>420,91837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7.605888329999999" table:style-name="ce1">
            <text:p>27,60588833</text:p>
          </table:table-cell>
          <table:table-cell office:value-type="float" office:value="8" table:style-name="ce1">
            <text:p>8</text:p>
          </table:table-cell>
          <table:table-cell office:value-type="float" office:value="421.55621400000001" table:style-name="ce1">
            <text:p>421,556214</text:p>
          </table:table-cell>
          <table:table-cell office:value-type="float" office:value="-1.513E-3" table:style-name="ce1">
            <text:p>-0,001513</text:p>
          </table:table-cell>
          <table:table-cell office:value-type="float" office:value="6.5584898000000003E-2" table:style-name="ce1">
            <text:p>0,065584898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508" table:style-name="ce1">
            <text:p>508</text:p>
          </table:table-cell>
          <table:table-cell office:value-type="float" office:value="325" table:style-name="ce1">
            <text:p>325</text:p>
          </table:table-cell>
          <table:table-cell office:value-type="float" office:value="371" table:style-name="ce1">
            <text:p>371</text:p>
          </table:table-cell>
          <table:table-cell office:value-type="float" office:value="445" table:style-name="ce1">
            <text:p>445</text:p>
          </table:table-cell>
          <table:table-cell office:value-type="float" office:value="459.48266690000003" table:style-name="ce1">
            <text:p>459,4826669</text:p>
          </table:table-cell>
          <table:table-cell office:value-type="float" office:value="545" table:style-name="ce1">
            <text:p>545</text:p>
          </table:table-cell>
          <table:table-cell office:value-type="float" office:value="545" table:style-name="ce1">
            <text:p>545</text:p>
          </table:table-cell>
          <table:table-cell office:value-type="float" office:value="39.952709609999999" table:style-name="ce1">
            <text:p>39,95270961</text:p>
          </table:table-cell>
          <table:table-cell office:value-type="float" office:value="52" table:style-name="ce1">
            <text:p>52</text:p>
          </table:table-cell>
          <table:table-cell office:value-type="float" office:value="455.92504250000002" table:style-name="ce1">
            <text:p>455,9250425</text:p>
          </table:table-cell>
          <table:table-cell office:value-type="float" office:value="7.803E-3" table:style-name="ce1">
            <text:p>0,007803</text:p>
          </table:table-cell>
          <table:table-cell office:value-type="float" office:value="8.6951504999999998E-2" table:style-name="ce1">
            <text:p>0,086951505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421" table:style-name="ce1">
            <text:p>421</text:p>
          </table:table-cell>
          <table:table-cell office:value-type="float" office:value="263" table:style-name="ce1">
            <text:p>263</text:p>
          </table:table-cell>
          <table:table-cell office:value-type="float" office:value="299" table:style-name="ce1">
            <text:p>299</text:p>
          </table:table-cell>
          <table:table-cell office:value-type="float" office:value="368" table:style-name="ce1">
            <text:p>368</text:p>
          </table:table-cell>
          <table:table-cell office:value-type="float" office:value="361.75822540000001" table:style-name="ce1">
            <text:p>361,7582254</text:p>
          </table:table-cell>
          <table:table-cell office:value-type="float" office:value="467.33" table:style-name="ce1">
            <text:p>467,33</text:p>
          </table:table-cell>
          <table:table-cell office:value-type="float" office:value="467.33" table:style-name="ce1">
            <text:p>467,33</text:p>
          </table:table-cell>
          <table:table-cell office:value-type="float" office:value="29.132914809999999" table:style-name="ce1">
            <text:p>29,13291481</text:p>
          </table:table-cell>
          <table:table-cell office:value-type="float" office:value="23" table:style-name="ce1">
            <text:p>23</text:p>
          </table:table-cell>
          <table:table-cell office:value-type="float" office:value="364.60015429999999" table:style-name="ce1">
            <text:p>364,6001543</text:p>
          </table:table-cell>
          <table:table-cell office:value-type="float" office:value="-7.7949999999999998E-3" table:style-name="ce1">
            <text:p>-0,007795</text:p>
          </table:table-cell>
          <table:table-cell office:value-type="float" office:value="8.0531451000000004E-2" table:style-name="ce1">
            <text:p>0,080531451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233" table:style-name="ce1">
            <text:p>233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94" table:style-name="ce1">
            <text:p>194</text:p>
          </table:table-cell>
          <table:table-cell office:value-type="float" office:value="175.309607" table:style-name="ce1">
            <text:p>175,309607</text:p>
          </table:table-cell>
          <table:table-cell office:value-type="float" office:value="194" table:style-name="ce1">
            <text:p>194</text:p>
          </table:table-cell>
          <table:table-cell office:value-type="float" office:value="194" table:style-name="ce1">
            <text:p>194</text:p>
          </table:table-cell>
          <table:table-cell office:value-type="float" office:value="28.98757217" table:style-name="ce1">
            <text:p>28,98757217</text:p>
          </table:table-cell>
          <table:table-cell office:value-type="float" office:value="41" table:style-name="ce1">
            <text:p>41</text:p>
          </table:table-cell>
          <table:table-cell office:value-type="float" office:value="175.42489079999999" table:style-name="ce1">
            <text:p>175,4248908</text:p>
          </table:table-cell>
          <table:table-cell office:value-type="float" office:value="-6.5700000000000003E-4" table:style-name="ce1">
            <text:p>-0,000657</text:p>
          </table:table-cell>
          <table:table-cell office:value-type="float" office:value="0.165350734" table:style-name="ce1">
            <text:p>0,165350734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212" table:style-name="ce1">
            <text:p>212</text:p>
          </table:table-cell>
          <table:table-cell office:value-type="float" office:value="304" table:style-name="ce1">
            <text:p>304</text:p>
          </table:table-cell>
          <table:table-cell office:value-type="float" office:value="305" table:style-name="ce1">
            <text:p>305</text:p>
          </table:table-cell>
          <table:table-cell office:value-type="float" office:value="462" table:style-name="ce1">
            <text:p>462</text:p>
          </table:table-cell>
          <table:table-cell office:value-type="float" office:value="485.9769508" table:style-name="ce1">
            <text:p>485,9769508</text:p>
          </table:table-cell>
          <table:table-cell office:value-type="float" office:value="695" table:style-name="ce1">
            <text:p>695</text:p>
          </table:table-cell>
          <table:table-cell office:value-type="float" office:value="695" table:style-name="ce1">
            <text:p>695</text:p>
          </table:table-cell>
          <table:table-cell office:value-type="float" office:value="101.7807978" table:style-name="ce1">
            <text:p>101,7807978</text:p>
          </table:table-cell>
          <table:table-cell office:value-type="float" office:value="25" table:style-name="ce1">
            <text:p>25</text:p>
          </table:table-cell>
          <table:table-cell office:value-type="float" office:value="486.65454549999998" table:style-name="ce1">
            <text:p>486,6545455</text:p>
          </table:table-cell>
          <table:table-cell office:value-type="float" office:value="-1.392E-3" table:style-name="ce1">
            <text:p>-0,001392</text:p>
          </table:table-cell>
          <table:table-cell office:value-type="float" office:value="0.209435443" table:style-name="ce1">
            <text:p>0,209435443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18" table:style-name="ce1">
            <text:p>18</text:p>
          </table:table-cell>
          <table:table-cell office:value-type="float" office:value="339" table:style-name="ce1">
            <text:p>339</text:p>
          </table:table-cell>
          <table:table-cell office:value-type="float" office:value="339" table:style-name="ce1">
            <text:p>339</text:p>
          </table:table-cell>
          <table:table-cell office:value-type="float" office:value="349" table:style-name="ce1">
            <text:p>349</text:p>
          </table:table-cell>
          <table:table-cell office:value-type="float" office:value="361.88291520000001" table:style-name="ce1">
            <text:p>361,8829152</text:p>
          </table:table-cell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office:value-type="float" office:value="26.044959169999998" table:style-name="ce1">
            <text:p>26,04495917</text:p>
          </table:table-cell>
          <table:table-cell office:value-type="float" office:value="20" table:style-name="ce1">
            <text:p>20</text:p>
          </table:table-cell>
          <table:table-cell office:value-type="float" office:value="354.44444440000001" table:style-name="ce1">
            <text:p>354,4444444</text:p>
          </table:table-cell>
          <table:table-cell office:value-type="float" office:value="2.0986000000000001E-2" table:style-name="ce1">
            <text:p>0,020986</text:p>
          </table:table-cell>
          <table:table-cell office:value-type="float" office:value="7.1970678999999996E-2" table:style-name="ce1">
            <text:p>0,071970679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213" table:style-name="ce1">
            <text:p>213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float" office:value="59.202859930000002" table:style-name="ce1">
            <text:p>59,20285993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7.3354574460000004" table:style-name="ce1">
            <text:p>7,335457446</text:p>
          </table:table-cell>
          <table:table-cell office:value-type="float" office:value="10" table:style-name="ce1">
            <text:p>10</text:p>
          </table:table-cell>
          <table:table-cell office:value-type="float" office:value="59.325644650000001" table:style-name="ce1">
            <text:p>59,32564465</text:p>
          </table:table-cell>
          <table:table-cell office:value-type="float" office:value="-2.0699999999999998E-3" table:style-name="ce1">
            <text:p>-0,00207</text:p>
          </table:table-cell>
          <table:table-cell office:value-type="float" office:value="0.123903768" table:style-name="ce1">
            <text:p>0,123903768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59.9" table:style-name="ce1">
            <text:p>59,9</text:p>
          </table:table-cell>
          <table:table-cell office:value-type="float" office:value="57.73" table:style-name="ce1">
            <text:p>57,73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5.8798322150000004" table:style-name="ce1">
            <text:p>5,879832215</text:p>
          </table:table-cell>
          <table:table-cell office:value-type="float" office:value="0" table:style-name="ce1">
            <text:p>0</text:p>
          </table:table-cell>
          <table:table-cell office:value-type="float" office:value="57.588571430000002" table:style-name="ce1">
            <text:p>57,58857143</text:p>
          </table:table-cell>
          <table:table-cell office:value-type="float" office:value="2.4559999999999998E-3" table:style-name="ce1">
            <text:p>0,002456</text:p>
          </table:table-cell>
          <table:table-cell office:value-type="float" office:value="0.101850549" table:style-name="ce1">
            <text:p>0,101850549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81" table:style-name="ce1">
            <text:p>28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51.894707050000001" table:style-name="ce1">
            <text:p>51,89470705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4.3793575159999998" table:style-name="ce1">
            <text:p>4,379357516</text:p>
          </table:table-cell>
          <table:table-cell office:value-type="float" office:value="5" table:style-name="ce1">
            <text:p>5</text:p>
          </table:table-cell>
          <table:table-cell office:value-type="float" office:value="52.0535493" table:style-name="ce1">
            <text:p>52,0535493</text:p>
          </table:table-cell>
          <table:table-cell office:value-type="float" office:value="-3.052E-3" table:style-name="ce1">
            <text:p>-0,003052</text:p>
          </table:table-cell>
          <table:table-cell office:value-type="float" office:value="8.4389291000000005E-2" table:style-name="ce1">
            <text:p>0,084389291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57" table:style-name="ce1">
            <text:p>257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106" table:style-name="ce1">
            <text:p>106</text:p>
          </table:table-cell>
          <table:table-cell office:value-type="float" office:value="104.69800050000001" table:style-name="ce1">
            <text:p>104,6980005</text:p>
          </table:table-cell>
          <table:table-cell office:value-type="float" office:value="112.16500000000001" table:style-name="ce1">
            <text:p>112,165</text:p>
          </table:table-cell>
          <table:table-cell office:value-type="float" office:value="129" table:style-name="ce1">
            <text:p>129</text:p>
          </table:table-cell>
          <table:table-cell office:value-type="float" office:value="5.2450452619999997" table:style-name="ce1">
            <text:p>5,245045262</text:p>
          </table:table-cell>
          <table:table-cell office:value-type="float" office:value="1" table:style-name="ce1">
            <text:p>1</text:p>
          </table:table-cell>
          <table:table-cell office:value-type="float" office:value="104.7806744" table:style-name="ce1">
            <text:p>104,7806744</text:p>
          </table:table-cell>
          <table:table-cell office:value-type="float" office:value="-7.8899999999999999E-4" table:style-name="ce1">
            <text:p>-0,000789</text:p>
          </table:table-cell>
          <table:table-cell office:value-type="float" office:value="5.00969E-2" table:style-name="ce1">
            <text:p>0,0500969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197" table:style-name="ce1">
            <text:p>197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97" table:style-name="ce1">
            <text:p>197</text:p>
          </table:table-cell>
          <table:table-cell office:value-type="float" office:value="196.92904859999999" table:style-name="ce1">
            <text:p>196,9290486</text:p>
          </table:table-cell>
          <table:table-cell office:value-type="float" office:value="229" table:style-name="ce1">
            <text:p>229</text:p>
          </table:table-cell>
          <table:table-cell office:value-type="float" office:value="249" table:style-name="ce1">
            <text:p>249</text:p>
          </table:table-cell>
          <table:table-cell office:value-type="float" office:value="24.097015389999999" table:style-name="ce1">
            <text:p>24,09701539</text:p>
          </table:table-cell>
          <table:table-cell office:value-type="float" office:value="13" table:style-name="ce1">
            <text:p>13</text:p>
          </table:table-cell>
          <table:table-cell office:value-type="float" office:value="196.69919630000001" table:style-name="ce1">
            <text:p>196,6991963</text:p>
          </table:table-cell>
          <table:table-cell office:value-type="float" office:value="1.1689999999999999E-3" table:style-name="ce1">
            <text:p>0,001169</text:p>
          </table:table-cell>
          <table:table-cell office:value-type="float" office:value="0.122363946" table:style-name="ce1">
            <text:p>0,122363946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73" table:style-name="ce1">
            <text:p>573</text:p>
          </table:table-cell>
          <table:table-cell office:value-type="float" office:value="285" table:style-name="ce1">
            <text:p>285</text:p>
          </table:table-cell>
          <table:table-cell office:value-type="float" office:value="308" table:style-name="ce1">
            <text:p>308</text:p>
          </table:table-cell>
          <table:table-cell office:value-type="float" office:value="390" table:style-name="ce1">
            <text:p>390</text:p>
          </table:table-cell>
          <table:table-cell office:value-type="float" office:value="388.55621029999998" table:style-name="ce1">
            <text:p>388,5562103</text:p>
          </table:table-cell>
          <table:table-cell office:value-type="float" office:value="444.58600000000001" table:style-name="ce1">
            <text:p>444,586</text:p>
          </table:table-cell>
          <table:table-cell office:value-type="float" office:value="480.42" table:style-name="ce1">
            <text:p>480,42</text:p>
          </table:table-cell>
          <table:table-cell office:value-type="float" office:value="29.754244539999998" table:style-name="ce1">
            <text:p>29,75424454</text:p>
          </table:table-cell>
          <table:table-cell office:value-type="float" office:value="22" table:style-name="ce1">
            <text:p>22</text:p>
          </table:table-cell>
          <table:table-cell office:value-type="float" office:value="388.7305657" table:style-name="ce1">
            <text:p>388,7305657</text:p>
          </table:table-cell>
          <table:table-cell office:value-type="float" office:value="-4.4900000000000002E-4" table:style-name="ce1">
            <text:p>-0,000449</text:p>
          </table:table-cell>
          <table:table-cell office:value-type="float" office:value="7.6576423000000005E-2" table:style-name="ce1">
            <text:p>0,076576423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408" table:style-name="ce1">
            <text:p>40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46.401847109999999" table:style-name="ce1">
            <text:p>46,40184711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4.8226260319999996" table:style-name="ce1">
            <text:p>4,822626032</text:p>
          </table:table-cell>
          <table:table-cell office:value-type="float" office:value="8" table:style-name="ce1">
            <text:p>8</text:p>
          </table:table-cell>
          <table:table-cell office:value-type="float" office:value="46.348686620000002" table:style-name="ce1">
            <text:p>46,34868662</text:p>
          </table:table-cell>
          <table:table-cell office:value-type="float" office:value="1.147E-3" table:style-name="ce1">
            <text:p>0,001147</text:p>
          </table:table-cell>
          <table:table-cell office:value-type="float" office:value="0.10393176799999999" table:style-name="ce1">
            <text:p>0,103931768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61" table:style-name="ce1">
            <text:p>261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6.47883478" table:style-name="ce1">
            <text:p>36,47883478</text:p>
          </table:table-cell>
          <table:table-cell office:value-type="float" office:value="44.07" table:style-name="ce1">
            <text:p>44,07</text:p>
          </table:table-cell>
          <table:table-cell office:value-type="float" office:value="46.48" table:style-name="ce1">
            <text:p>46,48</text:p>
          </table:table-cell>
          <table:table-cell office:value-type="float" office:value="3.0317755100000001" table:style-name="ce1">
            <text:p>3,03177551</text:p>
          </table:table-cell>
          <table:table-cell office:value-type="float" office:value="4" table:style-name="ce1">
            <text:p>4</text:p>
          </table:table-cell>
          <table:table-cell office:value-type="float" office:value="37.329323989999999" table:style-name="ce1">
            <text:p>37,32932399</text:p>
          </table:table-cell>
          <table:table-cell office:value-type="float" office:value="-2.2783000000000001E-2" table:style-name="ce1">
            <text:p>-0,022783</text:p>
          </table:table-cell>
          <table:table-cell office:value-type="float" office:value="8.3110535999999999E-2" table:style-name="ce1">
            <text:p>0,083110536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56" table:style-name="ce1">
            <text:p>256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65.480127870000004" table:style-name="ce1">
            <text:p>65,48012787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3.4574269379999998" table:style-name="ce1">
            <text:p>3,457426938</text:p>
          </table:table-cell>
          <table:table-cell office:value-type="float" office:value="4" table:style-name="ce1">
            <text:p>4</text:p>
          </table:table-cell>
          <table:table-cell office:value-type="float" office:value="65.389891280000001" table:style-name="ce1">
            <text:p>65,38989128</text:p>
          </table:table-cell>
          <table:table-cell office:value-type="float" office:value="1.3799999999999999E-3" table:style-name="ce1">
            <text:p>0,00138</text:p>
          </table:table-cell>
          <table:table-cell office:value-type="float" office:value="5.2801162999999998E-2" table:style-name="ce1">
            <text:p>0,052801163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54" table:style-name="ce1">
            <text:p>354</text:p>
          </table:table-cell>
          <table:table-cell office:value-type="float" office:value="418" table:style-name="ce1">
            <text:p>418</text:p>
          </table:table-cell>
          <table:table-cell office:value-type="float" office:value="418" table:style-name="ce1">
            <text:p>418</text:p>
          </table:table-cell>
          <table:table-cell office:value-type="float" office:value="695" table:style-name="ce1">
            <text:p>695</text:p>
          </table:table-cell>
          <table:table-cell office:value-type="float" office:value="657.98346879999997" table:style-name="ce1">
            <text:p>657,9834688</text:p>
          </table:table-cell>
          <table:table-cell office:value-type="float" office:value="749.9" table:style-name="ce1">
            <text:p>749,9</text:p>
          </table:table-cell>
          <table:table-cell office:value-type="float" office:value="769" table:style-name="ce1">
            <text:p>769</text:p>
          </table:table-cell>
          <table:table-cell office:value-type="float" office:value="82.948713040000001" table:style-name="ce1">
            <text:p>82,94871304</text:p>
          </table:table-cell>
          <table:table-cell office:value-type="float" office:value="64" table:style-name="ce1">
            <text:p>64</text:p>
          </table:table-cell>
          <table:table-cell office:value-type="float" office:value="649.97547799999995" table:style-name="ce1">
            <text:p>649,975478</text:p>
          </table:table-cell>
          <table:table-cell office:value-type="float" office:value="1.2319999999999999E-2" table:style-name="ce1">
            <text:p>0,01232</text:p>
          </table:table-cell>
          <table:table-cell office:value-type="float" office:value="0.12606504099999999" table:style-name="ce1">
            <text:p>0,126065041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77" table:style-name="ce1">
            <text:p>277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175" table:style-name="ce1">
            <text:p>175</text:p>
          </table:table-cell>
          <table:table-cell office:value-type="float" office:value="178.3500468" table:style-name="ce1">
            <text:p>178,3500468</text:p>
          </table:table-cell>
          <table:table-cell office:value-type="float" office:value="205" table:style-name="ce1">
            <text:p>205</text:p>
          </table:table-cell>
          <table:table-cell office:value-type="float" office:value="205" table:style-name="ce1">
            <text:p>205</text:p>
          </table:table-cell>
          <table:table-cell office:value-type="float" office:value="21.22955486" table:style-name="ce1">
            <text:p>21,22955486</text:p>
          </table:table-cell>
          <table:table-cell office:value-type="float" office:value="30" table:style-name="ce1">
            <text:p>30</text:p>
          </table:table-cell>
          <table:table-cell office:value-type="float" office:value="178.43607660000001" table:style-name="ce1">
            <text:p>178,4360766</text:p>
          </table:table-cell>
          <table:table-cell office:value-type="float" office:value="-4.8200000000000001E-4" table:style-name="ce1">
            <text:p>-0,000482</text:p>
          </table:table-cell>
          <table:table-cell office:value-type="float" office:value="0.119033077" table:style-name="ce1">
            <text:p>0,119033077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546" table:style-name="ce1">
            <text:p>546</text:p>
          </table:table-cell>
          <table:table-cell office:value-type="float" office:value="219" table:style-name="ce1">
            <text:p>219</text:p>
          </table:table-cell>
          <table:table-cell office:value-type="float" office:value="224" table:style-name="ce1">
            <text:p>224</text:p>
          </table:table-cell>
          <table:table-cell office:value-type="float" office:value="299" table:style-name="ce1">
            <text:p>299</text:p>
          </table:table-cell>
          <table:table-cell office:value-type="float" office:value="290.3228805" table:style-name="ce1">
            <text:p>290,3228805</text:p>
          </table:table-cell>
          <table:table-cell office:value-type="float" office:value="336" table:style-name="ce1">
            <text:p>336</text:p>
          </table:table-cell>
          <table:table-cell office:value-type="float" office:value="365" table:style-name="ce1">
            <text:p>365</text:p>
          </table:table-cell>
          <table:table-cell office:value-type="float" office:value="24.495359919999999" table:style-name="ce1">
            <text:p>24,49535992</text:p>
          </table:table-cell>
          <table:table-cell office:value-type="float" office:value="19" table:style-name="ce1">
            <text:p>19</text:p>
          </table:table-cell>
          <table:table-cell office:value-type="float" office:value="292.94232269999998" table:style-name="ce1">
            <text:p>292,9423227</text:p>
          </table:table-cell>
          <table:table-cell office:value-type="float" office:value="-8.9420000000000003E-3" table:style-name="ce1">
            <text:p>-0,008942</text:p>
          </table:table-cell>
          <table:table-cell office:value-type="float" office:value="8.4372819000000002E-2" table:style-name="ce1">
            <text:p>0,084372819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539" table:style-name="ce1">
            <text:p>539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129" table:style-name="ce1">
            <text:p>129</text:p>
          </table:table-cell>
          <table:table-cell office:value-type="float" office:value="131.24995150000001" table:style-name="ce1">
            <text:p>131,2499515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float" office:value="14.50131191" table:style-name="ce1">
            <text:p>14,50131191</text:p>
          </table:table-cell>
          <table:table-cell office:value-type="float" office:value="13" table:style-name="ce1">
            <text:p>13</text:p>
          </table:table-cell>
          <table:table-cell office:value-type="float" office:value="130.81453690000001" table:style-name="ce1">
            <text:p>130,8145369</text:p>
          </table:table-cell>
          <table:table-cell office:value-type="float" office:value="3.3279999999999998E-3" table:style-name="ce1">
            <text:p>0,003328</text:p>
          </table:table-cell>
          <table:table-cell office:value-type="float" office:value="0.11048622700000001" table:style-name="ce1">
            <text:p>0,110486227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360" table:style-name="ce1">
            <text:p>360</text:p>
          </table:table-cell>
          <table:table-cell office:value-type="float" office:value="91.2" table:style-name="ce1">
            <text:p>91,2</text:p>
          </table:table-cell>
          <table:table-cell office:value-type="float" office:value="99" table:style-name="ce1">
            <text:p>99</text:p>
          </table:table-cell>
          <table:table-cell office:value-type="float" office:value="135" table:style-name="ce1">
            <text:p>135</text:p>
          </table:table-cell>
          <table:table-cell office:value-type="float" office:value="135.1600143" table:style-name="ce1">
            <text:p>135,1600143</text:p>
          </table:table-cell>
          <table:table-cell office:value-type="float" office:value="159.07" table:style-name="ce1">
            <text:p>159,07</text:p>
          </table:table-cell>
          <table:table-cell office:value-type="float" office:value="161.11000000000001" table:style-name="ce1">
            <text:p>161,11</text:p>
          </table:table-cell>
          <table:table-cell office:value-type="float" office:value="9.7916649079999996" table:style-name="ce1">
            <text:p>9,791664908</text:p>
          </table:table-cell>
          <table:table-cell office:value-type="float" office:value="8" table:style-name="ce1">
            <text:p>8</text:p>
          </table:table-cell>
          <table:table-cell office:value-type="float" office:value="133.04771020000001" table:style-name="ce1">
            <text:p>133,0477102</text:p>
          </table:table-cell>
          <table:table-cell office:value-type="float" office:value="1.5876000000000001E-2" table:style-name="ce1">
            <text:p>0,015876</text:p>
          </table:table-cell>
          <table:table-cell office:value-type="float" office:value="7.2444983000000004E-2" table:style-name="ce1">
            <text:p>0,072444983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218" table:style-name="ce1">
            <text:p>218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119" table:style-name="ce1">
            <text:p>119</text:p>
          </table:table-cell>
          <table:table-cell office:value-type="float" office:value="117.3362777" table:style-name="ce1">
            <text:p>117,3362777</text:p>
          </table:table-cell>
          <table:table-cell office:value-type="float" office:value="160" table:style-name="ce1">
            <text:p>160</text:p>
          </table:table-cell>
          <table:table-cell office:value-type="float" office:value="185" table:style-name="ce1">
            <text:p>185</text:p>
          </table:table-cell>
          <table:table-cell office:value-type="float" office:value="21.271577789999998" table:style-name="ce1">
            <text:p>21,27157779</text:p>
          </table:table-cell>
          <table:table-cell office:value-type="float" office:value="34" table:style-name="ce1">
            <text:p>34</text:p>
          </table:table-cell>
          <table:table-cell office:value-type="float" office:value="100.2655814" table:style-name="ce1">
            <text:p>100,2655814</text:p>
          </table:table-cell>
          <table:table-cell office:value-type="float" office:value="0.17025499999999999" table:style-name="ce1">
            <text:p>0,170255</text:p>
          </table:table-cell>
          <table:table-cell office:value-type="float" office:value="0.18128730700000001" table:style-name="ce1">
            <text:p>0,181287307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219" table:style-name="ce1">
            <text:p>219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159" table:style-name="ce1">
            <text:p>159</text:p>
          </table:table-cell>
          <table:table-cell office:value-type="float" office:value="157.6" table:style-name="ce1">
            <text:p>157,6</text:p>
          </table:table-cell>
          <table:table-cell office:value-type="float" office:value="187" table:style-name="ce1">
            <text:p>187</text:p>
          </table:table-cell>
          <table:table-cell office:value-type="float" office:value="209" table:style-name="ce1">
            <text:p>209</text:p>
          </table:table-cell>
          <table:table-cell office:value-type="float" office:value="21.972311399999999" table:style-name="ce1">
            <text:p>21,9723114</text:p>
          </table:table-cell>
          <table:table-cell office:value-type="float" office:value="29.1" table:style-name="ce1">
            <text:p>29,1</text:p>
          </table:table-cell>
          <table:table-cell office:value-type="float" office:value="164.1" table:style-name="ce1">
            <text:p>164,1</text:p>
          </table:table-cell>
          <table:table-cell office:value-type="float" office:value="-3.9609999999999999E-2" table:style-name="ce1">
            <text:p>-0,03961</text:p>
          </table:table-cell>
          <table:table-cell office:value-type="float" office:value="0.14767077000000001" table:style-name="ce1">
            <text:p>0,14767077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87" table:style-name="ce1">
            <text:p>387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29.9" table:style-name="ce1">
            <text:p>129,9</text:p>
          </table:table-cell>
          <table:table-cell office:value-type="float" office:value="128.34417250000001" table:style-name="ce1">
            <text:p>128,3441725</text:p>
          </table:table-cell>
          <table:table-cell office:value-type="float" office:value="145" table:style-name="ce1">
            <text:p>145</text:p>
          </table:table-cell>
          <table:table-cell office:value-type="float" office:value="155" table:style-name="ce1">
            <text:p>155</text:p>
          </table:table-cell>
          <table:table-cell office:value-type="float" office:value="5.409800744" table:style-name="ce1">
            <text:p>5,409800744</text:p>
          </table:table-cell>
          <table:table-cell office:value-type="float" office:value="5" table:style-name="ce1">
            <text:p>5</text:p>
          </table:table-cell>
          <table:table-cell office:value-type="float" office:value="128.5546914" table:style-name="ce1">
            <text:p>128,5546914</text:p>
          </table:table-cell>
          <table:table-cell office:value-type="float" office:value="-1.6379999999999999E-3" table:style-name="ce1">
            <text:p>-0,001638</text:p>
          </table:table-cell>
          <table:table-cell office:value-type="float" office:value="4.2150730999999997E-2" table:style-name="ce1">
            <text:p>0,042150731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422" table:style-name="ce1">
            <text:p>422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39" table:style-name="ce1">
            <text:p>139</text:p>
          </table:table-cell>
          <table:table-cell office:value-type="float" office:value="135.9222063" table:style-name="ce1">
            <text:p>135,9222063</text:p>
          </table:table-cell>
          <table:table-cell office:value-type="float" office:value="145.29" table:style-name="ce1">
            <text:p>145,29</text:p>
          </table:table-cell>
          <table:table-cell office:value-type="float" office:value="161" table:style-name="ce1">
            <text:p>161</text:p>
          </table:table-cell>
          <table:table-cell office:value-type="float" office:value="6.8828931969999996" table:style-name="ce1">
            <text:p>6,882893197</text:p>
          </table:table-cell>
          <table:table-cell office:value-type="float" office:value="10" table:style-name="ce1">
            <text:p>10</text:p>
          </table:table-cell>
          <table:table-cell office:value-type="float" office:value="137.1553069" table:style-name="ce1">
            <text:p>137,1553069</text:p>
          </table:table-cell>
          <table:table-cell office:value-type="float" office:value="-8.9910000000000007E-3" table:style-name="ce1">
            <text:p>-0,008991</text:p>
          </table:table-cell>
          <table:table-cell office:value-type="float" office:value="5.0638475000000002E-2" table:style-name="ce1">
            <text:p>0,050638475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128" table:style-name="ce1">
            <text:p>12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9.4732813" table:style-name="ce1">
            <text:p>109,4732813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4.8458952589999997" table:style-name="ce1">
            <text:p>4,845895259</text:p>
          </table:table-cell>
          <table:table-cell office:value-type="float" office:value="8" table:style-name="ce1">
            <text:p>8</text:p>
          </table:table-cell>
          <table:table-cell office:value-type="float" office:value="109.4576563" table:style-name="ce1">
            <text:p>109,4576563</text:p>
          </table:table-cell>
          <table:table-cell office:value-type="float" office:value="1.4300000000000001E-4" table:style-name="ce1">
            <text:p>0,000143</text:p>
          </table:table-cell>
          <table:table-cell office:value-type="float" office:value="4.4265552E-2" table:style-name="ce1">
            <text:p>0,044265552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71" table:style-name="ce1">
            <text:p>571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float" office:value="185" table:style-name="ce1">
            <text:p>185</text:p>
          </table:table-cell>
          <table:table-cell office:value-type="float" office:value="186.099164" table:style-name="ce1">
            <text:p>186,099164</text:p>
          </table:table-cell>
          <table:table-cell office:value-type="float" office:value="200" table:style-name="ce1">
            <text:p>200</text:p>
          </table:table-cell>
          <table:table-cell office:value-type="float" office:value="228" table:style-name="ce1">
            <text:p>228</text:p>
          </table:table-cell>
          <table:table-cell office:value-type="float" office:value="3.8797193970000001" table:style-name="ce1">
            <text:p>3,879719397</text:p>
          </table:table-cell>
          <table:table-cell office:value-type="float" office:value="2" table:style-name="ce1">
            <text:p>2</text:p>
          </table:table-cell>
          <table:table-cell office:value-type="float" office:value="186.62311450000001" table:style-name="ce1">
            <text:p>186,6231145</text:p>
          </table:table-cell>
          <table:table-cell office:value-type="float" office:value="-2.8080000000000002E-3" table:style-name="ce1">
            <text:p>-0,002808</text:p>
          </table:table-cell>
          <table:table-cell office:value-type="float" office:value="2.0847592000000002E-2" table:style-name="ce1">
            <text:p>0,020847592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552" table:style-name="ce1">
            <text:p>552</text:p>
          </table:table-cell>
          <table:table-cell office:value-type="float" office:value="178" table:style-name="ce1">
            <text:p>178</text:p>
          </table:table-cell>
          <table:table-cell office:value-type="float" office:value="179" table:style-name="ce1">
            <text:p>179</text:p>
          </table:table-cell>
          <table:table-cell office:value-type="float" office:value="188" table:style-name="ce1">
            <text:p>188</text:p>
          </table:table-cell>
          <table:table-cell office:value-type="float" office:value="193.1890286" table:style-name="ce1">
            <text:p>193,1890286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17.699227449999999" table:style-name="ce1">
            <text:p>17,69922745</text:p>
          </table:table-cell>
          <table:table-cell office:value-type="float" office:value="2" table:style-name="ce1">
            <text:p>2</text:p>
          </table:table-cell>
          <table:table-cell office:value-type="float" office:value="193.15567630000001" table:style-name="ce1">
            <text:p>193,1556763</text:p>
          </table:table-cell>
          <table:table-cell office:value-type="float" office:value="1.73E-4" table:style-name="ce1">
            <text:p>0,000173</text:p>
          </table:table-cell>
          <table:table-cell office:value-type="float" office:value="9.1616111E-2" table:style-name="ce1">
            <text:p>0,091616111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88" table:style-name="ce1">
            <text:p>388</text:p>
          </table:table-cell>
          <table:table-cell office:value-type="float" office:value="139.9" table:style-name="ce1">
            <text:p>139,9</text:p>
          </table:table-cell>
          <table:table-cell office:value-type="float" office:value="149" table:style-name="ce1">
            <text:p>149</text:p>
          </table:table-cell>
          <table:table-cell office:value-type="float" office:value="175" table:style-name="ce1">
            <text:p>175</text:p>
          </table:table-cell>
          <table:table-cell office:value-type="float" office:value="171.1615913" table:style-name="ce1">
            <text:p>171,1615913</text:p>
          </table:table-cell>
          <table:table-cell office:value-type="float" office:value="197" table:style-name="ce1">
            <text:p>197</text:p>
          </table:table-cell>
          <table:table-cell office:value-type="float" office:value="212" table:style-name="ce1">
            <text:p>212</text:p>
          </table:table-cell>
          <table:table-cell office:value-type="float" office:value="11.860881920000001" table:style-name="ce1">
            <text:p>11,86088192</text:p>
          </table:table-cell>
          <table:table-cell office:value-type="float" office:value="13" table:style-name="ce1">
            <text:p>13</text:p>
          </table:table-cell>
          <table:table-cell office:value-type="float" office:value="173.14813319999999" table:style-name="ce1">
            <text:p>173,1481332</text:p>
          </table:table-cell>
          <table:table-cell office:value-type="float" office:value="-1.1473000000000001E-2" table:style-name="ce1">
            <text:p>-0,011473</text:p>
          </table:table-cell>
          <table:table-cell office:value-type="float" office:value="6.9296398999999995E-2" table:style-name="ce1">
            <text:p>0,069296399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68" table:style-name="ce1">
            <text:p>268</text:p>
          </table:table-cell>
          <table:table-cell office:value-type="float" office:value="69" table:style-name="ce1">
            <text:p>69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89" table:style-name="ce1">
            <text:p>89</text:p>
          </table:table-cell>
          <table:table-cell office:value-type="float" office:value="87.066334670000003" table:style-name="ce1">
            <text:p>87,06633467</text:p>
          </table:table-cell>
          <table:table-cell office:value-type="float" office:value="94.59" table:style-name="ce1">
            <text:p>94,59</text:p>
          </table:table-cell>
          <table:table-cell office:value-type="float" office:value="101" table:style-name="ce1">
            <text:p>101</text:p>
          </table:table-cell>
          <table:table-cell office:value-type="float" office:value="3.7514381440000002" table:style-name="ce1">
            <text:p>3,751438144</text:p>
          </table:table-cell>
          <table:table-cell office:value-type="float" office:value="4" table:style-name="ce1">
            <text:p>4</text:p>
          </table:table-cell>
          <table:table-cell office:value-type="float" office:value="87.134744139999995" table:style-name="ce1">
            <text:p>87,13474414</text:p>
          </table:table-cell>
          <table:table-cell office:value-type="float" office:value="-7.85E-4" table:style-name="ce1">
            <text:p>-0,000785</text:p>
          </table:table-cell>
          <table:table-cell office:value-type="float" office:value="4.3087126000000003E-2" table:style-name="ce1">
            <text:p>0,043087126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68" table:style-name="ce1">
            <text:p>368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office:value-type="float" office:value="93.326347060000003" table:style-name="ce1">
            <text:p>93,32634706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7.098832926" table:style-name="ce1">
            <text:p>7,098832926</text:p>
          </table:table-cell>
          <table:table-cell office:value-type="float" office:value="12" table:style-name="ce1">
            <text:p>12</text:p>
          </table:table-cell>
          <table:table-cell office:value-type="float" office:value="94.438148290000001" table:style-name="ce1">
            <text:p>94,43814829</text:p>
          </table:table-cell>
          <table:table-cell office:value-type="float" office:value="-1.1773E-2" table:style-name="ce1">
            <text:p>-0,011773</text:p>
          </table:table-cell>
          <table:table-cell office:value-type="float" office:value="7.6064618000000001E-2" table:style-name="ce1">
            <text:p>0,076064618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Parmalat Bio Yogur</text:p>
          </table:table-cell>
          <table:table-cell office:value-type="string" table:style-name="ce1">
            <text:p>Sachet 1 lt.</text:p>
          </table:table-cell>
          <table:table-cell office:value-type="float" office:value="220" table:style-name="ce1">
            <text:p>220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89" table:style-name="ce1">
            <text:p>89</text:p>
          </table:table-cell>
          <table:table-cell office:value-type="float" office:value="89.607727269999998" table:style-name="ce1">
            <text:p>89,60772727</text:p>
          </table:table-cell>
          <table:table-cell office:value-type="float" office:value="97" table:style-name="ce1">
            <text:p>97</text:p>
          </table:table-cell>
          <table:table-cell office:value-type="float" office:value="108" table:style-name="ce1">
            <text:p>108</text:p>
          </table:table-cell>
          <table:table-cell office:value-type="float" office:value="8.4831773609999992" table:style-name="ce1">
            <text:p>8,483177361</text:p>
          </table:table-cell>
          <table:table-cell office:value-type="float" office:value="8" table:style-name="ce1">
            <text:p>8</text:p>
          </table:table-cell>
          <table:table-cell office:value-type="float" office:value="89.543181820000001" table:style-name="ce1">
            <text:p>89,54318182</text:p>
          </table:table-cell>
          <table:table-cell office:value-type="float" office:value="7.2099999999999996E-4" table:style-name="ce1">
            <text:p>0,000721</text:p>
          </table:table-cell>
          <table:table-cell office:value-type="float" office:value="9.4670154000000006E-2" table:style-name="ce1">
            <text:p>0,094670154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21" table:style-name="ce1">
            <text:p>121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82.844658280000004" table:style-name="ce1">
            <text:p>82,84465828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1.984395409999999" table:style-name="ce1">
            <text:p>11,98439541</text:p>
          </table:table-cell>
          <table:table-cell office:value-type="float" office:value="9.09" table:style-name="ce1">
            <text:p>9,09</text:p>
          </table:table-cell>
          <table:table-cell office:value-type="float" office:value="82.82382321" table:style-name="ce1">
            <text:p>82,82382321</text:p>
          </table:table-cell>
          <table:table-cell office:value-type="float" office:value="2.52E-4" table:style-name="ce1">
            <text:p>0,000252</text:p>
          </table:table-cell>
          <table:table-cell office:value-type="float" office:value="0.14466105200000001" table:style-name="ce1">
            <text:p>0,144661052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62.117972350000002" table:style-name="ce1">
            <text:p>62,11797235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10.68974749" table:style-name="ce1">
            <text:p>10,68974749</text:p>
          </table:table-cell>
          <table:table-cell office:value-type="float" office:value="21" table:style-name="ce1">
            <text:p>21</text:p>
          </table:table-cell>
          <table:table-cell office:value-type="float" office:value="61.929403729999997" table:style-name="ce1">
            <text:p>61,92940373</text:p>
          </table:table-cell>
          <table:table-cell office:value-type="float" office:value="3.045E-3" table:style-name="ce1">
            <text:p>0,003045</text:p>
          </table:table-cell>
          <table:table-cell office:value-type="float" office:value="0.17208783699999999" table:style-name="ce1">
            <text:p>0,172087837</text:p>
          </table:table-cell>
          <table:table-cell table:number-columns-repeated="16368"/>
        </table:table-row>
        <table:table-row table:number-rows-repeated="1048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Daniel Flecchia</meta:initial-creator>
    <dc:creator>Daniel Flecchia</dc:creator>
    <meta:creation-date>2024-01-08T19:05:23Z</meta:creation-date>
    <dc:date>2024-01-08T19:05:23Z</dc:date>
  </office:meta>
</office:document-meta>
</file>