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5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cios_enero_202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d.presentacion</text:p>
          </table:table-cell>
          <table:table-cell office:value-type="string" table:style-name="ce1">
            <text:p>producto</text:p>
          </table:table-cell>
          <table:table-cell office:value-type="string" table:style-name="ce1">
            <text:p>marca</text:p>
          </table:table-cell>
          <table:table-cell office:value-type="string" table:style-name="ce1">
            <text:p>especificacio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min</text:p>
          </table:table-cell>
          <table:table-cell office:value-type="string" table:style-name="ce1">
            <text:p>pmin</text:p>
          </table:table-cell>
          <table:table-cell office:value-type="string" table:style-name="ce1">
            <text:p>median</text:p>
          </table:table-cell>
          <table:table-cell office:value-type="string" table:style-name="ce1">
            <text:p>mean</text:p>
          </table:table-cell>
          <table:table-cell office:value-type="string" table:style-name="ce1">
            <text:p>pmax</text:p>
          </table:table-cell>
          <table:table-cell office:value-type="string" table:style-name="ce1">
            <text:p>max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iqr</text:p>
          </table:table-cell>
          <table:table-cell office:value-type="string" table:style-name="ce1">
            <text:p>ppdm.anterior</text:p>
          </table:table-cell>
          <table:table-cell office:value-type="string" table:style-name="ce1">
            <text:p>var.mens</text:p>
          </table:table-cell>
          <table:table-cell office:value-type="string" table:style-name="ce1">
            <text:p>c.v.</text:p>
          </table:table-cell>
          <table:table-cell table:number-columns-repeated="1636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Óptimo</text:p>
          </table:table-cell>
          <table:table-cell office:value-type="string" table:style-name="ce1">
            <text:p>Envase 900 cc</text:p>
          </table:table-cell>
          <table:table-cell office:value-type="float" office:value="367" table:style-name="ce1">
            <text:p>367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18" table:style-name="ce1">
            <text:p>118</text:p>
          </table:table-cell>
          <table:table-cell office:value-type="float" office:value="118.57498889999999" table:style-name="ce1">
            <text:p>118,5749889</text:p>
          </table:table-cell>
          <table:table-cell office:value-type="float" office:value="140" table:style-name="ce1">
            <text:p>140</text:p>
          </table:table-cell>
          <table:table-cell office:value-type="float" office:value="160" table:style-name="ce1">
            <text:p>160</text:p>
          </table:table-cell>
          <table:table-cell office:value-type="float" office:value="6.481009587" table:style-name="ce1">
            <text:p>6,481009587</text:p>
          </table:table-cell>
          <table:table-cell office:value-type="float" office:value="7" table:style-name="ce1">
            <text:p>7</text:p>
          </table:table-cell>
          <table:table-cell office:value-type="float" office:value="119.0136093" table:style-name="ce1">
            <text:p>119,0136093</text:p>
          </table:table-cell>
          <table:table-cell office:value-type="float" office:value="-3.6849999999999999E-3" table:style-name="ce1">
            <text:p>-0,003685</text:p>
          </table:table-cell>
          <table:table-cell office:value-type="float" office:value="5.4657476000000003E-2" table:style-name="ce1">
            <text:p>0,054657476</text:p>
          </table:table-cell>
          <table:table-cell table:number-columns-repeated="1636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49" table:style-name="ce1">
            <text:p>349</text:p>
          </table:table-cell>
          <table:table-cell office:value-type="float" office:value="89" table:style-name="ce1">
            <text:p>89</text:p>
          </table:table-cell>
          <table:table-cell office:value-type="float" office:value="108.982" table:style-name="ce1">
            <text:p>108,982</text:p>
          </table:table-cell>
          <table:table-cell office:value-type="float" office:value="139" table:style-name="ce1">
            <text:p>139</text:p>
          </table:table-cell>
          <table:table-cell office:value-type="float" office:value="137.84101939999999" table:style-name="ce1">
            <text:p>137,8410194</text:p>
          </table:table-cell>
          <table:table-cell office:value-type="float" office:value="165" table:style-name="ce1">
            <text:p>165</text:p>
          </table:table-cell>
          <table:table-cell office:value-type="float" office:value="173" table:style-name="ce1">
            <text:p>173</text:p>
          </table:table-cell>
          <table:table-cell office:value-type="float" office:value="11.242915959999999" table:style-name="ce1">
            <text:p>11,24291596</text:p>
          </table:table-cell>
          <table:table-cell office:value-type="float" office:value="15" table:style-name="ce1">
            <text:p>15</text:p>
          </table:table-cell>
          <table:table-cell office:value-type="float" office:value="137.35734550000001" table:style-name="ce1">
            <text:p>137,3573455</text:p>
          </table:table-cell>
          <table:table-cell office:value-type="float" office:value="3.5209999999999998E-3" table:style-name="ce1">
            <text:p>0,003521</text:p>
          </table:table-cell>
          <table:table-cell office:value-type="float" office:value="8.1564369999999997E-2" table:style-name="ce1">
            <text:p>0,08156437</text:p>
          </table:table-cell>
          <table:table-cell table:number-columns-repeated="1636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Envase 900 cc</text:p>
          </table:table-cell>
          <table:table-cell office:value-type="float" office:value="233" table:style-name="ce1">
            <text:p>233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105" table:style-name="ce1">
            <text:p>105</text:p>
          </table:table-cell>
          <table:table-cell office:value-type="float" office:value="108.330782" table:style-name="ce1">
            <text:p>108,330782</text:p>
          </table:table-cell>
          <table:table-cell office:value-type="float" office:value="125" table:style-name="ce1">
            <text:p>125</text:p>
          </table:table-cell>
          <table:table-cell office:value-type="float" office:value="146" table:style-name="ce1">
            <text:p>146</text:p>
          </table:table-cell>
          <table:table-cell office:value-type="float" office:value="6.1377731449999997" table:style-name="ce1">
            <text:p>6,137773145</text:p>
          </table:table-cell>
          <table:table-cell office:value-type="float" office:value="8.16" table:style-name="ce1">
            <text:p>8,16</text:p>
          </table:table-cell>
          <table:table-cell office:value-type="float" office:value="109.6290613" table:style-name="ce1">
            <text:p>109,6290613</text:p>
          </table:table-cell>
          <table:table-cell office:value-type="float" office:value="-1.1842E-2" table:style-name="ce1">
            <text:p>-0,011842</text:p>
          </table:table-cell>
          <table:table-cell office:value-type="float" office:value="5.6657701999999997E-2" table:style-name="ce1">
            <text:p>0,056657702</text:p>
          </table:table-cell>
          <table:table-cell table:number-columns-repeated="1636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ceite de maíz</text:p>
          </table:table-cell>
          <table:table-cell office:value-type="string" table:style-name="ce1">
            <text:p>Delicia</text:p>
          </table:table-cell>
          <table:table-cell office:value-type="string" table:style-name="ce1">
            <text:p>Envase 900 cc</text:p>
          </table:table-cell>
          <table:table-cell office:value-type="float" office:value="322" table:style-name="ce1">
            <text:p>322</text:p>
          </table:table-cell>
          <table:table-cell office:value-type="float" office:value="102" table:style-name="ce1">
            <text:p>102</text:p>
          </table:table-cell>
          <table:table-cell office:value-type="float" office:value="112" table:style-name="ce1">
            <text:p>112</text:p>
          </table:table-cell>
          <table:table-cell office:value-type="float" office:value="129" table:style-name="ce1">
            <text:p>129</text:p>
          </table:table-cell>
          <table:table-cell office:value-type="float" office:value="129.35382000000001" table:style-name="ce1">
            <text:p>129,35382</text:p>
          </table:table-cell>
          <table:table-cell office:value-type="float" office:value="160" table:style-name="ce1">
            <text:p>160</text:p>
          </table:table-cell>
          <table:table-cell office:value-type="float" office:value="162" table:style-name="ce1">
            <text:p>162</text:p>
          </table:table-cell>
          <table:table-cell office:value-type="float" office:value="8.2187477060000003" table:style-name="ce1">
            <text:p>8,218747706</text:p>
          </table:table-cell>
          <table:table-cell office:value-type="float" office:value="9" table:style-name="ce1">
            <text:p>9</text:p>
          </table:table-cell>
          <table:table-cell office:value-type="float" office:value="128.63641670000001" table:style-name="ce1">
            <text:p>128,6364167</text:p>
          </table:table-cell>
          <table:table-cell office:value-type="float" office:value="5.5770000000000004E-3" table:style-name="ce1">
            <text:p>0,005577</text:p>
          </table:table-cell>
          <table:table-cell office:value-type="float" office:value="6.3536954000000007E-2" table:style-name="ce1">
            <text:p>0,063536954</text:p>
          </table:table-cell>
          <table:table-cell table:number-columns-repeated="1636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Aceite de maíz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64" table:style-name="ce1">
            <text:p>364</text:p>
          </table:table-cell>
          <table:table-cell office:value-type="float" office:value="113.4" table:style-name="ce1">
            <text:p>113,4</text:p>
          </table:table-cell>
          <table:table-cell office:value-type="float" office:value="133" table:style-name="ce1">
            <text:p>133</text:p>
          </table:table-cell>
          <table:table-cell office:value-type="float" office:value="145" table:style-name="ce1">
            <text:p>145</text:p>
          </table:table-cell>
          <table:table-cell office:value-type="float" office:value="146.2856836" table:style-name="ce1">
            <text:p>146,2856836</text:p>
          </table:table-cell>
          <table:table-cell office:value-type="float" office:value="174" table:style-name="ce1">
            <text:p>174</text:p>
          </table:table-cell>
          <table:table-cell office:value-type="float" office:value="186" table:style-name="ce1">
            <text:p>186</text:p>
          </table:table-cell>
          <table:table-cell office:value-type="float" office:value="7.3971569150000001" table:style-name="ce1">
            <text:p>7,397156915</text:p>
          </table:table-cell>
          <table:table-cell office:value-type="float" office:value="5" table:style-name="ce1">
            <text:p>5</text:p>
          </table:table-cell>
          <table:table-cell office:value-type="float" office:value="147.2459446" table:style-name="ce1">
            <text:p>147,2459446</text:p>
          </table:table-cell>
          <table:table-cell office:value-type="float" office:value="-6.5209999999999999E-3" table:style-name="ce1">
            <text:p>-0,006521</text:p>
          </table:table-cell>
          <table:table-cell office:value-type="float" office:value="5.0566513E-2" table:style-name="ce1">
            <text:p>0,050566513</text:p>
          </table:table-cell>
          <table:table-cell table:number-columns-repeated="1636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Condesa</text:p>
          </table:table-cell>
          <table:table-cell office:value-type="string" table:style-name="ce1">
            <text:p>Envase 900 cc</text:p>
          </table:table-cell>
          <table:table-cell office:value-type="float" office:value="243" table:style-name="ce1">
            <text:p>243</text:p>
          </table:table-cell>
          <table:table-cell office:value-type="float" office:value="79" table:style-name="ce1">
            <text:p>79</text:p>
          </table:table-cell>
          <table:table-cell office:value-type="float" office:value="84.9" table:style-name="ce1">
            <text:p>84,9</text:p>
          </table:table-cell>
          <table:table-cell office:value-type="float" office:value="89" table:style-name="ce1">
            <text:p>89</text:p>
          </table:table-cell>
          <table:table-cell office:value-type="float" office:value="90.098237350000005" table:style-name="ce1">
            <text:p>90,09823735</text:p>
          </table:table-cell>
          <table:table-cell office:value-type="float" office:value="106" table:style-name="ce1">
            <text:p>106</text:p>
          </table:table-cell>
          <table:table-cell office:value-type="float" office:value="112" table:style-name="ce1">
            <text:p>112</text:p>
          </table:table-cell>
          <table:table-cell office:value-type="float" office:value="4.5008949459999998" table:style-name="ce1">
            <text:p>4,500894946</text:p>
          </table:table-cell>
          <table:table-cell office:value-type="float" office:value="3" table:style-name="ce1">
            <text:p>3</text:p>
          </table:table-cell>
          <table:table-cell office:value-type="float" office:value="89.674377649999997" table:style-name="ce1">
            <text:p>89,67437765</text:p>
          </table:table-cell>
          <table:table-cell office:value-type="float" office:value="4.7270000000000003E-3" table:style-name="ce1">
            <text:p>0,004727</text:p>
          </table:table-cell>
          <table:table-cell office:value-type="float" office:value="4.9955416000000002E-2" table:style-name="ce1">
            <text:p>0,049955416</text:p>
          </table:table-cell>
          <table:table-cell table:number-columns-repeated="1636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57" table:style-name="ce1">
            <text:p>357</text:p>
          </table:table-cell>
          <table:table-cell office:value-type="float" office:value="76" table:style-name="ce1">
            <text:p>76</text:p>
          </table:table-cell>
          <table:table-cell office:value-type="float" office:value="80" table:style-name="ce1">
            <text:p>80</text:p>
          </table:table-cell>
          <table:table-cell office:value-type="float" office:value="89" table:style-name="ce1">
            <text:p>89</text:p>
          </table:table-cell>
          <table:table-cell office:value-type="float" office:value="91.756049079999997" table:style-name="ce1">
            <text:p>91,75604908</text:p>
          </table:table-cell>
          <table:table-cell office:value-type="float" office:value="119" table:style-name="ce1">
            <text:p>119</text:p>
          </table:table-cell>
          <table:table-cell office:value-type="float" office:value="125" table:style-name="ce1">
            <text:p>125</text:p>
          </table:table-cell>
          <table:table-cell office:value-type="float" office:value="8.1045879020000005" table:style-name="ce1">
            <text:p>8,104587902</text:p>
          </table:table-cell>
          <table:table-cell office:value-type="float" office:value="3" table:style-name="ce1">
            <text:p>3</text:p>
          </table:table-cell>
          <table:table-cell office:value-type="float" office:value="90.524561019999993" table:style-name="ce1">
            <text:p>90,52456102</text:p>
          </table:table-cell>
          <table:table-cell office:value-type="float" office:value="1.3604E-2" table:style-name="ce1">
            <text:p>0,013604</text:p>
          </table:table-cell>
          <table:table-cell office:value-type="float" office:value="8.8327559999999999E-2" table:style-name="ce1">
            <text:p>0,08832756</text:p>
          </table:table-cell>
          <table:table-cell table:number-columns-repeated="1636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Salad</text:p>
          </table:table-cell>
          <table:table-cell office:value-type="string" table:style-name="ce1">
            <text:p>Envase 900 cc</text:p>
          </table:table-cell>
          <table:table-cell office:value-type="float" office:value="108" table:style-name="ce1">
            <text:p>108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88" table:style-name="ce1">
            <text:p>88</text:p>
          </table:table-cell>
          <table:table-cell office:value-type="float" office:value="87.397880060000006" table:style-name="ce1">
            <text:p>87,39788006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3.5181052070000001" table:style-name="ce1">
            <text:p>3,518105207</text:p>
          </table:table-cell>
          <table:table-cell office:value-type="float" office:value="0" table:style-name="ce1">
            <text:p>0</text:p>
          </table:table-cell>
          <table:table-cell office:value-type="float" office:value="87.861591799999999" table:style-name="ce1">
            <text:p>87,8615918</text:p>
          </table:table-cell>
          <table:table-cell office:value-type="float" office:value="-5.2779999999999997E-3" table:style-name="ce1">
            <text:p>-0,005278</text:p>
          </table:table-cell>
          <table:table-cell office:value-type="float" office:value="4.0253895999999997E-2" table:style-name="ce1">
            <text:p>0,040253896</text:p>
          </table:table-cell>
          <table:table-cell table:number-columns-repeated="1636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Matutina</text:p>
          </table:table-cell>
          <table:table-cell office:value-type="string" table:style-name="ce1">
            <text:p>Envase 2 lt.</text:p>
          </table:table-cell>
          <table:table-cell office:value-type="float" office:value="297" table:style-name="ce1">
            <text:p>297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47.703566850000001" table:style-name="ce1">
            <text:p>47,70356685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2.2145659000000002" table:style-name="ce1">
            <text:p>2,2145659</text:p>
          </table:table-cell>
          <table:table-cell office:value-type="float" office:value="3" table:style-name="ce1">
            <text:p>3</text:p>
          </table:table-cell>
          <table:table-cell office:value-type="float" office:value="47.587438179999999" table:style-name="ce1">
            <text:p>47,58743818</text:p>
          </table:table-cell>
          <table:table-cell office:value-type="float" office:value="2.4399999999999999E-3" table:style-name="ce1">
            <text:p>0,00244</text:p>
          </table:table-cell>
          <table:table-cell office:value-type="float" office:value="4.6423486999999999E-2" table:style-name="ce1">
            <text:p>0,046423487</text:p>
          </table:table-cell>
          <table:table-cell table:number-columns-repeated="1636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Nativa</text:p>
          </table:table-cell>
          <table:table-cell office:value-type="string" table:style-name="ce1">
            <text:p>Envase 2 lt.</text:p>
          </table:table-cell>
          <table:table-cell office:value-type="float" office:value="222" table:style-name="ce1">
            <text:p>222</text:p>
          </table:table-cell>
          <table:table-cell office:value-type="float" office:value="48.8" table:style-name="ce1">
            <text:p>48,8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office:value-type="float" office:value="59.191836510000002" table:style-name="ce1">
            <text:p>59,19183651</text:p>
          </table:table-cell>
          <table:table-cell office:value-type="float" office:value="65" table:style-name="ce1">
            <text:p>65</text:p>
          </table:table-cell>
          <table:table-cell office:value-type="float" office:value="70" table:style-name="ce1">
            <text:p>70</text:p>
          </table:table-cell>
          <table:table-cell office:value-type="float" office:value="2.0177021690000001" table:style-name="ce1">
            <text:p>2,017702169</text:p>
          </table:table-cell>
          <table:table-cell office:value-type="float" office:value="1" table:style-name="ce1">
            <text:p>1</text:p>
          </table:table-cell>
          <table:table-cell office:value-type="float" office:value="59.091163610000002" table:style-name="ce1">
            <text:p>59,09116361</text:p>
          </table:table-cell>
          <table:table-cell office:value-type="float" office:value="1.704E-3" table:style-name="ce1">
            <text:p>0,001704</text:p>
          </table:table-cell>
          <table:table-cell office:value-type="float" office:value="3.4087507000000003E-2" table:style-name="ce1">
            <text:p>0,034087507</text:p>
          </table:table-cell>
          <table:table-cell table:number-columns-repeated="1636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Salus</text:p>
          </table:table-cell>
          <table:table-cell office:value-type="string" table:style-name="ce1">
            <text:p>Envase 2,25 lt.</text:p>
          </table:table-cell>
          <table:table-cell office:value-type="float" office:value="462" table:style-name="ce1">
            <text:p>462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float" office:value="61.832806859999998" table:style-name="ce1">
            <text:p>61,83280686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3.2789100250000001" table:style-name="ce1">
            <text:p>3,278910025</text:p>
          </table:table-cell>
          <table:table-cell office:value-type="float" office:value="5" table:style-name="ce1">
            <text:p>5</text:p>
          </table:table-cell>
          <table:table-cell office:value-type="float" office:value="61.860490669999997" table:style-name="ce1">
            <text:p>61,86049067</text:p>
          </table:table-cell>
          <table:table-cell office:value-type="float" office:value="-4.4799999999999999E-4" table:style-name="ce1">
            <text:p>-0,000448</text:p>
          </table:table-cell>
          <table:table-cell office:value-type="float" office:value="5.3028645999999999E-2" table:style-name="ce1">
            <text:p>0,053028646</text:p>
          </table:table-cell>
          <table:table-cell table:number-columns-repeated="1636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Aguj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217" table:style-name="ce1">
            <text:p>217</text:p>
          </table:table-cell>
          <table:table-cell office:value-type="float" office:value="225" table:style-name="ce1">
            <text:p>225</text:p>
          </table:table-cell>
          <table:table-cell office:value-type="float" office:value="249" table:style-name="ce1">
            <text:p>249</text:p>
          </table:table-cell>
          <table:table-cell office:value-type="float" office:value="295" table:style-name="ce1">
            <text:p>295</text:p>
          </table:table-cell>
          <table:table-cell office:value-type="float" office:value="313.29888010000002" table:style-name="ce1">
            <text:p>313,2988801</text:p>
          </table:table-cell>
          <table:table-cell office:value-type="float" office:value="380" table:style-name="ce1">
            <text:p>380</text:p>
          </table:table-cell>
          <table:table-cell office:value-type="float" office:value="421" table:style-name="ce1">
            <text:p>421</text:p>
          </table:table-cell>
          <table:table-cell office:value-type="float" office:value="31.731934070000001" table:style-name="ce1">
            <text:p>31,73193407</text:p>
          </table:table-cell>
          <table:table-cell office:value-type="float" office:value="64" table:style-name="ce1">
            <text:p>64</text:p>
          </table:table-cell>
          <table:table-cell office:value-type="float" office:value="312.79781480000003" table:style-name="ce1">
            <text:p>312,7978148</text:p>
          </table:table-cell>
          <table:table-cell office:value-type="float" office:value="1.6019999999999999E-3" table:style-name="ce1">
            <text:p>0,001602</text:p>
          </table:table-cell>
          <table:table-cell office:value-type="float" office:value="0.101283267" table:style-name="ce1">
            <text:p>0,101283267</text:p>
          </table:table-cell>
          <table:table-cell table:number-columns-repeated="1636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Aguj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212" table:style-name="ce1">
            <text:p>212</text:p>
          </table:table-cell>
          <table:table-cell office:value-type="float" office:value="229" table:style-name="ce1">
            <text:p>229</text:p>
          </table:table-cell>
          <table:table-cell office:value-type="float" office:value="250" table:style-name="ce1">
            <text:p>250</text:p>
          </table:table-cell>
          <table:table-cell office:value-type="float" office:value="329" table:style-name="ce1">
            <text:p>329</text:p>
          </table:table-cell>
          <table:table-cell office:value-type="float" office:value="343.71921279999998" table:style-name="ce1">
            <text:p>343,7192128</text:p>
          </table:table-cell>
          <table:table-cell office:value-type="float" office:value="429" table:style-name="ce1">
            <text:p>429</text:p>
          </table:table-cell>
          <table:table-cell office:value-type="float" office:value="440" table:style-name="ce1">
            <text:p>440</text:p>
          </table:table-cell>
          <table:table-cell office:value-type="float" office:value="41.925097039999997" table:style-name="ce1">
            <text:p>41,92509704</text:p>
          </table:table-cell>
          <table:table-cell office:value-type="float" office:value="80" table:style-name="ce1">
            <text:p>80</text:p>
          </table:table-cell>
          <table:table-cell office:value-type="float" office:value="338.26141209999997" table:style-name="ce1">
            <text:p>338,2614121</text:p>
          </table:table-cell>
          <table:table-cell office:value-type="float" office:value="1.6135E-2" table:style-name="ce1">
            <text:p>0,016135</text:p>
          </table:table-cell>
          <table:table-cell office:value-type="float" office:value="0.121974843" table:style-name="ce1">
            <text:p>0,121974843</text:p>
          </table:table-cell>
          <table:table-cell table:number-columns-repeated="1636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Blue Patna</text:p>
          </table:table-cell>
          <table:table-cell office:value-type="string" table:style-name="ce1">
            <text:p>Bolsa 1 kg.</text:p>
          </table:table-cell>
          <table:table-cell office:value-type="float" office:value="329" table:style-name="ce1">
            <text:p>329</text:p>
          </table:table-cell>
          <table:table-cell office:value-type="float" office:value="41.9" table:style-name="ce1">
            <text:p>41,9</text:p>
          </table:table-cell>
          <table:table-cell office:value-type="float" office:value="46.9" table:style-name="ce1">
            <text:p>46,9</text:p>
          </table:table-cell>
          <table:table-cell office:value-type="float" office:value="63" table:style-name="ce1">
            <text:p>63</text:p>
          </table:table-cell>
          <table:table-cell office:value-type="float" office:value="62.309912840000003" table:style-name="ce1">
            <text:p>62,30991284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5.6204137120000004" table:style-name="ce1">
            <text:p>5,620413712</text:p>
          </table:table-cell>
          <table:table-cell office:value-type="float" office:value="3" table:style-name="ce1">
            <text:p>3</text:p>
          </table:table-cell>
          <table:table-cell office:value-type="float" office:value="60.39263717" table:style-name="ce1">
            <text:p>60,39263717</text:p>
          </table:table-cell>
          <table:table-cell office:value-type="float" office:value="3.1746999999999997E-2" table:style-name="ce1">
            <text:p>0,031747</text:p>
          </table:table-cell>
          <table:table-cell office:value-type="float" office:value="9.0200955999999999E-2" table:style-name="ce1">
            <text:p>0,090200956</text:p>
          </table:table-cell>
          <table:table-cell table:number-columns-repeated="1636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Green Chef</text:p>
          </table:table-cell>
          <table:table-cell office:value-type="string" table:style-name="ce1">
            <text:p>Bolsa 1 kg.</text:p>
          </table:table-cell>
          <table:table-cell office:value-type="float" office:value="329" table:style-name="ce1">
            <text:p>329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53.320344990000002" table:style-name="ce1">
            <text:p>53,32034499</text:p>
          </table:table-cell>
          <table:table-cell office:value-type="float" office:value="61" table:style-name="ce1">
            <text:p>61</text:p>
          </table:table-cell>
          <table:table-cell office:value-type="float" office:value="66" table:style-name="ce1">
            <text:p>66</text:p>
          </table:table-cell>
          <table:table-cell office:value-type="float" office:value="4.5140432930000003" table:style-name="ce1">
            <text:p>4,514043293</text:p>
          </table:table-cell>
          <table:table-cell office:value-type="float" office:value="4" table:style-name="ce1">
            <text:p>4</text:p>
          </table:table-cell>
          <table:table-cell office:value-type="float" office:value="52.968188769999998" table:style-name="ce1">
            <text:p>52,96818877</text:p>
          </table:table-cell>
          <table:table-cell office:value-type="float" office:value="6.6480000000000003E-3" table:style-name="ce1">
            <text:p>0,006648</text:p>
          </table:table-cell>
          <table:table-cell office:value-type="float" office:value="8.4658928999999994E-2" table:style-name="ce1">
            <text:p>0,084658929</text:p>
          </table:table-cell>
          <table:table-cell table:number-columns-repeated="1636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Saman Blanco</text:p>
          </table:table-cell>
          <table:table-cell office:value-type="string" table:style-name="ce1">
            <text:p>Bolsa 1 kg.</text:p>
          </table:table-cell>
          <table:table-cell office:value-type="float" office:value="387" table:style-name="ce1">
            <text:p>387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59.9" table:style-name="ce1">
            <text:p>59,9</text:p>
          </table:table-cell>
          <table:table-cell office:value-type="float" office:value="59.036665030000002" table:style-name="ce1">
            <text:p>59,03666503</text:p>
          </table:table-cell>
          <table:table-cell office:value-type="float" office:value="66" table:style-name="ce1">
            <text:p>66</text:p>
          </table:table-cell>
          <table:table-cell office:value-type="float" office:value="74" table:style-name="ce1">
            <text:p>74</text:p>
          </table:table-cell>
          <table:table-cell office:value-type="float" office:value="4.258395707" table:style-name="ce1">
            <text:p>4,258395707</text:p>
          </table:table-cell>
          <table:table-cell office:value-type="float" office:value="5.36" table:style-name="ce1">
            <text:p>5,36</text:p>
          </table:table-cell>
          <table:table-cell office:value-type="float" office:value="58.71438921" table:style-name="ce1">
            <text:p>58,71438921</text:p>
          </table:table-cell>
          <table:table-cell office:value-type="float" office:value="5.489E-3" table:style-name="ce1">
            <text:p>0,005489</text:p>
          </table:table-cell>
          <table:table-cell office:value-type="float" office:value="7.2131372999999999E-2" table:style-name="ce1">
            <text:p>0,072131373</text:p>
          </table:table-cell>
          <table:table-cell table:number-columns-repeated="1636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Aruba tipo Patna</text:p>
          </table:table-cell>
          <table:table-cell office:value-type="string" table:style-name="ce1">
            <text:p>Bolsa 1 kg.</text:p>
          </table:table-cell>
          <table:table-cell office:value-type="float" office:value="221" table:style-name="ce1">
            <text:p>221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36.492271129999999" table:style-name="ce1">
            <text:p>36,49227113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4.8636276010000001" table:style-name="ce1">
            <text:p>4,863627601</text:p>
          </table:table-cell>
          <table:table-cell office:value-type="float" office:value="4" table:style-name="ce1">
            <text:p>4</text:p>
          </table:table-cell>
          <table:table-cell office:value-type="float" office:value="36.185358280000003" table:style-name="ce1">
            <text:p>36,18535828</text:p>
          </table:table-cell>
          <table:table-cell office:value-type="float" office:value="8.482E-3" table:style-name="ce1">
            <text:p>0,008482</text:p>
          </table:table-cell>
          <table:table-cell office:value-type="float" office:value="0.13327829299999999" table:style-name="ce1">
            <text:p>0,133278293</text:p>
          </table:table-cell>
          <table:table-cell table:number-columns-repeated="1636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Pony</text:p>
          </table:table-cell>
          <table:table-cell office:value-type="string" table:style-name="ce1">
            <text:p>Bolsa 1 kg.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39.36" table:style-name="ce1">
            <text:p>39,36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7.0295279859999997" table:style-name="ce1">
            <text:p>7,029527986</text:p>
          </table:table-cell>
          <table:table-cell office:value-type="float" office:value="8" table:style-name="ce1">
            <text:p>8</text:p>
          </table:table-cell>
          <table:table-cell office:value-type="float" office:value="39.36" table:style-name="ce1">
            <text:p>39,36</text:p>
          </table:table-cell>
          <table:table-cell office:value-type="float" office:value="0" table:style-name="ce1">
            <text:p>0</text:p>
          </table:table-cell>
          <table:table-cell office:value-type="float" office:value="0.17859573100000001" table:style-name="ce1">
            <text:p>0,178595731</text:p>
          </table:table-cell>
          <table:table-cell table:number-columns-repeated="1636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Vidarroz</text:p>
          </table:table-cell>
          <table:table-cell office:value-type="string" table:style-name="ce1">
            <text:p>Bolsa 1 kg.</text:p>
          </table:table-cell>
          <table:table-cell office:value-type="float" office:value="221" table:style-name="ce1">
            <text:p>221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8.177601809999999" table:style-name="ce1">
            <text:p>38,17760181</text:p>
          </table:table-cell>
          <table:table-cell office:value-type="float" office:value="52.5" table:style-name="ce1">
            <text:p>52,5</text:p>
          </table:table-cell>
          <table:table-cell office:value-type="float" office:value="52.5" table:style-name="ce1">
            <text:p>52,5</text:p>
          </table:table-cell>
          <table:table-cell office:value-type="float" office:value="6.5590506749999999" table:style-name="ce1">
            <text:p>6,559050675</text:p>
          </table:table-cell>
          <table:table-cell office:value-type="float" office:value="4" table:style-name="ce1">
            <text:p>4</text:p>
          </table:table-cell>
          <table:table-cell office:value-type="float" office:value="39.26674938" table:style-name="ce1">
            <text:p>39,26674938</text:p>
          </table:table-cell>
          <table:table-cell office:value-type="float" office:value="-2.7737000000000001E-2" table:style-name="ce1">
            <text:p>-0,027737</text:p>
          </table:table-cell>
          <table:table-cell office:value-type="float" office:value="0.17180363300000001" table:style-name="ce1">
            <text:p>0,171803633</text:p>
          </table:table-cell>
          <table:table-cell table:number-columns-repeated="1636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Arvejas en conserva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Lata 380 grs.</text:p>
          </table:table-cell>
          <table:table-cell office:value-type="float" office:value="306" table:style-name="ce1">
            <text:p>306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39.695845400000003" table:style-name="ce1">
            <text:p>39,6958454</text:p>
          </table:table-cell>
          <table:table-cell office:value-type="float" office:value="50.94" table:style-name="ce1">
            <text:p>50,94</text:p>
          </table:table-cell>
          <table:table-cell office:value-type="float" office:value="53.36" table:style-name="ce1">
            <text:p>53,36</text:p>
          </table:table-cell>
          <table:table-cell office:value-type="float" office:value="4.0014130159999999" table:style-name="ce1">
            <text:p>4,001413016</text:p>
          </table:table-cell>
          <table:table-cell office:value-type="float" office:value="3" table:style-name="ce1">
            <text:p>3</text:p>
          </table:table-cell>
          <table:table-cell office:value-type="float" office:value="37.832084719999997" table:style-name="ce1">
            <text:p>37,83208472</text:p>
          </table:table-cell>
          <table:table-cell office:value-type="float" office:value="4.9264000000000002E-2" table:style-name="ce1">
            <text:p>0,049264</text:p>
          </table:table-cell>
          <table:table-cell office:value-type="float" office:value="0.10080180900000001" table:style-name="ce1">
            <text:p>0,100801809</text:p>
          </table:table-cell>
          <table:table-cell table:number-columns-repeated="1636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Arvejas en conserva</text:p>
          </table:table-cell>
          <table:table-cell office:value-type="string" table:style-name="ce1">
            <text:p>Nidemar</text:p>
          </table:table-cell>
          <table:table-cell office:value-type="string" table:style-name="ce1">
            <text:p>Lata 300 grs.</text:p>
          </table:table-cell>
          <table:table-cell office:value-type="float" office:value="167" table:style-name="ce1">
            <text:p>167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26.227886040000001" table:style-name="ce1">
            <text:p>26,22788604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.8645494180000002" table:style-name="ce1">
            <text:p>2,864549418</text:p>
          </table:table-cell>
          <table:table-cell office:value-type="float" office:value="4" table:style-name="ce1">
            <text:p>4</text:p>
          </table:table-cell>
          <table:table-cell office:value-type="float" office:value="26.06175846" table:style-name="ce1">
            <text:p>26,06175846</text:p>
          </table:table-cell>
          <table:table-cell office:value-type="float" office:value="6.3740000000000003E-3" table:style-name="ce1">
            <text:p>0,006374</text:p>
          </table:table-cell>
          <table:table-cell office:value-type="float" office:value="0.109217701" table:style-name="ce1">
            <text:p>0,109217701</text:p>
          </table:table-cell>
          <table:table-cell table:number-columns-repeated="1636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Azúcar blanco</text:p>
          </table:table-cell>
          <table:table-cell office:value-type="string" table:style-name="ce1">
            <text:p>Azucarlito</text:p>
          </table:table-cell>
          <table:table-cell office:value-type="string" table:style-name="ce1">
            <text:p>Paquete 1 kg.</text:p>
          </table:table-cell>
          <table:table-cell office:value-type="float" office:value="202" table:style-name="ce1">
            <text:p>202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50.426948680000002" table:style-name="ce1">
            <text:p>50,42694868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2.7202249840000001" table:style-name="ce1">
            <text:p>2,720224984</text:p>
          </table:table-cell>
          <table:table-cell office:value-type="float" office:value="4" table:style-name="ce1">
            <text:p>4</text:p>
          </table:table-cell>
          <table:table-cell office:value-type="float" office:value="48.446069850000001" table:style-name="ce1">
            <text:p>48,44606985</text:p>
          </table:table-cell>
          <table:table-cell office:value-type="float" office:value="4.0888000000000001E-2" table:style-name="ce1">
            <text:p>0,040888</text:p>
          </table:table-cell>
          <table:table-cell office:value-type="float" office:value="5.3943874000000003E-2" table:style-name="ce1">
            <text:p>0,053943874</text:p>
          </table:table-cell>
          <table:table-cell table:number-columns-repeated="1636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Azúcar blanco</text:p>
          </table:table-cell>
          <table:table-cell office:value-type="string" table:style-name="ce1">
            <text:p>Bella Unión</text:p>
          </table:table-cell>
          <table:table-cell office:value-type="string" table:style-name="ce1">
            <text:p>Paquete 1 kg.</text:p>
          </table:table-cell>
          <table:table-cell office:value-type="float" office:value="329" table:style-name="ce1">
            <text:p>329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49.9" table:style-name="ce1">
            <text:p>49,9</text:p>
          </table:table-cell>
          <table:table-cell office:value-type="float" office:value="49.462214850000002" table:style-name="ce1">
            <text:p>49,46221485</text:p>
          </table:table-cell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office:value-type="float" office:value="2.5513089330000001" table:style-name="ce1">
            <text:p>2,551308933</text:p>
          </table:table-cell>
          <table:table-cell office:value-type="float" office:value="3" table:style-name="ce1">
            <text:p>3</text:p>
          </table:table-cell>
          <table:table-cell office:value-type="float" office:value="48.364749940000003" table:style-name="ce1">
            <text:p>48,36474994</text:p>
          </table:table-cell>
          <table:table-cell office:value-type="float" office:value="2.2690999999999999E-2" table:style-name="ce1">
            <text:p>0,022691</text:p>
          </table:table-cell>
          <table:table-cell office:value-type="float" office:value="5.1580967999999998E-2" table:style-name="ce1">
            <text:p>0,051580968</text:p>
          </table:table-cell>
          <table:table-cell table:number-columns-repeated="1636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Águila</text:p>
          </table:table-cell>
          <table:table-cell office:value-type="string" table:style-name="ce1">
            <text:p>Paquete 250 grs.</text:p>
          </table:table-cell>
          <table:table-cell office:value-type="float" office:value="391" table:style-name="ce1">
            <text:p>391</text:p>
          </table:table-cell>
          <table:table-cell office:value-type="float" office:value="105.4" table:style-name="ce1">
            <text:p>105,4</text:p>
          </table:table-cell>
          <table:table-cell office:value-type="float" office:value="116" table:style-name="ce1">
            <text:p>116</text:p>
          </table:table-cell>
          <table:table-cell office:value-type="float" office:value="196" table:style-name="ce1">
            <text:p>196</text:p>
          </table:table-cell>
          <table:table-cell office:value-type="float" office:value="191.2689992" table:style-name="ce1">
            <text:p>191,2689992</text:p>
          </table:table-cell>
          <table:table-cell office:value-type="float" office:value="241" table:style-name="ce1">
            <text:p>241</text:p>
          </table:table-cell>
          <table:table-cell office:value-type="float" office:value="241" table:style-name="ce1">
            <text:p>241</text:p>
          </table:table-cell>
          <table:table-cell office:value-type="float" office:value="26.75338193" table:style-name="ce1">
            <text:p>26,75338193</text:p>
          </table:table-cell>
          <table:table-cell office:value-type="float" office:value="49" table:style-name="ce1">
            <text:p>49</text:p>
          </table:table-cell>
          <table:table-cell office:value-type="float" office:value="164.76852149999999" table:style-name="ce1">
            <text:p>164,7685215</text:p>
          </table:table-cell>
          <table:table-cell office:value-type="float" office:value="0.16083500000000001" table:style-name="ce1">
            <text:p>0,160835</text:p>
          </table:table-cell>
          <table:table-cell office:value-type="float" office:value="0.13987306899999999" table:style-name="ce1">
            <text:p>0,139873069</text:p>
          </table:table-cell>
          <table:table-cell table:number-columns-repeated="1636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Chaná</text:p>
          </table:table-cell>
          <table:table-cell office:value-type="string" table:style-name="ce1">
            <text:p>Paquete 250 grs.</text:p>
          </table:table-cell>
          <table:table-cell office:value-type="float" office:value="390" table:style-name="ce1">
            <text:p>390</text:p>
          </table:table-cell>
          <table:table-cell office:value-type="float" office:value="129" table:style-name="ce1">
            <text:p>129</text:p>
          </table:table-cell>
          <table:table-cell office:value-type="float" office:value="138" table:style-name="ce1">
            <text:p>138</text:p>
          </table:table-cell>
          <table:table-cell office:value-type="float" office:value="227" table:style-name="ce1">
            <text:p>227</text:p>
          </table:table-cell>
          <table:table-cell office:value-type="float" office:value="217.96859449999999" table:style-name="ce1">
            <text:p>217,9685945</text:p>
          </table:table-cell>
          <table:table-cell office:value-type="float" office:value="256" table:style-name="ce1">
            <text:p>256</text:p>
          </table:table-cell>
          <table:table-cell office:value-type="float" office:value="260" table:style-name="ce1">
            <text:p>260</text:p>
          </table:table-cell>
          <table:table-cell office:value-type="float" office:value="29.315800029999998" table:style-name="ce1">
            <text:p>29,31580003</text:p>
          </table:table-cell>
          <table:table-cell office:value-type="float" office:value="40" table:style-name="ce1">
            <text:p>40</text:p>
          </table:table-cell>
          <table:table-cell office:value-type="float" office:value="189.28708789999999" table:style-name="ce1">
            <text:p>189,2870879</text:p>
          </table:table-cell>
          <table:table-cell office:value-type="float" office:value="0.15152399999999999" table:style-name="ce1">
            <text:p>0,151524</text:p>
          </table:table-cell>
          <table:table-cell office:value-type="float" office:value="0.13449552300000001" table:style-name="ce1">
            <text:p>0,134495523</text:p>
          </table:table-cell>
          <table:table-cell table:number-columns-repeated="1636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Saint</text:p>
          </table:table-cell>
          <table:table-cell office:value-type="string" table:style-name="ce1">
            <text:p>Paquete 250 grs.</text:p>
          </table:table-cell>
          <table:table-cell office:value-type="float" office:value="136" table:style-name="ce1">
            <text:p>136</text:p>
          </table:table-cell>
          <table:table-cell office:value-type="float" office:value="108" table:style-name="ce1">
            <text:p>108</text:p>
          </table:table-cell>
          <table:table-cell office:value-type="float" office:value="109" table:style-name="ce1">
            <text:p>109</text:p>
          </table:table-cell>
          <table:table-cell office:value-type="float" office:value="132.5" table:style-name="ce1">
            <text:p>132,5</text:p>
          </table:table-cell>
          <table:table-cell office:value-type="float" office:value="135.22590199999999" table:style-name="ce1">
            <text:p>135,225902</text:p>
          </table:table-cell>
          <table:table-cell office:value-type="float" office:value="156" table:style-name="ce1">
            <text:p>156</text:p>
          </table:table-cell>
          <table:table-cell office:value-type="float" office:value="173" table:style-name="ce1">
            <text:p>173</text:p>
          </table:table-cell>
          <table:table-cell office:value-type="float" office:value="10.72183046" table:style-name="ce1">
            <text:p>10,72183046</text:p>
          </table:table-cell>
          <table:table-cell office:value-type="float" office:value="9.9" table:style-name="ce1">
            <text:p>9,9</text:p>
          </table:table-cell>
          <table:table-cell office:value-type="float" office:value="132.52302549999999" table:style-name="ce1">
            <text:p>132,5230255</text:p>
          </table:table-cell>
          <table:table-cell office:value-type="float" office:value="2.0396000000000001E-2" table:style-name="ce1">
            <text:p>0,020396</text:p>
          </table:table-cell>
          <table:table-cell office:value-type="float" office:value="7.9288288999999998E-2" table:style-name="ce1">
            <text:p>0,079288289</text:p>
          </table:table-cell>
          <table:table-cell table:number-columns-repeated="1636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Carne picada vacuna</text:p>
          </table:table-cell>
          <table:table-cell office:value-type="string" table:style-name="ce1">
            <text:p>Con Hasta 5% de grasa</text:p>
          </table:table-cell>
          <table:table-cell office:value-type="string" table:style-name="ce1">
            <text:p>1 kg.</text:p>
          </table:table-cell>
          <table:table-cell office:value-type="float" office:value="222" table:style-name="ce1">
            <text:p>222</text:p>
          </table:table-cell>
          <table:table-cell office:value-type="float" office:value="299" table:style-name="ce1">
            <text:p>299</text:p>
          </table:table-cell>
          <table:table-cell office:value-type="float" office:value="299" table:style-name="ce1">
            <text:p>299</text:p>
          </table:table-cell>
          <table:table-cell office:value-type="float" office:value="389" table:style-name="ce1">
            <text:p>389</text:p>
          </table:table-cell>
          <table:table-cell office:value-type="float" office:value="359.34432479999998" table:style-name="ce1">
            <text:p>359,3443248</text:p>
          </table:table-cell>
          <table:table-cell office:value-type="float" office:value="449" table:style-name="ce1">
            <text:p>449</text:p>
          </table:table-cell>
          <table:table-cell office:value-type="float" office:value="473" table:style-name="ce1">
            <text:p>473</text:p>
          </table:table-cell>
          <table:table-cell office:value-type="float" office:value="45.554364649999997" table:style-name="ce1">
            <text:p>45,55436465</text:p>
          </table:table-cell>
          <table:table-cell office:value-type="float" office:value="100" table:style-name="ce1">
            <text:p>100</text:p>
          </table:table-cell>
          <table:table-cell office:value-type="float" office:value="356.68734519999998" table:style-name="ce1">
            <text:p>356,6873452</text:p>
          </table:table-cell>
          <table:table-cell office:value-type="float" office:value="7.4489999999999999E-3" table:style-name="ce1">
            <text:p>0,007449</text:p>
          </table:table-cell>
          <table:table-cell office:value-type="float" office:value="0.12677079199999999" table:style-name="ce1">
            <text:p>0,126770792</text:p>
          </table:table-cell>
          <table:table-cell table:number-columns-repeated="1636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rne picada vacuna</text:p>
          </table:table-cell>
          <table:table-cell office:value-type="string" table:style-name="ce1">
            <text:p>Con Hasta 20% de grasa</text:p>
          </table:table-cell>
          <table:table-cell office:value-type="string" table:style-name="ce1">
            <text:p>1 kg.</text:p>
          </table:table-cell>
          <table:table-cell office:value-type="float" office:value="213" table:style-name="ce1">
            <text:p>213</text:p>
          </table:table-cell>
          <table:table-cell office:value-type="float" office:value="221" table:style-name="ce1">
            <text:p>221</text:p>
          </table:table-cell>
          <table:table-cell office:value-type="float" office:value="225" table:style-name="ce1">
            <text:p>225</text:p>
          </table:table-cell>
          <table:table-cell office:value-type="float" office:value="286" table:style-name="ce1">
            <text:p>286</text:p>
          </table:table-cell>
          <table:table-cell office:value-type="float" office:value="309.4324474" table:style-name="ce1">
            <text:p>309,4324474</text:p>
          </table:table-cell>
          <table:table-cell office:value-type="float" office:value="355" table:style-name="ce1">
            <text:p>355</text:p>
          </table:table-cell>
          <table:table-cell office:value-type="float" office:value="369" table:style-name="ce1">
            <text:p>369</text:p>
          </table:table-cell>
          <table:table-cell office:value-type="float" office:value="34.127487180000003" table:style-name="ce1">
            <text:p>34,12748718</text:p>
          </table:table-cell>
          <table:table-cell office:value-type="float" office:value="70" table:style-name="ce1">
            <text:p>70</text:p>
          </table:table-cell>
          <table:table-cell office:value-type="float" office:value="309.4534984" table:style-name="ce1">
            <text:p>309,4534984</text:p>
          </table:table-cell>
          <table:table-cell office:value-type="float" office:value="-6.7999999999999999E-5" table:style-name="ce2">
            <text:p>-6,80E-05</text:p>
          </table:table-cell>
          <table:table-cell office:value-type="float" office:value="0.11029058999999999" table:style-name="ce1">
            <text:p>0,11029059</text:p>
          </table:table-cell>
          <table:table-cell table:number-columns-repeated="1636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Botella 960 ml.</text:p>
          </table:table-cell>
          <table:table-cell office:value-type="float" office:value="384" table:style-name="ce1">
            <text:p>384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40" table:style-name="ce1">
            <text:p>140</text:p>
          </table:table-cell>
          <table:table-cell office:value-type="float" office:value="137.13262979999999" table:style-name="ce1">
            <text:p>137,1326298</text:p>
          </table:table-cell>
          <table:table-cell office:value-type="float" office:value="148" table:style-name="ce1">
            <text:p>148</text:p>
          </table:table-cell>
          <table:table-cell office:value-type="float" office:value="169" table:style-name="ce1">
            <text:p>169</text:p>
          </table:table-cell>
          <table:table-cell office:value-type="float" office:value="9.4637397889999999" table:style-name="ce1">
            <text:p>9,463739789</text:p>
          </table:table-cell>
          <table:table-cell office:value-type="float" office:value="0" table:style-name="ce1">
            <text:p>0</text:p>
          </table:table-cell>
          <table:table-cell office:value-type="float" office:value="135.1300569" table:style-name="ce1">
            <text:p>135,1300569</text:p>
          </table:table-cell>
          <table:table-cell office:value-type="float" office:value="1.482E-2" table:style-name="ce1">
            <text:p>0,01482</text:p>
          </table:table-cell>
          <table:table-cell office:value-type="float" office:value="6.9011582000000002E-2" table:style-name="ce1">
            <text:p>0,069011582</text:p>
          </table:table-cell>
          <table:table-cell table:number-columns-repeated="1636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Pilsen</text:p>
          </table:table-cell>
          <table:table-cell office:value-type="string" table:style-name="ce1">
            <text:p>Botella 960 ml.</text:p>
          </table:table-cell>
          <table:table-cell office:value-type="float" office:value="252" table:style-name="ce1">
            <text:p>252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25" table:style-name="ce1">
            <text:p>125</text:p>
          </table:table-cell>
          <table:table-cell office:value-type="float" office:value="123.31319499999999" table:style-name="ce1">
            <text:p>123,313195</text:p>
          </table:table-cell>
          <table:table-cell office:value-type="float" office:value="140" table:style-name="ce1">
            <text:p>140</text:p>
          </table:table-cell>
          <table:table-cell office:value-type="float" office:value="153" table:style-name="ce1">
            <text:p>153</text:p>
          </table:table-cell>
          <table:table-cell office:value-type="float" office:value="6.0148322710000004" table:style-name="ce1">
            <text:p>6,014832271</text:p>
          </table:table-cell>
          <table:table-cell office:value-type="float" office:value="0" table:style-name="ce1">
            <text:p>0</text:p>
          </table:table-cell>
          <table:table-cell office:value-type="float" office:value="120.61662269999999" table:style-name="ce1">
            <text:p>120,6166227</text:p>
          </table:table-cell>
          <table:table-cell office:value-type="float" office:value="2.2356999999999998E-2" table:style-name="ce1">
            <text:p>0,022357</text:p>
          </table:table-cell>
          <table:table-cell office:value-type="float" office:value="4.8776874999999997E-2" table:style-name="ce1">
            <text:p>0,048776875</text:p>
          </table:table-cell>
          <table:table-cell table:number-columns-repeated="1636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Zillertal</text:p>
          </table:table-cell>
          <table:table-cell office:value-type="string" table:style-name="ce1">
            <text:p>Botella 1 lt.</text:p>
          </table:table-cell>
          <table:table-cell office:value-type="float" office:value="355" table:style-name="ce1">
            <text:p>355</text:p>
          </table:table-cell>
          <table:table-cell office:value-type="float" office:value="120" table:style-name="ce1">
            <text:p>120</text:p>
          </table:table-cell>
          <table:table-cell office:value-type="float" office:value="139" table:style-name="ce1">
            <text:p>139</text:p>
          </table:table-cell>
          <table:table-cell office:value-type="float" office:value="155" table:style-name="ce1">
            <text:p>155</text:p>
          </table:table-cell>
          <table:table-cell office:value-type="float" office:value="152.61896530000001" table:style-name="ce1">
            <text:p>152,6189653</text:p>
          </table:table-cell>
          <table:table-cell office:value-type="float" office:value="177" table:style-name="ce1">
            <text:p>177</text:p>
          </table:table-cell>
          <table:table-cell office:value-type="float" office:value="178" table:style-name="ce1">
            <text:p>178</text:p>
          </table:table-cell>
          <table:table-cell office:value-type="float" office:value="7.3664875949999997" table:style-name="ce1">
            <text:p>7,366487595</text:p>
          </table:table-cell>
          <table:table-cell office:value-type="float" office:value="0" table:style-name="ce1">
            <text:p>0</text:p>
          </table:table-cell>
          <table:table-cell office:value-type="float" office:value="148.29016759999999" table:style-name="ce1">
            <text:p>148,2901676</text:p>
          </table:table-cell>
          <table:table-cell office:value-type="float" office:value="2.9191000000000002E-2" table:style-name="ce1">
            <text:p>0,029191</text:p>
          </table:table-cell>
          <table:table-cell office:value-type="float" office:value="4.8267182999999998E-2" table:style-name="ce1">
            <text:p>0,048267183</text:p>
          </table:table-cell>
          <table:table-cell table:number-columns-repeated="1636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Fructis</text:p>
          </table:table-cell>
          <table:table-cell office:value-type="string" table:style-name="ce1">
            <text:p>Envase 350 ml.</text:p>
          </table:table-cell>
          <table:table-cell office:value-type="float" office:value="474" table:style-name="ce1">
            <text:p>474</text:p>
          </table:table-cell>
          <table:table-cell office:value-type="float" office:value="185" table:style-name="ce1">
            <text:p>185</text:p>
          </table:table-cell>
          <table:table-cell office:value-type="float" office:value="209" table:style-name="ce1">
            <text:p>209</text:p>
          </table:table-cell>
          <table:table-cell office:value-type="float" office:value="285" table:style-name="ce1">
            <text:p>285</text:p>
          </table:table-cell>
          <table:table-cell office:value-type="float" office:value="284.93930319999998" table:style-name="ce1">
            <text:p>284,9393032</text:p>
          </table:table-cell>
          <table:table-cell office:value-type="float" office:value="329" table:style-name="ce1">
            <text:p>329</text:p>
          </table:table-cell>
          <table:table-cell office:value-type="float" office:value="432" table:style-name="ce1">
            <text:p>432</text:p>
          </table:table-cell>
          <table:table-cell office:value-type="float" office:value="24.17979755" table:style-name="ce1">
            <text:p>24,17979755</text:p>
          </table:table-cell>
          <table:table-cell office:value-type="float" office:value="22" table:style-name="ce1">
            <text:p>22</text:p>
          </table:table-cell>
          <table:table-cell office:value-type="float" office:value="285.28805019999999" table:style-name="ce1">
            <text:p>285,2880502</text:p>
          </table:table-cell>
          <table:table-cell office:value-type="float" office:value="-1.222E-3" table:style-name="ce1">
            <text:p>-0,001222</text:p>
          </table:table-cell>
          <table:table-cell office:value-type="float" office:value="8.4859467999999993E-2" table:style-name="ce1">
            <text:p>0,084859468</text:p>
          </table:table-cell>
          <table:table-cell table:number-columns-repeated="1636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Sedal</text:p>
          </table:table-cell>
          <table:table-cell office:value-type="string" table:style-name="ce1">
            <text:p>Envase 350 ml.</text:p>
          </table:table-cell>
          <table:table-cell office:value-type="float" office:value="379" table:style-name="ce1">
            <text:p>379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217" table:style-name="ce1">
            <text:p>217</text:p>
          </table:table-cell>
          <table:table-cell office:value-type="float" office:value="212.492751" table:style-name="ce1">
            <text:p>212,492751</text:p>
          </table:table-cell>
          <table:table-cell office:value-type="float" office:value="250" table:style-name="ce1">
            <text:p>250</text:p>
          </table:table-cell>
          <table:table-cell office:value-type="float" office:value="282" table:style-name="ce1">
            <text:p>282</text:p>
          </table:table-cell>
          <table:table-cell office:value-type="float" office:value="22.539949709999998" table:style-name="ce1">
            <text:p>22,53994971</text:p>
          </table:table-cell>
          <table:table-cell office:value-type="float" office:value="14.647" table:style-name="ce1">
            <text:p>14,647</text:p>
          </table:table-cell>
          <table:table-cell office:value-type="float" office:value="206.53990880000001" table:style-name="ce1">
            <text:p>206,5399088</text:p>
          </table:table-cell>
          <table:table-cell office:value-type="float" office:value="2.8822E-2" table:style-name="ce1">
            <text:p>0,028822</text:p>
          </table:table-cell>
          <table:table-cell office:value-type="float" office:value="0.10607397" table:style-name="ce1">
            <text:p>0,10607397</text:p>
          </table:table-cell>
          <table:table-cell table:number-columns-repeated="1636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Suave</text:p>
          </table:table-cell>
          <table:table-cell office:value-type="string" table:style-name="ce1">
            <text:p>Envase 930 ml.</text:p>
          </table:table-cell>
          <table:table-cell office:value-type="float" office:value="353" table:style-name="ce1">
            <text:p>353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205" table:style-name="ce1">
            <text:p>205</text:p>
          </table:table-cell>
          <table:table-cell office:value-type="float" office:value="200.97157240000001" table:style-name="ce1">
            <text:p>200,9715724</text:p>
          </table:table-cell>
          <table:table-cell office:value-type="float" office:value="238" table:style-name="ce1">
            <text:p>238</text:p>
          </table:table-cell>
          <table:table-cell office:value-type="float" office:value="252" table:style-name="ce1">
            <text:p>252</text:p>
          </table:table-cell>
          <table:table-cell office:value-type="float" office:value="26.400507390000001" table:style-name="ce1">
            <text:p>26,40050739</text:p>
          </table:table-cell>
          <table:table-cell office:value-type="float" office:value="40" table:style-name="ce1">
            <text:p>40</text:p>
          </table:table-cell>
          <table:table-cell office:value-type="float" office:value="197.96056540000001" table:style-name="ce1">
            <text:p>197,9605654</text:p>
          </table:table-cell>
          <table:table-cell office:value-type="float" office:value="1.521E-2" table:style-name="ce1">
            <text:p>0,01521</text:p>
          </table:table-cell>
          <table:table-cell office:value-type="float" office:value="0.131364387" table:style-name="ce1">
            <text:p>0,131364387</text:p>
          </table:table-cell>
          <table:table-cell table:number-columns-repeated="1636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Cattivelli <text:s/>- Extra</text:p>
          </table:table-cell>
          <table:table-cell office:value-type="string" table:style-name="ce1">
            <text:p>1 kg.</text:p>
          </table:table-cell>
          <table:table-cell office:value-type="float" office:value="223" table:style-name="ce1">
            <text:p>223</text:p>
          </table:table-cell>
          <table:table-cell office:value-type="float" office:value="399" table:style-name="ce1">
            <text:p>399</text:p>
          </table:table-cell>
          <table:table-cell office:value-type="float" office:value="415" table:style-name="ce1">
            <text:p>415</text:p>
          </table:table-cell>
          <table:table-cell office:value-type="float" office:value="499" table:style-name="ce1">
            <text:p>499</text:p>
          </table:table-cell>
          <table:table-cell office:value-type="float" office:value="493.41815609999998" table:style-name="ce1">
            <text:p>493,4181561</text:p>
          </table:table-cell>
          <table:table-cell office:value-type="float" office:value="530" table:style-name="ce1">
            <text:p>530</text:p>
          </table:table-cell>
          <table:table-cell office:value-type="float" office:value="570" table:style-name="ce1">
            <text:p>570</text:p>
          </table:table-cell>
          <table:table-cell office:value-type="float" office:value="25.022439590000001" table:style-name="ce1">
            <text:p>25,02243959</text:p>
          </table:table-cell>
          <table:table-cell office:value-type="float" office:value="21" table:style-name="ce1">
            <text:p>21</text:p>
          </table:table-cell>
          <table:table-cell office:value-type="float" office:value="491.06218200000001" table:style-name="ce1">
            <text:p>491,062182</text:p>
          </table:table-cell>
          <table:table-cell office:value-type="float" office:value="4.7980000000000002E-3" table:style-name="ce1">
            <text:p>0,004798</text:p>
          </table:table-cell>
          <table:table-cell office:value-type="float" office:value="5.0712442000000003E-2" table:style-name="ce1">
            <text:p>0,050712442</text:p>
          </table:table-cell>
          <table:table-cell table:number-columns-repeated="1636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Centenario - Extra</text:p>
          </table:table-cell>
          <table:table-cell office:value-type="string" table:style-name="ce1">
            <text:p>1 kg.</text:p>
          </table:table-cell>
          <table:table-cell office:value-type="float" office:value="204" table:style-name="ce1">
            <text:p>204</text:p>
          </table:table-cell>
          <table:table-cell office:value-type="float" office:value="309" table:style-name="ce1">
            <text:p>309</text:p>
          </table:table-cell>
          <table:table-cell office:value-type="float" office:value="359" table:style-name="ce1">
            <text:p>359</text:p>
          </table:table-cell>
          <table:table-cell office:value-type="float" office:value="515" table:style-name="ce1">
            <text:p>515</text:p>
          </table:table-cell>
          <table:table-cell office:value-type="float" office:value="504.50965109999999" table:style-name="ce1">
            <text:p>504,5096511</text:p>
          </table:table-cell>
          <table:table-cell office:value-type="float" office:value="568" table:style-name="ce1">
            <text:p>568</text:p>
          </table:table-cell>
          <table:table-cell office:value-type="float" office:value="606" table:style-name="ce1">
            <text:p>606</text:p>
          </table:table-cell>
          <table:table-cell office:value-type="float" office:value="42.25623959" table:style-name="ce1">
            <text:p>42,25623959</text:p>
          </table:table-cell>
          <table:table-cell office:value-type="float" office:value="26" table:style-name="ce1">
            <text:p>26</text:p>
          </table:table-cell>
          <table:table-cell office:value-type="float" office:value="510.51421249999999" table:style-name="ce1">
            <text:p>510,5142125</text:p>
          </table:table-cell>
          <table:table-cell office:value-type="float" office:value="-1.1762E-2" table:style-name="ce1">
            <text:p>-0,011762</text:p>
          </table:table-cell>
          <table:table-cell office:value-type="float" office:value="8.3757049E-2" table:style-name="ce1">
            <text:p>0,083757049</text:p>
          </table:table-cell>
          <table:table-cell table:number-columns-repeated="1636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La Familia - Hilo amarillo</text:p>
          </table:table-cell>
          <table:table-cell office:value-type="string" table:style-name="ce1">
            <text:p>1 kg.</text:p>
          </table:table-cell>
          <table:table-cell office:value-type="float" office:value="187" table:style-name="ce1">
            <text:p>187</text:p>
          </table:table-cell>
          <table:table-cell office:value-type="float" office:value="270" table:style-name="ce1">
            <text:p>270</text:p>
          </table:table-cell>
          <table:table-cell office:value-type="float" office:value="270" table:style-name="ce1">
            <text:p>270</text:p>
          </table:table-cell>
          <table:table-cell office:value-type="float" office:value="346" table:style-name="ce1">
            <text:p>346</text:p>
          </table:table-cell>
          <table:table-cell office:value-type="float" office:value="336.90133689999999" table:style-name="ce1">
            <text:p>336,9013369</text:p>
          </table:table-cell>
          <table:table-cell office:value-type="float" office:value="365" table:style-name="ce1">
            <text:p>365</text:p>
          </table:table-cell>
          <table:table-cell office:value-type="float" office:value="379" table:style-name="ce1">
            <text:p>379</text:p>
          </table:table-cell>
          <table:table-cell office:value-type="float" office:value="19.671900260000001" table:style-name="ce1">
            <text:p>19,67190026</text:p>
          </table:table-cell>
          <table:table-cell office:value-type="float" office:value="27" table:style-name="ce1">
            <text:p>27</text:p>
          </table:table-cell>
          <table:table-cell office:value-type="float" office:value="336.90133689999999" table:style-name="ce1">
            <text:p>336,9013369</text:p>
          </table:table-cell>
          <table:table-cell office:value-type="float" office:value="0" table:style-name="ce1">
            <text:p>0</text:p>
          </table:table-cell>
          <table:table-cell office:value-type="float" office:value="5.8390685999999997E-2" table:style-name="ce1">
            <text:p>0,058390686</text:p>
          </table:table-cell>
          <table:table-cell table:number-columns-repeated="1636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Cocoa</text:p>
          </table:table-cell>
          <table:table-cell office:value-type="string" table:style-name="ce1">
            <text:p>Copacabana</text:p>
          </table:table-cell>
          <table:table-cell office:value-type="string" table:style-name="ce1">
            <text:p>Envase 500 grs.</text:p>
          </table:table-cell>
          <table:table-cell office:value-type="float" office:value="209" table:style-name="ce1">
            <text:p>209</text:p>
          </table:table-cell>
          <table:table-cell office:value-type="float" office:value="108" table:style-name="ce1">
            <text:p>108</text:p>
          </table:table-cell>
          <table:table-cell office:value-type="float" office:value="115" table:style-name="ce1">
            <text:p>115</text:p>
          </table:table-cell>
          <table:table-cell office:value-type="float" office:value="166" table:style-name="ce1">
            <text:p>166</text:p>
          </table:table-cell>
          <table:table-cell office:value-type="float" office:value="165.91952079999999" table:style-name="ce1">
            <text:p>165,9195208</text:p>
          </table:table-cell>
          <table:table-cell office:value-type="float" office:value="199.83" table:style-name="ce1">
            <text:p>199,83</text:p>
          </table:table-cell>
          <table:table-cell office:value-type="float" office:value="204" table:style-name="ce1">
            <text:p>204</text:p>
          </table:table-cell>
          <table:table-cell office:value-type="float" office:value="15.23315766" table:style-name="ce1">
            <text:p>15,23315766</text:p>
          </table:table-cell>
          <table:table-cell office:value-type="float" office:value="8" table:style-name="ce1">
            <text:p>8</text:p>
          </table:table-cell>
          <table:table-cell office:value-type="float" office:value="159.8483645" table:style-name="ce1">
            <text:p>159,8483645</text:p>
          </table:table-cell>
          <table:table-cell office:value-type="float" office:value="3.7981000000000001E-2" table:style-name="ce1">
            <text:p>0,037981</text:p>
          </table:table-cell>
          <table:table-cell office:value-type="float" office:value="9.1810521000000006E-2" table:style-name="ce1">
            <text:p>0,091810521</text:p>
          </table:table-cell>
          <table:table-cell table:number-columns-repeated="1636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Cocoa</text:p>
          </table:table-cell>
          <table:table-cell office:value-type="string" table:style-name="ce1">
            <text:p>Vascolet</text:p>
          </table:table-cell>
          <table:table-cell office:value-type="string" table:style-name="ce1">
            <text:p>Envase 500 grs.</text:p>
          </table:table-cell>
          <table:table-cell office:value-type="float" office:value="244" table:style-name="ce1">
            <text:p>244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73" table:style-name="ce1">
            <text:p>173</text:p>
          </table:table-cell>
          <table:table-cell office:value-type="float" office:value="164.77607420000001" table:style-name="ce1">
            <text:p>164,7760742</text:p>
          </table:table-cell>
          <table:table-cell office:value-type="float" office:value="209" table:style-name="ce1">
            <text:p>209</text:p>
          </table:table-cell>
          <table:table-cell office:value-type="float" office:value="221" table:style-name="ce1">
            <text:p>221</text:p>
          </table:table-cell>
          <table:table-cell office:value-type="float" office:value="24.216073349999998" table:style-name="ce1">
            <text:p>24,21607335</text:p>
          </table:table-cell>
          <table:table-cell office:value-type="float" office:value="23" table:style-name="ce1">
            <text:p>23</text:p>
          </table:table-cell>
          <table:table-cell office:value-type="float" office:value="150.68105890000001" table:style-name="ce1">
            <text:p>150,6810589</text:p>
          </table:table-cell>
          <table:table-cell office:value-type="float" office:value="9.3542E-2" table:style-name="ce1">
            <text:p>0,093542</text:p>
          </table:table-cell>
          <table:table-cell office:value-type="float" office:value="0.14696352900000001" table:style-name="ce1">
            <text:p>0,146963529</text:p>
          </table:table-cell>
          <table:table-cell table:number-columns-repeated="1636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Axe Musk</text:p>
          </table:table-cell>
          <table:table-cell office:value-type="string" table:style-name="ce1">
            <text:p>Envase 113 grs.</text:p>
          </table:table-cell>
          <table:table-cell office:value-type="float" office:value="214" table:style-name="ce1">
            <text:p>214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57" table:style-name="ce1">
            <text:p>157</text:p>
          </table:table-cell>
          <table:table-cell office:value-type="float" office:value="151.62665269999999" table:style-name="ce1">
            <text:p>151,6266527</text:p>
          </table:table-cell>
          <table:table-cell office:value-type="float" office:value="175" table:style-name="ce1">
            <text:p>175</text:p>
          </table:table-cell>
          <table:table-cell office:value-type="float" office:value="175" table:style-name="ce1">
            <text:p>175</text:p>
          </table:table-cell>
          <table:table-cell office:value-type="float" office:value="14.72784555" table:style-name="ce1">
            <text:p>14,72784555</text:p>
          </table:table-cell>
          <table:table-cell office:value-type="float" office:value="9.1" table:style-name="ce1">
            <text:p>9,1</text:p>
          </table:table-cell>
          <table:table-cell office:value-type="float" office:value="146.35747929999999" table:style-name="ce1">
            <text:p>146,3574793</text:p>
          </table:table-cell>
          <table:table-cell office:value-type="float" office:value="3.6001999999999999E-2" table:style-name="ce1">
            <text:p>0,036002</text:p>
          </table:table-cell>
          <table:table-cell office:value-type="float" office:value="9.7132300000000005E-2" table:style-name="ce1">
            <text:p>0,0971323</text:p>
          </table:table-cell>
          <table:table-cell table:number-columns-repeated="1636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Dove Original</text:p>
          </table:table-cell>
          <table:table-cell office:value-type="string" table:style-name="ce1">
            <text:p>Envase 100 grs.</text:p>
          </table:table-cell>
          <table:table-cell office:value-type="float" office:value="347" table:style-name="ce1">
            <text:p>347</text:p>
          </table:table-cell>
          <table:table-cell office:value-type="float" office:value="128" table:style-name="ce1">
            <text:p>128</text:p>
          </table:table-cell>
          <table:table-cell office:value-type="float" office:value="129" table:style-name="ce1">
            <text:p>129</text:p>
          </table:table-cell>
          <table:table-cell office:value-type="float" office:value="204" table:style-name="ce1">
            <text:p>204</text:p>
          </table:table-cell>
          <table:table-cell office:value-type="float" office:value="198.1877212" table:style-name="ce1">
            <text:p>198,1877212</text:p>
          </table:table-cell>
          <table:table-cell office:value-type="float" office:value="222" table:style-name="ce1">
            <text:p>222</text:p>
          </table:table-cell>
          <table:table-cell office:value-type="float" office:value="230" table:style-name="ce1">
            <text:p>230</text:p>
          </table:table-cell>
          <table:table-cell office:value-type="float" office:value="18.814881060000001" table:style-name="ce1">
            <text:p>18,81488106</text:p>
          </table:table-cell>
          <table:table-cell office:value-type="float" office:value="22" table:style-name="ce1">
            <text:p>22</text:p>
          </table:table-cell>
          <table:table-cell office:value-type="float" office:value="194.49923939999999" table:style-name="ce1">
            <text:p>194,4992394</text:p>
          </table:table-cell>
          <table:table-cell office:value-type="float" office:value="1.8964000000000002E-2" table:style-name="ce1">
            <text:p>0,018964</text:p>
          </table:table-cell>
          <table:table-cell office:value-type="float" office:value="9.4934645999999998E-2" table:style-name="ce1">
            <text:p>0,094934646</text:p>
          </table:table-cell>
          <table:table-cell table:number-columns-repeated="1636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Rexona Active Emotion</text:p>
          </table:table-cell>
          <table:table-cell office:value-type="string" table:style-name="ce1">
            <text:p>Envase 105 grs.</text:p>
          </table:table-cell>
          <table:table-cell office:value-type="float" office:value="335" table:style-name="ce1">
            <text:p>335</text:p>
          </table:table-cell>
          <table:table-cell office:value-type="float" office:value="112" table:style-name="ce1">
            <text:p>112</text:p>
          </table:table-cell>
          <table:table-cell office:value-type="float" office:value="115" table:style-name="ce1">
            <text:p>115</text:p>
          </table:table-cell>
          <table:table-cell office:value-type="float" office:value="174" table:style-name="ce1">
            <text:p>174</text:p>
          </table:table-cell>
          <table:table-cell office:value-type="float" office:value="165.32778339999999" table:style-name="ce1">
            <text:p>165,3277834</text:p>
          </table:table-cell>
          <table:table-cell office:value-type="float" office:value="199" table:style-name="ce1">
            <text:p>199</text:p>
          </table:table-cell>
          <table:table-cell office:value-type="float" office:value="210" table:style-name="ce1">
            <text:p>210</text:p>
          </table:table-cell>
          <table:table-cell office:value-type="float" office:value="19.884297270000001" table:style-name="ce1">
            <text:p>19,88429727</text:p>
          </table:table-cell>
          <table:table-cell office:value-type="float" office:value="8" table:style-name="ce1">
            <text:p>8</text:p>
          </table:table-cell>
          <table:table-cell office:value-type="float" office:value="163.65630630000001" table:style-name="ce1">
            <text:p>163,6563063</text:p>
          </table:table-cell>
          <table:table-cell office:value-type="float" office:value="1.0213E-2" table:style-name="ce1">
            <text:p>0,010213</text:p>
          </table:table-cell>
          <table:table-cell office:value-type="float" office:value="0.120271964" table:style-name="ce1">
            <text:p>0,120271964</text:p>
          </table:table-cell>
          <table:table-cell table:number-columns-repeated="1636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Deterjane limón</text:p>
          </table:table-cell>
          <table:table-cell office:value-type="string" table:style-name="ce1">
            <text:p>Envase 1.250 lt.</text:p>
          </table:table-cell>
          <table:table-cell office:value-type="float" office:value="361" table:style-name="ce1">
            <text:p>361</text:p>
          </table:table-cell>
          <table:table-cell office:value-type="float" office:value="73.900000000000006" table:style-name="ce1">
            <text:p>73,9</text:p>
          </table:table-cell>
          <table:table-cell office:value-type="float" office:value="79" table:style-name="ce1">
            <text:p>79</text:p>
          </table:table-cell>
          <table:table-cell office:value-type="float" office:value="97" table:style-name="ce1">
            <text:p>97</text:p>
          </table:table-cell>
          <table:table-cell office:value-type="float" office:value="97.748524250000003" table:style-name="ce1">
            <text:p>97,74852425</text:p>
          </table:table-cell>
          <table:table-cell office:value-type="float" office:value="120" table:style-name="ce1">
            <text:p>120</text:p>
          </table:table-cell>
          <table:table-cell office:value-type="float" office:value="140" table:style-name="ce1">
            <text:p>140</text:p>
          </table:table-cell>
          <table:table-cell office:value-type="float" office:value="9.9492188390000003" table:style-name="ce1">
            <text:p>9,949218839</text:p>
          </table:table-cell>
          <table:table-cell office:value-type="float" office:value="16" table:style-name="ce1">
            <text:p>16</text:p>
          </table:table-cell>
          <table:table-cell office:value-type="float" office:value="97.089611550000001" table:style-name="ce1">
            <text:p>97,08961155</text:p>
          </table:table-cell>
          <table:table-cell office:value-type="float" office:value="6.7869999999999996E-3" table:style-name="ce1">
            <text:p>0,006787</text:p>
          </table:table-cell>
          <table:table-cell office:value-type="float" office:value="0.10178382699999999" table:style-name="ce1">
            <text:p>0,101783827</text:p>
          </table:table-cell>
          <table:table-cell table:number-columns-repeated="1636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Hurra Nevex Limón</text:p>
          </table:table-cell>
          <table:table-cell office:value-type="string" table:style-name="ce1">
            <text:p>Envase 1.250 lt.</text:p>
          </table:table-cell>
          <table:table-cell office:value-type="float" office:value="512" table:style-name="ce1">
            <text:p>512</text:p>
          </table:table-cell>
          <table:table-cell office:value-type="float" office:value="73" table:style-name="ce1">
            <text:p>73</text:p>
          </table:table-cell>
          <table:table-cell office:value-type="float" office:value="79" table:style-name="ce1">
            <text:p>79</text:p>
          </table:table-cell>
          <table:table-cell office:value-type="float" office:value="104" table:style-name="ce1">
            <text:p>104</text:p>
          </table:table-cell>
          <table:table-cell office:value-type="float" office:value="103.1592971" table:style-name="ce1">
            <text:p>103,1592971</text:p>
          </table:table-cell>
          <table:table-cell office:value-type="float" office:value="125" table:style-name="ce1">
            <text:p>125</text:p>
          </table:table-cell>
          <table:table-cell office:value-type="float" office:value="126" table:style-name="ce1">
            <text:p>126</text:p>
          </table:table-cell>
          <table:table-cell office:value-type="float" office:value="9.5405518049999998" table:style-name="ce1">
            <text:p>9,540551805</text:p>
          </table:table-cell>
          <table:table-cell office:value-type="float" office:value="12.1" table:style-name="ce1">
            <text:p>12,1</text:p>
          </table:table-cell>
          <table:table-cell office:value-type="float" office:value="101.05944839999999" table:style-name="ce1">
            <text:p>101,0594484</text:p>
          </table:table-cell>
          <table:table-cell office:value-type="float" office:value="2.0778000000000001E-2" table:style-name="ce1">
            <text:p>0,020778</text:p>
          </table:table-cell>
          <table:table-cell office:value-type="float" office:value="9.2483683999999997E-2" table:style-name="ce1">
            <text:p>0,092483684</text:p>
          </table:table-cell>
          <table:table-cell table:number-columns-repeated="1636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Protergente limón</text:p>
          </table:table-cell>
          <table:table-cell office:value-type="string" table:style-name="ce1">
            <text:p>Envase 1 lt.</text:p>
          </table:table-cell>
          <table:table-cell office:value-type="float" office:value="357" table:style-name="ce1">
            <text:p>357</text:p>
          </table:table-cell>
          <table:table-cell office:value-type="float" office:value="45" table:style-name="ce1">
            <text:p>45</text:p>
          </table:table-cell>
          <table:table-cell office:value-type="float" office:value="46.3" table:style-name="ce1">
            <text:p>46,3</text:p>
          </table:table-cell>
          <table:table-cell office:value-type="float" office:value="57" table:style-name="ce1">
            <text:p>57</text:p>
          </table:table-cell>
          <table:table-cell office:value-type="float" office:value="57.891518580000003" table:style-name="ce1">
            <text:p>57,89151858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3.5434230059999998" table:style-name="ce1">
            <text:p>3,543423006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57.714266510000002" table:style-name="ce1">
            <text:p>57,71426651</text:p>
          </table:table-cell>
          <table:table-cell office:value-type="float" office:value="3.0709999999999999E-3" table:style-name="ce1">
            <text:p>0,003071</text:p>
          </table:table-cell>
          <table:table-cell office:value-type="float" office:value="6.1207982000000001E-2" table:style-name="ce1">
            <text:p>0,061207982</text:p>
          </table:table-cell>
          <table:table-cell table:number-columns-repeated="1636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 kg.</text:p>
          </table:table-cell>
          <table:table-cell office:value-type="float" office:value="363" table:style-name="ce1">
            <text:p>363</text:p>
          </table:table-cell>
          <table:table-cell office:value-type="float" office:value="159" table:style-name="ce1">
            <text:p>159</text:p>
          </table:table-cell>
          <table:table-cell office:value-type="float" office:value="172" table:style-name="ce1">
            <text:p>172</text:p>
          </table:table-cell>
          <table:table-cell office:value-type="float" office:value="212" table:style-name="ce1">
            <text:p>212</text:p>
          </table:table-cell>
          <table:table-cell office:value-type="float" office:value="210.2212218" table:style-name="ce1">
            <text:p>210,2212218</text:p>
          </table:table-cell>
          <table:table-cell office:value-type="float" office:value="235" table:style-name="ce1">
            <text:p>235</text:p>
          </table:table-cell>
          <table:table-cell office:value-type="float" office:value="239" table:style-name="ce1">
            <text:p>239</text:p>
          </table:table-cell>
          <table:table-cell office:value-type="float" office:value="10.45256275" table:style-name="ce1">
            <text:p>10,45256275</text:p>
          </table:table-cell>
          <table:table-cell office:value-type="float" office:value="9" table:style-name="ce1">
            <text:p>9</text:p>
          </table:table-cell>
          <table:table-cell office:value-type="float" office:value="204.58029020000001" table:style-name="ce1">
            <text:p>204,5802902</text:p>
          </table:table-cell>
          <table:table-cell office:value-type="float" office:value="2.7573E-2" table:style-name="ce1">
            <text:p>0,027573</text:p>
          </table:table-cell>
          <table:table-cell office:value-type="float" office:value="4.9721729999999999E-2" table:style-name="ce1">
            <text:p>0,04972173</text:p>
          </table:table-cell>
          <table:table-cell table:number-columns-repeated="1636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1 kg.</text:p>
          </table:table-cell>
          <table:table-cell office:value-type="float" office:value="392" table:style-name="ce1">
            <text:p>392</text:p>
          </table:table-cell>
          <table:table-cell office:value-type="float" office:value="114" table:style-name="ce1">
            <text:p>114</text:p>
          </table:table-cell>
          <table:table-cell office:value-type="float" office:value="132" table:style-name="ce1">
            <text:p>132</text:p>
          </table:table-cell>
          <table:table-cell office:value-type="float" office:value="182" table:style-name="ce1">
            <text:p>182</text:p>
          </table:table-cell>
          <table:table-cell office:value-type="float" office:value="174.59365890000001" table:style-name="ce1">
            <text:p>174,5936589</text:p>
          </table:table-cell>
          <table:table-cell office:value-type="float" office:value="198" table:style-name="ce1">
            <text:p>198</text:p>
          </table:table-cell>
          <table:table-cell office:value-type="float" office:value="205" table:style-name="ce1">
            <text:p>205</text:p>
          </table:table-cell>
          <table:table-cell office:value-type="float" office:value="18.275914159999999" table:style-name="ce1">
            <text:p>18,27591416</text:p>
          </table:table-cell>
          <table:table-cell office:value-type="float" office:value="22.1" table:style-name="ce1">
            <text:p>22,1</text:p>
          </table:table-cell>
          <table:table-cell office:value-type="float" office:value="172.6973586" table:style-name="ce1">
            <text:p>172,6973586</text:p>
          </table:table-cell>
          <table:table-cell office:value-type="float" office:value="1.098E-2" table:style-name="ce1">
            <text:p>0,01098</text:p>
          </table:table-cell>
          <table:table-cell office:value-type="float" office:value="0.10467685" table:style-name="ce1">
            <text:p>0,10467685</text:p>
          </table:table-cell>
          <table:table-cell table:number-columns-repeated="1636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Manjar</text:p>
          </table:table-cell>
          <table:table-cell office:value-type="string" table:style-name="ce1">
            <text:p>Envase 1 kg.</text:p>
          </table:table-cell>
          <table:table-cell office:value-type="float" office:value="388" table:style-name="ce1">
            <text:p>388</text:p>
          </table:table-cell>
          <table:table-cell office:value-type="float" office:value="117" table:style-name="ce1">
            <text:p>117</text:p>
          </table:table-cell>
          <table:table-cell office:value-type="float" office:value="133" table:style-name="ce1">
            <text:p>133</text:p>
          </table:table-cell>
          <table:table-cell office:value-type="float" office:value="159" table:style-name="ce1">
            <text:p>159</text:p>
          </table:table-cell>
          <table:table-cell office:value-type="float" office:value="155.2858214" table:style-name="ce1">
            <text:p>155,2858214</text:p>
          </table:table-cell>
          <table:table-cell office:value-type="float" office:value="186" table:style-name="ce1">
            <text:p>186</text:p>
          </table:table-cell>
          <table:table-cell office:value-type="float" office:value="225" table:style-name="ce1">
            <text:p>225</text:p>
          </table:table-cell>
          <table:table-cell office:value-type="float" office:value="10.93819937" table:style-name="ce1">
            <text:p>10,93819937</text:p>
          </table:table-cell>
          <table:table-cell office:value-type="float" office:value="15" table:style-name="ce1">
            <text:p>15</text:p>
          </table:table-cell>
          <table:table-cell office:value-type="float" office:value="154.62732729999999" table:style-name="ce1">
            <text:p>154,6273273</text:p>
          </table:table-cell>
          <table:table-cell office:value-type="float" office:value="4.2589999999999998E-3" table:style-name="ce1">
            <text:p>0,004259</text:p>
          </table:table-cell>
          <table:table-cell office:value-type="float" office:value="7.0439137999999998E-2" table:style-name="ce1">
            <text:p>0,070439138</text:p>
          </table:table-cell>
          <table:table-cell table:number-columns-repeated="1636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Dulce de membrillo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400 grs.</text:p>
          </table:table-cell>
          <table:table-cell office:value-type="float" office:value="343" table:style-name="ce1">
            <text:p>343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67" table:style-name="ce1">
            <text:p>67</text:p>
          </table:table-cell>
          <table:table-cell office:value-type="float" office:value="66.234091090000007" table:style-name="ce1">
            <text:p>66,23409109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4.7347842230000001" table:style-name="ce1">
            <text:p>4,734784223</text:p>
          </table:table-cell>
          <table:table-cell office:value-type="float" office:value="6" table:style-name="ce1">
            <text:p>6</text:p>
          </table:table-cell>
          <table:table-cell office:value-type="float" office:value="63.792424580000002" table:style-name="ce1">
            <text:p>63,79242458</text:p>
          </table:table-cell>
          <table:table-cell office:value-type="float" office:value="3.8275000000000003E-2" table:style-name="ce1">
            <text:p>0,038275</text:p>
          </table:table-cell>
          <table:table-cell office:value-type="float" office:value="7.1485607000000007E-2" table:style-name="ce1">
            <text:p>0,071485607</text:p>
          </table:table-cell>
          <table:table-cell table:number-columns-repeated="1636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Adria</text:p>
          </table:table-cell>
          <table:table-cell office:value-type="string" table:style-name="ce1">
            <text:p>Paquete 500 grs.</text:p>
          </table:table-cell>
          <table:table-cell office:value-type="float" office:value="322" table:style-name="ce1">
            <text:p>322</text:p>
          </table:table-cell>
          <table:table-cell office:value-type="float" office:value="54.4" table:style-name="ce1">
            <text:p>54,4</text:p>
          </table:table-cell>
          <table:table-cell office:value-type="float" office:value="61" table:style-name="ce1">
            <text:p>61</text:p>
          </table:table-cell>
          <table:table-cell office:value-type="float" office:value="74" table:style-name="ce1">
            <text:p>74</text:p>
          </table:table-cell>
          <table:table-cell office:value-type="float" office:value="73.270378449999995" table:style-name="ce1">
            <text:p>73,27037845</text:p>
          </table:table-cell>
          <table:table-cell office:value-type="float" office:value="85" table:style-name="ce1">
            <text:p>85</text:p>
          </table:table-cell>
          <table:table-cell office:value-type="float" office:value="92" table:style-name="ce1">
            <text:p>92</text:p>
          </table:table-cell>
          <table:table-cell office:value-type="float" office:value="5.0374159870000002" table:style-name="ce1">
            <text:p>5,037415987</text:p>
          </table:table-cell>
          <table:table-cell office:value-type="float" office:value="9" table:style-name="ce1">
            <text:p>9</text:p>
          </table:table-cell>
          <table:table-cell office:value-type="float" office:value="70.402060230000004" table:style-name="ce1">
            <text:p>70,40206023</text:p>
          </table:table-cell>
          <table:table-cell office:value-type="float" office:value="4.0742E-2" table:style-name="ce1">
            <text:p>0,040742</text:p>
          </table:table-cell>
          <table:table-cell office:value-type="float" office:value="6.8751057000000004E-2" table:style-name="ce1">
            <text:p>0,068751057</text:p>
          </table:table-cell>
          <table:table-cell table:number-columns-repeated="16368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500 grs.</text:p>
          </table:table-cell>
          <table:table-cell office:value-type="float" office:value="310" table:style-name="ce1">
            <text:p>310</text:p>
          </table:table-cell>
          <table:table-cell office:value-type="float" office:value="47.92" table:style-name="ce1">
            <text:p>47,92</text:p>
          </table:table-cell>
          <table:table-cell office:value-type="float" office:value="49" table:style-name="ce1">
            <text:p>49</text:p>
          </table:table-cell>
          <table:table-cell office:value-type="float" office:value="66" table:style-name="ce1">
            <text:p>66</text:p>
          </table:table-cell>
          <table:table-cell office:value-type="float" office:value="65.625261780000002" table:style-name="ce1">
            <text:p>65,62526178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8.1192038320000002" table:style-name="ce1">
            <text:p>8,119203832</text:p>
          </table:table-cell>
          <table:table-cell office:value-type="float" office:value="9.1" table:style-name="ce1">
            <text:p>9,1</text:p>
          </table:table-cell>
          <table:table-cell office:value-type="float" office:value="59.297202560000002" table:style-name="ce1">
            <text:p>59,29720256</text:p>
          </table:table-cell>
          <table:table-cell office:value-type="float" office:value="0.10671799999999999" table:style-name="ce1">
            <text:p>0,106718</text:p>
          </table:table-cell>
          <table:table-cell office:value-type="float" office:value="0.123720708" table:style-name="ce1">
            <text:p>0,123720708</text:p>
          </table:table-cell>
          <table:table-cell table:number-columns-repeated="1636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Las Acacias</text:p>
          </table:table-cell>
          <table:table-cell office:value-type="string" table:style-name="ce1">
            <text:p>Paquete 500 grs.</text:p>
          </table:table-cell>
          <table:table-cell office:value-type="float" office:value="368" table:style-name="ce1">
            <text:p>368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office:value-type="float" office:value="62" table:style-name="ce1">
            <text:p>62</text:p>
          </table:table-cell>
          <table:table-cell office:value-type="float" office:value="62.073379330000002" table:style-name="ce1">
            <text:p>62,07337933</text:p>
          </table:table-cell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office:value-type="float" office:value="5.7923295650000002" table:style-name="ce1">
            <text:p>5,792329565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57.150198469999999" table:style-name="ce1">
            <text:p>57,15019847</text:p>
          </table:table-cell>
          <table:table-cell office:value-type="float" office:value="8.6144999999999999E-2" table:style-name="ce1">
            <text:p>0,086145</text:p>
          </table:table-cell>
          <table:table-cell office:value-type="float" office:value="9.3314228999999999E-2" table:style-name="ce1">
            <text:p>0,093314229</text:p>
          </table:table-cell>
          <table:table-cell table:number-columns-repeated="1636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Fideos secos semolados</text:p>
          </table:table-cell>
          <table:table-cell office:value-type="string" table:style-name="ce1">
            <text:p>Las Acacias - franja celeste</text:p>
          </table:table-cell>
          <table:table-cell office:value-type="string" table:style-name="ce1">
            <text:p>Paquete 500 grs.</text:p>
          </table:table-cell>
          <table:table-cell office:value-type="float" office:value="206" table:style-name="ce1">
            <text:p>206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54.9" table:style-name="ce1">
            <text:p>54,9</text:p>
          </table:table-cell>
          <table:table-cell office:value-type="float" office:value="53.245762650000003" table:style-name="ce1">
            <text:p>53,24576265</text:p>
          </table:table-cell>
          <table:table-cell office:value-type="float" office:value="62" table:style-name="ce1">
            <text:p>62</text:p>
          </table:table-cell>
          <table:table-cell office:value-type="float" office:value="63.9" table:style-name="ce1">
            <text:p>63,9</text:p>
          </table:table-cell>
          <table:table-cell office:value-type="float" office:value="4.21411844" table:style-name="ce1">
            <text:p>4,21411844</text:p>
          </table:table-cell>
          <table:table-cell office:value-type="float" office:value="5" table:style-name="ce1">
            <text:p>5</text:p>
          </table:table-cell>
          <table:table-cell office:value-type="float" office:value="49.278906919999997" table:style-name="ce1">
            <text:p>49,27890692</text:p>
          </table:table-cell>
          <table:table-cell office:value-type="float" office:value="8.0498E-2" table:style-name="ce1">
            <text:p>0,080498</text:p>
          </table:table-cell>
          <table:table-cell office:value-type="float" office:value="7.9144671999999999E-2" table:style-name="ce1">
            <text:p>0,079144672</text:p>
          </table:table-cell>
          <table:table-cell table:number-columns-repeated="1636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Centenario</text:p>
          </table:table-cell>
          <table:table-cell office:value-type="string" table:style-name="ce1">
            <text:p>Paquete 8 us.</text:p>
          </table:table-cell>
          <table:table-cell office:value-type="float" office:value="313" table:style-name="ce1">
            <text:p>313</text:p>
          </table:table-cell>
          <table:table-cell office:value-type="float" office:value="119" table:style-name="ce1">
            <text:p>119</text:p>
          </table:table-cell>
          <table:table-cell office:value-type="float" office:value="129" table:style-name="ce1">
            <text:p>129</text:p>
          </table:table-cell>
          <table:table-cell office:value-type="float" office:value="167.9" table:style-name="ce1">
            <text:p>167,9</text:p>
          </table:table-cell>
          <table:table-cell office:value-type="float" office:value="164.92585579999999" table:style-name="ce1">
            <text:p>164,9258558</text:p>
          </table:table-cell>
          <table:table-cell office:value-type="float" office:value="248" table:style-name="ce1">
            <text:p>248</text:p>
          </table:table-cell>
          <table:table-cell office:value-type="float" office:value="299" table:style-name="ce1">
            <text:p>299</text:p>
          </table:table-cell>
          <table:table-cell office:value-type="float" office:value="21.72180908" table:style-name="ce1">
            <text:p>21,72180908</text:p>
          </table:table-cell>
          <table:table-cell office:value-type="float" office:value="14" table:style-name="ce1">
            <text:p>14</text:p>
          </table:table-cell>
          <table:table-cell office:value-type="float" office:value="162.82358970000001" table:style-name="ce1">
            <text:p>162,8235897</text:p>
          </table:table-cell>
          <table:table-cell office:value-type="float" office:value="1.2911000000000001E-2" table:style-name="ce1">
            <text:p>0,012911</text:p>
          </table:table-cell>
          <table:table-cell office:value-type="float" office:value="0.131706511" table:style-name="ce1">
            <text:p>0,131706511</text:p>
          </table:table-cell>
          <table:table-cell table:number-columns-repeated="1636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Paquete 8 us.</text:p>
          </table:table-cell>
          <table:table-cell office:value-type="float" office:value="346" table:style-name="ce1">
            <text:p>346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56" table:style-name="ce1">
            <text:p>156</text:p>
          </table:table-cell>
          <table:table-cell office:value-type="float" office:value="154.12661449999999" table:style-name="ce1">
            <text:p>154,1266145</text:p>
          </table:table-cell>
          <table:table-cell office:value-type="float" office:value="188" table:style-name="ce1">
            <text:p>188</text:p>
          </table:table-cell>
          <table:table-cell office:value-type="float" office:value="204" table:style-name="ce1">
            <text:p>204</text:p>
          </table:table-cell>
          <table:table-cell office:value-type="float" office:value="14.24226475" table:style-name="ce1">
            <text:p>14,24226475</text:p>
          </table:table-cell>
          <table:table-cell office:value-type="float" office:value="10.9" table:style-name="ce1">
            <text:p>10,9</text:p>
          </table:table-cell>
          <table:table-cell office:value-type="float" office:value="153.27484680000001" table:style-name="ce1">
            <text:p>153,2748468</text:p>
          </table:table-cell>
          <table:table-cell office:value-type="float" office:value="5.5570000000000003E-3" table:style-name="ce1">
            <text:p>0,005557</text:p>
          </table:table-cell>
          <table:table-cell office:value-type="float" office:value="9.2406265000000001E-2" table:style-name="ce1">
            <text:p>0,092406265</text:p>
          </table:table-cell>
          <table:table-cell table:number-columns-repeated="1636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Paquete 8 us.</text:p>
          </table:table-cell>
          <table:table-cell office:value-type="float" office:value="332" table:style-name="ce1">
            <text:p>332</text:p>
          </table:table-cell>
          <table:table-cell office:value-type="float" office:value="165" table:style-name="ce1">
            <text:p>165</text:p>
          </table:table-cell>
          <table:table-cell office:value-type="float" office:value="182" table:style-name="ce1">
            <text:p>182</text:p>
          </table:table-cell>
          <table:table-cell office:value-type="float" office:value="220" table:style-name="ce1">
            <text:p>220</text:p>
          </table:table-cell>
          <table:table-cell office:value-type="float" office:value="218.09628989999999" table:style-name="ce1">
            <text:p>218,0962899</text:p>
          </table:table-cell>
          <table:table-cell office:value-type="float" office:value="257" table:style-name="ce1">
            <text:p>257</text:p>
          </table:table-cell>
          <table:table-cell office:value-type="float" office:value="335" table:style-name="ce1">
            <text:p>335</text:p>
          </table:table-cell>
          <table:table-cell office:value-type="float" office:value="18.00682527" table:style-name="ce1">
            <text:p>18,00682527</text:p>
          </table:table-cell>
          <table:table-cell office:value-type="float" office:value="32" table:style-name="ce1">
            <text:p>32</text:p>
          </table:table-cell>
          <table:table-cell office:value-type="float" office:value="219.47920719999999" table:style-name="ce1">
            <text:p>219,4792072</text:p>
          </table:table-cell>
          <table:table-cell office:value-type="float" office:value="-6.3010000000000002E-3" table:style-name="ce1">
            <text:p>-0,006301</text:p>
          </table:table-cell>
          <table:table-cell office:value-type="float" office:value="8.2563648000000003E-2" table:style-name="ce1">
            <text:p>0,082563648</text:p>
          </table:table-cell>
          <table:table-cell table:number-columns-repeated="1636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Galletitas al agua</text:p>
          </table:table-cell>
          <table:table-cell office:value-type="string" table:style-name="ce1">
            <text:p>Famosa</text:p>
          </table:table-cell>
          <table:table-cell office:value-type="string" table:style-name="ce1">
            <text:p>Paquete 140 grs.</text:p>
          </table:table-cell>
          <table:table-cell office:value-type="float" office:value="444" table:style-name="ce1">
            <text:p>444</text:p>
          </table:table-cell>
          <table:table-cell office:value-type="float" office:value="42" table:style-name="ce1">
            <text:p>42</text:p>
          </table:table-cell>
          <table:table-cell office:value-type="float" office:value="44.9" table:style-name="ce1">
            <text:p>44,9</text:p>
          </table:table-cell>
          <table:table-cell office:value-type="float" office:value="53" table:style-name="ce1">
            <text:p>53</text:p>
          </table:table-cell>
          <table:table-cell office:value-type="float" office:value="52.88179203" table:style-name="ce1">
            <text:p>52,88179203</text:p>
          </table:table-cell>
          <table:table-cell office:value-type="float" office:value="65" table:style-name="ce1">
            <text:p>65</text:p>
          </table:table-cell>
          <table:table-cell office:value-type="float" office:value="70" table:style-name="ce1">
            <text:p>70</text:p>
          </table:table-cell>
          <table:table-cell office:value-type="float" office:value="4.1123286859999997" table:style-name="ce1">
            <text:p>4,112328686</text:p>
          </table:table-cell>
          <table:table-cell office:value-type="float" office:value="5" table:style-name="ce1">
            <text:p>5</text:p>
          </table:table-cell>
          <table:table-cell office:value-type="float" office:value="51.845136969999999" table:style-name="ce1">
            <text:p>51,84513697</text:p>
          </table:table-cell>
          <table:table-cell office:value-type="float" office:value="1.9994999999999999E-2" table:style-name="ce1">
            <text:p>0,019995</text:p>
          </table:table-cell>
          <table:table-cell office:value-type="float" office:value="7.7764549000000002E-2" table:style-name="ce1">
            <text:p>0,077764549</text:p>
          </table:table-cell>
          <table:table-cell table:number-columns-repeated="1636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Galletitas al agua</text:p>
          </table:table-cell>
          <table:table-cell office:value-type="string" table:style-name="ce1">
            <text:p>Maestro Cubano</text:p>
          </table:table-cell>
          <table:table-cell office:value-type="string" table:style-name="ce1">
            <text:p>Paquete 120 grs.</text:p>
          </table:table-cell>
          <table:table-cell office:value-type="float" office:value="225" table:style-name="ce1">
            <text:p>225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42.284174880000002" table:style-name="ce1">
            <text:p>42,28417488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2.0926497880000001" table:style-name="ce1">
            <text:p>2,092649788</text:p>
          </table:table-cell>
          <table:table-cell office:value-type="float" office:value="4" table:style-name="ce1">
            <text:p>4</text:p>
          </table:table-cell>
          <table:table-cell office:value-type="float" office:value="42.287946429999998" table:style-name="ce1">
            <text:p>42,28794643</text:p>
          </table:table-cell>
          <table:table-cell office:value-type="float" office:value="-8.8999999999999995E-5" table:style-name="ce2">
            <text:p>-8,90E-05</text:p>
          </table:table-cell>
          <table:table-cell office:value-type="float" office:value="4.9490141000000001E-2" table:style-name="ce1">
            <text:p>0,049490141</text:p>
          </table:table-cell>
          <table:table-cell table:number-columns-repeated="1636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Coca Cola</text:p>
          </table:table-cell>
          <table:table-cell office:value-type="string" table:style-name="ce1">
            <text:p>Botella 1,5 lt.</text:p>
          </table:table-cell>
          <table:table-cell office:value-type="float" office:value="489" table:style-name="ce1">
            <text:p>489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15" table:style-name="ce1">
            <text:p>115</text:p>
          </table:table-cell>
          <table:table-cell office:value-type="float" office:value="117.570566" table:style-name="ce1">
            <text:p>117,570566</text:p>
          </table:table-cell>
          <table:table-cell office:value-type="float" office:value="127" table:style-name="ce1">
            <text:p>127</text:p>
          </table:table-cell>
          <table:table-cell office:value-type="float" office:value="133" table:style-name="ce1">
            <text:p>133</text:p>
          </table:table-cell>
          <table:table-cell office:value-type="float" office:value="6.1447110250000003" table:style-name="ce1">
            <text:p>6,144711025</text:p>
          </table:table-cell>
          <table:table-cell office:value-type="float" office:value="14" table:style-name="ce1">
            <text:p>14</text:p>
          </table:table-cell>
          <table:table-cell office:value-type="float" office:value="117.5718194" table:style-name="ce1">
            <text:p>117,5718194</text:p>
          </table:table-cell>
          <table:table-cell office:value-type="float" office:value="-1.1E-5" table:style-name="ce2">
            <text:p>-1,10E-05</text:p>
          </table:table-cell>
          <table:table-cell office:value-type="float" office:value="5.2264024999999999E-2" table:style-name="ce1">
            <text:p>0,052264025</text:p>
          </table:table-cell>
          <table:table-cell table:number-columns-repeated="16368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Coca Cola_</text:p>
          </table:table-cell>
          <table:table-cell office:value-type="string" table:style-name="ce1">
            <text:p>Botella 2,25.lt.</text:p>
          </table:table-cell>
          <table:table-cell office:value-type="float" office:value="403" table:style-name="ce1">
            <text:p>403</text:p>
          </table:table-cell>
          <table:table-cell office:value-type="float" office:value="116" table:style-name="ce1">
            <text:p>116</text:p>
          </table:table-cell>
          <table:table-cell office:value-type="float" office:value="118" table:style-name="ce1">
            <text:p>118</text:p>
          </table:table-cell>
          <table:table-cell office:value-type="float" office:value="140" table:style-name="ce1">
            <text:p>140</text:p>
          </table:table-cell>
          <table:table-cell office:value-type="float" office:value="144.35060619999999" table:style-name="ce1">
            <text:p>144,3506062</text:p>
          </table:table-cell>
          <table:table-cell office:value-type="float" office:value="162" table:style-name="ce1">
            <text:p>162</text:p>
          </table:table-cell>
          <table:table-cell office:value-type="float" office:value="162" table:style-name="ce1">
            <text:p>162</text:p>
          </table:table-cell>
          <table:table-cell office:value-type="float" office:value="6.7859210179999998" table:style-name="ce1">
            <text:p>6,785921018</text:p>
          </table:table-cell>
          <table:table-cell office:value-type="float" office:value="8" table:style-name="ce1">
            <text:p>8</text:p>
          </table:table-cell>
          <table:table-cell office:value-type="float" office:value="144.1781316" table:style-name="ce1">
            <text:p>144,1781316</text:p>
          </table:table-cell>
          <table:table-cell office:value-type="float" office:value="1.196E-3" table:style-name="ce1">
            <text:p>0,001196</text:p>
          </table:table-cell>
          <table:table-cell office:value-type="float" office:value="4.7009993E-2" table:style-name="ce1">
            <text:p>0,047009993</text:p>
          </table:table-cell>
          <table:table-cell table:number-columns-repeated="16368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Pepsi</text:p>
          </table:table-cell>
          <table:table-cell office:value-type="string" table:style-name="ce1">
            <text:p>Botella 2 lt.</text:p>
          </table:table-cell>
          <table:table-cell office:value-type="float" office:value="354" table:style-name="ce1">
            <text:p>354</text:p>
          </table:table-cell>
          <table:table-cell office:value-type="float" office:value="99" table:style-name="ce1">
            <text:p>99</text:p>
          </table:table-cell>
          <table:table-cell office:value-type="float" office:value="104" table:style-name="ce1">
            <text:p>104</text:p>
          </table:table-cell>
          <table:table-cell office:value-type="float" office:value="136" table:style-name="ce1">
            <text:p>136</text:p>
          </table:table-cell>
          <table:table-cell office:value-type="float" office:value="127.8038895" table:style-name="ce1">
            <text:p>127,8038895</text:p>
          </table:table-cell>
          <table:table-cell office:value-type="float" office:value="150" table:style-name="ce1">
            <text:p>150</text:p>
          </table:table-cell>
          <table:table-cell office:value-type="float" office:value="166" table:style-name="ce1">
            <text:p>166</text:p>
          </table:table-cell>
          <table:table-cell office:value-type="float" office:value="13.024584559999999" table:style-name="ce1">
            <text:p>13,02458456</text:p>
          </table:table-cell>
          <table:table-cell office:value-type="float" office:value="17" table:style-name="ce1">
            <text:p>17</text:p>
          </table:table-cell>
          <table:table-cell office:value-type="float" office:value="121.04036960000001" table:style-name="ce1">
            <text:p>121,0403696</text:p>
          </table:table-cell>
          <table:table-cell office:value-type="float" office:value="5.5877999999999997E-2" table:style-name="ce1">
            <text:p>0,055878</text:p>
          </table:table-cell>
          <table:table-cell office:value-type="float" office:value="0.101910706" table:style-name="ce1">
            <text:p>0,101910706</text:p>
          </table:table-cell>
          <table:table-cell table:number-columns-repeated="1636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Pepsi</text:p>
          </table:table-cell>
          <table:table-cell office:value-type="string" table:style-name="ce1">
            <text:p>Botella 1,5 lt.</text:p>
          </table:table-cell>
          <table:table-cell office:value-type="float" office:value="357" table:style-name="ce1">
            <text:p>357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97" table:style-name="ce1">
            <text:p>97</text:p>
          </table:table-cell>
          <table:table-cell office:value-type="float" office:value="98.810234289999997" table:style-name="ce1">
            <text:p>98,81023429</text:p>
          </table:table-cell>
          <table:table-cell office:value-type="float" office:value="116" table:style-name="ce1">
            <text:p>116</text:p>
          </table:table-cell>
          <table:table-cell office:value-type="float" office:value="122" table:style-name="ce1">
            <text:p>122</text:p>
          </table:table-cell>
          <table:table-cell office:value-type="float" office:value="5.8527044850000003" table:style-name="ce1">
            <text:p>5,852704485</text:p>
          </table:table-cell>
          <table:table-cell office:value-type="float" office:value="0" table:style-name="ce1">
            <text:p>0</text:p>
          </table:table-cell>
          <table:table-cell office:value-type="float" office:value="99.475005769999996" table:style-name="ce1">
            <text:p>99,47500577</text:p>
          </table:table-cell>
          <table:table-cell office:value-type="float" office:value="-6.6829999999999997E-3" table:style-name="ce1">
            <text:p>-0,006683</text:p>
          </table:table-cell>
          <table:table-cell office:value-type="float" office:value="5.9231763999999999E-2" table:style-name="ce1">
            <text:p>0,059231764</text:p>
          </table:table-cell>
          <table:table-cell table:number-columns-repeated="16368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Burgy</text:p>
          </table:table-cell>
          <table:table-cell office:value-type="string" table:style-name="ce1">
            <text:p>Paquete 3 unidades</text:p>
          </table:table-cell>
          <table:table-cell office:value-type="float" office:value="240" table:style-name="ce1">
            <text:p>240</text:p>
          </table:table-cell>
          <table:table-cell office:value-type="float" office:value="31" table:style-name="ce1">
            <text:p>31</text:p>
          </table:table-cell>
          <table:table-cell office:value-type="float" office:value="31.9" table:style-name="ce1">
            <text:p>31,9</text:p>
          </table:table-cell>
          <table:table-cell office:value-type="float" office:value="36" table:style-name="ce1">
            <text:p>36</text:p>
          </table:table-cell>
          <table:table-cell office:value-type="float" office:value="37.426846099999999" table:style-name="ce1">
            <text:p>37,4268461</text:p>
          </table:table-cell>
          <table:table-cell office:value-type="float" office:value="45" table:style-name="ce1">
            <text:p>45</text:p>
          </table:table-cell>
          <table:table-cell office:value-type="float" office:value="72" table:style-name="ce1">
            <text:p>72</text:p>
          </table:table-cell>
          <table:table-cell office:value-type="float" office:value="4.0367790389999998" table:style-name="ce1">
            <text:p>4,036779039</text:p>
          </table:table-cell>
          <table:table-cell office:value-type="float" office:value="5" table:style-name="ce1">
            <text:p>5</text:p>
          </table:table-cell>
          <table:table-cell office:value-type="float" office:value="37.581076609999997" table:style-name="ce1">
            <text:p>37,58107661</text:p>
          </table:table-cell>
          <table:table-cell office:value-type="float" office:value="-4.104E-3" table:style-name="ce1">
            <text:p>-0,004104</text:p>
          </table:table-cell>
          <table:table-cell office:value-type="float" office:value="0.10785784700000001" table:style-name="ce1">
            <text:p>0,107857847</text:p>
          </table:table-cell>
          <table:table-cell table:number-columns-repeated="1636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Paty</text:p>
          </table:table-cell>
          <table:table-cell office:value-type="string" table:style-name="ce1">
            <text:p>Paquete2 unidades</text:p>
          </table:table-cell>
          <table:table-cell office:value-type="float" office:value="105" table:style-name="ce1">
            <text:p>105</text:p>
          </table:table-cell>
          <table:table-cell office:value-type="float" office:value="36" table:style-name="ce1">
            <text:p>36</text:p>
          </table:table-cell>
          <table:table-cell office:value-type="float" office:value="41.4" table:style-name="ce1">
            <text:p>41,4</text:p>
          </table:table-cell>
          <table:table-cell office:value-type="float" office:value="49.9" table:style-name="ce1">
            <text:p>49,9</text:p>
          </table:table-cell>
          <table:table-cell office:value-type="float" office:value="53.75961538" table:style-name="ce1">
            <text:p>53,75961538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6.4314840909999997" table:style-name="ce1">
            <text:p>6,431484091</text:p>
          </table:table-cell>
          <table:table-cell office:value-type="float" office:value="6.1" table:style-name="ce1">
            <text:p>6,1</text:p>
          </table:table-cell>
          <table:table-cell office:value-type="float" office:value="53.75961538" table:style-name="ce1">
            <text:p>53,75961538</text:p>
          </table:table-cell>
          <table:table-cell office:value-type="float" office:value="0" table:style-name="ce1">
            <text:p>0</text:p>
          </table:table-cell>
          <table:table-cell office:value-type="float" office:value="0.119634117" table:style-name="ce1">
            <text:p>0,119634117</text:p>
          </table:table-cell>
          <table:table-cell table:number-columns-repeated="1636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Paquete2 unidades</text:p>
          </table:table-cell>
          <table:table-cell office:value-type="float" office:value="376" table:style-name="ce1">
            <text:p>376</text:p>
          </table:table-cell>
          <table:table-cell office:value-type="float" office:value="64" table:style-name="ce1">
            <text:p>64</text:p>
          </table:table-cell>
          <table:table-cell office:value-type="float" office:value="69" table:style-name="ce1">
            <text:p>69</text:p>
          </table:table-cell>
          <table:table-cell office:value-type="float" office:value="83" table:style-name="ce1">
            <text:p>83</text:p>
          </table:table-cell>
          <table:table-cell office:value-type="float" office:value="82.685287489999993" table:style-name="ce1">
            <text:p>82,68528749</text:p>
          </table:table-cell>
          <table:table-cell office:value-type="float" office:value="93" table:style-name="ce1">
            <text:p>93</text:p>
          </table:table-cell>
          <table:table-cell office:value-type="float" office:value="104" table:style-name="ce1">
            <text:p>104</text:p>
          </table:table-cell>
          <table:table-cell office:value-type="float" office:value="5.1518627759999998" table:style-name="ce1">
            <text:p>5,151862776</text:p>
          </table:table-cell>
          <table:table-cell office:value-type="float" office:value="4" table:style-name="ce1">
            <text:p>4</text:p>
          </table:table-cell>
          <table:table-cell office:value-type="float" office:value="83.284200799999994" table:style-name="ce1">
            <text:p>83,2842008</text:p>
          </table:table-cell>
          <table:table-cell office:value-type="float" office:value="-7.1910000000000003E-3" table:style-name="ce1">
            <text:p>-0,007191</text:p>
          </table:table-cell>
          <table:table-cell office:value-type="float" office:value="6.2306885999999999E-2" table:style-name="ce1">
            <text:p>0,062306886</text:p>
          </table:table-cell>
          <table:table-cell table:number-columns-repeated="1636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Gourmet</text:p>
          </table:table-cell>
          <table:table-cell office:value-type="string" table:style-name="ce1">
            <text:p>Paquete 450 grs.</text:p>
          </table:table-cell>
          <table:table-cell office:value-type="float" office:value="137" table:style-name="ce1">
            <text:p>137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27.92895377" table:style-name="ce1">
            <text:p>27,92895377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.3007233330000001" table:style-name="ce1">
            <text:p>3,300723333</text:p>
          </table:table-cell>
          <table:table-cell office:value-type="float" office:value="7" table:style-name="ce1">
            <text:p>7</text:p>
          </table:table-cell>
          <table:table-cell office:value-type="float" office:value="29.750516619999999" table:style-name="ce1">
            <text:p>29,75051662</text:p>
          </table:table-cell>
          <table:table-cell office:value-type="float" office:value="-6.1227999999999998E-2" table:style-name="ce1">
            <text:p>-0,061228</text:p>
          </table:table-cell>
          <table:table-cell office:value-type="float" office:value="0.11818284900000001" table:style-name="ce1">
            <text:p>0,118182849</text:p>
          </table:table-cell>
          <table:table-cell table:number-columns-repeated="1636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Presto Pronta Arcor</text:p>
          </table:table-cell>
          <table:table-cell office:value-type="string" table:style-name="ce1">
            <text:p>Paquete 500 grs.</text:p>
          </table:table-cell>
          <table:table-cell office:value-type="float" office:value="277" table:style-name="ce1">
            <text:p>277</text:p>
          </table:table-cell>
          <table:table-cell office:value-type="float" office:value="29" table:style-name="ce1">
            <text:p>29</text:p>
          </table:table-cell>
          <table:table-cell office:value-type="float" office:value="31.78" table:style-name="ce1">
            <text:p>31,78</text:p>
          </table:table-cell>
          <table:table-cell office:value-type="float" office:value="44.9" table:style-name="ce1">
            <text:p>44,9</text:p>
          </table:table-cell>
          <table:table-cell office:value-type="float" office:value="44.427519510000003" table:style-name="ce1">
            <text:p>44,42751951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4.192807298" table:style-name="ce1">
            <text:p>4,192807298</text:p>
          </table:table-cell>
          <table:table-cell office:value-type="float" office:value="3" table:style-name="ce1">
            <text:p>3</text:p>
          </table:table-cell>
          <table:table-cell office:value-type="float" office:value="44.291964659999998" table:style-name="ce1">
            <text:p>44,29196466</text:p>
          </table:table-cell>
          <table:table-cell office:value-type="float" office:value="3.0599999999999998E-3" table:style-name="ce1">
            <text:p>0,00306</text:p>
          </table:table-cell>
          <table:table-cell office:value-type="float" office:value="9.4374103000000001E-2" table:style-name="ce1">
            <text:p>0,094374103</text:p>
          </table:table-cell>
          <table:table-cell table:number-columns-repeated="1636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Puritas</text:p>
          </table:table-cell>
          <table:table-cell office:value-type="string" table:style-name="ce1">
            <text:p>Paquete 450 grs.</text:p>
          </table:table-cell>
          <table:table-cell office:value-type="float" office:value="279" table:style-name="ce1">
            <text:p>279</text:p>
          </table:table-cell>
          <table:table-cell office:value-type="float" office:value="27.9" table:style-name="ce1">
            <text:p>27,9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40.385644419999998" table:style-name="ce1">
            <text:p>40,38564442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3.171444395" table:style-name="ce1">
            <text:p>3,171444395</text:p>
          </table:table-cell>
          <table:table-cell office:value-type="float" office:value="4" table:style-name="ce1">
            <text:p>4</text:p>
          </table:table-cell>
          <table:table-cell office:value-type="float" office:value="40.553111340000001" table:style-name="ce1">
            <text:p>40,55311134</text:p>
          </table:table-cell>
          <table:table-cell office:value-type="float" office:value="-4.13E-3" table:style-name="ce1">
            <text:p>-0,00413</text:p>
          </table:table-cell>
          <table:table-cell office:value-type="float" office:value="7.8529003E-2" table:style-name="ce1">
            <text:p>0,078529003</text:p>
          </table:table-cell>
          <table:table-cell table:number-columns-repeated="1636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Harina trigo común 000</text:p>
          </table:table-cell>
          <table:table-cell office:value-type="string" table:style-name="ce1">
            <text:p>Cañuelas</text:p>
          </table:table-cell>
          <table:table-cell office:value-type="string" table:style-name="ce1">
            <text:p>Paquete 1 kg.</text:p>
          </table:table-cell>
          <table:table-cell office:value-type="float" office:value="285" table:style-name="ce1">
            <text:p>285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office:value-type="float" office:value="47.603210079999997" table:style-name="ce1">
            <text:p>47,60321008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6.165124585" table:style-name="ce1">
            <text:p>6,165124585</text:p>
          </table:table-cell>
          <table:table-cell office:value-type="float" office:value="12" table:style-name="ce1">
            <text:p>12</text:p>
          </table:table-cell>
          <table:table-cell office:value-type="float" office:value="44.400290509999998" table:style-name="ce1">
            <text:p>44,40029051</text:p>
          </table:table-cell>
          <table:table-cell office:value-type="float" office:value="7.2137000000000007E-2" table:style-name="ce1">
            <text:p>0,072137</text:p>
          </table:table-cell>
          <table:table-cell office:value-type="float" office:value="0.12951069000000001" table:style-name="ce1">
            <text:p>0,12951069</text:p>
          </table:table-cell>
          <table:table-cell table:number-columns-repeated="1636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Harina trigo común 000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1 kg.</text:p>
          </table:table-cell>
          <table:table-cell office:value-type="float" office:value="148" table:style-name="ce1">
            <text:p>148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44.9" table:style-name="ce1">
            <text:p>44,9</text:p>
          </table:table-cell>
          <table:table-cell office:value-type="float" office:value="41.855228220000001" table:style-name="ce1">
            <text:p>41,85522822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9.3170773899999997" table:style-name="ce1">
            <text:p>9,31707739</text:p>
          </table:table-cell>
          <table:table-cell office:value-type="float" office:value="22" table:style-name="ce1">
            <text:p>22</text:p>
          </table:table-cell>
          <table:table-cell office:value-type="float" office:value="40.030612240000004" table:style-name="ce1">
            <text:p>40,03061224</text:p>
          </table:table-cell>
          <table:table-cell office:value-type="float" office:value="4.5581000000000003E-2" table:style-name="ce1">
            <text:p>0,045581</text:p>
          </table:table-cell>
          <table:table-cell office:value-type="float" office:value="0.22260247499999999" table:style-name="ce1">
            <text:p>0,222602475</text:p>
          </table:table-cell>
          <table:table-cell table:number-columns-repeated="1636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Cañuelas</text:p>
          </table:table-cell>
          <table:table-cell office:value-type="string" table:style-name="ce1">
            <text:p>Paquete 1 kg.</text:p>
          </table:table-cell>
          <table:table-cell office:value-type="float" office:value="358" table:style-name="ce1">
            <text:p>358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58" table:style-name="ce1">
            <text:p>58</text:p>
          </table:table-cell>
          <table:table-cell office:value-type="float" office:value="56.620579149999998" table:style-name="ce1">
            <text:p>56,62057915</text:p>
          </table:table-cell>
          <table:table-cell office:value-type="float" office:value="68" table:style-name="ce1">
            <text:p>68</text:p>
          </table:table-cell>
          <table:table-cell office:value-type="float" office:value="75" table:style-name="ce1">
            <text:p>75</text:p>
          </table:table-cell>
          <table:table-cell office:value-type="float" office:value="5.2115055669999997" table:style-name="ce1">
            <text:p>5,211505567</text:p>
          </table:table-cell>
          <table:table-cell office:value-type="float" office:value="3" table:style-name="ce1">
            <text:p>3</text:p>
          </table:table-cell>
          <table:table-cell office:value-type="float" office:value="52.855263119999996" table:style-name="ce1">
            <text:p>52,85526312</text:p>
          </table:table-cell>
          <table:table-cell office:value-type="float" office:value="7.1237999999999996E-2" table:style-name="ce1">
            <text:p>0,071238</text:p>
          </table:table-cell>
          <table:table-cell office:value-type="float" office:value="9.2042604E-2" table:style-name="ce1">
            <text:p>0,092042604</text:p>
          </table:table-cell>
          <table:table-cell table:number-columns-repeated="1636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1 kg.</text:p>
          </table:table-cell>
          <table:table-cell office:value-type="float" office:value="287" table:style-name="ce1">
            <text:p>287</text:p>
          </table:table-cell>
          <table:table-cell office:value-type="float" office:value="39" table:style-name="ce1">
            <text:p>39</text:p>
          </table:table-cell>
          <table:table-cell office:value-type="float" office:value="39.9" table:style-name="ce1">
            <text:p>39,9</text:p>
          </table:table-cell>
          <table:table-cell office:value-type="float" office:value="59" table:style-name="ce1">
            <text:p>59</text:p>
          </table:table-cell>
          <table:table-cell office:value-type="float" office:value="60.258947540000001" table:style-name="ce1">
            <text:p>60,25894754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office:value-type="float" office:value="7.210336946" table:style-name="ce1">
            <text:p>7,210336946</text:p>
          </table:table-cell>
          <table:table-cell office:value-type="float" office:value="10" table:style-name="ce1">
            <text:p>10</text:p>
          </table:table-cell>
          <table:table-cell office:value-type="float" office:value="54.284812049999999" table:style-name="ce1">
            <text:p>54,28481205</text:p>
          </table:table-cell>
          <table:table-cell office:value-type="float" office:value="0.110052" table:style-name="ce1">
            <text:p>0,110052</text:p>
          </table:table-cell>
          <table:table-cell office:value-type="float" office:value="0.119655873" table:style-name="ce1">
            <text:p>0,119655873</text:p>
          </table:table-cell>
          <table:table-cell table:number-columns-repeated="1636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Primor</text:p>
          </table:table-cell>
          <table:table-cell office:value-type="string" table:style-name="ce1">
            <text:p>Paquete 1 kg.</text:p>
          </table:table-cell>
          <table:table-cell office:value-type="float" office:value="148" table:style-name="ce1">
            <text:p>148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office:value-type="float" office:value="54.356354140000001" table:style-name="ce1">
            <text:p>54,35635414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4.9202228789999998" table:style-name="ce1">
            <text:p>4,920222879</text:p>
          </table:table-cell>
          <table:table-cell office:value-type="float" office:value="1.1499999999999999" table:style-name="ce1">
            <text:p>1,15</text:p>
          </table:table-cell>
          <table:table-cell office:value-type="float" office:value="52.594276370000003" table:style-name="ce1">
            <text:p>52,59427637</text:p>
          </table:table-cell>
          <table:table-cell office:value-type="float" office:value="3.3502999999999998E-2" table:style-name="ce1">
            <text:p>0,033503</text:p>
          </table:table-cell>
          <table:table-cell office:value-type="float" office:value="9.0517897E-2" table:style-name="ce1">
            <text:p>0,090517897</text:p>
          </table:table-cell>
          <table:table-cell table:number-columns-repeated="1636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Helado familiar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lt.</text:p>
          </table:table-cell>
          <table:table-cell office:value-type="float" office:value="219" table:style-name="ce1">
            <text:p>219</text:p>
          </table:table-cell>
          <table:table-cell office:value-type="float" office:value="198" table:style-name="ce1">
            <text:p>198</text:p>
          </table:table-cell>
          <table:table-cell office:value-type="float" office:value="199" table:style-name="ce1">
            <text:p>199</text:p>
          </table:table-cell>
          <table:table-cell office:value-type="float" office:value="245" table:style-name="ce1">
            <text:p>245</text:p>
          </table:table-cell>
          <table:table-cell office:value-type="float" office:value="239.8335189" table:style-name="ce1">
            <text:p>239,8335189</text:p>
          </table:table-cell>
          <table:table-cell office:value-type="float" office:value="263.94" table:style-name="ce1">
            <text:p>263,94</text:p>
          </table:table-cell>
          <table:table-cell office:value-type="float" office:value="271" table:style-name="ce1">
            <text:p>271</text:p>
          </table:table-cell>
          <table:table-cell office:value-type="float" office:value="12.070665290000001" table:style-name="ce1">
            <text:p>12,07066529</text:p>
          </table:table-cell>
          <table:table-cell office:value-type="float" office:value="8" table:style-name="ce1">
            <text:p>8</text:p>
          </table:table-cell>
          <table:table-cell office:value-type="float" office:value="233.71626520000001" table:style-name="ce1">
            <text:p>233,7162652</text:p>
          </table:table-cell>
          <table:table-cell office:value-type="float" office:value="2.6173999999999999E-2" table:style-name="ce1">
            <text:p>0,026174</text:p>
          </table:table-cell>
          <table:table-cell office:value-type="float" office:value="5.0329351000000001E-2" table:style-name="ce1">
            <text:p>0,050329351</text:p>
          </table:table-cell>
          <table:table-cell table:number-columns-repeated="1636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Helado familiar</text:p>
          </table:table-cell>
          <table:table-cell office:value-type="string" table:style-name="ce1">
            <text:p>Crufi</text:p>
          </table:table-cell>
          <table:table-cell office:value-type="string" table:style-name="ce1">
            <text:p>Envase 1lt.</text:p>
          </table:table-cell>
          <table:table-cell office:value-type="float" office:value="242" table:style-name="ce1">
            <text:p>242</text:p>
          </table:table-cell>
          <table:table-cell office:value-type="float" office:value="199" table:style-name="ce1">
            <text:p>199</text:p>
          </table:table-cell>
          <table:table-cell office:value-type="float" office:value="199" table:style-name="ce1">
            <text:p>199</text:p>
          </table:table-cell>
          <table:table-cell office:value-type="float" office:value="235" table:style-name="ce1">
            <text:p>235</text:p>
          </table:table-cell>
          <table:table-cell office:value-type="float" office:value="234.34386069999999" table:style-name="ce1">
            <text:p>234,3438607</text:p>
          </table:table-cell>
          <table:table-cell office:value-type="float" office:value="261" table:style-name="ce1">
            <text:p>261</text:p>
          </table:table-cell>
          <table:table-cell office:value-type="float" office:value="287" table:style-name="ce1">
            <text:p>287</text:p>
          </table:table-cell>
          <table:table-cell office:value-type="float" office:value="14.96175214" table:style-name="ce1">
            <text:p>14,96175214</text:p>
          </table:table-cell>
          <table:table-cell office:value-type="float" office:value="21" table:style-name="ce1">
            <text:p>21</text:p>
          </table:table-cell>
          <table:table-cell office:value-type="float" office:value="232.72990239999999" table:style-name="ce1">
            <text:p>232,7299024</text:p>
          </table:table-cell>
          <table:table-cell office:value-type="float" office:value="6.9350000000000002E-3" table:style-name="ce1">
            <text:p>0,006935</text:p>
          </table:table-cell>
          <table:table-cell office:value-type="float" office:value="6.3845291999999998E-2" table:style-name="ce1">
            <text:p>0,063845292</text:p>
          </table:table-cell>
          <table:table-cell table:number-columns-repeated="1636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Agua Jane</text:p>
          </table:table-cell>
          <table:table-cell office:value-type="string" table:style-name="ce1">
            <text:p>Botella 1 lt.</text:p>
          </table:table-cell>
          <table:table-cell office:value-type="float" office:value="302" table:style-name="ce1">
            <text:p>302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67" table:style-name="ce1">
            <text:p>67</text:p>
          </table:table-cell>
          <table:table-cell office:value-type="float" office:value="67.606223540000002" table:style-name="ce1">
            <text:p>67,60622354</text:p>
          </table:table-cell>
          <table:table-cell office:value-type="float" office:value="77" table:style-name="ce1">
            <text:p>77</text:p>
          </table:table-cell>
          <table:table-cell office:value-type="float" office:value="88" table:style-name="ce1">
            <text:p>88</text:p>
          </table:table-cell>
          <table:table-cell office:value-type="float" office:value="4.7858802410000001" table:style-name="ce1">
            <text:p>4,785880241</text:p>
          </table:table-cell>
          <table:table-cell office:value-type="float" office:value="8" table:style-name="ce1">
            <text:p>8</text:p>
          </table:table-cell>
          <table:table-cell office:value-type="float" office:value="65.771454829999996" table:style-name="ce1">
            <text:p>65,77145483</text:p>
          </table:table-cell>
          <table:table-cell office:value-type="float" office:value="2.7896000000000001E-2" table:style-name="ce1">
            <text:p>0,027896</text:p>
          </table:table-cell>
          <table:table-cell office:value-type="float" office:value="7.0790528000000005E-2" table:style-name="ce1">
            <text:p>0,070790528</text:p>
          </table:table-cell>
          <table:table-cell table:number-columns-repeated="1636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Sello Rojo</text:p>
          </table:table-cell>
          <table:table-cell office:value-type="string" table:style-name="ce1">
            <text:p>Botella 1 lt.</text:p>
          </table:table-cell>
          <table:table-cell office:value-type="float" office:value="376" table:style-name="ce1">
            <text:p>376</text:p>
          </table:table-cell>
          <table:table-cell office:value-type="float" office:value="41.5" table:style-name="ce1">
            <text:p>41,5</text:p>
          </table:table-cell>
          <table:table-cell office:value-type="float" office:value="48" table:style-name="ce1">
            <text:p>48</text:p>
          </table:table-cell>
          <table:table-cell office:value-type="float" office:value="57" table:style-name="ce1">
            <text:p>57</text:p>
          </table:table-cell>
          <table:table-cell office:value-type="float" office:value="58.521233250000002" table:style-name="ce1">
            <text:p>58,52123325</text:p>
          </table:table-cell>
          <table:table-cell office:value-type="float" office:value="67" table:style-name="ce1">
            <text:p>67</text:p>
          </table:table-cell>
          <table:table-cell office:value-type="float" office:value="69" table:style-name="ce1">
            <text:p>69</text:p>
          </table:table-cell>
          <table:table-cell office:value-type="float" office:value="4.3652106789999996" table:style-name="ce1">
            <text:p>4,365210679</text:p>
          </table:table-cell>
          <table:table-cell office:value-type="float" office:value="7" table:style-name="ce1">
            <text:p>7</text:p>
          </table:table-cell>
          <table:table-cell office:value-type="float" office:value="58.591600790000001" table:style-name="ce1">
            <text:p>58,59160079</text:p>
          </table:table-cell>
          <table:table-cell office:value-type="float" office:value="-1.201E-3" table:style-name="ce1">
            <text:p>-0,001201</text:p>
          </table:table-cell>
          <table:table-cell office:value-type="float" office:value="7.4591911999999996E-2" table:style-name="ce1">
            <text:p>0,074591912</text:p>
          </table:table-cell>
          <table:table-cell table:number-columns-repeated="16368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Solución Cristal</text:p>
          </table:table-cell>
          <table:table-cell office:value-type="string" table:style-name="ce1">
            <text:p>Botella 1 lt.</text:p>
          </table:table-cell>
          <table:table-cell office:value-type="float" office:value="346" table:style-name="ce1">
            <text:p>346</text:p>
          </table:table-cell>
          <table:table-cell office:value-type="float" office:value="30" table:style-name="ce1">
            <text:p>30</text:p>
          </table:table-cell>
          <table:table-cell office:value-type="float" office:value="32.9" table:style-name="ce1">
            <text:p>32,9</text:p>
          </table:table-cell>
          <table:table-cell office:value-type="float" office:value="45" table:style-name="ce1">
            <text:p>45</text:p>
          </table:table-cell>
          <table:table-cell office:value-type="float" office:value="49.431660880000003" table:style-name="ce1">
            <text:p>49,43166088</text:p>
          </table:table-cell>
          <table:table-cell office:value-type="float" office:value="71" table:style-name="ce1">
            <text:p>71</text:p>
          </table:table-cell>
          <table:table-cell office:value-type="float" office:value="74" table:style-name="ce1">
            <text:p>74</text:p>
          </table:table-cell>
          <table:table-cell office:value-type="float" office:value="8.5512490939999992" table:style-name="ce1">
            <text:p>8,551249094</text:p>
          </table:table-cell>
          <table:table-cell office:value-type="float" office:value="7" table:style-name="ce1">
            <text:p>7</text:p>
          </table:table-cell>
          <table:table-cell office:value-type="float" office:value="49.491077099999998" table:style-name="ce1">
            <text:p>49,4910771</text:p>
          </table:table-cell>
          <table:table-cell office:value-type="float" office:value="-1.201E-3" table:style-name="ce1">
            <text:p>-0,001201</text:p>
          </table:table-cell>
          <table:table-cell office:value-type="float" office:value="0.172991337" table:style-name="ce1">
            <text:p>0,172991337</text:p>
          </table:table-cell>
          <table:table-cell table:number-columns-repeated="1636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El Jefe</text:p>
          </table:table-cell>
          <table:table-cell office:value-type="string" table:style-name="ce1">
            <text:p>Envase 1/2 docena</text:p>
          </table:table-cell>
          <table:table-cell office:value-type="float" office:value="192" table:style-name="ce1">
            <text:p>192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62" table:style-name="ce1">
            <text:p>62</text:p>
          </table:table-cell>
          <table:table-cell office:value-type="float" office:value="58.86388273" table:style-name="ce1">
            <text:p>58,86388273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3.9633753249999999" table:style-name="ce1">
            <text:p>3,963375325</text:p>
          </table:table-cell>
          <table:table-cell office:value-type="float" office:value="7" table:style-name="ce1">
            <text:p>7</text:p>
          </table:table-cell>
          <table:table-cell office:value-type="float" office:value="58.830885420000001" table:style-name="ce1">
            <text:p>58,83088542</text:p>
          </table:table-cell>
          <table:table-cell office:value-type="float" office:value="5.6099999999999998E-4" table:style-name="ce1">
            <text:p>0,000561</text:p>
          </table:table-cell>
          <table:table-cell office:value-type="float" office:value="6.7331190999999999E-2" table:style-name="ce1">
            <text:p>0,067331191</text:p>
          </table:table-cell>
          <table:table-cell table:number-columns-repeated="1636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Prodhin</text:p>
          </table:table-cell>
          <table:table-cell office:value-type="string" table:style-name="ce1">
            <text:p>Envase 1/2 docena</text:p>
          </table:table-cell>
          <table:table-cell office:value-type="float" office:value="163" table:style-name="ce1">
            <text:p>163</text:p>
          </table:table-cell>
          <table:table-cell office:value-type="float" office:value="56" table:style-name="ce1">
            <text:p>56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63.876855329999998" table:style-name="ce1">
            <text:p>63,87685533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1.468862796" table:style-name="ce1">
            <text:p>1,468862796</text:p>
          </table:table-cell>
          <table:table-cell office:value-type="float" office:value="1" table:style-name="ce1">
            <text:p>1</text:p>
          </table:table-cell>
          <table:table-cell office:value-type="float" office:value="62.754135769999998" table:style-name="ce1">
            <text:p>62,75413577</text:p>
          </table:table-cell>
          <table:table-cell office:value-type="float" office:value="1.7891000000000001E-2" table:style-name="ce1">
            <text:p>0,017891</text:p>
          </table:table-cell>
          <table:table-cell office:value-type="float" office:value="2.2995227E-2" table:style-name="ce1">
            <text:p>0,022995227</text:p>
          </table:table-cell>
          <table:table-cell table:number-columns-repeated="1636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Super huevo</text:p>
          </table:table-cell>
          <table:table-cell office:value-type="string" table:style-name="ce1">
            <text:p>Envase 1/2 docena</text:p>
          </table:table-cell>
          <table:table-cell office:value-type="float" office:value="237" table:style-name="ce1">
            <text:p>237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62" table:style-name="ce1">
            <text:p>62</text:p>
          </table:table-cell>
          <table:table-cell office:value-type="float" office:value="62.538207319999998" table:style-name="ce1">
            <text:p>62,53820732</text:p>
          </table:table-cell>
          <table:table-cell office:value-type="float" office:value="71" table:style-name="ce1">
            <text:p>71</text:p>
          </table:table-cell>
          <table:table-cell office:value-type="float" office:value="74" table:style-name="ce1">
            <text:p>74</text:p>
          </table:table-cell>
          <table:table-cell office:value-type="float" office:value="3.8125665889999998" table:style-name="ce1">
            <text:p>3,812566589</text:p>
          </table:table-cell>
          <table:table-cell office:value-type="float" office:value="3" table:style-name="ce1">
            <text:p>3</text:p>
          </table:table-cell>
          <table:table-cell office:value-type="float" office:value="62.479731379999997" table:style-name="ce1">
            <text:p>62,47973138</text:p>
          </table:table-cell>
          <table:table-cell office:value-type="float" office:value="9.3599999999999998E-4" table:style-name="ce1">
            <text:p>0,000936</text:p>
          </table:table-cell>
          <table:table-cell office:value-type="float" office:value="6.0963797E-2" table:style-name="ce1">
            <text:p>0,060963797</text:p>
          </table:table-cell>
          <table:table-cell table:number-columns-repeated="1636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Astral plata</text:p>
          </table:table-cell>
          <table:table-cell office:value-type="string" table:style-name="ce1">
            <text:p>Unidad 125 grs.</text:p>
          </table:table-cell>
          <table:table-cell office:value-type="float" office:value="564" table:style-name="ce1">
            <text:p>564</text:p>
          </table:table-cell>
          <table:table-cell office:value-type="float" office:value="34.1" table:style-name="ce1">
            <text:p>34,1</text:p>
          </table:table-cell>
          <table:table-cell office:value-type="float" office:value="39" table:style-name="ce1">
            <text:p>39</text:p>
          </table:table-cell>
          <table:table-cell office:value-type="float" office:value="63" table:style-name="ce1">
            <text:p>63</text:p>
          </table:table-cell>
          <table:table-cell office:value-type="float" office:value="59.946768910000003" table:style-name="ce1">
            <text:p>59,94676891</text:p>
          </table:table-cell>
          <table:table-cell office:value-type="float" office:value="69" table:style-name="ce1">
            <text:p>69</text:p>
          </table:table-cell>
          <table:table-cell office:value-type="float" office:value="76" table:style-name="ce1">
            <text:p>76</text:p>
          </table:table-cell>
          <table:table-cell office:value-type="float" office:value="8.0468906320000002" table:style-name="ce1">
            <text:p>8,046890632</text:p>
          </table:table-cell>
          <table:table-cell office:value-type="float" office:value="11" table:style-name="ce1">
            <text:p>11</text:p>
          </table:table-cell>
          <table:table-cell office:value-type="float" office:value="60.09089839" table:style-name="ce1">
            <text:p>60,09089839</text:p>
          </table:table-cell>
          <table:table-cell office:value-type="float" office:value="-2.3990000000000001E-3" table:style-name="ce1">
            <text:p>-0,002399</text:p>
          </table:table-cell>
          <table:table-cell office:value-type="float" office:value="0.134233934" table:style-name="ce1">
            <text:p>0,134233934</text:p>
          </table:table-cell>
          <table:table-cell table:number-columns-repeated="1636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Palmolive</text:p>
          </table:table-cell>
          <table:table-cell office:value-type="string" table:style-name="ce1">
            <text:p>Unidad 125 grs.</text:p>
          </table:table-cell>
          <table:table-cell office:value-type="float" office:value="446" table:style-name="ce1">
            <text:p>446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51" table:style-name="ce1">
            <text:p>51</text:p>
          </table:table-cell>
          <table:table-cell office:value-type="float" office:value="49.088025880000004" table:style-name="ce1">
            <text:p>49,08802588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6.7369983790000001" table:style-name="ce1">
            <text:p>6,736998379</text:p>
          </table:table-cell>
          <table:table-cell office:value-type="float" office:value="3.1" table:style-name="ce1">
            <text:p>3,1</text:p>
          </table:table-cell>
          <table:table-cell office:value-type="float" office:value="49.102232690000001" table:style-name="ce1">
            <text:p>49,10223269</text:p>
          </table:table-cell>
          <table:table-cell office:value-type="float" office:value="-2.8899999999999998E-4" table:style-name="ce1">
            <text:p>-0,000289</text:p>
          </table:table-cell>
          <table:table-cell office:value-type="float" office:value="0.137243213" table:style-name="ce1">
            <text:p>0,137243213</text:p>
          </table:table-cell>
          <table:table-cell table:number-columns-repeated="16368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Rexona</text:p>
          </table:table-cell>
          <table:table-cell office:value-type="string" table:style-name="ce1">
            <text:p>Unidad 125 grs.</text:p>
          </table:table-cell>
          <table:table-cell office:value-type="float" office:value="346" table:style-name="ce1">
            <text:p>346</text:p>
          </table:table-cell>
          <table:table-cell office:value-type="float" office:value="27.6" table:style-name="ce1">
            <text:p>27,6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41.857678159999999" table:style-name="ce1">
            <text:p>41,85767816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5.5918609420000003" table:style-name="ce1">
            <text:p>5,591860942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41.564410940000002" table:style-name="ce1">
            <text:p>41,56441094</text:p>
          </table:table-cell>
          <table:table-cell office:value-type="float" office:value="7.0559999999999998E-3" table:style-name="ce1">
            <text:p>0,007056</text:p>
          </table:table-cell>
          <table:table-cell office:value-type="float" office:value="0.133592239" table:style-name="ce1">
            <text:p>0,133592239</text:p>
          </table:table-cell>
          <table:table-cell table:number-columns-repeated="1636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Drive</text:p>
          </table:table-cell>
          <table:table-cell office:value-type="string" table:style-name="ce1">
            <text:p>Paquete 800 grs.</text:p>
          </table:table-cell>
          <table:table-cell office:value-type="float" office:value="204" table:style-name="ce1">
            <text:p>204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17" table:style-name="ce1">
            <text:p>117</text:p>
          </table:table-cell>
          <table:table-cell office:value-type="float" office:value="116.493824" table:style-name="ce1">
            <text:p>116,493824</text:p>
          </table:table-cell>
          <table:table-cell office:value-type="float" office:value="135" table:style-name="ce1">
            <text:p>135</text:p>
          </table:table-cell>
          <table:table-cell office:value-type="float" office:value="139" table:style-name="ce1">
            <text:p>139</text:p>
          </table:table-cell>
          <table:table-cell office:value-type="float" office:value="9.9850011250000001" table:style-name="ce1">
            <text:p>9,985001125</text:p>
          </table:table-cell>
          <table:table-cell office:value-type="float" office:value="14" table:style-name="ce1">
            <text:p>14</text:p>
          </table:table-cell>
          <table:table-cell office:value-type="float" office:value="115.1074553" table:style-name="ce1">
            <text:p>115,1074553</text:p>
          </table:table-cell>
          <table:table-cell office:value-type="float" office:value="1.2043999999999999E-2" table:style-name="ce1">
            <text:p>0,012044</text:p>
          </table:table-cell>
          <table:table-cell office:value-type="float" office:value="8.5712707999999999E-2" table:style-name="ce1">
            <text:p>0,085712708</text:p>
          </table:table-cell>
          <table:table-cell table:number-columns-repeated="16368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Nevex</text:p>
          </table:table-cell>
          <table:table-cell office:value-type="string" table:style-name="ce1">
            <text:p>Paquete 800 grs.</text:p>
          </table:table-cell>
          <table:table-cell office:value-type="float" office:value="498" table:style-name="ce1">
            <text:p>498</text:p>
          </table:table-cell>
          <table:table-cell office:value-type="float" office:value="124" table:style-name="ce1">
            <text:p>124</text:p>
          </table:table-cell>
          <table:table-cell office:value-type="float" office:value="135" table:style-name="ce1">
            <text:p>135</text:p>
          </table:table-cell>
          <table:table-cell office:value-type="float" office:value="160" table:style-name="ce1">
            <text:p>160</text:p>
          </table:table-cell>
          <table:table-cell office:value-type="float" office:value="161.4808457" table:style-name="ce1">
            <text:p>161,4808457</text:p>
          </table:table-cell>
          <table:table-cell office:value-type="float" office:value="196" table:style-name="ce1">
            <text:p>196</text:p>
          </table:table-cell>
          <table:table-cell office:value-type="float" office:value="209" table:style-name="ce1">
            <text:p>209</text:p>
          </table:table-cell>
          <table:table-cell office:value-type="float" office:value="11.337671869999999" table:style-name="ce1">
            <text:p>11,33767187</text:p>
          </table:table-cell>
          <table:table-cell office:value-type="float" office:value="15" table:style-name="ce1">
            <text:p>15</text:p>
          </table:table-cell>
          <table:table-cell office:value-type="float" office:value="158.85806059999999" table:style-name="ce1">
            <text:p>158,8580606</text:p>
          </table:table-cell>
          <table:table-cell office:value-type="float" office:value="1.651E-2" table:style-name="ce1">
            <text:p>0,01651</text:p>
          </table:table-cell>
          <table:table-cell office:value-type="float" office:value="7.0210629999999996E-2" table:style-name="ce1">
            <text:p>0,07021063</text:p>
          </table:table-cell>
          <table:table-cell table:number-columns-repeated="1636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Skip - Paquete azul</text:p>
          </table:table-cell>
          <table:table-cell office:value-type="string" table:style-name="ce1">
            <text:p>Paquete 800 grs.</text:p>
          </table:table-cell>
          <table:table-cell office:value-type="float" office:value="189" table:style-name="ce1">
            <text:p>189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162" table:style-name="ce1">
            <text:p>162</text:p>
          </table:table-cell>
          <table:table-cell office:value-type="float" office:value="154.3245776" table:style-name="ce1">
            <text:p>154,3245776</text:p>
          </table:table-cell>
          <table:table-cell office:value-type="float" office:value="205" table:style-name="ce1">
            <text:p>205</text:p>
          </table:table-cell>
          <table:table-cell office:value-type="float" office:value="208" table:style-name="ce1">
            <text:p>208</text:p>
          </table:table-cell>
          <table:table-cell office:value-type="float" office:value="21.44354585" table:style-name="ce1">
            <text:p>21,44354585</text:p>
          </table:table-cell>
          <table:table-cell office:value-type="float" office:value="40" table:style-name="ce1">
            <text:p>40</text:p>
          </table:table-cell>
          <table:table-cell office:value-type="float" office:value="153.94618539999999" table:style-name="ce1">
            <text:p>153,9461854</text:p>
          </table:table-cell>
          <table:table-cell office:value-type="float" office:value="2.4580000000000001E-3" table:style-name="ce1">
            <text:p>0,002458</text:p>
          </table:table-cell>
          <table:table-cell office:value-type="float" office:value="0.13895094499999999" table:style-name="ce1">
            <text:p>0,138950945</text:p>
          </table:table-cell>
          <table:table-cell table:number-columns-repeated="1636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Bull Dog</text:p>
          </table:table-cell>
          <table:table-cell office:value-type="string" table:style-name="ce1">
            <text:p>Unidad 300 grs.</text:p>
          </table:table-cell>
          <table:table-cell office:value-type="float" office:value="289" table:style-name="ce1">
            <text:p>289</text:p>
          </table:table-cell>
          <table:table-cell office:value-type="float" office:value="35.9" table:style-name="ce1">
            <text:p>35,9</text:p>
          </table:table-cell>
          <table:table-cell office:value-type="float" office:value="41" table:style-name="ce1">
            <text:p>41</text:p>
          </table:table-cell>
          <table:table-cell office:value-type="float" office:value="66" table:style-name="ce1">
            <text:p>66</text:p>
          </table:table-cell>
          <table:table-cell office:value-type="float" office:value="58.6656993" table:style-name="ce1">
            <text:p>58,6656993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office:value-type="float" office:value="9.7778829960000007" table:style-name="ce1">
            <text:p>9,777882996</text:p>
          </table:table-cell>
          <table:table-cell office:value-type="float" office:value="21" table:style-name="ce1">
            <text:p>21</text:p>
          </table:table-cell>
          <table:table-cell office:value-type="float" office:value="59.428307670000002" table:style-name="ce1">
            <text:p>59,42830767</text:p>
          </table:table-cell>
          <table:table-cell office:value-type="float" office:value="-1.2832E-2" table:style-name="ce1">
            <text:p>-0,012832</text:p>
          </table:table-cell>
          <table:table-cell office:value-type="float" office:value="0.16667120799999999" table:style-name="ce1">
            <text:p>0,166671208</text:p>
          </table:table-cell>
          <table:table-cell table:number-columns-repeated="16368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Nevex</text:p>
          </table:table-cell>
          <table:table-cell office:value-type="string" table:style-name="ce1">
            <text:p>Unidad 200 grs.</text:p>
          </table:table-cell>
          <table:table-cell office:value-type="float" office:value="336" table:style-name="ce1">
            <text:p>336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43.196522360000003" table:style-name="ce1">
            <text:p>43,19652236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2.700777134" table:style-name="ce1">
            <text:p>2,700777134</text:p>
          </table:table-cell>
          <table:table-cell office:value-type="float" office:value="3" table:style-name="ce1">
            <text:p>3</text:p>
          </table:table-cell>
          <table:table-cell office:value-type="float" office:value="42.228023780000001" table:style-name="ce1">
            <text:p>42,22802378</text:p>
          </table:table-cell>
          <table:table-cell office:value-type="float" office:value="2.2935000000000001E-2" table:style-name="ce1">
            <text:p>0,022935</text:p>
          </table:table-cell>
          <table:table-cell office:value-type="float" office:value="6.2523021999999998E-2" table:style-name="ce1">
            <text:p>0,062523022</text:p>
          </table:table-cell>
          <table:table-cell table:number-columns-repeated="16368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Jamón cocido no artesanal</text:p>
          </table:table-cell>
          <table:table-cell office:value-type="string" table:style-name="ce1">
            <text:p>Cattivelli</text:p>
          </table:table-cell>
          <table:table-cell office:value-type="string" table:style-name="ce1">
            <text:p>1 kg.</text:p>
          </table:table-cell>
          <table:table-cell office:value-type="float" office:value="28" table:style-name="ce1">
            <text:p>28</text:p>
          </table:table-cell>
          <table:table-cell office:value-type="float" office:value="416.9" table:style-name="ce1">
            <text:p>416,9</text:p>
          </table:table-cell>
          <table:table-cell office:value-type="float" office:value="416.9" table:style-name="ce1">
            <text:p>416,9</text:p>
          </table:table-cell>
          <table:table-cell office:value-type="float" office:value="565" table:style-name="ce1">
            <text:p>565</text:p>
          </table:table-cell>
          <table:table-cell office:value-type="float" office:value="572.52523040000005" table:style-name="ce1">
            <text:p>572,5252304</text:p>
          </table:table-cell>
          <table:table-cell office:value-type="float" office:value="890" table:style-name="ce1">
            <text:p>890</text:p>
          </table:table-cell>
          <table:table-cell office:value-type="float" office:value="890" table:style-name="ce1">
            <text:p>890</text:p>
          </table:table-cell>
          <table:table-cell office:value-type="float" office:value="78.864913509999994" table:style-name="ce1">
            <text:p>78,86491351</text:p>
          </table:table-cell>
          <table:table-cell office:value-type="float" office:value="65" table:style-name="ce1">
            <text:p>65</text:p>
          </table:table-cell>
          <table:table-cell office:value-type="float" office:value="560.6589596" table:style-name="ce1">
            <text:p>560,6589596</text:p>
          </table:table-cell>
          <table:table-cell office:value-type="float" office:value="2.1165E-2" table:style-name="ce1">
            <text:p>0,021165</text:p>
          </table:table-cell>
          <table:table-cell office:value-type="float" office:value="0.137749237" table:style-name="ce1">
            <text:p>0,137749237</text:p>
          </table:table-cell>
          <table:table-cell table:number-columns-repeated="16368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Jamón cocido no artesanal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1 kg.</text:p>
          </table:table-cell>
          <table:table-cell office:value-type="float" office:value="208" table:style-name="ce1">
            <text:p>208</text:p>
          </table:table-cell>
          <table:table-cell office:value-type="float" office:value="460" table:style-name="ce1">
            <text:p>460</text:p>
          </table:table-cell>
          <table:table-cell office:value-type="float" office:value="470" table:style-name="ce1">
            <text:p>470</text:p>
          </table:table-cell>
          <table:table-cell office:value-type="float" office:value="550" table:style-name="ce1">
            <text:p>550</text:p>
          </table:table-cell>
          <table:table-cell office:value-type="float" office:value="555.58124720000001" table:style-name="ce1">
            <text:p>555,5812472</text:p>
          </table:table-cell>
          <table:table-cell office:value-type="float" office:value="627.45000000000005" table:style-name="ce1">
            <text:p>627,45</text:p>
          </table:table-cell>
          <table:table-cell office:value-type="float" office:value="627.45000000000005" table:style-name="ce1">
            <text:p>627,45</text:p>
          </table:table-cell>
          <table:table-cell office:value-type="float" office:value="26.989651049999999" table:style-name="ce1">
            <text:p>26,98965105</text:p>
          </table:table-cell>
          <table:table-cell office:value-type="float" office:value="20" table:style-name="ce1">
            <text:p>20</text:p>
          </table:table-cell>
          <table:table-cell office:value-type="float" office:value="547.59609869999997" table:style-name="ce1">
            <text:p>547,5960987</text:p>
          </table:table-cell>
          <table:table-cell office:value-type="float" office:value="1.4581999999999999E-2" table:style-name="ce1">
            <text:p>0,014582</text:p>
          </table:table-cell>
          <table:table-cell office:value-type="float" office:value="4.8579125000000001E-2" table:style-name="ce1">
            <text:p>0,048579125</text:p>
          </table:table-cell>
          <table:table-cell table:number-columns-repeated="16368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La Constancia</text:p>
          </table:table-cell>
          <table:table-cell office:value-type="string" table:style-name="ce1">
            <text:p>1 kg.</text:p>
          </table:table-cell>
          <table:table-cell office:value-type="float" office:value="107" table:style-name="ce1">
            <text:p>107</text:p>
          </table:table-cell>
          <table:table-cell office:value-type="float" office:value="264" table:style-name="ce1">
            <text:p>264</text:p>
          </table:table-cell>
          <table:table-cell office:value-type="float" office:value="264" table:style-name="ce1">
            <text:p>264</text:p>
          </table:table-cell>
          <table:table-cell office:value-type="float" office:value="264" table:style-name="ce1">
            <text:p>264</text:p>
          </table:table-cell>
          <table:table-cell office:value-type="float" office:value="292.24299070000001" table:style-name="ce1">
            <text:p>292,2429907</text:p>
          </table:table-cell>
          <table:table-cell office:value-type="float" office:value="400" table:style-name="ce1">
            <text:p>400</text:p>
          </table:table-cell>
          <table:table-cell office:value-type="float" office:value="430" table:style-name="ce1">
            <text:p>430</text:p>
          </table:table-cell>
          <table:table-cell office:value-type="float" office:value="52.078350360000002" table:style-name="ce1">
            <text:p>52,07835036</text:p>
          </table:table-cell>
          <table:table-cell office:value-type="float" office:value="0" table:style-name="ce1">
            <text:p>0</text:p>
          </table:table-cell>
          <table:table-cell office:value-type="float" office:value="292.24299070000001" table:style-name="ce1">
            <text:p>292,2429907</text:p>
          </table:table-cell>
          <table:table-cell office:value-type="float" office:value="0" table:style-name="ce1">
            <text:p>0</text:p>
          </table:table-cell>
          <table:table-cell office:value-type="float" office:value="0.17820222199999999" table:style-name="ce1">
            <text:p>0,178202222</text:p>
          </table:table-cell>
          <table:table-cell table:number-columns-repeated="16368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1 kg.</text:p>
          </table:table-cell>
          <table:table-cell office:value-type="float" office:value="86" table:style-name="ce1">
            <text:p>86</text:p>
          </table:table-cell>
          <table:table-cell office:value-type="float" office:value="250" table:style-name="ce1">
            <text:p>250</text:p>
          </table:table-cell>
          <table:table-cell office:value-type="float" office:value="250" table:style-name="ce1">
            <text:p>250</text:p>
          </table:table-cell>
          <table:table-cell office:value-type="float" office:value="270" table:style-name="ce1">
            <text:p>270</text:p>
          </table:table-cell>
          <table:table-cell office:value-type="float" office:value="400.77777780000002" table:style-name="ce1">
            <text:p>400,7777778</text:p>
          </table:table-cell>
          <table:table-cell office:value-type="float" office:value="577" table:style-name="ce1">
            <text:p>577</text:p>
          </table:table-cell>
          <table:table-cell office:value-type="float" office:value="720" table:style-name="ce1">
            <text:p>720</text:p>
          </table:table-cell>
          <table:table-cell office:value-type="float" office:value="78.707972479999995" table:style-name="ce1">
            <text:p>78,70797248</text:p>
          </table:table-cell>
          <table:table-cell office:value-type="float" office:value="145" table:style-name="ce1">
            <text:p>145</text:p>
          </table:table-cell>
          <table:table-cell office:value-type="float" office:value="400.77777780000002" table:style-name="ce1">
            <text:p>400,7777778</text:p>
          </table:table-cell>
          <table:table-cell office:value-type="float" office:value="0" table:style-name="ce1">
            <text:p>0</text:p>
          </table:table-cell>
          <table:table-cell office:value-type="float" office:value="0.196388066" table:style-name="ce1">
            <text:p>0,196388066</text:p>
          </table:table-cell>
          <table:table-cell table:number-columns-repeated="16368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1 kg.</text:p>
          </table:table-cell>
          <table:table-cell office:value-type="float" office:value="228" table:style-name="ce1">
            <text:p>228</text:p>
          </table:table-cell>
          <table:table-cell office:value-type="float" office:value="430" table:style-name="ce1">
            <text:p>430</text:p>
          </table:table-cell>
          <table:table-cell office:value-type="float" office:value="430" table:style-name="ce1">
            <text:p>430</text:p>
          </table:table-cell>
          <table:table-cell office:value-type="float" office:value="522" table:style-name="ce1">
            <text:p>522</text:p>
          </table:table-cell>
          <table:table-cell office:value-type="float" office:value="534.75840210000001" table:style-name="ce1">
            <text:p>534,7584021</text:p>
          </table:table-cell>
          <table:table-cell office:value-type="float" office:value="610" table:style-name="ce1">
            <text:p>610</text:p>
          </table:table-cell>
          <table:table-cell office:value-type="float" office:value="640" table:style-name="ce1">
            <text:p>640</text:p>
          </table:table-cell>
          <table:table-cell office:value-type="float" office:value="64.938642650000006" table:style-name="ce1">
            <text:p>64,93864265</text:p>
          </table:table-cell>
          <table:table-cell office:value-type="float" office:value="111" table:style-name="ce1">
            <text:p>111</text:p>
          </table:table-cell>
          <table:table-cell office:value-type="float" office:value="555.71676360000004" table:style-name="ce1">
            <text:p>555,7167636</text:p>
          </table:table-cell>
          <table:table-cell office:value-type="float" office:value="-3.7713999999999998E-2" table:style-name="ce1">
            <text:p>-0,037714</text:p>
          </table:table-cell>
          <table:table-cell office:value-type="float" office:value="0.121435479" table:style-name="ce1">
            <text:p>0,121435479</text:p>
          </table:table-cell>
          <table:table-cell table:number-columns-repeated="16368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Calcar</text:p>
          </table:table-cell>
          <table:table-cell office:value-type="string" table:style-name="ce1">
            <text:p>Envase 200 grs.</text:p>
          </table:table-cell>
          <table:table-cell office:value-type="float" office:value="87" table:style-name="ce1">
            <text:p>87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59.9" table:style-name="ce1">
            <text:p>59,9</text:p>
          </table:table-cell>
          <table:table-cell office:value-type="float" office:value="62.058139529999998" table:style-name="ce1">
            <text:p>62,05813953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83" table:style-name="ce1">
            <text:p>83</text:p>
          </table:table-cell>
          <table:table-cell office:value-type="float" office:value="4.5191614529999997" table:style-name="ce1">
            <text:p>4,519161453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62.058139529999998" table:style-name="ce1">
            <text:p>62,05813953</text:p>
          </table:table-cell>
          <table:table-cell office:value-type="float" office:value="0" table:style-name="ce1">
            <text:p>0</text:p>
          </table:table-cell>
          <table:table-cell office:value-type="float" office:value="7.2821414000000001E-2" table:style-name="ce1">
            <text:p>0,072821414</text:p>
          </table:table-cell>
          <table:table-cell table:number-columns-repeated="16368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Conaprole sin sal</text:p>
          </table:table-cell>
          <table:table-cell office:value-type="string" table:style-name="ce1">
            <text:p>Envase 200 grs.</text:p>
          </table:table-cell>
          <table:table-cell office:value-type="float" office:value="257" table:style-name="ce1">
            <text:p>257</text:p>
          </table:table-cell>
          <table:table-cell office:value-type="float" office:value="62" table:style-name="ce1">
            <text:p>62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79.946857449999996" table:style-name="ce1">
            <text:p>79,94685745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5.7004377279999998" table:style-name="ce1">
            <text:p>5,700437728</text:p>
          </table:table-cell>
          <table:table-cell office:value-type="float" office:value="9" table:style-name="ce1">
            <text:p>9</text:p>
          </table:table-cell>
          <table:table-cell office:value-type="float" office:value="79.892684970000005" table:style-name="ce1">
            <text:p>79,89268497</text:p>
          </table:table-cell>
          <table:table-cell office:value-type="float" office:value="6.78E-4" table:style-name="ce1">
            <text:p>0,000678</text:p>
          </table:table-cell>
          <table:table-cell office:value-type="float" office:value="7.1302836999999994E-2" table:style-name="ce1">
            <text:p>0,071302837</text:p>
          </table:table-cell>
          <table:table-cell table:number-columns-repeated="16368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Kasdorf</text:p>
          </table:table-cell>
          <table:table-cell office:value-type="string" table:style-name="ce1">
            <text:p>Envase 200 grs.</text:p>
          </table:table-cell>
          <table:table-cell office:value-type="float" office:value="281" table:style-name="ce1">
            <text:p>281</text:p>
          </table:table-cell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office:value-type="float" office:value="76" table:style-name="ce1">
            <text:p>76</text:p>
          </table:table-cell>
          <table:table-cell office:value-type="float" office:value="76.882597099999998" table:style-name="ce1">
            <text:p>76,8825971</text:p>
          </table:table-cell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5.2436726350000002" table:style-name="ce1">
            <text:p>5,243672635</text:p>
          </table:table-cell>
          <table:table-cell office:value-type="float" office:value="5" table:style-name="ce1">
            <text:p>5</text:p>
          </table:table-cell>
          <table:table-cell office:value-type="float" office:value="76.387395740000002" table:style-name="ce1">
            <text:p>76,38739574</text:p>
          </table:table-cell>
          <table:table-cell office:value-type="float" office:value="6.483E-3" table:style-name="ce1">
            <text:p>0,006483</text:p>
          </table:table-cell>
          <table:table-cell office:value-type="float" office:value="6.8203635999999998E-2" table:style-name="ce1">
            <text:p>0,068203636</text:p>
          </table:table-cell>
          <table:table-cell table:number-columns-repeated="16368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Margarina</text:p>
          </table:table-cell>
          <table:table-cell office:value-type="string" table:style-name="ce1">
            <text:p>Doriana nueva</text:p>
          </table:table-cell>
          <table:table-cell office:value-type="string" table:style-name="ce1">
            <text:p>Envase 250 grs.</text:p>
          </table:table-cell>
          <table:table-cell office:value-type="float" office:value="128" table:style-name="ce1">
            <text:p>128</text:p>
          </table:table-cell>
          <table:table-cell office:value-type="float" office:value="55.9" table:style-name="ce1">
            <text:p>55,9</text:p>
          </table:table-cell>
          <table:table-cell office:value-type="float" office:value="65" table:style-name="ce1">
            <text:p>65</text:p>
          </table:table-cell>
          <table:table-cell office:value-type="float" office:value="93" table:style-name="ce1">
            <text:p>93</text:p>
          </table:table-cell>
          <table:table-cell office:value-type="float" office:value="93.602343750000003" table:style-name="ce1">
            <text:p>93,60234375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3.290198589999999" table:style-name="ce1">
            <text:p>13,29019859</text:p>
          </table:table-cell>
          <table:table-cell office:value-type="float" office:value="26" table:style-name="ce1">
            <text:p>26</text:p>
          </table:table-cell>
          <table:table-cell office:value-type="float" office:value="93.622757059999998" table:style-name="ce1">
            <text:p>93,62275706</text:p>
          </table:table-cell>
          <table:table-cell office:value-type="float" office:value="-2.1800000000000001E-4" table:style-name="ce1">
            <text:p>-0,000218</text:p>
          </table:table-cell>
          <table:table-cell office:value-type="float" office:value="0.141985746" table:style-name="ce1">
            <text:p>0,141985746</text:p>
          </table:table-cell>
          <table:table-cell table:number-columns-repeated="16368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Margarina</text:p>
          </table:table-cell>
          <table:table-cell office:value-type="string" table:style-name="ce1">
            <text:p>Flor</text:p>
          </table:table-cell>
          <table:table-cell office:value-type="string" table:style-name="ce1">
            <text:p>Envase 200 grs.</text:p>
          </table:table-cell>
          <table:table-cell office:value-type="float" office:value="52" table:style-name="ce1">
            <text:p>52</text:p>
          </table:table-cell>
          <table:table-cell office:value-type="float" office:value="43.9" table:style-name="ce1">
            <text:p>43,9</text:p>
          </table:table-cell>
          <table:table-cell office:value-type="float" office:value="43.9" table:style-name="ce1">
            <text:p>43,9</text:p>
          </table:table-cell>
          <table:table-cell office:value-type="float" office:value="43.9" table:style-name="ce1">
            <text:p>43,9</text:p>
          </table:table-cell>
          <table:table-cell office:value-type="float" office:value="44.888461540000002" table:style-name="ce1">
            <text:p>44,88846154</text:p>
          </table:table-cell>
          <table:table-cell office:value-type="float" office:value="49.5" table:style-name="ce1">
            <text:p>49,5</text:p>
          </table:table-cell>
          <table:table-cell office:value-type="float" office:value="49.5" table:style-name="ce1">
            <text:p>49,5</text:p>
          </table:table-cell>
          <table:table-cell office:value-type="float" office:value="1.4308916110000001" table:style-name="ce1">
            <text:p>1,430891611</text:p>
          </table:table-cell>
          <table:table-cell office:value-type="float" office:value="2" table:style-name="ce1">
            <text:p>2</text:p>
          </table:table-cell>
          <table:table-cell office:value-type="float" office:value="44.888461540000002" table:style-name="ce1">
            <text:p>44,88846154</text:p>
          </table:table-cell>
          <table:table-cell office:value-type="float" office:value="0" table:style-name="ce1">
            <text:p>0</text:p>
          </table:table-cell>
          <table:table-cell office:value-type="float" office:value="3.1876601999999997E-2" table:style-name="ce1">
            <text:p>0,031876602</text:p>
          </table:table-cell>
          <table:table-cell table:number-columns-repeated="16368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Margarina</text:p>
          </table:table-cell>
          <table:table-cell office:value-type="string" table:style-name="ce1">
            <text:p>Primor</text:p>
          </table:table-cell>
          <table:table-cell office:value-type="string" table:style-name="ce1">
            <text:p>Envase 250 grs.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47.8" table:style-name="ce1">
            <text:p>47,8</text:p>
          </table:table-cell>
          <table:table-cell office:value-type="float" office:value="63.5" table:style-name="ce1">
            <text:p>63,5</text:p>
          </table:table-cell>
          <table:table-cell office:value-type="float" office:value="63.28035714" table:style-name="ce1">
            <text:p>63,28035714</text:p>
          </table:table-cell>
          <table:table-cell office:value-type="float" office:value="71.5" table:style-name="ce1">
            <text:p>71,5</text:p>
          </table:table-cell>
          <table:table-cell office:value-type="float" office:value="71.5" table:style-name="ce1">
            <text:p>71,5</text:p>
          </table:table-cell>
          <table:table-cell office:value-type="float" office:value="4.4676878259999997" table:style-name="ce1">
            <text:p>4,467687826</text:p>
          </table:table-cell>
          <table:table-cell office:value-type="float" office:value="3" table:style-name="ce1">
            <text:p>3</text:p>
          </table:table-cell>
          <table:table-cell office:value-type="float" office:value="63.28035714" table:style-name="ce1">
            <text:p>63,28035714</text:p>
          </table:table-cell>
          <table:table-cell office:value-type="float" office:value="0" table:style-name="ce1">
            <text:p>0</text:p>
          </table:table-cell>
          <table:table-cell office:value-type="float" office:value="7.0601495E-2" table:style-name="ce1">
            <text:p>0,070601495</text:p>
          </table:table-cell>
          <table:table-cell table:number-columns-repeated="1636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Mayonesa común</text:p>
          </table:table-cell>
          <table:table-cell office:value-type="string" table:style-name="ce1">
            <text:p>Hellmans</text:p>
          </table:table-cell>
          <table:table-cell office:value-type="string" table:style-name="ce1">
            <text:p>Envase 500 grs.</text:p>
          </table:table-cell>
          <table:table-cell office:value-type="float" office:value="372" table:style-name="ce1">
            <text:p>372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139.9" table:style-name="ce1">
            <text:p>139,9</text:p>
          </table:table-cell>
          <table:table-cell office:value-type="float" office:value="135.59779159999999" table:style-name="ce1">
            <text:p>135,5977916</text:p>
          </table:table-cell>
          <table:table-cell office:value-type="float" office:value="165" table:style-name="ce1">
            <text:p>165</text:p>
          </table:table-cell>
          <table:table-cell office:value-type="float" office:value="173" table:style-name="ce1">
            <text:p>173</text:p>
          </table:table-cell>
          <table:table-cell office:value-type="float" office:value="18.71921081" table:style-name="ce1">
            <text:p>18,71921081</text:p>
          </table:table-cell>
          <table:table-cell office:value-type="float" office:value="24" table:style-name="ce1">
            <text:p>24</text:p>
          </table:table-cell>
          <table:table-cell office:value-type="float" office:value="122.43510139999999" table:style-name="ce1">
            <text:p>122,4351014</text:p>
          </table:table-cell>
          <table:table-cell office:value-type="float" office:value="0.10750700000000001" table:style-name="ce1">
            <text:p>0,107507</text:p>
          </table:table-cell>
          <table:table-cell office:value-type="float" office:value="0.13804952600000001" table:style-name="ce1">
            <text:p>0,138049526</text:p>
          </table:table-cell>
          <table:table-cell table:number-columns-repeated="1636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Mayonesa común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Envase 500 grs.</text:p>
          </table:table-cell>
          <table:table-cell office:value-type="float" office:value="224" table:style-name="ce1">
            <text:p>224</text:p>
          </table:table-cell>
          <table:table-cell office:value-type="float" office:value="67.900000000000006" table:style-name="ce1">
            <text:p>67,9</text:p>
          </table:table-cell>
          <table:table-cell office:value-type="float" office:value="69" table:style-name="ce1">
            <text:p>69</text:p>
          </table:table-cell>
          <table:table-cell office:value-type="float" office:value="84.9" table:style-name="ce1">
            <text:p>84,9</text:p>
          </table:table-cell>
          <table:table-cell office:value-type="float" office:value="84.999069059999997" table:style-name="ce1">
            <text:p>84,99906906</text:p>
          </table:table-cell>
          <table:table-cell office:value-type="float" office:value="99.9" table:style-name="ce1">
            <text:p>99,9</text:p>
          </table:table-cell>
          <table:table-cell office:value-type="float" office:value="103" table:style-name="ce1">
            <text:p>103</text:p>
          </table:table-cell>
          <table:table-cell office:value-type="float" office:value="10.42139476" table:style-name="ce1">
            <text:p>10,42139476</text:p>
          </table:table-cell>
          <table:table-cell office:value-type="float" office:value="20" table:style-name="ce1">
            <text:p>20</text:p>
          </table:table-cell>
          <table:table-cell office:value-type="float" office:value="82.4437006" table:style-name="ce1">
            <text:p>82,4437006</text:p>
          </table:table-cell>
          <table:table-cell office:value-type="float" office:value="3.0995000000000002E-2" table:style-name="ce1">
            <text:p>0,030995</text:p>
          </table:table-cell>
          <table:table-cell office:value-type="float" office:value="0.122605987" table:style-name="ce1">
            <text:p>0,122605987</text:p>
          </table:table-cell>
          <table:table-cell table:number-columns-repeated="1636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Dulciora</text:p>
          </table:table-cell>
          <table:table-cell office:value-type="string" table:style-name="ce1">
            <text:p>Envase 500 grs.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54.02" table:style-name="ce1">
            <text:p>54,02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3.7864631069999999" table:style-name="ce1">
            <text:p>3,786463107</text:p>
          </table:table-cell>
          <table:table-cell office:value-type="float" office:value="3" table:style-name="ce1">
            <text:p>3</text:p>
          </table:table-cell>
          <table:table-cell office:value-type="float" office:value="54.02" table:style-name="ce1">
            <text:p>54,02</text:p>
          </table:table-cell>
          <table:table-cell office:value-type="float" office:value="0" table:style-name="ce1">
            <text:p>0</text:p>
          </table:table-cell>
          <table:table-cell office:value-type="float" office:value="7.0093726999999995E-2" table:style-name="ce1">
            <text:p>0,070093727</text:p>
          </table:table-cell>
          <table:table-cell table:number-columns-repeated="1636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El Hogar</text:p>
          </table:table-cell>
          <table:table-cell office:value-type="string" table:style-name="ce1">
            <text:p>Envase 500 grs.</text:p>
          </table:table-cell>
          <table:table-cell office:value-type="float" office:value="173" table:style-name="ce1">
            <text:p>173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89" table:style-name="ce1">
            <text:p>89</text:p>
          </table:table-cell>
          <table:table-cell office:value-type="float" office:value="89.501798570000005" table:style-name="ce1">
            <text:p>89,50179857</text:p>
          </table:table-cell>
          <table:table-cell office:value-type="float" office:value="116.79" table:style-name="ce1">
            <text:p>116,79</text:p>
          </table:table-cell>
          <table:table-cell office:value-type="float" office:value="120" table:style-name="ce1">
            <text:p>120</text:p>
          </table:table-cell>
          <table:table-cell office:value-type="float" office:value="11.39939519" table:style-name="ce1">
            <text:p>11,39939519</text:p>
          </table:table-cell>
          <table:table-cell office:value-type="float" office:value="1" table:style-name="ce1">
            <text:p>1</text:p>
          </table:table-cell>
          <table:table-cell office:value-type="float" office:value="89.518241450000005" table:style-name="ce1">
            <text:p>89,51824145</text:p>
          </table:table-cell>
          <table:table-cell office:value-type="float" office:value="-1.84E-4" table:style-name="ce1">
            <text:p>-0,000184</text:p>
          </table:table-cell>
          <table:table-cell office:value-type="float" office:value="0.12736498499999999" table:style-name="ce1">
            <text:p>0,127364985</text:p>
          </table:table-cell>
          <table:table-cell table:number-columns-repeated="1636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500 grs.</text:p>
          </table:table-cell>
          <table:table-cell office:value-type="float" office:value="391" table:style-name="ce1">
            <text:p>391</text:p>
          </table:table-cell>
          <table:table-cell office:value-type="float" office:value="67" table:style-name="ce1">
            <text:p>67</text:p>
          </table:table-cell>
          <table:table-cell office:value-type="float" office:value="84" table:style-name="ce1">
            <text:p>84</text:p>
          </table:table-cell>
          <table:table-cell office:value-type="float" office:value="102" table:style-name="ce1">
            <text:p>102</text:p>
          </table:table-cell>
          <table:table-cell office:value-type="float" office:value="101.1477847" table:style-name="ce1">
            <text:p>101,1477847</text:p>
          </table:table-cell>
          <table:table-cell office:value-type="float" office:value="119" table:style-name="ce1">
            <text:p>119</text:p>
          </table:table-cell>
          <table:table-cell office:value-type="float" office:value="129" table:style-name="ce1">
            <text:p>129</text:p>
          </table:table-cell>
          <table:table-cell office:value-type="float" office:value="7.6075475929999996" table:style-name="ce1">
            <text:p>7,607547593</text:p>
          </table:table-cell>
          <table:table-cell office:value-type="float" office:value="6" table:style-name="ce1">
            <text:p>6</text:p>
          </table:table-cell>
          <table:table-cell office:value-type="float" office:value="100.7310442" table:style-name="ce1">
            <text:p>100,7310442</text:p>
          </table:table-cell>
          <table:table-cell office:value-type="float" office:value="4.1370000000000001E-3" table:style-name="ce1">
            <text:p>0,004137</text:p>
          </table:table-cell>
          <table:table-cell office:value-type="float" office:value="7.5212202000000006E-2" table:style-name="ce1">
            <text:p>0,075212202</text:p>
          </table:table-cell>
          <table:table-cell table:number-columns-repeated="16368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Nalg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58" table:style-name="ce1">
            <text:p>58</text:p>
          </table:table-cell>
          <table:table-cell office:value-type="float" office:value="299" table:style-name="ce1">
            <text:p>299</text:p>
          </table:table-cell>
          <table:table-cell office:value-type="float" office:value="299" table:style-name="ce1">
            <text:p>299</text:p>
          </table:table-cell>
          <table:table-cell office:value-type="float" office:value="319" table:style-name="ce1">
            <text:p>319</text:p>
          </table:table-cell>
          <table:table-cell office:value-type="float" office:value="339.25862069999999" table:style-name="ce1">
            <text:p>339,2586207</text:p>
          </table:table-cell>
          <table:table-cell office:value-type="float" office:value="449" table:style-name="ce1">
            <text:p>449</text:p>
          </table:table-cell>
          <table:table-cell office:value-type="float" office:value="449" table:style-name="ce1">
            <text:p>449</text:p>
          </table:table-cell>
          <table:table-cell office:value-type="float" office:value="51.032239220000001" table:style-name="ce1">
            <text:p>51,03223922</text:p>
          </table:table-cell>
          <table:table-cell office:value-type="float" office:value="106" table:style-name="ce1">
            <text:p>106</text:p>
          </table:table-cell>
          <table:table-cell office:value-type="float" office:value="339.39655169999997" table:style-name="ce1">
            <text:p>339,3965517</text:p>
          </table:table-cell>
          <table:table-cell office:value-type="float" office:value="-4.06E-4" table:style-name="ce1">
            <text:p>-0,000406</text:p>
          </table:table-cell>
          <table:table-cell office:value-type="float" office:value="0.15042282200000001" table:style-name="ce1">
            <text:p>0,150422822</text:p>
          </table:table-cell>
          <table:table-cell table:number-columns-repeated="16368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Nalg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209" table:style-name="ce1">
            <text:p>209</text:p>
          </table:table-cell>
          <table:table-cell office:value-type="float" office:value="319" table:style-name="ce1">
            <text:p>319</text:p>
          </table:table-cell>
          <table:table-cell office:value-type="float" office:value="349" table:style-name="ce1">
            <text:p>349</text:p>
          </table:table-cell>
          <table:table-cell office:value-type="float" office:value="404" table:style-name="ce1">
            <text:p>404</text:p>
          </table:table-cell>
          <table:table-cell office:value-type="float" office:value="409.41690690000001" table:style-name="ce1">
            <text:p>409,4169069</text:p>
          </table:table-cell>
          <table:table-cell office:value-type="float" office:value="559" table:style-name="ce1">
            <text:p>559</text:p>
          </table:table-cell>
          <table:table-cell office:value-type="float" office:value="589" table:style-name="ce1">
            <text:p>589</text:p>
          </table:table-cell>
          <table:table-cell office:value-type="float" office:value="47.921799960000001" table:style-name="ce1">
            <text:p>47,92179996</text:p>
          </table:table-cell>
          <table:table-cell office:value-type="float" office:value="56" table:style-name="ce1">
            <text:p>56</text:p>
          </table:table-cell>
          <table:table-cell office:value-type="float" office:value="408.36983179999999" table:style-name="ce1">
            <text:p>408,3698318</text:p>
          </table:table-cell>
          <table:table-cell office:value-type="float" office:value="2.5639999999999999E-3" table:style-name="ce1">
            <text:p>0,002564</text:p>
          </table:table-cell>
          <table:table-cell office:value-type="float" office:value="0.117048903" table:style-name="ce1">
            <text:p>0,117048903</text:p>
          </table:table-cell>
          <table:table-cell table:number-columns-repeated="16368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Palet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214" table:style-name="ce1">
            <text:p>214</text:p>
          </table:table-cell>
          <table:table-cell office:value-type="float" office:value="239" table:style-name="ce1">
            <text:p>239</text:p>
          </table:table-cell>
          <table:table-cell office:value-type="float" office:value="260" table:style-name="ce1">
            <text:p>260</text:p>
          </table:table-cell>
          <table:table-cell office:value-type="float" office:value="309" table:style-name="ce1">
            <text:p>309</text:p>
          </table:table-cell>
          <table:table-cell office:value-type="float" office:value="329.1505879" table:style-name="ce1">
            <text:p>329,1505879</text:p>
          </table:table-cell>
          <table:table-cell office:value-type="float" office:value="386" table:style-name="ce1">
            <text:p>386</text:p>
          </table:table-cell>
          <table:table-cell office:value-type="float" office:value="403" table:style-name="ce1">
            <text:p>403</text:p>
          </table:table-cell>
          <table:table-cell office:value-type="float" office:value="38.640943649999997" table:style-name="ce1">
            <text:p>38,64094365</text:p>
          </table:table-cell>
          <table:table-cell office:value-type="float" office:value="84" table:style-name="ce1">
            <text:p>84</text:p>
          </table:table-cell>
          <table:table-cell office:value-type="float" office:value="328.30886340000001" table:style-name="ce1">
            <text:p>328,3088634</text:p>
          </table:table-cell>
          <table:table-cell office:value-type="float" office:value="2.5639999999999999E-3" table:style-name="ce1">
            <text:p>0,002564</text:p>
          </table:table-cell>
          <table:table-cell office:value-type="float" office:value="0.117395943" table:style-name="ce1">
            <text:p>0,117395943</text:p>
          </table:table-cell>
          <table:table-cell table:number-columns-repeated="16368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Palet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208" table:style-name="ce1">
            <text:p>208</text:p>
          </table:table-cell>
          <table:table-cell office:value-type="float" office:value="269" table:style-name="ce1">
            <text:p>269</text:p>
          </table:table-cell>
          <table:table-cell office:value-type="float" office:value="287" table:style-name="ce1">
            <text:p>287</text:p>
          </table:table-cell>
          <table:table-cell office:value-type="float" office:value="349" table:style-name="ce1">
            <text:p>349</text:p>
          </table:table-cell>
          <table:table-cell office:value-type="float" office:value="353.57841860000002" table:style-name="ce1">
            <text:p>353,5784186</text:p>
          </table:table-cell>
          <table:table-cell office:value-type="float" office:value="440" table:style-name="ce1">
            <text:p>440</text:p>
          </table:table-cell>
          <table:table-cell office:value-type="float" office:value="463" table:style-name="ce1">
            <text:p>463</text:p>
          </table:table-cell>
          <table:table-cell office:value-type="float" office:value="37.880734500000003" table:style-name="ce1">
            <text:p>37,8807345</text:p>
          </table:table-cell>
          <table:table-cell office:value-type="float" office:value="77" table:style-name="ce1">
            <text:p>77</text:p>
          </table:table-cell>
          <table:table-cell office:value-type="float" office:value="346.64551949999998" table:style-name="ce1">
            <text:p>346,6455195</text:p>
          </table:table-cell>
          <table:table-cell office:value-type="float" office:value="0.02" table:style-name="ce1">
            <text:p>0,02</text:p>
          </table:table-cell>
          <table:table-cell office:value-type="float" office:value="0.107135313" table:style-name="ce1">
            <text:p>0,107135313</text:p>
          </table:table-cell>
          <table:table-cell table:number-columns-repeated="16368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Los Sorchantes</text:p>
          </table:table-cell>
          <table:table-cell office:value-type="string" table:style-name="ce1">
            <text:p>Paquete 330 grs.</text:p>
          </table:table-cell>
          <table:table-cell office:value-type="float" office:value="281" table:style-name="ce1">
            <text:p>281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77.131592240000003" table:style-name="ce1">
            <text:p>77,13159224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5.1976060899999998" table:style-name="ce1">
            <text:p>5,19760609</text:p>
          </table:table-cell>
          <table:table-cell office:value-type="float" office:value="6" table:style-name="ce1">
            <text:p>6</text:p>
          </table:table-cell>
          <table:table-cell office:value-type="float" office:value="76.955521579999996" table:style-name="ce1">
            <text:p>76,95552158</text:p>
          </table:table-cell>
          <table:table-cell office:value-type="float" office:value="2.2880000000000001E-3" table:style-name="ce1">
            <text:p>0,002288</text:p>
          </table:table-cell>
          <table:table-cell office:value-type="float" office:value="6.7386214999999999E-2" table:style-name="ce1">
            <text:p>0,067386215</text:p>
          </table:table-cell>
          <table:table-cell table:number-columns-repeated="16368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Bimbo</text:p>
          </table:table-cell>
          <table:table-cell office:value-type="string" table:style-name="ce1">
            <text:p>Paquete 330 grs.</text:p>
          </table:table-cell>
          <table:table-cell office:value-type="float" office:value="133" table:style-name="ce1">
            <text:p>133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95" table:style-name="ce1">
            <text:p>95</text:p>
          </table:table-cell>
          <table:table-cell office:value-type="float" office:value="101.22419530000001" table:style-name="ce1">
            <text:p>101,2241953</text:p>
          </table:table-cell>
          <table:table-cell office:value-type="float" office:value="131" table:style-name="ce1">
            <text:p>131</text:p>
          </table:table-cell>
          <table:table-cell office:value-type="float" office:value="133" table:style-name="ce1">
            <text:p>133</text:p>
          </table:table-cell>
          <table:table-cell office:value-type="float" office:value="11.23017761" table:style-name="ce1">
            <text:p>11,23017761</text:p>
          </table:table-cell>
          <table:table-cell office:value-type="float" office:value="14" table:style-name="ce1">
            <text:p>14</text:p>
          </table:table-cell>
          <table:table-cell office:value-type="float" office:value="100.45659329999999" table:style-name="ce1">
            <text:p>100,4565933</text:p>
          </table:table-cell>
          <table:table-cell office:value-type="float" office:value="7.6410000000000002E-3" table:style-name="ce1">
            <text:p>0,007641</text:p>
          </table:table-cell>
          <table:table-cell office:value-type="float" office:value="0.11094361" table:style-name="ce1">
            <text:p>0,11094361</text:p>
          </table:table-cell>
          <table:table-cell table:number-columns-repeated="16368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Pan Catalán</text:p>
          </table:table-cell>
          <table:table-cell office:value-type="string" table:style-name="ce1">
            <text:p>Paquete 330 grs.</text:p>
          </table:table-cell>
          <table:table-cell office:value-type="float" office:value="98" table:style-name="ce1">
            <text:p>98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61.892857139999997" table:style-name="ce1">
            <text:p>61,89285714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10.420906860000001" table:style-name="ce1">
            <text:p>10,42090686</text:p>
          </table:table-cell>
          <table:table-cell office:value-type="float" office:value="19" table:style-name="ce1">
            <text:p>19</text:p>
          </table:table-cell>
          <table:table-cell office:value-type="float" office:value="61.74469388" table:style-name="ce1">
            <text:p>61,74469388</text:p>
          </table:table-cell>
          <table:table-cell office:value-type="float" office:value="2.3999999999999998E-3" table:style-name="ce1">
            <text:p>0,0024</text:p>
          </table:table-cell>
          <table:table-cell office:value-type="float" office:value="0.16837010499999999" table:style-name="ce1">
            <text:p>0,168370105</text:p>
          </table:table-cell>
          <table:table-cell table:number-columns-repeated="16368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Pan flauta</text:p>
          </table:table-cell>
          <table:table-cell office:value-type="string" table:style-name="ce1">
            <text:p>Sin marca</text:p>
          </table:table-cell>
          <table:table-cell office:value-type="string" table:style-name="ce1">
            <text:p>Unidad aprox215 grs.</text:p>
          </table:table-cell>
          <table:table-cell office:value-type="float" office:value="113" table:style-name="ce1">
            <text:p>113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68" table:style-name="ce1">
            <text:p>68</text:p>
          </table:table-cell>
          <table:table-cell office:value-type="float" office:value="62.438026180000001" table:style-name="ce1">
            <text:p>62,43802618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8.9364274940000001" table:style-name="ce1">
            <text:p>8,936427494</text:p>
          </table:table-cell>
          <table:table-cell office:value-type="float" office:value="6" table:style-name="ce1">
            <text:p>6</text:p>
          </table:table-cell>
          <table:table-cell office:value-type="float" office:value="59.109953920000002" table:style-name="ce1">
            <text:p>59,10995392</text:p>
          </table:table-cell>
          <table:table-cell office:value-type="float" office:value="5.6302999999999999E-2" table:style-name="ce1">
            <text:p>0,056303</text:p>
          </table:table-cell>
          <table:table-cell office:value-type="float" office:value="0.14312475999999999" table:style-name="ce1">
            <text:p>0,14312476</text:p>
          </table:table-cell>
          <table:table-cell table:number-columns-repeated="16368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Elite</text:p>
          </table:table-cell>
          <table:table-cell office:value-type="string" table:style-name="ce1">
            <text:p>4 rollos de 30 mts.</text:p>
          </table:table-cell>
          <table:table-cell office:value-type="float" office:value="513" table:style-name="ce1">
            <text:p>513</text:p>
          </table:table-cell>
          <table:table-cell office:value-type="float" office:value="56.9" table:style-name="ce1">
            <text:p>56,9</text:p>
          </table:table-cell>
          <table:table-cell office:value-type="float" office:value="63.5" table:style-name="ce1">
            <text:p>63,5</text:p>
          </table:table-cell>
          <table:table-cell office:value-type="float" office:value="95" table:style-name="ce1">
            <text:p>95</text:p>
          </table:table-cell>
          <table:table-cell office:value-type="float" office:value="94.997427060000007" table:style-name="ce1">
            <text:p>94,99742706</text:p>
          </table:table-cell>
          <table:table-cell office:value-type="float" office:value="109" table:style-name="ce1">
            <text:p>109</text:p>
          </table:table-cell>
          <table:table-cell office:value-type="float" office:value="119.47" table:style-name="ce1">
            <text:p>119,47</text:p>
          </table:table-cell>
          <table:table-cell office:value-type="float" office:value="8.3362559770000004" table:style-name="ce1">
            <text:p>8,336255977</text:p>
          </table:table-cell>
          <table:table-cell office:value-type="float" office:value="5" table:style-name="ce1">
            <text:p>5</text:p>
          </table:table-cell>
          <table:table-cell office:value-type="float" office:value="91.708091350000004" table:style-name="ce1">
            <text:p>91,70809135</text:p>
          </table:table-cell>
          <table:table-cell office:value-type="float" office:value="3.5867000000000003E-2" table:style-name="ce1">
            <text:p>0,035867</text:p>
          </table:table-cell>
          <table:table-cell office:value-type="float" office:value="8.7752440000000001E-2" table:style-name="ce1">
            <text:p>0,08775244</text:p>
          </table:table-cell>
          <table:table-cell table:number-columns-repeated="16368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Higienol Export</text:p>
          </table:table-cell>
          <table:table-cell office:value-type="string" table:style-name="ce1">
            <text:p>4 rollos de 30 mts.</text:p>
          </table:table-cell>
          <table:table-cell office:value-type="float" office:value="232" table:style-name="ce1">
            <text:p>232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62" table:style-name="ce1">
            <text:p>62</text:p>
          </table:table-cell>
          <table:table-cell office:value-type="float" office:value="60.406896549999999" table:style-name="ce1">
            <text:p>60,40689655</text:p>
          </table:table-cell>
          <table:table-cell office:value-type="float" office:value="73.48" table:style-name="ce1">
            <text:p>73,48</text:p>
          </table:table-cell>
          <table:table-cell office:value-type="float" office:value="73.48" table:style-name="ce1">
            <text:p>73,48</text:p>
          </table:table-cell>
          <table:table-cell office:value-type="float" office:value="5.241961184" table:style-name="ce1">
            <text:p>5,241961184</text:p>
          </table:table-cell>
          <table:table-cell office:value-type="float" office:value="5" table:style-name="ce1">
            <text:p>5</text:p>
          </table:table-cell>
          <table:table-cell office:value-type="float" office:value="60.406896549999999" table:style-name="ce1">
            <text:p>60,40689655</text:p>
          </table:table-cell>
          <table:table-cell office:value-type="float" office:value="0" table:style-name="ce1">
            <text:p>0</text:p>
          </table:table-cell>
          <table:table-cell office:value-type="float" office:value="8.6777528000000007E-2" table:style-name="ce1">
            <text:p>0,086777528</text:p>
          </table:table-cell>
          <table:table-cell table:number-columns-repeated="16368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Sin Fin</text:p>
          </table:table-cell>
          <table:table-cell office:value-type="string" table:style-name="ce1">
            <text:p>4 rollos de 50 mts.</text:p>
          </table:table-cell>
          <table:table-cell office:value-type="float" office:value="422" table:style-name="ce1">
            <text:p>422</text:p>
          </table:table-cell>
          <table:table-cell office:value-type="float" office:value="70.7" table:style-name="ce1">
            <text:p>70,7</text:p>
          </table:table-cell>
          <table:table-cell office:value-type="float" office:value="77" table:style-name="ce1">
            <text:p>77</text:p>
          </table:table-cell>
          <table:table-cell office:value-type="float" office:value="108.67" table:style-name="ce1">
            <text:p>108,67</text:p>
          </table:table-cell>
          <table:table-cell office:value-type="float" office:value="107.3735002" table:style-name="ce1">
            <text:p>107,3735002</text:p>
          </table:table-cell>
          <table:table-cell office:value-type="float" office:value="139" table:style-name="ce1">
            <text:p>139</text:p>
          </table:table-cell>
          <table:table-cell office:value-type="float" office:value="142" table:style-name="ce1">
            <text:p>142</text:p>
          </table:table-cell>
          <table:table-cell office:value-type="float" office:value="11.33668612" table:style-name="ce1">
            <text:p>11,33668612</text:p>
          </table:table-cell>
          <table:table-cell office:value-type="float" office:value="9.1" table:style-name="ce1">
            <text:p>9,1</text:p>
          </table:table-cell>
          <table:table-cell office:value-type="float" office:value="103.09939060000001" table:style-name="ce1">
            <text:p>103,0993906</text:p>
          </table:table-cell>
          <table:table-cell office:value-type="float" office:value="4.1456E-2" table:style-name="ce1">
            <text:p>0,041456</text:p>
          </table:table-cell>
          <table:table-cell office:value-type="float" office:value="0.105581788" table:style-name="ce1">
            <text:p>0,105581788</text:p>
          </table:table-cell>
          <table:table-cell table:number-columns-repeated="16368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Colgate Herbal Blanqueador</text:p>
          </table:table-cell>
          <table:table-cell office:value-type="string" table:style-name="ce1">
            <text:p>Unidad 90 grs.</text:p>
          </table:table-cell>
          <table:table-cell office:value-type="float" office:value="527" table:style-name="ce1">
            <text:p>527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85" table:style-name="ce1">
            <text:p>85</text:p>
          </table:table-cell>
          <table:table-cell office:value-type="float" office:value="86.238118929999999" table:style-name="ce1">
            <text:p>86,23811893</text:p>
          </table:table-cell>
          <table:table-cell office:value-type="float" office:value="109.188" table:style-name="ce1">
            <text:p>109,188</text:p>
          </table:table-cell>
          <table:table-cell office:value-type="float" office:value="123" table:style-name="ce1">
            <text:p>123</text:p>
          </table:table-cell>
          <table:table-cell office:value-type="float" office:value="14.49032878" table:style-name="ce1">
            <text:p>14,49032878</text:p>
          </table:table-cell>
          <table:table-cell office:value-type="float" office:value="24" table:style-name="ce1">
            <text:p>24</text:p>
          </table:table-cell>
          <table:table-cell office:value-type="float" office:value="84.060963560000005" table:style-name="ce1">
            <text:p>84,06096356</text:p>
          </table:table-cell>
          <table:table-cell office:value-type="float" office:value="2.5899999999999999E-2" table:style-name="ce1">
            <text:p>0,0259</text:p>
          </table:table-cell>
          <table:table-cell office:value-type="float" office:value="0.168026958" table:style-name="ce1">
            <text:p>0,168026958</text:p>
          </table:table-cell>
          <table:table-cell table:number-columns-repeated="16368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Kolynos Triple acción</text:p>
          </table:table-cell>
          <table:table-cell office:value-type="string" table:style-name="ce1">
            <text:p>Unidad 90 grs.</text:p>
          </table:table-cell>
          <table:table-cell office:value-type="float" office:value="357" table:style-name="ce1">
            <text:p>357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38.807816029999998" table:style-name="ce1">
            <text:p>38,80781603</text:p>
          </table:table-cell>
          <table:table-cell office:value-type="float" office:value="59" table:style-name="ce1">
            <text:p>59</text:p>
          </table:table-cell>
          <table:table-cell office:value-type="float" office:value="62" table:style-name="ce1">
            <text:p>62</text:p>
          </table:table-cell>
          <table:table-cell office:value-type="float" office:value="5.436861371" table:style-name="ce1">
            <text:p>5,436861371</text:p>
          </table:table-cell>
          <table:table-cell office:value-type="float" office:value="4.04" table:style-name="ce1">
            <text:p>4,04</text:p>
          </table:table-cell>
          <table:table-cell office:value-type="float" office:value="38.426448000000001" table:style-name="ce1">
            <text:p>38,426448</text:p>
          </table:table-cell>
          <table:table-cell office:value-type="float" office:value="9.9249999999999998E-3" table:style-name="ce1">
            <text:p>0,009925</text:p>
          </table:table-cell>
          <table:table-cell office:value-type="float" office:value="0.14009707099999999" table:style-name="ce1">
            <text:p>0,140097071</text:p>
          </table:table-cell>
          <table:table-cell table:number-columns-repeated="16368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Pico Jenner Plus</text:p>
          </table:table-cell>
          <table:table-cell office:value-type="string" table:style-name="ce1">
            <text:p>Unidad 90 grs.</text:p>
          </table:table-cell>
          <table:table-cell office:value-type="float" office:value="305" table:style-name="ce1">
            <text:p>305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59" table:style-name="ce1">
            <text:p>59</text:p>
          </table:table-cell>
          <table:table-cell office:value-type="float" office:value="58.445901640000002" table:style-name="ce1">
            <text:p>58,44590164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office:value-type="float" office:value="5.7844972060000002" table:style-name="ce1">
            <text:p>5,784497206</text:p>
          </table:table-cell>
          <table:table-cell office:value-type="float" office:value="5" table:style-name="ce1">
            <text:p>5</text:p>
          </table:table-cell>
          <table:table-cell office:value-type="float" office:value="58.445901640000002" table:style-name="ce1">
            <text:p>58,44590164</text:p>
          </table:table-cell>
          <table:table-cell office:value-type="float" office:value="0" table:style-name="ce1">
            <text:p>0</text:p>
          </table:table-cell>
          <table:table-cell office:value-type="float" office:value="9.8971819000000003E-2" table:style-name="ce1">
            <text:p>0,098971819</text:p>
          </table:table-cell>
          <table:table-cell table:number-columns-repeated="16368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Peceto vacuno</text:p>
          </table:table-cell>
          <table:table-cell office:value-type="string" table:style-name="ce1">
            <text:p>Sin Marca</text:p>
          </table:table-cell>
          <table:table-cell office:value-type="string" table:style-name="ce1">
            <text:p>1 kg.</text:p>
          </table:table-cell>
          <table:table-cell office:value-type="float" office:value="212" table:style-name="ce1">
            <text:p>212</text:p>
          </table:table-cell>
          <table:table-cell office:value-type="float" office:value="339" table:style-name="ce1">
            <text:p>339</text:p>
          </table:table-cell>
          <table:table-cell office:value-type="float" office:value="369" table:style-name="ce1">
            <text:p>369</text:p>
          </table:table-cell>
          <table:table-cell office:value-type="float" office:value="440" table:style-name="ce1">
            <text:p>440</text:p>
          </table:table-cell>
          <table:table-cell office:value-type="float" office:value="435.3086869" table:style-name="ce1">
            <text:p>435,3086869</text:p>
          </table:table-cell>
          <table:table-cell office:value-type="float" office:value="539" table:style-name="ce1">
            <text:p>539</text:p>
          </table:table-cell>
          <table:table-cell office:value-type="float" office:value="566" table:style-name="ce1">
            <text:p>566</text:p>
          </table:table-cell>
          <table:table-cell office:value-type="float" office:value="27.238430139999998" table:style-name="ce1">
            <text:p>27,23843014</text:p>
          </table:table-cell>
          <table:table-cell office:value-type="float" office:value="34" table:style-name="ce1">
            <text:p>34</text:p>
          </table:table-cell>
          <table:table-cell office:value-type="float" office:value="435.00608999999997" table:style-name="ce1">
            <text:p>435,00609</text:p>
          </table:table-cell>
          <table:table-cell office:value-type="float" office:value="6.96E-4" table:style-name="ce1">
            <text:p>0,000696</text:p>
          </table:table-cell>
          <table:table-cell office:value-type="float" office:value="6.2572678000000007E-2" table:style-name="ce1">
            <text:p>0,062572678</text:p>
          </table:table-cell>
          <table:table-cell table:number-columns-repeated="16368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Pescado fresco</text:p>
          </table:table-cell>
          <table:table-cell office:value-type="string" table:style-name="ce1">
            <text:p>bifes de merluz - sin marca</text:p>
          </table:table-cell>
          <table:table-cell office:value-type="string" table:style-name="ce1">
            <text:p>1 kg.</text:p>
          </table:table-cell>
          <table:table-cell office:value-type="float" office:value="100" table:style-name="ce1">
            <text:p>100</text:p>
          </table:table-cell>
          <table:table-cell office:value-type="float" office:value="342" table:style-name="ce1">
            <text:p>342</text:p>
          </table:table-cell>
          <table:table-cell office:value-type="float" office:value="342" table:style-name="ce1">
            <text:p>342</text:p>
          </table:table-cell>
          <table:table-cell office:value-type="float" office:value="449" table:style-name="ce1">
            <text:p>449</text:p>
          </table:table-cell>
          <table:table-cell office:value-type="float" office:value="460.91" table:style-name="ce1">
            <text:p>460,91</text:p>
          </table:table-cell>
          <table:table-cell office:value-type="float" office:value="551.5" table:style-name="ce1">
            <text:p>551,5</text:p>
          </table:table-cell>
          <table:table-cell office:value-type="float" office:value="580" table:style-name="ce1">
            <text:p>580</text:p>
          </table:table-cell>
          <table:table-cell office:value-type="float" office:value="30.82184183" table:style-name="ce1">
            <text:p>30,82184183</text:p>
          </table:table-cell>
          <table:table-cell office:value-type="float" office:value="22" table:style-name="ce1">
            <text:p>22</text:p>
          </table:table-cell>
          <table:table-cell office:value-type="float" office:value="452.9312903" table:style-name="ce1">
            <text:p>452,9312903</text:p>
          </table:table-cell>
          <table:table-cell office:value-type="float" office:value="1.7616E-2" table:style-name="ce1">
            <text:p>0,017616</text:p>
          </table:table-cell>
          <table:table-cell office:value-type="float" office:value="6.6871713999999999E-2" table:style-name="ce1">
            <text:p>0,066871714</text:p>
          </table:table-cell>
          <table:table-cell table:number-columns-repeated="16368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Avícola del Oeste</text:p>
          </table:table-cell>
          <table:table-cell office:value-type="string" table:style-name="ce1">
            <text:p>1 kg.</text:p>
          </table:table-cell>
          <table:table-cell office:value-type="float" office:value="204" table:style-name="ce1">
            <text:p>204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157" table:style-name="ce1">
            <text:p>157</text:p>
          </table:table-cell>
          <table:table-cell office:value-type="float" office:value="150.2419161" table:style-name="ce1">
            <text:p>150,2419161</text:p>
          </table:table-cell>
          <table:table-cell office:value-type="float" office:value="183" table:style-name="ce1">
            <text:p>183</text:p>
          </table:table-cell>
          <table:table-cell office:value-type="float" office:value="206" table:style-name="ce1">
            <text:p>206</text:p>
          </table:table-cell>
          <table:table-cell office:value-type="float" office:value="21.151436499999999" table:style-name="ce1">
            <text:p>21,1514365</text:p>
          </table:table-cell>
          <table:table-cell office:value-type="float" office:value="23" table:style-name="ce1">
            <text:p>23</text:p>
          </table:table-cell>
          <table:table-cell office:value-type="float" office:value="153.3761111" table:style-name="ce1">
            <text:p>153,3761111</text:p>
          </table:table-cell>
          <table:table-cell office:value-type="float" office:value="-2.0434999999999998E-2" table:style-name="ce1">
            <text:p>-0,020435</text:p>
          </table:table-cell>
          <table:table-cell office:value-type="float" office:value="0.14078252599999999" table:style-name="ce1">
            <text:p>0,140782526</text:p>
          </table:table-cell>
          <table:table-cell table:number-columns-repeated="16368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Tres Arroyos</text:p>
          </table:table-cell>
          <table:table-cell office:value-type="string" table:style-name="ce1">
            <text:p>1 kg.</text:p>
          </table:table-cell>
          <table:table-cell office:value-type="float" office:value="29" table:style-name="ce1">
            <text:p>2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62" table:style-name="ce1">
            <text:p>162</text:p>
          </table:table-cell>
          <table:table-cell office:value-type="float" office:value="143.4824088" table:style-name="ce1">
            <text:p>143,4824088</text:p>
          </table:table-cell>
          <table:table-cell office:value-type="float" office:value="182" table:style-name="ce1">
            <text:p>182</text:p>
          </table:table-cell>
          <table:table-cell office:value-type="float" office:value="182" table:style-name="ce1">
            <text:p>182</text:p>
          </table:table-cell>
          <table:table-cell office:value-type="float" office:value="28.197605450000001" table:style-name="ce1">
            <text:p>28,19760545</text:p>
          </table:table-cell>
          <table:table-cell office:value-type="float" office:value="56" table:style-name="ce1">
            <text:p>56</text:p>
          </table:table-cell>
          <table:table-cell office:value-type="float" office:value="149.50685010000001" table:style-name="ce1">
            <text:p>149,5068501</text:p>
          </table:table-cell>
          <table:table-cell office:value-type="float" office:value="-4.0294999999999997E-2" table:style-name="ce1">
            <text:p>-0,040295</text:p>
          </table:table-cell>
          <table:table-cell office:value-type="float" office:value="0.19652308399999999" table:style-name="ce1">
            <text:p>0,196523084</text:p>
          </table:table-cell>
          <table:table-cell table:number-columns-repeated="16368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 lt.</text:p>
          </table:table-cell>
          <table:table-cell office:value-type="float" office:value="361" table:style-name="ce1">
            <text:p>361</text:p>
          </table:table-cell>
          <table:table-cell office:value-type="float" office:value="64.5" table:style-name="ce1">
            <text:p>64,5</text:p>
          </table:table-cell>
          <table:table-cell office:value-type="float" office:value="66.819999999999993" table:style-name="ce1">
            <text:p>66,82</text:p>
          </table:table-cell>
          <table:table-cell office:value-type="float" office:value="76" table:style-name="ce1">
            <text:p>76</text:p>
          </table:table-cell>
          <table:table-cell office:value-type="float" office:value="76.12630403" table:style-name="ce1">
            <text:p>76,12630403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6.1391586819999997" table:style-name="ce1">
            <text:p>6,139158682</text:p>
          </table:table-cell>
          <table:table-cell office:value-type="float" office:value="11" table:style-name="ce1">
            <text:p>11</text:p>
          </table:table-cell>
          <table:table-cell office:value-type="float" office:value="76.163787569999997" table:style-name="ce1">
            <text:p>76,16378757</text:p>
          </table:table-cell>
          <table:table-cell office:value-type="float" office:value="-4.9200000000000003E-4" table:style-name="ce1">
            <text:p>-0,000492</text:p>
          </table:table-cell>
          <table:table-cell office:value-type="float" office:value="8.0644381000000001E-2" table:style-name="ce1">
            <text:p>0,080644381</text:p>
          </table:table-cell>
          <table:table-cell table:number-columns-repeated="16368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De Ley</text:p>
          </table:table-cell>
          <table:table-cell office:value-type="string" table:style-name="ce1">
            <text:p>Envase 1,020 lt.</text:p>
          </table:table-cell>
          <table:table-cell office:value-type="float" office:value="340" table:style-name="ce1">
            <text:p>340</text:p>
          </table:table-cell>
          <table:table-cell office:value-type="float" office:value="45.9" table:style-name="ce1">
            <text:p>45,9</text:p>
          </table:table-cell>
          <table:table-cell office:value-type="float" office:value="49.9" table:style-name="ce1">
            <text:p>49,9</text:p>
          </table:table-cell>
          <table:table-cell office:value-type="float" office:value="67" table:style-name="ce1">
            <text:p>67</text:p>
          </table:table-cell>
          <table:table-cell office:value-type="float" office:value="66.463372079999999" table:style-name="ce1">
            <text:p>66,46337208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office:value-type="float" office:value="7.5494642949999999" table:style-name="ce1">
            <text:p>7,549464295</text:p>
          </table:table-cell>
          <table:table-cell office:value-type="float" office:value="12" table:style-name="ce1">
            <text:p>12</text:p>
          </table:table-cell>
          <table:table-cell office:value-type="float" office:value="67.609118409999994" table:style-name="ce1">
            <text:p>67,60911841</text:p>
          </table:table-cell>
          <table:table-cell office:value-type="float" office:value="-1.6947E-2" table:style-name="ce1">
            <text:p>-0,016947</text:p>
          </table:table-cell>
          <table:table-cell office:value-type="float" office:value="0.11358834299999999" table:style-name="ce1">
            <text:p>0,113588343</text:p>
          </table:table-cell>
          <table:table-cell table:number-columns-repeated="16368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Gourmet</text:p>
          </table:table-cell>
          <table:table-cell office:value-type="string" table:style-name="ce1">
            <text:p>Envase 1 lt.</text:p>
          </table:table-cell>
          <table:table-cell office:value-type="float" office:value="392" table:style-name="ce1">
            <text:p>392</text:p>
          </table:table-cell>
          <table:table-cell office:value-type="float" office:value="53" table:style-name="ce1">
            <text:p>53</text:p>
          </table:table-cell>
          <table:table-cell office:value-type="float" office:value="57.9" table:style-name="ce1">
            <text:p>57,9</text:p>
          </table:table-cell>
          <table:table-cell office:value-type="float" office:value="79" table:style-name="ce1">
            <text:p>79</text:p>
          </table:table-cell>
          <table:table-cell office:value-type="float" office:value="75.995952259999996" table:style-name="ce1">
            <text:p>75,99595226</text:p>
          </table:table-cell>
          <table:table-cell office:value-type="float" office:value="86" table:style-name="ce1">
            <text:p>86</text:p>
          </table:table-cell>
          <table:table-cell office:value-type="float" office:value="97" table:style-name="ce1">
            <text:p>97</text:p>
          </table:table-cell>
          <table:table-cell office:value-type="float" office:value="7.3080613510000001" table:style-name="ce1">
            <text:p>7,308061351</text:p>
          </table:table-cell>
          <table:table-cell office:value-type="float" office:value="11.24" table:style-name="ce1">
            <text:p>11,24</text:p>
          </table:table-cell>
          <table:table-cell office:value-type="float" office:value="77.510860260000001" table:style-name="ce1">
            <text:p>77,51086026</text:p>
          </table:table-cell>
          <table:table-cell office:value-type="float" office:value="-1.9543999999999999E-2" table:style-name="ce1">
            <text:p>-0,019544</text:p>
          </table:table-cell>
          <table:table-cell office:value-type="float" office:value="9.6163823999999995E-2" table:style-name="ce1">
            <text:p>0,096163824</text:p>
          </table:table-cell>
          <table:table-cell table:number-columns-repeated="16368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Artesano</text:p>
          </table:table-cell>
          <table:table-cell office:value-type="string" table:style-name="ce1">
            <text:p>Paquete 80 grs.</text:p>
          </table:table-cell>
          <table:table-cell office:value-type="float" office:value="114" table:style-name="ce1">
            <text:p>114</text:p>
          </table:table-cell>
          <table:table-cell office:value-type="float" office:value="62.9" table:style-name="ce1">
            <text:p>62,9</text:p>
          </table:table-cell>
          <table:table-cell office:value-type="float" office:value="72" table:style-name="ce1">
            <text:p>72</text:p>
          </table:table-cell>
          <table:table-cell office:value-type="float" office:value="106" table:style-name="ce1">
            <text:p>106</text:p>
          </table:table-cell>
          <table:table-cell office:value-type="float" office:value="105.1810187" table:style-name="ce1">
            <text:p>105,1810187</text:p>
          </table:table-cell>
          <table:table-cell office:value-type="float" office:value="121" table:style-name="ce1">
            <text:p>121</text:p>
          </table:table-cell>
          <table:table-cell office:value-type="float" office:value="127" table:style-name="ce1">
            <text:p>127</text:p>
          </table:table-cell>
          <table:table-cell office:value-type="float" office:value="9.0539603110000009" table:style-name="ce1">
            <text:p>9,053960311</text:p>
          </table:table-cell>
          <table:table-cell office:value-type="float" office:value="7" table:style-name="ce1">
            <text:p>7</text:p>
          </table:table-cell>
          <table:table-cell office:value-type="float" office:value="105.18175720000001" table:style-name="ce1">
            <text:p>105,1817572</text:p>
          </table:table-cell>
          <table:table-cell office:value-type="float" office:value="-6.9999999999999999E-6" table:style-name="ce2">
            <text:p>-7,00E-06</text:p>
          </table:table-cell>
          <table:table-cell office:value-type="float" office:value="8.6079793000000002E-2" table:style-name="ce1">
            <text:p>0,086079793</text:p>
          </table:table-cell>
          <table:table-cell table:number-columns-repeated="16368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Paquete 80 grs.</text:p>
          </table:table-cell>
          <table:table-cell office:value-type="float" office:value="386" table:style-name="ce1">
            <text:p>386</text:p>
          </table:table-cell>
          <table:table-cell office:value-type="float" office:value="57.8" table:style-name="ce1">
            <text:p>57,8</text:p>
          </table:table-cell>
          <table:table-cell office:value-type="float" office:value="65" table:style-name="ce1">
            <text:p>65</text:p>
          </table:table-cell>
          <table:table-cell office:value-type="float" office:value="79" table:style-name="ce1">
            <text:p>79</text:p>
          </table:table-cell>
          <table:table-cell office:value-type="float" office:value="79.636052910000004" table:style-name="ce1">
            <text:p>79,63605291</text:p>
          </table:table-cell>
          <table:table-cell office:value-type="float" office:value="98" table:style-name="ce1">
            <text:p>98</text:p>
          </table:table-cell>
          <table:table-cell office:value-type="float" office:value="107" table:style-name="ce1">
            <text:p>107</text:p>
          </table:table-cell>
          <table:table-cell office:value-type="float" office:value="7.2436663809999997" table:style-name="ce1">
            <text:p>7,243666381</text:p>
          </table:table-cell>
          <table:table-cell office:value-type="float" office:value="8" table:style-name="ce1">
            <text:p>8</text:p>
          </table:table-cell>
          <table:table-cell office:value-type="float" office:value="80.943665249999995" table:style-name="ce1">
            <text:p>80,94366525</text:p>
          </table:table-cell>
          <table:table-cell office:value-type="float" office:value="-1.6154999999999999E-2" table:style-name="ce1">
            <text:p>-0,016155</text:p>
          </table:table-cell>
          <table:table-cell office:value-type="float" office:value="9.0959635999999996E-2" table:style-name="ce1">
            <text:p>0,090959636</text:p>
          </table:table-cell>
          <table:table-cell table:number-columns-repeated="16368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Milky</text:p>
          </table:table-cell>
          <table:table-cell office:value-type="string" table:style-name="ce1">
            <text:p>Paquete 80 grs.</text:p>
          </table:table-cell>
          <table:table-cell office:value-type="float" office:value="191" table:style-name="ce1">
            <text:p>191</text:p>
          </table:table-cell>
          <table:table-cell office:value-type="float" office:value="52" table:style-name="ce1">
            <text:p>52</text:p>
          </table:table-cell>
          <table:table-cell office:value-type="float" office:value="55.9" table:style-name="ce1">
            <text:p>55,9</text:p>
          </table:table-cell>
          <table:table-cell office:value-type="float" office:value="89" table:style-name="ce1">
            <text:p>89</text:p>
          </table:table-cell>
          <table:table-cell office:value-type="float" office:value="83.133855389999994" table:style-name="ce1">
            <text:p>83,13385539</text:p>
          </table:table-cell>
          <table:table-cell office:value-type="float" office:value="107" table:style-name="ce1">
            <text:p>107</text:p>
          </table:table-cell>
          <table:table-cell office:value-type="float" office:value="112" table:style-name="ce1">
            <text:p>112</text:p>
          </table:table-cell>
          <table:table-cell office:value-type="float" office:value="13.05307749" table:style-name="ce1">
            <text:p>13,05307749</text:p>
          </table:table-cell>
          <table:table-cell office:value-type="float" office:value="28.1" table:style-name="ce1">
            <text:p>28,1</text:p>
          </table:table-cell>
          <table:table-cell office:value-type="float" office:value="82.510747010000003" table:style-name="ce1">
            <text:p>82,51074701</text:p>
          </table:table-cell>
          <table:table-cell office:value-type="float" office:value="7.5519999999999997E-3" table:style-name="ce1">
            <text:p>0,007552</text:p>
          </table:table-cell>
          <table:table-cell office:value-type="float" office:value="0.15701277699999999" table:style-name="ce1">
            <text:p>0,157012777</text:p>
          </table:table-cell>
          <table:table-cell table:number-columns-repeated="16368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Rued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</text:p>
          </table:table-cell>
          <table:table-cell office:value-type="float" office:value="84" table:style-name="ce1">
            <text:p>84</text:p>
          </table:table-cell>
          <table:table-cell office:value-type="float" office:value="269" table:style-name="ce1">
            <text:p>269</text:p>
          </table:table-cell>
          <table:table-cell office:value-type="float" office:value="269" table:style-name="ce1">
            <text:p>269</text:p>
          </table:table-cell>
          <table:table-cell office:value-type="float" office:value="269" table:style-name="ce1">
            <text:p>269</text:p>
          </table:table-cell>
          <table:table-cell office:value-type="float" office:value="293.54821429999998" table:style-name="ce1">
            <text:p>293,5482143</text:p>
          </table:table-cell>
          <table:table-cell office:value-type="float" office:value="409" table:style-name="ce1">
            <text:p>409</text:p>
          </table:table-cell>
          <table:table-cell office:value-type="float" office:value="409" table:style-name="ce1">
            <text:p>409</text:p>
          </table:table-cell>
          <table:table-cell office:value-type="float" office:value="46.68068383" table:style-name="ce1">
            <text:p>46,68068383</text:p>
          </table:table-cell>
          <table:table-cell office:value-type="float" office:value="64" table:style-name="ce1">
            <text:p>64</text:p>
          </table:table-cell>
          <table:table-cell office:value-type="float" office:value="293.57202380000001" table:style-name="ce1">
            <text:p>293,5720238</text:p>
          </table:table-cell>
          <table:table-cell office:value-type="float" office:value="-8.1000000000000004E-5" table:style-name="ce2">
            <text:p>-8,10E-05</text:p>
          </table:table-cell>
          <table:table-cell office:value-type="float" office:value="0.159022203" table:style-name="ce1">
            <text:p>0,159022203</text:p>
          </table:table-cell>
          <table:table-cell table:number-columns-repeated="16368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Sek</text:p>
          </table:table-cell>
          <table:table-cell office:value-type="string" table:style-name="ce1">
            <text:p>Paquete 500 grs.</text:p>
          </table:table-cell>
          <table:table-cell office:value-type="float" office:value="195" table:style-name="ce1">
            <text:p>195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58" table:style-name="ce1">
            <text:p>58</text:p>
          </table:table-cell>
          <table:table-cell office:value-type="float" office:value="56.316678250000002" table:style-name="ce1">
            <text:p>56,31667825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5.0691799560000002" table:style-name="ce1">
            <text:p>5,069179956</text:p>
          </table:table-cell>
          <table:table-cell office:value-type="float" office:value="5.07" table:style-name="ce1">
            <text:p>5,07</text:p>
          </table:table-cell>
          <table:table-cell office:value-type="float" office:value="56.44085029" table:style-name="ce1">
            <text:p>56,44085029</text:p>
          </table:table-cell>
          <table:table-cell office:value-type="float" office:value="-2.2000000000000001E-3" table:style-name="ce1">
            <text:p>-0,0022</text:p>
          </table:table-cell>
          <table:table-cell office:value-type="float" office:value="9.0012054999999994E-2" table:style-name="ce1">
            <text:p>0,090012055</text:p>
          </table:table-cell>
          <table:table-cell table:number-columns-repeated="16368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Torrevieja</text:p>
          </table:table-cell>
          <table:table-cell office:value-type="string" table:style-name="ce1">
            <text:p>Paquete 500 grs.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49.9" table:style-name="ce1">
            <text:p>49,9</text:p>
          </table:table-cell>
          <table:table-cell office:value-type="float" office:value="48.836507939999997" table:style-name="ce1">
            <text:p>48,83650794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4.1310049930000003" table:style-name="ce1">
            <text:p>4,131004993</text:p>
          </table:table-cell>
          <table:table-cell office:value-type="float" office:value="0" table:style-name="ce1">
            <text:p>0</text:p>
          </table:table-cell>
          <table:table-cell office:value-type="float" office:value="48.836507939999997" table:style-name="ce1">
            <text:p>48,83650794</text:p>
          </table:table-cell>
          <table:table-cell office:value-type="float" office:value="0" table:style-name="ce1">
            <text:p>0</text:p>
          </table:table-cell>
          <table:table-cell office:value-type="float" office:value="8.4588460000000004E-2" table:style-name="ce1">
            <text:p>0,08458846</text:p>
          </table:table-cell>
          <table:table-cell table:number-columns-repeated="16368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Urusal</text:p>
          </table:table-cell>
          <table:table-cell office:value-type="string" table:style-name="ce1">
            <text:p>Paquete 500 grs.</text:p>
          </table:table-cell>
          <table:table-cell office:value-type="float" office:value="253" table:style-name="ce1">
            <text:p>253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46.529434739999999" table:style-name="ce1">
            <text:p>46,52943474</text:p>
          </table:table-cell>
          <table:table-cell office:value-type="float" office:value="56" table:style-name="ce1">
            <text:p>56</text:p>
          </table:table-cell>
          <table:table-cell office:value-type="float" office:value="69" table:style-name="ce1">
            <text:p>69</text:p>
          </table:table-cell>
          <table:table-cell office:value-type="float" office:value="2.942034601" table:style-name="ce1">
            <text:p>2,942034601</text:p>
          </table:table-cell>
          <table:table-cell office:value-type="float" office:value="2" table:style-name="ce1">
            <text:p>2</text:p>
          </table:table-cell>
          <table:table-cell office:value-type="float" office:value="46.416479760000001" table:style-name="ce1">
            <text:p>46,41647976</text:p>
          </table:table-cell>
          <table:table-cell office:value-type="float" office:value="2.434E-3" table:style-name="ce1">
            <text:p>0,002434</text:p>
          </table:table-cell>
          <table:table-cell office:value-type="float" office:value="6.3229537000000002E-2" table:style-name="ce1">
            <text:p>0,063229537</text:p>
          </table:table-cell>
          <table:table-cell table:number-columns-repeated="16368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Hornimans</text:p>
          </table:table-cell>
          <table:table-cell office:value-type="string" table:style-name="ce1">
            <text:p>Caja 10 us.</text:p>
          </table:table-cell>
          <table:table-cell office:value-type="float" office:value="391" table:style-name="ce1">
            <text:p>391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44.600616430000002" table:style-name="ce1">
            <text:p>44,60061643</text:p>
          </table:table-cell>
          <table:table-cell office:value-type="float" office:value="50.04" table:style-name="ce1">
            <text:p>50,04</text:p>
          </table:table-cell>
          <table:table-cell office:value-type="float" office:value="57" table:style-name="ce1">
            <text:p>57</text:p>
          </table:table-cell>
          <table:table-cell office:value-type="float" office:value="4.3443096719999996" table:style-name="ce1">
            <text:p>4,344309672</text:p>
          </table:table-cell>
          <table:table-cell office:value-type="float" office:value="7" table:style-name="ce1">
            <text:p>7</text:p>
          </table:table-cell>
          <table:table-cell office:value-type="float" office:value="44.933866459999997" table:style-name="ce1">
            <text:p>44,93386646</text:p>
          </table:table-cell>
          <table:table-cell office:value-type="float" office:value="-7.4159999999999998E-3" table:style-name="ce1">
            <text:p>-0,007416</text:p>
          </table:table-cell>
          <table:table-cell office:value-type="float" office:value="9.7404699999999997E-2" table:style-name="ce1">
            <text:p>0,0974047</text:p>
          </table:table-cell>
          <table:table-cell table:number-columns-repeated="16368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La Virginia</text:p>
          </table:table-cell>
          <table:table-cell office:value-type="string" table:style-name="ce1">
            <text:p>Caja 10 us.</text:p>
          </table:table-cell>
          <table:table-cell office:value-type="float" office:value="290" table:style-name="ce1">
            <text:p>29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30.31252392" table:style-name="ce1">
            <text:p>30,31252392</text:p>
          </table:table-cell>
          <table:table-cell office:value-type="float" office:value="40.130000000000003" table:style-name="ce1">
            <text:p>40,13</text:p>
          </table:table-cell>
          <table:table-cell office:value-type="float" office:value="62" table:style-name="ce1">
            <text:p>62</text:p>
          </table:table-cell>
          <table:table-cell office:value-type="float" office:value="5.3000283709999998" table:style-name="ce1">
            <text:p>5,300028371</text:p>
          </table:table-cell>
          <table:table-cell office:value-type="float" office:value="4" table:style-name="ce1">
            <text:p>4</text:p>
          </table:table-cell>
          <table:table-cell office:value-type="float" office:value="30.157098789999999" table:style-name="ce1">
            <text:p>30,15709879</text:p>
          </table:table-cell>
          <table:table-cell office:value-type="float" office:value="5.1539999999999997E-3" table:style-name="ce1">
            <text:p>0,005154</text:p>
          </table:table-cell>
          <table:table-cell office:value-type="float" office:value="0.174846159" table:style-name="ce1">
            <text:p>0,174846159</text:p>
          </table:table-cell>
          <table:table-cell table:number-columns-repeated="16368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President</text:p>
          </table:table-cell>
          <table:table-cell office:value-type="string" table:style-name="ce1">
            <text:p>Caja 10 us.</text:p>
          </table:table-cell>
          <table:table-cell office:value-type="float" office:value="267" table:style-name="ce1">
            <text:p>267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57" table:style-name="ce1">
            <text:p>57</text:p>
          </table:table-cell>
          <table:table-cell office:value-type="float" office:value="56.987475179999997" table:style-name="ce1">
            <text:p>56,98747518</text:p>
          </table:table-cell>
          <table:table-cell office:value-type="float" office:value="68" table:style-name="ce1">
            <text:p>68</text:p>
          </table:table-cell>
          <table:table-cell office:value-type="float" office:value="73" table:style-name="ce1">
            <text:p>73</text:p>
          </table:table-cell>
          <table:table-cell office:value-type="float" office:value="5.9346441600000004" table:style-name="ce1">
            <text:p>5,93464416</text:p>
          </table:table-cell>
          <table:table-cell office:value-type="float" office:value="2.9" table:style-name="ce1">
            <text:p>2,9</text:p>
          </table:table-cell>
          <table:table-cell office:value-type="float" office:value="56.674114879999998" table:style-name="ce1">
            <text:p>56,67411488</text:p>
          </table:table-cell>
          <table:table-cell office:value-type="float" office:value="5.5290000000000001E-3" table:style-name="ce1">
            <text:p>0,005529</text:p>
          </table:table-cell>
          <table:table-cell office:value-type="float" office:value="0.104139447" table:style-name="ce1">
            <text:p>0,104139447</text:p>
          </table:table-cell>
          <table:table-cell table:number-columns-repeated="16368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Faisán</text:p>
          </table:table-cell>
          <table:table-cell office:value-type="string" table:style-name="ce1">
            <text:p>Envase 1 lt.</text:p>
          </table:table-cell>
          <table:table-cell office:value-type="float" office:value="362" table:style-name="ce1">
            <text:p>362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122" table:style-name="ce1">
            <text:p>122</text:p>
          </table:table-cell>
          <table:table-cell office:value-type="float" office:value="120.5555854" table:style-name="ce1">
            <text:p>120,5555854</text:p>
          </table:table-cell>
          <table:table-cell office:value-type="float" office:value="140" table:style-name="ce1">
            <text:p>140</text:p>
          </table:table-cell>
          <table:table-cell office:value-type="float" office:value="147" table:style-name="ce1">
            <text:p>147</text:p>
          </table:table-cell>
          <table:table-cell office:value-type="float" office:value="5.9712849280000002" table:style-name="ce1">
            <text:p>5,971284928</text:p>
          </table:table-cell>
          <table:table-cell office:value-type="float" office:value="7.37" table:style-name="ce1">
            <text:p>7,37</text:p>
          </table:table-cell>
          <table:table-cell office:value-type="float" office:value="121.2871645" table:style-name="ce1">
            <text:p>121,2871645</text:p>
          </table:table-cell>
          <table:table-cell office:value-type="float" office:value="-6.032E-3" table:style-name="ce1">
            <text:p>-0,006032</text:p>
          </table:table-cell>
          <table:table-cell office:value-type="float" office:value="4.9531382999999998E-2" table:style-name="ce1">
            <text:p>0,049531383</text:p>
          </table:table-cell>
          <table:table-cell table:number-columns-repeated="16368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Santa Teresa Clásico</text:p>
          </table:table-cell>
          <table:table-cell office:value-type="string" table:style-name="ce1">
            <text:p>Envase 1 lt.</text:p>
          </table:table-cell>
          <table:table-cell office:value-type="float" office:value="386" table:style-name="ce1">
            <text:p>386</text:p>
          </table:table-cell>
          <table:table-cell office:value-type="float" office:value="101" table:style-name="ce1">
            <text:p>101</text:p>
          </table:table-cell>
          <table:table-cell office:value-type="float" office:value="105" table:style-name="ce1">
            <text:p>105</text:p>
          </table:table-cell>
          <table:table-cell office:value-type="float" office:value="125" table:style-name="ce1">
            <text:p>125</text:p>
          </table:table-cell>
          <table:table-cell office:value-type="float" office:value="123.3608172" table:style-name="ce1">
            <text:p>123,3608172</text:p>
          </table:table-cell>
          <table:table-cell office:value-type="float" office:value="140" table:style-name="ce1">
            <text:p>140</text:p>
          </table:table-cell>
          <table:table-cell office:value-type="float" office:value="150" table:style-name="ce1">
            <text:p>150</text:p>
          </table:table-cell>
          <table:table-cell office:value-type="float" office:value="7.9786884249999996" table:style-name="ce1">
            <text:p>7,978688425</text:p>
          </table:table-cell>
          <table:table-cell office:value-type="float" office:value="14" table:style-name="ce1">
            <text:p>14</text:p>
          </table:table-cell>
          <table:table-cell office:value-type="float" office:value="122.07398070000001" table:style-name="ce1">
            <text:p>122,0739807</text:p>
          </table:table-cell>
          <table:table-cell office:value-type="float" office:value="1.0541E-2" table:style-name="ce1">
            <text:p>0,010541</text:p>
          </table:table-cell>
          <table:table-cell office:value-type="float" office:value="6.4677655000000001E-2" table:style-name="ce1">
            <text:p>0,064677655</text:p>
          </table:table-cell>
          <table:table-cell table:number-columns-repeated="16368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Tango</text:p>
          </table:table-cell>
          <table:table-cell office:value-type="string" table:style-name="ce1">
            <text:p>Envase 1 lt.</text:p>
          </table:table-cell>
          <table:table-cell office:value-type="float" office:value="215" table:style-name="ce1">
            <text:p>215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99.9" table:style-name="ce1">
            <text:p>99,9</text:p>
          </table:table-cell>
          <table:table-cell office:value-type="float" office:value="100.41009" table:style-name="ce1">
            <text:p>100,41009</text:p>
          </table:table-cell>
          <table:table-cell office:value-type="float" office:value="109" table:style-name="ce1">
            <text:p>109</text:p>
          </table:table-cell>
          <table:table-cell office:value-type="float" office:value="116" table:style-name="ce1">
            <text:p>116</text:p>
          </table:table-cell>
          <table:table-cell office:value-type="float" office:value="2.6682560629999998" table:style-name="ce1">
            <text:p>2,668256063</text:p>
          </table:table-cell>
          <table:table-cell office:value-type="float" office:value="3" table:style-name="ce1">
            <text:p>3</text:p>
          </table:table-cell>
          <table:table-cell office:value-type="float" office:value="100.3291163" table:style-name="ce1">
            <text:p>100,3291163</text:p>
          </table:table-cell>
          <table:table-cell office:value-type="float" office:value="8.0699999999999999E-4" table:style-name="ce1">
            <text:p>0,000807</text:p>
          </table:table-cell>
          <table:table-cell office:value-type="float" office:value="2.6573585E-2" table:style-name="ce1">
            <text:p>0,026573585</text:p>
          </table:table-cell>
          <table:table-cell table:number-columns-repeated="16368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Baldo</text:p>
          </table:table-cell>
          <table:table-cell office:value-type="string" table:style-name="ce1">
            <text:p>Paquete1 kg.</text:p>
          </table:table-cell>
          <table:table-cell office:value-type="float" office:value="515" table:style-name="ce1">
            <text:p>515</text:p>
          </table:table-cell>
          <table:table-cell office:value-type="float" office:value="145" table:style-name="ce1">
            <text:p>145</text:p>
          </table:table-cell>
          <table:table-cell office:value-type="float" office:value="157" table:style-name="ce1">
            <text:p>157</text:p>
          </table:table-cell>
          <table:table-cell office:value-type="float" office:value="176" table:style-name="ce1">
            <text:p>176</text:p>
          </table:table-cell>
          <table:table-cell office:value-type="float" office:value="175.7654957" table:style-name="ce1">
            <text:p>175,7654957</text:p>
          </table:table-cell>
          <table:table-cell office:value-type="float" office:value="195" table:style-name="ce1">
            <text:p>195</text:p>
          </table:table-cell>
          <table:table-cell office:value-type="float" office:value="203" table:style-name="ce1">
            <text:p>203</text:p>
          </table:table-cell>
          <table:table-cell office:value-type="float" office:value="5.0810898570000003" table:style-name="ce1">
            <text:p>5,081089857</text:p>
          </table:table-cell>
          <table:table-cell office:value-type="float" office:value="1" table:style-name="ce1">
            <text:p>1</text:p>
          </table:table-cell>
          <table:table-cell office:value-type="float" office:value="176.30912509999999" table:style-name="ce1">
            <text:p>176,3091251</text:p>
          </table:table-cell>
          <table:table-cell office:value-type="float" office:value="-3.0829999999999998E-3" table:style-name="ce1">
            <text:p>-0,003083</text:p>
          </table:table-cell>
          <table:table-cell office:value-type="float" office:value="2.8908347000000001E-2" table:style-name="ce1">
            <text:p>0,028908347</text:p>
          </table:table-cell>
          <table:table-cell table:number-columns-repeated="16368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Canarias</text:p>
          </table:table-cell>
          <table:table-cell office:value-type="string" table:style-name="ce1">
            <text:p>Paquete1 kg.</text:p>
          </table:table-cell>
          <table:table-cell office:value-type="float" office:value="481" table:style-name="ce1">
            <text:p>481</text:p>
          </table:table-cell>
          <table:table-cell office:value-type="float" office:value="139" table:style-name="ce1">
            <text:p>139</text:p>
          </table:table-cell>
          <table:table-cell office:value-type="float" office:value="161" table:style-name="ce1">
            <text:p>161</text:p>
          </table:table-cell>
          <table:table-cell office:value-type="float" office:value="179" table:style-name="ce1">
            <text:p>179</text:p>
          </table:table-cell>
          <table:table-cell office:value-type="float" office:value="179.87154190000001" table:style-name="ce1">
            <text:p>179,8715419</text:p>
          </table:table-cell>
          <table:table-cell office:value-type="float" office:value="199.47200000000001" table:style-name="ce1">
            <text:p>199,472</text:p>
          </table:table-cell>
          <table:table-cell office:value-type="float" office:value="201" table:style-name="ce1">
            <text:p>201</text:p>
          </table:table-cell>
          <table:table-cell office:value-type="float" office:value="5.8982053419999998" table:style-name="ce1">
            <text:p>5,898205342</text:p>
          </table:table-cell>
          <table:table-cell office:value-type="float" office:value="1" table:style-name="ce1">
            <text:p>1</text:p>
          </table:table-cell>
          <table:table-cell office:value-type="float" office:value="180.58680380000001" table:style-name="ce1">
            <text:p>180,5868038</text:p>
          </table:table-cell>
          <table:table-cell office:value-type="float" office:value="-3.9610000000000001E-3" table:style-name="ce1">
            <text:p>-0,003961</text:p>
          </table:table-cell>
          <table:table-cell office:value-type="float" office:value="3.2791209000000002E-2" table:style-name="ce1">
            <text:p>0,032791209</text:p>
          </table:table-cell>
          <table:table-cell table:number-columns-repeated="16368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Del Cebador</text:p>
          </table:table-cell>
          <table:table-cell office:value-type="string" table:style-name="ce1">
            <text:p>Paquete1 kg.</text:p>
          </table:table-cell>
          <table:table-cell office:value-type="float" office:value="376" table:style-name="ce1">
            <text:p>376</text:p>
          </table:table-cell>
          <table:table-cell office:value-type="float" office:value="121" table:style-name="ce1">
            <text:p>121</text:p>
          </table:table-cell>
          <table:table-cell office:value-type="float" office:value="123" table:style-name="ce1">
            <text:p>123</text:p>
          </table:table-cell>
          <table:table-cell office:value-type="float" office:value="170" table:style-name="ce1">
            <text:p>170</text:p>
          </table:table-cell>
          <table:table-cell office:value-type="float" office:value="164.36472549999999" table:style-name="ce1">
            <text:p>164,3647255</text:p>
          </table:table-cell>
          <table:table-cell office:value-type="float" office:value="196" table:style-name="ce1">
            <text:p>196</text:p>
          </table:table-cell>
          <table:table-cell office:value-type="float" office:value="198" table:style-name="ce1">
            <text:p>198</text:p>
          </table:table-cell>
          <table:table-cell office:value-type="float" office:value="16.812816789999999" table:style-name="ce1">
            <text:p>16,81281679</text:p>
          </table:table-cell>
          <table:table-cell office:value-type="float" office:value="15" table:style-name="ce1">
            <text:p>15</text:p>
          </table:table-cell>
          <table:table-cell office:value-type="float" office:value="164.2887437" table:style-name="ce1">
            <text:p>164,2887437</text:p>
          </table:table-cell>
          <table:table-cell office:value-type="float" office:value="4.6200000000000001E-4" table:style-name="ce1">
            <text:p>0,000462</text:p>
          </table:table-cell>
          <table:table-cell office:value-type="float" office:value="0.10228969" table:style-name="ce1">
            <text:p>0,10228969</text:p>
          </table:table-cell>
          <table:table-cell table:number-columns-repeated="16368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Calcar</text:p>
          </table:table-cell>
          <table:table-cell office:value-type="string" table:style-name="ce1">
            <text:p>Sachet 1 lt.</text:p>
          </table:table-cell>
          <table:table-cell office:value-type="float" office:value="243" table:style-name="ce1">
            <text:p>243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85" table:style-name="ce1">
            <text:p>85</text:p>
          </table:table-cell>
          <table:table-cell office:value-type="float" office:value="83.767850129999999" table:style-name="ce1">
            <text:p>83,76785013</text:p>
          </table:table-cell>
          <table:table-cell office:value-type="float" office:value="94.9" table:style-name="ce1">
            <text:p>94,9</text:p>
          </table:table-cell>
          <table:table-cell office:value-type="float" office:value="97" table:style-name="ce1">
            <text:p>97</text:p>
          </table:table-cell>
          <table:table-cell office:value-type="float" office:value="7.0027244470000003" table:style-name="ce1">
            <text:p>7,002724447</text:p>
          </table:table-cell>
          <table:table-cell office:value-type="float" office:value="6.9" table:style-name="ce1">
            <text:p>6,9</text:p>
          </table:table-cell>
          <table:table-cell office:value-type="float" office:value="83.935711789999999" table:style-name="ce1">
            <text:p>83,93571179</text:p>
          </table:table-cell>
          <table:table-cell office:value-type="float" office:value="-2E-3" table:style-name="ce1">
            <text:p>-0,002</text:p>
          </table:table-cell>
          <table:table-cell office:value-type="float" office:value="8.3596802999999997E-2" table:style-name="ce1">
            <text:p>0,083596803</text:p>
          </table:table-cell>
          <table:table-cell table:number-columns-repeated="16368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Conaprole BIO TOP</text:p>
          </table:table-cell>
          <table:table-cell office:value-type="string" table:style-name="ce1">
            <text:p>Sachet1,200 lt.</text:p>
          </table:table-cell>
          <table:table-cell office:value-type="float" office:value="340" table:style-name="ce1">
            <text:p>340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71" table:style-name="ce1">
            <text:p>71</text:p>
          </table:table-cell>
          <table:table-cell office:value-type="float" office:value="72.273781279999994" table:style-name="ce1">
            <text:p>72,27378128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4.6740604230000002" table:style-name="ce1">
            <text:p>4,674060423</text:p>
          </table:table-cell>
          <table:table-cell office:value-type="float" office:value="3" table:style-name="ce1">
            <text:p>3</text:p>
          </table:table-cell>
          <table:table-cell office:value-type="float" office:value="71.90048659" table:style-name="ce1">
            <text:p>71,90048659</text:p>
          </table:table-cell>
          <table:table-cell office:value-type="float" office:value="5.1919999999999996E-3" table:style-name="ce1">
            <text:p>0,005192</text:p>
          </table:table-cell>
          <table:table-cell office:value-type="float" office:value="6.4671591E-2" table:style-name="ce1">
            <text:p>0,064671591</text:p>
          </table:table-cell>
          <table:table-cell table:number-columns-repeated="16368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Parmalat Bio Yogur</text:p>
          </table:table-cell>
          <table:table-cell office:value-type="string" table:style-name="ce1">
            <text:p>Sachet 1 lt.</text:p>
          </table:table-cell>
          <table:table-cell office:value-type="float" office:value="72" table:style-name="ce1">
            <text:p>72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4.9" table:style-name="ce1">
            <text:p>44,9</text:p>
          </table:table-cell>
          <table:table-cell office:value-type="float" office:value="46.537500000000001" table:style-name="ce1">
            <text:p>46,5375</text:p>
          </table:table-cell>
          <table:table-cell office:value-type="float" office:value="79.7" table:style-name="ce1">
            <text:p>79,7</text:p>
          </table:table-cell>
          <table:table-cell office:value-type="float" office:value="79.7" table:style-name="ce1">
            <text:p>79,7</text:p>
          </table:table-cell>
          <table:table-cell office:value-type="float" office:value="6.7173432020000003" table:style-name="ce1">
            <text:p>6,717343202</text:p>
          </table:table-cell>
          <table:table-cell office:value-type="float" office:value="3" table:style-name="ce1">
            <text:p>3</text:p>
          </table:table-cell>
          <table:table-cell office:value-type="float" office:value="46.537500000000001" table:style-name="ce1">
            <text:p>46,5375</text:p>
          </table:table-cell>
          <table:table-cell office:value-type="float" office:value="0" table:style-name="ce1">
            <text:p>0</text:p>
          </table:table-cell>
          <table:table-cell office:value-type="float" office:value="0.14434258799999999" table:style-name="ce1">
            <text:p>0,144342588</text:p>
          </table:table-cell>
          <table:table-cell table:number-columns-repeated="16368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Lechuga Crespa</text:p>
          </table:table-cell>
          <table:table-cell table:style-name="ce1"/>
          <table:table-cell office:value-type="string" table:style-name="ce1">
            <text:p>1 unidad</text:p>
          </table:table-cell>
          <table:table-cell office:value-type="float" office:value="216" table:style-name="ce1">
            <text:p>216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36.41030808" table:style-name="ce1">
            <text:p>36,41030808</text:p>
          </table:table-cell>
          <table:table-cell office:value-type="float" office:value="75" table:style-name="ce1">
            <text:p>75</text:p>
          </table:table-cell>
          <table:table-cell office:value-type="float" office:value="87" table:style-name="ce1">
            <text:p>87</text:p>
          </table:table-cell>
          <table:table-cell office:value-type="float" office:value="10.45147813" table:style-name="ce1">
            <text:p>10,45147813</text:p>
          </table:table-cell>
          <table:table-cell office:value-type="float" office:value="11" table:style-name="ce1">
            <text:p>11</text:p>
          </table:table-cell>
          <table:table-cell office:value-type="float" office:value="30.74708936" table:style-name="ce1">
            <text:p>30,74708936</text:p>
          </table:table-cell>
          <table:table-cell office:value-type="float" office:value="0.18418699999999999" table:style-name="ce1">
            <text:p>0,184187</text:p>
          </table:table-cell>
          <table:table-cell office:value-type="float" office:value="0.28704723100000001" table:style-name="ce1">
            <text:p>0,287047231</text:p>
          </table:table-cell>
          <table:table-cell table:number-columns-repeated="16368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Lechuga Mantecosa</text:p>
          </table:table-cell>
          <table:table-cell table:style-name="ce1"/>
          <table:table-cell office:value-type="string" table:style-name="ce1">
            <text:p>1 unidad</text:p>
          </table:table-cell>
          <table:table-cell office:value-type="float" office:value="136" table:style-name="ce1">
            <text:p>136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6.563388549999999" table:style-name="ce1">
            <text:p>36,56338855</text:p>
          </table:table-cell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office:value-type="float" office:value="13.255810390000001" table:style-name="ce1">
            <text:p>13,25581039</text:p>
          </table:table-cell>
          <table:table-cell office:value-type="float" office:value="16" table:style-name="ce1">
            <text:p>16</text:p>
          </table:table-cell>
          <table:table-cell office:value-type="float" office:value="32.536435359999999" table:style-name="ce1">
            <text:p>32,53643536</text:p>
          </table:table-cell>
          <table:table-cell office:value-type="float" office:value="0.123767" table:style-name="ce1">
            <text:p>0,123767</text:p>
          </table:table-cell>
          <table:table-cell office:value-type="float" office:value="0.362543269" table:style-name="ce1">
            <text:p>0,362543269</text:p>
          </table:table-cell>
          <table:table-cell table:number-columns-repeated="16368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Papa Blanc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08" table:style-name="ce1">
            <text:p>208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79" table:style-name="ce1">
            <text:p>79</text:p>
          </table:table-cell>
          <table:table-cell office:value-type="float" office:value="72.418905730000006" table:style-name="ce1">
            <text:p>72,41890573</text:p>
          </table:table-cell>
          <table:table-cell office:value-type="float" office:value="99" table:style-name="ce1">
            <text:p>99</text:p>
          </table:table-cell>
          <table:table-cell office:value-type="float" office:value="104" table:style-name="ce1">
            <text:p>104</text:p>
          </table:table-cell>
          <table:table-cell office:value-type="float" office:value="10.8765815" table:style-name="ce1">
            <text:p>10,8765815</text:p>
          </table:table-cell>
          <table:table-cell office:value-type="float" office:value="10" table:style-name="ce1">
            <text:p>10</text:p>
          </table:table-cell>
          <table:table-cell office:value-type="float" office:value="68.666671840000006" table:style-name="ce1">
            <text:p>68,66667184</text:p>
          </table:table-cell>
          <table:table-cell office:value-type="float" office:value="5.4643999999999998E-2" table:style-name="ce1">
            <text:p>0,054644</text:p>
          </table:table-cell>
          <table:table-cell office:value-type="float" office:value="0.15018980700000001" table:style-name="ce1">
            <text:p>0,150189807</text:p>
          </table:table-cell>
          <table:table-cell table:number-columns-repeated="16368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Papa Rosad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63" table:style-name="ce1">
            <text:p>163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59" table:style-name="ce1">
            <text:p>59</text:p>
          </table:table-cell>
          <table:table-cell office:value-type="float" office:value="58.933370740000001" table:style-name="ce1">
            <text:p>58,93337074</text:p>
          </table:table-cell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11.99582058" table:style-name="ce1">
            <text:p>11,99582058</text:p>
          </table:table-cell>
          <table:table-cell office:value-type="float" office:value="10" table:style-name="ce1">
            <text:p>10</text:p>
          </table:table-cell>
          <table:table-cell office:value-type="float" office:value="56.889811700000003" table:style-name="ce1">
            <text:p>56,8898117</text:p>
          </table:table-cell>
          <table:table-cell office:value-type="float" office:value="3.5921000000000002E-2" table:style-name="ce1">
            <text:p>0,035921</text:p>
          </table:table-cell>
          <table:table-cell office:value-type="float" office:value="0.203548863" table:style-name="ce1">
            <text:p>0,203548863</text:p>
          </table:table-cell>
          <table:table-cell table:number-columns-repeated="16368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Tomate Americano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18" table:style-name="ce1">
            <text:p>218</text:p>
          </table:table-cell>
          <table:table-cell office:value-type="float" office:value="53" table:style-name="ce1">
            <text:p>53</text:p>
          </table:table-cell>
          <table:table-cell office:value-type="float" office:value="62.5" table:style-name="ce1">
            <text:p>62,5</text:p>
          </table:table-cell>
          <table:table-cell office:value-type="float" office:value="99" table:style-name="ce1">
            <text:p>99</text:p>
          </table:table-cell>
          <table:table-cell office:value-type="float" office:value="106.1107075" table:style-name="ce1">
            <text:p>106,1107075</text:p>
          </table:table-cell>
          <table:table-cell office:value-type="float" office:value="142.47999999999999" table:style-name="ce1">
            <text:p>142,48</text:p>
          </table:table-cell>
          <table:table-cell office:value-type="float" office:value="156" table:style-name="ce1">
            <text:p>156</text:p>
          </table:table-cell>
          <table:table-cell office:value-type="float" office:value="16.44058167" table:style-name="ce1">
            <text:p>16,44058167</text:p>
          </table:table-cell>
          <table:table-cell office:value-type="float" office:value="20" table:style-name="ce1">
            <text:p>20</text:p>
          </table:table-cell>
          <table:table-cell office:value-type="float" office:value="95.238332600000007" table:style-name="ce1">
            <text:p>95,2383326</text:p>
          </table:table-cell>
          <table:table-cell office:value-type="float" office:value="0.11416" table:style-name="ce1">
            <text:p>0,11416</text:p>
          </table:table-cell>
          <table:table-cell office:value-type="float" office:value="0.15493800799999999" table:style-name="ce1">
            <text:p>0,154938008</text:p>
          </table:table-cell>
          <table:table-cell table:number-columns-repeated="16368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Tomate Perit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08" table:style-name="ce1">
            <text:p>208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float" office:value="99" table:style-name="ce1">
            <text:p>99</text:p>
          </table:table-cell>
          <table:table-cell office:value-type="float" office:value="97.032347340000001" table:style-name="ce1">
            <text:p>97,03234734</text:p>
          </table:table-cell>
          <table:table-cell office:value-type="float" office:value="164" table:style-name="ce1">
            <text:p>164</text:p>
          </table:table-cell>
          <table:table-cell office:value-type="float" office:value="188" table:style-name="ce1">
            <text:p>188</text:p>
          </table:table-cell>
          <table:table-cell office:value-type="float" office:value="16.963929109999999" table:style-name="ce1">
            <text:p>16,96392911</text:p>
          </table:table-cell>
          <table:table-cell office:value-type="float" office:value="10" table:style-name="ce1">
            <text:p>10</text:p>
          </table:table-cell>
          <table:table-cell office:value-type="float" office:value="90.502719260000006" table:style-name="ce1">
            <text:p>90,50271926</text:p>
          </table:table-cell>
          <table:table-cell office:value-type="float" office:value="7.2148000000000004E-2" table:style-name="ce1">
            <text:p>0,072148</text:p>
          </table:table-cell>
          <table:table-cell office:value-type="float" office:value="0.17482756599999999" table:style-name="ce1">
            <text:p>0,174827566</text:p>
          </table:table-cell>
          <table:table-cell table:number-columns-repeated="16368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Banana Ecuador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38" table:style-name="ce1">
            <text:p>138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99" table:style-name="ce1">
            <text:p>99</text:p>
          </table:table-cell>
          <table:table-cell office:value-type="float" office:value="99.133146069999995" table:style-name="ce1">
            <text:p>99,13314607</text:p>
          </table:table-cell>
          <table:table-cell office:value-type="float" office:value="129" table:style-name="ce1">
            <text:p>129</text:p>
          </table:table-cell>
          <table:table-cell office:value-type="float" office:value="133" table:style-name="ce1">
            <text:p>133</text:p>
          </table:table-cell>
          <table:table-cell office:value-type="float" office:value="12.90506128" table:style-name="ce1">
            <text:p>12,90506128</text:p>
          </table:table-cell>
          <table:table-cell office:value-type="float" office:value="0.92" table:style-name="ce1">
            <text:p>0,92</text:p>
          </table:table-cell>
          <table:table-cell office:value-type="float" office:value="98.787667200000001" table:style-name="ce1">
            <text:p>98,7876672</text:p>
          </table:table-cell>
          <table:table-cell office:value-type="float" office:value="3.4970000000000001E-3" table:style-name="ce1">
            <text:p>0,003497</text:p>
          </table:table-cell>
          <table:table-cell office:value-type="float" office:value="0.13017907500000001" table:style-name="ce1">
            <text:p>0,130179075</text:p>
          </table:table-cell>
          <table:table-cell table:number-columns-repeated="16368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Banana Brasil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71" table:style-name="ce1">
            <text:p>71</text:p>
          </table:table-cell>
          <table:table-cell office:value-type="float" office:value="71.147243470000006" table:style-name="ce1">
            <text:p>71,14724347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office:value-type="float" office:value="6.4826311390000004" table:style-name="ce1">
            <text:p>6,482631139</text:p>
          </table:table-cell>
          <table:table-cell office:value-type="float" office:value="6" table:style-name="ce1">
            <text:p>6</text:p>
          </table:table-cell>
          <table:table-cell office:value-type="float" office:value="69.843599150000003" table:style-name="ce1">
            <text:p>69,84359915</text:p>
          </table:table-cell>
          <table:table-cell office:value-type="float" office:value="1.8665000000000001E-2" table:style-name="ce1">
            <text:p>0,018665</text:p>
          </table:table-cell>
          <table:table-cell office:value-type="float" office:value="9.1115703000000006E-2" table:style-name="ce1">
            <text:p>0,091115703</text:p>
          </table:table-cell>
          <table:table-cell table:number-columns-repeated="16368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Zapallo Calabacín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02" table:style-name="ce1">
            <text:p>202</text:p>
          </table:table-cell>
          <table:table-cell office:value-type="float" office:value="28.8" table:style-name="ce1">
            <text:p>28,8</text:p>
          </table:table-cell>
          <table:table-cell office:value-type="float" office:value="34.46" table:style-name="ce1">
            <text:p>34,46</text:p>
          </table:table-cell>
          <table:table-cell office:value-type="float" office:value="47" table:style-name="ce1">
            <text:p>47</text:p>
          </table:table-cell>
          <table:table-cell office:value-type="float" office:value="46.727669749999997" table:style-name="ce1">
            <text:p>46,72766975</text:p>
          </table:table-cell>
          <table:table-cell office:value-type="float" office:value="58" table:style-name="ce1">
            <text:p>58</text:p>
          </table:table-cell>
          <table:table-cell office:value-type="float" office:value="69" table:style-name="ce1">
            <text:p>69</text:p>
          </table:table-cell>
          <table:table-cell office:value-type="float" office:value="4.2128673689999996" table:style-name="ce1">
            <text:p>4,212867369</text:p>
          </table:table-cell>
          <table:table-cell office:value-type="float" office:value="3" table:style-name="ce1">
            <text:p>3</text:p>
          </table:table-cell>
          <table:table-cell office:value-type="float" office:value="42.541840720000003" table:style-name="ce1">
            <text:p>42,54184072</text:p>
          </table:table-cell>
          <table:table-cell office:value-type="float" office:value="9.8392999999999994E-2" table:style-name="ce1">
            <text:p>0,098393</text:p>
          </table:table-cell>
          <table:table-cell office:value-type="float" office:value="9.0157873999999999E-2" table:style-name="ce1">
            <text:p>0,090157874</text:p>
          </table:table-cell>
          <table:table-cell table:number-columns-repeated="16368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Zapallo Criollo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52" table:style-name="ce1">
            <text:p>52</text:p>
          </table:table-cell>
          <table:table-cell office:value-type="float" office:value="55.204933590000003" table:style-name="ce1">
            <text:p>55,20493359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16.12531276" table:style-name="ce1">
            <text:p>16,12531276</text:p>
          </table:table-cell>
          <table:table-cell office:value-type="float" office:value="34" table:style-name="ce1">
            <text:p>34</text:p>
          </table:table-cell>
          <table:table-cell office:value-type="float" office:value="53.049076100000001" table:style-name="ce1">
            <text:p>53,0490761</text:p>
          </table:table-cell>
          <table:table-cell office:value-type="float" office:value="4.0639000000000002E-2" table:style-name="ce1">
            <text:p>0,040639</text:p>
          </table:table-cell>
          <table:table-cell office:value-type="float" office:value="0.29209912399999999" table:style-name="ce1">
            <text:p>0,292099124</text:p>
          </table:table-cell>
          <table:table-cell table:number-columns-repeated="16368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Manzana Fuji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89" table:style-name="ce1">
            <text:p>89</text:p>
          </table:table-cell>
          <table:table-cell office:value-type="float" office:value="80.9905914" table:style-name="ce1">
            <text:p>80,9905914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8.308341590000001" table:style-name="ce1">
            <text:p>18,30834159</text:p>
          </table:table-cell>
          <table:table-cell office:value-type="float" office:value="24" table:style-name="ce1">
            <text:p>24</text:p>
          </table:table-cell>
          <table:table-cell office:value-type="float" office:value="80.625" table:style-name="ce1">
            <text:p>80,625</text:p>
          </table:table-cell>
          <table:table-cell office:value-type="float" office:value="4.5339999999999998E-3" table:style-name="ce1">
            <text:p>0,004534</text:p>
          </table:table-cell>
          <table:table-cell office:value-type="float" office:value="0.226055166" table:style-name="ce1">
            <text:p>0,226055166</text:p>
          </table:table-cell>
          <table:table-cell table:number-columns-repeated="16368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Manzana Granny Smith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34" table:style-name="ce1">
            <text:p>134</text:p>
          </table:table-cell>
          <table:table-cell office:value-type="float" office:value="49" table:style-name="ce1">
            <text:p>49</text:p>
          </table:table-cell>
          <table:table-cell office:value-type="float" office:value="49.9" table:style-name="ce1">
            <text:p>49,9</text:p>
          </table:table-cell>
          <table:table-cell office:value-type="float" office:value="79" table:style-name="ce1">
            <text:p>79</text:p>
          </table:table-cell>
          <table:table-cell office:value-type="float" office:value="79.662860409999993" table:style-name="ce1">
            <text:p>79,66286041</text:p>
          </table:table-cell>
          <table:table-cell office:value-type="float" office:value="111" table:style-name="ce1">
            <text:p>111</text:p>
          </table:table-cell>
          <table:table-cell office:value-type="float" office:value="115" table:style-name="ce1">
            <text:p>115</text:p>
          </table:table-cell>
          <table:table-cell office:value-type="float" office:value="14.004038960000001" table:style-name="ce1">
            <text:p>14,00403896</text:p>
          </table:table-cell>
          <table:table-cell office:value-type="float" office:value="10" table:style-name="ce1">
            <text:p>10</text:p>
          </table:table-cell>
          <table:table-cell office:value-type="float" office:value="78.237680240000003" table:style-name="ce1">
            <text:p>78,23768024</text:p>
          </table:table-cell>
          <table:table-cell office:value-type="float" office:value="1.8216E-2" table:style-name="ce1">
            <text:p>0,018216</text:p>
          </table:table-cell>
          <table:table-cell office:value-type="float" office:value="0.175791315" table:style-name="ce1">
            <text:p>0,175791315</text:p>
          </table:table-cell>
          <table:table-cell table:number-columns-repeated="16368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1">
            <text:p>Manzana Red Delicios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17" table:style-name="ce1">
            <text:p>217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79" table:style-name="ce1">
            <text:p>79</text:p>
          </table:table-cell>
          <table:table-cell office:value-type="float" office:value="67.239474979999997" table:style-name="ce1">
            <text:p>67,23947498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16.295118380000002" table:style-name="ce1">
            <text:p>16,29511838</text:p>
          </table:table-cell>
          <table:table-cell office:value-type="float" office:value="32" table:style-name="ce1">
            <text:p>32</text:p>
          </table:table-cell>
          <table:table-cell office:value-type="float" office:value="77.817397439999993" table:style-name="ce1">
            <text:p>77,81739744</text:p>
          </table:table-cell>
          <table:table-cell office:value-type="float" office:value="-0.135933" table:style-name="ce1">
            <text:p>-0,135933</text:p>
          </table:table-cell>
          <table:table-cell office:value-type="float" office:value="0.24234452100000001" table:style-name="ce1">
            <text:p>0,242344521</text:p>
          </table:table-cell>
          <table:table-cell table:number-columns-repeated="16368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1">
            <text:p>Naranja Navel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07" table:style-name="ce1">
            <text:p>107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35.027054030000002" table:style-name="ce1">
            <text:p>35,02705403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3.0367143130000001" table:style-name="ce1">
            <text:p>3,036714313</text:p>
          </table:table-cell>
          <table:table-cell office:value-type="float" office:value="2.9" table:style-name="ce1">
            <text:p>2,9</text:p>
          </table:table-cell>
          <table:table-cell office:value-type="float" office:value="27.521141790000001" table:style-name="ce1">
            <text:p>27,52114179</text:p>
          </table:table-cell>
          <table:table-cell office:value-type="float" office:value="0.272733" table:style-name="ce1">
            <text:p>0,272733</text:p>
          </table:table-cell>
          <table:table-cell office:value-type="float" office:value="8.6696252000000001E-2" table:style-name="ce1">
            <text:p>0,086696252</text:p>
          </table:table-cell>
          <table:table-cell table:number-columns-repeated="16368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1">
            <text:p>Naranja Valenci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01" table:style-name="ce1">
            <text:p>101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38.706800450000003" table:style-name="ce1">
            <text:p>38,70680045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4.9280139380000003" table:style-name="ce1">
            <text:p>4,928013938</text:p>
          </table:table-cell>
          <table:table-cell office:value-type="float" office:value="0" table:style-name="ce1">
            <text:p>0</text:p>
          </table:table-cell>
          <table:table-cell office:value-type="float" office:value="38.336801639999997" table:style-name="ce1">
            <text:p>38,33680164</text:p>
          </table:table-cell>
          <table:table-cell office:value-type="float" office:value="9.6509999999999999E-3" table:style-name="ce1">
            <text:p>0,009651</text:p>
          </table:table-cell>
          <table:table-cell office:value-type="float" office:value="0.127316489" table:style-name="ce1">
            <text:p>0,127316489</text:p>
          </table:table-cell>
          <table:table-cell table:number-columns-repeated="16368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200 grs.</text:p>
          </table:table-cell>
          <table:table-cell office:value-type="float" office:value="488" table:style-name="ce1">
            <text:p>488</text:p>
          </table:table-cell>
          <table:table-cell office:value-type="float" office:value="234" table:style-name="ce1">
            <text:p>234</text:p>
          </table:table-cell>
          <table:table-cell office:value-type="float" office:value="284" table:style-name="ce1">
            <text:p>284</text:p>
          </table:table-cell>
          <table:table-cell office:value-type="float" office:value="384" table:style-name="ce1">
            <text:p>384</text:p>
          </table:table-cell>
          <table:table-cell office:value-type="float" office:value="385.1729507" table:style-name="ce1">
            <text:p>385,1729507</text:p>
          </table:table-cell>
          <table:table-cell office:value-type="float" office:value="448" table:style-name="ce1">
            <text:p>448</text:p>
          </table:table-cell>
          <table:table-cell office:value-type="float" office:value="453" table:style-name="ce1">
            <text:p>453</text:p>
          </table:table-cell>
          <table:table-cell office:value-type="float" office:value="45.952254889999999" table:style-name="ce1">
            <text:p>45,95225489</text:p>
          </table:table-cell>
          <table:table-cell office:value-type="float" office:value="82" table:style-name="ce1">
            <text:p>82</text:p>
          </table:table-cell>
          <table:table-cell office:value-type="float" office:value="377.72234359999999" table:style-name="ce1">
            <text:p>377,7223436</text:p>
          </table:table-cell>
          <table:table-cell office:value-type="float" office:value="1.9724999999999999E-2" table:style-name="ce1">
            <text:p>0,019725</text:p>
          </table:table-cell>
          <table:table-cell office:value-type="float" office:value="0.119302913" table:style-name="ce1">
            <text:p>0,119302913</text:p>
          </table:table-cell>
          <table:table-cell table:number-columns-repeated="16368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Repelente spray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65 cm3</text:p>
          </table:table-cell>
          <table:table-cell office:value-type="float" office:value="15" table:style-name="ce1">
            <text:p>15</text:p>
          </table:table-cell>
          <table:table-cell office:value-type="float" office:value="227" table:style-name="ce1">
            <text:p>227</text:p>
          </table:table-cell>
          <table:table-cell office:value-type="float" office:value="227" table:style-name="ce1">
            <text:p>227</text:p>
          </table:table-cell>
          <table:table-cell office:value-type="float" office:value="345" table:style-name="ce1">
            <text:p>345</text:p>
          </table:table-cell>
          <table:table-cell office:value-type="float" office:value="329.36989249999999" table:style-name="ce1">
            <text:p>329,3698925</text:p>
          </table:table-cell>
          <table:table-cell office:value-type="float" office:value="397" table:style-name="ce1">
            <text:p>397</text:p>
          </table:table-cell>
          <table:table-cell office:value-type="float" office:value="397" table:style-name="ce1">
            <text:p>397</text:p>
          </table:table-cell>
          <table:table-cell office:value-type="float" office:value="47.706308989999997" table:style-name="ce1">
            <text:p>47,70630899</text:p>
          </table:table-cell>
          <table:table-cell office:value-type="float" office:value="27" table:style-name="ce1">
            <text:p>27</text:p>
          </table:table-cell>
          <table:table-cell office:value-type="float" office:value="334.66666670000001" table:style-name="ce1">
            <text:p>334,6666667</text:p>
          </table:table-cell>
          <table:table-cell office:value-type="float" office:value="-1.5827000000000001E-2" table:style-name="ce1">
            <text:p>-0,015827</text:p>
          </table:table-cell>
          <table:table-cell office:value-type="float" office:value="0.14484113500000001" table:style-name="ce1">
            <text:p>0,144841135</text:p>
          </table:table-cell>
          <table:table-cell table:number-columns-repeated="16368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44 cm3</text:p>
          </table:table-cell>
          <table:table-cell office:value-type="float" office:value="464" table:style-name="ce1">
            <text:p>464</text:p>
          </table:table-cell>
          <table:table-cell office:value-type="float" office:value="199" table:style-name="ce1">
            <text:p>199</text:p>
          </table:table-cell>
          <table:table-cell office:value-type="float" office:value="200" table:style-name="ce1">
            <text:p>200</text:p>
          </table:table-cell>
          <table:table-cell office:value-type="float" office:value="365" table:style-name="ce1">
            <text:p>365</text:p>
          </table:table-cell>
          <table:table-cell office:value-type="float" office:value="351.23867259999997" table:style-name="ce1">
            <text:p>351,2386726</text:p>
          </table:table-cell>
          <table:table-cell office:value-type="float" office:value="444" table:style-name="ce1">
            <text:p>444</text:p>
          </table:table-cell>
          <table:table-cell office:value-type="float" office:value="444" table:style-name="ce1">
            <text:p>444</text:p>
          </table:table-cell>
          <table:table-cell office:value-type="float" office:value="78.746410690000005" table:style-name="ce1">
            <text:p>78,74641069</text:p>
          </table:table-cell>
          <table:table-cell office:value-type="float" office:value="146" table:style-name="ce1">
            <text:p>146</text:p>
          </table:table-cell>
          <table:table-cell office:value-type="float" office:value="345.66345910000001" table:style-name="ce1">
            <text:p>345,6634591</text:p>
          </table:table-cell>
          <table:table-cell office:value-type="float" office:value="1.6129000000000001E-2" table:style-name="ce1">
            <text:p>0,016129</text:p>
          </table:table-cell>
          <table:table-cell office:value-type="float" office:value="0.22419629999999999" table:style-name="ce1">
            <text:p>0,2241963</text:p>
          </table:table-cell>
          <table:table-cell table:number-columns-repeated="16368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90 grs.</text:p>
          </table:table-cell>
          <table:table-cell office:value-type="float" office:value="16" table:style-name="ce1">
            <text:p>16</text:p>
          </table:table-cell>
          <table:table-cell office:value-type="float" office:value="260" table:style-name="ce1">
            <text:p>260</text:p>
          </table:table-cell>
          <table:table-cell office:value-type="float" office:value="260" table:style-name="ce1">
            <text:p>260</text:p>
          </table:table-cell>
          <table:table-cell office:value-type="float" office:value="305" table:style-name="ce1">
            <text:p>305</text:p>
          </table:table-cell>
          <table:table-cell office:value-type="float" office:value="298.69181029999999" table:style-name="ce1">
            <text:p>298,6918103</text:p>
          </table:table-cell>
          <table:table-cell office:value-type="float" office:value="305" table:style-name="ce1">
            <text:p>305</text:p>
          </table:table-cell>
          <table:table-cell office:value-type="float" office:value="305" table:style-name="ce1">
            <text:p>305</text:p>
          </table:table-cell>
          <table:table-cell office:value-type="float" office:value="13.01639499" table:style-name="ce1">
            <text:p>13,01639499</text:p>
          </table:table-cell>
          <table:table-cell office:value-type="float" office:value="0" table:style-name="ce1">
            <text:p>0</text:p>
          </table:table-cell>
          <table:table-cell office:value-type="float" office:value="297.625" table:style-name="ce1">
            <text:p>297,625</text:p>
          </table:table-cell>
          <table:table-cell office:value-type="float" office:value="3.5839999999999999E-3" table:style-name="ce1">
            <text:p>0,003584</text:p>
          </table:table-cell>
          <table:table-cell office:value-type="float" office:value="4.3578011E-2" table:style-name="ce1">
            <text:p>0,043578011</text:p>
          </table:table-cell>
          <table:table-cell table:number-columns-repeated="16368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Júpiter</text:p>
          </table:table-cell>
          <table:table-cell office:value-type="string" table:style-name="ce1">
            <text:p>80 grs.</text:p>
          </table:table-cell>
          <table:table-cell office:value-type="float" office:value="199" table:style-name="ce1">
            <text:p>199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174" table:style-name="ce1">
            <text:p>174</text:p>
          </table:table-cell>
          <table:table-cell office:value-type="float" office:value="153.76269139999999" table:style-name="ce1">
            <text:p>153,7626914</text:p>
          </table:table-cell>
          <table:table-cell office:value-type="float" office:value="174" table:style-name="ce1">
            <text:p>174</text:p>
          </table:table-cell>
          <table:table-cell office:value-type="float" office:value="174" table:style-name="ce1">
            <text:p>174</text:p>
          </table:table-cell>
          <table:table-cell office:value-type="float" office:value="27.775801980000001" table:style-name="ce1">
            <text:p>27,77580198</text:p>
          </table:table-cell>
          <table:table-cell office:value-type="float" office:value="39" table:style-name="ce1">
            <text:p>39</text:p>
          </table:table-cell>
          <table:table-cell office:value-type="float" office:value="154.04646460000001" table:style-name="ce1">
            <text:p>154,0464646</text:p>
          </table:table-cell>
          <table:table-cell office:value-type="float" office:value="-1.8420000000000001E-3" table:style-name="ce1">
            <text:p>-0,001842</text:p>
          </table:table-cell>
          <table:table-cell office:value-type="float" office:value="0.18064071200000001" table:style-name="ce1">
            <text:p>0,180640712</text:p>
          </table:table-cell>
          <table:table-cell table:number-columns-repeated="16368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Júpiter</text:p>
          </table:table-cell>
          <table:table-cell office:value-type="string" table:style-name="ce1">
            <text:p>165 cm3</text:p>
          </table:table-cell>
          <table:table-cell office:value-type="float" office:value="327" table:style-name="ce1">
            <text:p>327</text:p>
          </table:table-cell>
          <table:table-cell office:value-type="float" office:value="109" table:style-name="ce1">
            <text:p>109</text:p>
          </table:table-cell>
          <table:table-cell office:value-type="float" office:value="115" table:style-name="ce1">
            <text:p>115</text:p>
          </table:table-cell>
          <table:table-cell office:value-type="float" office:value="164.27" table:style-name="ce1">
            <text:p>164,27</text:p>
          </table:table-cell>
          <table:table-cell office:value-type="float" office:value="165.3145719" table:style-name="ce1">
            <text:p>165,3145719</text:p>
          </table:table-cell>
          <table:table-cell office:value-type="float" office:value="202" table:style-name="ce1">
            <text:p>202</text:p>
          </table:table-cell>
          <table:table-cell office:value-type="float" office:value="202" table:style-name="ce1">
            <text:p>202</text:p>
          </table:table-cell>
          <table:table-cell office:value-type="float" office:value="32.353953130000001" table:style-name="ce1">
            <text:p>32,35395313</text:p>
          </table:table-cell>
          <table:table-cell office:value-type="float" office:value="75" table:style-name="ce1">
            <text:p>75</text:p>
          </table:table-cell>
          <table:table-cell office:value-type="float" office:value="166.79073700000001" table:style-name="ce1">
            <text:p>166,790737</text:p>
          </table:table-cell>
          <table:table-cell office:value-type="float" office:value="-8.8500000000000002E-3" table:style-name="ce1">
            <text:p>-0,00885</text:p>
          </table:table-cell>
          <table:table-cell office:value-type="float" office:value="0.19571144100000001" table:style-name="ce1">
            <text:p>0,195711441</text:p>
          </table:table-cell>
          <table:table-cell table:number-columns-repeated="16368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65 cm3</text:p>
          </table:table-cell>
          <table:table-cell office:value-type="float" office:value="430" table:style-name="ce1">
            <text:p>430</text:p>
          </table:table-cell>
          <table:table-cell office:value-type="float" office:value="249" table:style-name="ce1">
            <text:p>249</text:p>
          </table:table-cell>
          <table:table-cell office:value-type="float" office:value="275" table:style-name="ce1">
            <text:p>275</text:p>
          </table:table-cell>
          <table:table-cell office:value-type="float" office:value="326" table:style-name="ce1">
            <text:p>326</text:p>
          </table:table-cell>
          <table:table-cell office:value-type="float" office:value="344.86202470000001" table:style-name="ce1">
            <text:p>344,8620247</text:p>
          </table:table-cell>
          <table:table-cell office:value-type="float" office:value="434" table:style-name="ce1">
            <text:p>434</text:p>
          </table:table-cell>
          <table:table-cell office:value-type="float" office:value="460" table:style-name="ce1">
            <text:p>460</text:p>
          </table:table-cell>
          <table:table-cell office:value-type="float" office:value="35.523484449999998" table:style-name="ce1">
            <text:p>35,52348445</text:p>
          </table:table-cell>
          <table:table-cell office:value-type="float" office:value="63" table:style-name="ce1">
            <text:p>63</text:p>
          </table:table-cell>
          <table:table-cell office:value-type="float" office:value="338.82865959999998" table:style-name="ce1">
            <text:p>338,8286596</text:p>
          </table:table-cell>
          <table:table-cell office:value-type="float" office:value="1.7807E-2" table:style-name="ce1">
            <text:p>0,017807</text:p>
          </table:table-cell>
          <table:table-cell office:value-type="float" office:value="0.103007817" table:style-name="ce1">
            <text:p>0,103007817</text:p>
          </table:table-cell>
          <table:table-cell table:number-columns-repeated="16368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Afeitadora</text:p>
          </table:table-cell>
          <table:table-cell office:value-type="string" table:style-name="ce1">
            <text:p>Gillette</text:p>
          </table:table-cell>
          <table:table-cell office:value-type="string" table:style-name="ce1">
            <text:p>2 unidades</text:p>
          </table:table-cell>
          <table:table-cell office:value-type="float" office:value="301" table:style-name="ce1">
            <text:p>301</text:p>
          </table:table-cell>
          <table:table-cell office:value-type="float" office:value="220" table:style-name="ce1">
            <text:p>220</text:p>
          </table:table-cell>
          <table:table-cell office:value-type="float" office:value="265" table:style-name="ce1">
            <text:p>265</text:p>
          </table:table-cell>
          <table:table-cell office:value-type="float" office:value="481" table:style-name="ce1">
            <text:p>481</text:p>
          </table:table-cell>
          <table:table-cell office:value-type="float" office:value="470.05464790000002" table:style-name="ce1">
            <text:p>470,0546479</text:p>
          </table:table-cell>
          <table:table-cell office:value-type="float" office:value="619" table:style-name="ce1">
            <text:p>619</text:p>
          </table:table-cell>
          <table:table-cell office:value-type="float" office:value="619" table:style-name="ce1">
            <text:p>619</text:p>
          </table:table-cell>
          <table:table-cell office:value-type="float" office:value="70.677524950000006" table:style-name="ce1">
            <text:p>70,67752495</text:p>
          </table:table-cell>
          <table:table-cell office:value-type="float" office:value="24" table:style-name="ce1">
            <text:p>24</text:p>
          </table:table-cell>
          <table:table-cell office:value-type="float" office:value="469.77592759999999" table:style-name="ce1">
            <text:p>469,7759276</text:p>
          </table:table-cell>
          <table:table-cell office:value-type="float" office:value="5.9299999999999999E-4" table:style-name="ce1">
            <text:p>0,000593</text:p>
          </table:table-cell>
          <table:table-cell office:value-type="float" office:value="0.15036023000000001" table:style-name="ce1">
            <text:p>0,15036023</text:p>
          </table:table-cell>
          <table:table-cell table:number-columns-repeated="16368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Afeitadora</text:p>
          </table:table-cell>
          <table:table-cell office:value-type="string" table:style-name="ce1">
            <text:p>Xtreme3</text:p>
          </table:table-cell>
          <table:table-cell office:value-type="string" table:style-name="ce1">
            <text:p>1 unidad</text:p>
          </table:table-cell>
          <table:table-cell office:value-type="float" office:value="424" table:style-name="ce1">
            <text:p>424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100" table:style-name="ce1">
            <text:p>100</text:p>
          </table:table-cell>
          <table:table-cell office:value-type="float" office:value="97.159312209999996" table:style-name="ce1">
            <text:p>97,15931221</text:p>
          </table:table-cell>
          <table:table-cell office:value-type="float" office:value="149" table:style-name="ce1">
            <text:p>149</text:p>
          </table:table-cell>
          <table:table-cell office:value-type="float" office:value="159" table:style-name="ce1">
            <text:p>159</text:p>
          </table:table-cell>
          <table:table-cell office:value-type="float" office:value="23.76416643" table:style-name="ce1">
            <text:p>23,76416643</text:p>
          </table:table-cell>
          <table:table-cell office:value-type="float" office:value="16" table:style-name="ce1">
            <text:p>16</text:p>
          </table:table-cell>
          <table:table-cell office:value-type="float" office:value="95.934341750000002" table:style-name="ce1">
            <text:p>95,93434175</text:p>
          </table:table-cell>
          <table:table-cell office:value-type="float" office:value="1.2769000000000001E-2" table:style-name="ce1">
            <text:p>0,012769</text:p>
          </table:table-cell>
          <table:table-cell office:value-type="float" office:value="0.244589694" table:style-name="ce1">
            <text:p>0,244589694</text:p>
          </table:table-cell>
          <table:table-cell table:number-columns-repeated="16368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Dove</text:p>
          </table:table-cell>
          <table:table-cell office:value-type="string" table:style-name="ce1">
            <text:p>400 ml.</text:p>
          </table:table-cell>
          <table:table-cell office:value-type="float" office:value="467" table:style-name="ce1">
            <text:p>467</text:p>
          </table:table-cell>
          <table:table-cell office:value-type="float" office:value="190" table:style-name="ce1">
            <text:p>190</text:p>
          </table:table-cell>
          <table:table-cell office:value-type="float" office:value="268.89999999999998" table:style-name="ce1">
            <text:p>268,9</text:p>
          </table:table-cell>
          <table:table-cell office:value-type="float" office:value="365" table:style-name="ce1">
            <text:p>365</text:p>
          </table:table-cell>
          <table:table-cell office:value-type="float" office:value="358.56461940000003" table:style-name="ce1">
            <text:p>358,5646194</text:p>
          </table:table-cell>
          <table:table-cell office:value-type="float" office:value="398" table:style-name="ce1">
            <text:p>398</text:p>
          </table:table-cell>
          <table:table-cell office:value-type="float" office:value="444" table:style-name="ce1">
            <text:p>444</text:p>
          </table:table-cell>
          <table:table-cell office:value-type="float" office:value="22.601082739999999" table:style-name="ce1">
            <text:p>22,60108274</text:p>
          </table:table-cell>
          <table:table-cell office:value-type="float" office:value="13" table:style-name="ce1">
            <text:p>13</text:p>
          </table:table-cell>
          <table:table-cell office:value-type="float" office:value="347.51890250000002" table:style-name="ce1">
            <text:p>347,5189025</text:p>
          </table:table-cell>
          <table:table-cell office:value-type="float" office:value="3.1785000000000001E-2" table:style-name="ce1">
            <text:p>0,031785</text:p>
          </table:table-cell>
          <table:table-cell office:value-type="float" office:value="6.3032105000000005E-2" table:style-name="ce1">
            <text:p>0,063032105</text:p>
          </table:table-cell>
          <table:table-cell table:number-columns-repeated="16368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Pantene</text:p>
          </table:table-cell>
          <table:table-cell office:value-type="string" table:style-name="ce1">
            <text:p>400 ml.</text:p>
          </table:table-cell>
          <table:table-cell office:value-type="float" office:value="488" table:style-name="ce1">
            <text:p>488</text:p>
          </table:table-cell>
          <table:table-cell office:value-type="float" office:value="259.60000000000002" table:style-name="ce1">
            <text:p>259,6</text:p>
          </table:table-cell>
          <table:table-cell office:value-type="float" office:value="319" table:style-name="ce1">
            <text:p>319</text:p>
          </table:table-cell>
          <table:table-cell office:value-type="float" office:value="390" table:style-name="ce1">
            <text:p>390</text:p>
          </table:table-cell>
          <table:table-cell office:value-type="float" office:value="392.15553920000002" table:style-name="ce1">
            <text:p>392,1555392</text:p>
          </table:table-cell>
          <table:table-cell office:value-type="float" office:value="432" table:style-name="ce1">
            <text:p>432</text:p>
          </table:table-cell>
          <table:table-cell office:value-type="float" office:value="463" table:style-name="ce1">
            <text:p>463</text:p>
          </table:table-cell>
          <table:table-cell office:value-type="float" office:value="18.191236490000001" table:style-name="ce1">
            <text:p>18,19123649</text:p>
          </table:table-cell>
          <table:table-cell office:value-type="float" office:value="13" table:style-name="ce1">
            <text:p>13</text:p>
          </table:table-cell>
          <table:table-cell office:value-type="float" office:value="391.46873399999998" table:style-name="ce1">
            <text:p>391,468734</text:p>
          </table:table-cell>
          <table:table-cell office:value-type="float" office:value="1.7539999999999999E-3" table:style-name="ce1">
            <text:p>0,001754</text:p>
          </table:table-cell>
          <table:table-cell office:value-type="float" office:value="4.6387810000000002E-2" table:style-name="ce1">
            <text:p>0,04638781</text:p>
          </table:table-cell>
          <table:table-cell table:number-columns-repeated="16368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Crema facial</text:p>
          </table:table-cell>
          <table:table-cell office:value-type="string" table:style-name="ce1">
            <text:p>Revitalift</text:p>
          </table:table-cell>
          <table:table-cell office:value-type="string" table:style-name="ce1">
            <text:p>50 ml.</text:p>
          </table:table-cell>
          <table:table-cell office:value-type="float" office:value="220" table:style-name="ce1">
            <text:p>220</text:p>
          </table:table-cell>
          <table:table-cell office:value-type="float" office:value="1469" table:style-name="ce1">
            <text:p>1469</text:p>
          </table:table-cell>
          <table:table-cell office:value-type="float" office:value="1469" table:style-name="ce1">
            <text:p>1469</text:p>
          </table:table-cell>
          <table:table-cell office:value-type="float" office:value="1599" table:style-name="ce1">
            <text:p>1599</text:p>
          </table:table-cell>
          <table:table-cell office:value-type="float" office:value="1573.6454550000001" table:style-name="ce1">
            <text:p>1573,645455</text:p>
          </table:table-cell>
          <table:table-cell office:value-type="float" office:value="1692" table:style-name="ce1">
            <text:p>1692</text:p>
          </table:table-cell>
          <table:table-cell office:value-type="float" office:value="1737" table:style-name="ce1">
            <text:p>1737</text:p>
          </table:table-cell>
          <table:table-cell office:value-type="float" office:value="57.533260009999999" table:style-name="ce1">
            <text:p>57,53326001</text:p>
          </table:table-cell>
          <table:table-cell office:value-type="float" office:value="2" table:style-name="ce1">
            <text:p>2</text:p>
          </table:table-cell>
          <table:table-cell office:value-type="float" office:value="1573.6454550000001" table:style-name="ce1">
            <text:p>1573,645455</text:p>
          </table:table-cell>
          <table:table-cell office:value-type="float" office:value="0" table:style-name="ce1">
            <text:p>0</text:p>
          </table:table-cell>
          <table:table-cell office:value-type="float" office:value="3.6560496999999997E-2" table:style-name="ce1">
            <text:p>0,036560497</text:p>
          </table:table-cell>
          <table:table-cell table:number-columns-repeated="16368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1">
            <text:p>Crema facial</text:p>
          </table:table-cell>
          <table:table-cell office:value-type="string" table:style-name="ce1">
            <text:p>Asepxia</text:p>
          </table:table-cell>
          <table:table-cell office:value-type="string" table:style-name="ce1">
            <text:p>28 grs.</text:p>
          </table:table-cell>
          <table:table-cell office:value-type="float" office:value="154" table:style-name="ce1">
            <text:p>154</text:p>
          </table:table-cell>
          <table:table-cell office:value-type="float" office:value="195" table:style-name="ce1">
            <text:p>195</text:p>
          </table:table-cell>
          <table:table-cell office:value-type="float" office:value="195" table:style-name="ce1">
            <text:p>195</text:p>
          </table:table-cell>
          <table:table-cell office:value-type="float" office:value="329" table:style-name="ce1">
            <text:p>329</text:p>
          </table:table-cell>
          <table:table-cell office:value-type="float" office:value="344.49105259999999" table:style-name="ce1">
            <text:p>344,4910526</text:p>
          </table:table-cell>
          <table:table-cell office:value-type="float" office:value="468.57600000000002" table:style-name="ce1">
            <text:p>468,576</text:p>
          </table:table-cell>
          <table:table-cell office:value-type="float" office:value="468.57600000000002" table:style-name="ce1">
            <text:p>468,576</text:p>
          </table:table-cell>
          <table:table-cell office:value-type="float" office:value="45.94852393" table:style-name="ce1">
            <text:p>45,94852393</text:p>
          </table:table-cell>
          <table:table-cell office:value-type="float" office:value="0" table:style-name="ce1">
            <text:p>0</text:p>
          </table:table-cell>
          <table:table-cell office:value-type="float" office:value="344.49105259999999" table:style-name="ce1">
            <text:p>344,4910526</text:p>
          </table:table-cell>
          <table:table-cell office:value-type="float" office:value="0" table:style-name="ce1">
            <text:p>0</text:p>
          </table:table-cell>
          <table:table-cell office:value-type="float" office:value="0.133380892" table:style-name="ce1">
            <text:p>0,133380892</text:p>
          </table:table-cell>
          <table:table-cell table:number-columns-repeated="16368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Neutrogena</text:p>
          </table:table-cell>
          <table:table-cell office:value-type="string" table:style-name="ce1">
            <text:p>80 grs.</text:p>
          </table:table-cell>
          <table:table-cell office:value-type="float" office:value="211" table:style-name="ce1">
            <text:p>211</text:p>
          </table:table-cell>
          <table:table-cell office:value-type="float" office:value="106" table:style-name="ce1">
            <text:p>106</text:p>
          </table:table-cell>
          <table:table-cell office:value-type="float" office:value="112" table:style-name="ce1">
            <text:p>112</text:p>
          </table:table-cell>
          <table:table-cell office:value-type="float" office:value="133" table:style-name="ce1">
            <text:p>133</text:p>
          </table:table-cell>
          <table:table-cell office:value-type="float" office:value="132.63786730000001" table:style-name="ce1">
            <text:p>132,6378673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office:value-type="float" office:value="6.9110367720000001" table:style-name="ce1">
            <text:p>6,911036772</text:p>
          </table:table-cell>
          <table:table-cell office:value-type="float" office:value="0" table:style-name="ce1">
            <text:p>0</text:p>
          </table:table-cell>
          <table:table-cell office:value-type="float" office:value="133.1824976" table:style-name="ce1">
            <text:p>133,1824976</text:p>
          </table:table-cell>
          <table:table-cell office:value-type="float" office:value="-4.0889999999999998E-3" table:style-name="ce1">
            <text:p>-0,004089</text:p>
          </table:table-cell>
          <table:table-cell office:value-type="float" office:value="5.2104552999999998E-2" table:style-name="ce1">
            <text:p>0,052104553</text:p>
          </table:table-cell>
          <table:table-cell table:number-columns-repeated="16368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1">
            <text:p>Pañales adultos</text:p>
          </table:table-cell>
          <table:table-cell office:value-type="string" table:style-name="ce1">
            <text:p>Readysec</text:p>
          </table:table-cell>
          <table:table-cell office:value-type="string" table:style-name="ce1">
            <text:p>24 unidades</text:p>
          </table:table-cell>
          <table:table-cell office:value-type="float" office:value="296" table:style-name="ce1">
            <text:p>296</text:p>
          </table:table-cell>
          <table:table-cell office:value-type="float" office:value="359" table:style-name="ce1">
            <text:p>359</text:p>
          </table:table-cell>
          <table:table-cell office:value-type="float" office:value="470.66" table:style-name="ce1">
            <text:p>470,66</text:p>
          </table:table-cell>
          <table:table-cell office:value-type="float" office:value="662" table:style-name="ce1">
            <text:p>662</text:p>
          </table:table-cell>
          <table:table-cell office:value-type="float" office:value="626.41826160000005" table:style-name="ce1">
            <text:p>626,4182616</text:p>
          </table:table-cell>
          <table:table-cell office:value-type="float" office:value="749.53399999999999" table:style-name="ce1">
            <text:p>749,534</text:p>
          </table:table-cell>
          <table:table-cell office:value-type="float" office:value="890" table:style-name="ce1">
            <text:p>890</text:p>
          </table:table-cell>
          <table:table-cell office:value-type="float" office:value="80.698761250000004" table:style-name="ce1">
            <text:p>80,69876125</text:p>
          </table:table-cell>
          <table:table-cell office:value-type="float" office:value="134" table:style-name="ce1">
            <text:p>134</text:p>
          </table:table-cell>
          <table:table-cell office:value-type="float" office:value="613.0424107" table:style-name="ce1">
            <text:p>613,0424107</text:p>
          </table:table-cell>
          <table:table-cell office:value-type="float" office:value="2.1819000000000002E-2" table:style-name="ce1">
            <text:p>0,021819</text:p>
          </table:table-cell>
          <table:table-cell office:value-type="float" office:value="0.128825684" table:style-name="ce1">
            <text:p>0,128825684</text:p>
          </table:table-cell>
          <table:table-cell table:number-columns-repeated="16368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1">
            <text:p>Pañales<text:s/></text:p>
          </table:table-cell>
          <table:table-cell office:value-type="string" table:style-name="ce1">
            <text:p>Babysec</text:p>
          </table:table-cell>
          <table:table-cell office:value-type="string" table:style-name="ce1">
            <text:p>48 unidades</text:p>
          </table:table-cell>
          <table:table-cell office:value-type="float" office:value="382" table:style-name="ce1">
            <text:p>382</text:p>
          </table:table-cell>
          <table:table-cell office:value-type="float" office:value="542" table:style-name="ce1">
            <text:p>542</text:p>
          </table:table-cell>
          <table:table-cell office:value-type="float" office:value="586" table:style-name="ce1">
            <text:p>586</text:p>
          </table:table-cell>
          <table:table-cell office:value-type="float" office:value="855" table:style-name="ce1">
            <text:p>855</text:p>
          </table:table-cell>
          <table:table-cell office:value-type="float" office:value="818.69876280000005" table:style-name="ce1">
            <text:p>818,6987628</text:p>
          </table:table-cell>
          <table:table-cell office:value-type="float" office:value="949" table:style-name="ce1">
            <text:p>949</text:p>
          </table:table-cell>
          <table:table-cell office:value-type="float" office:value="967" table:style-name="ce1">
            <text:p>967</text:p>
          </table:table-cell>
          <table:table-cell office:value-type="float" office:value="69.494897170000002" table:style-name="ce1">
            <text:p>69,49489717</text:p>
          </table:table-cell>
          <table:table-cell office:value-type="float" office:value="92" table:style-name="ce1">
            <text:p>92</text:p>
          </table:table-cell>
          <table:table-cell office:value-type="float" office:value="786.64532629999997" table:style-name="ce1">
            <text:p>786,6453263</text:p>
          </table:table-cell>
          <table:table-cell office:value-type="float" office:value="4.0746999999999998E-2" table:style-name="ce1">
            <text:p>0,040747</text:p>
          </table:table-cell>
          <table:table-cell office:value-type="float" office:value="8.4884576000000003E-2" table:style-name="ce1">
            <text:p>0,084884576</text:p>
          </table:table-cell>
          <table:table-cell table:number-columns-repeated="16368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1">
            <text:p>Pañales<text:s/></text:p>
          </table:table-cell>
          <table:table-cell office:value-type="string" table:style-name="ce1">
            <text:p>Huggies</text:p>
          </table:table-cell>
          <table:table-cell office:value-type="string" table:style-name="ce1">
            <text:p>40 unidades</text:p>
          </table:table-cell>
          <table:table-cell office:value-type="float" office:value="83" table:style-name="ce1">
            <text:p>83</text:p>
          </table:table-cell>
          <table:table-cell office:value-type="float" office:value="352" table:style-name="ce1">
            <text:p>352</text:p>
          </table:table-cell>
          <table:table-cell office:value-type="float" office:value="352" table:style-name="ce1">
            <text:p>352</text:p>
          </table:table-cell>
          <table:table-cell office:value-type="float" office:value="466" table:style-name="ce1">
            <text:p>466</text:p>
          </table:table-cell>
          <table:table-cell office:value-type="float" office:value="448.44656040000001" table:style-name="ce1">
            <text:p>448,4465604</text:p>
          </table:table-cell>
          <table:table-cell office:value-type="float" office:value="512" table:style-name="ce1">
            <text:p>512</text:p>
          </table:table-cell>
          <table:table-cell office:value-type="float" office:value="530" table:style-name="ce1">
            <text:p>530</text:p>
          </table:table-cell>
          <table:table-cell office:value-type="float" office:value="31.22986513" table:style-name="ce1">
            <text:p>31,22986513</text:p>
          </table:table-cell>
          <table:table-cell office:value-type="float" office:value="15" table:style-name="ce1">
            <text:p>15</text:p>
          </table:table-cell>
          <table:table-cell office:value-type="float" office:value="447.60240959999999" table:style-name="ce1">
            <text:p>447,6024096</text:p>
          </table:table-cell>
          <table:table-cell office:value-type="float" office:value="1.8860000000000001E-3" table:style-name="ce1">
            <text:p>0,001886</text:p>
          </table:table-cell>
          <table:table-cell office:value-type="float" office:value="6.9640103999999994E-2" table:style-name="ce1">
            <text:p>0,069640104</text:p>
          </table:table-cell>
          <table:table-cell table:number-columns-repeated="16368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Colonia + Talco</text:p>
          </table:table-cell>
          <table:table-cell office:value-type="string" table:style-name="ce1">
            <text:p>Bebe &amp; Co<text:s/></text:p>
          </table:table-cell>
          <table:table-cell office:value-type="string" table:style-name="ce1">
            <text:p>120 ml.</text:p>
          </table:table-cell>
          <table:table-cell office:value-type="float" office:value="274" table:style-name="ce1">
            <text:p>274</text:p>
          </table:table-cell>
          <table:table-cell office:value-type="float" office:value="254" table:style-name="ce1">
            <text:p>254</text:p>
          </table:table-cell>
          <table:table-cell office:value-type="float" office:value="354" table:style-name="ce1">
            <text:p>354</text:p>
          </table:table-cell>
          <table:table-cell office:value-type="float" office:value="439" table:style-name="ce1">
            <text:p>439</text:p>
          </table:table-cell>
          <table:table-cell office:value-type="float" office:value="465.20684419999998" table:style-name="ce1">
            <text:p>465,2068442</text:p>
          </table:table-cell>
          <table:table-cell office:value-type="float" office:value="556.27" table:style-name="ce1">
            <text:p>556,27</text:p>
          </table:table-cell>
          <table:table-cell office:value-type="float" office:value="662" table:style-name="ce1">
            <text:p>662</text:p>
          </table:table-cell>
          <table:table-cell office:value-type="float" office:value="41.836719709999997" table:style-name="ce1">
            <text:p>41,83671971</text:p>
          </table:table-cell>
          <table:table-cell office:value-type="float" office:value="58" table:style-name="ce1">
            <text:p>58</text:p>
          </table:table-cell>
          <table:table-cell office:value-type="float" office:value="474.47755469999998" table:style-name="ce1">
            <text:p>474,4775547</text:p>
          </table:table-cell>
          <table:table-cell office:value-type="float" office:value="-1.9539000000000001E-2" table:style-name="ce1">
            <text:p>-0,019539</text:p>
          </table:table-cell>
          <table:table-cell office:value-type="float" office:value="8.9931436000000003E-2" table:style-name="ce1">
            <text:p>0,089931436</text:p>
          </table:table-cell>
          <table:table-cell table:number-columns-repeated="16368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Toallitas femeninas</text:p>
          </table:table-cell>
          <table:table-cell office:value-type="string" table:style-name="ce1">
            <text:p>Ladysoft</text:p>
          </table:table-cell>
          <table:table-cell office:value-type="string" table:style-name="ce1">
            <text:p>16 unidades</text:p>
          </table:table-cell>
          <table:table-cell office:value-type="float" office:value="119" table:style-name="ce1">
            <text:p>119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48.886523779999997" table:style-name="ce1">
            <text:p>48,88652378</text:p>
          </table:table-cell>
          <table:table-cell office:value-type="float" office:value="88.8" table:style-name="ce1">
            <text:p>88,8</text:p>
          </table:table-cell>
          <table:table-cell office:value-type="float" office:value="89" table:style-name="ce1">
            <text:p>89</text:p>
          </table:table-cell>
          <table:table-cell office:value-type="float" office:value="12.613398480000001" table:style-name="ce1">
            <text:p>12,61339848</text:p>
          </table:table-cell>
          <table:table-cell office:value-type="float" office:value="1" table:style-name="ce1">
            <text:p>1</text:p>
          </table:table-cell>
          <table:table-cell office:value-type="float" office:value="48.042646249999997" table:style-name="ce1">
            <text:p>48,04264625</text:p>
          </table:table-cell>
          <table:table-cell office:value-type="float" office:value="1.7565000000000001E-2" table:style-name="ce1">
            <text:p>0,017565</text:p>
          </table:table-cell>
          <table:table-cell office:value-type="float" office:value="0.25801381499999998" table:style-name="ce1">
            <text:p>0,258013815</text:p>
          </table:table-cell>
          <table:table-cell table:number-columns-repeated="16368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Toallitas femeninas</text:p>
          </table:table-cell>
          <table:table-cell office:value-type="string" table:style-name="ce1">
            <text:p>Siempre Libre</text:p>
          </table:table-cell>
          <table:table-cell office:value-type="string" table:style-name="ce1">
            <text:p>8 unidades</text:p>
          </table:table-cell>
          <table:table-cell office:value-type="float" office:value="498" table:style-name="ce1">
            <text:p>498</text:p>
          </table:table-cell>
          <table:table-cell office:value-type="float" office:value="89" table:style-name="ce1">
            <text:p>89</text:p>
          </table:table-cell>
          <table:table-cell office:value-type="float" office:value="95" table:style-name="ce1">
            <text:p>95</text:p>
          </table:table-cell>
          <table:table-cell office:value-type="float" office:value="114" table:style-name="ce1">
            <text:p>114</text:p>
          </table:table-cell>
          <table:table-cell office:value-type="float" office:value="112.34380280000001" table:style-name="ce1">
            <text:p>112,3438028</text:p>
          </table:table-cell>
          <table:table-cell office:value-type="float" office:value="134" table:style-name="ce1">
            <text:p>134</text:p>
          </table:table-cell>
          <table:table-cell office:value-type="float" office:value="150" table:style-name="ce1">
            <text:p>150</text:p>
          </table:table-cell>
          <table:table-cell office:value-type="float" office:value="6.9935234819999996" table:style-name="ce1">
            <text:p>6,993523482</text:p>
          </table:table-cell>
          <table:table-cell office:value-type="float" office:value="10" table:style-name="ce1">
            <text:p>10</text:p>
          </table:table-cell>
          <table:table-cell office:value-type="float" office:value="113.1075712" table:style-name="ce1">
            <text:p>113,1075712</text:p>
          </table:table-cell>
          <table:table-cell office:value-type="float" office:value="-6.7530000000000003E-3" table:style-name="ce1">
            <text:p>-0,006753</text:p>
          </table:table-cell>
          <table:table-cell office:value-type="float" office:value="6.2251083999999998E-2" table:style-name="ce1">
            <text:p>0,062251084</text:p>
          </table:table-cell>
          <table:table-cell table:number-columns-repeated="16368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Xanapie</text:p>
          </table:table-cell>
          <table:table-cell office:value-type="string" table:style-name="ce1">
            <text:p>180 grs.</text:p>
          </table:table-cell>
          <table:table-cell office:value-type="float" office:value="221" table:style-name="ce1">
            <text:p>221</text:p>
          </table:table-cell>
          <table:table-cell office:value-type="float" office:value="69" table:style-name="ce1">
            <text:p>69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96" table:style-name="ce1">
            <text:p>96</text:p>
          </table:table-cell>
          <table:table-cell office:value-type="float" office:value="94.280702349999999" table:style-name="ce1">
            <text:p>94,28070235</text:p>
          </table:table-cell>
          <table:table-cell office:value-type="float" office:value="105" table:style-name="ce1">
            <text:p>105</text:p>
          </table:table-cell>
          <table:table-cell office:value-type="float" office:value="117" table:style-name="ce1">
            <text:p>117</text:p>
          </table:table-cell>
          <table:table-cell office:value-type="float" office:value="6.5852141460000002" table:style-name="ce1">
            <text:p>6,585214146</text:p>
          </table:table-cell>
          <table:table-cell office:value-type="float" office:value="1" table:style-name="ce1">
            <text:p>1</text:p>
          </table:table-cell>
          <table:table-cell office:value-type="float" office:value="95.096880249999998" table:style-name="ce1">
            <text:p>95,09688025</text:p>
          </table:table-cell>
          <table:table-cell office:value-type="float" office:value="-8.5830000000000004E-3" table:style-name="ce1">
            <text:p>-0,008583</text:p>
          </table:table-cell>
          <table:table-cell office:value-type="float" office:value="6.9846892999999993E-2" table:style-name="ce1">
            <text:p>0,069846893</text:p>
          </table:table-cell>
          <table:table-cell table:number-columns-repeated="16368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Xanapie</text:p>
          </table:table-cell>
          <table:table-cell office:value-type="string" table:style-name="ce1">
            <text:p>175 ml.</text:p>
          </table:table-cell>
          <table:table-cell office:value-type="float" office:value="212" table:style-name="ce1">
            <text:p>212</text:p>
          </table:table-cell>
          <table:table-cell office:value-type="float" office:value="99" table:style-name="ce1">
            <text:p>99</text:p>
          </table:table-cell>
          <table:table-cell office:value-type="float" office:value="115" table:style-name="ce1">
            <text:p>115</text:p>
          </table:table-cell>
          <table:table-cell office:value-type="float" office:value="173" table:style-name="ce1">
            <text:p>173</text:p>
          </table:table-cell>
          <table:table-cell office:value-type="float" office:value="172.466115" table:style-name="ce1">
            <text:p>172,466115</text:p>
          </table:table-cell>
          <table:table-cell office:value-type="float" office:value="209" table:style-name="ce1">
            <text:p>209</text:p>
          </table:table-cell>
          <table:table-cell office:value-type="float" office:value="235" table:style-name="ce1">
            <text:p>235</text:p>
          </table:table-cell>
          <table:table-cell office:value-type="float" office:value="26.002846730000002" table:style-name="ce1">
            <text:p>26,00284673</text:p>
          </table:table-cell>
          <table:table-cell office:value-type="float" office:value="41.302999999999997" table:style-name="ce1">
            <text:p>41,303</text:p>
          </table:table-cell>
          <table:table-cell office:value-type="float" office:value="172.38607769999999" table:style-name="ce1">
            <text:p>172,3860777</text:p>
          </table:table-cell>
          <table:table-cell office:value-type="float" office:value="4.64E-4" table:style-name="ce1">
            <text:p>0,000464</text:p>
          </table:table-cell>
          <table:table-cell office:value-type="float" office:value="0.15077075700000001" table:style-name="ce1">
            <text:p>0,150770757</text:p>
          </table:table-cell>
          <table:table-cell table:number-columns-repeated="16368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J&amp;J</text:p>
          </table:table-cell>
          <table:table-cell office:value-type="string" table:style-name="ce1">
            <text:p>200 grs.</text:p>
          </table:table-cell>
          <table:table-cell office:value-type="float" office:value="556" table:style-name="ce1">
            <text:p>556</text:p>
          </table:table-cell>
          <table:table-cell office:value-type="float" office:value="229" table:style-name="ce1">
            <text:p>229</text:p>
          </table:table-cell>
          <table:table-cell office:value-type="float" office:value="250" table:style-name="ce1">
            <text:p>250</text:p>
          </table:table-cell>
          <table:table-cell office:value-type="float" office:value="319" table:style-name="ce1">
            <text:p>319</text:p>
          </table:table-cell>
          <table:table-cell office:value-type="float" office:value="321.43369899999999" table:style-name="ce1">
            <text:p>321,433699</text:p>
          </table:table-cell>
          <table:table-cell office:value-type="float" office:value="374" table:style-name="ce1">
            <text:p>374</text:p>
          </table:table-cell>
          <table:table-cell office:value-type="float" office:value="412" table:style-name="ce1">
            <text:p>412</text:p>
          </table:table-cell>
          <table:table-cell office:value-type="float" office:value="29.528355149999999" table:style-name="ce1">
            <text:p>29,52835515</text:p>
          </table:table-cell>
          <table:table-cell office:value-type="float" office:value="24" table:style-name="ce1">
            <text:p>24</text:p>
          </table:table-cell>
          <table:table-cell office:value-type="float" office:value="318.57782279999998" table:style-name="ce1">
            <text:p>318,5778228</text:p>
          </table:table-cell>
          <table:table-cell office:value-type="float" office:value="8.9639999999999997E-3" table:style-name="ce1">
            <text:p>0,008964</text:p>
          </table:table-cell>
          <table:table-cell office:value-type="float" office:value="9.1864528000000001E-2" table:style-name="ce1">
            <text:p>0,091864528</text:p>
          </table:table-cell>
          <table:table-cell table:number-columns-repeated="16368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Dove</text:p>
          </table:table-cell>
          <table:table-cell office:value-type="string" table:style-name="ce1">
            <text:p>90 grs.</text:p>
          </table:table-cell>
          <table:table-cell office:value-type="float" office:value="580" table:style-name="ce1">
            <text:p>580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63" table:style-name="ce1">
            <text:p>63</text:p>
          </table:table-cell>
          <table:table-cell office:value-type="float" office:value="62.917194260000002" table:style-name="ce1">
            <text:p>62,91719426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6.4965380909999997" table:style-name="ce1">
            <text:p>6,496538091</text:p>
          </table:table-cell>
          <table:table-cell office:value-type="float" office:value="6" table:style-name="ce1">
            <text:p>6</text:p>
          </table:table-cell>
          <table:table-cell office:value-type="float" office:value="62.580375750000002" table:style-name="ce1">
            <text:p>62,58037575</text:p>
          </table:table-cell>
          <table:table-cell office:value-type="float" office:value="5.3819999999999996E-3" table:style-name="ce1">
            <text:p>0,005382</text:p>
          </table:table-cell>
          <table:table-cell office:value-type="float" office:value="0.103255369" table:style-name="ce1">
            <text:p>0,103255369</text:p>
          </table:table-cell>
          <table:table-cell table:number-columns-repeated="16368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Jabón de glicerina</text:p>
          </table:table-cell>
          <table:table-cell office:value-type="string" table:style-name="ce1">
            <text:p>Ann Bow</text:p>
          </table:table-cell>
          <table:table-cell office:value-type="string" table:style-name="ce1">
            <text:p>140 grs.<text:s/></text:p>
          </table:table-cell>
          <table:table-cell office:value-type="float" office:value="222" table:style-name="ce1">
            <text:p>222</text:p>
          </table:table-cell>
          <table:table-cell office:value-type="float" office:value="40" table:style-name="ce1">
            <text:p>40</text:p>
          </table:table-cell>
          <table:table-cell office:value-type="float" office:value="40.5" table:style-name="ce1">
            <text:p>40,5</text:p>
          </table:table-cell>
          <table:table-cell office:value-type="float" office:value="67" table:style-name="ce1">
            <text:p>67</text:p>
          </table:table-cell>
          <table:table-cell office:value-type="float" office:value="66.655741059999997" table:style-name="ce1">
            <text:p>66,65574106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11.12210689" table:style-name="ce1">
            <text:p>11,12210689</text:p>
          </table:table-cell>
          <table:table-cell office:value-type="float" office:value="10.28" table:style-name="ce1">
            <text:p>10,28</text:p>
          </table:table-cell>
          <table:table-cell office:value-type="float" office:value="66.599597500000002" table:style-name="ce1">
            <text:p>66,5995975</text:p>
          </table:table-cell>
          <table:table-cell office:value-type="float" office:value="8.43E-4" table:style-name="ce1">
            <text:p>0,000843</text:p>
          </table:table-cell>
          <table:table-cell office:value-type="float" office:value="0.16685894900000001" table:style-name="ce1">
            <text:p>0,166858949</text:p>
          </table:table-cell>
          <table:table-cell table:number-columns-repeated="16368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Perfume</text:p>
          </table:table-cell>
          <table:table-cell office:value-type="string" table:style-name="ce1">
            <text:p>Délice</text:p>
          </table:table-cell>
          <table:table-cell office:value-type="string" table:style-name="ce1">
            <text:p>50 ml.</text:p>
          </table:table-cell>
          <table:table-cell office:value-type="float" office:value="318" table:style-name="ce1">
            <text:p>318</text:p>
          </table:table-cell>
          <table:table-cell office:value-type="float" office:value="289" table:style-name="ce1">
            <text:p>289</text:p>
          </table:table-cell>
          <table:table-cell office:value-type="float" office:value="299" table:style-name="ce1">
            <text:p>299</text:p>
          </table:table-cell>
          <table:table-cell office:value-type="float" office:value="466" table:style-name="ce1">
            <text:p>466</text:p>
          </table:table-cell>
          <table:table-cell office:value-type="float" office:value="461.55382229999998" table:style-name="ce1">
            <text:p>461,5538223</text:p>
          </table:table-cell>
          <table:table-cell office:value-type="float" office:value="607" table:style-name="ce1">
            <text:p>607</text:p>
          </table:table-cell>
          <table:table-cell office:value-type="float" office:value="607" table:style-name="ce1">
            <text:p>607</text:p>
          </table:table-cell>
          <table:table-cell office:value-type="float" office:value="76.665381589999996" table:style-name="ce1">
            <text:p>76,66538159</text:p>
          </table:table-cell>
          <table:table-cell office:value-type="float" office:value="86" table:style-name="ce1">
            <text:p>86</text:p>
          </table:table-cell>
          <table:table-cell office:value-type="float" office:value="439.4386854" table:style-name="ce1">
            <text:p>439,4386854</text:p>
          </table:table-cell>
          <table:table-cell office:value-type="float" office:value="5.0326000000000003E-2" table:style-name="ce1">
            <text:p>0,050326</text:p>
          </table:table-cell>
          <table:table-cell office:value-type="float" office:value="0.166102799" table:style-name="ce1">
            <text:p>0,166102799</text:p>
          </table:table-cell>
          <table:table-cell table:number-columns-repeated="16368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Perfume</text:p>
          </table:table-cell>
          <table:table-cell office:value-type="string" table:style-name="ce1">
            <text:p>Casapueblo</text:p>
          </table:table-cell>
          <table:table-cell office:value-type="string" table:style-name="ce1">
            <text:p>100 ml.</text:p>
          </table:table-cell>
          <table:table-cell office:value-type="float" office:value="104" table:style-name="ce1">
            <text:p>104</text:p>
          </table:table-cell>
          <table:table-cell office:value-type="float" office:value="320" table:style-name="ce1">
            <text:p>320</text:p>
          </table:table-cell>
          <table:table-cell office:value-type="float" office:value="320.5" table:style-name="ce1">
            <text:p>320,5</text:p>
          </table:table-cell>
          <table:table-cell office:value-type="float" office:value="349" table:style-name="ce1">
            <text:p>349</text:p>
          </table:table-cell>
          <table:table-cell office:value-type="float" office:value="425.6537452" table:style-name="ce1">
            <text:p>425,6537452</text:p>
          </table:table-cell>
          <table:table-cell office:value-type="float" office:value="678" table:style-name="ce1">
            <text:p>678</text:p>
          </table:table-cell>
          <table:table-cell office:value-type="float" office:value="678" table:style-name="ce1">
            <text:p>678</text:p>
          </table:table-cell>
          <table:table-cell office:value-type="float" office:value="128.24635900000001" table:style-name="ce1">
            <text:p>128,246359</text:p>
          </table:table-cell>
          <table:table-cell office:value-type="float" office:value="146" table:style-name="ce1">
            <text:p>146</text:p>
          </table:table-cell>
          <table:table-cell office:value-type="float" office:value="430.67369159999998" table:style-name="ce1">
            <text:p>430,6736916</text:p>
          </table:table-cell>
          <table:table-cell office:value-type="float" office:value="-1.1656E-2" table:style-name="ce1">
            <text:p>-0,011656</text:p>
          </table:table-cell>
          <table:table-cell office:value-type="float" office:value="0.30129268300000001" table:style-name="ce1">
            <text:p>0,301292683</text:p>
          </table:table-cell>
          <table:table-cell table:number-columns-repeated="16368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Tinta<text:s/></text:p>
          </table:table-cell>
          <table:table-cell office:value-type="string" table:style-name="ce1">
            <text:p>Excellence</text:p>
          </table:table-cell>
          <table:table-cell office:value-type="string" table:style-name="ce1">
            <text:p>1 unidad</text:p>
          </table:table-cell>
          <table:table-cell office:value-type="float" office:value="328" table:style-name="ce1">
            <text:p>328</text:p>
          </table:table-cell>
          <table:table-cell office:value-type="float" office:value="343.2" table:style-name="ce1">
            <text:p>343,2</text:p>
          </table:table-cell>
          <table:table-cell office:value-type="float" office:value="370" table:style-name="ce1">
            <text:p>370</text:p>
          </table:table-cell>
          <table:table-cell office:value-type="float" office:value="568" table:style-name="ce1">
            <text:p>568</text:p>
          </table:table-cell>
          <table:table-cell office:value-type="float" office:value="544.00799080000002" table:style-name="ce1">
            <text:p>544,0079908</text:p>
          </table:table-cell>
          <table:table-cell office:value-type="float" office:value="653" table:style-name="ce1">
            <text:p>653</text:p>
          </table:table-cell>
          <table:table-cell office:value-type="float" office:value="656.46" table:style-name="ce1">
            <text:p>656,46</text:p>
          </table:table-cell>
          <table:table-cell office:value-type="float" office:value="54.596938309999999" table:style-name="ce1">
            <text:p>54,59693831</text:p>
          </table:table-cell>
          <table:table-cell office:value-type="float" office:value="26" table:style-name="ce1">
            <text:p>26</text:p>
          </table:table-cell>
          <table:table-cell office:value-type="float" office:value="544.78832420000003" table:style-name="ce1">
            <text:p>544,7883242</text:p>
          </table:table-cell>
          <table:table-cell office:value-type="float" office:value="-1.4319999999999999E-3" table:style-name="ce1">
            <text:p>-0,001432</text:p>
          </table:table-cell>
          <table:table-cell office:value-type="float" office:value="0.100360545" table:style-name="ce1">
            <text:p>0,100360545</text:p>
          </table:table-cell>
          <table:table-cell table:number-columns-repeated="16368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Tinta<text:s/></text:p>
          </table:table-cell>
          <table:table-cell office:value-type="string" table:style-name="ce1">
            <text:p>Issue</text:p>
          </table:table-cell>
          <table:table-cell office:value-type="string" table:style-name="ce1">
            <text:p>1 unidad</text:p>
          </table:table-cell>
          <table:table-cell office:value-type="float" office:value="228" table:style-name="ce1">
            <text:p>228</text:p>
          </table:table-cell>
          <table:table-cell office:value-type="float" office:value="105" table:style-name="ce1">
            <text:p>105</text:p>
          </table:table-cell>
          <table:table-cell office:value-type="float" office:value="117" table:style-name="ce1">
            <text:p>117</text:p>
          </table:table-cell>
          <table:table-cell office:value-type="float" office:value="153" table:style-name="ce1">
            <text:p>153</text:p>
          </table:table-cell>
          <table:table-cell office:value-type="float" office:value="152.60261270000001" table:style-name="ce1">
            <text:p>152,6026127</text:p>
          </table:table-cell>
          <table:table-cell office:value-type="float" office:value="190" table:style-name="ce1">
            <text:p>190</text:p>
          </table:table-cell>
          <table:table-cell office:value-type="float" office:value="196" table:style-name="ce1">
            <text:p>196</text:p>
          </table:table-cell>
          <table:table-cell office:value-type="float" office:value="12.335172139999999" table:style-name="ce1">
            <text:p>12,33517214</text:p>
          </table:table-cell>
          <table:table-cell office:value-type="float" office:value="4" table:style-name="ce1">
            <text:p>4</text:p>
          </table:table-cell>
          <table:table-cell office:value-type="float" office:value="158.8176297" table:style-name="ce1">
            <text:p>158,8176297</text:p>
          </table:table-cell>
          <table:table-cell office:value-type="float" office:value="-3.9133000000000001E-2" table:style-name="ce1">
            <text:p>-0,039133</text:p>
          </table:table-cell>
          <table:table-cell office:value-type="float" office:value="8.0831984999999995E-2" table:style-name="ce1">
            <text:p>0,080831985</text:p>
          </table:table-cell>
          <table:table-cell table:number-columns-repeated="16368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Tinta<text:s/></text:p>
          </table:table-cell>
          <table:table-cell office:value-type="string" table:style-name="ce1">
            <text:p>Garnier</text:p>
          </table:table-cell>
          <table:table-cell office:value-type="string" table:style-name="ce1">
            <text:p>1 unidad</text:p>
          </table:table-cell>
          <table:table-cell office:value-type="float" office:value="508" table:style-name="ce1">
            <text:p>508</text:p>
          </table:table-cell>
          <table:table-cell office:value-type="float" office:value="154.9" table:style-name="ce1">
            <text:p>154,9</text:p>
          </table:table-cell>
          <table:table-cell office:value-type="float" office:value="185" table:style-name="ce1">
            <text:p>185</text:p>
          </table:table-cell>
          <table:table-cell office:value-type="float" office:value="255" table:style-name="ce1">
            <text:p>255</text:p>
          </table:table-cell>
          <table:table-cell office:value-type="float" office:value="242.62291630000001" table:style-name="ce1">
            <text:p>242,6229163</text:p>
          </table:table-cell>
          <table:table-cell office:value-type="float" office:value="269" table:style-name="ce1">
            <text:p>269</text:p>
          </table:table-cell>
          <table:table-cell office:value-type="float" office:value="290.49" table:style-name="ce1">
            <text:p>290,49</text:p>
          </table:table-cell>
          <table:table-cell office:value-type="float" office:value="21.647469019999999" table:style-name="ce1">
            <text:p>21,64746902</text:p>
          </table:table-cell>
          <table:table-cell office:value-type="float" office:value="22.61" table:style-name="ce1">
            <text:p>22,61</text:p>
          </table:table-cell>
          <table:table-cell office:value-type="float" office:value="240.44080389999999" table:style-name="ce1">
            <text:p>240,4408039</text:p>
          </table:table-cell>
          <table:table-cell office:value-type="float" office:value="9.0749999999999997E-3" table:style-name="ce1">
            <text:p>0,009075</text:p>
          </table:table-cell>
          <table:table-cell office:value-type="float" office:value="8.9222688999999994E-2" table:style-name="ce1">
            <text:p>0,089222689</text:p>
          </table:table-cell>
          <table:table-cell table:number-columns-repeated="16368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Agua oxigenada 10 volumen</text:p>
          </table:table-cell>
          <table:table-cell office:value-type="string" table:style-name="ce1">
            <text:p>Droguería Paysandú</text:p>
          </table:table-cell>
          <table:table-cell office:value-type="string" table:style-name="ce1">
            <text:p>100 ml.</text:p>
          </table:table-cell>
          <table:table-cell office:value-type="float" office:value="123" table:style-name="ce1">
            <text:p>123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1">
            <text:p>Alcohol rectificado</text:p>
          </table:table-cell>
          <table:table-cell office:value-type="string" table:style-name="ce1">
            <text:p>Droguería Paysandú</text:p>
          </table:table-cell>
          <table:table-cell office:value-type="string" table:style-name="ce1">
            <text:p>250 ml.<text:s/></text:p>
          </table:table-cell>
          <table:table-cell office:value-type="float" office:value="138" table:style-name="ce1">
            <text:p>138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office:value-type="float" office:value="84.807536229999997" table:style-name="ce1">
            <text:p>84,80753623</text:p>
          </table:table-cell>
          <table:table-cell office:value-type="float" office:value="90.22" table:style-name="ce1">
            <text:p>90,22</text:p>
          </table:table-cell>
          <table:table-cell office:value-type="float" office:value="92" table:style-name="ce1">
            <text:p>92</text:p>
          </table:table-cell>
          <table:table-cell office:value-type="float" office:value="1.736856049" table:style-name="ce1">
            <text:p>1,736856049</text:p>
          </table:table-cell>
          <table:table-cell office:value-type="float" office:value="0" table:style-name="ce1">
            <text:p>0</text:p>
          </table:table-cell>
          <table:table-cell office:value-type="float" office:value="84.807536229999997" table:style-name="ce1">
            <text:p>84,80753623</text:p>
          </table:table-cell>
          <table:table-cell office:value-type="float" office:value="0" table:style-name="ce1">
            <text:p>0</text:p>
          </table:table-cell>
          <table:table-cell office:value-type="float" office:value="2.0479972999999999E-2" table:style-name="ce1">
            <text:p>0,020479973</text:p>
          </table:table-cell>
          <table:table-cell table:number-columns-repeated="16368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1">
            <text:p>Alcohol en gel<text:s/></text:p>
          </table:table-cell>
          <table:table-cell office:value-type="string" table:style-name="ce1">
            <text:p>Bioset<text:s/></text:p>
          </table:table-cell>
          <table:table-cell office:value-type="string" table:style-name="ce1">
            <text:p>250 ml.<text:s/></text:p>
          </table:table-cell>
          <table:table-cell office:value-type="float" office:value="237" table:style-name="ce1">
            <text:p>237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104" table:style-name="ce1">
            <text:p>104</text:p>
          </table:table-cell>
          <table:table-cell office:value-type="float" office:value="120.1323388" table:style-name="ce1">
            <text:p>120,1323388</text:p>
          </table:table-cell>
          <table:table-cell office:value-type="float" office:value="179" table:style-name="ce1">
            <text:p>179</text:p>
          </table:table-cell>
          <table:table-cell office:value-type="float" office:value="179" table:style-name="ce1">
            <text:p>179</text:p>
          </table:table-cell>
          <table:table-cell office:value-type="float" office:value="25.502107479999999" table:style-name="ce1">
            <text:p>25,50210748</text:p>
          </table:table-cell>
          <table:table-cell office:value-type="float" office:value="38" table:style-name="ce1">
            <text:p>38</text:p>
          </table:table-cell>
          <table:table-cell office:value-type="float" office:value="120.5934599" table:style-name="ce1">
            <text:p>120,5934599</text:p>
          </table:table-cell>
          <table:table-cell office:value-type="float" office:value="-3.8240000000000001E-3" table:style-name="ce1">
            <text:p>-0,003824</text:p>
          </table:table-cell>
          <table:table-cell office:value-type="float" office:value="0.21228345100000001" table:style-name="ce1">
            <text:p>0,212283451</text:p>
          </table:table-cell>
          <table:table-cell table:number-columns-repeated="16368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Algodón</text:p>
          </table:table-cell>
          <table:table-cell office:value-type="string" table:style-name="ce1">
            <text:p>Zig Zag Cisne<text:s/></text:p>
          </table:table-cell>
          <table:table-cell office:value-type="string" table:style-name="ce1">
            <text:p>100 gramos</text:p>
          </table:table-cell>
          <table:table-cell office:value-type="float" office:value="294" table:style-name="ce1">
            <text:p>294</text:p>
          </table:table-cell>
          <table:table-cell office:value-type="float" office:value="105" table:style-name="ce1">
            <text:p>105</text:p>
          </table:table-cell>
          <table:table-cell office:value-type="float" office:value="106.9" table:style-name="ce1">
            <text:p>106,9</text:p>
          </table:table-cell>
          <table:table-cell office:value-type="float" office:value="146" table:style-name="ce1">
            <text:p>146</text:p>
          </table:table-cell>
          <table:table-cell office:value-type="float" office:value="139.805994" table:style-name="ce1">
            <text:p>139,805994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office:value-type="float" office:value="18.664858649999999" table:style-name="ce1">
            <text:p>18,66485865</text:p>
          </table:table-cell>
          <table:table-cell office:value-type="float" office:value="26" table:style-name="ce1">
            <text:p>26</text:p>
          </table:table-cell>
          <table:table-cell office:value-type="float" office:value="137.91962040000001" table:style-name="ce1">
            <text:p>137,9196204</text:p>
          </table:table-cell>
          <table:table-cell office:value-type="float" office:value="1.3677E-2" table:style-name="ce1">
            <text:p>0,013677</text:p>
          </table:table-cell>
          <table:table-cell office:value-type="float" office:value="0.13350542500000001" table:style-name="ce1">
            <text:p>0,133505425</text:p>
          </table:table-cell>
          <table:table-cell table:number-columns-repeated="16368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Cinta adhesiva</text:p>
          </table:table-cell>
          <table:table-cell office:value-type="string" table:style-name="ce1">
            <text:p>Ready Plast<text:s/></text:p>
          </table:table-cell>
          <table:table-cell office:value-type="string" table:style-name="ce1">
            <text:p>1 unidad<text:s/></text:p>
          </table:table-cell>
          <table:table-cell office:value-type="float" office:value="174" table:style-name="ce1">
            <text:p>174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47.711543689999999" table:style-name="ce1">
            <text:p>47,71154369</text:p>
          </table:table-cell>
          <table:table-cell office:value-type="float" office:value="58.19" table:style-name="ce1">
            <text:p>58,19</text:p>
          </table:table-cell>
          <table:table-cell office:value-type="float" office:value="58.19" table:style-name="ce1">
            <text:p>58,19</text:p>
          </table:table-cell>
          <table:table-cell office:value-type="float" office:value="6.2488057899999996" table:style-name="ce1">
            <text:p>6,24880579</text:p>
          </table:table-cell>
          <table:table-cell office:value-type="float" office:value="2" table:style-name="ce1">
            <text:p>2</text:p>
          </table:table-cell>
          <table:table-cell office:value-type="float" office:value="46.639655169999997" table:style-name="ce1">
            <text:p>46,63965517</text:p>
          </table:table-cell>
          <table:table-cell office:value-type="float" office:value="2.2981999999999999E-2" table:style-name="ce1">
            <text:p>0,022982</text:p>
          </table:table-cell>
          <table:table-cell office:value-type="float" office:value="0.13097052200000001" table:style-name="ce1">
            <text:p>0,130970522</text:p>
          </table:table-cell>
          <table:table-cell table:number-columns-repeated="16368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Curitas<text:s/></text:p>
          </table:table-cell>
          <table:table-cell office:value-type="string" table:style-name="ce1">
            <text:p>Ready Plast<text:s/></text:p>
          </table:table-cell>
          <table:table-cell office:value-type="string" table:style-name="ce1">
            <text:p>8 unidades<text:s/></text:p>
          </table:table-cell>
          <table:table-cell office:value-type="float" office:value="312" table:style-name="ce1">
            <text:p>312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48.751787909999997" table:style-name="ce1">
            <text:p>48,75178791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6.002149223" table:style-name="ce1">
            <text:p>6,002149223</text:p>
          </table:table-cell>
          <table:table-cell office:value-type="float" office:value="11" table:style-name="ce1">
            <text:p>11</text:p>
          </table:table-cell>
          <table:table-cell office:value-type="float" office:value="46.984115760000002" table:style-name="ce1">
            <text:p>46,98411576</text:p>
          </table:table-cell>
          <table:table-cell office:value-type="float" office:value="3.7622999999999997E-2" table:style-name="ce1">
            <text:p>0,037623</text:p>
          </table:table-cell>
          <table:table-cell office:value-type="float" office:value="0.12311649400000001" table:style-name="ce1">
            <text:p>0,123116494</text:p>
          </table:table-cell>
          <table:table-cell table:number-columns-repeated="16368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Gasa estéril</text:p>
          </table:table-cell>
          <table:table-cell table:style-name="ce1"/>
          <table:table-cell office:value-type="string" table:style-name="ce1">
            <text:p>40 unidades</text:p>
          </table:table-cell>
          <table:table-cell office:value-type="float" office:value="152" table:style-name="ce1">
            <text:p>152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83" table:style-name="ce1">
            <text:p>83</text:p>
          </table:table-cell>
          <table:table-cell office:value-type="float" office:value="77.717105259999997" table:style-name="ce1">
            <text:p>77,71710526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11.491222219999999" table:style-name="ce1">
            <text:p>11,49122222</text:p>
          </table:table-cell>
          <table:table-cell office:value-type="float" office:value="0" table:style-name="ce1">
            <text:p>0</text:p>
          </table:table-cell>
          <table:table-cell office:value-type="float" office:value="77.717105259999997" table:style-name="ce1">
            <text:p>77,71710526</text:p>
          </table:table-cell>
          <table:table-cell office:value-type="float" office:value="0" table:style-name="ce1">
            <text:p>0</text:p>
          </table:table-cell>
          <table:table-cell office:value-type="float" office:value="0.14785962699999999" table:style-name="ce1">
            <text:p>0,147859627</text:p>
          </table:table-cell>
          <table:table-cell table:number-columns-repeated="16368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Protector solar SPF 20</text:p>
          </table:table-cell>
          <table:table-cell office:value-type="string" table:style-name="ce1">
            <text:p>Dermaglós<text:s/></text:p>
          </table:table-cell>
          <table:table-cell office:value-type="string" table:style-name="ce1">
            <text:p>250 ml.<text:s/></text:p>
          </table:table-cell>
          <table:table-cell office:value-type="float" office:value="200" table:style-name="ce1">
            <text:p>200</text:p>
          </table:table-cell>
          <table:table-cell office:value-type="float" office:value="685" table:style-name="ce1">
            <text:p>685</text:p>
          </table:table-cell>
          <table:table-cell office:value-type="float" office:value="685" table:style-name="ce1">
            <text:p>685</text:p>
          </table:table-cell>
          <table:table-cell office:value-type="float" office:value="728" table:style-name="ce1">
            <text:p>728</text:p>
          </table:table-cell>
          <table:table-cell office:value-type="float" office:value="742.25822579999999" table:style-name="ce1">
            <text:p>742,2582258</text:p>
          </table:table-cell>
          <table:table-cell office:value-type="float" office:value="973.9" table:style-name="ce1">
            <text:p>973,9</text:p>
          </table:table-cell>
          <table:table-cell office:value-type="float" office:value="973.9" table:style-name="ce1">
            <text:p>973,9</text:p>
          </table:table-cell>
          <table:table-cell office:value-type="float" office:value="72.415404760000001" table:style-name="ce1">
            <text:p>72,41540476</text:p>
          </table:table-cell>
          <table:table-cell office:value-type="float" office:value="0" table:style-name="ce1">
            <text:p>0</text:p>
          </table:table-cell>
          <table:table-cell office:value-type="float" office:value="730.25" table:style-name="ce1">
            <text:p>730,25</text:p>
          </table:table-cell>
          <table:table-cell office:value-type="float" office:value="1.6444E-2" table:style-name="ce1">
            <text:p>0,016444</text:p>
          </table:table-cell>
          <table:table-cell office:value-type="float" office:value="9.7560933000000002E-2" table:style-name="ce1">
            <text:p>0,097560933</text:p>
          </table:table-cell>
          <table:table-cell table:number-columns-repeated="16368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Protector solar SPF 40</text:p>
          </table:table-cell>
          <table:table-cell office:value-type="string" table:style-name="ce1">
            <text:p>Dermaglós<text:s/></text:p>
          </table:table-cell>
          <table:table-cell office:value-type="string" table:style-name="ce1">
            <text:p>250 ml.<text:s/></text:p>
          </table:table-cell>
          <table:table-cell office:value-type="float" office:value="201" table:style-name="ce1">
            <text:p>201</text:p>
          </table:table-cell>
          <table:table-cell office:value-type="float" office:value="696" table:style-name="ce1">
            <text:p>696</text:p>
          </table:table-cell>
          <table:table-cell office:value-type="float" office:value="754" table:style-name="ce1">
            <text:p>754</text:p>
          </table:table-cell>
          <table:table-cell office:value-type="float" office:value="801" table:style-name="ce1">
            <text:p>801</text:p>
          </table:table-cell>
          <table:table-cell office:value-type="float" office:value="832.104874" table:style-name="ce1">
            <text:p>832,104874</text:p>
          </table:table-cell>
          <table:table-cell office:value-type="float" office:value="1318.432" table:style-name="ce1">
            <text:p>1318,432</text:p>
          </table:table-cell>
          <table:table-cell office:value-type="float" office:value="1318.432" table:style-name="ce1">
            <text:p>1318,432</text:p>
          </table:table-cell>
          <table:table-cell office:value-type="float" office:value="123.41171679999999" table:style-name="ce1">
            <text:p>123,4117168</text:p>
          </table:table-cell>
          <table:table-cell office:value-type="float" office:value="0" table:style-name="ce1">
            <text:p>0</text:p>
          </table:table-cell>
          <table:table-cell office:value-type="float" office:value="837.17651739999997" table:style-name="ce1">
            <text:p>837,1765174</text:p>
          </table:table-cell>
          <table:table-cell office:value-type="float" office:value="-6.058E-3" table:style-name="ce1">
            <text:p>-0,006058</text:p>
          </table:table-cell>
          <table:table-cell office:value-type="float" office:value="0.14831269499999999" table:style-name="ce1">
            <text:p>0,148312695</text:p>
          </table:table-cell>
          <table:table-cell table:number-columns-repeated="16368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Protector solar SPF 30</text:p>
          </table:table-cell>
          <table:table-cell office:value-type="string" table:style-name="ce1">
            <text:p>Hawaiian Tropic</text:p>
          </table:table-cell>
          <table:table-cell office:value-type="string" table:style-name="ce1">
            <text:p>180 ml.<text:s/></text:p>
          </table:table-cell>
          <table:table-cell office:value-type="float" office:value="143" table:style-name="ce1">
            <text:p>143</text:p>
          </table:table-cell>
          <table:table-cell office:value-type="float" office:value="826" table:style-name="ce1">
            <text:p>826</text:p>
          </table:table-cell>
          <table:table-cell office:value-type="float" office:value="826" table:style-name="ce1">
            <text:p>826</text:p>
          </table:table-cell>
          <table:table-cell office:value-type="float" office:value="826" table:style-name="ce1">
            <text:p>826</text:p>
          </table:table-cell>
          <table:table-cell office:value-type="float" office:value="853.15132419999998" table:style-name="ce1">
            <text:p>853,1513242</text:p>
          </table:table-cell>
          <table:table-cell office:value-type="float" office:value="1116.7639999999999" table:style-name="ce1">
            <text:p>1116,764</text:p>
          </table:table-cell>
          <table:table-cell office:value-type="float" office:value="1116.7639999999999" table:style-name="ce1">
            <text:p>1116,764</text:p>
          </table:table-cell>
          <table:table-cell office:value-type="float" office:value="82.380438940000005" table:style-name="ce1">
            <text:p>82,38043894</text:p>
          </table:table-cell>
          <table:table-cell office:value-type="float" office:value="0" table:style-name="ce1">
            <text:p>0</text:p>
          </table:table-cell>
          <table:table-cell office:value-type="float" office:value="858.90174149999996" table:style-name="ce1">
            <text:p>858,9017415</text:p>
          </table:table-cell>
          <table:table-cell office:value-type="float" office:value="-6.6950000000000004E-3" table:style-name="ce1">
            <text:p>-0,006695</text:p>
          </table:table-cell>
          <table:table-cell office:value-type="float" office:value="9.6560172E-2" table:style-name="ce1">
            <text:p>0,096560172</text:p>
          </table:table-cell>
          <table:table-cell table:number-columns-repeated="16368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Protector solar SPF 50</text:p>
          </table:table-cell>
          <table:table-cell office:value-type="string" table:style-name="ce1">
            <text:p>Eucerin</text:p>
          </table:table-cell>
          <table:table-cell office:value-type="string" table:style-name="ce1">
            <text:p>150 ml<text:s/></text:p>
          </table:table-cell>
          <table:table-cell office:value-type="float" office:value="200" table:style-name="ce1">
            <text:p>200</text:p>
          </table:table-cell>
          <table:table-cell office:value-type="float" office:value="824" table:style-name="ce1">
            <text:p>824</text:p>
          </table:table-cell>
          <table:table-cell office:value-type="float" office:value="824" table:style-name="ce1">
            <text:p>824</text:p>
          </table:table-cell>
          <table:table-cell office:value-type="float" office:value="1550" table:style-name="ce1">
            <text:p>1550</text:p>
          </table:table-cell>
          <table:table-cell office:value-type="float" office:value="1471.4485480000001" table:style-name="ce1">
            <text:p>1471,448548</text:p>
          </table:table-cell>
          <table:table-cell office:value-type="float" office:value="1779" table:style-name="ce1">
            <text:p>1779</text:p>
          </table:table-cell>
          <table:table-cell office:value-type="float" office:value="1779" table:style-name="ce1">
            <text:p>1779</text:p>
          </table:table-cell>
          <table:table-cell office:value-type="float" office:value="202.64939570000001" table:style-name="ce1">
            <text:p>202,6493957</text:p>
          </table:table-cell>
          <table:table-cell office:value-type="float" office:value="155" table:style-name="ce1">
            <text:p>155</text:p>
          </table:table-cell>
          <table:table-cell office:value-type="float" office:value="1471.347473" table:style-name="ce1">
            <text:p>1471,347473</text:p>
          </table:table-cell>
          <table:table-cell office:value-type="float" office:value="6.8999999999999997E-5" table:style-name="ce2">
            <text:p>6,90E-05</text:p>
          </table:table-cell>
          <table:table-cell office:value-type="float" office:value="0.137721021" table:style-name="ce1">
            <text:p>0,137721021</text:p>
          </table:table-cell>
          <table:table-cell table:number-columns-repeated="16368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Protector solar SPF 60</text:p>
          </table:table-cell>
          <table:table-cell office:value-type="string" table:style-name="ce1">
            <text:p>Soundown</text:p>
          </table:table-cell>
          <table:table-cell office:value-type="string" table:style-name="ce1">
            <text:p>120 ml.<text:s/></text:p>
          </table:table-cell>
          <table:table-cell office:value-type="float" office:value="376" table:style-name="ce1">
            <text:p>376</text:p>
          </table:table-cell>
          <table:table-cell office:value-type="float" office:value="395" table:style-name="ce1">
            <text:p>395</text:p>
          </table:table-cell>
          <table:table-cell office:value-type="float" office:value="468" table:style-name="ce1">
            <text:p>468</text:p>
          </table:table-cell>
          <table:table-cell office:value-type="float" office:value="711" table:style-name="ce1">
            <text:p>711</text:p>
          </table:table-cell>
          <table:table-cell office:value-type="float" office:value="688.62017349999996" table:style-name="ce1">
            <text:p>688,6201735</text:p>
          </table:table-cell>
          <table:table-cell office:value-type="float" office:value="745" table:style-name="ce1">
            <text:p>745</text:p>
          </table:table-cell>
          <table:table-cell office:value-type="float" office:value="774" table:style-name="ce1">
            <text:p>774</text:p>
          </table:table-cell>
          <table:table-cell office:value-type="float" office:value="59.813560989999999" table:style-name="ce1">
            <text:p>59,81356099</text:p>
          </table:table-cell>
          <table:table-cell office:value-type="float" office:value="51" table:style-name="ce1">
            <text:p>51</text:p>
          </table:table-cell>
          <table:table-cell office:value-type="float" office:value="691.61505580000005" table:style-name="ce1">
            <text:p>691,6150558</text:p>
          </table:table-cell>
          <table:table-cell office:value-type="float" office:value="-4.3299999999999996E-3" table:style-name="ce1">
            <text:p>-0,00433</text:p>
          </table:table-cell>
          <table:table-cell office:value-type="float" office:value="8.6860017999999997E-2" table:style-name="ce1">
            <text:p>0,086860018</text:p>
          </table:table-cell>
          <table:table-cell table:number-columns-repeated="16368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Protector solar SPF 80</text:p>
          </table:table-cell>
          <table:table-cell office:value-type="string" table:style-name="ce1">
            <text:p>Hawaiian Tropic</text:p>
          </table:table-cell>
          <table:table-cell office:value-type="string" table:style-name="ce1">
            <text:p>240 ml.<text:s/></text:p>
          </table:table-cell>
          <table:table-cell office:value-type="float" office:value="16" table:style-name="ce1">
            <text:p>16</text:p>
          </table:table-cell>
          <table:table-cell office:value-type="float" office:value="709" table:style-name="ce1">
            <text:p>709</text:p>
          </table:table-cell>
          <table:table-cell office:value-type="float" office:value="709" table:style-name="ce1">
            <text:p>709</text:p>
          </table:table-cell>
          <table:table-cell office:value-type="float" office:value="709" table:style-name="ce1">
            <text:p>709</text:p>
          </table:table-cell>
          <table:table-cell office:value-type="float" office:value="719.625" table:style-name="ce1">
            <text:p>719,625</text:p>
          </table:table-cell>
          <table:table-cell office:value-type="float" office:value="879" table:style-name="ce1">
            <text:p>879</text:p>
          </table:table-cell>
          <table:table-cell office:value-type="float" office:value="879" table:style-name="ce1">
            <text:p>879</text:p>
          </table:table-cell>
          <table:table-cell office:value-type="float" office:value="40.604105850000003" table:style-name="ce1">
            <text:p>40,60410585</text:p>
          </table:table-cell>
          <table:table-cell office:value-type="float" office:value="0" table:style-name="ce1">
            <text:p>0</text:p>
          </table:table-cell>
          <table:table-cell office:value-type="float" office:value="719.625" table:style-name="ce1">
            <text:p>719,625</text:p>
          </table:table-cell>
          <table:table-cell office:value-type="float" office:value="0" table:style-name="ce1">
            <text:p>0</text:p>
          </table:table-cell>
          <table:table-cell office:value-type="float" office:value="5.6423978999999999E-2" table:style-name="ce1">
            <text:p>0,056423979</text:p>
          </table:table-cell>
          <table:table-cell table:number-columns-repeated="16368"/>
        </table:table-row>
        <table:table-row table:number-rows-repeated="10483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Daniel Flecchia</meta:initial-creator>
    <dc:creator>daniel.flecchia</dc:creator>
    <meta:creation-date>2022-02-07T21:12:29Z</meta:creation-date>
    <dc:date>2022-02-07T21:12:29Z</dc:date>
  </office:meta>
</office:document-meta>
</file>