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enero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97" table:style-name="ce1">
            <text:p>397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33.63338540000001" table:style-name="ce1">
            <text:p>133,6333854</text:p>
          </table:table-cell>
          <table:table-cell office:value-type="float" office:value="152" table:style-name="ce1">
            <text:p>152</text:p>
          </table:table-cell>
          <table:table-cell office:value-type="float" office:value="166" table:style-name="ce1">
            <text:p>166</text:p>
          </table:table-cell>
          <table:table-cell office:value-type="float" office:value="8.2690107580000003" table:style-name="ce1">
            <text:p>8,269010758</text:p>
          </table:table-cell>
          <table:table-cell office:value-type="float" office:value="11" table:style-name="ce1">
            <text:p>11</text:p>
          </table:table-cell>
          <table:table-cell office:value-type="float" office:value="134.43008090000001" table:style-name="ce1">
            <text:p>134,4300809</text:p>
          </table:table-cell>
          <table:table-cell office:value-type="float" office:value="-5.9259999999999998E-3" table:style-name="ce1">
            <text:p>-0,005926</text:p>
          </table:table-cell>
          <table:table-cell office:value-type="float" office:value="6.1878330000000002E-2" table:style-name="ce1">
            <text:p>0,06187833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0" table:style-name="ce1">
            <text:p>380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53.87091910000001" table:style-name="ce1">
            <text:p>153,8709191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11.760945749999999" table:style-name="ce1">
            <text:p>11,76094575</text:p>
          </table:table-cell>
          <table:table-cell office:value-type="float" office:value="16" table:style-name="ce1">
            <text:p>16</text:p>
          </table:table-cell>
          <table:table-cell office:value-type="float" office:value="155.1032424" table:style-name="ce1">
            <text:p>155,1032424</text:p>
          </table:table-cell>
          <table:table-cell office:value-type="float" office:value="-7.9450000000000007E-3" table:style-name="ce1">
            <text:p>-0,007945</text:p>
          </table:table-cell>
          <table:table-cell office:value-type="float" office:value="7.6433844000000001E-2" table:style-name="ce1">
            <text:p>0,076433844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188" table:style-name="ce1">
            <text:p>188</text:p>
          </table:table-cell>
          <table:table-cell office:value-type="float" office:value="102" table:style-name="ce1">
            <text:p>102</text:p>
          </table:table-cell>
          <table:table-cell office:value-type="float" office:value="103.5" table:style-name="ce1">
            <text:p>103,5</text:p>
          </table:table-cell>
          <table:table-cell office:value-type="float" office:value="117.37" table:style-name="ce1">
            <text:p>117,37</text:p>
          </table:table-cell>
          <table:table-cell office:value-type="float" office:value="118.3404041" table:style-name="ce1">
            <text:p>118,3404041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2.550641990000001" table:style-name="ce1">
            <text:p>12,5506419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18.0102399" table:style-name="ce1">
            <text:p>118,0102399</text:p>
          </table:table-cell>
          <table:table-cell office:value-type="float" office:value="2.7980000000000001E-3" table:style-name="ce1">
            <text:p>0,002798</text:p>
          </table:table-cell>
          <table:table-cell office:value-type="float" office:value="0.10605542599999999" table:style-name="ce1">
            <text:p>0,106055426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5" table:style-name="ce1">
            <text:p>365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147" table:style-name="ce1">
            <text:p>147</text:p>
          </table:table-cell>
          <table:table-cell office:value-type="float" office:value="145.0190508" table:style-name="ce1">
            <text:p>145,0190508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7.8748940530000002" table:style-name="ce1">
            <text:p>7,874894053</text:p>
          </table:table-cell>
          <table:table-cell office:value-type="float" office:value="11.06" table:style-name="ce1">
            <text:p>11,06</text:p>
          </table:table-cell>
          <table:table-cell office:value-type="float" office:value="146.2204332" table:style-name="ce1">
            <text:p>146,2204332</text:p>
          </table:table-cell>
          <table:table-cell office:value-type="float" office:value="-8.2159999999999993E-3" table:style-name="ce1">
            <text:p>-0,008216</text:p>
          </table:table-cell>
          <table:table-cell office:value-type="float" office:value="5.430248E-2" table:style-name="ce1">
            <text:p>0,05430248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5" table:style-name="ce1">
            <text:p>395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51.43141689999999" table:style-name="ce1">
            <text:p>151,4314169</text:p>
          </table:table-cell>
          <table:table-cell office:value-type="float" office:value="174.9" table:style-name="ce1">
            <text:p>174,9</text:p>
          </table:table-cell>
          <table:table-cell office:value-type="float" office:value="179" table:style-name="ce1">
            <text:p>179</text:p>
          </table:table-cell>
          <table:table-cell office:value-type="float" office:value="10.84708951" table:style-name="ce1">
            <text:p>10,84708951</text:p>
          </table:table-cell>
          <table:table-cell office:value-type="float" office:value="20" table:style-name="ce1">
            <text:p>20</text:p>
          </table:table-cell>
          <table:table-cell office:value-type="float" office:value="152.9104006" table:style-name="ce1">
            <text:p>152,9104006</text:p>
          </table:table-cell>
          <table:table-cell office:value-type="float" office:value="-9.672E-3" table:style-name="ce1">
            <text:p>-0,009672</text:p>
          </table:table-cell>
          <table:table-cell office:value-type="float" office:value="7.1630376999999995E-2" table:style-name="ce1">
            <text:p>0,071630377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6" table:style-name="ce1">
            <text:p>356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85.485113769999998" table:style-name="ce1">
            <text:p>85,48511377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7.7332484370000003" table:style-name="ce1">
            <text:p>7,733248437</text:p>
          </table:table-cell>
          <table:table-cell office:value-type="float" office:value="13" table:style-name="ce1">
            <text:p>13</text:p>
          </table:table-cell>
          <table:table-cell office:value-type="float" office:value="86.506621359999997" table:style-name="ce1">
            <text:p>86,50662136</text:p>
          </table:table-cell>
          <table:table-cell office:value-type="float" office:value="-1.1808000000000001E-2" table:style-name="ce1">
            <text:p>-0,011808</text:p>
          </table:table-cell>
          <table:table-cell office:value-type="float" office:value="9.0463100000000005E-2" table:style-name="ce1">
            <text:p>0,0904631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3" table:style-name="ce1">
            <text:p>393</text:p>
          </table:table-cell>
          <table:table-cell office:value-type="float" office:value="72" table:style-name="ce1">
            <text:p>72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8" table:style-name="ce1">
            <text:p>88</text:p>
          </table:table-cell>
          <table:table-cell office:value-type="float" office:value="96.819543319999994" table:style-name="ce1">
            <text:p>96,81954332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6.461909309999999" table:style-name="ce1">
            <text:p>16,46190931</text:p>
          </table:table-cell>
          <table:table-cell office:value-type="float" office:value="28" table:style-name="ce1">
            <text:p>28</text:p>
          </table:table-cell>
          <table:table-cell office:value-type="float" office:value="96.068624970000002" table:style-name="ce1">
            <text:p>96,06862497</text:p>
          </table:table-cell>
          <table:table-cell office:value-type="float" office:value="7.816E-3" table:style-name="ce1">
            <text:p>0,007816</text:p>
          </table:table-cell>
          <table:table-cell office:value-type="float" office:value="0.17002671899999999" table:style-name="ce1">
            <text:p>0,170026719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3.691540059999994" table:style-name="ce1">
            <text:p>73,69154006</text:p>
          </table:table-cell>
          <table:table-cell office:value-type="float" office:value="101.753" table:style-name="ce1">
            <text:p>101,753</text:p>
          </table:table-cell>
          <table:table-cell office:value-type="float" office:value="105" table:style-name="ce1">
            <text:p>105</text:p>
          </table:table-cell>
          <table:table-cell office:value-type="float" office:value="4.6233040350000003" table:style-name="ce1">
            <text:p>4,623304035</text:p>
          </table:table-cell>
          <table:table-cell office:value-type="float" office:value="0" table:style-name="ce1">
            <text:p>0</text:p>
          </table:table-cell>
          <table:table-cell office:value-type="float" office:value="80.214517709999996" table:style-name="ce1">
            <text:p>80,21451771</text:p>
          </table:table-cell>
          <table:table-cell office:value-type="float" office:value="-8.1319000000000002E-2" table:style-name="ce1">
            <text:p>-0,081319</text:p>
          </table:table-cell>
          <table:table-cell office:value-type="float" office:value="6.2738600000000005E-2" table:style-name="ce1">
            <text:p>0,0627386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176" table:style-name="ce1">
            <text:p>176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0.952221199999997" table:style-name="ce1">
            <text:p>50,9522212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2.8365093020000001" table:style-name="ce1">
            <text:p>2,836509302</text:p>
          </table:table-cell>
          <table:table-cell office:value-type="float" office:value="2" table:style-name="ce1">
            <text:p>2</text:p>
          </table:table-cell>
          <table:table-cell office:value-type="float" office:value="50.909439149999997" table:style-name="ce1">
            <text:p>50,90943915</text:p>
          </table:table-cell>
          <table:table-cell office:value-type="float" office:value="8.4000000000000003E-4" table:style-name="ce1">
            <text:p>0,00084</text:p>
          </table:table-cell>
          <table:table-cell office:value-type="float" office:value="5.5669982999999999E-2" table:style-name="ce1">
            <text:p>0,055669983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57" table:style-name="ce1">
            <text:p>257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4.350358420000006" table:style-name="ce1">
            <text:p>64,35035842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1.799047464" table:style-name="ce1">
            <text:p>1,799047464</text:p>
          </table:table-cell>
          <table:table-cell office:value-type="float" office:value="2" table:style-name="ce1">
            <text:p>2</text:p>
          </table:table-cell>
          <table:table-cell office:value-type="float" office:value="64.048999539999997" table:style-name="ce1">
            <text:p>64,04899954</text:p>
          </table:table-cell>
          <table:table-cell office:value-type="float" office:value="4.705E-3" table:style-name="ce1">
            <text:p>0,004705</text:p>
          </table:table-cell>
          <table:table-cell office:value-type="float" office:value="2.7957070000000001E-2" table:style-name="ce1">
            <text:p>0,02795707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02" table:style-name="ce1">
            <text:p>502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7.319601270000007" table:style-name="ce1">
            <text:p>67,31960127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2.8105178739999999" table:style-name="ce1">
            <text:p>2,810517874</text:p>
          </table:table-cell>
          <table:table-cell office:value-type="float" office:value="5" table:style-name="ce1">
            <text:p>5</text:p>
          </table:table-cell>
          <table:table-cell office:value-type="float" office:value="67.404551920000003" table:style-name="ce1">
            <text:p>67,40455192</text:p>
          </table:table-cell>
          <table:table-cell office:value-type="float" office:value="-1.2600000000000001E-3" table:style-name="ce1">
            <text:p>-0,00126</text:p>
          </table:table-cell>
          <table:table-cell office:value-type="float" office:value="4.1748879000000003E-2" table:style-name="ce1">
            <text:p>0,041748879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4" table:style-name="ce1">
            <text:p>144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59.17685690000002" table:style-name="ce1">
            <text:p>259,1768569</text:p>
          </table:table-cell>
          <table:table-cell office:value-type="float" office:value="386" table:style-name="ce1">
            <text:p>386</text:p>
          </table:table-cell>
          <table:table-cell office:value-type="float" office:value="390" table:style-name="ce1">
            <text:p>390</text:p>
          </table:table-cell>
          <table:table-cell office:value-type="float" office:value="34.2344261" table:style-name="ce1">
            <text:p>34,2344261</text:p>
          </table:table-cell>
          <table:table-cell office:value-type="float" office:value="30" table:style-name="ce1">
            <text:p>30</text:p>
          </table:table-cell>
          <table:table-cell office:value-type="float" office:value="265.2938623" table:style-name="ce1">
            <text:p>265,2938623</text:p>
          </table:table-cell>
          <table:table-cell office:value-type="float" office:value="-2.3057000000000001E-2" table:style-name="ce1">
            <text:p>-0,023057</text:p>
          </table:table-cell>
          <table:table-cell office:value-type="float" office:value="0.13208905500000001" table:style-name="ce1">
            <text:p>0,132089055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95" table:style-name="ce1">
            <text:p>295</text:p>
          </table:table-cell>
          <table:table-cell office:value-type="float" office:value="301.72851850000001" table:style-name="ce1">
            <text:p>301,7285185</text:p>
          </table:table-cell>
          <table:table-cell office:value-type="float" office:value="400" table:style-name="ce1">
            <text:p>400</text:p>
          </table:table-cell>
          <table:table-cell office:value-type="float" office:value="429" table:style-name="ce1">
            <text:p>429</text:p>
          </table:table-cell>
          <table:table-cell office:value-type="float" office:value="36.057486179999998" table:style-name="ce1">
            <text:p>36,05748618</text:p>
          </table:table-cell>
          <table:table-cell office:value-type="float" office:value="39" table:style-name="ce1">
            <text:p>39</text:p>
          </table:table-cell>
          <table:table-cell office:value-type="float" office:value="308.00960070000002" table:style-name="ce1">
            <text:p>308,0096007</text:p>
          </table:table-cell>
          <table:table-cell office:value-type="float" office:value="-2.0392488E-2" table:style-name="ce1">
            <text:p>-0,020392488</text:p>
          </table:table-cell>
          <table:table-cell office:value-type="float" office:value="0.12001310499999999" table:style-name="ce1">
            <text:p>0,12001310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55" table:style-name="ce1">
            <text:p>355</text:p>
          </table:table-cell>
          <table:table-cell office:value-type="float" office:value="47.9" table:style-name="ce1">
            <text:p>47,9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64.636768430000004" table:style-name="ce1">
            <text:p>64,63676843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.2425192819999999" table:style-name="ce1">
            <text:p>5,242519282</text:p>
          </table:table-cell>
          <table:table-cell office:value-type="float" office:value="6" table:style-name="ce1">
            <text:p>6</text:p>
          </table:table-cell>
          <table:table-cell office:value-type="float" office:value="63.591135860000001" table:style-name="ce1">
            <text:p>63,59113586</text:p>
          </table:table-cell>
          <table:table-cell office:value-type="float" office:value="1.6442999999999999E-2" table:style-name="ce1">
            <text:p>0,016443</text:p>
          </table:table-cell>
          <table:table-cell office:value-type="float" office:value="8.1107385000000004E-2" table:style-name="ce1">
            <text:p>0,081107385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7" table:style-name="ce1">
            <text:p>35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9.9" table:style-name="ce1">
            <text:p>59,9</text:p>
          </table:table-cell>
          <table:table-cell office:value-type="float" office:value="58.878528230000001" table:style-name="ce1">
            <text:p>58,8785282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.044627277" table:style-name="ce1">
            <text:p>6,044627277</text:p>
          </table:table-cell>
          <table:table-cell office:value-type="float" office:value="11" table:style-name="ce1">
            <text:p>11</text:p>
          </table:table-cell>
          <table:table-cell office:value-type="float" office:value="59.20491663" table:style-name="ce1">
            <text:p>59,20491663</text:p>
          </table:table-cell>
          <table:table-cell office:value-type="float" office:value="-5.5129999999999997E-3" table:style-name="ce1">
            <text:p>-0,005513</text:p>
          </table:table-cell>
          <table:table-cell office:value-type="float" office:value="0.10266267599999999" table:style-name="ce1">
            <text:p>0,102662676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1" table:style-name="ce1">
            <text:p>411</text:p>
          </table:table-cell>
          <table:table-cell office:value-type="float" office:value="46.9" table:style-name="ce1">
            <text:p>46,9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2.391465850000003" table:style-name="ce1">
            <text:p>62,39146585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4.3323835339999999" table:style-name="ce1">
            <text:p>4,332383534</text:p>
          </table:table-cell>
          <table:table-cell office:value-type="float" office:value="5" table:style-name="ce1">
            <text:p>5</text:p>
          </table:table-cell>
          <table:table-cell office:value-type="float" office:value="63.005033560000001" table:style-name="ce1">
            <text:p>63,00503356</text:p>
          </table:table-cell>
          <table:table-cell office:value-type="float" office:value="-9.7380000000000001E-3" table:style-name="ce1">
            <text:p>-0,009738</text:p>
          </table:table-cell>
          <table:table-cell office:value-type="float" office:value="6.9438719999999995E-2" table:style-name="ce1">
            <text:p>0,06943872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0" table:style-name="ce1">
            <text:p>24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8.320147009999999" table:style-name="ce1">
            <text:p>38,3201470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.508048509" table:style-name="ce1">
            <text:p>5,508048509</text:p>
          </table:table-cell>
          <table:table-cell office:value-type="float" office:value="5" table:style-name="ce1">
            <text:p>5</text:p>
          </table:table-cell>
          <table:table-cell office:value-type="float" office:value="38.430744750000002" table:style-name="ce1">
            <text:p>38,43074475</text:p>
          </table:table-cell>
          <table:table-cell office:value-type="float" office:value="-2.8779999999999999E-3" table:style-name="ce1">
            <text:p>-0,002878</text:p>
          </table:table-cell>
          <table:table-cell office:value-type="float" office:value="0.14373766599999999" table:style-name="ce1">
            <text:p>0,143737666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641129030000002" table:style-name="ce1">
            <text:p>40,6411290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2072897329999996" table:style-name="ce1">
            <text:p>6,207289733</text:p>
          </table:table-cell>
          <table:table-cell office:value-type="float" office:value="1" table:style-name="ce1">
            <text:p>1</text:p>
          </table:table-cell>
          <table:table-cell office:value-type="float" office:value="40.524999999999999" table:style-name="ce1">
            <text:p>40,525</text:p>
          </table:table-cell>
          <table:table-cell office:value-type="float" office:value="2.8660000000000001E-3" table:style-name="ce1">
            <text:p>0,002866</text:p>
          </table:table-cell>
          <table:table-cell office:value-type="float" office:value="0.15273418499999999" table:style-name="ce1">
            <text:p>0,152734185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68" table:style-name="ce1">
            <text:p>16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0.630952379999997" table:style-name="ce1">
            <text:p>40,6309523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.4378168159999998" table:style-name="ce1">
            <text:p>4,437816816</text:p>
          </table:table-cell>
          <table:table-cell office:value-type="float" office:value="10" table:style-name="ce1">
            <text:p>10</text:p>
          </table:table-cell>
          <table:table-cell office:value-type="float" office:value="40.587991719999998" table:style-name="ce1">
            <text:p>40,58799172</text:p>
          </table:table-cell>
          <table:table-cell office:value-type="float" office:value="1.0579999999999999E-3" table:style-name="ce1">
            <text:p>0,001058</text:p>
          </table:table-cell>
          <table:table-cell office:value-type="float" office:value="0.10922256399999999" table:style-name="ce1">
            <text:p>0,109222564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30" table:style-name="ce1">
            <text:p>330</text:p>
          </table:table-cell>
          <table:table-cell office:value-type="float" office:value="24" table:style-name="ce1">
            <text:p>24</text:p>
          </table:table-cell>
          <table:table-cell office:value-type="float" office:value="25.9" table:style-name="ce1">
            <text:p>25,9</text:p>
          </table:table-cell>
          <table:table-cell office:value-type="float" office:value="44" table:style-name="ce1">
            <text:p>44</text:p>
          </table:table-cell>
          <table:table-cell office:value-type="float" office:value="46.823900930000001" table:style-name="ce1">
            <text:p>46,8239009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.1586726199999999" table:style-name="ce1">
            <text:p>6,15867262</text:p>
          </table:table-cell>
          <table:table-cell office:value-type="float" office:value="8" table:style-name="ce1">
            <text:p>8</text:p>
          </table:table-cell>
          <table:table-cell office:value-type="float" office:value="46.31165189" table:style-name="ce1">
            <text:p>46,31165189</text:p>
          </table:table-cell>
          <table:table-cell office:value-type="float" office:value="1.1061E-2" table:style-name="ce1">
            <text:p>0,011061</text:p>
          </table:table-cell>
          <table:table-cell office:value-type="float" office:value="0.13152839699999999" table:style-name="ce1">
            <text:p>0,131528397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41" table:style-name="ce1">
            <text:p>141</text:p>
          </table:table-cell>
          <table:table-cell office:value-type="float" office:value="22.9" table:style-name="ce1">
            <text:p>22,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.912090859999999" table:style-name="ce1">
            <text:p>28,9120908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.8097372190000001" table:style-name="ce1">
            <text:p>2,809737219</text:p>
          </table:table-cell>
          <table:table-cell office:value-type="float" office:value="4" table:style-name="ce1">
            <text:p>4</text:p>
          </table:table-cell>
          <table:table-cell office:value-type="float" office:value="29.182268310000001" table:style-name="ce1">
            <text:p>29,18226831</text:p>
          </table:table-cell>
          <table:table-cell office:value-type="float" office:value="-9.2580000000000006E-3" table:style-name="ce1">
            <text:p>-0,009258</text:p>
          </table:table-cell>
          <table:table-cell office:value-type="float" office:value="9.7182083000000002E-2" table:style-name="ce1">
            <text:p>0,097182083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89" table:style-name="ce1">
            <text:p>28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3.643089430000003" table:style-name="ce1">
            <text:p>53,64308943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2.900913724" table:style-name="ce1">
            <text:p>2,900913724</text:p>
          </table:table-cell>
          <table:table-cell office:value-type="float" office:value="4" table:style-name="ce1">
            <text:p>4</text:p>
          </table:table-cell>
          <table:table-cell office:value-type="float" office:value="53.481091419999998" table:style-name="ce1">
            <text:p>53,48109142</text:p>
          </table:table-cell>
          <table:table-cell office:value-type="float" office:value="3.029E-3" table:style-name="ce1">
            <text:p>0,003029</text:p>
          </table:table-cell>
          <table:table-cell office:value-type="float" office:value="5.4078051000000002E-2" table:style-name="ce1">
            <text:p>0,054078051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3" table:style-name="ce1">
            <text:p>353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.511885149999998" table:style-name="ce1">
            <text:p>54,51188515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2.019517606" table:style-name="ce1">
            <text:p>2,019517606</text:p>
          </table:table-cell>
          <table:table-cell office:value-type="float" office:value="2" table:style-name="ce1">
            <text:p>2</text:p>
          </table:table-cell>
          <table:table-cell office:value-type="float" office:value="54.657413849999998" table:style-name="ce1">
            <text:p>54,65741385</text:p>
          </table:table-cell>
          <table:table-cell office:value-type="float" office:value="-2.663E-3" table:style-name="ce1">
            <text:p>-0,002663</text:p>
          </table:table-cell>
          <table:table-cell office:value-type="float" office:value="3.7047289999999997E-2" table:style-name="ce1">
            <text:p>0,03704729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411" table:style-name="ce1">
            <text:p>411</text:p>
          </table:table-cell>
          <table:table-cell office:value-type="float" office:value="202" table:style-name="ce1">
            <text:p>202</text:p>
          </table:table-cell>
          <table:table-cell office:value-type="float" office:value="210" table:style-name="ce1">
            <text:p>210</text:p>
          </table:table-cell>
          <table:table-cell office:value-type="float" office:value="249" table:style-name="ce1">
            <text:p>249</text:p>
          </table:table-cell>
          <table:table-cell office:value-type="float" office:value="252.19107289999999" table:style-name="ce1">
            <text:p>252,1910729</text:p>
          </table:table-cell>
          <table:table-cell office:value-type="float" office:value="276" table:style-name="ce1">
            <text:p>276</text:p>
          </table:table-cell>
          <table:table-cell office:value-type="float" office:value="331" table:style-name="ce1">
            <text:p>331</text:p>
          </table:table-cell>
          <table:table-cell office:value-type="float" office:value="12.924839179999999" table:style-name="ce1">
            <text:p>12,92483918</text:p>
          </table:table-cell>
          <table:table-cell office:value-type="float" office:value="12" table:style-name="ce1">
            <text:p>12</text:p>
          </table:table-cell>
          <table:table-cell office:value-type="float" office:value="251.0925895" table:style-name="ce1">
            <text:p>251,0925895</text:p>
          </table:table-cell>
          <table:table-cell office:value-type="float" office:value="4.3750000000000004E-3" table:style-name="ce1">
            <text:p>0,004375</text:p>
          </table:table-cell>
          <table:table-cell office:value-type="float" office:value="5.1250184999999997E-2" table:style-name="ce1">
            <text:p>0,051250185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17" table:style-name="ce1">
            <text:p>417</text:p>
          </table:table-cell>
          <table:table-cell office:value-type="float" office:value="215" table:style-name="ce1">
            <text:p>215</text:p>
          </table:table-cell>
          <table:table-cell office:value-type="float" office:value="249" table:style-name="ce1">
            <text:p>249</text:p>
          </table:table-cell>
          <table:table-cell office:value-type="float" office:value="289" table:style-name="ce1">
            <text:p>289</text:p>
          </table:table-cell>
          <table:table-cell office:value-type="float" office:value="288.96945499999998" table:style-name="ce1">
            <text:p>288,969455</text:p>
          </table:table-cell>
          <table:table-cell office:value-type="float" office:value="315" table:style-name="ce1">
            <text:p>315</text:p>
          </table:table-cell>
          <table:table-cell office:value-type="float" office:value="350" table:style-name="ce1">
            <text:p>350</text:p>
          </table:table-cell>
          <table:table-cell office:value-type="float" office:value="12.988588979999999" table:style-name="ce1">
            <text:p>12,98858898</text:p>
          </table:table-cell>
          <table:table-cell office:value-type="float" office:value="20" table:style-name="ce1">
            <text:p>20</text:p>
          </table:table-cell>
          <table:table-cell office:value-type="float" office:value="286.82036900000003" table:style-name="ce1">
            <text:p>286,820369</text:p>
          </table:table-cell>
          <table:table-cell office:value-type="float" office:value="7.4929999999999997E-3" table:style-name="ce1">
            <text:p>0,007493</text:p>
          </table:table-cell>
          <table:table-cell office:value-type="float" office:value="4.4947964999999999E-2" table:style-name="ce1">
            <text:p>0,044947965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44" table:style-name="ce1">
            <text:p>144</text:p>
          </table:table-cell>
          <table:table-cell office:value-type="float" office:value="161.5" table:style-name="ce1">
            <text:p>161,5</text:p>
          </table:table-cell>
          <table:table-cell office:value-type="float" office:value="169" table:style-name="ce1">
            <text:p>169</text:p>
          </table:table-cell>
          <table:table-cell office:value-type="float" office:value="204.9" table:style-name="ce1">
            <text:p>204,9</text:p>
          </table:table-cell>
          <table:table-cell office:value-type="float" office:value="200.99598270000001" table:style-name="ce1">
            <text:p>200,9959827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10.654190379999999" table:style-name="ce1">
            <text:p>10,65419038</text:p>
          </table:table-cell>
          <table:table-cell office:value-type="float" office:value="14.1" table:style-name="ce1">
            <text:p>14,1</text:p>
          </table:table-cell>
          <table:table-cell office:value-type="float" office:value="198.20879629999999" table:style-name="ce1">
            <text:p>198,2087963</text:p>
          </table:table-cell>
          <table:table-cell office:value-type="float" office:value="1.4062E-2" table:style-name="ce1">
            <text:p>0,014062</text:p>
          </table:table-cell>
          <table:table-cell office:value-type="float" office:value="5.3006982000000001E-2" table:style-name="ce1">
            <text:p>0,053006982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46" table:style-name="ce1">
            <text:p>146</text:p>
          </table:table-cell>
          <table:table-cell office:value-type="float" office:value="309" table:style-name="ce1">
            <text:p>309</text:p>
          </table:table-cell>
          <table:table-cell office:value-type="float" office:value="316" table:style-name="ce1">
            <text:p>316</text:p>
          </table:table-cell>
          <table:table-cell office:value-type="float" office:value="389" table:style-name="ce1">
            <text:p>389</text:p>
          </table:table-cell>
          <table:table-cell office:value-type="float" office:value="386.23778199999998" table:style-name="ce1">
            <text:p>386,237782</text:p>
          </table:table-cell>
          <table:table-cell office:value-type="float" office:value="459" table:style-name="ce1">
            <text:p>459</text:p>
          </table:table-cell>
          <table:table-cell office:value-type="float" office:value="479" table:style-name="ce1">
            <text:p>479</text:p>
          </table:table-cell>
          <table:table-cell office:value-type="float" office:value="25.525679019999998" table:style-name="ce1">
            <text:p>25,52567902</text:p>
          </table:table-cell>
          <table:table-cell office:value-type="float" office:value="12" table:style-name="ce1">
            <text:p>12</text:p>
          </table:table-cell>
          <table:table-cell office:value-type="float" office:value="385.12831460000001" table:style-name="ce1">
            <text:p>385,1283146</text:p>
          </table:table-cell>
          <table:table-cell office:value-type="float" office:value="2.8809999999999999E-3" table:style-name="ce1">
            <text:p>0,002881</text:p>
          </table:table-cell>
          <table:table-cell office:value-type="float" office:value="6.6087990999999999E-2" table:style-name="ce1">
            <text:p>0,066087991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285" table:style-name="ce1">
            <text:p>285</text:p>
          </table:table-cell>
          <table:table-cell office:value-type="float" office:value="292.10315070000001" table:style-name="ce1">
            <text:p>292,1031507</text:p>
          </table:table-cell>
          <table:table-cell office:value-type="float" office:value="369" table:style-name="ce1">
            <text:p>369</text:p>
          </table:table-cell>
          <table:table-cell office:value-type="float" office:value="389" table:style-name="ce1">
            <text:p>389</text:p>
          </table:table-cell>
          <table:table-cell office:value-type="float" office:value="22.737265130000001" table:style-name="ce1">
            <text:p>22,73726513</text:p>
          </table:table-cell>
          <table:table-cell office:value-type="float" office:value="14" table:style-name="ce1">
            <text:p>14</text:p>
          </table:table-cell>
          <table:table-cell office:value-type="float" office:value="291.10391449999997" table:style-name="ce1">
            <text:p>291,1039145</text:p>
          </table:table-cell>
          <table:table-cell office:value-type="float" office:value="3.4329999999999999E-3" table:style-name="ce1">
            <text:p>0,003433</text:p>
          </table:table-cell>
          <table:table-cell office:value-type="float" office:value="7.7839849000000003E-2" table:style-name="ce1">
            <text:p>0,077839849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09" table:style-name="ce1">
            <text:p>409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47.1306778" table:style-name="ce1">
            <text:p>147,1306778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8.0113224820000006" table:style-name="ce1">
            <text:p>8,011322482</text:p>
          </table:table-cell>
          <table:table-cell office:value-type="float" office:value="3" table:style-name="ce1">
            <text:p>3</text:p>
          </table:table-cell>
          <table:table-cell office:value-type="float" office:value="148.20588860000001" table:style-name="ce1">
            <text:p>148,2058886</text:p>
          </table:table-cell>
          <table:table-cell office:value-type="float" office:value="-7.2550000000000002E-3" table:style-name="ce1">
            <text:p>-0,007255</text:p>
          </table:table-cell>
          <table:table-cell office:value-type="float" office:value="5.4450388000000002E-2" table:style-name="ce1">
            <text:p>0,054450388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76" table:style-name="ce1">
            <text:p>276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36" table:style-name="ce1">
            <text:p>136</text:p>
          </table:table-cell>
          <table:table-cell office:value-type="float" office:value="133.38662719999999" table:style-name="ce1">
            <text:p>133,3866272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office:value-type="float" office:value="6.7291210120000002" table:style-name="ce1">
            <text:p>6,729121012</text:p>
          </table:table-cell>
          <table:table-cell office:value-type="float" office:value="6.1" table:style-name="ce1">
            <text:p>6,1</text:p>
          </table:table-cell>
          <table:table-cell office:value-type="float" office:value="131.14831530000001" table:style-name="ce1">
            <text:p>131,1483153</text:p>
          </table:table-cell>
          <table:table-cell office:value-type="float" office:value="1.7066999999999999E-2" table:style-name="ce1">
            <text:p>0,017067</text:p>
          </table:table-cell>
          <table:table-cell office:value-type="float" office:value="5.0448242999999997E-2" table:style-name="ce1">
            <text:p>0,050448243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4" table:style-name="ce1">
            <text:p>384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70" table:style-name="ce1">
            <text:p>170</text:p>
          </table:table-cell>
          <table:table-cell office:value-type="float" office:value="168.1433021" table:style-name="ce1">
            <text:p>168,1433021</text:p>
          </table:table-cell>
          <table:table-cell office:value-type="float" office:value="185" table:style-name="ce1">
            <text:p>185</text:p>
          </table:table-cell>
          <table:table-cell office:value-type="float" office:value="206" table:style-name="ce1">
            <text:p>206</text:p>
          </table:table-cell>
          <table:table-cell office:value-type="float" office:value="8.3985164480000005" table:style-name="ce1">
            <text:p>8,398516448</text:p>
          </table:table-cell>
          <table:table-cell office:value-type="float" office:value="0.01" table:style-name="ce1">
            <text:p>0,01</text:p>
          </table:table-cell>
          <table:table-cell office:value-type="float" office:value="165.47230250000001" table:style-name="ce1">
            <text:p>165,4723025</text:p>
          </table:table-cell>
          <table:table-cell office:value-type="float" office:value="1.6142E-2" table:style-name="ce1">
            <text:p>0,016142</text:p>
          </table:table-cell>
          <table:table-cell office:value-type="float" office:value="4.9948564000000001E-2" table:style-name="ce1">
            <text:p>0,049948564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12" table:style-name="ce1">
            <text:p>512</text:p>
          </table:table-cell>
          <table:table-cell office:value-type="float" office:value="212" table:style-name="ce1">
            <text:p>212</text:p>
          </table:table-cell>
          <table:table-cell office:value-type="float" office:value="239" table:style-name="ce1">
            <text:p>239</text:p>
          </table:table-cell>
          <table:table-cell office:value-type="float" office:value="314" table:style-name="ce1">
            <text:p>314</text:p>
          </table:table-cell>
          <table:table-cell office:value-type="float" office:value="317.47243600000002" table:style-name="ce1">
            <text:p>317,472436</text:p>
          </table:table-cell>
          <table:table-cell office:value-type="float" office:value="363" table:style-name="ce1">
            <text:p>363</text:p>
          </table:table-cell>
          <table:table-cell office:value-type="float" office:value="378.16" table:style-name="ce1">
            <text:p>378,16</text:p>
          </table:table-cell>
          <table:table-cell office:value-type="float" office:value="26.66219422" table:style-name="ce1">
            <text:p>26,66219422</text:p>
          </table:table-cell>
          <table:table-cell office:value-type="float" office:value="41" table:style-name="ce1">
            <text:p>41</text:p>
          </table:table-cell>
          <table:table-cell office:value-type="float" office:value="309.20474639999998" table:style-name="ce1">
            <text:p>309,2047464</text:p>
          </table:table-cell>
          <table:table-cell office:value-type="float" office:value="2.6738999999999999E-2" table:style-name="ce1">
            <text:p>0,026739</text:p>
          </table:table-cell>
          <table:table-cell office:value-type="float" office:value="8.3982706000000004E-2" table:style-name="ce1">
            <text:p>0,083982706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84" table:style-name="ce1">
            <text:p>184</text:p>
          </table:table-cell>
          <table:table-cell office:value-type="float" office:value="167.8" table:style-name="ce1">
            <text:p>167,8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21.15659339999999" table:style-name="ce1">
            <text:p>221,1565934</text:p>
          </table:table-cell>
          <table:table-cell office:value-type="float" office:value="244.9" table:style-name="ce1">
            <text:p>244,9</text:p>
          </table:table-cell>
          <table:table-cell office:value-type="float" office:value="255" table:style-name="ce1">
            <text:p>255</text:p>
          </table:table-cell>
          <table:table-cell office:value-type="float" office:value="15.04679565" table:style-name="ce1">
            <text:p>15,04679565</text:p>
          </table:table-cell>
          <table:table-cell office:value-type="float" office:value="19" table:style-name="ce1">
            <text:p>19</text:p>
          </table:table-cell>
          <table:table-cell office:value-type="float" office:value="221.15659339999999" table:style-name="ce1">
            <text:p>221,1565934</text:p>
          </table:table-cell>
          <table:table-cell office:value-type="float" office:value="0" table:style-name="ce1">
            <text:p>0</text:p>
          </table:table-cell>
          <table:table-cell office:value-type="float" office:value="6.8036840000000001E-2" table:style-name="ce1">
            <text:p>0,06803684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71" table:style-name="ce1">
            <text:p>271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224" table:style-name="ce1">
            <text:p>224</text:p>
          </table:table-cell>
          <table:table-cell office:value-type="float" office:value="214.61607670000001" table:style-name="ce1">
            <text:p>214,6160767</text:p>
          </table:table-cell>
          <table:table-cell office:value-type="float" office:value="249.9" table:style-name="ce1">
            <text:p>249,9</text:p>
          </table:table-cell>
          <table:table-cell office:value-type="float" office:value="257" table:style-name="ce1">
            <text:p>257</text:p>
          </table:table-cell>
          <table:table-cell office:value-type="float" office:value="32.141997410000002" table:style-name="ce1">
            <text:p>32,14199741</text:p>
          </table:table-cell>
          <table:table-cell office:value-type="float" office:value="40" table:style-name="ce1">
            <text:p>40</text:p>
          </table:table-cell>
          <table:table-cell office:value-type="float" office:value="228.62442110000001" table:style-name="ce1">
            <text:p>228,6244211</text:p>
          </table:table-cell>
          <table:table-cell office:value-type="float" office:value="-6.1272E-2" table:style-name="ce1">
            <text:p>-0,061272</text:p>
          </table:table-cell>
          <table:table-cell office:value-type="float" office:value="0.14976509599999999" table:style-name="ce1">
            <text:p>0,149765096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1" table:style-name="ce1">
            <text:p>221</text:p>
          </table:table-cell>
          <table:table-cell office:value-type="float" office:value="409" table:style-name="ce1">
            <text:p>409</text:p>
          </table:table-cell>
          <table:table-cell office:value-type="float" office:value="440" table:style-name="ce1">
            <text:p>440</text:p>
          </table:table-cell>
          <table:table-cell office:value-type="float" office:value="542" table:style-name="ce1">
            <text:p>542</text:p>
          </table:table-cell>
          <table:table-cell office:value-type="float" office:value="547.73157819999994" table:style-name="ce1">
            <text:p>547,7315782</text:p>
          </table:table-cell>
          <table:table-cell office:value-type="float" office:value="596" table:style-name="ce1">
            <text:p>596</text:p>
          </table:table-cell>
          <table:table-cell office:value-type="float" office:value="626" table:style-name="ce1">
            <text:p>626</text:p>
          </table:table-cell>
          <table:table-cell office:value-type="float" office:value="36.756727830000003" table:style-name="ce1">
            <text:p>36,75672783</text:p>
          </table:table-cell>
          <table:table-cell office:value-type="float" office:value="40" table:style-name="ce1">
            <text:p>40</text:p>
          </table:table-cell>
          <table:table-cell office:value-type="float" office:value="530.21403210000005" table:style-name="ce1">
            <text:p>530,2140321</text:p>
          </table:table-cell>
          <table:table-cell office:value-type="float" office:value="3.3038999999999999E-2" table:style-name="ce1">
            <text:p>0,033039</text:p>
          </table:table-cell>
          <table:table-cell office:value-type="float" office:value="6.7107190999999997E-2" table:style-name="ce1">
            <text:p>0,067107191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580" table:style-name="ce1">
            <text:p>580</text:p>
          </table:table-cell>
          <table:table-cell office:value-type="float" office:value="565.18399460000001" table:style-name="ce1">
            <text:p>565,1839946</text:p>
          </table:table-cell>
          <table:table-cell office:value-type="float" office:value="638" table:style-name="ce1">
            <text:p>638</text:p>
          </table:table-cell>
          <table:table-cell office:value-type="float" office:value="670" table:style-name="ce1">
            <text:p>670</text:p>
          </table:table-cell>
          <table:table-cell office:value-type="float" office:value="45.881875000000001" table:style-name="ce1">
            <text:p>45,881875</text:p>
          </table:table-cell>
          <table:table-cell office:value-type="float" office:value="2" table:style-name="ce1">
            <text:p>2</text:p>
          </table:table-cell>
          <table:table-cell office:value-type="float" office:value="561.09654490000003" table:style-name="ce1">
            <text:p>561,0965449</text:p>
          </table:table-cell>
          <table:table-cell office:value-type="float" office:value="7.2849999999999998E-3" table:style-name="ce1">
            <text:p>0,007285</text:p>
          </table:table-cell>
          <table:table-cell office:value-type="float" office:value="8.1180422000000002E-2" table:style-name="ce1">
            <text:p>0,081180422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8" table:style-name="ce1">
            <text:p>178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51" table:style-name="ce1">
            <text:p>351</text:p>
          </table:table-cell>
          <table:table-cell office:value-type="float" office:value="354.5185955" table:style-name="ce1">
            <text:p>354,5185955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22.877975989999999" table:style-name="ce1">
            <text:p>22,87797599</text:p>
          </table:table-cell>
          <table:table-cell office:value-type="float" office:value="30.37" table:style-name="ce1">
            <text:p>30,37</text:p>
          </table:table-cell>
          <table:table-cell office:value-type="float" office:value="354.45508790000002" table:style-name="ce1">
            <text:p>354,4550879</text:p>
          </table:table-cell>
          <table:table-cell office:value-type="float" office:value="1.7899999999999999E-4" table:style-name="ce1">
            <text:p>0,000179</text:p>
          </table:table-cell>
          <table:table-cell office:value-type="float" office:value="6.4532513E-2" table:style-name="ce1">
            <text:p>0,064532513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16" table:style-name="ce1">
            <text:p>416</text:p>
          </table:table-cell>
          <table:table-cell office:value-type="float" office:value="152" table:style-name="ce1">
            <text:p>152</text:p>
          </table:table-cell>
          <table:table-cell office:value-type="float" office:value="169" table:style-name="ce1">
            <text:p>169</text:p>
          </table:table-cell>
          <table:table-cell office:value-type="float" office:value="204" table:style-name="ce1">
            <text:p>204</text:p>
          </table:table-cell>
          <table:table-cell office:value-type="float" office:value="207.20761820000001" table:style-name="ce1">
            <text:p>207,2076182</text:p>
          </table:table-cell>
          <table:table-cell office:value-type="float" office:value="238.1635" table:style-name="ce1">
            <text:p>238,1635</text:p>
          </table:table-cell>
          <table:table-cell office:value-type="float" office:value="242.96" table:style-name="ce1">
            <text:p>242,96</text:p>
          </table:table-cell>
          <table:table-cell office:value-type="float" office:value="13.542016289999999" table:style-name="ce1">
            <text:p>13,54201629</text:p>
          </table:table-cell>
          <table:table-cell office:value-type="float" office:value="11" table:style-name="ce1">
            <text:p>11</text:p>
          </table:table-cell>
          <table:table-cell office:value-type="float" office:value="202.97796529999999" table:style-name="ce1">
            <text:p>202,9779653</text:p>
          </table:table-cell>
          <table:table-cell office:value-type="float" office:value="2.0837999999999999E-2" table:style-name="ce1">
            <text:p>0,020838</text:p>
          </table:table-cell>
          <table:table-cell office:value-type="float" office:value="6.5354818999999995E-2" table:style-name="ce1">
            <text:p>0,065354819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89" table:style-name="ce1">
            <text:p>289</text:p>
          </table:table-cell>
          <table:table-cell office:value-type="float" office:value="144.9" table:style-name="ce1">
            <text:p>144,9</text:p>
          </table:table-cell>
          <table:table-cell office:value-type="float" office:value="152" table:style-name="ce1">
            <text:p>152</text:p>
          </table:table-cell>
          <table:table-cell office:value-type="float" office:value="197" table:style-name="ce1">
            <text:p>197</text:p>
          </table:table-cell>
          <table:table-cell office:value-type="float" office:value="190.72916000000001" table:style-name="ce1">
            <text:p>190,72916</text:p>
          </table:table-cell>
          <table:table-cell office:value-type="float" office:value="236.47" table:style-name="ce1">
            <text:p>236,47</text:p>
          </table:table-cell>
          <table:table-cell office:value-type="float" office:value="251" table:style-name="ce1">
            <text:p>251</text:p>
          </table:table-cell>
          <table:table-cell office:value-type="float" office:value="17.91998074" table:style-name="ce1">
            <text:p>17,91998074</text:p>
          </table:table-cell>
          <table:table-cell office:value-type="float" office:value="25" table:style-name="ce1">
            <text:p>25</text:p>
          </table:table-cell>
          <table:table-cell office:value-type="float" office:value="195.12439839999999" table:style-name="ce1">
            <text:p>195,1243984</text:p>
          </table:table-cell>
          <table:table-cell office:value-type="float" office:value="-2.2525E-2" table:style-name="ce1">
            <text:p>-0,022525</text:p>
          </table:table-cell>
          <table:table-cell office:value-type="float" office:value="9.3955118000000004E-2" table:style-name="ce1">
            <text:p>0,093955118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65" table:style-name="ce1">
            <text:p>565</text:p>
          </table:table-cell>
          <table:table-cell office:value-type="float" office:value="135" table:style-name="ce1">
            <text:p>135</text:p>
          </table:table-cell>
          <table:table-cell office:value-type="float" office:value="139.9" table:style-name="ce1">
            <text:p>139,9</text:p>
          </table:table-cell>
          <table:table-cell office:value-type="float" office:value="174" table:style-name="ce1">
            <text:p>174</text:p>
          </table:table-cell>
          <table:table-cell office:value-type="float" office:value="167.17341429999999" table:style-name="ce1">
            <text:p>167,1734143</text:p>
          </table:table-cell>
          <table:table-cell office:value-type="float" office:value="185" table:style-name="ce1">
            <text:p>185</text:p>
          </table:table-cell>
          <table:table-cell office:value-type="float" office:value="195" table:style-name="ce1">
            <text:p>195</text:p>
          </table:table-cell>
          <table:table-cell office:value-type="float" office:value="11.77658574" table:style-name="ce1">
            <text:p>11,77658574</text:p>
          </table:table-cell>
          <table:table-cell office:value-type="float" office:value="12" table:style-name="ce1">
            <text:p>12</text:p>
          </table:table-cell>
          <table:table-cell office:value-type="float" office:value="165.00812110000001" table:style-name="ce1">
            <text:p>165,0081211</text:p>
          </table:table-cell>
          <table:table-cell office:value-type="float" office:value="1.3122E-2" table:style-name="ce1">
            <text:p>0,013122</text:p>
          </table:table-cell>
          <table:table-cell office:value-type="float" office:value="7.0445326000000003E-2" table:style-name="ce1">
            <text:p>0,070445326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0" table:style-name="ce1">
            <text:p>370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10" table:style-name="ce1">
            <text:p>210</text:p>
          </table:table-cell>
          <table:table-cell office:value-type="float" office:value="205.0924819" table:style-name="ce1">
            <text:p>205,0924819</text:p>
          </table:table-cell>
          <table:table-cell office:value-type="float" office:value="228" table:style-name="ce1">
            <text:p>228</text:p>
          </table:table-cell>
          <table:table-cell office:value-type="float" office:value="278" table:style-name="ce1">
            <text:p>278</text:p>
          </table:table-cell>
          <table:table-cell office:value-type="float" office:value="16.91741669" table:style-name="ce1">
            <text:p>16,91741669</text:p>
          </table:table-cell>
          <table:table-cell office:value-type="float" office:value="17" table:style-name="ce1">
            <text:p>17</text:p>
          </table:table-cell>
          <table:table-cell office:value-type="float" office:value="201.49389819999999" table:style-name="ce1">
            <text:p>201,4938982</text:p>
          </table:table-cell>
          <table:table-cell office:value-type="float" office:value="1.7860000000000001E-2" table:style-name="ce1">
            <text:p>0,01786</text:p>
          </table:table-cell>
          <table:table-cell office:value-type="float" office:value="8.2486772E-2" table:style-name="ce1">
            <text:p>0,082486772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1" table:style-name="ce1">
            <text:p>311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88" table:style-name="ce1">
            <text:p>188</text:p>
          </table:table-cell>
          <table:table-cell office:value-type="float" office:value="186.9062782" table:style-name="ce1">
            <text:p>186,9062782</text:p>
          </table:table-cell>
          <table:table-cell office:value-type="float" office:value="209" table:style-name="ce1">
            <text:p>209</text:p>
          </table:table-cell>
          <table:table-cell office:value-type="float" office:value="219" table:style-name="ce1">
            <text:p>219</text:p>
          </table:table-cell>
          <table:table-cell office:value-type="float" office:value="10.52906977" table:style-name="ce1">
            <text:p>10,52906977</text:p>
          </table:table-cell>
          <table:table-cell office:value-type="float" office:value="8" table:style-name="ce1">
            <text:p>8</text:p>
          </table:table-cell>
          <table:table-cell office:value-type="float" office:value="186.21668460000001" table:style-name="ce1">
            <text:p>186,2166846</text:p>
          </table:table-cell>
          <table:table-cell office:value-type="float" office:value="3.7030000000000001E-3" table:style-name="ce1">
            <text:p>0,003703</text:p>
          </table:table-cell>
          <table:table-cell office:value-type="float" office:value="5.6333419000000003E-2" table:style-name="ce1">
            <text:p>0,056333419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7" table:style-name="ce1">
            <text:p>367</text:p>
          </table:table-cell>
          <table:table-cell office:value-type="float" office:value="82" table:style-name="ce1">
            <text:p>82</text:p>
          </table:table-cell>
          <table:table-cell office:value-type="float" office:value="83.43" table:style-name="ce1">
            <text:p>83,43</text:p>
          </table:table-cell>
          <table:table-cell office:value-type="float" office:value="116" table:style-name="ce1">
            <text:p>116</text:p>
          </table:table-cell>
          <table:table-cell office:value-type="float" office:value="111.58180249999999" table:style-name="ce1">
            <text:p>111,5818025</text:p>
          </table:table-cell>
          <table:table-cell office:value-type="float" office:value="140" table:style-name="ce1">
            <text:p>140</text:p>
          </table:table-cell>
          <table:table-cell office:value-type="float" office:value="153" table:style-name="ce1">
            <text:p>153</text:p>
          </table:table-cell>
          <table:table-cell office:value-type="float" office:value="14.680600119999999" table:style-name="ce1">
            <text:p>14,68060012</text:p>
          </table:table-cell>
          <table:table-cell office:value-type="float" office:value="29" table:style-name="ce1">
            <text:p>29</text:p>
          </table:table-cell>
          <table:table-cell office:value-type="float" office:value="111.62095360000001" table:style-name="ce1">
            <text:p>111,6209536</text:p>
          </table:table-cell>
          <table:table-cell office:value-type="float" office:value="-3.5100000000000002E-4" table:style-name="ce1">
            <text:p>-0,000351</text:p>
          </table:table-cell>
          <table:table-cell office:value-type="float" office:value="0.13156804999999999" table:style-name="ce1">
            <text:p>0,13156805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49" table:style-name="ce1">
            <text:p>54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22.9474395" table:style-name="ce1">
            <text:p>122,9474395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1.853999440000001" table:style-name="ce1">
            <text:p>11,85399944</text:p>
          </table:table-cell>
          <table:table-cell office:value-type="float" office:value="16" table:style-name="ce1">
            <text:p>16</text:p>
          </table:table-cell>
          <table:table-cell office:value-type="float" office:value="123.12467789999999" table:style-name="ce1">
            <text:p>123,1246779</text:p>
          </table:table-cell>
          <table:table-cell office:value-type="float" office:value="-1.4400000000000001E-3" table:style-name="ce1">
            <text:p>-0,00144</text:p>
          </table:table-cell>
          <table:table-cell office:value-type="float" office:value="9.6415179000000004E-2" table:style-name="ce1">
            <text:p>0,096415179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1" table:style-name="ce1">
            <text:p>34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65.335541180000007" table:style-name="ce1">
            <text:p>65,33554118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4.6648197820000004" table:style-name="ce1">
            <text:p>4,664819782</text:p>
          </table:table-cell>
          <table:table-cell office:value-type="float" office:value="3.1" table:style-name="ce1">
            <text:p>3,1</text:p>
          </table:table-cell>
          <table:table-cell office:value-type="float" office:value="65.179585110000005" table:style-name="ce1">
            <text:p>65,17958511</text:p>
          </table:table-cell>
          <table:table-cell office:value-type="float" office:value="2.3930000000000002E-3" table:style-name="ce1">
            <text:p>0,002393</text:p>
          </table:table-cell>
          <table:table-cell office:value-type="float" office:value="7.1397890000000006E-2" table:style-name="ce1">
            <text:p>0,07139789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2" table:style-name="ce1">
            <text:p>392</text:p>
          </table:table-cell>
          <table:table-cell office:value-type="float" office:value="191" table:style-name="ce1">
            <text:p>191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232.80030189999999" table:style-name="ce1">
            <text:p>232,8003019</text:p>
          </table:table-cell>
          <table:table-cell office:value-type="float" office:value="260" table:style-name="ce1">
            <text:p>260</text:p>
          </table:table-cell>
          <table:table-cell office:value-type="float" office:value="276" table:style-name="ce1">
            <text:p>276</text:p>
          </table:table-cell>
          <table:table-cell office:value-type="float" office:value="9.3048791610000006" table:style-name="ce1">
            <text:p>9,304879161</text:p>
          </table:table-cell>
          <table:table-cell office:value-type="float" office:value="9" table:style-name="ce1">
            <text:p>9</text:p>
          </table:table-cell>
          <table:table-cell office:value-type="float" office:value="231.1874937" table:style-name="ce1">
            <text:p>231,1874937</text:p>
          </table:table-cell>
          <table:table-cell office:value-type="float" office:value="6.9760000000000004E-3" table:style-name="ce1">
            <text:p>0,006976</text:p>
          </table:table-cell>
          <table:table-cell office:value-type="float" office:value="3.9969360000000002E-2" table:style-name="ce1">
            <text:p>0,03996936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20" table:style-name="ce1">
            <text:p>420</text:p>
          </table:table-cell>
          <table:table-cell office:value-type="float" office:value="139.9" table:style-name="ce1">
            <text:p>139,9</text:p>
          </table:table-cell>
          <table:table-cell office:value-type="float" office:value="161" table:style-name="ce1">
            <text:p>161</text:p>
          </table:table-cell>
          <table:table-cell office:value-type="float" office:value="188" table:style-name="ce1">
            <text:p>188</text:p>
          </table:table-cell>
          <table:table-cell office:value-type="float" office:value="193.9075871" table:style-name="ce1">
            <text:p>193,9075871</text:p>
          </table:table-cell>
          <table:table-cell office:value-type="float" office:value="229" table:style-name="ce1">
            <text:p>229</text:p>
          </table:table-cell>
          <table:table-cell office:value-type="float" office:value="235" table:style-name="ce1">
            <text:p>235</text:p>
          </table:table-cell>
          <table:table-cell office:value-type="float" office:value="17.64192186" table:style-name="ce1">
            <text:p>17,64192186</text:p>
          </table:table-cell>
          <table:table-cell office:value-type="float" office:value="25" table:style-name="ce1">
            <text:p>25</text:p>
          </table:table-cell>
          <table:table-cell office:value-type="float" office:value="186.7572098" table:style-name="ce1">
            <text:p>186,7572098</text:p>
          </table:table-cell>
          <table:table-cell office:value-type="float" office:value="3.8287000000000002E-2" table:style-name="ce1">
            <text:p>0,038287</text:p>
          </table:table-cell>
          <table:table-cell office:value-type="float" office:value="9.0981081000000005E-2" table:style-name="ce1">
            <text:p>0,090981081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18" table:style-name="ce1">
            <text:p>418</text:p>
          </table:table-cell>
          <table:table-cell office:value-type="float" office:value="142" table:style-name="ce1">
            <text:p>142</text:p>
          </table:table-cell>
          <table:table-cell office:value-type="float" office:value="159" table:style-name="ce1">
            <text:p>159</text:p>
          </table:table-cell>
          <table:table-cell office:value-type="float" office:value="182" table:style-name="ce1">
            <text:p>182</text:p>
          </table:table-cell>
          <table:table-cell office:value-type="float" office:value="184.11599459999999" table:style-name="ce1">
            <text:p>184,1159946</text:p>
          </table:table-cell>
          <table:table-cell office:value-type="float" office:value="216.42" table:style-name="ce1">
            <text:p>216,42</text:p>
          </table:table-cell>
          <table:table-cell office:value-type="float" office:value="219" table:style-name="ce1">
            <text:p>219</text:p>
          </table:table-cell>
          <table:table-cell office:value-type="float" office:value="9.651367896" table:style-name="ce1">
            <text:p>9,651367896</text:p>
          </table:table-cell>
          <table:table-cell office:value-type="float" office:value="11" table:style-name="ce1">
            <text:p>11</text:p>
          </table:table-cell>
          <table:table-cell office:value-type="float" office:value="183.8105103" table:style-name="ce1">
            <text:p>183,8105103</text:p>
          </table:table-cell>
          <table:table-cell office:value-type="float" office:value="1.6620000000000001E-3" table:style-name="ce1">
            <text:p>0,001662</text:p>
          </table:table-cell>
          <table:table-cell office:value-type="float" office:value="5.2420041000000001E-2" table:style-name="ce1">
            <text:p>0,052420041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69" table:style-name="ce1">
            <text:p>369</text:p>
          </table:table-cell>
          <table:table-cell office:value-type="float" office:value="59" table:style-name="ce1">
            <text:p>59</text:p>
          </table:table-cell>
          <table:table-cell office:value-type="float" office:value="61.9" table:style-name="ce1">
            <text:p>61,9</text:p>
          </table:table-cell>
          <table:table-cell office:value-type="float" office:value="71" table:style-name="ce1">
            <text:p>71</text:p>
          </table:table-cell>
          <table:table-cell office:value-type="float" office:value="71.721112210000001" table:style-name="ce1">
            <text:p>71,72111221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4.892248103" table:style-name="ce1">
            <text:p>4,892248103</text:p>
          </table:table-cell>
          <table:table-cell office:value-type="float" office:value="5" table:style-name="ce1">
            <text:p>5</text:p>
          </table:table-cell>
          <table:table-cell office:value-type="float" office:value="70.468328589999999" table:style-name="ce1">
            <text:p>70,46832859</text:p>
          </table:table-cell>
          <table:table-cell office:value-type="float" office:value="1.7777999999999999E-2" table:style-name="ce1">
            <text:p>0,017778</text:p>
          </table:table-cell>
          <table:table-cell office:value-type="float" office:value="6.8212105999999995E-2" table:style-name="ce1">
            <text:p>0,068212106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7" table:style-name="ce1">
            <text:p>347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1" table:style-name="ce1">
            <text:p>91</text:p>
          </table:table-cell>
          <table:table-cell office:value-type="float" office:value="89.81042549" table:style-name="ce1">
            <text:p>89,8104254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4.8707925860000003" table:style-name="ce1">
            <text:p>4,870792586</text:p>
          </table:table-cell>
          <table:table-cell office:value-type="float" office:value="4" table:style-name="ce1">
            <text:p>4</text:p>
          </table:table-cell>
          <table:table-cell office:value-type="float" office:value="90.301466529999999" table:style-name="ce1">
            <text:p>90,30146653</text:p>
          </table:table-cell>
          <table:table-cell office:value-type="float" office:value="-5.4380000000000001E-3" table:style-name="ce1">
            <text:p>-0,005438</text:p>
          </table:table-cell>
          <table:table-cell office:value-type="float" office:value="5.4234155999999999E-2" table:style-name="ce1">
            <text:p>0,054234156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4" table:style-name="ce1">
            <text:p>33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77.154510259999995" table:style-name="ce1">
            <text:p>77,15451026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3.2392202769999998" table:style-name="ce1">
            <text:p>3,239220277</text:p>
          </table:table-cell>
          <table:table-cell office:value-type="float" office:value="2" table:style-name="ce1">
            <text:p>2</text:p>
          </table:table-cell>
          <table:table-cell office:value-type="float" office:value="75.705388310000004" table:style-name="ce1">
            <text:p>75,70538831</text:p>
          </table:table-cell>
          <table:table-cell office:value-type="float" office:value="1.9141999999999999E-2" table:style-name="ce1">
            <text:p>0,019142</text:p>
          </table:table-cell>
          <table:table-cell office:value-type="float" office:value="4.1983550000000001E-2" table:style-name="ce1">
            <text:p>0,04198355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4" table:style-name="ce1">
            <text:p>394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8.07424537" table:style-name="ce1">
            <text:p>68,07424537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5.9926400600000003" table:style-name="ce1">
            <text:p>5,99264006</text:p>
          </table:table-cell>
          <table:table-cell office:value-type="float" office:value="3.9" table:style-name="ce1">
            <text:p>3,9</text:p>
          </table:table-cell>
          <table:table-cell office:value-type="float" office:value="67.360161689999998" table:style-name="ce1">
            <text:p>67,36016169</text:p>
          </table:table-cell>
          <table:table-cell office:value-type="float" office:value="1.0600999999999999E-2" table:style-name="ce1">
            <text:p>0,010601</text:p>
          </table:table-cell>
          <table:table-cell office:value-type="float" office:value="8.8030944E-2" table:style-name="ce1">
            <text:p>0,088030944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2" table:style-name="ce1">
            <text:p>232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7.559865969999997" table:style-name="ce1">
            <text:p>57,55986597</text:p>
          </table:table-cell>
          <table:table-cell office:value-type="float" office:value="65" table:style-name="ce1">
            <text:p>65</text:p>
          </table:table-cell>
          <table:table-cell office:value-type="float" office:value="66.5" table:style-name="ce1">
            <text:p>66,5</text:p>
          </table:table-cell>
          <table:table-cell office:value-type="float" office:value="3.5213442499999998" table:style-name="ce1">
            <text:p>3,52134425</text:p>
          </table:table-cell>
          <table:table-cell office:value-type="float" office:value="4" table:style-name="ce1">
            <text:p>4</text:p>
          </table:table-cell>
          <table:table-cell office:value-type="float" office:value="57.789967760000003" table:style-name="ce1">
            <text:p>57,78996776</text:p>
          </table:table-cell>
          <table:table-cell office:value-type="float" office:value="-3.9820000000000003E-3" table:style-name="ce1">
            <text:p>-0,003982</text:p>
          </table:table-cell>
          <table:table-cell office:value-type="float" office:value="6.1177074999999997E-2" table:style-name="ce1">
            <text:p>0,061177075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14" table:style-name="ce1">
            <text:p>214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94" table:style-name="ce1">
            <text:p>194</text:p>
          </table:table-cell>
          <table:table-cell office:value-type="float" office:value="194.0989094" table:style-name="ce1">
            <text:p>194,0989094</text:p>
          </table:table-cell>
          <table:table-cell office:value-type="float" office:value="263" table:style-name="ce1">
            <text:p>263</text:p>
          </table:table-cell>
          <table:table-cell office:value-type="float" office:value="299" table:style-name="ce1">
            <text:p>299</text:p>
          </table:table-cell>
          <table:table-cell office:value-type="float" office:value="20.285900789999999" table:style-name="ce1">
            <text:p>20,28590079</text:p>
          </table:table-cell>
          <table:table-cell office:value-type="float" office:value="12.5" table:style-name="ce1">
            <text:p>12,5</text:p>
          </table:table-cell>
          <table:table-cell office:value-type="float" office:value="193.84113869999999" table:style-name="ce1">
            <text:p>193,8411387</text:p>
          </table:table-cell>
          <table:table-cell office:value-type="float" office:value="1.33E-3" table:style-name="ce1">
            <text:p>0,00133</text:p>
          </table:table-cell>
          <table:table-cell office:value-type="float" office:value="0.10451321399999999" table:style-name="ce1">
            <text:p>0,104513214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2" table:style-name="ce1">
            <text:p>342</text:p>
          </table:table-cell>
          <table:table-cell office:value-type="float" office:value="120" table:style-name="ce1">
            <text:p>120</text:p>
          </table:table-cell>
          <table:table-cell office:value-type="float" office:value="143" table:style-name="ce1">
            <text:p>143</text:p>
          </table:table-cell>
          <table:table-cell office:value-type="float" office:value="177" table:style-name="ce1">
            <text:p>177</text:p>
          </table:table-cell>
          <table:table-cell office:value-type="float" office:value="173.28329830000001" table:style-name="ce1">
            <text:p>173,2832983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9.6283728869999994" table:style-name="ce1">
            <text:p>9,628372887</text:p>
          </table:table-cell>
          <table:table-cell office:value-type="float" office:value="11.9" table:style-name="ce1">
            <text:p>11,9</text:p>
          </table:table-cell>
          <table:table-cell office:value-type="float" office:value="169.31181369999999" table:style-name="ce1">
            <text:p>169,3118137</text:p>
          </table:table-cell>
          <table:table-cell office:value-type="float" office:value="2.3456999999999999E-2" table:style-name="ce1">
            <text:p>0,023457</text:p>
          </table:table-cell>
          <table:table-cell office:value-type="float" office:value="5.5564345000000001E-2" table:style-name="ce1">
            <text:p>0,055564345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5" table:style-name="ce1">
            <text:p>355</text:p>
          </table:table-cell>
          <table:table-cell office:value-type="float" office:value="150" table:style-name="ce1">
            <text:p>150</text:p>
          </table:table-cell>
          <table:table-cell office:value-type="float" office:value="189" table:style-name="ce1">
            <text:p>189</text:p>
          </table:table-cell>
          <table:table-cell office:value-type="float" office:value="223.2" table:style-name="ce1">
            <text:p>223,2</text:p>
          </table:table-cell>
          <table:table-cell office:value-type="float" office:value="223.5167204" table:style-name="ce1">
            <text:p>223,5167204</text:p>
          </table:table-cell>
          <table:table-cell office:value-type="float" office:value="265" table:style-name="ce1">
            <text:p>265</text:p>
          </table:table-cell>
          <table:table-cell office:value-type="float" office:value="278" table:style-name="ce1">
            <text:p>278</text:p>
          </table:table-cell>
          <table:table-cell office:value-type="float" office:value="14.542953239999999" table:style-name="ce1">
            <text:p>14,54295324</text:p>
          </table:table-cell>
          <table:table-cell office:value-type="float" office:value="12" table:style-name="ce1">
            <text:p>12</text:p>
          </table:table-cell>
          <table:table-cell office:value-type="float" office:value="226.39580950000001" table:style-name="ce1">
            <text:p>226,3958095</text:p>
          </table:table-cell>
          <table:table-cell office:value-type="float" office:value="-1.2716999999999999E-2" table:style-name="ce1">
            <text:p>-0,012717</text:p>
          </table:table-cell>
          <table:table-cell office:value-type="float" office:value="6.5064274000000005E-2" table:style-name="ce1">
            <text:p>0,065064274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7" table:style-name="ce1">
            <text:p>48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7.095284849999999" table:style-name="ce1">
            <text:p>57,09528485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4.1475838459999999" table:style-name="ce1">
            <text:p>4,147583846</text:p>
          </table:table-cell>
          <table:table-cell office:value-type="float" office:value="5" table:style-name="ce1">
            <text:p>5</text:p>
          </table:table-cell>
          <table:table-cell office:value-type="float" office:value="56.697340449999999" table:style-name="ce1">
            <text:p>56,69734045</text:p>
          </table:table-cell>
          <table:table-cell office:value-type="float" office:value="7.0190000000000001E-3" table:style-name="ce1">
            <text:p>0,007019</text:p>
          </table:table-cell>
          <table:table-cell office:value-type="float" office:value="7.2643193999999994E-2" table:style-name="ce1">
            <text:p>0,072643194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.893243239999997" table:style-name="ce1">
            <text:p>40,8932432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.2005107319999999" table:style-name="ce1">
            <text:p>1,200510732</text:p>
          </table:table-cell>
          <table:table-cell office:value-type="float" office:value="1" table:style-name="ce1">
            <text:p>1</text:p>
          </table:table-cell>
          <table:table-cell office:value-type="float" office:value="40.893243239999997" table:style-name="ce1">
            <text:p>40,89324324</text:p>
          </table:table-cell>
          <table:table-cell office:value-type="float" office:value="0" table:style-name="ce1">
            <text:p>0</text:p>
          </table:table-cell>
          <table:table-cell office:value-type="float" office:value="2.9357189999999998E-2" table:style-name="ce1">
            <text:p>0,02935719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34" table:style-name="ce1">
            <text:p>534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7.4449609" table:style-name="ce1">
            <text:p>127,4449609</text:p>
          </table:table-cell>
          <table:table-cell office:value-type="float" office:value="138" table:style-name="ce1">
            <text:p>138</text:p>
          </table:table-cell>
          <table:table-cell office:value-type="float" office:value="153" table:style-name="ce1">
            <text:p>153</text:p>
          </table:table-cell>
          <table:table-cell office:value-type="float" office:value="7.9952375130000002" table:style-name="ce1">
            <text:p>7,995237513</text:p>
          </table:table-cell>
          <table:table-cell office:value-type="float" office:value="15" table:style-name="ce1">
            <text:p>15</text:p>
          </table:table-cell>
          <table:table-cell office:value-type="float" office:value="127.2345837" table:style-name="ce1">
            <text:p>127,2345837</text:p>
          </table:table-cell>
          <table:table-cell office:value-type="float" office:value="1.653E-3" table:style-name="ce1">
            <text:p>0,001653</text:p>
          </table:table-cell>
          <table:table-cell office:value-type="float" office:value="6.2734827000000007E-2" table:style-name="ce1">
            <text:p>0,062734827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44" table:style-name="ce1">
            <text:p>444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55" table:style-name="ce1">
            <text:p>155</text:p>
          </table:table-cell>
          <table:table-cell office:value-type="float" office:value="159.1860978" table:style-name="ce1">
            <text:p>159,1860978</text:p>
          </table:table-cell>
          <table:table-cell office:value-type="float" office:value="172" table:style-name="ce1">
            <text:p>172</text:p>
          </table:table-cell>
          <table:table-cell office:value-type="float" office:value="188" table:style-name="ce1">
            <text:p>188</text:p>
          </table:table-cell>
          <table:table-cell office:value-type="float" office:value="11.0412055" table:style-name="ce1">
            <text:p>11,0412055</text:p>
          </table:table-cell>
          <table:table-cell office:value-type="float" office:value="18" table:style-name="ce1">
            <text:p>18</text:p>
          </table:table-cell>
          <table:table-cell office:value-type="float" office:value="159.50913389999999" table:style-name="ce1">
            <text:p>159,5091339</text:p>
          </table:table-cell>
          <table:table-cell office:value-type="float" office:value="-2.0249999999999999E-3" table:style-name="ce1">
            <text:p>-0,002025</text:p>
          </table:table-cell>
          <table:table-cell office:value-type="float" office:value="6.9360362999999994E-2" table:style-name="ce1">
            <text:p>0,069360363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27" table:style-name="ce1">
            <text:p>327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48" table:style-name="ce1">
            <text:p>148</text:p>
          </table:table-cell>
          <table:table-cell office:value-type="float" office:value="141.44703770000001" table:style-name="ce1">
            <text:p>141,4470377</text:p>
          </table:table-cell>
          <table:table-cell office:value-type="float" office:value="162" table:style-name="ce1">
            <text:p>162</text:p>
          </table:table-cell>
          <table:table-cell office:value-type="float" office:value="180" table:style-name="ce1">
            <text:p>180</text:p>
          </table:table-cell>
          <table:table-cell office:value-type="float" office:value="13.23167574" table:style-name="ce1">
            <text:p>13,23167574</text:p>
          </table:table-cell>
          <table:table-cell office:value-type="float" office:value="15" table:style-name="ce1">
            <text:p>15</text:p>
          </table:table-cell>
          <table:table-cell office:value-type="float" office:value="145.67571269999999" table:style-name="ce1">
            <text:p>145,6757127</text:p>
          </table:table-cell>
          <table:table-cell office:value-type="float" office:value="-2.9028000000000002E-2" table:style-name="ce1">
            <text:p>-0,029028</text:p>
          </table:table-cell>
          <table:table-cell office:value-type="float" office:value="9.3545088999999998E-2" table:style-name="ce1">
            <text:p>0,093545089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34" table:style-name="ce1">
            <text:p>334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114.022717" table:style-name="ce1">
            <text:p>114,022717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6.6712401459999997" table:style-name="ce1">
            <text:p>6,671240146</text:p>
          </table:table-cell>
          <table:table-cell office:value-type="float" office:value="10" table:style-name="ce1">
            <text:p>10</text:p>
          </table:table-cell>
          <table:table-cell office:value-type="float" office:value="113.6934765" table:style-name="ce1">
            <text:p>113,6934765</text:p>
          </table:table-cell>
          <table:table-cell office:value-type="float" office:value="2.8960000000000001E-3" table:style-name="ce1">
            <text:p>0,002896</text:p>
          </table:table-cell>
          <table:table-cell office:value-type="float" office:value="5.8507991000000002E-2" table:style-name="ce1">
            <text:p>0,058507991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3" table:style-name="ce1">
            <text:p>26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799272639999998" table:style-name="ce1">
            <text:p>36,79927264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.1583039180000001" table:style-name="ce1">
            <text:p>3,15830391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7.316030980000001" table:style-name="ce1">
            <text:p>37,31603098</text:p>
          </table:table-cell>
          <table:table-cell office:value-type="float" office:value="-1.3847999999999999E-2" table:style-name="ce1">
            <text:p>-0,013848</text:p>
          </table:table-cell>
          <table:table-cell office:value-type="float" office:value="8.5825172000000005E-2" table:style-name="ce1">
            <text:p>0,085825172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22" table:style-name="ce1">
            <text:p>122</text:p>
          </table:table-cell>
          <table:table-cell office:value-type="float" office:value="45.7" table:style-name="ce1">
            <text:p>45,7</text:p>
          </table:table-cell>
          <table:table-cell office:value-type="float" office:value="45.9" table:style-name="ce1">
            <text:p>45,9</text:p>
          </table:table-cell>
          <table:table-cell office:value-type="float" office:value="52" table:style-name="ce1">
            <text:p>52</text:p>
          </table:table-cell>
          <table:table-cell office:value-type="float" office:value="55.491293300000002" table:style-name="ce1">
            <text:p>55,4912933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6.7743263599999999" table:style-name="ce1">
            <text:p>6,77432636</text:p>
          </table:table-cell>
          <table:table-cell office:value-type="float" office:value="9.1" table:style-name="ce1">
            <text:p>9,1</text:p>
          </table:table-cell>
          <table:table-cell office:value-type="float" office:value="55.391735539999999" table:style-name="ce1">
            <text:p>55,39173554</text:p>
          </table:table-cell>
          <table:table-cell office:value-type="float" office:value="1.797E-3" table:style-name="ce1">
            <text:p>0,001797</text:p>
          </table:table-cell>
          <table:table-cell office:value-type="float" office:value="0.122079086" table:style-name="ce1">
            <text:p>0,122079086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4" table:style-name="ce1">
            <text:p>404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9.91514488" table:style-name="ce1">
            <text:p>79,9151448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7.9613350040000004" table:style-name="ce1">
            <text:p>7,961335004</text:p>
          </table:table-cell>
          <table:table-cell office:value-type="float" office:value="15" table:style-name="ce1">
            <text:p>15</text:p>
          </table:table-cell>
          <table:table-cell office:value-type="float" office:value="79.527465930000005" table:style-name="ce1">
            <text:p>79,52746593</text:p>
          </table:table-cell>
          <table:table-cell office:value-type="float" office:value="4.875E-3" table:style-name="ce1">
            <text:p>0,004875</text:p>
          </table:table-cell>
          <table:table-cell office:value-type="float" office:value="9.9622355999999995E-2" table:style-name="ce1">
            <text:p>0,099622356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.326090319999999" table:style-name="ce1">
            <text:p>30,3260903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7914105679999999" table:style-name="ce1">
            <text:p>2,791410568</text:p>
          </table:table-cell>
          <table:table-cell office:value-type="float" office:value="2" table:style-name="ce1">
            <text:p>2</text:p>
          </table:table-cell>
          <table:table-cell office:value-type="float" office:value="29.898658319999999" table:style-name="ce1">
            <text:p>29,89865832</text:p>
          </table:table-cell>
          <table:table-cell office:value-type="float" office:value="1.4296E-2" table:style-name="ce1">
            <text:p>0,014296</text:p>
          </table:table-cell>
          <table:table-cell office:value-type="float" office:value="9.2046503000000002E-2" table:style-name="ce1">
            <text:p>0,092046503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17" table:style-name="ce1">
            <text:p>317</text:p>
          </table:table-cell>
          <table:table-cell office:value-type="float" office:value="35" table:style-name="ce1">
            <text:p>35</text:p>
          </table:table-cell>
          <table:table-cell office:value-type="float" office:value="36.9" table:style-name="ce1">
            <text:p>36,9</text:p>
          </table:table-cell>
          <table:table-cell office:value-type="float" office:value="51" table:style-name="ce1">
            <text:p>51</text:p>
          </table:table-cell>
          <table:table-cell office:value-type="float" office:value="52.278475049999997" table:style-name="ce1">
            <text:p>52,27847505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.35937397" table:style-name="ce1">
            <text:p>4,35937397</text:p>
          </table:table-cell>
          <table:table-cell office:value-type="float" office:value="5" table:style-name="ce1">
            <text:p>5</text:p>
          </table:table-cell>
          <table:table-cell office:value-type="float" office:value="50.514238810000002" table:style-name="ce1">
            <text:p>50,51423881</text:p>
          </table:table-cell>
          <table:table-cell office:value-type="float" office:value="3.4925999999999999E-2" table:style-name="ce1">
            <text:p>0,034926</text:p>
          </table:table-cell>
          <table:table-cell office:value-type="float" office:value="8.3387550000000005E-2" table:style-name="ce1">
            <text:p>0,08338755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63" table:style-name="ce1">
            <text:p>363</text:p>
          </table:table-cell>
          <table:table-cell office:value-type="float" office:value="32.9" table:style-name="ce1">
            <text:p>32,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0.135218799999997" table:style-name="ce1">
            <text:p>40,135218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.2822249810000002" table:style-name="ce1">
            <text:p>3,282224981</text:p>
          </table:table-cell>
          <table:table-cell office:value-type="float" office:value="7" table:style-name="ce1">
            <text:p>7</text:p>
          </table:table-cell>
          <table:table-cell office:value-type="float" office:value="40.696696449999997" table:style-name="ce1">
            <text:p>40,69669645</text:p>
          </table:table-cell>
          <table:table-cell office:value-type="float" office:value="-1.3797E-2" table:style-name="ce1">
            <text:p>-0,013797</text:p>
          </table:table-cell>
          <table:table-cell office:value-type="float" office:value="8.1779172999999997E-2" table:style-name="ce1">
            <text:p>0,081779173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44" table:style-name="ce1">
            <text:p>4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6.607469809999998" table:style-name="ce1">
            <text:p>56,60746981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.9967569640000002" table:style-name="ce1">
            <text:p>6,996756964</text:p>
          </table:table-cell>
          <table:table-cell office:value-type="float" office:value="9" table:style-name="ce1">
            <text:p>9</text:p>
          </table:table-cell>
          <table:table-cell office:value-type="float" office:value="56.838845169999999" table:style-name="ce1">
            <text:p>56,83884517</text:p>
          </table:table-cell>
          <table:table-cell office:value-type="float" office:value="-4.071E-3" table:style-name="ce1">
            <text:p>-0,004071</text:p>
          </table:table-cell>
          <table:table-cell office:value-type="float" office:value="0.123601302" table:style-name="ce1">
            <text:p>0,123601302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7" table:style-name="ce1">
            <text:p>117</text:p>
          </table:table-cell>
          <table:table-cell office:value-type="float" office:value="42" table:style-name="ce1">
            <text:p>42</text:p>
          </table:table-cell>
          <table:table-cell office:value-type="float" office:value="44.9" table:style-name="ce1">
            <text:p>44,9</text:p>
          </table:table-cell>
          <table:table-cell office:value-type="float" office:value="67" table:style-name="ce1">
            <text:p>67</text:p>
          </table:table-cell>
          <table:table-cell office:value-type="float" office:value="62.665178570000002" table:style-name="ce1">
            <text:p>62,66517857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.2815358630000002" table:style-name="ce1">
            <text:p>7,281535863</text:p>
          </table:table-cell>
          <table:table-cell office:value-type="float" office:value="13.9" table:style-name="ce1">
            <text:p>13,9</text:p>
          </table:table-cell>
          <table:table-cell office:value-type="float" office:value="62.665178570000002" table:style-name="ce1">
            <text:p>62,66517857</text:p>
          </table:table-cell>
          <table:table-cell office:value-type="float" office:value="0" table:style-name="ce1">
            <text:p>0</text:p>
          </table:table-cell>
          <table:table-cell office:value-type="float" office:value="0.11619748000000001" table:style-name="ce1">
            <text:p>0,11619748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70" table:style-name="ce1">
            <text:p>470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5.92805122" table:style-name="ce1">
            <text:p>65,9280512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.6978188570000001" table:style-name="ce1">
            <text:p>3,697818857</text:p>
          </table:table-cell>
          <table:table-cell office:value-type="float" office:value="4" table:style-name="ce1">
            <text:p>4</text:p>
          </table:table-cell>
          <table:table-cell office:value-type="float" office:value="65.616862010000006" table:style-name="ce1">
            <text:p>65,61686201</text:p>
          </table:table-cell>
          <table:table-cell office:value-type="float" office:value="4.7429999999999998E-3" table:style-name="ce1">
            <text:p>0,004743</text:p>
          </table:table-cell>
          <table:table-cell office:value-type="float" office:value="5.6088702999999997E-2" table:style-name="ce1">
            <text:p>0,056088703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66" table:style-name="ce1">
            <text:p>26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8.384683289999998" table:style-name="ce1">
            <text:p>68,38468329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5.42660014" table:style-name="ce1">
            <text:p>15,42660014</text:p>
          </table:table-cell>
          <table:table-cell office:value-type="float" office:value="31.25" table:style-name="ce1">
            <text:p>31,25</text:p>
          </table:table-cell>
          <table:table-cell office:value-type="float" office:value="75.783487829999999" table:style-name="ce1">
            <text:p>75,78348783</text:p>
          </table:table-cell>
          <table:table-cell office:value-type="float" office:value="-9.7630999999999996E-2" table:style-name="ce1">
            <text:p>-0,097631</text:p>
          </table:table-cell>
          <table:table-cell office:value-type="float" office:value="0.22558560499999999" table:style-name="ce1">
            <text:p>0,225585605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6" table:style-name="ce1">
            <text:p>16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1.41412296" table:style-name="ce1">
            <text:p>61,4141229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.0452648399999998" table:style-name="ce1">
            <text:p>7,04526484</text:p>
          </table:table-cell>
          <table:table-cell office:value-type="float" office:value="13.1" table:style-name="ce1">
            <text:p>13,1</text:p>
          </table:table-cell>
          <table:table-cell office:value-type="float" office:value="63.489513819999999" table:style-name="ce1">
            <text:p>63,48951382</text:p>
          </table:table-cell>
          <table:table-cell office:value-type="float" office:value="-3.2689000000000003E-2" table:style-name="ce1">
            <text:p>-0,032689</text:p>
          </table:table-cell>
          <table:table-cell office:value-type="float" office:value="0.11471734" table:style-name="ce1">
            <text:p>0,11471734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3" table:style-name="ce1">
            <text:p>403</text:p>
          </table:table-cell>
          <table:table-cell office:value-type="float" office:value="215" table:style-name="ce1">
            <text:p>215</text:p>
          </table:table-cell>
          <table:table-cell office:value-type="float" office:value="229" table:style-name="ce1">
            <text:p>229</text:p>
          </table:table-cell>
          <table:table-cell office:value-type="float" office:value="265" table:style-name="ce1">
            <text:p>265</text:p>
          </table:table-cell>
          <table:table-cell office:value-type="float" office:value="266.82754590000002" table:style-name="ce1">
            <text:p>266,8275459</text:p>
          </table:table-cell>
          <table:table-cell office:value-type="float" office:value="289" table:style-name="ce1">
            <text:p>289</text:p>
          </table:table-cell>
          <table:table-cell office:value-type="float" office:value="312" table:style-name="ce1">
            <text:p>312</text:p>
          </table:table-cell>
          <table:table-cell office:value-type="float" office:value="12.94085156" table:style-name="ce1">
            <text:p>12,94085156</text:p>
          </table:table-cell>
          <table:table-cell office:value-type="float" office:value="14" table:style-name="ce1">
            <text:p>14</text:p>
          </table:table-cell>
          <table:table-cell office:value-type="float" office:value="261.81141659999997" table:style-name="ce1">
            <text:p>261,8114166</text:p>
          </table:table-cell>
          <table:table-cell office:value-type="float" office:value="1.9158999999999999E-2" table:style-name="ce1">
            <text:p>0,019159</text:p>
          </table:table-cell>
          <table:table-cell office:value-type="float" office:value="4.8498934E-2" table:style-name="ce1">
            <text:p>0,048498934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70" table:style-name="ce1">
            <text:p>270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46" table:style-name="ce1">
            <text:p>246</text:p>
          </table:table-cell>
          <table:table-cell office:value-type="float" office:value="259.45990490000003" table:style-name="ce1">
            <text:p>259,4599049</text:p>
          </table:table-cell>
          <table:table-cell office:value-type="float" office:value="296" table:style-name="ce1">
            <text:p>296</text:p>
          </table:table-cell>
          <table:table-cell office:value-type="float" office:value="317" table:style-name="ce1">
            <text:p>317</text:p>
          </table:table-cell>
          <table:table-cell office:value-type="float" office:value="27.326017830000001" table:style-name="ce1">
            <text:p>27,32601783</text:p>
          </table:table-cell>
          <table:table-cell office:value-type="float" office:value="46" table:style-name="ce1">
            <text:p>46</text:p>
          </table:table-cell>
          <table:table-cell office:value-type="float" office:value="258.3224879" table:style-name="ce1">
            <text:p>258,3224879</text:p>
          </table:table-cell>
          <table:table-cell office:value-type="float" office:value="4.4029999999999998E-3" table:style-name="ce1">
            <text:p>0,004403</text:p>
          </table:table-cell>
          <table:table-cell office:value-type="float" office:value="0.10531884599999999" table:style-name="ce1">
            <text:p>0,105318846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33" table:style-name="ce1">
            <text:p>333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80.428464050000002" table:style-name="ce1">
            <text:p>80,4284640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6.6645676119999999" table:style-name="ce1">
            <text:p>6,664567612</text:p>
          </table:table-cell>
          <table:table-cell office:value-type="float" office:value="13" table:style-name="ce1">
            <text:p>13</text:p>
          </table:table-cell>
          <table:table-cell office:value-type="float" office:value="79.824331999999998" table:style-name="ce1">
            <text:p>79,824332</text:p>
          </table:table-cell>
          <table:table-cell office:value-type="float" office:value="7.5680000000000001E-3" table:style-name="ce1">
            <text:p>0,007568</text:p>
          </table:table-cell>
          <table:table-cell office:value-type="float" office:value="8.2863296000000003E-2" table:style-name="ce1">
            <text:p>0,082863296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05" table:style-name="ce1">
            <text:p>405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0.051760490000007" table:style-name="ce1">
            <text:p>70,05176049</text:p>
          </table:table-cell>
          <table:table-cell office:value-type="float" office:value="86.19" table:style-name="ce1">
            <text:p>86,19</text:p>
          </table:table-cell>
          <table:table-cell office:value-type="float" office:value="86.19" table:style-name="ce1">
            <text:p>86,19</text:p>
          </table:table-cell>
          <table:table-cell office:value-type="float" office:value="5.3548587019999996" table:style-name="ce1">
            <text:p>5,354858702</text:p>
          </table:table-cell>
          <table:table-cell office:value-type="float" office:value="4" table:style-name="ce1">
            <text:p>4</text:p>
          </table:table-cell>
          <table:table-cell office:value-type="float" office:value="71.102590140000004" table:style-name="ce1">
            <text:p>71,10259014</text:p>
          </table:table-cell>
          <table:table-cell office:value-type="float" office:value="-1.4779E-2" table:style-name="ce1">
            <text:p>-0,014779</text:p>
          </table:table-cell>
          <table:table-cell office:value-type="float" office:value="7.6441458000000004E-2" table:style-name="ce1">
            <text:p>0,076441458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34" table:style-name="ce1">
            <text:p>434</text:p>
          </table:table-cell>
          <table:table-cell office:value-type="float" office:value="45" table:style-name="ce1">
            <text:p>45</text:p>
          </table:table-cell>
          <table:table-cell office:value-type="float" office:value="46.9" table:style-name="ce1">
            <text:p>46,9</text:p>
          </table:table-cell>
          <table:table-cell office:value-type="float" office:value="69" table:style-name="ce1">
            <text:p>69</text:p>
          </table:table-cell>
          <table:table-cell office:value-type="float" office:value="63.544460549999997" table:style-name="ce1">
            <text:p>63,54446055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8.2367443419999997" table:style-name="ce1">
            <text:p>8,236744342</text:p>
          </table:table-cell>
          <table:table-cell office:value-type="float" office:value="15" table:style-name="ce1">
            <text:p>15</text:p>
          </table:table-cell>
          <table:table-cell office:value-type="float" office:value="56.347961949999998" table:style-name="ce1">
            <text:p>56,34796195</text:p>
          </table:table-cell>
          <table:table-cell office:value-type="float" office:value="0.127715" table:style-name="ce1">
            <text:p>0,127715</text:p>
          </table:table-cell>
          <table:table-cell office:value-type="float" office:value="0.12962175300000001" table:style-name="ce1">
            <text:p>0,129621753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3" table:style-name="ce1">
            <text:p>103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91.516035160000001" table:style-name="ce1">
            <text:p>91,51603516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5.9530330109999996" table:style-name="ce1">
            <text:p>5,953033011</text:p>
          </table:table-cell>
          <table:table-cell office:value-type="float" office:value="7" table:style-name="ce1">
            <text:p>7</text:p>
          </table:table-cell>
          <table:table-cell office:value-type="float" office:value="87.533480650000001" table:style-name="ce1">
            <text:p>87,53348065</text:p>
          </table:table-cell>
          <table:table-cell office:value-type="float" office:value="4.5497000000000003E-2" table:style-name="ce1">
            <text:p>0,045497</text:p>
          </table:table-cell>
          <table:table-cell office:value-type="float" office:value="6.5049070000000001E-2" table:style-name="ce1">
            <text:p>0,06504907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92.112558219999997" table:style-name="ce1">
            <text:p>92,11255822</text:p>
          </table:table-cell>
          <table:table-cell office:value-type="float" office:value="102.98" table:style-name="ce1">
            <text:p>102,98</text:p>
          </table:table-cell>
          <table:table-cell office:value-type="float" office:value="112" table:style-name="ce1">
            <text:p>112</text:p>
          </table:table-cell>
          <table:table-cell office:value-type="float" office:value="5.2975722770000004" table:style-name="ce1">
            <text:p>5,297572277</text:p>
          </table:table-cell>
          <table:table-cell office:value-type="float" office:value="5.9" table:style-name="ce1">
            <text:p>5,9</text:p>
          </table:table-cell>
          <table:table-cell office:value-type="float" office:value="90.383625179999996" table:style-name="ce1">
            <text:p>90,38362518</text:p>
          </table:table-cell>
          <table:table-cell office:value-type="float" office:value="1.9129E-2" table:style-name="ce1">
            <text:p>0,019129</text:p>
          </table:table-cell>
          <table:table-cell office:value-type="float" office:value="5.7511944000000002E-2" table:style-name="ce1">
            <text:p>0,057511944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8" table:style-name="ce1">
            <text:p>26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89.9" table:style-name="ce1">
            <text:p>89,9</text:p>
          </table:table-cell>
          <table:table-cell office:value-type="float" office:value="88.657473859999996" table:style-name="ce1">
            <text:p>88,65747386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7.7676931470000001" table:style-name="ce1">
            <text:p>7,767693147</text:p>
          </table:table-cell>
          <table:table-cell office:value-type="float" office:value="9" table:style-name="ce1">
            <text:p>9</text:p>
          </table:table-cell>
          <table:table-cell office:value-type="float" office:value="88.081488190000002" table:style-name="ce1">
            <text:p>88,08148819</text:p>
          </table:table-cell>
          <table:table-cell office:value-type="float" office:value="6.5389999999999997E-3" table:style-name="ce1">
            <text:p>0,006539</text:p>
          </table:table-cell>
          <table:table-cell office:value-type="float" office:value="8.7614646000000004E-2" table:style-name="ce1">
            <text:p>0,087614646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22" table:style-name="ce1">
            <text:p>622</text:p>
          </table:table-cell>
          <table:table-cell office:value-type="float" office:value="40" table:style-name="ce1">
            <text:p>40</text:p>
          </table:table-cell>
          <table:table-cell office:value-type="float" office:value="44.9" table:style-name="ce1">
            <text:p>44,9</text:p>
          </table:table-cell>
          <table:table-cell office:value-type="float" office:value="67" table:style-name="ce1">
            <text:p>67</text:p>
          </table:table-cell>
          <table:table-cell office:value-type="float" office:value="65.710203820000004" table:style-name="ce1">
            <text:p>65,71020382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7.4911711280000004" table:style-name="ce1">
            <text:p>7,491171128</text:p>
          </table:table-cell>
          <table:table-cell office:value-type="float" office:value="6" table:style-name="ce1">
            <text:p>6</text:p>
          </table:table-cell>
          <table:table-cell office:value-type="float" office:value="64.279390050000003" table:style-name="ce1">
            <text:p>64,27939005</text:p>
          </table:table-cell>
          <table:table-cell office:value-type="float" office:value="2.2259000000000001E-2" table:style-name="ce1">
            <text:p>0,022259</text:p>
          </table:table-cell>
          <table:table-cell office:value-type="float" office:value="0.114003164" table:style-name="ce1">
            <text:p>0,114003164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29" table:style-name="ce1">
            <text:p>32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46.737730059999997" table:style-name="ce1">
            <text:p>46,7377300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7.9819080400000004" table:style-name="ce1">
            <text:p>7,98190804</text:p>
          </table:table-cell>
          <table:table-cell office:value-type="float" office:value="14" table:style-name="ce1">
            <text:p>14</text:p>
          </table:table-cell>
          <table:table-cell office:value-type="float" office:value="46.910979179999998" table:style-name="ce1">
            <text:p>46,91097918</text:p>
          </table:table-cell>
          <table:table-cell office:value-type="float" office:value="-3.6930000000000001E-3" table:style-name="ce1">
            <text:p>-0,003693</text:p>
          </table:table-cell>
          <table:table-cell office:value-type="float" office:value="0.170780824" table:style-name="ce1">
            <text:p>0,170780824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19" table:style-name="ce1">
            <text:p>51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55.82859449" table:style-name="ce1">
            <text:p>55,82859449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8.2978748309999997" table:style-name="ce1">
            <text:p>8,297874831</text:p>
          </table:table-cell>
          <table:table-cell office:value-type="float" office:value="14" table:style-name="ce1">
            <text:p>14</text:p>
          </table:table-cell>
          <table:table-cell office:value-type="float" office:value="56.091505740000002" table:style-name="ce1">
            <text:p>56,09150574</text:p>
          </table:table-cell>
          <table:table-cell office:value-type="float" office:value="-4.6870000000000002E-3" table:style-name="ce1">
            <text:p>-0,004687</text:p>
          </table:table-cell>
          <table:table-cell office:value-type="float" office:value="0.14863126900000001" table:style-name="ce1">
            <text:p>0,148631269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38" table:style-name="ce1">
            <text:p>13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43" table:style-name="ce1">
            <text:p>143</text:p>
          </table:table-cell>
          <table:table-cell office:value-type="float" office:value="143.31713920000001" table:style-name="ce1">
            <text:p>143,3171392</text:p>
          </table:table-cell>
          <table:table-cell office:value-type="float" office:value="171.67" table:style-name="ce1">
            <text:p>171,67</text:p>
          </table:table-cell>
          <table:table-cell office:value-type="float" office:value="171.67" table:style-name="ce1">
            <text:p>171,67</text:p>
          </table:table-cell>
          <table:table-cell office:value-type="float" office:value="11.64380948" table:style-name="ce1">
            <text:p>11,64380948</text:p>
          </table:table-cell>
          <table:table-cell office:value-type="float" office:value="9.1" table:style-name="ce1">
            <text:p>9,1</text:p>
          </table:table-cell>
          <table:table-cell office:value-type="float" office:value="142.6055077" table:style-name="ce1">
            <text:p>142,6055077</text:p>
          </table:table-cell>
          <table:table-cell office:value-type="float" office:value="4.9899999999999996E-3" table:style-name="ce1">
            <text:p>0,00499</text:p>
          </table:table-cell>
          <table:table-cell office:value-type="float" office:value="8.1245058999999994E-2" table:style-name="ce1">
            <text:p>0,081245059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44" table:style-name="ce1">
            <text:p>544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79" table:style-name="ce1">
            <text:p>179</text:p>
          </table:table-cell>
          <table:table-cell office:value-type="float" office:value="181.46248610000001" table:style-name="ce1">
            <text:p>181,4624861</text:p>
          </table:table-cell>
          <table:table-cell office:value-type="float" office:value="205" table:style-name="ce1">
            <text:p>205</text:p>
          </table:table-cell>
          <table:table-cell office:value-type="float" office:value="248" table:style-name="ce1">
            <text:p>248</text:p>
          </table:table-cell>
          <table:table-cell office:value-type="float" office:value="14.17416457" table:style-name="ce1">
            <text:p>14,17416457</text:p>
          </table:table-cell>
          <table:table-cell office:value-type="float" office:value="18" table:style-name="ce1">
            <text:p>18</text:p>
          </table:table-cell>
          <table:table-cell office:value-type="float" office:value="180.0371232" table:style-name="ce1">
            <text:p>180,0371232</text:p>
          </table:table-cell>
          <table:table-cell office:value-type="float" office:value="7.9170000000000004E-3" table:style-name="ce1">
            <text:p>0,007917</text:p>
          </table:table-cell>
          <table:table-cell office:value-type="float" office:value="7.8110714999999997E-2" table:style-name="ce1">
            <text:p>0,078110715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02" table:style-name="ce1">
            <text:p>102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62" table:style-name="ce1">
            <text:p>162</text:p>
          </table:table-cell>
          <table:table-cell office:value-type="float" office:value="171.03235290000001" table:style-name="ce1">
            <text:p>171,0323529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13.815730289999999" table:style-name="ce1">
            <text:p>13,81573029</text:p>
          </table:table-cell>
          <table:table-cell office:value-type="float" office:value="23" table:style-name="ce1">
            <text:p>23</text:p>
          </table:table-cell>
          <table:table-cell office:value-type="float" office:value="171.03235290000001" table:style-name="ce1">
            <text:p>171,0323529</text:p>
          </table:table-cell>
          <table:table-cell office:value-type="float" office:value="0" table:style-name="ce1">
            <text:p>0</text:p>
          </table:table-cell>
          <table:table-cell office:value-type="float" office:value="8.0778460999999996E-2" table:style-name="ce1">
            <text:p>0,080778461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22" table:style-name="ce1">
            <text:p>32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66.754929439999998" table:style-name="ce1">
            <text:p>66,75492944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12.83022336" table:style-name="ce1">
            <text:p>12,83022336</text:p>
          </table:table-cell>
          <table:table-cell office:value-type="float" office:value="24" table:style-name="ce1">
            <text:p>24</text:p>
          </table:table-cell>
          <table:table-cell office:value-type="float" office:value="66.532587739999997" table:style-name="ce1">
            <text:p>66,53258774</text:p>
          </table:table-cell>
          <table:table-cell office:value-type="float" office:value="3.3419999999999999E-3" table:style-name="ce1">
            <text:p>0,003342</text:p>
          </table:table-cell>
          <table:table-cell office:value-type="float" office:value="0.19219889000000001" table:style-name="ce1">
            <text:p>0,19219889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64" table:style-name="ce1">
            <text:p>36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9.163658550000001" table:style-name="ce1">
            <text:p>49,1636585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2.9617069439999999" table:style-name="ce1">
            <text:p>2,961706944</text:p>
          </table:table-cell>
          <table:table-cell office:value-type="float" office:value="2" table:style-name="ce1">
            <text:p>2</text:p>
          </table:table-cell>
          <table:table-cell office:value-type="float" office:value="48.197193239999997" table:style-name="ce1">
            <text:p>48,19719324</text:p>
          </table:table-cell>
          <table:table-cell office:value-type="float" office:value="2.0052E-2" table:style-name="ce1">
            <text:p>0,020052</text:p>
          </table:table-cell>
          <table:table-cell office:value-type="float" office:value="6.0241793000000002E-2" table:style-name="ce1">
            <text:p>0,060241793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248" table:style-name="ce1">
            <text:p>248</text:p>
          </table:table-cell>
          <table:table-cell office:value-type="float" office:value="28.95" table:style-name="ce1">
            <text:p>28,95</text:p>
          </table:table-cell>
          <table:table-cell office:value-type="float" office:value="28.95" table:style-name="ce1">
            <text:p>28,95</text:p>
          </table:table-cell>
          <table:table-cell office:value-type="float" office:value="37" table:style-name="ce1">
            <text:p>37</text:p>
          </table:table-cell>
          <table:table-cell office:value-type="float" office:value="35.58123921" table:style-name="ce1">
            <text:p>35,5812392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.1709327109999998" table:style-name="ce1">
            <text:p>3,170932711</text:p>
          </table:table-cell>
          <table:table-cell office:value-type="float" office:value="5" table:style-name="ce1">
            <text:p>5</text:p>
          </table:table-cell>
          <table:table-cell office:value-type="float" office:value="35.300054209999999" table:style-name="ce1">
            <text:p>35,30005421</text:p>
          </table:table-cell>
          <table:table-cell office:value-type="float" office:value="7.9660000000000009E-3" table:style-name="ce1">
            <text:p>0,007966</text:p>
          </table:table-cell>
          <table:table-cell office:value-type="float" office:value="8.9118108000000001E-2" table:style-name="ce1">
            <text:p>0,089118108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502" table:style-name="ce1">
            <text:p>502</text:p>
          </table:table-cell>
          <table:table-cell office:value-type="float" office:value="550" table:style-name="ce1">
            <text:p>550</text:p>
          </table:table-cell>
          <table:table-cell office:value-type="float" office:value="620" table:style-name="ce1">
            <text:p>620</text:p>
          </table:table-cell>
          <table:table-cell office:value-type="float" office:value="635.96" table:style-name="ce1">
            <text:p>635,96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76.485470219999996" table:style-name="ce1">
            <text:p>76,48547022</text:p>
          </table:table-cell>
          <table:table-cell office:value-type="float" office:value="75" table:style-name="ce1">
            <text:p>75</text:p>
          </table:table-cell>
          <table:table-cell office:value-type="float" office:value="630.93634410000004" table:style-name="ce1">
            <text:p>630,9363441</text:p>
          </table:table-cell>
          <table:table-cell office:value-type="float" office:value="7.9620000000000003E-3" table:style-name="ce1">
            <text:p>0,007962</text:p>
          </table:table-cell>
          <table:table-cell office:value-type="float" office:value="0.120267737" table:style-name="ce1">
            <text:p>0,120267737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590" table:style-name="ce1">
            <text:p>590</text:p>
          </table:table-cell>
          <table:table-cell office:value-type="float" office:value="590.13191059999997" table:style-name="ce1">
            <text:p>590,1319106</text:p>
          </table:table-cell>
          <table:table-cell office:value-type="float" office:value="669.7" table:style-name="ce1">
            <text:p>669,7</text:p>
          </table:table-cell>
          <table:table-cell office:value-type="float" office:value="681" table:style-name="ce1">
            <text:p>681</text:p>
          </table:table-cell>
          <table:table-cell office:value-type="float" office:value="30.072124030000001" table:style-name="ce1">
            <text:p>30,07212403</text:p>
          </table:table-cell>
          <table:table-cell office:value-type="float" office:value="30" table:style-name="ce1">
            <text:p>30</text:p>
          </table:table-cell>
          <table:table-cell office:value-type="float" office:value="584.51898400000005" table:style-name="ce1">
            <text:p>584,518984</text:p>
          </table:table-cell>
          <table:table-cell office:value-type="float" office:value="9.6030000000000004E-3" table:style-name="ce1">
            <text:p>0,009603</text:p>
          </table:table-cell>
          <table:table-cell office:value-type="float" office:value="5.0958309E-2" table:style-name="ce1">
            <text:p>0,050958309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308.50476190000001" table:style-name="ce1">
            <text:p>308,5047619</text:p>
          </table:table-cell>
          <table:table-cell office:value-type="float" office:value="400" table:style-name="ce1">
            <text:p>400</text:p>
          </table:table-cell>
          <table:table-cell office:value-type="float" office:value="430" table:style-name="ce1">
            <text:p>430</text:p>
          </table:table-cell>
          <table:table-cell office:value-type="float" office:value="47.756809250000003" table:style-name="ce1">
            <text:p>47,75680925</text:p>
          </table:table-cell>
          <table:table-cell office:value-type="float" office:value="14" table:style-name="ce1">
            <text:p>14</text:p>
          </table:table-cell>
          <table:table-cell office:value-type="float" office:value="308.50476190000001" table:style-name="ce1">
            <text:p>308,5047619</text:p>
          </table:table-cell>
          <table:table-cell office:value-type="float" office:value="0" table:style-name="ce1">
            <text:p>0</text:p>
          </table:table-cell>
          <table:table-cell office:value-type="float" office:value="0.154800882" table:style-name="ce1">
            <text:p>0,154800882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1" table:style-name="ce1">
            <text:p>81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450" table:style-name="ce1">
            <text:p>450</text:p>
          </table:table-cell>
          <table:table-cell office:value-type="float" office:value="440.1875" table:style-name="ce1">
            <text:p>440,1875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9.230021050000001" table:style-name="ce1">
            <text:p>29,23002105</text:p>
          </table:table-cell>
          <table:table-cell office:value-type="float" office:value="0" table:style-name="ce1">
            <text:p>0</text:p>
          </table:table-cell>
          <table:table-cell office:value-type="float" office:value="440.8833333" table:style-name="ce1">
            <text:p>440,8833333</text:p>
          </table:table-cell>
          <table:table-cell office:value-type="float" office:value="-1.578E-3" table:style-name="ce1">
            <text:p>-0,001578</text:p>
          </table:table-cell>
          <table:table-cell office:value-type="float" office:value="6.6403568999999996E-2" table:style-name="ce1">
            <text:p>0,066403569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3" table:style-name="ce1">
            <text:p>223</text:p>
          </table:table-cell>
          <table:table-cell office:value-type="float" office:value="460" table:style-name="ce1">
            <text:p>460</text:p>
          </table:table-cell>
          <table:table-cell office:value-type="float" office:value="489" table:style-name="ce1">
            <text:p>489</text:p>
          </table:table-cell>
          <table:table-cell office:value-type="float" office:value="545" table:style-name="ce1">
            <text:p>545</text:p>
          </table:table-cell>
          <table:table-cell office:value-type="float" office:value="584.12602270000002" table:style-name="ce1">
            <text:p>584,1260227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66.885047979999996" table:style-name="ce1">
            <text:p>66,88504798</text:p>
          </table:table-cell>
          <table:table-cell office:value-type="float" office:value="140" table:style-name="ce1">
            <text:p>140</text:p>
          </table:table-cell>
          <table:table-cell office:value-type="float" office:value="579.05631689999996" table:style-name="ce1">
            <text:p>579,0563169</text:p>
          </table:table-cell>
          <table:table-cell office:value-type="float" office:value="8.7550000000000006E-3" table:style-name="ce1">
            <text:p>0,008755</text:p>
          </table:table-cell>
          <table:table-cell office:value-type="float" office:value="0.114504483" table:style-name="ce1">
            <text:p>0,114504483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5.713636359999995" table:style-name="ce1">
            <text:p>65,71363636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3.7957063390000001" table:style-name="ce1">
            <text:p>3,795706339</text:p>
          </table:table-cell>
          <table:table-cell office:value-type="float" office:value="6" table:style-name="ce1">
            <text:p>6</text:p>
          </table:table-cell>
          <table:table-cell office:value-type="float" office:value="65.713636359999995" table:style-name="ce1">
            <text:p>65,71363636</text:p>
          </table:table-cell>
          <table:table-cell office:value-type="float" office:value="0" table:style-name="ce1">
            <text:p>0</text:p>
          </table:table-cell>
          <table:table-cell office:value-type="float" office:value="5.7761318999999998E-2" table:style-name="ce1">
            <text:p>0,057761319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19" table:style-name="ce1">
            <text:p>419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3.624467039999999" table:style-name="ce1">
            <text:p>93,62446704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8.8743336199999998" table:style-name="ce1">
            <text:p>8,87433362</text:p>
          </table:table-cell>
          <table:table-cell office:value-type="float" office:value="20" table:style-name="ce1">
            <text:p>20</text:p>
          </table:table-cell>
          <table:table-cell office:value-type="float" office:value="93.462176630000002" table:style-name="ce1">
            <text:p>93,46217663</text:p>
          </table:table-cell>
          <table:table-cell office:value-type="float" office:value="1.7359999999999999E-3" table:style-name="ce1">
            <text:p>0,001736</text:p>
          </table:table-cell>
          <table:table-cell office:value-type="float" office:value="9.4786479000000007E-2" table:style-name="ce1">
            <text:p>0,094786479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0" table:style-name="ce1">
            <text:p>310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6.128554750000006" table:style-name="ce1">
            <text:p>86,1285547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4.6373482309999998" table:style-name="ce1">
            <text:p>4,637348231</text:p>
          </table:table-cell>
          <table:table-cell office:value-type="float" office:value="7" table:style-name="ce1">
            <text:p>7</text:p>
          </table:table-cell>
          <table:table-cell office:value-type="float" office:value="87.129624129999996" table:style-name="ce1">
            <text:p>87,12962413</text:p>
          </table:table-cell>
          <table:table-cell office:value-type="float" office:value="-1.1488999999999999E-2" table:style-name="ce1">
            <text:p>-0,011489</text:p>
          </table:table-cell>
          <table:table-cell office:value-type="float" office:value="5.3842169000000002E-2" table:style-name="ce1">
            <text:p>0,053842169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.1" table:style-name="ce1">
            <text:p>89,1</text:p>
          </table:table-cell>
          <table:table-cell office:value-type="float" office:value="92.253097350000004" table:style-name="ce1">
            <text:p>92,2530973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61546148" table:style-name="ce1">
            <text:p>16,61546148</text:p>
          </table:table-cell>
          <table:table-cell office:value-type="float" office:value="30" table:style-name="ce1">
            <text:p>30</text:p>
          </table:table-cell>
          <table:table-cell office:value-type="float" office:value="92.253097350000004" table:style-name="ce1">
            <text:p>92,25309735</text:p>
          </table:table-cell>
          <table:table-cell office:value-type="float" office:value="0" table:style-name="ce1">
            <text:p>0</text:p>
          </table:table-cell>
          <table:table-cell office:value-type="float" office:value="0.180107356" table:style-name="ce1">
            <text:p>0,180107356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79" table:style-name="ce1">
            <text:p>379</text:p>
          </table:table-cell>
          <table:table-cell office:value-type="float" office:value="106" table:style-name="ce1">
            <text:p>106</text:p>
          </table:table-cell>
          <table:table-cell office:value-type="float" office:value="139" table:style-name="ce1">
            <text:p>139</text:p>
          </table:table-cell>
          <table:table-cell office:value-type="float" office:value="162" table:style-name="ce1">
            <text:p>162</text:p>
          </table:table-cell>
          <table:table-cell office:value-type="float" office:value="162.22196890000001" table:style-name="ce1">
            <text:p>162,2219689</text:p>
          </table:table-cell>
          <table:table-cell office:value-type="float" office:value="186" table:style-name="ce1">
            <text:p>186</text:p>
          </table:table-cell>
          <table:table-cell office:value-type="float" office:value="199" table:style-name="ce1">
            <text:p>199</text:p>
          </table:table-cell>
          <table:table-cell office:value-type="float" office:value="15.192658249999999" table:style-name="ce1">
            <text:p>15,19265825</text:p>
          </table:table-cell>
          <table:table-cell office:value-type="float" office:value="29" table:style-name="ce1">
            <text:p>29</text:p>
          </table:table-cell>
          <table:table-cell office:value-type="float" office:value="160.88379140000001" table:style-name="ce1">
            <text:p>160,8837914</text:p>
          </table:table-cell>
          <table:table-cell office:value-type="float" office:value="8.3180000000000007E-3" table:style-name="ce1">
            <text:p>0,008318</text:p>
          </table:table-cell>
          <table:table-cell office:value-type="float" office:value="9.3653519000000005E-2" table:style-name="ce1">
            <text:p>0,093653519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66" table:style-name="ce1">
            <text:p>26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87.95830642" table:style-name="ce1">
            <text:p>87,9583064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813452010000001" table:style-name="ce1">
            <text:p>14,81345201</text:p>
          </table:table-cell>
          <table:table-cell office:value-type="float" office:value="16.5" table:style-name="ce1">
            <text:p>16,5</text:p>
          </table:table-cell>
          <table:table-cell office:value-type="float" office:value="85.207584999999995" table:style-name="ce1">
            <text:p>85,207585</text:p>
          </table:table-cell>
          <table:table-cell office:value-type="float" office:value="3.2282999999999999E-2" table:style-name="ce1">
            <text:p>0,032283</text:p>
          </table:table-cell>
          <table:table-cell office:value-type="float" office:value="0.16841447500000001" table:style-name="ce1">
            <text:p>0,168414475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7" table:style-name="ce1">
            <text:p>137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87.85072993" table:style-name="ce1">
            <text:p>87,85072993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8.630904829999999" table:style-name="ce1">
            <text:p>18,63090483</text:p>
          </table:table-cell>
          <table:table-cell office:value-type="float" office:value="20" table:style-name="ce1">
            <text:p>20</text:p>
          </table:table-cell>
          <table:table-cell office:value-type="float" office:value="88.150235460000005" table:style-name="ce1">
            <text:p>88,15023546</text:p>
          </table:table-cell>
          <table:table-cell office:value-type="float" office:value="-3.398E-3" table:style-name="ce1">
            <text:p>-0,003398</text:p>
          </table:table-cell>
          <table:table-cell office:value-type="float" office:value="0.212074559" table:style-name="ce1">
            <text:p>0,212074559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420" table:style-name="ce1">
            <text:p>42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116.47139660000001" table:style-name="ce1">
            <text:p>116,4713966</text:p>
          </table:table-cell>
          <table:table-cell office:value-type="float" office:value="128.63999999999999" table:style-name="ce1">
            <text:p>128,64</text:p>
          </table:table-cell>
          <table:table-cell office:value-type="float" office:value="137" table:style-name="ce1">
            <text:p>137</text:p>
          </table:table-cell>
          <table:table-cell office:value-type="float" office:value="5.1526607020000004" table:style-name="ce1">
            <text:p>5,152660702</text:p>
          </table:table-cell>
          <table:table-cell office:value-type="float" office:value="4" table:style-name="ce1">
            <text:p>4</text:p>
          </table:table-cell>
          <table:table-cell office:value-type="float" office:value="108.3972851" table:style-name="ce1">
            <text:p>108,3972851</text:p>
          </table:table-cell>
          <table:table-cell office:value-type="float" office:value="7.4485999999999997E-2" table:style-name="ce1">
            <text:p>0,074486</text:p>
          </table:table-cell>
          <table:table-cell office:value-type="float" office:value="4.4239709000000002E-2" table:style-name="ce1">
            <text:p>0,044239709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382" table:style-name="ce1">
            <text:p>382</text:p>
          </table:table-cell>
          <table:table-cell office:value-type="float" office:value="383.550794" table:style-name="ce1">
            <text:p>383,550794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40.976193850000001" table:style-name="ce1">
            <text:p>40,97619385</text:p>
          </table:table-cell>
          <table:table-cell office:value-type="float" office:value="38" table:style-name="ce1">
            <text:p>38</text:p>
          </table:table-cell>
          <table:table-cell office:value-type="float" office:value="379.96400740000001" table:style-name="ce1">
            <text:p>379,9640074</text:p>
          </table:table-cell>
          <table:table-cell office:value-type="float" office:value="9.4400000000000005E-3" table:style-name="ce1">
            <text:p>0,00944</text:p>
          </table:table-cell>
          <table:table-cell office:value-type="float" office:value="0.106833813" table:style-name="ce1">
            <text:p>0,106833813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380" table:style-name="ce1">
            <text:p>380</text:p>
          </table:table-cell>
          <table:table-cell office:value-type="float" office:value="391.90734090000001" table:style-name="ce1">
            <text:p>391,9073409</text:p>
          </table:table-cell>
          <table:table-cell office:value-type="float" office:value="510" table:style-name="ce1">
            <text:p>510</text:p>
          </table:table-cell>
          <table:table-cell office:value-type="float" office:value="549" table:style-name="ce1">
            <text:p>549</text:p>
          </table:table-cell>
          <table:table-cell office:value-type="float" office:value="39.646033840000001" table:style-name="ce1">
            <text:p>39,64603384</text:p>
          </table:table-cell>
          <table:table-cell office:value-type="float" office:value="30" table:style-name="ce1">
            <text:p>30</text:p>
          </table:table-cell>
          <table:table-cell office:value-type="float" office:value="385.37016240000003" table:style-name="ce1">
            <text:p>385,3701624</text:p>
          </table:table-cell>
          <table:table-cell office:value-type="float" office:value="1.6962999999999999E-2" table:style-name="ce1">
            <text:p>0,016963</text:p>
          </table:table-cell>
          <table:table-cell office:value-type="float" office:value="0.10116175400000001" table:style-name="ce1">
            <text:p>0,101161754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70.02348549999999" table:style-name="ce1">
            <text:p>270,0234855</text:p>
          </table:table-cell>
          <table:table-cell office:value-type="float" office:value="397" table:style-name="ce1">
            <text:p>397</text:p>
          </table:table-cell>
          <table:table-cell office:value-type="float" office:value="397" table:style-name="ce1">
            <text:p>397</text:p>
          </table:table-cell>
          <table:table-cell office:value-type="float" office:value="34.579080900000001" table:style-name="ce1">
            <text:p>34,5790809</text:p>
          </table:table-cell>
          <table:table-cell office:value-type="float" office:value="30" table:style-name="ce1">
            <text:p>30</text:p>
          </table:table-cell>
          <table:table-cell office:value-type="float" office:value="275.00129600000002" table:style-name="ce1">
            <text:p>275,001296</text:p>
          </table:table-cell>
          <table:table-cell office:value-type="float" office:value="-1.8100999999999999E-2" table:style-name="ce1">
            <text:p>-0,018101</text:p>
          </table:table-cell>
          <table:table-cell office:value-type="float" office:value="0.128059531" table:style-name="ce1">
            <text:p>0,128059531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308" table:style-name="ce1">
            <text:p>308</text:p>
          </table:table-cell>
          <table:table-cell office:value-type="float" office:value="316.00766670000002" table:style-name="ce1">
            <text:p>316,0076667</text:p>
          </table:table-cell>
          <table:table-cell office:value-type="float" office:value="440" table:style-name="ce1">
            <text:p>440</text:p>
          </table:table-cell>
          <table:table-cell office:value-type="float" office:value="473" table:style-name="ce1">
            <text:p>473</text:p>
          </table:table-cell>
          <table:table-cell office:value-type="float" office:value="37.735983449999999" table:style-name="ce1">
            <text:p>37,73598345</text:p>
          </table:table-cell>
          <table:table-cell office:value-type="float" office:value="19" table:style-name="ce1">
            <text:p>19</text:p>
          </table:table-cell>
          <table:table-cell office:value-type="float" office:value="313.62781430000001" table:style-name="ce1">
            <text:p>313,6278143</text:p>
          </table:table-cell>
          <table:table-cell office:value-type="float" office:value="7.5880000000000001E-3" table:style-name="ce1">
            <text:p>0,007588</text:p>
          </table:table-cell>
          <table:table-cell office:value-type="float" office:value="0.119414772" table:style-name="ce1">
            <text:p>0,119414772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2" table:style-name="ce1">
            <text:p>27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220664209999995" table:style-name="ce1">
            <text:p>77,22066421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5.8716793860000003" table:style-name="ce1">
            <text:p>5,871679386</text:p>
          </table:table-cell>
          <table:table-cell office:value-type="float" office:value="6" table:style-name="ce1">
            <text:p>6</text:p>
          </table:table-cell>
          <table:table-cell office:value-type="float" office:value="77.220664209999995" table:style-name="ce1">
            <text:p>77,22066421</text:p>
          </table:table-cell>
          <table:table-cell office:value-type="float" office:value="0" table:style-name="ce1">
            <text:p>0</text:p>
          </table:table-cell>
          <table:table-cell office:value-type="float" office:value="7.6037670000000002E-2" table:style-name="ce1">
            <text:p>0,07603767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6" table:style-name="ce1">
            <text:p>106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19.9379211" table:style-name="ce1">
            <text:p>119,9379211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9.213715239999999" table:style-name="ce1">
            <text:p>19,21371524</text:p>
          </table:table-cell>
          <table:table-cell office:value-type="float" office:value="15" table:style-name="ce1">
            <text:p>15</text:p>
          </table:table-cell>
          <table:table-cell office:value-type="float" office:value="118.57988020000001" table:style-name="ce1">
            <text:p>118,5798802</text:p>
          </table:table-cell>
          <table:table-cell office:value-type="float" office:value="1.1453E-2" table:style-name="ce1">
            <text:p>0,011453</text:p>
          </table:table-cell>
          <table:table-cell office:value-type="float" office:value="0.160197167" table:style-name="ce1">
            <text:p>0,160197167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.3341192389999996" table:style-name="ce1">
            <text:p>4,334119239</text:p>
          </table:table-cell>
          <table:table-cell office:value-type="float" office:value="3" table:style-name="ce1">
            <text:p>3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0" table:style-name="ce1">
            <text:p>0</text:p>
          </table:table-cell>
          <table:table-cell office:value-type="float" office:value="5.6435552999999999E-2" table:style-name="ce1">
            <text:p>0,056435553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7" table:style-name="ce1">
            <text:p>10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5.767301180000004" table:style-name="ce1">
            <text:p>75,7673011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.151346159999999" table:style-name="ce1">
            <text:p>10,15134616</text:p>
          </table:table-cell>
          <table:table-cell office:value-type="float" office:value="3" table:style-name="ce1">
            <text:p>3</text:p>
          </table:table-cell>
          <table:table-cell office:value-type="float" office:value="73.866414879999994" table:style-name="ce1">
            <text:p>73,86641488</text:p>
          </table:table-cell>
          <table:table-cell office:value-type="float" office:value="2.5734E-2" table:style-name="ce1">
            <text:p>0,025734</text:p>
          </table:table-cell>
          <table:table-cell office:value-type="float" office:value="0.13398056999999999" table:style-name="ce1">
            <text:p>0,13398057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42" table:style-name="ce1">
            <text:p>542</text:p>
          </table:table-cell>
          <table:table-cell office:value-type="float" office:value="65" table:style-name="ce1">
            <text:p>6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2" table:style-name="ce1">
            <text:p>92</text:p>
          </table:table-cell>
          <table:table-cell office:value-type="float" office:value="100.16942709999999" table:style-name="ce1">
            <text:p>100,1694271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1.152326889999999" table:style-name="ce1">
            <text:p>11,15232689</text:p>
          </table:table-cell>
          <table:table-cell office:value-type="float" office:value="17" table:style-name="ce1">
            <text:p>17</text:p>
          </table:table-cell>
          <table:table-cell office:value-type="float" office:value="101.9566803" table:style-name="ce1">
            <text:p>101,9566803</text:p>
          </table:table-cell>
          <table:table-cell office:value-type="float" office:value="-1.753E-2" table:style-name="ce1">
            <text:p>-0,01753</text:p>
          </table:table-cell>
          <table:table-cell office:value-type="float" office:value="0.111334638" table:style-name="ce1">
            <text:p>0,111334638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147" table:style-name="ce1">
            <text:p>14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66.131034479999997" table:style-name="ce1">
            <text:p>66,13103448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.1404006549999997" table:style-name="ce1">
            <text:p>6,140400655</text:p>
          </table:table-cell>
          <table:table-cell office:value-type="float" office:value="6.9" table:style-name="ce1">
            <text:p>6,9</text:p>
          </table:table-cell>
          <table:table-cell office:value-type="float" office:value="65.895216910000002" table:style-name="ce1">
            <text:p>65,89521691</text:p>
          </table:table-cell>
          <table:table-cell office:value-type="float" office:value="3.5790000000000001E-3" table:style-name="ce1">
            <text:p>0,003579</text:p>
          </table:table-cell>
          <table:table-cell office:value-type="float" office:value="9.2852028000000003E-2" table:style-name="ce1">
            <text:p>0,092852028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12" table:style-name="ce1">
            <text:p>312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float" office:value="114.4129337" table:style-name="ce1">
            <text:p>114,4129337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1.62465321" table:style-name="ce1">
            <text:p>11,62465321</text:p>
          </table:table-cell>
          <table:table-cell office:value-type="float" office:value="8.1" table:style-name="ce1">
            <text:p>8,1</text:p>
          </table:table-cell>
          <table:table-cell office:value-type="float" office:value="114.60830319999999" table:style-name="ce1">
            <text:p>114,6083032</text:p>
          </table:table-cell>
          <table:table-cell office:value-type="float" office:value="-1.7049999999999999E-3" table:style-name="ce1">
            <text:p>-0,001705</text:p>
          </table:table-cell>
          <table:table-cell office:value-type="float" office:value="0.10160261499999999" table:style-name="ce1">
            <text:p>0,101602615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89" table:style-name="ce1">
            <text:p>489</text:p>
          </table:table-cell>
          <table:table-cell office:value-type="float" office:value="59" table:style-name="ce1">
            <text:p>5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88" table:style-name="ce1">
            <text:p>88</text:p>
          </table:table-cell>
          <table:table-cell office:value-type="float" office:value="87.516630379999995" table:style-name="ce1">
            <text:p>87,51663038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.780999319999999" table:style-name="ce1">
            <text:p>11,78099932</text:p>
          </table:table-cell>
          <table:table-cell office:value-type="float" office:value="14" table:style-name="ce1">
            <text:p>14</text:p>
          </table:table-cell>
          <table:table-cell office:value-type="float" office:value="88.13608327" table:style-name="ce1">
            <text:p>88,13608327</text:p>
          </table:table-cell>
          <table:table-cell office:value-type="float" office:value="-7.0280000000000004E-3" table:style-name="ce1">
            <text:p>-0,007028</text:p>
          </table:table-cell>
          <table:table-cell office:value-type="float" office:value="0.13461440699999999" table:style-name="ce1">
            <text:p>0,134614407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02" table:style-name="ce1">
            <text:p>50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0.958775359999997" table:style-name="ce1">
            <text:p>40,95877536</text:p>
          </table:table-cell>
          <table:table-cell office:value-type="float" office:value="48" table:style-name="ce1">
            <text:p>48</text:p>
          </table:table-cell>
          <table:table-cell office:value-type="float" office:value="56.9" table:style-name="ce1">
            <text:p>56,9</text:p>
          </table:table-cell>
          <table:table-cell office:value-type="float" office:value="3.2989377769999999" table:style-name="ce1">
            <text:p>3,298937777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40.749726389999999" table:style-name="ce1">
            <text:p>40,74972639</text:p>
          </table:table-cell>
          <table:table-cell office:value-type="float" office:value="5.13E-3" table:style-name="ce1">
            <text:p>0,00513</text:p>
          </table:table-cell>
          <table:table-cell office:value-type="float" office:value="8.0542880999999997E-2" table:style-name="ce1">
            <text:p>0,080542881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88" table:style-name="ce1">
            <text:p>18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56.229946519999999" table:style-name="ce1">
            <text:p>56,22994652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.0400488379999997" table:style-name="ce1">
            <text:p>6,040048838</text:p>
          </table:table-cell>
          <table:table-cell office:value-type="float" office:value="5" table:style-name="ce1">
            <text:p>5</text:p>
          </table:table-cell>
          <table:table-cell office:value-type="float" office:value="56.229946519999999" table:style-name="ce1">
            <text:p>56,22994652</text:p>
          </table:table-cell>
          <table:table-cell office:value-type="float" office:value="0" table:style-name="ce1">
            <text:p>0</text:p>
          </table:table-cell>
          <table:table-cell office:value-type="float" office:value="0.107416941" table:style-name="ce1">
            <text:p>0,107416941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325" table:style-name="ce1">
            <text:p>325</text:p>
          </table:table-cell>
          <table:table-cell office:value-type="float" office:value="329" table:style-name="ce1">
            <text:p>329</text:p>
          </table:table-cell>
          <table:table-cell office:value-type="float" office:value="418" table:style-name="ce1">
            <text:p>418</text:p>
          </table:table-cell>
          <table:table-cell office:value-type="float" office:value="432.80214050000001" table:style-name="ce1">
            <text:p>432,8021405</text:p>
          </table:table-cell>
          <table:table-cell office:value-type="float" office:value="586" table:style-name="ce1">
            <text:p>586</text:p>
          </table:table-cell>
          <table:table-cell office:value-type="float" office:value="589" table:style-name="ce1">
            <text:p>589</text:p>
          </table:table-cell>
          <table:table-cell office:value-type="float" office:value="54.38005373" table:style-name="ce1">
            <text:p>54,38005373</text:p>
          </table:table-cell>
          <table:table-cell office:value-type="float" office:value="18" table:style-name="ce1">
            <text:p>18</text:p>
          </table:table-cell>
          <table:table-cell office:value-type="float" office:value="427.88438589999998" table:style-name="ce1">
            <text:p>427,8843859</text:p>
          </table:table-cell>
          <table:table-cell office:value-type="float" office:value="1.1493E-2" table:style-name="ce1">
            <text:p>0,011493</text:p>
          </table:table-cell>
          <table:table-cell office:value-type="float" office:value="0.12564645299999999" table:style-name="ce1">
            <text:p>0,125646453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459" table:style-name="ce1">
            <text:p>459</text:p>
          </table:table-cell>
          <table:table-cell office:value-type="float" office:value="452.51020410000001" table:style-name="ce1">
            <text:p>452,5102041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1.851047699999999" table:style-name="ce1">
            <text:p>21,8510477</text:p>
          </table:table-cell>
          <table:table-cell office:value-type="float" office:value="0" table:style-name="ce1">
            <text:p>0</text:p>
          </table:table-cell>
          <table:table-cell office:value-type="float" office:value="451.88596619999998" table:style-name="ce1">
            <text:p>451,8859662</text:p>
          </table:table-cell>
          <table:table-cell office:value-type="float" office:value="1.3810000000000001E-3" table:style-name="ce1">
            <text:p>0,001381</text:p>
          </table:table-cell>
          <table:table-cell office:value-type="float" office:value="4.8288519000000002E-2" table:style-name="ce1">
            <text:p>0,048288519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79" table:style-name="ce1">
            <text:p>179</text:p>
          </table:table-cell>
          <table:table-cell office:value-type="float" office:value="177.96434379999999" table:style-name="ce1">
            <text:p>177,9643438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16.679666399999999" table:style-name="ce1">
            <text:p>16,6796664</text:p>
          </table:table-cell>
          <table:table-cell office:value-type="float" office:value="17" table:style-name="ce1">
            <text:p>17</text:p>
          </table:table-cell>
          <table:table-cell office:value-type="float" office:value="173.56281000000001" table:style-name="ce1">
            <text:p>173,56281</text:p>
          </table:table-cell>
          <table:table-cell office:value-type="float" office:value="2.5360000000000001E-2" table:style-name="ce1">
            <text:p>0,02536</text:p>
          </table:table-cell>
          <table:table-cell office:value-type="float" office:value="9.3724766000000001E-2" table:style-name="ce1">
            <text:p>0,093724766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99" table:style-name="ce1">
            <text:p>199</text:p>
          </table:table-cell>
          <table:table-cell office:value-type="float" office:value="182.75344849999999" table:style-name="ce1">
            <text:p>182,7534485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float" office:value="33.456248739999999" table:style-name="ce1">
            <text:p>33,45624874</text:p>
          </table:table-cell>
          <table:table-cell office:value-type="float" office:value="60" table:style-name="ce1">
            <text:p>60</text:p>
          </table:table-cell>
          <table:table-cell office:value-type="float" office:value="166.01851049999999" table:style-name="ce1">
            <text:p>166,0185105</text:p>
          </table:table-cell>
          <table:table-cell office:value-type="float" office:value="0.100802" table:style-name="ce1">
            <text:p>0,100802</text:p>
          </table:table-cell>
          <table:table-cell office:value-type="float" office:value="0.18306767400000001" table:style-name="ce1">
            <text:p>0,183067674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78" table:style-name="ce1">
            <text:p>78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93" table:style-name="ce1">
            <text:p>93</text:p>
          </table:table-cell>
          <table:table-cell office:value-type="float" office:value="94.162924529999998" table:style-name="ce1">
            <text:p>94,1629245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4.5051595180000001" table:style-name="ce1">
            <text:p>4,505159518</text:p>
          </table:table-cell>
          <table:table-cell office:value-type="float" office:value="5" table:style-name="ce1">
            <text:p>5</text:p>
          </table:table-cell>
          <table:table-cell office:value-type="float" office:value="93.413597460000005" table:style-name="ce1">
            <text:p>93,41359746</text:p>
          </table:table-cell>
          <table:table-cell office:value-type="float" office:value="8.0219999999999996E-3" table:style-name="ce1">
            <text:p>0,008022</text:p>
          </table:table-cell>
          <table:table-cell office:value-type="float" office:value="4.7844302999999998E-2" table:style-name="ce1">
            <text:p>0,047844303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7" table:style-name="ce1">
            <text:p>38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77.288633880000006" table:style-name="ce1">
            <text:p>77,28863388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.09020806" table:style-name="ce1">
            <text:p>10,09020806</text:p>
          </table:table-cell>
          <table:table-cell office:value-type="float" office:value="11" table:style-name="ce1">
            <text:p>11</text:p>
          </table:table-cell>
          <table:table-cell office:value-type="float" office:value="78.041825410000001" table:style-name="ce1">
            <text:p>78,04182541</text:p>
          </table:table-cell>
          <table:table-cell office:value-type="float" office:value="-9.6509999999999999E-3" table:style-name="ce1">
            <text:p>-0,009651</text:p>
          </table:table-cell>
          <table:table-cell office:value-type="float" office:value="0.13055228899999999" table:style-name="ce1">
            <text:p>0,130552289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19" table:style-name="ce1">
            <text:p>419</text:p>
          </table:table-cell>
          <table:table-cell office:value-type="float" office:value="68" table:style-name="ce1">
            <text:p>68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3" table:style-name="ce1">
            <text:p>93</text:p>
          </table:table-cell>
          <table:table-cell office:value-type="float" office:value="95.139614960000003" table:style-name="ce1">
            <text:p>95,1396149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.83063449" table:style-name="ce1">
            <text:p>12,83063449</text:p>
          </table:table-cell>
          <table:table-cell office:value-type="float" office:value="24" table:style-name="ce1">
            <text:p>24</text:p>
          </table:table-cell>
          <table:table-cell office:value-type="float" office:value="94.303659170000003" table:style-name="ce1">
            <text:p>94,30365917</text:p>
          </table:table-cell>
          <table:table-cell office:value-type="float" office:value="8.8649999999999996E-3" table:style-name="ce1">
            <text:p>0,008865</text:p>
          </table:table-cell>
          <table:table-cell office:value-type="float" office:value="0.134861114" table:style-name="ce1">
            <text:p>0,134861114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5" table:style-name="ce1">
            <text:p>135</text:p>
          </table:table-cell>
          <table:table-cell office:value-type="float" office:value="69.3" table:style-name="ce1">
            <text:p>69,3</text:p>
          </table:table-cell>
          <table:table-cell office:value-type="float" office:value="90" table:style-name="ce1">
            <text:p>90</text:p>
          </table:table-cell>
          <table:table-cell office:value-type="float" office:value="114" table:style-name="ce1">
            <text:p>114</text:p>
          </table:table-cell>
          <table:table-cell office:value-type="float" office:value="112.7298303" table:style-name="ce1">
            <text:p>112,7298303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7.5650418909999999" table:style-name="ce1">
            <text:p>7,565041891</text:p>
          </table:table-cell>
          <table:table-cell office:value-type="float" office:value="4" table:style-name="ce1">
            <text:p>4</text:p>
          </table:table-cell>
          <table:table-cell office:value-type="float" office:value="112.25265469999999" table:style-name="ce1">
            <text:p>112,2526547</text:p>
          </table:table-cell>
          <table:table-cell office:value-type="float" office:value="4.2509999999999996E-3" table:style-name="ce1">
            <text:p>0,004251</text:p>
          </table:table-cell>
          <table:table-cell office:value-type="float" office:value="6.7107719999999996E-2" table:style-name="ce1">
            <text:p>0,06710772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16" table:style-name="ce1">
            <text:p>416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90.122551079999994" table:style-name="ce1">
            <text:p>90,1225510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7.8726895170000004" table:style-name="ce1">
            <text:p>7,872689517</text:p>
          </table:table-cell>
          <table:table-cell office:value-type="float" office:value="12" table:style-name="ce1">
            <text:p>12</text:p>
          </table:table-cell>
          <table:table-cell office:value-type="float" office:value="90.039288979999995" table:style-name="ce1">
            <text:p>90,03928898</text:p>
          </table:table-cell>
          <table:table-cell office:value-type="float" office:value="9.2500000000000004E-4" table:style-name="ce1">
            <text:p>0,000925</text:p>
          </table:table-cell>
          <table:table-cell office:value-type="float" office:value="8.7355377999999997E-2" table:style-name="ce1">
            <text:p>0,087355378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11" table:style-name="ce1">
            <text:p>211</text:p>
          </table:table-cell>
          <table:table-cell office:value-type="float" office:value="56.04" table:style-name="ce1">
            <text:p>56,04</text:p>
          </table:table-cell>
          <table:table-cell office:value-type="float" office:value="56.04" table:style-name="ce1">
            <text:p>56,04</text:p>
          </table:table-cell>
          <table:table-cell office:value-type="float" office:value="93" table:style-name="ce1">
            <text:p>93</text:p>
          </table:table-cell>
          <table:table-cell office:value-type="float" office:value="89.187002559999996" table:style-name="ce1">
            <text:p>89,18700256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3.375192050000001" table:style-name="ce1">
            <text:p>13,37519205</text:p>
          </table:table-cell>
          <table:table-cell office:value-type="float" office:value="25" table:style-name="ce1">
            <text:p>25</text:p>
          </table:table-cell>
          <table:table-cell office:value-type="float" office:value="88.418365140000006" table:style-name="ce1">
            <text:p>88,41836514</text:p>
          </table:table-cell>
          <table:table-cell office:value-type="float" office:value="8.6929999999999993E-3" table:style-name="ce1">
            <text:p>0,008693</text:p>
          </table:table-cell>
          <table:table-cell office:value-type="float" office:value="0.14996795099999999" table:style-name="ce1">
            <text:p>0,149967951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9" table:style-name="ce1">
            <text:p>19</text:p>
          </table:table-cell>
          <table:table-cell office:value-type="float" office:value="322" table:style-name="ce1">
            <text:p>322</text:p>
          </table:table-cell>
          <table:table-cell office:value-type="float" office:value="322" table:style-name="ce1">
            <text:p>322</text:p>
          </table:table-cell>
          <table:table-cell office:value-type="float" office:value="379" table:style-name="ce1">
            <text:p>379</text:p>
          </table:table-cell>
          <table:table-cell office:value-type="float" office:value="374.80380309999998" table:style-name="ce1">
            <text:p>374,8038031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office:value-type="float" office:value="21.417482450000001" table:style-name="ce1">
            <text:p>21,41748245</text:p>
          </table:table-cell>
          <table:table-cell office:value-type="float" office:value="24" table:style-name="ce1">
            <text:p>24</text:p>
          </table:table-cell>
          <table:table-cell office:value-type="float" office:value="374.01729490000002" table:style-name="ce1">
            <text:p>374,0172949</text:p>
          </table:table-cell>
          <table:table-cell office:value-type="float" office:value="2.1029999999999998E-3" table:style-name="ce1">
            <text:p>0,002103</text:p>
          </table:table-cell>
          <table:table-cell office:value-type="float" office:value="5.7143183E-2" table:style-name="ce1">
            <text:p>0,057143183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5.82953638" table:style-name="ce1">
            <text:p>55,82953638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.1266281749999996" table:style-name="ce1">
            <text:p>5,126628175</text:p>
          </table:table-cell>
          <table:table-cell office:value-type="float" office:value="6" table:style-name="ce1">
            <text:p>6</text:p>
          </table:table-cell>
          <table:table-cell office:value-type="float" office:value="55.680627989999998" table:style-name="ce1">
            <text:p>55,68062799</text:p>
          </table:table-cell>
          <table:table-cell office:value-type="float" office:value="2.6740000000000002E-3" table:style-name="ce1">
            <text:p>0,002674</text:p>
          </table:table-cell>
          <table:table-cell office:value-type="float" office:value="9.1826451000000003E-2" table:style-name="ce1">
            <text:p>0,091826451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3.942647059999999" table:style-name="ce1">
            <text:p>53,94264706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5.2471706420000004" table:style-name="ce1">
            <text:p>5,247170642</text:p>
          </table:table-cell>
          <table:table-cell office:value-type="float" office:value="2.1" table:style-name="ce1">
            <text:p>2,1</text:p>
          </table:table-cell>
          <table:table-cell office:value-type="float" office:value="53.736290320000002" table:style-name="ce1">
            <text:p>53,73629032</text:p>
          </table:table-cell>
          <table:table-cell office:value-type="float" office:value="3.8400000000000001E-3" table:style-name="ce1">
            <text:p>0,00384</text:p>
          </table:table-cell>
          <table:table-cell office:value-type="float" office:value="9.7273139999999994E-2" table:style-name="ce1">
            <text:p>0,09727314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76" table:style-name="ce1">
            <text:p>27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0.632772320000001" table:style-name="ce1">
            <text:p>50,63277232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3.0639903199999998" table:style-name="ce1">
            <text:p>3,06399032</text:p>
          </table:table-cell>
          <table:table-cell office:value-type="float" office:value="3" table:style-name="ce1">
            <text:p>3</text:p>
          </table:table-cell>
          <table:table-cell office:value-type="float" office:value="50.374406460000003" table:style-name="ce1">
            <text:p>50,37440646</text:p>
          </table:table-cell>
          <table:table-cell office:value-type="float" office:value="5.1289999999999999E-3" table:style-name="ce1">
            <text:p>0,005129</text:p>
          </table:table-cell>
          <table:table-cell office:value-type="float" office:value="6.0513974999999998E-2" table:style-name="ce1">
            <text:p>0,060513975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02" table:style-name="ce1">
            <text:p>40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6.925054449999998" table:style-name="ce1">
            <text:p>46,9250544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.1371855540000002" table:style-name="ce1">
            <text:p>4,137185554</text:p>
          </table:table-cell>
          <table:table-cell office:value-type="float" office:value="5" table:style-name="ce1">
            <text:p>5</text:p>
          </table:table-cell>
          <table:table-cell office:value-type="float" office:value="47.240391729999999" table:style-name="ce1">
            <text:p>47,24039173</text:p>
          </table:table-cell>
          <table:table-cell office:value-type="float" office:value="-6.6750000000000004E-3" table:style-name="ce1">
            <text:p>-0,006675</text:p>
          </table:table-cell>
          <table:table-cell office:value-type="float" office:value="8.8165812999999996E-2" table:style-name="ce1">
            <text:p>0,088165813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54" table:style-name="ce1">
            <text:p>25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5.003439149999998" table:style-name="ce1">
            <text:p>35,00343915</text:p>
          </table:table-cell>
          <table:table-cell office:value-type="float" office:value="42.07" table:style-name="ce1">
            <text:p>42,07</text:p>
          </table:table-cell>
          <table:table-cell office:value-type="float" office:value="43.85" table:style-name="ce1">
            <text:p>43,85</text:p>
          </table:table-cell>
          <table:table-cell office:value-type="float" office:value="2.2649781400000002" table:style-name="ce1">
            <text:p>2,26497814</text:p>
          </table:table-cell>
          <table:table-cell office:value-type="float" office:value="3" table:style-name="ce1">
            <text:p>3</text:p>
          </table:table-cell>
          <table:table-cell office:value-type="float" office:value="34.821421549999997" table:style-name="ce1">
            <text:p>34,82142155</text:p>
          </table:table-cell>
          <table:table-cell office:value-type="float" office:value="5.2269999999999999E-3" table:style-name="ce1">
            <text:p>0,005227</text:p>
          </table:table-cell>
          <table:table-cell office:value-type="float" office:value="6.4707302999999994E-2" table:style-name="ce1">
            <text:p>0,064707303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5" table:style-name="ce1">
            <text:p>25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3.04849419" table:style-name="ce1">
            <text:p>63,04849419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3.066773607" table:style-name="ce1">
            <text:p>3,066773607</text:p>
          </table:table-cell>
          <table:table-cell office:value-type="float" office:value="2" table:style-name="ce1">
            <text:p>2</text:p>
          </table:table-cell>
          <table:table-cell office:value-type="float" office:value="62.477600029999998" table:style-name="ce1">
            <text:p>62,47760003</text:p>
          </table:table-cell>
          <table:table-cell office:value-type="float" office:value="9.1380000000000003E-3" table:style-name="ce1">
            <text:p>0,009138</text:p>
          </table:table-cell>
          <table:table-cell office:value-type="float" office:value="4.8641504000000002E-2" table:style-name="ce1">
            <text:p>0,048641504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8" table:style-name="ce1">
            <text:p>38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24.9" table:style-name="ce1">
            <text:p>124,9</text:p>
          </table:table-cell>
          <table:table-cell office:value-type="float" office:value="126.25132790000001" table:style-name="ce1">
            <text:p>126,2513279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8.1492571999999992" table:style-name="ce1">
            <text:p>8,1492572</text:p>
          </table:table-cell>
          <table:table-cell office:value-type="float" office:value="10" table:style-name="ce1">
            <text:p>10</text:p>
          </table:table-cell>
          <table:table-cell office:value-type="float" office:value="126.51590880000001" table:style-name="ce1">
            <text:p>126,5159088</text:p>
          </table:table-cell>
          <table:table-cell office:value-type="float" office:value="-2.091E-3" table:style-name="ce1">
            <text:p>-0,002091</text:p>
          </table:table-cell>
          <table:table-cell office:value-type="float" office:value="6.4547892999999995E-2" table:style-name="ce1">
            <text:p>0,06454789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17" table:style-name="ce1">
            <text:p>417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130.07143809999999" table:style-name="ce1">
            <text:p>130,0714381</text:p>
          </table:table-cell>
          <table:table-cell office:value-type="float" office:value="150" table:style-name="ce1">
            <text:p>150</text:p>
          </table:table-cell>
          <table:table-cell office:value-type="float" office:value="158" table:style-name="ce1">
            <text:p>158</text:p>
          </table:table-cell>
          <table:table-cell office:value-type="float" office:value="9.901957436" table:style-name="ce1">
            <text:p>9,901957436</text:p>
          </table:table-cell>
          <table:table-cell office:value-type="float" office:value="20" table:style-name="ce1">
            <text:p>20</text:p>
          </table:table-cell>
          <table:table-cell office:value-type="float" office:value="132.18340029999999" table:style-name="ce1">
            <text:p>132,1834003</text:p>
          </table:table-cell>
          <table:table-cell office:value-type="float" office:value="-1.5977999999999999E-2" table:style-name="ce1">
            <text:p>-0,015978</text:p>
          </table:table-cell>
          <table:table-cell office:value-type="float" office:value="7.6127070000000005E-2" table:style-name="ce1">
            <text:p>0,07612707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7.3510544" table:style-name="ce1">
            <text:p>107,3510544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4.8423406919999996" table:style-name="ce1">
            <text:p>4,842340692</text:p>
          </table:table-cell>
          <table:table-cell office:value-type="float" office:value="7" table:style-name="ce1">
            <text:p>7</text:p>
          </table:table-cell>
          <table:table-cell office:value-type="float" office:value="105.6502301" table:style-name="ce1">
            <text:p>105,6502301</text:p>
          </table:table-cell>
          <table:table-cell office:value-type="float" office:value="1.6098999999999999E-2" table:style-name="ce1">
            <text:p>0,016099</text:p>
          </table:table-cell>
          <table:table-cell office:value-type="float" office:value="4.5107528000000001E-2" table:style-name="ce1">
            <text:p>0,045107528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73" table:style-name="ce1">
            <text:p>573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186.34375009999999" table:style-name="ce1">
            <text:p>186,3437501</text:p>
          </table:table-cell>
          <table:table-cell office:value-type="float" office:value="240.83" table:style-name="ce1">
            <text:p>240,83</text:p>
          </table:table-cell>
          <table:table-cell office:value-type="float" office:value="240.83" table:style-name="ce1">
            <text:p>240,83</text:p>
          </table:table-cell>
          <table:table-cell office:value-type="float" office:value="10.038515690000001" table:style-name="ce1">
            <text:p>10,03851569</text:p>
          </table:table-cell>
          <table:table-cell office:value-type="float" office:value="3" table:style-name="ce1">
            <text:p>3</text:p>
          </table:table-cell>
          <table:table-cell office:value-type="float" office:value="186.39929549999999" table:style-name="ce1">
            <text:p>186,3992955</text:p>
          </table:table-cell>
          <table:table-cell office:value-type="float" office:value="-2.9799999999999998E-4" table:style-name="ce1">
            <text:p>-0,000298</text:p>
          </table:table-cell>
          <table:table-cell office:value-type="float" office:value="5.3870954999999998E-2" table:style-name="ce1">
            <text:p>0,053870955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4" table:style-name="ce1">
            <text:p>554</text:p>
          </table:table-cell>
          <table:table-cell office:value-type="float" office:value="169" table:style-name="ce1">
            <text:p>169</text:p>
          </table:table-cell>
          <table:table-cell office:value-type="float" office:value="175" table:style-name="ce1">
            <text:p>175</text:p>
          </table:table-cell>
          <table:table-cell office:value-type="float" office:value="188" table:style-name="ce1">
            <text:p>188</text:p>
          </table:table-cell>
          <table:table-cell office:value-type="float" office:value="191.97509719999999" table:style-name="ce1">
            <text:p>191,9750972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7.466453739999999" table:style-name="ce1">
            <text:p>17,46645374</text:p>
          </table:table-cell>
          <table:table-cell office:value-type="float" office:value="3" table:style-name="ce1">
            <text:p>3</text:p>
          </table:table-cell>
          <table:table-cell office:value-type="float" office:value="192.15877990000001" table:style-name="ce1">
            <text:p>192,1587799</text:p>
          </table:table-cell>
          <table:table-cell office:value-type="float" office:value="-9.5600000000000004E-4" table:style-name="ce1">
            <text:p>-0,000956</text:p>
          </table:table-cell>
          <table:table-cell office:value-type="float" office:value="9.0982913999999998E-2" table:style-name="ce1">
            <text:p>0,090982914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84" table:style-name="ce1">
            <text:p>384</text:p>
          </table:table-cell>
          <table:table-cell office:value-type="float" office:value="132.1" table:style-name="ce1">
            <text:p>132,1</text:p>
          </table:table-cell>
          <table:table-cell office:value-type="float" office:value="134.9" table:style-name="ce1">
            <text:p>134,9</text:p>
          </table:table-cell>
          <table:table-cell office:value-type="float" office:value="175" table:style-name="ce1">
            <text:p>175</text:p>
          </table:table-cell>
          <table:table-cell office:value-type="float" office:value="167.8110422" table:style-name="ce1">
            <text:p>167,8110422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17.46263218" table:style-name="ce1">
            <text:p>17,46263218</text:p>
          </table:table-cell>
          <table:table-cell office:value-type="float" office:value="20" table:style-name="ce1">
            <text:p>20</text:p>
          </table:table-cell>
          <table:table-cell office:value-type="float" office:value="167.75459770000001" table:style-name="ce1">
            <text:p>167,7545977</text:p>
          </table:table-cell>
          <table:table-cell office:value-type="float" office:value="3.3599999999999998E-4" table:style-name="ce1">
            <text:p>0,000336</text:p>
          </table:table-cell>
          <table:table-cell office:value-type="float" office:value="0.104061282" table:style-name="ce1">
            <text:p>0,104061282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8" table:style-name="ce1">
            <text:p>268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9.997468740000002" table:style-name="ce1">
            <text:p>79,99746874</text:p>
          </table:table-cell>
          <table:table-cell office:value-type="float" office:value="94.59" table:style-name="ce1">
            <text:p>94,59</text:p>
          </table:table-cell>
          <table:table-cell office:value-type="float" office:value="101" table:style-name="ce1">
            <text:p>101</text:p>
          </table:table-cell>
          <table:table-cell office:value-type="float" office:value="6.966536434" table:style-name="ce1">
            <text:p>6,966536434</text:p>
          </table:table-cell>
          <table:table-cell office:value-type="float" office:value="6" table:style-name="ce1">
            <text:p>6</text:p>
          </table:table-cell>
          <table:table-cell office:value-type="float" office:value="79.628909519999993" table:style-name="ce1">
            <text:p>79,62890952</text:p>
          </table:table-cell>
          <table:table-cell office:value-type="float" office:value="4.6280000000000002E-3" table:style-name="ce1">
            <text:p>0,004628</text:p>
          </table:table-cell>
          <table:table-cell office:value-type="float" office:value="8.7084461000000002E-2" table:style-name="ce1">
            <text:p>0,087084461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7" table:style-name="ce1">
            <text:p>36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84.806939450000002" table:style-name="ce1">
            <text:p>84,80693945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6.2292632570000004" table:style-name="ce1">
            <text:p>6,229263257</text:p>
          </table:table-cell>
          <table:table-cell office:value-type="float" office:value="9.1" table:style-name="ce1">
            <text:p>9,1</text:p>
          </table:table-cell>
          <table:table-cell office:value-type="float" office:value="84.731182619999998" table:style-name="ce1">
            <text:p>84,73118262</text:p>
          </table:table-cell>
          <table:table-cell office:value-type="float" office:value="8.9400000000000005E-4" table:style-name="ce1">
            <text:p>0,000894</text:p>
          </table:table-cell>
          <table:table-cell office:value-type="float" office:value="7.3452281999999994E-2" table:style-name="ce1">
            <text:p>0,073452282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8" table:style-name="ce1">
            <text:p>13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54.353909969999997" table:style-name="ce1">
            <text:p>54,3539099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.9081797040000001" table:style-name="ce1">
            <text:p>8,908179704</text:p>
          </table:table-cell>
          <table:table-cell office:value-type="float" office:value="10" table:style-name="ce1">
            <text:p>10</text:p>
          </table:table-cell>
          <table:table-cell office:value-type="float" office:value="43.349012360000003" table:style-name="ce1">
            <text:p>43,34901236</text:p>
          </table:table-cell>
          <table:table-cell office:value-type="float" office:value="0.25386700000000001" table:style-name="ce1">
            <text:p>0,253867</text:p>
          </table:table-cell>
          <table:table-cell office:value-type="float" office:value="0.16389216000000001" table:style-name="ce1">
            <text:p>0,16389216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4.9" table:style-name="ce1">
            <text:p>54,9</text:p>
          </table:table-cell>
          <table:table-cell office:value-type="float" office:value="54.401291610000001" table:style-name="ce1">
            <text:p>54,40129161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10.52270869" table:style-name="ce1">
            <text:p>10,52270869</text:p>
          </table:table-cell>
          <table:table-cell office:value-type="float" office:value="17" table:style-name="ce1">
            <text:p>17</text:p>
          </table:table-cell>
          <table:table-cell office:value-type="float" office:value="49.131979960000002" table:style-name="ce1">
            <text:p>49,13197996</text:p>
          </table:table-cell>
          <table:table-cell office:value-type="float" office:value="0.107248" table:style-name="ce1">
            <text:p>0,107248</text:p>
          </table:table-cell>
          <table:table-cell office:value-type="float" office:value="0.193427553" table:style-name="ce1">
            <text:p>0,193427553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9.982233739999998" table:style-name="ce1">
            <text:p>59,98223374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9.0289832699999995" table:style-name="ce1">
            <text:p>9,02898327</text:p>
          </table:table-cell>
          <table:table-cell office:value-type="float" office:value="10" table:style-name="ce1">
            <text:p>10</text:p>
          </table:table-cell>
          <table:table-cell office:value-type="float" office:value="54.151145339999999" table:style-name="ce1">
            <text:p>54,15114534</text:p>
          </table:table-cell>
          <table:table-cell office:value-type="float" office:value="0.107682" table:style-name="ce1">
            <text:p>0,107682</text:p>
          </table:table-cell>
          <table:table-cell office:value-type="float" office:value="0.150527626" table:style-name="ce1">
            <text:p>0,150527626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55.016575789999997" table:style-name="ce1">
            <text:p>55,01657579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85" table:style-name="ce1">
            <text:p>85</text:p>
          </table:table-cell>
          <table:table-cell office:value-type="float" office:value="7.2634274520000002" table:style-name="ce1">
            <text:p>7,263427452</text:p>
          </table:table-cell>
          <table:table-cell office:value-type="float" office:value="9" table:style-name="ce1">
            <text:p>9</text:p>
          </table:table-cell>
          <table:table-cell office:value-type="float" office:value="48.850697760000003" table:style-name="ce1">
            <text:p>48,85069776</text:p>
          </table:table-cell>
          <table:table-cell office:value-type="float" office:value="0.126219" table:style-name="ce1">
            <text:p>0,126219</text:p>
          </table:table-cell>
          <table:table-cell office:value-type="float" office:value="0.132022529" table:style-name="ce1">
            <text:p>0,132022529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55" table:style-name="ce1">
            <text:p>55</text:p>
          </table:table-cell>
          <table:table-cell office:value-type="float" office:value="62.5" table:style-name="ce1">
            <text:p>62,5</text:p>
          </table:table-cell>
          <table:table-cell office:value-type="float" office:value="99" table:style-name="ce1">
            <text:p>99</text:p>
          </table:table-cell>
          <table:table-cell office:value-type="float" office:value="109.3249711" table:style-name="ce1">
            <text:p>109,3249711</text:p>
          </table:table-cell>
          <table:table-cell office:value-type="float" office:value="162" table:style-name="ce1">
            <text:p>162</text:p>
          </table:table-cell>
          <table:table-cell office:value-type="float" office:value="169.3" table:style-name="ce1">
            <text:p>169,3</text:p>
          </table:table-cell>
          <table:table-cell office:value-type="float" office:value="20.268374550000001" table:style-name="ce1">
            <text:p>20,26837455</text:p>
          </table:table-cell>
          <table:table-cell office:value-type="float" office:value="34" table:style-name="ce1">
            <text:p>34</text:p>
          </table:table-cell>
          <table:table-cell office:value-type="float" office:value="93.198358600000006" table:style-name="ce1">
            <text:p>93,1983586</text:p>
          </table:table-cell>
          <table:table-cell office:value-type="float" office:value="0.17303499999999999" table:style-name="ce1">
            <text:p>0,173035</text:p>
          </table:table-cell>
          <table:table-cell office:value-type="float" office:value="0.18539565399999999" table:style-name="ce1">
            <text:p>0,185395654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109" table:style-name="ce1">
            <text:p>109</text:p>
          </table:table-cell>
          <table:table-cell office:value-type="float" office:value="107.1315469" table:style-name="ce1">
            <text:p>107,1315469</text:p>
          </table:table-cell>
          <table:table-cell office:value-type="float" office:value="150.923" table:style-name="ce1">
            <text:p>150,923</text:p>
          </table:table-cell>
          <table:table-cell office:value-type="float" office:value="167" table:style-name="ce1">
            <text:p>167</text:p>
          </table:table-cell>
          <table:table-cell office:value-type="float" office:value="14.050925830000001" table:style-name="ce1">
            <text:p>14,05092583</text:p>
          </table:table-cell>
          <table:table-cell office:value-type="float" office:value="16" table:style-name="ce1">
            <text:p>16</text:p>
          </table:table-cell>
          <table:table-cell office:value-type="float" office:value="137.8872642" table:style-name="ce1">
            <text:p>137,8872642</text:p>
          </table:table-cell>
          <table:table-cell office:value-type="float" office:value="-0.22305" table:style-name="ce1">
            <text:p>-0,22305</text:p>
          </table:table-cell>
          <table:table-cell office:value-type="float" office:value="0.13115582000000001" table:style-name="ce1">
            <text:p>0,13115582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08.2545593" table:style-name="ce1">
            <text:p>108,2545593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2.10867472" table:style-name="ce1">
            <text:p>12,10867472</text:p>
          </table:table-cell>
          <table:table-cell office:value-type="float" office:value="12.91" table:style-name="ce1">
            <text:p>12,91</text:p>
          </table:table-cell>
          <table:table-cell office:value-type="float" office:value="107.24108940000001" table:style-name="ce1">
            <text:p>107,2410894</text:p>
          </table:table-cell>
          <table:table-cell office:value-type="float" office:value="9.4500000000000001E-3" table:style-name="ce1">
            <text:p>0,00945</text:p>
          </table:table-cell>
          <table:table-cell office:value-type="float" office:value="0.11185371600000001" table:style-name="ce1">
            <text:p>0,111853716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3" table:style-name="ce1">
            <text:p>183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78.528404159999994" table:style-name="ce1">
            <text:p>78,52840416</text:p>
          </table:table-cell>
          <table:table-cell office:value-type="float" office:value="119" table:style-name="ce1">
            <text:p>119</text:p>
          </table:table-cell>
          <table:table-cell office:value-type="float" office:value="130" table:style-name="ce1">
            <text:p>130</text:p>
          </table:table-cell>
          <table:table-cell office:value-type="float" office:value="7.8899202109999997" table:style-name="ce1">
            <text:p>7,889920211</text:p>
          </table:table-cell>
          <table:table-cell office:value-type="float" office:value="1" table:style-name="ce1">
            <text:p>1</text:p>
          </table:table-cell>
          <table:table-cell office:value-type="float" office:value="79.087932570000007" table:style-name="ce1">
            <text:p>79,08793257</text:p>
          </table:table-cell>
          <table:table-cell office:value-type="float" office:value="-7.0749999999999997E-3" table:style-name="ce1">
            <text:p>-0,007075</text:p>
          </table:table-cell>
          <table:table-cell office:value-type="float" office:value="0.10047218300000001" table:style-name="ce1">
            <text:p>0,10047218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2" table:style-name="ce1">
            <text:p>11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119" table:style-name="ce1">
            <text:p>119</text:p>
          </table:table-cell>
          <table:table-cell office:value-type="float" office:value="105.3663686" table:style-name="ce1">
            <text:p>105,3663686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9.533101550000001" table:style-name="ce1">
            <text:p>19,53310155</text:p>
          </table:table-cell>
          <table:table-cell office:value-type="float" office:value="29.09" table:style-name="ce1">
            <text:p>29,09</text:p>
          </table:table-cell>
          <table:table-cell office:value-type="float" office:value="101.76059960000001" table:style-name="ce1">
            <text:p>101,7605996</text:p>
          </table:table-cell>
          <table:table-cell office:value-type="float" office:value="3.5434E-2" table:style-name="ce1">
            <text:p>0,035434</text:p>
          </table:table-cell>
          <table:table-cell office:value-type="float" office:value="0.18538269700000001" table:style-name="ce1">
            <text:p>0,185382697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73.907119019999996" table:style-name="ce1">
            <text:p>73,90711902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1.756498049999999" table:style-name="ce1">
            <text:p>11,75649805</text:p>
          </table:table-cell>
          <table:table-cell office:value-type="float" office:value="6" table:style-name="ce1">
            <text:p>6</text:p>
          </table:table-cell>
          <table:table-cell office:value-type="float" office:value="81.288506780000006" table:style-name="ce1">
            <text:p>81,28850678</text:p>
          </table:table-cell>
          <table:table-cell office:value-type="float" office:value="-9.0804999999999997E-2" table:style-name="ce1">
            <text:p>-0,090805</text:p>
          </table:table-cell>
          <table:table-cell office:value-type="float" office:value="0.159071253" table:style-name="ce1">
            <text:p>0,159071253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82.834065109999997" table:style-name="ce1">
            <text:p>82,8340651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.49686812" table:style-name="ce1">
            <text:p>12,49686812</text:p>
          </table:table-cell>
          <table:table-cell office:value-type="float" office:value="6" table:style-name="ce1">
            <text:p>6</text:p>
          </table:table-cell>
          <table:table-cell office:value-type="float" office:value="81.097878260000002" table:style-name="ce1">
            <text:p>81,09787826</text:p>
          </table:table-cell>
          <table:table-cell office:value-type="float" office:value="2.1409000000000001E-2" table:style-name="ce1">
            <text:p>0,021409</text:p>
          </table:table-cell>
          <table:table-cell office:value-type="float" office:value="0.15086628999999999" table:style-name="ce1">
            <text:p>0,15086629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1" table:style-name="ce1">
            <text:p>131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82.546126569999998" table:style-name="ce1">
            <text:p>82,5461265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7.1686022789999999" table:style-name="ce1">
            <text:p>7,168602279</text:p>
          </table:table-cell>
          <table:table-cell office:value-type="float" office:value="0" table:style-name="ce1">
            <text:p>0</text:p>
          </table:table-cell>
          <table:table-cell office:value-type="float" office:value="79.10515212" table:style-name="ce1">
            <text:p>79,10515212</text:p>
          </table:table-cell>
          <table:table-cell office:value-type="float" office:value="4.3499000000000003E-2" table:style-name="ce1">
            <text:p>0,043499</text:p>
          </table:table-cell>
          <table:table-cell office:value-type="float" office:value="8.6843593999999996E-2" table:style-name="ce1">
            <text:p>0,086843594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80.943162790000002" table:style-name="ce1">
            <text:p>80,94316279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2.006575610000001" table:style-name="ce1">
            <text:p>12,00657561</text:p>
          </table:table-cell>
          <table:table-cell office:value-type="float" office:value="21" table:style-name="ce1">
            <text:p>21</text:p>
          </table:table-cell>
          <table:table-cell office:value-type="float" office:value="76.680917019999995" table:style-name="ce1">
            <text:p>76,68091702</text:p>
          </table:table-cell>
          <table:table-cell office:value-type="float" office:value="5.5584000000000001E-2" table:style-name="ce1">
            <text:p>0,055584</text:p>
          </table:table-cell>
          <table:table-cell office:value-type="float" office:value="0.148333413" table:style-name="ce1">
            <text:p>0,148333413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62.331526439999998" table:style-name="ce1">
            <text:p>62,33152644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5.7808841959999997" table:style-name="ce1">
            <text:p>5,780884196</text:p>
          </table:table-cell>
          <table:table-cell office:value-type="float" office:value="2" table:style-name="ce1">
            <text:p>2</text:p>
          </table:table-cell>
          <table:table-cell office:value-type="float" office:value="44.849581039999997" table:style-name="ce1">
            <text:p>44,84958104</text:p>
          </table:table-cell>
          <table:table-cell office:value-type="float" office:value="0.389791" table:style-name="ce1">
            <text:p>0,389791</text:p>
          </table:table-cell>
          <table:table-cell office:value-type="float" office:value="9.2744146E-2" table:style-name="ce1">
            <text:p>0,092744146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24" table:style-name="ce1">
            <text:p>524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409" table:style-name="ce1">
            <text:p>409</text:p>
          </table:table-cell>
          <table:table-cell office:value-type="float" office:value="424.95176179999999" table:style-name="ce1">
            <text:p>424,9517618</text:p>
          </table:table-cell>
          <table:table-cell office:value-type="float" office:value="493.00900000000001" table:style-name="ce1">
            <text:p>493,009</text:p>
          </table:table-cell>
          <table:table-cell office:value-type="float" office:value="493.00900000000001" table:style-name="ce1">
            <text:p>493,009</text:p>
          </table:table-cell>
          <table:table-cell office:value-type="float" office:value="47.846827359999999" table:style-name="ce1">
            <text:p>47,84682736</text:p>
          </table:table-cell>
          <table:table-cell office:value-type="float" office:value="71" table:style-name="ce1">
            <text:p>71</text:p>
          </table:table-cell>
          <table:table-cell office:value-type="float" office:value="408.39633579999997" table:style-name="ce1">
            <text:p>408,3963358</text:p>
          </table:table-cell>
          <table:table-cell office:value-type="float" office:value="4.0537999999999998E-2" table:style-name="ce1">
            <text:p>0,040538</text:p>
          </table:table-cell>
          <table:table-cell office:value-type="float" office:value="0.11259355" table:style-name="ce1">
            <text:p>0,11259355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37" table:style-name="ce1">
            <text:p>237</text:p>
          </table:table-cell>
          <table:table-cell office:value-type="float" office:value="227" table:style-name="ce1">
            <text:p>227</text:p>
          </table:table-cell>
          <table:table-cell office:value-type="float" office:value="249" table:style-name="ce1">
            <text:p>249</text:p>
          </table:table-cell>
          <table:table-cell office:value-type="float" office:value="437" table:style-name="ce1">
            <text:p>437</text:p>
          </table:table-cell>
          <table:table-cell office:value-type="float" office:value="461.02254240000002" table:style-name="ce1">
            <text:p>461,0225424</text:p>
          </table:table-cell>
          <table:table-cell office:value-type="float" office:value="637" table:style-name="ce1">
            <text:p>637</text:p>
          </table:table-cell>
          <table:table-cell office:value-type="float" office:value="637" table:style-name="ce1">
            <text:p>637</text:p>
          </table:table-cell>
          <table:table-cell office:value-type="float" office:value="95.650017059999996" table:style-name="ce1">
            <text:p>95,65001706</text:p>
          </table:table-cell>
          <table:table-cell office:value-type="float" office:value="90" table:style-name="ce1">
            <text:p>90</text:p>
          </table:table-cell>
          <table:table-cell office:value-type="float" office:value="442.39034379999998" table:style-name="ce1">
            <text:p>442,3903438</text:p>
          </table:table-cell>
          <table:table-cell office:value-type="float" office:value="4.2117000000000002E-2" table:style-name="ce1">
            <text:p>0,042117</text:p>
          </table:table-cell>
          <table:table-cell office:value-type="float" office:value="0.207473623" table:style-name="ce1">
            <text:p>0,207473623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65" table:style-name="ce1">
            <text:p>465</text:p>
          </table:table-cell>
          <table:table-cell office:value-type="float" office:value="280" table:style-name="ce1">
            <text:p>280</text:p>
          </table:table-cell>
          <table:table-cell office:value-type="float" office:value="309" table:style-name="ce1">
            <text:p>309</text:p>
          </table:table-cell>
          <table:table-cell office:value-type="float" office:value="430" table:style-name="ce1">
            <text:p>430</text:p>
          </table:table-cell>
          <table:table-cell office:value-type="float" office:value="448.03951719999998" table:style-name="ce1">
            <text:p>448,0395172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62.628136789999999" table:style-name="ce1">
            <text:p>62,62813679</text:p>
          </table:table-cell>
          <table:table-cell office:value-type="float" office:value="123" table:style-name="ce1">
            <text:p>123</text:p>
          </table:table-cell>
          <table:table-cell office:value-type="float" office:value="432.75553600000001" table:style-name="ce1">
            <text:p>432,755536</text:p>
          </table:table-cell>
          <table:table-cell office:value-type="float" office:value="3.5318000000000002E-2" table:style-name="ce1">
            <text:p>0,035318</text:p>
          </table:table-cell>
          <table:table-cell office:value-type="float" office:value="0.139782618" table:style-name="ce1">
            <text:p>0,139782618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57" table:style-name="ce1">
            <text:p>457</text:p>
          </table:table-cell>
          <table:table-cell office:value-type="float" office:value="260" table:style-name="ce1">
            <text:p>260</text:p>
          </table:table-cell>
          <table:table-cell office:value-type="float" office:value="276" table:style-name="ce1">
            <text:p>276</text:p>
          </table:table-cell>
          <table:table-cell office:value-type="float" office:value="337" table:style-name="ce1">
            <text:p>337</text:p>
          </table:table-cell>
          <table:table-cell office:value-type="float" office:value="347.58544369999998" table:style-name="ce1">
            <text:p>347,5854437</text:p>
          </table:table-cell>
          <table:table-cell office:value-type="float" office:value="410" table:style-name="ce1">
            <text:p>410</text:p>
          </table:table-cell>
          <table:table-cell office:value-type="float" office:value="415" table:style-name="ce1">
            <text:p>415</text:p>
          </table:table-cell>
          <table:table-cell office:value-type="float" office:value="29.382625470000001" table:style-name="ce1">
            <text:p>29,38262547</text:p>
          </table:table-cell>
          <table:table-cell office:value-type="float" office:value="42" table:style-name="ce1">
            <text:p>42</text:p>
          </table:table-cell>
          <table:table-cell office:value-type="float" office:value="326.71984750000001" table:style-name="ce1">
            <text:p>326,7198475</text:p>
          </table:table-cell>
          <table:table-cell office:value-type="float" office:value="6.3864000000000004E-2" table:style-name="ce1">
            <text:p>0,063864</text:p>
          </table:table-cell>
          <table:table-cell office:value-type="float" office:value="8.4533532999999994E-2" table:style-name="ce1">
            <text:p>0,084533533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68" table:style-name="ce1">
            <text:p>26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63" table:style-name="ce1">
            <text:p>163</text:p>
          </table:table-cell>
          <table:table-cell office:value-type="float" office:value="145.98988879999999" table:style-name="ce1">
            <text:p>145,989888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23.26537823" table:style-name="ce1">
            <text:p>23,26537823</text:p>
          </table:table-cell>
          <table:table-cell office:value-type="float" office:value="28" table:style-name="ce1">
            <text:p>28</text:p>
          </table:table-cell>
          <table:table-cell office:value-type="float" office:value="146.01651279999999" table:style-name="ce1">
            <text:p>146,0165128</text:p>
          </table:table-cell>
          <table:table-cell office:value-type="float" office:value="-1.8200000000000001E-4" table:style-name="ce1">
            <text:p>-0,000182</text:p>
          </table:table-cell>
          <table:table-cell office:value-type="float" office:value="0.15936294200000001" table:style-name="ce1">
            <text:p>0,159362942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81" table:style-name="ce1">
            <text:p>381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51.79" table:style-name="ce1">
            <text:p>151,79</text:p>
          </table:table-cell>
          <table:table-cell office:value-type="float" office:value="142.82858619999999" table:style-name="ce1">
            <text:p>142,8285862</text:p>
          </table:table-cell>
          <table:table-cell office:value-type="float" office:value="159.9" table:style-name="ce1">
            <text:p>159,9</text:p>
          </table:table-cell>
          <table:table-cell office:value-type="float" office:value="167" table:style-name="ce1">
            <text:p>167</text:p>
          </table:table-cell>
          <table:table-cell office:value-type="float" office:value="12.512835000000001" table:style-name="ce1">
            <text:p>12,512835</text:p>
          </table:table-cell>
          <table:table-cell office:value-type="float" office:value="21" table:style-name="ce1">
            <text:p>21</text:p>
          </table:table-cell>
          <table:table-cell office:value-type="float" office:value="144.8498601" table:style-name="ce1">
            <text:p>144,8498601</text:p>
          </table:table-cell>
          <table:table-cell office:value-type="float" office:value="-1.3953999999999999E-2" table:style-name="ce1">
            <text:p>-0,013954</text:p>
          </table:table-cell>
          <table:table-cell office:value-type="float" office:value="8.7607356999999997E-2" table:style-name="ce1">
            <text:p>0,087607357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19" table:style-name="ce1">
            <text:p>419</text:p>
          </table:table-cell>
          <table:table-cell office:value-type="float" office:value="279" table:style-name="ce1">
            <text:p>279</text:p>
          </table:table-cell>
          <table:table-cell office:value-type="float" office:value="305" table:style-name="ce1">
            <text:p>305</text:p>
          </table:table-cell>
          <table:table-cell office:value-type="float" office:value="394" table:style-name="ce1">
            <text:p>394</text:p>
          </table:table-cell>
          <table:table-cell office:value-type="float" office:value="395.30621680000002" table:style-name="ce1">
            <text:p>395,3062168</text:p>
          </table:table-cell>
          <table:table-cell office:value-type="float" office:value="440" table:style-name="ce1">
            <text:p>440</text:p>
          </table:table-cell>
          <table:table-cell office:value-type="float" office:value="460" table:style-name="ce1">
            <text:p>460</text:p>
          </table:table-cell>
          <table:table-cell office:value-type="float" office:value="33.387295270000003" table:style-name="ce1">
            <text:p>33,38729527</text:p>
          </table:table-cell>
          <table:table-cell office:value-type="float" office:value="41" table:style-name="ce1">
            <text:p>41</text:p>
          </table:table-cell>
          <table:table-cell office:value-type="float" office:value="384.02457679999998" table:style-name="ce1">
            <text:p>384,0245768</text:p>
          </table:table-cell>
          <table:table-cell office:value-type="float" office:value="2.9377E-2" table:style-name="ce1">
            <text:p>0,029377</text:p>
          </table:table-cell>
          <table:table-cell office:value-type="float" office:value="8.4459323000000003E-2" table:style-name="ce1">
            <text:p>0,084459323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12" table:style-name="ce1">
            <text:p>412</text:p>
          </table:table-cell>
          <table:table-cell office:value-type="float" office:value="265" table:style-name="ce1">
            <text:p>265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496.88738610000001" table:style-name="ce1">
            <text:p>496,8873861</text:p>
          </table:table-cell>
          <table:table-cell office:value-type="float" office:value="572" table:style-name="ce1">
            <text:p>572</text:p>
          </table:table-cell>
          <table:table-cell office:value-type="float" office:value="611" table:style-name="ce1">
            <text:p>611</text:p>
          </table:table-cell>
          <table:table-cell office:value-type="float" office:value="47.911762160000002" table:style-name="ce1">
            <text:p>47,91176216</text:p>
          </table:table-cell>
          <table:table-cell office:value-type="float" office:value="58" table:style-name="ce1">
            <text:p>58</text:p>
          </table:table-cell>
          <table:table-cell office:value-type="float" office:value="497.65563200000003" table:style-name="ce1">
            <text:p>497,655632</text:p>
          </table:table-cell>
          <table:table-cell office:value-type="float" office:value="-1.544E-3" table:style-name="ce1">
            <text:p>-0,001544</text:p>
          </table:table-cell>
          <table:table-cell office:value-type="float" office:value="9.6423783999999998E-2" table:style-name="ce1">
            <text:p>0,096423784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61" table:style-name="ce1">
            <text:p>461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105.72986469999999" table:style-name="ce1">
            <text:p>105,7298647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3.254164469999999" table:style-name="ce1">
            <text:p>23,25416447</text:p>
          </table:table-cell>
          <table:table-cell office:value-type="float" office:value="16" table:style-name="ce1">
            <text:p>16</text:p>
          </table:table-cell>
          <table:table-cell office:value-type="float" office:value="105.24252420000001" table:style-name="ce1">
            <text:p>105,2425242</text:p>
          </table:table-cell>
          <table:table-cell office:value-type="float" office:value="4.6309999999999997E-3" table:style-name="ce1">
            <text:p>0,004631</text:p>
          </table:table-cell>
          <table:table-cell office:value-type="float" office:value="0.219939414" table:style-name="ce1">
            <text:p>0,219939414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96" table:style-name="ce1">
            <text:p>496</text:p>
          </table:table-cell>
          <table:table-cell office:value-type="float" office:value="251.74" table:style-name="ce1">
            <text:p>251,74</text:p>
          </table:table-cell>
          <table:table-cell office:value-type="float" office:value="277" table:style-name="ce1">
            <text:p>277</text:p>
          </table:table-cell>
          <table:table-cell office:value-type="float" office:value="391" table:style-name="ce1">
            <text:p>391</text:p>
          </table:table-cell>
          <table:table-cell office:value-type="float" office:value="385.53099559999998" table:style-name="ce1">
            <text:p>385,5309956</text:p>
          </table:table-cell>
          <table:table-cell office:value-type="float" office:value="419" table:style-name="ce1">
            <text:p>419</text:p>
          </table:table-cell>
          <table:table-cell office:value-type="float" office:value="439" table:style-name="ce1">
            <text:p>439</text:p>
          </table:table-cell>
          <table:table-cell office:value-type="float" office:value="21.443520370000002" table:style-name="ce1">
            <text:p>21,44352037</text:p>
          </table:table-cell>
          <table:table-cell office:value-type="float" office:value="18" table:style-name="ce1">
            <text:p>18</text:p>
          </table:table-cell>
          <table:table-cell office:value-type="float" office:value="386.51363179999998" table:style-name="ce1">
            <text:p>386,5136318</text:p>
          </table:table-cell>
          <table:table-cell office:value-type="float" office:value="-2.542E-3" table:style-name="ce1">
            <text:p>-0,002542</text:p>
          </table:table-cell>
          <table:table-cell office:value-type="float" office:value="5.5620743E-2" table:style-name="ce1">
            <text:p>0,055620743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1" table:style-name="ce1">
            <text:p>541</text:p>
          </table:table-cell>
          <table:table-cell office:value-type="float" office:value="291.10000000000002" table:style-name="ce1">
            <text:p>291,1</text:p>
          </table:table-cell>
          <table:table-cell office:value-type="float" office:value="359" table:style-name="ce1">
            <text:p>359</text:p>
          </table:table-cell>
          <table:table-cell office:value-type="float" office:value="422" table:style-name="ce1">
            <text:p>422</text:p>
          </table:table-cell>
          <table:table-cell office:value-type="float" office:value="421.0266858" table:style-name="ce1">
            <text:p>421,0266858</text:p>
          </table:table-cell>
          <table:table-cell office:value-type="float" office:value="474.31" table:style-name="ce1">
            <text:p>474,31</text:p>
          </table:table-cell>
          <table:table-cell office:value-type="float" office:value="490.76" table:style-name="ce1">
            <text:p>490,76</text:p>
          </table:table-cell>
          <table:table-cell office:value-type="float" office:value="24.299149549999999" table:style-name="ce1">
            <text:p>24,29914955</text:p>
          </table:table-cell>
          <table:table-cell office:value-type="float" office:value="26" table:style-name="ce1">
            <text:p>26</text:p>
          </table:table-cell>
          <table:table-cell office:value-type="float" office:value="419.41280219999999" table:style-name="ce1">
            <text:p>419,4128022</text:p>
          </table:table-cell>
          <table:table-cell office:value-type="float" office:value="3.8479999999999999E-3" table:style-name="ce1">
            <text:p>0,003848</text:p>
          </table:table-cell>
          <table:table-cell office:value-type="float" office:value="5.7714037000000003E-2" table:style-name="ce1">
            <text:p>0,057714037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84" table:style-name="ce1">
            <text:p>84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23.3214290000001" table:style-name="ce1">
            <text:p>1523,321429</text:p>
          </table:table-cell>
          <table:table-cell office:value-type="float" office:value="1616" table:style-name="ce1">
            <text:p>1616</text:p>
          </table:table-cell>
          <table:table-cell office:value-type="float" office:value="1616" table:style-name="ce1">
            <text:p>1616</text:p>
          </table:table-cell>
          <table:table-cell office:value-type="float" office:value="63.683920819999997" table:style-name="ce1">
            <text:p>63,68392082</text:p>
          </table:table-cell>
          <table:table-cell office:value-type="float" office:value="128" table:style-name="ce1">
            <text:p>128</text:p>
          </table:table-cell>
          <table:table-cell office:value-type="float" office:value="1426.1785709999999" table:style-name="ce1">
            <text:p>1426,178571</text:p>
          </table:table-cell>
          <table:table-cell office:value-type="float" office:value="6.8113999999999994E-2" table:style-name="ce1">
            <text:p>0,068114</text:p>
          </table:table-cell>
          <table:table-cell office:value-type="float" office:value="4.1805964000000001E-2" table:style-name="ce1">
            <text:p>0,041805964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71" table:style-name="ce1">
            <text:p>171</text:p>
          </table:table-cell>
          <table:table-cell office:value-type="float" office:value="239" table:style-name="ce1">
            <text:p>239</text:p>
          </table:table-cell>
          <table:table-cell office:value-type="float" office:value="265" table:style-name="ce1">
            <text:p>265</text:p>
          </table:table-cell>
          <table:table-cell office:value-type="float" office:value="342" table:style-name="ce1">
            <text:p>342</text:p>
          </table:table-cell>
          <table:table-cell office:value-type="float" office:value="353.67435289999997" table:style-name="ce1">
            <text:p>353,6743529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38.838100470000001" table:style-name="ce1">
            <text:p>38,83810047</text:p>
          </table:table-cell>
          <table:table-cell office:value-type="float" office:value="0" table:style-name="ce1">
            <text:p>0</text:p>
          </table:table-cell>
          <table:table-cell office:value-type="float" office:value="353.67435289999997" table:style-name="ce1">
            <text:p>353,6743529</text:p>
          </table:table-cell>
          <table:table-cell office:value-type="float" office:value="0" table:style-name="ce1">
            <text:p>0</text:p>
          </table:table-cell>
          <table:table-cell office:value-type="float" office:value="0.109813166" table:style-name="ce1">
            <text:p>0,109813166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65" table:style-name="ce1">
            <text:p>265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42" table:style-name="ce1">
            <text:p>142</text:p>
          </table:table-cell>
          <table:table-cell office:value-type="float" office:value="139.4908586" table:style-name="ce1">
            <text:p>139,4908586</text:p>
          </table:table-cell>
          <table:table-cell office:value-type="float" office:value="149" table:style-name="ce1">
            <text:p>149</text:p>
          </table:table-cell>
          <table:table-cell office:value-type="float" office:value="153.99" table:style-name="ce1">
            <text:p>153,99</text:p>
          </table:table-cell>
          <table:table-cell office:value-type="float" office:value="6.7240193809999997" table:style-name="ce1">
            <text:p>6,724019381</text:p>
          </table:table-cell>
          <table:table-cell office:value-type="float" office:value="5" table:style-name="ce1">
            <text:p>5</text:p>
          </table:table-cell>
          <table:table-cell office:value-type="float" office:value="139.47482969999999" table:style-name="ce1">
            <text:p>139,4748297</text:p>
          </table:table-cell>
          <table:table-cell office:value-type="float" office:value="1.15E-4" table:style-name="ce1">
            <text:p>0,000115</text:p>
          </table:table-cell>
          <table:table-cell office:value-type="float" office:value="4.8204015000000003E-2" table:style-name="ce1">
            <text:p>0,048204015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4" table:style-name="ce1">
            <text:p>344</text:p>
          </table:table-cell>
          <table:table-cell office:value-type="float" office:value="525" table:style-name="ce1">
            <text:p>525</text:p>
          </table:table-cell>
          <table:table-cell office:value-type="float" office:value="592.91" table:style-name="ce1">
            <text:p>592,91</text:p>
          </table:table-cell>
          <table:table-cell office:value-type="float" office:value="764" table:style-name="ce1">
            <text:p>764</text:p>
          </table:table-cell>
          <table:table-cell office:value-type="float" office:value="747.50760360000004" table:style-name="ce1">
            <text:p>747,5076036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5.636914779999998" table:style-name="ce1">
            <text:p>75,63691478</text:p>
          </table:table-cell>
          <table:table-cell office:value-type="float" office:value="142" table:style-name="ce1">
            <text:p>142</text:p>
          </table:table-cell>
          <table:table-cell office:value-type="float" office:value="747.52928699999995" table:style-name="ce1">
            <text:p>747,529287</text:p>
          </table:table-cell>
          <table:table-cell office:value-type="float" office:value="-2.9E-5" table:style-name="ce2">
            <text:p>-2,90E-05</text:p>
          </table:table-cell>
          <table:table-cell office:value-type="float" office:value="0.10118547899999999" table:style-name="ce1">
            <text:p>0,101185479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06" table:style-name="ce1">
            <text:p>406</text:p>
          </table:table-cell>
          <table:table-cell office:value-type="float" office:value="542" table:style-name="ce1">
            <text:p>542</text:p>
          </table:table-cell>
          <table:table-cell office:value-type="float" office:value="593" table:style-name="ce1">
            <text:p>593</text:p>
          </table:table-cell>
          <table:table-cell office:value-type="float" office:value="915" table:style-name="ce1">
            <text:p>915</text:p>
          </table:table-cell>
          <table:table-cell office:value-type="float" office:value="902.30965319999996" table:style-name="ce1">
            <text:p>902,3096532</text:p>
          </table:table-cell>
          <table:table-cell office:value-type="float" office:value="987" table:style-name="ce1">
            <text:p>987</text:p>
          </table:table-cell>
          <table:table-cell office:value-type="float" office:value="1050" table:style-name="ce1">
            <text:p>1050</text:p>
          </table:table-cell>
          <table:table-cell office:value-type="float" office:value="76.137744850000004" table:style-name="ce1">
            <text:p>76,13774485</text:p>
          </table:table-cell>
          <table:table-cell office:value-type="float" office:value="80" table:style-name="ce1">
            <text:p>80</text:p>
          </table:table-cell>
          <table:table-cell office:value-type="float" office:value="891.35160159999998" table:style-name="ce1">
            <text:p>891,3516016</text:p>
          </table:table-cell>
          <table:table-cell office:value-type="float" office:value="1.2293999999999999E-2" table:style-name="ce1">
            <text:p>0,012294</text:p>
          </table:table-cell>
          <table:table-cell office:value-type="float" office:value="8.4380948999999997E-2" table:style-name="ce1">
            <text:p>0,084380949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55" table:style-name="ce1">
            <text:p>55</text:p>
          </table:table-cell>
          <table:table-cell office:value-type="float" office:value="409.2" table:style-name="ce1">
            <text:p>409,2</text:p>
          </table:table-cell>
          <table:table-cell office:value-type="float" office:value="409.2" table:style-name="ce1">
            <text:p>409,2</text:p>
          </table:table-cell>
          <table:table-cell office:value-type="float" office:value="559" table:style-name="ce1">
            <text:p>559</text:p>
          </table:table-cell>
          <table:table-cell office:value-type="float" office:value="540.65636359999996" table:style-name="ce1">
            <text:p>540,6563636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float" office:value="49.586808429999998" table:style-name="ce1">
            <text:p>49,58680843</text:p>
          </table:table-cell>
          <table:table-cell office:value-type="float" office:value="0" table:style-name="ce1">
            <text:p>0</text:p>
          </table:table-cell>
          <table:table-cell office:value-type="float" office:value="540.65636359999996" table:style-name="ce1">
            <text:p>540,6563636</text:p>
          </table:table-cell>
          <table:table-cell office:value-type="float" office:value="0" table:style-name="ce1">
            <text:p>0</text:p>
          </table:table-cell>
          <table:table-cell office:value-type="float" office:value="9.1715942999999994E-2" table:style-name="ce1">
            <text:p>0,091715943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308" table:style-name="ce1">
            <text:p>308</text:p>
          </table:table-cell>
          <table:table-cell office:value-type="float" office:value="344" table:style-name="ce1">
            <text:p>344</text:p>
          </table:table-cell>
          <table:table-cell office:value-type="float" office:value="403" table:style-name="ce1">
            <text:p>403</text:p>
          </table:table-cell>
          <table:table-cell office:value-type="float" office:value="439" table:style-name="ce1">
            <text:p>439</text:p>
          </table:table-cell>
          <table:table-cell office:value-type="float" office:value="503.94586809999998" table:style-name="ce1">
            <text:p>503,9458681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79.661968430000002" table:style-name="ce1">
            <text:p>79,66196843</text:p>
          </table:table-cell>
          <table:table-cell office:value-type="float" office:value="139" table:style-name="ce1">
            <text:p>139</text:p>
          </table:table-cell>
          <table:table-cell office:value-type="float" office:value="497.10715320000003" table:style-name="ce1">
            <text:p>497,1071532</text:p>
          </table:table-cell>
          <table:table-cell office:value-type="float" office:value="1.3757E-2" table:style-name="ce1">
            <text:p>0,013757</text:p>
          </table:table-cell>
          <table:table-cell office:value-type="float" office:value="0.15807643900000001" table:style-name="ce1">
            <text:p>0,158076439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38" table:style-name="ce1">
            <text:p>538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117.512896" table:style-name="ce1">
            <text:p>117,512896</text:p>
          </table:table-cell>
          <table:table-cell office:value-type="float" office:value="153" table:style-name="ce1">
            <text:p>153</text:p>
          </table:table-cell>
          <table:table-cell office:value-type="float" office:value="167" table:style-name="ce1">
            <text:p>167</text:p>
          </table:table-cell>
          <table:table-cell office:value-type="float" office:value="13.13753028" table:style-name="ce1">
            <text:p>13,13753028</text:p>
          </table:table-cell>
          <table:table-cell office:value-type="float" office:value="14" table:style-name="ce1">
            <text:p>14</text:p>
          </table:table-cell>
          <table:table-cell office:value-type="float" office:value="113.34837469999999" table:style-name="ce1">
            <text:p>113,3483747</text:p>
          </table:table-cell>
          <table:table-cell office:value-type="float" office:value="3.6741000000000003E-2" table:style-name="ce1">
            <text:p>0,036741</text:p>
          </table:table-cell>
          <table:table-cell office:value-type="float" office:value="0.11179649799999999" table:style-name="ce1">
            <text:p>0,11179649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05" table:style-name="ce1">
            <text:p>505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130" table:style-name="ce1">
            <text:p>130</text:p>
          </table:table-cell>
          <table:table-cell office:value-type="float" office:value="129.70337520000001" table:style-name="ce1">
            <text:p>129,7033752</text:p>
          </table:table-cell>
          <table:table-cell office:value-type="float" office:value="145" table:style-name="ce1">
            <text:p>145</text:p>
          </table:table-cell>
          <table:table-cell office:value-type="float" office:value="153.44" table:style-name="ce1">
            <text:p>153,44</text:p>
          </table:table-cell>
          <table:table-cell office:value-type="float" office:value="9.0792814009999994" table:style-name="ce1">
            <text:p>9,079281401</text:p>
          </table:table-cell>
          <table:table-cell office:value-type="float" office:value="9" table:style-name="ce1">
            <text:p>9</text:p>
          </table:table-cell>
          <table:table-cell office:value-type="float" office:value="128.24607889999999" table:style-name="ce1">
            <text:p>128,2460789</text:p>
          </table:table-cell>
          <table:table-cell office:value-type="float" office:value="1.1363E-2" table:style-name="ce1">
            <text:p>0,011363</text:p>
          </table:table-cell>
          <table:table-cell office:value-type="float" office:value="7.0000348000000004E-2" table:style-name="ce1">
            <text:p>0,070000348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5" table:style-name="ce1">
            <text:p>255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05.55238850000001" table:style-name="ce1">
            <text:p>105,5523885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7.5384523679999997" table:style-name="ce1">
            <text:p>7,538452368</text:p>
          </table:table-cell>
          <table:table-cell office:value-type="float" office:value="1" table:style-name="ce1">
            <text:p>1</text:p>
          </table:table-cell>
          <table:table-cell office:value-type="float" office:value="105.38685289999999" table:style-name="ce1">
            <text:p>105,3868529</text:p>
          </table:table-cell>
          <table:table-cell office:value-type="float" office:value="1.5709999999999999E-3" table:style-name="ce1">
            <text:p>0,001571</text:p>
          </table:table-cell>
          <table:table-cell office:value-type="float" office:value="7.1419060000000006E-2" table:style-name="ce1">
            <text:p>0,07141906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5" table:style-name="ce1">
            <text:p>215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97" table:style-name="ce1">
            <text:p>197</text:p>
          </table:table-cell>
          <table:table-cell office:value-type="float" office:value="196.18360240000001" table:style-name="ce1">
            <text:p>196,1836024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4.33604875" table:style-name="ce1">
            <text:p>24,33604875</text:p>
          </table:table-cell>
          <table:table-cell office:value-type="float" office:value="14.334" table:style-name="ce1">
            <text:p>14,334</text:p>
          </table:table-cell>
          <table:table-cell office:value-type="float" office:value="198.05213950000001" table:style-name="ce1">
            <text:p>198,0521395</text:p>
          </table:table-cell>
          <table:table-cell office:value-type="float" office:value="-9.4350000000000007E-3" table:style-name="ce1">
            <text:p>-0,009435</text:p>
          </table:table-cell>
          <table:table-cell office:value-type="float" office:value="0.12404731300000001" table:style-name="ce1">
            <text:p>0,124047313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2" table:style-name="ce1">
            <text:p>572</text:p>
          </table:table-cell>
          <table:table-cell office:value-type="float" office:value="265" table:style-name="ce1">
            <text:p>265</text:p>
          </table:table-cell>
          <table:table-cell office:value-type="float" office:value="295" table:style-name="ce1">
            <text:p>295</text:p>
          </table:table-cell>
          <table:table-cell office:value-type="float" office:value="340" table:style-name="ce1">
            <text:p>340</text:p>
          </table:table-cell>
          <table:table-cell office:value-type="float" office:value="354.0128565" table:style-name="ce1">
            <text:p>354,0128565</text:p>
          </table:table-cell>
          <table:table-cell office:value-type="float" office:value="411" table:style-name="ce1">
            <text:p>411</text:p>
          </table:table-cell>
          <table:table-cell office:value-type="float" office:value="443" table:style-name="ce1">
            <text:p>443</text:p>
          </table:table-cell>
          <table:table-cell office:value-type="float" office:value="27.402251620000001" table:style-name="ce1">
            <text:p>27,40225162</text:p>
          </table:table-cell>
          <table:table-cell office:value-type="float" office:value="26" table:style-name="ce1">
            <text:p>26</text:p>
          </table:table-cell>
          <table:table-cell office:value-type="float" office:value="350.13522699999999" table:style-name="ce1">
            <text:p>350,135227</text:p>
          </table:table-cell>
          <table:table-cell office:value-type="float" office:value="1.1075E-2" table:style-name="ce1">
            <text:p>0,011075</text:p>
          </table:table-cell>
          <table:table-cell office:value-type="float" office:value="7.7404679000000004E-2" table:style-name="ce1">
            <text:p>0,077404679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1" table:style-name="ce1">
            <text:p>62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74.264666809999994" table:style-name="ce1">
            <text:p>74,2646668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5.597749157" table:style-name="ce1">
            <text:p>5,597749157</text:p>
          </table:table-cell>
          <table:table-cell office:value-type="float" office:value="6" table:style-name="ce1">
            <text:p>6</text:p>
          </table:table-cell>
          <table:table-cell office:value-type="float" office:value="73.380595630000002" table:style-name="ce1">
            <text:p>73,38059563</text:p>
          </table:table-cell>
          <table:table-cell office:value-type="float" office:value="1.2048E-2" table:style-name="ce1">
            <text:p>0,012048</text:p>
          </table:table-cell>
          <table:table-cell office:value-type="float" office:value="7.5375672000000005E-2" table:style-name="ce1">
            <text:p>0,075375672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02" table:style-name="ce1">
            <text:p>20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76.534383210000001" table:style-name="ce1">
            <text:p>76,53438321</text:p>
          </table:table-cell>
          <table:table-cell office:value-type="float" office:value="99" table:style-name="ce1">
            <text:p>99</text:p>
          </table:table-cell>
          <table:table-cell office:value-type="float" office:value="107.5" table:style-name="ce1">
            <text:p>107,5</text:p>
          </table:table-cell>
          <table:table-cell office:value-type="float" office:value="8.046275112" table:style-name="ce1">
            <text:p>8,046275112</text:p>
          </table:table-cell>
          <table:table-cell office:value-type="float" office:value="16" table:style-name="ce1">
            <text:p>16</text:p>
          </table:table-cell>
          <table:table-cell office:value-type="float" office:value="77.65698132" table:style-name="ce1">
            <text:p>77,65698132</text:p>
          </table:table-cell>
          <table:table-cell office:value-type="float" office:value="-1.4456E-2" table:style-name="ce1">
            <text:p>-0,014456</text:p>
          </table:table-cell>
          <table:table-cell office:value-type="float" office:value="0.105132814" table:style-name="ce1">
            <text:p>0,105132814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45" table:style-name="ce1">
            <text:p>345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566" table:style-name="ce1">
            <text:p>566</text:p>
          </table:table-cell>
          <table:table-cell office:value-type="float" office:value="554.73202519999995" table:style-name="ce1">
            <text:p>554,7320252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108.14849529999999" table:style-name="ce1">
            <text:p>108,1484953</text:p>
          </table:table-cell>
          <table:table-cell office:value-type="float" office:value="58" table:style-name="ce1">
            <text:p>58</text:p>
          </table:table-cell>
          <table:table-cell office:value-type="float" office:value="554.09249030000001" table:style-name="ce1">
            <text:p>554,0924903</text:p>
          </table:table-cell>
          <table:table-cell office:value-type="float" office:value="1.1540000000000001E-3" table:style-name="ce1">
            <text:p>0,001154</text:p>
          </table:table-cell>
          <table:table-cell office:value-type="float" office:value="0.19495628600000001" table:style-name="ce1">
            <text:p>0,194956286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49" table:style-name="ce1">
            <text:p>49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588.98" table:style-name="ce1">
            <text:p>588,98</text:p>
          </table:table-cell>
          <table:table-cell office:value-type="float" office:value="600.81709460000002" table:style-name="ce1">
            <text:p>600,8170946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float" office:value="122.1254168" table:style-name="ce1">
            <text:p>122,1254168</text:p>
          </table:table-cell>
          <table:table-cell office:value-type="float" office:value="157" table:style-name="ce1">
            <text:p>157</text:p>
          </table:table-cell>
          <table:table-cell office:value-type="float" office:value="600.73809519999998" table:style-name="ce1">
            <text:p>600,7380952</text:p>
          </table:table-cell>
          <table:table-cell office:value-type="float" office:value="1.3200000000000001E-4" table:style-name="ce1">
            <text:p>0,000132</text:p>
          </table:table-cell>
          <table:table-cell office:value-type="float" office:value="0.20326554899999999" table:style-name="ce1">
            <text:p>0,203265549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49" table:style-name="ce1">
            <text:p>349</text:p>
          </table:table-cell>
          <table:table-cell office:value-type="float" office:value="369" table:style-name="ce1">
            <text:p>369</text:p>
          </table:table-cell>
          <table:table-cell office:value-type="float" office:value="418" table:style-name="ce1">
            <text:p>418</text:p>
          </table:table-cell>
          <table:table-cell office:value-type="float" office:value="627" table:style-name="ce1">
            <text:p>627</text:p>
          </table:table-cell>
          <table:table-cell office:value-type="float" office:value="607.91585339999995" table:style-name="ce1">
            <text:p>607,9158534</text:p>
          </table:table-cell>
          <table:table-cell office:value-type="float" office:value="720" table:style-name="ce1">
            <text:p>720</text:p>
          </table:table-cell>
          <table:table-cell office:value-type="float" office:value="756" table:style-name="ce1">
            <text:p>756</text:p>
          </table:table-cell>
          <table:table-cell office:value-type="float" office:value="71.998643909999998" table:style-name="ce1">
            <text:p>71,99864391</text:p>
          </table:table-cell>
          <table:table-cell office:value-type="float" office:value="51" table:style-name="ce1">
            <text:p>51</text:p>
          </table:table-cell>
          <table:table-cell office:value-type="float" office:value="607.16940139999997" table:style-name="ce1">
            <text:p>607,1694014</text:p>
          </table:table-cell>
          <table:table-cell office:value-type="float" office:value="1.2290000000000001E-3" table:style-name="ce1">
            <text:p>0,001229</text:p>
          </table:table-cell>
          <table:table-cell office:value-type="float" office:value="0.118435214" table:style-name="ce1">
            <text:p>0,118435214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39" table:style-name="ce1">
            <text:p>239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56" table:style-name="ce1">
            <text:p>156</text:p>
          </table:table-cell>
          <table:table-cell office:value-type="float" office:value="167.668654" table:style-name="ce1">
            <text:p>167,668654</text:p>
          </table:table-cell>
          <table:table-cell office:value-type="float" office:value="206" table:style-name="ce1">
            <text:p>206</text:p>
          </table:table-cell>
          <table:table-cell office:value-type="float" office:value="207" table:style-name="ce1">
            <text:p>207</text:p>
          </table:table-cell>
          <table:table-cell office:value-type="float" office:value="20.999935539999999" table:style-name="ce1">
            <text:p>20,99993554</text:p>
          </table:table-cell>
          <table:table-cell office:value-type="float" office:value="43" table:style-name="ce1">
            <text:p>43</text:p>
          </table:table-cell>
          <table:table-cell office:value-type="float" office:value="167.5936897" table:style-name="ce1">
            <text:p>167,5936897</text:p>
          </table:table-cell>
          <table:table-cell office:value-type="float" office:value="4.4700000000000002E-4" table:style-name="ce1">
            <text:p>0,000447</text:p>
          </table:table-cell>
          <table:table-cell office:value-type="float" office:value="0.12524663999999999" table:style-name="ce1">
            <text:p>0,12524664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52" table:style-name="ce1">
            <text:p>552</text:p>
          </table:table-cell>
          <table:table-cell office:value-type="float" office:value="185" table:style-name="ce1">
            <text:p>185</text:p>
          </table:table-cell>
          <table:table-cell office:value-type="float" office:value="199" table:style-name="ce1">
            <text:p>199</text:p>
          </table:table-cell>
          <table:table-cell office:value-type="float" office:value="275" table:style-name="ce1">
            <text:p>275</text:p>
          </table:table-cell>
          <table:table-cell office:value-type="float" office:value="269.01312899999999" table:style-name="ce1">
            <text:p>269,013129</text:p>
          </table:table-cell>
          <table:table-cell office:value-type="float" office:value="300" table:style-name="ce1">
            <text:p>300</text:p>
          </table:table-cell>
          <table:table-cell office:value-type="float" office:value="333" table:style-name="ce1">
            <text:p>333</text:p>
          </table:table-cell>
          <table:table-cell office:value-type="float" office:value="23.217388400000001" table:style-name="ce1">
            <text:p>23,2173884</text:p>
          </table:table-cell>
          <table:table-cell office:value-type="float" office:value="25.1" table:style-name="ce1">
            <text:p>25,1</text:p>
          </table:table-cell>
          <table:table-cell office:value-type="float" office:value="261.6879788" table:style-name="ce1">
            <text:p>261,6879788</text:p>
          </table:table-cell>
          <table:table-cell office:value-type="float" office:value="2.7992E-2" table:style-name="ce1">
            <text:p>0,027992</text:p>
          </table:table-cell>
          <table:table-cell office:value-type="float" office:value="8.6305781999999998E-2" table:style-name="ce1">
            <text:p>0,086305782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37" table:style-name="ce1">
            <text:p>137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4.79194631" table:style-name="ce1">
            <text:p>84,79194631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1.3446712709999999" table:style-name="ce1">
            <text:p>1,344671271</text:p>
          </table:table-cell>
          <table:table-cell office:value-type="float" office:value="0" table:style-name="ce1">
            <text:p>0</text:p>
          </table:table-cell>
          <table:table-cell office:value-type="float" office:value="84.79194631" table:style-name="ce1">
            <text:p>84,79194631</text:p>
          </table:table-cell>
          <table:table-cell office:value-type="float" office:value="0" table:style-name="ce1">
            <text:p>0</text:p>
          </table:table-cell>
          <table:table-cell office:value-type="float" office:value="1.5858479000000002E-2" table:style-name="ce1">
            <text:p>0,015858479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32.0902778" table:style-name="ce1">
            <text:p>132,0902778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.095512019999999" table:style-name="ce1">
            <text:p>15,09551202</text:p>
          </table:table-cell>
          <table:table-cell office:value-type="float" office:value="13" table:style-name="ce1">
            <text:p>13</text:p>
          </table:table-cell>
          <table:table-cell office:value-type="float" office:value="132.0902778" table:style-name="ce1">
            <text:p>132,0902778</text:p>
          </table:table-cell>
          <table:table-cell office:value-type="float" office:value="0" table:style-name="ce1">
            <text:p>0</text:p>
          </table:table-cell>
          <table:table-cell office:value-type="float" office:value="0.11428178" table:style-name="ce1">
            <text:p>0,11428178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65" table:style-name="ce1">
            <text:p>46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29" table:style-name="ce1">
            <text:p>129</text:p>
          </table:table-cell>
          <table:table-cell office:value-type="float" office:value="136.8619592" table:style-name="ce1">
            <text:p>136,8619592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3.57190224" table:style-name="ce1">
            <text:p>33,57190224</text:p>
          </table:table-cell>
          <table:table-cell office:value-type="float" office:value="70" table:style-name="ce1">
            <text:p>70</text:p>
          </table:table-cell>
          <table:table-cell office:value-type="float" office:value="136.7261829" table:style-name="ce1">
            <text:p>136,7261829</text:p>
          </table:table-cell>
          <table:table-cell office:value-type="float" office:value="9.9299999999999996E-4" table:style-name="ce1">
            <text:p>0,000993</text:p>
          </table:table-cell>
          <table:table-cell office:value-type="float" office:value="0.24529754200000001" table:style-name="ce1">
            <text:p>0,245297542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68" table:style-name="ce1">
            <text:p>168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616467069999999" table:style-name="ce1">
            <text:p>59,6164670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3.8287546520000002" table:style-name="ce1">
            <text:p>3,828754652</text:p>
          </table:table-cell>
          <table:table-cell office:value-type="float" office:value="0" table:style-name="ce1">
            <text:p>0</text:p>
          </table:table-cell>
          <table:table-cell office:value-type="float" office:value="59.616467069999999" table:style-name="ce1">
            <text:p>59,61646707</text:p>
          </table:table-cell>
          <table:table-cell office:value-type="float" office:value="0" table:style-name="ce1">
            <text:p>0</text:p>
          </table:table-cell>
          <table:table-cell office:value-type="float" office:value="6.4223105000000003E-2" table:style-name="ce1">
            <text:p>0,064223105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26" table:style-name="ce1">
            <text:p>32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.463892309999999" table:style-name="ce1">
            <text:p>56,4638923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.3078333400000002" table:style-name="ce1">
            <text:p>6,30783334</text:p>
          </table:table-cell>
          <table:table-cell office:value-type="float" office:value="13" table:style-name="ce1">
            <text:p>13</text:p>
          </table:table-cell>
          <table:table-cell office:value-type="float" office:value="56.463892309999999" table:style-name="ce1">
            <text:p>56,46389231</text:p>
          </table:table-cell>
          <table:table-cell office:value-type="float" office:value="0" table:style-name="ce1">
            <text:p>0</text:p>
          </table:table-cell>
          <table:table-cell office:value-type="float" office:value="0.111714462" table:style-name="ce1">
            <text:p>0,111714462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68" table:style-name="ce1">
            <text:p>16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.059880239999998" table:style-name="ce1">
            <text:p>84,0598802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3.9924146880000002" table:style-name="ce1">
            <text:p>3,992414688</text:p>
          </table:table-cell>
          <table:table-cell office:value-type="float" office:value="0" table:style-name="ce1">
            <text:p>0</text:p>
          </table:table-cell>
          <table:table-cell office:value-type="float" office:value="84.059880239999998" table:style-name="ce1">
            <text:p>84,05988024</text:p>
          </table:table-cell>
          <table:table-cell office:value-type="float" office:value="0" table:style-name="ce1">
            <text:p>0</text:p>
          </table:table-cell>
          <table:table-cell office:value-type="float" office:value="4.7494888999999998E-2" table:style-name="ce1">
            <text:p>0,047494889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16" table:style-name="ce1">
            <text:p>216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03.17167440000003" table:style-name="ce1">
            <text:p>903,1716744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192.47419869999999" table:style-name="ce1">
            <text:p>192,4741987</text:p>
          </table:table-cell>
          <table:table-cell office:value-type="float" office:value="160.79400000000001" table:style-name="ce1">
            <text:p>160,794</text:p>
          </table:table-cell>
          <table:table-cell office:value-type="float" office:value="907.44144189999997" table:style-name="ce1">
            <text:p>907,4414419</text:p>
          </table:table-cell>
          <table:table-cell office:value-type="float" office:value="-4.705E-3" table:style-name="ce1">
            <text:p>-0,004705</text:p>
          </table:table-cell>
          <table:table-cell office:value-type="float" office:value="0.213109206" table:style-name="ce1">
            <text:p>0,213109206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1" table:style-name="ce1">
            <text:p>201</text:p>
          </table:table-cell>
          <table:table-cell office:value-type="float" office:value="775" table:style-name="ce1">
            <text:p>775</text:p>
          </table:table-cell>
          <table:table-cell office:value-type="float" office:value="775" table:style-name="ce1">
            <text:p>775</text:p>
          </table:table-cell>
          <table:table-cell office:value-type="float" office:value="881" table:style-name="ce1">
            <text:p>881</text:p>
          </table:table-cell>
          <table:table-cell office:value-type="float" office:value="989.72500000000002" table:style-name="ce1">
            <text:p>989,725</text:p>
          </table:table-cell>
          <table:table-cell office:value-type="float" office:value="1382" table:style-name="ce1">
            <text:p>1382</text:p>
          </table:table-cell>
          <table:table-cell office:value-type="float" office:value="1382" table:style-name="ce1">
            <text:p>1382</text:p>
          </table:table-cell>
          <table:table-cell office:value-type="float" office:value="219.1107203" table:style-name="ce1">
            <text:p>219,1107203</text:p>
          </table:table-cell>
          <table:table-cell office:value-type="float" office:value="0" table:style-name="ce1">
            <text:p>0</text:p>
          </table:table-cell>
          <table:table-cell office:value-type="float" office:value="994.31500000000005" table:style-name="ce1">
            <text:p>994,315</text:p>
          </table:table-cell>
          <table:table-cell office:value-type="float" office:value="-4.6160000000000003E-3" table:style-name="ce1">
            <text:p>-0,004616</text:p>
          </table:table-cell>
          <table:table-cell office:value-type="float" office:value="0.22138545600000001" table:style-name="ce1">
            <text:p>0,221385456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236" table:style-name="ce1">
            <text:p>236</text:p>
          </table:table-cell>
          <table:table-cell office:value-type="float" office:value="849.37" table:style-name="ce1">
            <text:p>849,37</text:p>
          </table:table-cell>
          <table:table-cell office:value-type="float" office:value="849.37" table:style-name="ce1">
            <text:p>849,37</text:p>
          </table:table-cell>
          <table:table-cell office:value-type="float" office:value="942" table:style-name="ce1">
            <text:p>942</text:p>
          </table:table-cell>
          <table:table-cell office:value-type="float" office:value="959.64489360000005" table:style-name="ce1">
            <text:p>959,6448936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3.53373612" table:style-name="ce1">
            <text:p>43,53373612</text:p>
          </table:table-cell>
          <table:table-cell office:value-type="float" office:value="46" table:style-name="ce1">
            <text:p>46</text:p>
          </table:table-cell>
          <table:table-cell office:value-type="float" office:value="959.64489360000005" table:style-name="ce1">
            <text:p>959,6448936</text:p>
          </table:table-cell>
          <table:table-cell office:value-type="float" office:value="0" table:style-name="ce1">
            <text:p>0</text:p>
          </table:table-cell>
          <table:table-cell office:value-type="float" office:value="4.5364422000000001E-2" table:style-name="ce1">
            <text:p>0,045364422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201" table:style-name="ce1">
            <text:p>201</text:p>
          </table:table-cell>
          <table:table-cell office:value-type="float" office:value="1488" table:style-name="ce1">
            <text:p>1488</text:p>
          </table:table-cell>
          <table:table-cell office:value-type="float" office:value="1488" table:style-name="ce1">
            <text:p>1488</text:p>
          </table:table-cell>
          <table:table-cell office:value-type="float" office:value="1749" table:style-name="ce1">
            <text:p>1749</text:p>
          </table:table-cell>
          <table:table-cell office:value-type="float" office:value="1768.2550000000001" table:style-name="ce1">
            <text:p>1768,255</text:p>
          </table:table-cell>
          <table:table-cell office:value-type="float" office:value="2008" table:style-name="ce1">
            <text:p>2008</text:p>
          </table:table-cell>
          <table:table-cell office:value-type="float" office:value="2008" table:style-name="ce1">
            <text:p>2008</text:p>
          </table:table-cell>
          <table:table-cell office:value-type="float" office:value="126.2148325" table:style-name="ce1">
            <text:p>126,2148325</text:p>
          </table:table-cell>
          <table:table-cell office:value-type="float" office:value="0" table:style-name="ce1">
            <text:p>0</text:p>
          </table:table-cell>
          <table:table-cell office:value-type="float" office:value="1707.788935" table:style-name="ce1">
            <text:p>1707,788935</text:p>
          </table:table-cell>
          <table:table-cell office:value-type="float" office:value="3.5406E-2" table:style-name="ce1">
            <text:p>0,035406</text:p>
          </table:table-cell>
          <table:table-cell office:value-type="float" office:value="7.1378184999999997E-2" table:style-name="ce1">
            <text:p>0,071378185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411" table:style-name="ce1">
            <text:p>411</text:p>
          </table:table-cell>
          <table:table-cell office:value-type="float" office:value="459" table:style-name="ce1">
            <text:p>459</text:p>
          </table:table-cell>
          <table:table-cell office:value-type="float" office:value="535" table:style-name="ce1">
            <text:p>535</text:p>
          </table:table-cell>
          <table:table-cell office:value-type="float" office:value="765" table:style-name="ce1">
            <text:p>765</text:p>
          </table:table-cell>
          <table:table-cell office:value-type="float" office:value="755.16937229999996" table:style-name="ce1">
            <text:p>755,1693723</text:p>
          </table:table-cell>
          <table:table-cell office:value-type="float" office:value="819" table:style-name="ce1">
            <text:p>819</text:p>
          </table:table-cell>
          <table:table-cell office:value-type="float" office:value="859" table:style-name="ce1">
            <text:p>859</text:p>
          </table:table-cell>
          <table:table-cell office:value-type="float" office:value="53.830981940000001" table:style-name="ce1">
            <text:p>53,83098194</text:p>
          </table:table-cell>
          <table:table-cell office:value-type="float" office:value="13" table:style-name="ce1">
            <text:p>13</text:p>
          </table:table-cell>
          <table:table-cell office:value-type="float" office:value="742.98886130000005" table:style-name="ce1">
            <text:p>742,9888613</text:p>
          </table:table-cell>
          <table:table-cell office:value-type="float" office:value="1.6393999999999999E-2" table:style-name="ce1">
            <text:p>0,016394</text:p>
          </table:table-cell>
          <table:table-cell office:value-type="float" office:value="7.1283322999999996E-2" table:style-name="ce1">
            <text:p>0,071283323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260" table:style-name="ce1">
            <text:p>260</text:p>
          </table:table-cell>
          <table:table-cell office:value-type="float" office:value="779" table:style-name="ce1">
            <text:p>779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41.08593310000003" table:style-name="ce1">
            <text:p>941,0859331</text:p>
          </table:table-cell>
          <table:table-cell office:value-type="float" office:value="1066" table:style-name="ce1">
            <text:p>1066</text:p>
          </table:table-cell>
          <table:table-cell office:value-type="float" office:value="1136.03" table:style-name="ce1">
            <text:p>1136,03</text:p>
          </table:table-cell>
          <table:table-cell office:value-type="float" office:value="39.24639303" table:style-name="ce1">
            <text:p>39,24639303</text:p>
          </table:table-cell>
          <table:table-cell office:value-type="float" office:value="3" table:style-name="ce1">
            <text:p>3</text:p>
          </table:table-cell>
          <table:table-cell office:value-type="float" office:value="939.90509029999998" table:style-name="ce1">
            <text:p>939,9050903</text:p>
          </table:table-cell>
          <table:table-cell office:value-type="float" office:value="1.256E-3" table:style-name="ce1">
            <text:p>0,001256</text:p>
          </table:table-cell>
          <table:table-cell office:value-type="float" office:value="4.1703303999999997E-2" table:style-name="ce1">
            <text:p>0,041703304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60.927826779999997" table:style-name="ce1">
            <text:p>60,92782678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4.6140069659999998" table:style-name="ce1">
            <text:p>4,614006966</text:p>
          </table:table-cell>
          <table:table-cell office:value-type="float" office:value="10" table:style-name="ce1">
            <text:p>10</text:p>
          </table:table-cell>
          <table:table-cell office:value-type="float" office:value="61.787650360000001" table:style-name="ce1">
            <text:p>61,78765036</text:p>
          </table:table-cell>
          <table:table-cell office:value-type="float" office:value="-1.3916E-2" table:style-name="ce1">
            <text:p>-0,013916</text:p>
          </table:table-cell>
          <table:table-cell office:value-type="float" office:value="7.5729059000000001E-2" table:style-name="ce1">
            <text:p>0,075729059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29.5651163" table:style-name="ce1">
            <text:p>129,565116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2.597180362" table:style-name="ce1">
            <text:p>2,597180362</text:p>
          </table:table-cell>
          <table:table-cell office:value-type="float" office:value="0" table:style-name="ce1">
            <text:p>0</text:p>
          </table:table-cell>
          <table:table-cell office:value-type="float" office:value="126.7116279" table:style-name="ce1">
            <text:p>126,7116279</text:p>
          </table:table-cell>
          <table:table-cell office:value-type="float" office:value="2.2519999999999998E-2" table:style-name="ce1">
            <text:p>0,02252</text:p>
          </table:table-cell>
          <table:table-cell office:value-type="float" office:value="2.0045367000000001E-2" table:style-name="ce1">
            <text:p>0,020045367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.650991060000003" table:style-name="ce1">
            <text:p>53,6509910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.6450404189999999" table:style-name="ce1">
            <text:p>5,645040419</text:p>
          </table:table-cell>
          <table:table-cell office:value-type="float" office:value="12" table:style-name="ce1">
            <text:p>12</text:p>
          </table:table-cell>
          <table:table-cell office:value-type="float" office:value="53.700366680000002" table:style-name="ce1">
            <text:p>53,70036668</text:p>
          </table:table-cell>
          <table:table-cell office:value-type="float" office:value="-9.19E-4" table:style-name="ce1">
            <text:p>-0,000919</text:p>
          </table:table-cell>
          <table:table-cell office:value-type="float" office:value="0.105217822" table:style-name="ce1">
            <text:p>0,105217822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6.10066070000001" table:style-name="ce1">
            <text:p>116,1006607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1.96500419" table:style-name="ce1">
            <text:p>11,96500419</text:p>
          </table:table-cell>
          <table:table-cell office:value-type="float" office:value="30" table:style-name="ce1">
            <text:p>30</text:p>
          </table:table-cell>
          <table:table-cell office:value-type="float" office:value="116.9717129" table:style-name="ce1">
            <text:p>116,9717129</text:p>
          </table:table-cell>
          <table:table-cell office:value-type="float" office:value="-7.4469999999999996E-3" table:style-name="ce1">
            <text:p>-0,007447</text:p>
          </table:table-cell>
          <table:table-cell office:value-type="float" office:value="0.103057159" table:style-name="ce1">
            <text:p>0,103057159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49090910000001" table:style-name="ce1">
            <text:p>54,34909091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05653786" table:style-name="ce1">
            <text:p>1,405653786</text:p>
          </table:table-cell>
          <table:table-cell office:value-type="float" office:value="1.9" table:style-name="ce1">
            <text:p>1,9</text:p>
          </table:table-cell>
          <table:table-cell office:value-type="float" office:value="55.651964810000003" table:style-name="ce1">
            <text:p>55,65196481</text:p>
          </table:table-cell>
          <table:table-cell office:value-type="float" office:value="-2.3411000000000001E-2" table:style-name="ce1">
            <text:p>-0,023411</text:p>
          </table:table-cell>
          <table:table-cell office:value-type="float" office:value="2.5863428000000001E-2" table:style-name="ce1">
            <text:p>0,025863428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1.051612900000002" table:style-name="ce1">
            <text:p>61,0516129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.6037027750000004" table:style-name="ce1">
            <text:p>7,603702775</text:p>
          </table:table-cell>
          <table:table-cell office:value-type="float" office:value="13" table:style-name="ce1">
            <text:p>13</text:p>
          </table:table-cell>
          <table:table-cell office:value-type="float" office:value="65.759139779999998" table:style-name="ce1">
            <text:p>65,75913978</text:p>
          </table:table-cell>
          <table:table-cell office:value-type="float" office:value="-7.1586999999999998E-2" table:style-name="ce1">
            <text:p>-0,071587</text:p>
          </table:table-cell>
          <table:table-cell office:value-type="float" office:value="0.124545486" table:style-name="ce1">
            <text:p>0,124545486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27.51182799999999" table:style-name="ce1">
            <text:p>127,511828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3.667241929999999" table:style-name="ce1">
            <text:p>13,66724193</text:p>
          </table:table-cell>
          <table:table-cell office:value-type="float" office:value="21" table:style-name="ce1">
            <text:p>21</text:p>
          </table:table-cell>
          <table:table-cell office:value-type="float" office:value="136.20430110000001" table:style-name="ce1">
            <text:p>136,2043011</text:p>
          </table:table-cell>
          <table:table-cell office:value-type="float" office:value="-6.3819000000000001E-2" table:style-name="ce1">
            <text:p>-0,063819</text:p>
          </table:table-cell>
          <table:table-cell office:value-type="float" office:value="0.107184111" table:style-name="ce1">
            <text:p>0,107184111</text:p>
          </table:table-cell>
          <table:table-cell table:number-columns-repeated="16368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niel Flecchia</meta:initial-creator>
    <dc:creator>daniel.flecchia</dc:creator>
    <meta:creation-date>2023-02-08T18:41:24Z</meta:creation-date>
    <dc:date>2023-02-08T18:41:24Z</dc:date>
  </office:meta>
</office:document-meta>
</file>