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febrer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19" table:style-name="ce1">
            <text:p>41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30.95098350000001" table:style-name="ce1">
            <text:p>130,9509835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8.5245745040000003" table:style-name="ce1">
            <text:p>8,524574504</text:p>
          </table:table-cell>
          <table:table-cell office:value-type="float" office:value="14" table:style-name="ce1">
            <text:p>14</text:p>
          </table:table-cell>
          <table:table-cell office:value-type="float" office:value="133.49432490000001" table:style-name="ce1">
            <text:p>133,4943249</text:p>
          </table:table-cell>
          <table:table-cell office:value-type="float" office:value="-1.9051999999999999E-2" table:style-name="ce1">
            <text:p>-0,019052</text:p>
          </table:table-cell>
          <table:table-cell office:value-type="float" office:value="6.5097445000000004E-2" table:style-name="ce1">
            <text:p>0,065097445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1" table:style-name="ce1">
            <text:p>381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office:value-type="float" office:value="156.6811209" table:style-name="ce1">
            <text:p>156,6811209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12.64020706" table:style-name="ce1">
            <text:p>12,64020706</text:p>
          </table:table-cell>
          <table:table-cell office:value-type="float" office:value="17" table:style-name="ce1">
            <text:p>17</text:p>
          </table:table-cell>
          <table:table-cell office:value-type="float" office:value="153.9068504" table:style-name="ce1">
            <text:p>153,9068504</text:p>
          </table:table-cell>
          <table:table-cell office:value-type="float" office:value="1.8026E-2" table:style-name="ce1">
            <text:p>0,018026</text:p>
          </table:table-cell>
          <table:table-cell office:value-type="float" office:value="8.067473E-2" table:style-name="ce1">
            <text:p>0,08067473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97" table:style-name="ce1">
            <text:p>19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6.1342499" table:style-name="ce1">
            <text:p>116,1342499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.02486977" table:style-name="ce1">
            <text:p>12,02486977</text:p>
          </table:table-cell>
          <table:table-cell office:value-type="float" office:value="13.1" table:style-name="ce1">
            <text:p>13,1</text:p>
          </table:table-cell>
          <table:table-cell office:value-type="float" office:value="118.40890090000001" table:style-name="ce1">
            <text:p>118,4089009</text:p>
          </table:table-cell>
          <table:table-cell office:value-type="float" office:value="-1.9210000000000001E-2" table:style-name="ce1">
            <text:p>-0,01921</text:p>
          </table:table-cell>
          <table:table-cell office:value-type="float" office:value="0.103542838" table:style-name="ce1">
            <text:p>0,103542838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6" table:style-name="ce1">
            <text:p>366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44.84890010000001" table:style-name="ce1">
            <text:p>144,8489001</text:p>
          </table:table-cell>
          <table:table-cell office:value-type="float" office:value="161.41999999999999" table:style-name="ce1">
            <text:p>161,42</text:p>
          </table:table-cell>
          <table:table-cell office:value-type="float" office:value="169" table:style-name="ce1">
            <text:p>169</text:p>
          </table:table-cell>
          <table:table-cell office:value-type="float" office:value="8.2535969130000009" table:style-name="ce1">
            <text:p>8,253596913</text:p>
          </table:table-cell>
          <table:table-cell office:value-type="float" office:value="13" table:style-name="ce1">
            <text:p>13</text:p>
          </table:table-cell>
          <table:table-cell office:value-type="float" office:value="144.92112510000001" table:style-name="ce1">
            <text:p>144,9211251</text:p>
          </table:table-cell>
          <table:table-cell office:value-type="float" office:value="-4.9799999999999996E-4" table:style-name="ce1">
            <text:p>-0,000498</text:p>
          </table:table-cell>
          <table:table-cell office:value-type="float" office:value="5.6980735999999997E-2" table:style-name="ce1">
            <text:p>0,05698073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4" table:style-name="ce1">
            <text:p>394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50.73409330000001" table:style-name="ce1">
            <text:p>150,7340933</text:p>
          </table:table-cell>
          <table:table-cell office:value-type="float" office:value="171" table:style-name="ce1">
            <text:p>171</text:p>
          </table:table-cell>
          <table:table-cell office:value-type="float" office:value="181" table:style-name="ce1">
            <text:p>181</text:p>
          </table:table-cell>
          <table:table-cell office:value-type="float" office:value="9.7819999880000008" table:style-name="ce1">
            <text:p>9,781999988</text:p>
          </table:table-cell>
          <table:table-cell office:value-type="float" office:value="20" table:style-name="ce1">
            <text:p>20</text:p>
          </table:table-cell>
          <table:table-cell office:value-type="float" office:value="151.4677313" table:style-name="ce1">
            <text:p>151,4677313</text:p>
          </table:table-cell>
          <table:table-cell office:value-type="float" office:value="-4.8440000000000002E-3" table:style-name="ce1">
            <text:p>-0,004844</text:p>
          </table:table-cell>
          <table:table-cell office:value-type="float" office:value="6.4895735999999996E-2" table:style-name="ce1">
            <text:p>0,06489573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1.693474550000005" table:style-name="ce1">
            <text:p>81,69347455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8.9465686039999994" table:style-name="ce1">
            <text:p>8,946568604</text:p>
          </table:table-cell>
          <table:table-cell office:value-type="float" office:value="16" table:style-name="ce1">
            <text:p>16</text:p>
          </table:table-cell>
          <table:table-cell office:value-type="float" office:value="85.521797890000002" table:style-name="ce1">
            <text:p>85,52179789</text:p>
          </table:table-cell>
          <table:table-cell office:value-type="float" office:value="-4.4763999999999998E-2" table:style-name="ce1">
            <text:p>-0,044764</text:p>
          </table:table-cell>
          <table:table-cell office:value-type="float" office:value="0.109513871" table:style-name="ce1">
            <text:p>0,109513871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5" table:style-name="ce1">
            <text:p>39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96.204674729999994" table:style-name="ce1">
            <text:p>96,2046747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7.82035668" table:style-name="ce1">
            <text:p>17,82035668</text:p>
          </table:table-cell>
          <table:table-cell office:value-type="float" office:value="28" table:style-name="ce1">
            <text:p>28</text:p>
          </table:table-cell>
          <table:table-cell office:value-type="float" office:value="96.677399980000004" table:style-name="ce1">
            <text:p>96,67739998</text:p>
          </table:table-cell>
          <table:table-cell office:value-type="float" office:value="-4.8900000000000002E-3" table:style-name="ce1">
            <text:p>-0,00489</text:p>
          </table:table-cell>
          <table:table-cell office:value-type="float" office:value="0.18523379200000001" table:style-name="ce1">
            <text:p>0,18523379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.397121639999995" table:style-name="ce1">
            <text:p>73,3971216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4.4983708939999998" table:style-name="ce1">
            <text:p>4,498370894</text:p>
          </table:table-cell>
          <table:table-cell office:value-type="float" office:value="0" table:style-name="ce1">
            <text:p>0</text:p>
          </table:table-cell>
          <table:table-cell office:value-type="float" office:value="73.570664219999998" table:style-name="ce1">
            <text:p>73,57066422</text:p>
          </table:table-cell>
          <table:table-cell office:value-type="float" office:value="-2.359E-3" table:style-name="ce1">
            <text:p>-0,002359</text:p>
          </table:table-cell>
          <table:table-cell office:value-type="float" office:value="6.128811E-2" table:style-name="ce1">
            <text:p>0,0612881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76" table:style-name="ce1">
            <text:p>17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0.981469390000001" table:style-name="ce1">
            <text:p>50,98146939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.9321440870000002" table:style-name="ce1">
            <text:p>2,932144087</text:p>
          </table:table-cell>
          <table:table-cell office:value-type="float" office:value="2" table:style-name="ce1">
            <text:p>2</text:p>
          </table:table-cell>
          <table:table-cell office:value-type="float" office:value="50.957935480000003" table:style-name="ce1">
            <text:p>50,95793548</text:p>
          </table:table-cell>
          <table:table-cell office:value-type="float" office:value="4.6200000000000001E-4" table:style-name="ce1">
            <text:p>0,000462</text:p>
          </table:table-cell>
          <table:table-cell office:value-type="float" office:value="5.7513918999999997E-2" table:style-name="ce1">
            <text:p>0,057513919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6" table:style-name="ce1">
            <text:p>256</text:p>
          </table:table-cell>
          <table:table-cell office:value-type="float" office:value="55.9" table:style-name="ce1">
            <text:p>55,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4.177503110000004" table:style-name="ce1">
            <text:p>64,17750311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2.1022093040000001" table:style-name="ce1">
            <text:p>2,102209304</text:p>
          </table:table-cell>
          <table:table-cell office:value-type="float" office:value="1" table:style-name="ce1">
            <text:p>1</text:p>
          </table:table-cell>
          <table:table-cell office:value-type="float" office:value="64.324962200000002" table:style-name="ce1">
            <text:p>64,3249622</text:p>
          </table:table-cell>
          <table:table-cell office:value-type="float" office:value="-2.2920000000000002E-3" table:style-name="ce1">
            <text:p>-0,002292</text:p>
          </table:table-cell>
          <table:table-cell office:value-type="float" office:value="3.2756172E-2" table:style-name="ce1">
            <text:p>0,03275617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03" table:style-name="ce1">
            <text:p>50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7.174874990000006" table:style-name="ce1">
            <text:p>67,17487499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2.9597624900000001" table:style-name="ce1">
            <text:p>2,95976249</text:p>
          </table:table-cell>
          <table:table-cell office:value-type="float" office:value="5" table:style-name="ce1">
            <text:p>5</text:p>
          </table:table-cell>
          <table:table-cell office:value-type="float" office:value="67.313057549999996" table:style-name="ce1">
            <text:p>67,31305755</text:p>
          </table:table-cell>
          <table:table-cell office:value-type="float" office:value="-2.0530000000000001E-3" table:style-name="ce1">
            <text:p>-0,002053</text:p>
          </table:table-cell>
          <table:table-cell office:value-type="float" office:value="4.4060558E-2" table:style-name="ce1">
            <text:p>0,044060558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59.40819850000003" table:style-name="ce1">
            <text:p>259,4081985</text:p>
          </table:table-cell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33.101926210000002" table:style-name="ce1">
            <text:p>33,10192621</text:p>
          </table:table-cell>
          <table:table-cell office:value-type="float" office:value="30" table:style-name="ce1">
            <text:p>30</text:p>
          </table:table-cell>
          <table:table-cell office:value-type="float" office:value="258.44259119999998" table:style-name="ce1">
            <text:p>258,4425912</text:p>
          </table:table-cell>
          <table:table-cell office:value-type="float" office:value="3.7360000000000002E-3" table:style-name="ce1">
            <text:p>0,003736</text:p>
          </table:table-cell>
          <table:table-cell office:value-type="float" office:value="0.12760555100000001" table:style-name="ce1">
            <text:p>0,127605551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239" table:style-name="ce1">
            <text:p>239</text:p>
          </table:table-cell>
          <table:table-cell office:value-type="float" office:value="249" table:style-name="ce1">
            <text:p>249</text:p>
          </table:table-cell>
          <table:table-cell office:value-type="float" office:value="267" table:style-name="ce1">
            <text:p>267</text:p>
          </table:table-cell>
          <table:table-cell office:value-type="float" office:value="288.53437100000002" table:style-name="ce1">
            <text:p>288,534371</text:p>
          </table:table-cell>
          <table:table-cell office:value-type="float" office:value="399" table:style-name="ce1">
            <text:p>399</text:p>
          </table:table-cell>
          <table:table-cell office:value-type="float" office:value="429" table:style-name="ce1">
            <text:p>429</text:p>
          </table:table-cell>
          <table:table-cell office:value-type="float" office:value="42.884040220000003" table:style-name="ce1">
            <text:p>42,88404022</text:p>
          </table:table-cell>
          <table:table-cell office:value-type="float" office:value="40" table:style-name="ce1">
            <text:p>40</text:p>
          </table:table-cell>
          <table:table-cell office:value-type="float" office:value="300.99514929999998" table:style-name="ce1">
            <text:p>300,9951493</text:p>
          </table:table-cell>
          <table:table-cell office:value-type="float" office:value="-4.1398999999999998E-2" table:style-name="ce1">
            <text:p>-0,041399</text:p>
          </table:table-cell>
          <table:table-cell office:value-type="float" office:value="0.14862714599999999" table:style-name="ce1">
            <text:p>0,148627146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6" table:style-name="ce1">
            <text:p>35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3.599549609999997" table:style-name="ce1">
            <text:p>63,59954961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.9240365449999999" table:style-name="ce1">
            <text:p>5,924036545</text:p>
          </table:table-cell>
          <table:table-cell office:value-type="float" office:value="10" table:style-name="ce1">
            <text:p>10</text:p>
          </table:table-cell>
          <table:table-cell office:value-type="float" office:value="64.587340049999995" table:style-name="ce1">
            <text:p>64,58734005</text:p>
          </table:table-cell>
          <table:table-cell office:value-type="float" office:value="-1.5294E-2" table:style-name="ce1">
            <text:p>-0,015294</text:p>
          </table:table-cell>
          <table:table-cell office:value-type="float" office:value="9.3145887999999996E-2" table:style-name="ce1">
            <text:p>0,09314588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7" table:style-name="ce1">
            <text:p>357</text:p>
          </table:table-cell>
          <table:table-cell office:value-type="float" office:value="44.9" table:style-name="ce1">
            <text:p>44,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7.334840919999998" table:style-name="ce1">
            <text:p>57,3348409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.9061251309999996" table:style-name="ce1">
            <text:p>5,906125131</text:p>
          </table:table-cell>
          <table:table-cell office:value-type="float" office:value="10" table:style-name="ce1">
            <text:p>10</text:p>
          </table:table-cell>
          <table:table-cell office:value-type="float" office:value="58.855267609999999" table:style-name="ce1">
            <text:p>58,85526761</text:p>
          </table:table-cell>
          <table:table-cell office:value-type="float" office:value="-2.5832999999999998E-2" table:style-name="ce1">
            <text:p>-0,025833</text:p>
          </table:table-cell>
          <table:table-cell office:value-type="float" office:value="0.10301110199999999" table:style-name="ce1">
            <text:p>0,103011102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1" table:style-name="ce1">
            <text:p>41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1.538978200000003" table:style-name="ce1">
            <text:p>61,538978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4.9873659039999998" table:style-name="ce1">
            <text:p>4,987365904</text:p>
          </table:table-cell>
          <table:table-cell office:value-type="float" office:value="6.22" table:style-name="ce1">
            <text:p>6,22</text:p>
          </table:table-cell>
          <table:table-cell office:value-type="float" office:value="62.362726989999999" table:style-name="ce1">
            <text:p>62,36272699</text:p>
          </table:table-cell>
          <table:table-cell office:value-type="float" office:value="-1.3209E-2" table:style-name="ce1">
            <text:p>-0,013209</text:p>
          </table:table-cell>
          <table:table-cell office:value-type="float" office:value="8.1044015999999997E-2" table:style-name="ce1">
            <text:p>0,081044016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3" table:style-name="ce1">
            <text:p>24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8.374510280000003" table:style-name="ce1">
            <text:p>38,3745102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.887847109" table:style-name="ce1">
            <text:p>5,887847109</text:p>
          </table:table-cell>
          <table:table-cell office:value-type="float" office:value="5" table:style-name="ce1">
            <text:p>5</text:p>
          </table:table-cell>
          <table:table-cell office:value-type="float" office:value="38.321281169999999" table:style-name="ce1">
            <text:p>38,32128117</text:p>
          </table:table-cell>
          <table:table-cell office:value-type="float" office:value="1.389E-3" table:style-name="ce1">
            <text:p>0,001389</text:p>
          </table:table-cell>
          <table:table-cell office:value-type="float" office:value="0.15343119899999999" table:style-name="ce1">
            <text:p>0,153431199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1874999999999" table:style-name="ce1">
            <text:p>40,82187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930965570000003" table:style-name="ce1">
            <text:p>6,493096557</text:p>
          </table:table-cell>
          <table:table-cell office:value-type="float" office:value="4" table:style-name="ce1">
            <text:p>4</text:p>
          </table:table-cell>
          <table:table-cell office:value-type="float" office:value="40.641129030000002" table:style-name="ce1">
            <text:p>40,64112903</text:p>
          </table:table-cell>
          <table:table-cell office:value-type="float" office:value="4.4470000000000004E-3" table:style-name="ce1">
            <text:p>0,004447</text:p>
          </table:table-cell>
          <table:table-cell office:value-type="float" office:value="0.15905924399999999" table:style-name="ce1">
            <text:p>0,159059244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9.663441919999997" table:style-name="ce1">
            <text:p>39,6634419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.180007657" table:style-name="ce1">
            <text:p>4,180007657</text:p>
          </table:table-cell>
          <table:table-cell office:value-type="float" office:value="8" table:style-name="ce1">
            <text:p>8</text:p>
          </table:table-cell>
          <table:table-cell office:value-type="float" office:value="40.630952379999997" table:style-name="ce1">
            <text:p>40,63095238</text:p>
          </table:table-cell>
          <table:table-cell office:value-type="float" office:value="-2.3812E-2" table:style-name="ce1">
            <text:p>-0,023812</text:p>
          </table:table-cell>
          <table:table-cell office:value-type="float" office:value="0.105386912" table:style-name="ce1">
            <text:p>0,105386912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44" table:style-name="ce1">
            <text:p>44</text:p>
          </table:table-cell>
          <table:table-cell office:value-type="float" office:value="45.937863610000001" table:style-name="ce1">
            <text:p>45,93786361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0037228760000003" table:style-name="ce1">
            <text:p>6,003722876</text:p>
          </table:table-cell>
          <table:table-cell office:value-type="float" office:value="9" table:style-name="ce1">
            <text:p>9</text:p>
          </table:table-cell>
          <table:table-cell office:value-type="float" office:value="46.567479239999997" table:style-name="ce1">
            <text:p>46,56747924</text:p>
          </table:table-cell>
          <table:table-cell office:value-type="float" office:value="-1.3521E-2" table:style-name="ce1">
            <text:p>-0,013521</text:p>
          </table:table-cell>
          <table:table-cell office:value-type="float" office:value="0.13069225300000001" table:style-name="ce1">
            <text:p>0,130692253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7.22058784" table:style-name="ce1">
            <text:p>27,2205878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.9304688360000002" table:style-name="ce1">
            <text:p>2,930468836</text:p>
          </table:table-cell>
          <table:table-cell office:value-type="float" office:value="2" table:style-name="ce1">
            <text:p>2</text:p>
          </table:table-cell>
          <table:table-cell office:value-type="float" office:value="27.301146979999999" table:style-name="ce1">
            <text:p>27,30114698</text:p>
          </table:table-cell>
          <table:table-cell office:value-type="float" office:value="-2.9510000000000001E-3" table:style-name="ce1">
            <text:p>-0,002951</text:p>
          </table:table-cell>
          <table:table-cell office:value-type="float" office:value="0.107656339" table:style-name="ce1">
            <text:p>0,107656339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89" table:style-name="ce1">
            <text:p>28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.854718730000002" table:style-name="ce1">
            <text:p>53,85471873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2.8177203359999998" table:style-name="ce1">
            <text:p>2,817720336</text:p>
          </table:table-cell>
          <table:table-cell office:value-type="float" office:value="3" table:style-name="ce1">
            <text:p>3</text:p>
          </table:table-cell>
          <table:table-cell office:value-type="float" office:value="53.637384259999997" table:style-name="ce1">
            <text:p>53,63738426</text:p>
          </table:table-cell>
          <table:table-cell office:value-type="float" office:value="4.052E-3" table:style-name="ce1">
            <text:p>0,004052</text:p>
          </table:table-cell>
          <table:table-cell office:value-type="float" office:value="5.2320770000000003E-2" table:style-name="ce1">
            <text:p>0,05232077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3" table:style-name="ce1">
            <text:p>35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.471989460000003" table:style-name="ce1">
            <text:p>54,4719894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2.2314107139999999" table:style-name="ce1">
            <text:p>2,231410714</text:p>
          </table:table-cell>
          <table:table-cell office:value-type="float" office:value="2" table:style-name="ce1">
            <text:p>2</text:p>
          </table:table-cell>
          <table:table-cell office:value-type="float" office:value="54.461716320000001" table:style-name="ce1">
            <text:p>54,46171632</text:p>
          </table:table-cell>
          <table:table-cell office:value-type="float" office:value="1.8900000000000001E-4" table:style-name="ce1">
            <text:p>0,000189</text:p>
          </table:table-cell>
          <table:table-cell office:value-type="float" office:value="4.096437E-2" table:style-name="ce1">
            <text:p>0,04096437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08" table:style-name="ce1">
            <text:p>408</text:p>
          </table:table-cell>
          <table:table-cell office:value-type="float" office:value="202" table:style-name="ce1">
            <text:p>202</text:p>
          </table:table-cell>
          <table:table-cell office:value-type="float" office:value="210" table:style-name="ce1">
            <text:p>210</text:p>
          </table:table-cell>
          <table:table-cell office:value-type="float" office:value="255" table:style-name="ce1">
            <text:p>255</text:p>
          </table:table-cell>
          <table:table-cell office:value-type="float" office:value="254.06030530000001" table:style-name="ce1">
            <text:p>254,0603053</text:p>
          </table:table-cell>
          <table:table-cell office:value-type="float" office:value="294" table:style-name="ce1">
            <text:p>294</text:p>
          </table:table-cell>
          <table:table-cell office:value-type="float" office:value="317" table:style-name="ce1">
            <text:p>317</text:p>
          </table:table-cell>
          <table:table-cell office:value-type="float" office:value="12.64841816" table:style-name="ce1">
            <text:p>12,64841816</text:p>
          </table:table-cell>
          <table:table-cell office:value-type="float" office:value="12" table:style-name="ce1">
            <text:p>12</text:p>
          </table:table-cell>
          <table:table-cell office:value-type="float" office:value="252.3735667" table:style-name="ce1">
            <text:p>252,3735667</text:p>
          </table:table-cell>
          <table:table-cell office:value-type="float" office:value="6.6829999999999997E-3" table:style-name="ce1">
            <text:p>0,006683</text:p>
          </table:table-cell>
          <table:table-cell office:value-type="float" office:value="4.9785101999999998E-2" table:style-name="ce1">
            <text:p>0,049785102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17" table:style-name="ce1">
            <text:p>417</text:p>
          </table:table-cell>
          <table:table-cell office:value-type="float" office:value="220" table:style-name="ce1">
            <text:p>220</text:p>
          </table:table-cell>
          <table:table-cell office:value-type="float" office:value="259" table:style-name="ce1">
            <text:p>259</text:p>
          </table:table-cell>
          <table:table-cell office:value-type="float" office:value="289" table:style-name="ce1">
            <text:p>289</text:p>
          </table:table-cell>
          <table:table-cell office:value-type="float" office:value="288.83457110000001" table:style-name="ce1">
            <text:p>288,8345711</text:p>
          </table:table-cell>
          <table:table-cell office:value-type="float" office:value="321" table:style-name="ce1">
            <text:p>321</text:p>
          </table:table-cell>
          <table:table-cell office:value-type="float" office:value="350" table:style-name="ce1">
            <text:p>350</text:p>
          </table:table-cell>
          <table:table-cell office:value-type="float" office:value="11.520076039999999" table:style-name="ce1">
            <text:p>11,52007604</text:p>
          </table:table-cell>
          <table:table-cell office:value-type="float" office:value="15" table:style-name="ce1">
            <text:p>15</text:p>
          </table:table-cell>
          <table:table-cell office:value-type="float" office:value="288.87119100000001" table:style-name="ce1">
            <text:p>288,871191</text:p>
          </table:table-cell>
          <table:table-cell office:value-type="float" office:value="-1.27E-4" table:style-name="ce1">
            <text:p>-0,000127</text:p>
          </table:table-cell>
          <table:table-cell office:value-type="float" office:value="3.9884686000000003E-2" table:style-name="ce1">
            <text:p>0,039884686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204.9" table:style-name="ce1">
            <text:p>204,9</text:p>
          </table:table-cell>
          <table:table-cell office:value-type="float" office:value="202.41163839999999" table:style-name="ce1">
            <text:p>202,4116384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0.64146335" table:style-name="ce1">
            <text:p>10,64146335</text:p>
          </table:table-cell>
          <table:table-cell office:value-type="float" office:value="14" table:style-name="ce1">
            <text:p>14</text:p>
          </table:table-cell>
          <table:table-cell office:value-type="float" office:value="201.0379126" table:style-name="ce1">
            <text:p>201,0379126</text:p>
          </table:table-cell>
          <table:table-cell office:value-type="float" office:value="6.8329999999999997E-3" table:style-name="ce1">
            <text:p>0,006833</text:p>
          </table:table-cell>
          <table:table-cell office:value-type="float" office:value="5.2573376999999998E-2" table:style-name="ce1">
            <text:p>0,052573377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office:value-type="float" office:value="389" table:style-name="ce1">
            <text:p>389</text:p>
          </table:table-cell>
          <table:table-cell office:value-type="float" office:value="386.75681550000002" table:style-name="ce1">
            <text:p>386,7568155</text:p>
          </table:table-cell>
          <table:table-cell office:value-type="float" office:value="445" table:style-name="ce1">
            <text:p>445</text:p>
          </table:table-cell>
          <table:table-cell office:value-type="float" office:value="470" table:style-name="ce1">
            <text:p>470</text:p>
          </table:table-cell>
          <table:table-cell office:value-type="float" office:value="24.84710711" table:style-name="ce1">
            <text:p>24,84710711</text:p>
          </table:table-cell>
          <table:table-cell office:value-type="float" office:value="12" table:style-name="ce1">
            <text:p>12</text:p>
          </table:table-cell>
          <table:table-cell office:value-type="float" office:value="386.04267399999998" table:style-name="ce1">
            <text:p>386,042674</text:p>
          </table:table-cell>
          <table:table-cell office:value-type="float" office:value="1.8500000000000001E-3" table:style-name="ce1">
            <text:p>0,00185</text:p>
          </table:table-cell>
          <table:table-cell office:value-type="float" office:value="6.4244782E-2" table:style-name="ce1">
            <text:p>0,06424478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229" table:style-name="ce1">
            <text:p>229</text:p>
          </table:table-cell>
          <table:table-cell office:value-type="float" office:value="245" table:style-name="ce1">
            <text:p>245</text:p>
          </table:table-cell>
          <table:table-cell office:value-type="float" office:value="285" table:style-name="ce1">
            <text:p>285</text:p>
          </table:table-cell>
          <table:table-cell office:value-type="float" office:value="293.62710079999999" table:style-name="ce1">
            <text:p>293,6271008</text:p>
          </table:table-cell>
          <table:table-cell office:value-type="float" office:value="369" table:style-name="ce1">
            <text:p>369</text:p>
          </table:table-cell>
          <table:table-cell office:value-type="float" office:value="389" table:style-name="ce1">
            <text:p>389</text:p>
          </table:table-cell>
          <table:table-cell office:value-type="float" office:value="24.359761020000001" table:style-name="ce1">
            <text:p>24,35976102</text:p>
          </table:table-cell>
          <table:table-cell office:value-type="float" office:value="14" table:style-name="ce1">
            <text:p>14</text:p>
          </table:table-cell>
          <table:table-cell office:value-type="float" office:value="292.62520949999998" table:style-name="ce1">
            <text:p>292,6252095</text:p>
          </table:table-cell>
          <table:table-cell office:value-type="float" office:value="3.424E-3" table:style-name="ce1">
            <text:p>0,003424</text:p>
          </table:table-cell>
          <table:table-cell office:value-type="float" office:value="8.2961555000000006E-2" table:style-name="ce1">
            <text:p>0,082961555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1" table:style-name="ce1">
            <text:p>411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8.06663599999999" table:style-name="ce1">
            <text:p>148,066636</text:p>
          </table:table-cell>
          <table:table-cell office:value-type="float" office:value="159" table:style-name="ce1">
            <text:p>159</text:p>
          </table:table-cell>
          <table:table-cell office:value-type="float" office:value="173" table:style-name="ce1">
            <text:p>173</text:p>
          </table:table-cell>
          <table:table-cell office:value-type="float" office:value="7.8684212560000004" table:style-name="ce1">
            <text:p>7,868421256</text:p>
          </table:table-cell>
          <table:table-cell office:value-type="float" office:value="3" table:style-name="ce1">
            <text:p>3</text:p>
          </table:table-cell>
          <table:table-cell office:value-type="float" office:value="147.11708429999999" table:style-name="ce1">
            <text:p>147,1170843</text:p>
          </table:table-cell>
          <table:table-cell office:value-type="float" office:value="6.4539999999999997E-3" table:style-name="ce1">
            <text:p>0,006454</text:p>
          </table:table-cell>
          <table:table-cell office:value-type="float" office:value="5.3141081999999999E-2" table:style-name="ce1">
            <text:p>0,053141082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6" table:style-name="ce1">
            <text:p>27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31.64447369999999" table:style-name="ce1">
            <text:p>131,6444737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7.8203068949999999" table:style-name="ce1">
            <text:p>7,820306895</text:p>
          </table:table-cell>
          <table:table-cell office:value-type="float" office:value="14" table:style-name="ce1">
            <text:p>14</text:p>
          </table:table-cell>
          <table:table-cell office:value-type="float" office:value="133.40517850000001" table:style-name="ce1">
            <text:p>133,4051785</text:p>
          </table:table-cell>
          <table:table-cell office:value-type="float" office:value="-1.3198E-2" table:style-name="ce1">
            <text:p>-0,013198</text:p>
          </table:table-cell>
          <table:table-cell office:value-type="float" office:value="5.9404749E-2" table:style-name="ce1">
            <text:p>0,059404749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4" table:style-name="ce1">
            <text:p>384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67.57564199999999" table:style-name="ce1">
            <text:p>167,575642</text:p>
          </table:table-cell>
          <table:table-cell office:value-type="float" office:value="185" table:style-name="ce1">
            <text:p>185</text:p>
          </table:table-cell>
          <table:table-cell office:value-type="float" office:value="201" table:style-name="ce1">
            <text:p>201</text:p>
          </table:table-cell>
          <table:table-cell office:value-type="float" office:value="8.7395955690000005" table:style-name="ce1">
            <text:p>8,739595569</text:p>
          </table:table-cell>
          <table:table-cell office:value-type="float" office:value="0" table:style-name="ce1">
            <text:p>0</text:p>
          </table:table-cell>
          <table:table-cell office:value-type="float" office:value="168.1654398" table:style-name="ce1">
            <text:p>168,1654398</text:p>
          </table:table-cell>
          <table:table-cell office:value-type="float" office:value="-3.5070000000000001E-3" table:style-name="ce1">
            <text:p>-0,003507</text:p>
          </table:table-cell>
          <table:table-cell office:value-type="float" office:value="5.2153138000000002E-2" table:style-name="ce1">
            <text:p>0,052153138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13" table:style-name="ce1">
            <text:p>513</text:p>
          </table:table-cell>
          <table:table-cell office:value-type="float" office:value="212" table:style-name="ce1">
            <text:p>212</text:p>
          </table:table-cell>
          <table:table-cell office:value-type="float" office:value="239" table:style-name="ce1">
            <text:p>239</text:p>
          </table:table-cell>
          <table:table-cell office:value-type="float" office:value="332" table:style-name="ce1">
            <text:p>332</text:p>
          </table:table-cell>
          <table:table-cell office:value-type="float" office:value="324.35327000000001" table:style-name="ce1">
            <text:p>324,35327</text:p>
          </table:table-cell>
          <table:table-cell office:value-type="float" office:value="363" table:style-name="ce1">
            <text:p>363</text:p>
          </table:table-cell>
          <table:table-cell office:value-type="float" office:value="404" table:style-name="ce1">
            <text:p>404</text:p>
          </table:table-cell>
          <table:table-cell office:value-type="float" office:value="27.037608420000002" table:style-name="ce1">
            <text:p>27,03760842</text:p>
          </table:table-cell>
          <table:table-cell office:value-type="float" office:value="38" table:style-name="ce1">
            <text:p>38</text:p>
          </table:table-cell>
          <table:table-cell office:value-type="float" office:value="317.50752130000001" table:style-name="ce1">
            <text:p>317,5075213</text:p>
          </table:table-cell>
          <table:table-cell office:value-type="float" office:value="2.1561E-2" table:style-name="ce1">
            <text:p>0,021561</text:p>
          </table:table-cell>
          <table:table-cell office:value-type="float" office:value="8.3358520000000005E-2" table:style-name="ce1">
            <text:p>0,08335852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21.23351650000001" table:style-name="ce1">
            <text:p>221,2335165</text:p>
          </table:table-cell>
          <table:table-cell office:value-type="float" office:value="244.9" table:style-name="ce1">
            <text:p>244,9</text:p>
          </table:table-cell>
          <table:table-cell office:value-type="float" office:value="255" table:style-name="ce1">
            <text:p>255</text:p>
          </table:table-cell>
          <table:table-cell office:value-type="float" office:value="14.81883159" table:style-name="ce1">
            <text:p>14,81883159</text:p>
          </table:table-cell>
          <table:table-cell office:value-type="float" office:value="19" table:style-name="ce1">
            <text:p>19</text:p>
          </table:table-cell>
          <table:table-cell office:value-type="float" office:value="221.23351650000001" table:style-name="ce1">
            <text:p>221,2335165</text:p>
          </table:table-cell>
          <table:table-cell office:value-type="float" office:value="0" table:style-name="ce1">
            <text:p>0</text:p>
          </table:table-cell>
          <table:table-cell office:value-type="float" office:value="6.6982760000000002E-2" table:style-name="ce1">
            <text:p>0,06698276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9" table:style-name="ce1">
            <text:p>28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51" table:style-name="ce1">
            <text:p>151</text:p>
          </table:table-cell>
          <table:table-cell office:value-type="float" office:value="185.35583980000001" table:style-name="ce1">
            <text:p>185,3558398</text:p>
          </table:table-cell>
          <table:table-cell office:value-type="float" office:value="243.39" table:style-name="ce1">
            <text:p>243,39</text:p>
          </table:table-cell>
          <table:table-cell office:value-type="float" office:value="249" table:style-name="ce1">
            <text:p>249</text:p>
          </table:table-cell>
          <table:table-cell office:value-type="float" office:value="42.634206679999998" table:style-name="ce1">
            <text:p>42,63420668</text:p>
          </table:table-cell>
          <table:table-cell office:value-type="float" office:value="84.1" table:style-name="ce1">
            <text:p>84,1</text:p>
          </table:table-cell>
          <table:table-cell office:value-type="float" office:value="214.8357656" table:style-name="ce1">
            <text:p>214,8357656</text:p>
          </table:table-cell>
          <table:table-cell office:value-type="float" office:value="-0.13722100000000001" table:style-name="ce1">
            <text:p>-0,137221</text:p>
          </table:table-cell>
          <table:table-cell office:value-type="float" office:value="0.23001275099999999" table:style-name="ce1">
            <text:p>0,230012751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399" table:style-name="ce1">
            <text:p>399</text:p>
          </table:table-cell>
          <table:table-cell office:value-type="float" office:value="425" table:style-name="ce1">
            <text:p>425</text:p>
          </table:table-cell>
          <table:table-cell office:value-type="float" office:value="542" table:style-name="ce1">
            <text:p>542</text:p>
          </table:table-cell>
          <table:table-cell office:value-type="float" office:value="547.45409240000004" table:style-name="ce1">
            <text:p>547,4540924</text:p>
          </table:table-cell>
          <table:table-cell office:value-type="float" office:value="596" table:style-name="ce1">
            <text:p>596</text:p>
          </table:table-cell>
          <table:table-cell office:value-type="float" office:value="626" table:style-name="ce1">
            <text:p>626</text:p>
          </table:table-cell>
          <table:table-cell office:value-type="float" office:value="37.742121480000002" table:style-name="ce1">
            <text:p>37,74212148</text:p>
          </table:table-cell>
          <table:table-cell office:value-type="float" office:value="40" table:style-name="ce1">
            <text:p>40</text:p>
          </table:table-cell>
          <table:table-cell office:value-type="float" office:value="547.23958010000001" table:style-name="ce1">
            <text:p>547,2395801</text:p>
          </table:table-cell>
          <table:table-cell office:value-type="float" office:value="3.9199999999999999E-4" table:style-name="ce1">
            <text:p>0,000392</text:p>
          </table:table-cell>
          <table:table-cell office:value-type="float" office:value="6.8941162E-2" table:style-name="ce1">
            <text:p>0,06894116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89" table:style-name="ce1">
            <text:p>389</text:p>
          </table:table-cell>
          <table:table-cell office:value-type="float" office:value="399" table:style-name="ce1">
            <text:p>399</text:p>
          </table:table-cell>
          <table:table-cell office:value-type="float" office:value="580" table:style-name="ce1">
            <text:p>580</text:p>
          </table:table-cell>
          <table:table-cell office:value-type="float" office:value="553.89610270000003" table:style-name="ce1">
            <text:p>553,8961027</text:p>
          </table:table-cell>
          <table:table-cell office:value-type="float" office:value="617" table:style-name="ce1">
            <text:p>617</text:p>
          </table:table-cell>
          <table:table-cell office:value-type="float" office:value="670" table:style-name="ce1">
            <text:p>670</text:p>
          </table:table-cell>
          <table:table-cell office:value-type="float" office:value="56.57240693" table:style-name="ce1">
            <text:p>56,57240693</text:p>
          </table:table-cell>
          <table:table-cell office:value-type="float" office:value="55.82" table:style-name="ce1">
            <text:p>55,82</text:p>
          </table:table-cell>
          <table:table-cell office:value-type="float" office:value="564.84811290000005" table:style-name="ce1">
            <text:p>564,8481129</text:p>
          </table:table-cell>
          <table:table-cell office:value-type="float" office:value="-1.9389E-2" table:style-name="ce1">
            <text:p>-0,019389</text:p>
          </table:table-cell>
          <table:table-cell office:value-type="float" office:value="0.10213541199999999" table:style-name="ce1">
            <text:p>0,102135412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2" table:style-name="ce1">
            <text:p>182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74" table:style-name="ce1">
            <text:p>374</text:p>
          </table:table-cell>
          <table:table-cell office:value-type="float" office:value="354.5185955" table:style-name="ce1">
            <text:p>354,5185955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24.492482710000001" table:style-name="ce1">
            <text:p>24,49248271</text:p>
          </table:table-cell>
          <table:table-cell office:value-type="float" office:value="25" table:style-name="ce1">
            <text:p>25</text:p>
          </table:table-cell>
          <table:table-cell office:value-type="float" office:value="354.5185955" table:style-name="ce1">
            <text:p>354,5185955</text:p>
          </table:table-cell>
          <table:table-cell office:value-type="float" office:value="0" table:style-name="ce1">
            <text:p>0</text:p>
          </table:table-cell>
          <table:table-cell office:value-type="float" office:value="6.9086595000000001E-2" table:style-name="ce1">
            <text:p>0,069086595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334" table:style-name="ce1">
            <text:p>334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205" table:style-name="ce1">
            <text:p>205</text:p>
          </table:table-cell>
          <table:table-cell office:value-type="float" office:value="206.0520679" table:style-name="ce1">
            <text:p>206,0520679</text:p>
          </table:table-cell>
          <table:table-cell office:value-type="float" office:value="253.17" table:style-name="ce1">
            <text:p>253,17</text:p>
          </table:table-cell>
          <table:table-cell office:value-type="float" office:value="259.95999999999998" table:style-name="ce1">
            <text:p>259,96</text:p>
          </table:table-cell>
          <table:table-cell office:value-type="float" office:value="19.163496720000001" table:style-name="ce1">
            <text:p>19,16349672</text:p>
          </table:table-cell>
          <table:table-cell office:value-type="float" office:value="20" table:style-name="ce1">
            <text:p>20</text:p>
          </table:table-cell>
          <table:table-cell office:value-type="float" office:value="206.9046117" table:style-name="ce1">
            <text:p>206,9046117</text:p>
          </table:table-cell>
          <table:table-cell office:value-type="float" office:value="-4.1200000000000004E-3" table:style-name="ce1">
            <text:p>-0,00412</text:p>
          </table:table-cell>
          <table:table-cell office:value-type="float" office:value="9.3003176000000007E-2" table:style-name="ce1">
            <text:p>0,093003176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75" table:style-name="ce1">
            <text:p>275</text:p>
          </table:table-cell>
          <table:table-cell office:value-type="float" office:value="144.9" table:style-name="ce1">
            <text:p>144,9</text:p>
          </table:table-cell>
          <table:table-cell office:value-type="float" office:value="149" table:style-name="ce1">
            <text:p>149</text:p>
          </table:table-cell>
          <table:table-cell office:value-type="float" office:value="187" table:style-name="ce1">
            <text:p>187</text:p>
          </table:table-cell>
          <table:table-cell office:value-type="float" office:value="186.3129758" table:style-name="ce1">
            <text:p>186,3129758</text:p>
          </table:table-cell>
          <table:table-cell office:value-type="float" office:value="239" table:style-name="ce1">
            <text:p>239</text:p>
          </table:table-cell>
          <table:table-cell office:value-type="float" office:value="251" table:style-name="ce1">
            <text:p>251</text:p>
          </table:table-cell>
          <table:table-cell office:value-type="float" office:value="20.269563519999998" table:style-name="ce1">
            <text:p>20,26956352</text:p>
          </table:table-cell>
          <table:table-cell office:value-type="float" office:value="33" table:style-name="ce1">
            <text:p>33</text:p>
          </table:table-cell>
          <table:table-cell office:value-type="float" office:value="190.7941692" table:style-name="ce1">
            <text:p>190,7941692</text:p>
          </table:table-cell>
          <table:table-cell office:value-type="float" office:value="-2.3487000000000001E-2" table:style-name="ce1">
            <text:p>-0,023487</text:p>
          </table:table-cell>
          <table:table-cell office:value-type="float" office:value="0.108793086" table:style-name="ce1">
            <text:p>0,108793086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6" table:style-name="ce1">
            <text:p>566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74" table:style-name="ce1">
            <text:p>174</text:p>
          </table:table-cell>
          <table:table-cell office:value-type="float" office:value="167.01139079999999" table:style-name="ce1">
            <text:p>167,0113908</text:p>
          </table:table-cell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12.94940446" table:style-name="ce1">
            <text:p>12,94940446</text:p>
          </table:table-cell>
          <table:table-cell office:value-type="float" office:value="15" table:style-name="ce1">
            <text:p>15</text:p>
          </table:table-cell>
          <table:table-cell office:value-type="float" office:value="167.20933310000001" table:style-name="ce1">
            <text:p>167,2093331</text:p>
          </table:table-cell>
          <table:table-cell office:value-type="float" office:value="-1.1839999999999999E-3" table:style-name="ce1">
            <text:p>-0,001184</text:p>
          </table:table-cell>
          <table:table-cell office:value-type="float" office:value="7.7536055000000006E-2" table:style-name="ce1">
            <text:p>0,077536055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6" table:style-name="ce1">
            <text:p>376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10" table:style-name="ce1">
            <text:p>210</text:p>
          </table:table-cell>
          <table:table-cell office:value-type="float" office:value="204.7255001" table:style-name="ce1">
            <text:p>204,7255001</text:p>
          </table:table-cell>
          <table:table-cell office:value-type="float" office:value="239" table:style-name="ce1">
            <text:p>239</text:p>
          </table:table-cell>
          <table:table-cell office:value-type="float" office:value="279" table:style-name="ce1">
            <text:p>279</text:p>
          </table:table-cell>
          <table:table-cell office:value-type="float" office:value="21.54206989" table:style-name="ce1">
            <text:p>21,54206989</text:p>
          </table:table-cell>
          <table:table-cell office:value-type="float" office:value="38" table:style-name="ce1">
            <text:p>38</text:p>
          </table:table-cell>
          <table:table-cell office:value-type="float" office:value="205.14939240000001" table:style-name="ce1">
            <text:p>205,1493924</text:p>
          </table:table-cell>
          <table:table-cell office:value-type="float" office:value="-2.0660000000000001E-3" table:style-name="ce1">
            <text:p>-0,002066</text:p>
          </table:table-cell>
          <table:table-cell office:value-type="float" office:value="0.10522416499999999" table:style-name="ce1">
            <text:p>0,10522416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1" table:style-name="ce1">
            <text:p>311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95" table:style-name="ce1">
            <text:p>195</text:p>
          </table:table-cell>
          <table:table-cell office:value-type="float" office:value="184.4295415" table:style-name="ce1">
            <text:p>184,4295415</text:p>
          </table:table-cell>
          <table:table-cell office:value-type="float" office:value="209" table:style-name="ce1">
            <text:p>209</text:p>
          </table:table-cell>
          <table:table-cell office:value-type="float" office:value="219" table:style-name="ce1">
            <text:p>219</text:p>
          </table:table-cell>
          <table:table-cell office:value-type="float" office:value="16.261330310000002" table:style-name="ce1">
            <text:p>16,26133031</text:p>
          </table:table-cell>
          <table:table-cell office:value-type="float" office:value="29" table:style-name="ce1">
            <text:p>29</text:p>
          </table:table-cell>
          <table:table-cell office:value-type="float" office:value="186.969719" table:style-name="ce1">
            <text:p>186,969719</text:p>
          </table:table-cell>
          <table:table-cell office:value-type="float" office:value="-1.3586000000000001E-2" table:style-name="ce1">
            <text:p>-0,013586</text:p>
          </table:table-cell>
          <table:table-cell office:value-type="float" office:value="8.8170963000000005E-2" table:style-name="ce1">
            <text:p>0,08817096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7" table:style-name="ce1">
            <text:p>367</text:p>
          </table:table-cell>
          <table:table-cell office:value-type="float" office:value="82" table:style-name="ce1">
            <text:p>82</text:p>
          </table:table-cell>
          <table:table-cell office:value-type="float" office:value="83.43" table:style-name="ce1">
            <text:p>83,43</text:p>
          </table:table-cell>
          <table:table-cell office:value-type="float" office:value="116" table:style-name="ce1">
            <text:p>116</text:p>
          </table:table-cell>
          <table:table-cell office:value-type="float" office:value="110.203614" table:style-name="ce1">
            <text:p>110,203614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15.433148060000001" table:style-name="ce1">
            <text:p>15,43314806</text:p>
          </table:table-cell>
          <table:table-cell office:value-type="float" office:value="32.9" table:style-name="ce1">
            <text:p>32,9</text:p>
          </table:table-cell>
          <table:table-cell office:value-type="float" office:value="110.28595799999999" table:style-name="ce1">
            <text:p>110,285958</text:p>
          </table:table-cell>
          <table:table-cell office:value-type="float" office:value="-7.4700000000000005E-4" table:style-name="ce1">
            <text:p>-0,000747</text:p>
          </table:table-cell>
          <table:table-cell office:value-type="float" office:value="0.14004212299999999" table:style-name="ce1">
            <text:p>0,140042123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51" table:style-name="ce1">
            <text:p>55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3.759489" table:style-name="ce1">
            <text:p>123,759489</text:p>
          </table:table-cell>
          <table:table-cell office:value-type="float" office:value="157.03" table:style-name="ce1">
            <text:p>157,03</text:p>
          </table:table-cell>
          <table:table-cell office:value-type="float" office:value="157.03" table:style-name="ce1">
            <text:p>157,03</text:p>
          </table:table-cell>
          <table:table-cell office:value-type="float" office:value="12.285985500000001" table:style-name="ce1">
            <text:p>12,2859855</text:p>
          </table:table-cell>
          <table:table-cell office:value-type="float" office:value="11" table:style-name="ce1">
            <text:p>11</text:p>
          </table:table-cell>
          <table:table-cell office:value-type="float" office:value="122.89717659999999" table:style-name="ce1">
            <text:p>122,8971766</text:p>
          </table:table-cell>
          <table:table-cell office:value-type="float" office:value="7.0169999999999998E-3" table:style-name="ce1">
            <text:p>0,007017</text:p>
          </table:table-cell>
          <table:table-cell office:value-type="float" office:value="9.9273079E-2" table:style-name="ce1">
            <text:p>0,099273079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3" table:style-name="ce1">
            <text:p>34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4.641283810000004" table:style-name="ce1">
            <text:p>64,6412838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4.285511949" table:style-name="ce1">
            <text:p>4,285511949</text:p>
          </table:table-cell>
          <table:table-cell office:value-type="float" office:value="6" table:style-name="ce1">
            <text:p>6</text:p>
          </table:table-cell>
          <table:table-cell office:value-type="float" office:value="65.324580040000001" table:style-name="ce1">
            <text:p>65,32458004</text:p>
          </table:table-cell>
          <table:table-cell office:value-type="float" office:value="-1.0460000000000001E-2" table:style-name="ce1">
            <text:p>-0,01046</text:p>
          </table:table-cell>
          <table:table-cell office:value-type="float" office:value="6.6296826000000003E-2" table:style-name="ce1">
            <text:p>0,06629682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30.85343069999999" table:style-name="ce1">
            <text:p>230,8534307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11.70514195" table:style-name="ce1">
            <text:p>11,70514195</text:p>
          </table:table-cell>
          <table:table-cell office:value-type="float" office:value="9" table:style-name="ce1">
            <text:p>9</text:p>
          </table:table-cell>
          <table:table-cell office:value-type="float" office:value="232.7759791" table:style-name="ce1">
            <text:p>232,7759791</text:p>
          </table:table-cell>
          <table:table-cell office:value-type="float" office:value="-8.2590000000000007E-3" table:style-name="ce1">
            <text:p>-0,008259</text:p>
          </table:table-cell>
          <table:table-cell office:value-type="float" office:value="5.0703782000000003E-2" table:style-name="ce1">
            <text:p>0,050703782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20" table:style-name="ce1">
            <text:p>420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188" table:style-name="ce1">
            <text:p>188</text:p>
          </table:table-cell>
          <table:table-cell office:value-type="float" office:value="194.0743076" table:style-name="ce1">
            <text:p>194,0743076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17.30342461" table:style-name="ce1">
            <text:p>17,30342461</text:p>
          </table:table-cell>
          <table:table-cell office:value-type="float" office:value="27" table:style-name="ce1">
            <text:p>27</text:p>
          </table:table-cell>
          <table:table-cell office:value-type="float" office:value="193.62727530000001" table:style-name="ce1">
            <text:p>193,6272753</text:p>
          </table:table-cell>
          <table:table-cell office:value-type="float" office:value="2.3089999999999999E-3" table:style-name="ce1">
            <text:p>0,002309</text:p>
          </table:table-cell>
          <table:table-cell office:value-type="float" office:value="8.9158760000000004E-2" table:style-name="ce1">
            <text:p>0,08915876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9" table:style-name="ce1">
            <text:p>419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84.30632159999999" table:style-name="ce1">
            <text:p>184,3063216</text:p>
          </table:table-cell>
          <table:table-cell office:value-type="float" office:value="215" table:style-name="ce1">
            <text:p>215</text:p>
          </table:table-cell>
          <table:table-cell office:value-type="float" office:value="232" table:style-name="ce1">
            <text:p>232</text:p>
          </table:table-cell>
          <table:table-cell office:value-type="float" office:value="9.5632666159999999" table:style-name="ce1">
            <text:p>9,563266616</text:p>
          </table:table-cell>
          <table:table-cell office:value-type="float" office:value="11" table:style-name="ce1">
            <text:p>11</text:p>
          </table:table-cell>
          <table:table-cell office:value-type="float" office:value="183.934957" table:style-name="ce1">
            <text:p>183,934957</text:p>
          </table:table-cell>
          <table:table-cell office:value-type="float" office:value="2.019E-3" table:style-name="ce1">
            <text:p>0,002019</text:p>
          </table:table-cell>
          <table:table-cell office:value-type="float" office:value="5.1887892999999997E-2" table:style-name="ce1">
            <text:p>0,051887893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69" table:style-name="ce1">
            <text:p>36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0.742900849999998" table:style-name="ce1">
            <text:p>70,7429008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.7475787819999997" table:style-name="ce1">
            <text:p>5,747578782</text:p>
          </table:table-cell>
          <table:table-cell office:value-type="float" office:value="10" table:style-name="ce1">
            <text:p>10</text:p>
          </table:table-cell>
          <table:table-cell office:value-type="float" office:value="71.715233580000003" table:style-name="ce1">
            <text:p>71,71523358</text:p>
          </table:table-cell>
          <table:table-cell office:value-type="float" office:value="-1.3558000000000001E-2" table:style-name="ce1">
            <text:p>-0,013558</text:p>
          </table:table-cell>
          <table:table-cell office:value-type="float" office:value="8.1246015000000005E-2" table:style-name="ce1">
            <text:p>0,081246015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7" table:style-name="ce1">
            <text:p>34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89.959470280000005" table:style-name="ce1">
            <text:p>89,9594702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4.8559777449999997" table:style-name="ce1">
            <text:p>4,855977745</text:p>
          </table:table-cell>
          <table:table-cell office:value-type="float" office:value="4" table:style-name="ce1">
            <text:p>4</text:p>
          </table:table-cell>
          <table:table-cell office:value-type="float" office:value="89.77838088" table:style-name="ce1">
            <text:p>89,77838088</text:p>
          </table:table-cell>
          <table:table-cell office:value-type="float" office:value="2.0170000000000001E-3" table:style-name="ce1">
            <text:p>0,002017</text:p>
          </table:table-cell>
          <table:table-cell office:value-type="float" office:value="5.3979617000000001E-2" table:style-name="ce1">
            <text:p>0,053979617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4" table:style-name="ce1">
            <text:p>33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77.031359199999997" table:style-name="ce1">
            <text:p>77,031359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.4390798060000001" table:style-name="ce1">
            <text:p>3,439079806</text:p>
          </table:table-cell>
          <table:table-cell office:value-type="float" office:value="2" table:style-name="ce1">
            <text:p>2</text:p>
          </table:table-cell>
          <table:table-cell office:value-type="float" office:value="77.13749018" table:style-name="ce1">
            <text:p>77,13749018</text:p>
          </table:table-cell>
          <table:table-cell office:value-type="float" office:value="-1.3760000000000001E-3" table:style-name="ce1">
            <text:p>-0,001376</text:p>
          </table:table-cell>
          <table:table-cell office:value-type="float" office:value="4.4645192E-2" table:style-name="ce1">
            <text:p>0,04464519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5" table:style-name="ce1">
            <text:p>395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69.609741040000003" table:style-name="ce1">
            <text:p>69,6097410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.9556191490000003" table:style-name="ce1">
            <text:p>5,955619149</text:p>
          </table:table-cell>
          <table:table-cell office:value-type="float" office:value="6" table:style-name="ce1">
            <text:p>6</text:p>
          </table:table-cell>
          <table:table-cell office:value-type="float" office:value="68.035420540000004" table:style-name="ce1">
            <text:p>68,03542054</text:p>
          </table:table-cell>
          <table:table-cell office:value-type="float" office:value="2.3140000000000001E-2" table:style-name="ce1">
            <text:p>0,02314</text:p>
          </table:table-cell>
          <table:table-cell office:value-type="float" office:value="8.5557266000000007E-2" table:style-name="ce1">
            <text:p>0,085557266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4" table:style-name="ce1">
            <text:p>23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6.19336844" table:style-name="ce1">
            <text:p>56,193368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4.544669195" table:style-name="ce1">
            <text:p>4,544669195</text:p>
          </table:table-cell>
          <table:table-cell office:value-type="float" office:value="7" table:style-name="ce1">
            <text:p>7</text:p>
          </table:table-cell>
          <table:table-cell office:value-type="float" office:value="57.559865969999997" table:style-name="ce1">
            <text:p>57,55986597</text:p>
          </table:table-cell>
          <table:table-cell office:value-type="float" office:value="-2.3740000000000001E-2" table:style-name="ce1">
            <text:p>-0,02374</text:p>
          </table:table-cell>
          <table:table-cell office:value-type="float" office:value="8.0875542999999994E-2" table:style-name="ce1">
            <text:p>0,080875543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3" table:style-name="ce1">
            <text:p>213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94" table:style-name="ce1">
            <text:p>194</text:p>
          </table:table-cell>
          <table:table-cell office:value-type="float" office:value="194.78066039999999" table:style-name="ce1">
            <text:p>194,7806604</text:p>
          </table:table-cell>
          <table:table-cell office:value-type="float" office:value="251" table:style-name="ce1">
            <text:p>251</text:p>
          </table:table-cell>
          <table:table-cell office:value-type="float" office:value="263" table:style-name="ce1">
            <text:p>263</text:p>
          </table:table-cell>
          <table:table-cell office:value-type="float" office:value="18.916487140000001" table:style-name="ce1">
            <text:p>18,91648714</text:p>
          </table:table-cell>
          <table:table-cell office:value-type="float" office:value="12.5" table:style-name="ce1">
            <text:p>12,5</text:p>
          </table:table-cell>
          <table:table-cell office:value-type="float" office:value="194.58103009999999" table:style-name="ce1">
            <text:p>194,5810301</text:p>
          </table:table-cell>
          <table:table-cell office:value-type="float" office:value="1.026E-3" table:style-name="ce1">
            <text:p>0,001026</text:p>
          </table:table-cell>
          <table:table-cell office:value-type="float" office:value="9.7116864999999997E-2" table:style-name="ce1">
            <text:p>0,09711686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7" table:style-name="ce1">
            <text:p>347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169.59407479999999" table:style-name="ce1">
            <text:p>169,5940748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4.165095000000001" table:style-name="ce1">
            <text:p>14,165095</text:p>
          </table:table-cell>
          <table:table-cell office:value-type="float" office:value="11" table:style-name="ce1">
            <text:p>11</text:p>
          </table:table-cell>
          <table:table-cell office:value-type="float" office:value="173.3080387" table:style-name="ce1">
            <text:p>173,3080387</text:p>
          </table:table-cell>
          <table:table-cell office:value-type="float" office:value="-2.1430000000000001E-2" table:style-name="ce1">
            <text:p>-0,02143</text:p>
          </table:table-cell>
          <table:table-cell office:value-type="float" office:value="8.3523525000000001E-2" table:style-name="ce1">
            <text:p>0,08352352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5" table:style-name="ce1">
            <text:p>355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2" table:style-name="ce1">
            <text:p>222</text:p>
          </table:table-cell>
          <table:table-cell office:value-type="float" office:value="220.8063793" table:style-name="ce1">
            <text:p>220,8063793</text:p>
          </table:table-cell>
          <table:table-cell office:value-type="float" office:value="257" table:style-name="ce1">
            <text:p>257</text:p>
          </table:table-cell>
          <table:table-cell office:value-type="float" office:value="278" table:style-name="ce1">
            <text:p>278</text:p>
          </table:table-cell>
          <table:table-cell office:value-type="float" office:value="13.88066656" table:style-name="ce1">
            <text:p>13,8806665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23.4561722" table:style-name="ce1">
            <text:p>223,4561722</text:p>
          </table:table-cell>
          <table:table-cell office:value-type="float" office:value="-1.1858E-2" table:style-name="ce1">
            <text:p>-0,011858</text:p>
          </table:table-cell>
          <table:table-cell office:value-type="float" office:value="6.2863521000000006E-2" table:style-name="ce1">
            <text:p>0,06286352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9" table:style-name="ce1">
            <text:p>48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9.869724419999997" table:style-name="ce1">
            <text:p>59,8697244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3.980550101" table:style-name="ce1">
            <text:p>3,980550101</text:p>
          </table:table-cell>
          <table:table-cell office:value-type="float" office:value="5" table:style-name="ce1">
            <text:p>5</text:p>
          </table:table-cell>
          <table:table-cell office:value-type="float" office:value="57.105990679999998" table:style-name="ce1">
            <text:p>57,10599068</text:p>
          </table:table-cell>
          <table:table-cell office:value-type="float" office:value="4.8397000000000003E-2" table:style-name="ce1">
            <text:p>0,048397</text:p>
          </table:table-cell>
          <table:table-cell office:value-type="float" office:value="6.6486861999999994E-2" table:style-name="ce1">
            <text:p>0,066486862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5" table:style-name="ce1">
            <text:p>10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45.688000000000002" table:style-name="ce1">
            <text:p>45,688</text:p>
          </table:table-cell>
          <table:table-cell office:value-type="float" office:value="46" table:style-name="ce1">
            <text:p>46</text:p>
          </table:table-cell>
          <table:table-cell office:value-type="float" office:value="1.3418669009999999" table:style-name="ce1">
            <text:p>1,341866901</text:p>
          </table:table-cell>
          <table:table-cell office:value-type="float" office:value="2" table:style-name="ce1">
            <text:p>2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0" table:style-name="ce1">
            <text:p>0</text:p>
          </table:table-cell>
          <table:table-cell office:value-type="float" office:value="3.2813902999999998E-2" table:style-name="ce1">
            <text:p>0,03281390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37" table:style-name="ce1">
            <text:p>537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27.77610369999999" table:style-name="ce1">
            <text:p>127,7761037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7.5645659040000002" table:style-name="ce1">
            <text:p>7,564565904</text:p>
          </table:table-cell>
          <table:table-cell office:value-type="float" office:value="15" table:style-name="ce1">
            <text:p>15</text:p>
          </table:table-cell>
          <table:table-cell office:value-type="float" office:value="127.35506650000001" table:style-name="ce1">
            <text:p>127,3550665</text:p>
          </table:table-cell>
          <table:table-cell office:value-type="float" office:value="3.3059999999999999E-3" table:style-name="ce1">
            <text:p>0,003306</text:p>
          </table:table-cell>
          <table:table-cell office:value-type="float" office:value="5.9201726000000003E-2" table:style-name="ce1">
            <text:p>0,059201726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46" table:style-name="ce1">
            <text:p>44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59.24826250000001" table:style-name="ce1">
            <text:p>159,2482625</text:p>
          </table:table-cell>
          <table:table-cell office:value-type="float" office:value="172" table:style-name="ce1">
            <text:p>172</text:p>
          </table:table-cell>
          <table:table-cell office:value-type="float" office:value="188" table:style-name="ce1">
            <text:p>188</text:p>
          </table:table-cell>
          <table:table-cell office:value-type="float" office:value="10.76694384" table:style-name="ce1">
            <text:p>10,76694384</text:p>
          </table:table-cell>
          <table:table-cell office:value-type="float" office:value="18" table:style-name="ce1">
            <text:p>18</text:p>
          </table:table-cell>
          <table:table-cell office:value-type="float" office:value="159.08869110000001" table:style-name="ce1">
            <text:p>159,0886911</text:p>
          </table:table-cell>
          <table:table-cell office:value-type="float" office:value="1.003E-3" table:style-name="ce1">
            <text:p>0,001003</text:p>
          </table:table-cell>
          <table:table-cell office:value-type="float" office:value="6.7611060000000001E-2" table:style-name="ce1">
            <text:p>0,06761106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7" table:style-name="ce1">
            <text:p>327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144.6790421" table:style-name="ce1">
            <text:p>144,6790421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office:value-type="float" office:value="11.195748740000001" table:style-name="ce1">
            <text:p>11,19574874</text:p>
          </table:table-cell>
          <table:table-cell office:value-type="float" office:value="0" table:style-name="ce1">
            <text:p>0</text:p>
          </table:table-cell>
          <table:table-cell office:value-type="float" office:value="141.51190579999999" table:style-name="ce1">
            <text:p>141,5119058</text:p>
          </table:table-cell>
          <table:table-cell office:value-type="float" office:value="2.2381000000000002E-2" table:style-name="ce1">
            <text:p>0,022381</text:p>
          </table:table-cell>
          <table:table-cell office:value-type="float" office:value="7.7383349000000004E-2" table:style-name="ce1">
            <text:p>0,077383349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33" table:style-name="ce1">
            <text:p>333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2.5916775" table:style-name="ce1">
            <text:p>112,5916775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6.0616857340000001" table:style-name="ce1">
            <text:p>6,061685734</text:p>
          </table:table-cell>
          <table:table-cell office:value-type="float" office:value="10" table:style-name="ce1">
            <text:p>10</text:p>
          </table:table-cell>
          <table:table-cell office:value-type="float" office:value="113.89493330000001" table:style-name="ce1">
            <text:p>113,8949333</text:p>
          </table:table-cell>
          <table:table-cell office:value-type="float" office:value="-1.1443E-2" table:style-name="ce1">
            <text:p>-0,011443</text:p>
          </table:table-cell>
          <table:table-cell office:value-type="float" office:value="5.3837778000000003E-2" table:style-name="ce1">
            <text:p>0,053837778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5" table:style-name="ce1">
            <text:p>26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2593427" table:style-name="ce1">
            <text:p>36,5259342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0950305380000001" table:style-name="ce1">
            <text:p>3,09503053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796960079999998" table:style-name="ce1">
            <text:p>36,79696008</text:p>
          </table:table-cell>
          <table:table-cell office:value-type="float" office:value="-7.365E-3" table:style-name="ce1">
            <text:p>-0,007365</text:p>
          </table:table-cell>
          <table:table-cell office:value-type="float" office:value="8.4735149999999995E-2" table:style-name="ce1">
            <text:p>0,08473515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33" table:style-name="ce1">
            <text:p>133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3" table:style-name="ce1">
            <text:p>53</text:p>
          </table:table-cell>
          <table:table-cell office:value-type="float" office:value="55.943758070000001" table:style-name="ce1">
            <text:p>55,9437580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.6427582279999999" table:style-name="ce1">
            <text:p>8,642758228</text:p>
          </table:table-cell>
          <table:table-cell office:value-type="float" office:value="10.1" table:style-name="ce1">
            <text:p>10,1</text:p>
          </table:table-cell>
          <table:table-cell office:value-type="float" office:value="55.503659749999997" table:style-name="ce1">
            <text:p>55,50365975</text:p>
          </table:table-cell>
          <table:table-cell office:value-type="float" office:value="7.9290000000000003E-3" table:style-name="ce1">
            <text:p>0,007929</text:p>
          </table:table-cell>
          <table:table-cell office:value-type="float" office:value="0.15449012600000001" table:style-name="ce1">
            <text:p>0,15449012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5" table:style-name="ce1">
            <text:p>40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78.988990180000002" table:style-name="ce1">
            <text:p>78,9889901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7.8742172310000003" table:style-name="ce1">
            <text:p>7,874217231</text:p>
          </table:table-cell>
          <table:table-cell office:value-type="float" office:value="16" table:style-name="ce1">
            <text:p>16</text:p>
          </table:table-cell>
          <table:table-cell office:value-type="float" office:value="79.901133549999997" table:style-name="ce1">
            <text:p>79,90113355</text:p>
          </table:table-cell>
          <table:table-cell office:value-type="float" office:value="-1.1416000000000001E-2" table:style-name="ce1">
            <text:p>-0,011416</text:p>
          </table:table-cell>
          <table:table-cell office:value-type="float" office:value="9.9687528999999997E-2" table:style-name="ce1">
            <text:p>0,099687529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0.137467099999999" table:style-name="ce1">
            <text:p>30,137467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7279081070000002" table:style-name="ce1">
            <text:p>2,727908107</text:p>
          </table:table-cell>
          <table:table-cell office:value-type="float" office:value="2" table:style-name="ce1">
            <text:p>2</text:p>
          </table:table-cell>
          <table:table-cell office:value-type="float" office:value="30.12124069" table:style-name="ce1">
            <text:p>30,12124069</text:p>
          </table:table-cell>
          <table:table-cell office:value-type="float" office:value="5.3899999999999998E-4" table:style-name="ce1">
            <text:p>0,000539</text:p>
          </table:table-cell>
          <table:table-cell office:value-type="float" office:value="9.0515506999999995E-2" table:style-name="ce1">
            <text:p>0,090515507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8" table:style-name="ce1">
            <text:p>318</text:p>
          </table:table-cell>
          <table:table-cell office:value-type="float" office:value="33.9" table:style-name="ce1">
            <text:p>33,9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4.176000420000001" table:style-name="ce1">
            <text:p>54,17600042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4.447883483" table:style-name="ce1">
            <text:p>4,447883483</text:p>
          </table:table-cell>
          <table:table-cell office:value-type="float" office:value="2.1" table:style-name="ce1">
            <text:p>2,1</text:p>
          </table:table-cell>
          <table:table-cell office:value-type="float" office:value="52.26858412" table:style-name="ce1">
            <text:p>52,26858412</text:p>
          </table:table-cell>
          <table:table-cell office:value-type="float" office:value="3.6492999999999998E-2" table:style-name="ce1">
            <text:p>0,036493</text:p>
          </table:table-cell>
          <table:table-cell office:value-type="float" office:value="8.2100624999999997E-2" table:style-name="ce1">
            <text:p>0,082100625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4" table:style-name="ce1">
            <text:p>364</text:p>
          </table:table-cell>
          <table:table-cell office:value-type="float" office:value="32.9" table:style-name="ce1">
            <text:p>32,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0.103963010000001" table:style-name="ce1">
            <text:p>40,1039630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2681123759999999" table:style-name="ce1">
            <text:p>3,268112376</text:p>
          </table:table-cell>
          <table:table-cell office:value-type="float" office:value="7" table:style-name="ce1">
            <text:p>7</text:p>
          </table:table-cell>
          <table:table-cell office:value-type="float" office:value="40.106180569999999" table:style-name="ce1">
            <text:p>40,10618057</text:p>
          </table:table-cell>
          <table:table-cell office:value-type="float" office:value="-5.5000000000000002E-5" table:style-name="ce2">
            <text:p>-5,50E-05</text:p>
          </table:table-cell>
          <table:table-cell office:value-type="float" office:value="8.1491008000000004E-2" table:style-name="ce1">
            <text:p>0,081491008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47" table:style-name="ce1">
            <text:p>4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6.183966069999997" table:style-name="ce1">
            <text:p>56,18396607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.8295916429999997" table:style-name="ce1">
            <text:p>4,829591643</text:p>
          </table:table-cell>
          <table:table-cell office:value-type="float" office:value="9" table:style-name="ce1">
            <text:p>9</text:p>
          </table:table-cell>
          <table:table-cell office:value-type="float" office:value="54.447759519999998" table:style-name="ce1">
            <text:p>54,44775952</text:p>
          </table:table-cell>
          <table:table-cell office:value-type="float" office:value="3.1888E-2" table:style-name="ce1">
            <text:p>0,031888</text:p>
          </table:table-cell>
          <table:table-cell office:value-type="float" office:value="8.5960318999999993E-2" table:style-name="ce1">
            <text:p>0,085960319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7" table:style-name="ce1">
            <text:p>67</text:p>
          </table:table-cell>
          <table:table-cell office:value-type="float" office:value="62.711206900000001" table:style-name="ce1">
            <text:p>62,711206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1899670029999996" table:style-name="ce1">
            <text:p>7,189967003</text:p>
          </table:table-cell>
          <table:table-cell office:value-type="float" office:value="13.9" table:style-name="ce1">
            <text:p>13,9</text:p>
          </table:table-cell>
          <table:table-cell office:value-type="float" office:value="62.711206900000001" table:style-name="ce1">
            <text:p>62,7112069</text:p>
          </table:table-cell>
          <table:table-cell office:value-type="float" office:value="0" table:style-name="ce1">
            <text:p>0</text:p>
          </table:table-cell>
          <table:table-cell office:value-type="float" office:value="0.114652027" table:style-name="ce1">
            <text:p>0,114652027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73" table:style-name="ce1">
            <text:p>47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4.455130639999993" table:style-name="ce1">
            <text:p>64,4551306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.2386625259999997" table:style-name="ce1">
            <text:p>4,238662526</text:p>
          </table:table-cell>
          <table:table-cell office:value-type="float" office:value="5" table:style-name="ce1">
            <text:p>5</text:p>
          </table:table-cell>
          <table:table-cell office:value-type="float" office:value="65.921974399999996" table:style-name="ce1">
            <text:p>65,9219744</text:p>
          </table:table-cell>
          <table:table-cell office:value-type="float" office:value="-2.2251E-2" table:style-name="ce1">
            <text:p>-0,022251</text:p>
          </table:table-cell>
          <table:table-cell office:value-type="float" office:value="6.5761445000000002E-2" table:style-name="ce1">
            <text:p>0,065761445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07" table:style-name="ce1">
            <text:p>30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7.618027339999998" table:style-name="ce1">
            <text:p>67,6180273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4.717485249999999" table:style-name="ce1">
            <text:p>14,71748525</text:p>
          </table:table-cell>
          <table:table-cell office:value-type="float" office:value="32" table:style-name="ce1">
            <text:p>32</text:p>
          </table:table-cell>
          <table:table-cell office:value-type="float" office:value="68.176932160000007" table:style-name="ce1">
            <text:p>68,17693216</text:p>
          </table:table-cell>
          <table:table-cell office:value-type="float" office:value="-8.1980000000000004E-3" table:style-name="ce1">
            <text:p>-0,008198</text:p>
          </table:table-cell>
          <table:table-cell office:value-type="float" office:value="0.217656235" table:style-name="ce1">
            <text:p>0,21765623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">
            <text:p>48</text:p>
          </table:table-cell>
          <table:table-cell office:value-type="float" office:value="51.9" table:style-name="ce1">
            <text:p>51,9</text:p>
          </table:table-cell>
          <table:table-cell office:value-type="float" office:value="59" table:style-name="ce1">
            <text:p>59</text:p>
          </table:table-cell>
          <table:table-cell office:value-type="float" office:value="60.691660929999998" table:style-name="ce1">
            <text:p>60,6916609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.435236583" table:style-name="ce1">
            <text:p>6,435236583</text:p>
          </table:table-cell>
          <table:table-cell office:value-type="float" office:value="13.1" table:style-name="ce1">
            <text:p>13,1</text:p>
          </table:table-cell>
          <table:table-cell office:value-type="float" office:value="61.309048449999999" table:style-name="ce1">
            <text:p>61,30904845</text:p>
          </table:table-cell>
          <table:table-cell office:value-type="float" office:value="-1.0070000000000001E-2" table:style-name="ce1">
            <text:p>-0,01007</text:p>
          </table:table-cell>
          <table:table-cell office:value-type="float" office:value="0.10603164399999999" table:style-name="ce1">
            <text:p>0,10603164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4" table:style-name="ce1">
            <text:p>40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64" table:style-name="ce1">
            <text:p>264</text:p>
          </table:table-cell>
          <table:table-cell office:value-type="float" office:value="264.41199460000001" table:style-name="ce1">
            <text:p>264,4119946</text:p>
          </table:table-cell>
          <table:table-cell office:value-type="float" office:value="297" table:style-name="ce1">
            <text:p>297</text:p>
          </table:table-cell>
          <table:table-cell office:value-type="float" office:value="311" table:style-name="ce1">
            <text:p>311</text:p>
          </table:table-cell>
          <table:table-cell office:value-type="float" office:value="11.53933548" table:style-name="ce1">
            <text:p>11,53933548</text:p>
          </table:table-cell>
          <table:table-cell office:value-type="float" office:value="6" table:style-name="ce1">
            <text:p>6</text:p>
          </table:table-cell>
          <table:table-cell office:value-type="float" office:value="266.74758709999998" table:style-name="ce1">
            <text:p>266,7475871</text:p>
          </table:table-cell>
          <table:table-cell office:value-type="float" office:value="-8.7559999999999999E-3" table:style-name="ce1">
            <text:p>-0,008756</text:p>
          </table:table-cell>
          <table:table-cell office:value-type="float" office:value="4.3641498000000001E-2" table:style-name="ce1">
            <text:p>0,043641498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1" table:style-name="ce1">
            <text:p>271</text:p>
          </table:table-cell>
          <table:table-cell office:value-type="float" office:value="195.4" table:style-name="ce1">
            <text:p>195,4</text:p>
          </table:table-cell>
          <table:table-cell office:value-type="float" office:value="195.4" table:style-name="ce1">
            <text:p>195,4</text:p>
          </table:table-cell>
          <table:table-cell office:value-type="float" office:value="246" table:style-name="ce1">
            <text:p>246</text:p>
          </table:table-cell>
          <table:table-cell office:value-type="float" office:value="254.90350699999999" table:style-name="ce1">
            <text:p>254,903507</text:p>
          </table:table-cell>
          <table:table-cell office:value-type="float" office:value="302" table:style-name="ce1">
            <text:p>302</text:p>
          </table:table-cell>
          <table:table-cell office:value-type="float" office:value="317" table:style-name="ce1">
            <text:p>317</text:p>
          </table:table-cell>
          <table:table-cell office:value-type="float" office:value="30.830376569999999" table:style-name="ce1">
            <text:p>30,83037657</text:p>
          </table:table-cell>
          <table:table-cell office:value-type="float" office:value="55" table:style-name="ce1">
            <text:p>55</text:p>
          </table:table-cell>
          <table:table-cell office:value-type="float" office:value="259.22316489999997" table:style-name="ce1">
            <text:p>259,2231649</text:p>
          </table:table-cell>
          <table:table-cell office:value-type="float" office:value="-1.6664000000000002E-2" table:style-name="ce1">
            <text:p>-0,016664</text:p>
          </table:table-cell>
          <table:table-cell office:value-type="float" office:value="0.120949205" table:style-name="ce1">
            <text:p>0,12094920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6" table:style-name="ce1">
            <text:p>416</text:p>
          </table:table-cell>
          <table:table-cell office:value-type="float" office:value="60" table:style-name="ce1">
            <text:p>60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9" table:style-name="ce1">
            <text:p>79</text:p>
          </table:table-cell>
          <table:table-cell office:value-type="float" office:value="80.240318950000002" table:style-name="ce1">
            <text:p>80,24031895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6.4081375859999996" table:style-name="ce1">
            <text:p>6,408137586</text:p>
          </table:table-cell>
          <table:table-cell office:value-type="float" office:value="10" table:style-name="ce1">
            <text:p>10</text:p>
          </table:table-cell>
          <table:table-cell office:value-type="float" office:value="80.389439010000004" table:style-name="ce1">
            <text:p>80,38943901</text:p>
          </table:table-cell>
          <table:table-cell office:value-type="float" office:value="-1.8550000000000001E-3" table:style-name="ce1">
            <text:p>-0,001855</text:p>
          </table:table-cell>
          <table:table-cell office:value-type="float" office:value="7.9861816000000002E-2" table:style-name="ce1">
            <text:p>0,079861816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6" table:style-name="ce1">
            <text:p>40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9.758388699999998" table:style-name="ce1">
            <text:p>69,7583887</text:p>
          </table:table-cell>
          <table:table-cell office:value-type="float" office:value="86.19" table:style-name="ce1">
            <text:p>86,19</text:p>
          </table:table-cell>
          <table:table-cell office:value-type="float" office:value="86.19" table:style-name="ce1">
            <text:p>86,19</text:p>
          </table:table-cell>
          <table:table-cell office:value-type="float" office:value="5.5921126750000001" table:style-name="ce1">
            <text:p>5,592112675</text:p>
          </table:table-cell>
          <table:table-cell office:value-type="float" office:value="4" table:style-name="ce1">
            <text:p>4</text:p>
          </table:table-cell>
          <table:table-cell office:value-type="float" office:value="70.037092889999997" table:style-name="ce1">
            <text:p>70,03709289</text:p>
          </table:table-cell>
          <table:table-cell office:value-type="float" office:value="-3.9789999999999999E-3" table:style-name="ce1">
            <text:p>-0,003979</text:p>
          </table:table-cell>
          <table:table-cell office:value-type="float" office:value="8.0164017000000004E-2" table:style-name="ce1">
            <text:p>0,080164017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36" table:style-name="ce1">
            <text:p>436</text:p>
          </table:table-cell>
          <table:table-cell office:value-type="float" office:value="45" table:style-name="ce1">
            <text:p>45</text:p>
          </table:table-cell>
          <table:table-cell office:value-type="float" office:value="46.9" table:style-name="ce1">
            <text:p>46,9</text:p>
          </table:table-cell>
          <table:table-cell office:value-type="float" office:value="67" table:style-name="ce1">
            <text:p>67</text:p>
          </table:table-cell>
          <table:table-cell office:value-type="float" office:value="64.536261960000004" table:style-name="ce1">
            <text:p>64,53626196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.8738827560000004" table:style-name="ce1">
            <text:p>7,873882756</text:p>
          </table:table-cell>
          <table:table-cell office:value-type="float" office:value="13" table:style-name="ce1">
            <text:p>13</text:p>
          </table:table-cell>
          <table:table-cell office:value-type="float" office:value="64.278150150000002" table:style-name="ce1">
            <text:p>64,27815015</text:p>
          </table:table-cell>
          <table:table-cell office:value-type="float" office:value="4.0159999999999996E-3" table:style-name="ce1">
            <text:p>0,004016</text:p>
          </table:table-cell>
          <table:table-cell office:value-type="float" office:value="0.122007109" table:style-name="ce1">
            <text:p>0,122007109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5.758349510000002" table:style-name="ce1">
            <text:p>95,75834951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5.1991357069999999" table:style-name="ce1">
            <text:p>5,199135707</text:p>
          </table:table-cell>
          <table:table-cell office:value-type="float" office:value="3" table:style-name="ce1">
            <text:p>3</text:p>
          </table:table-cell>
          <table:table-cell office:value-type="float" office:value="91.453149920000001" table:style-name="ce1">
            <text:p>91,45314992</text:p>
          </table:table-cell>
          <table:table-cell office:value-type="float" office:value="4.7074999999999999E-2" table:style-name="ce1">
            <text:p>0,047075</text:p>
          </table:table-cell>
          <table:table-cell office:value-type="float" office:value="5.4294333E-2" table:style-name="ce1">
            <text:p>0,054294333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91" table:style-name="ce1">
            <text:p>191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96.840910609999995" table:style-name="ce1">
            <text:p>96,8409106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6.6012657910000003" table:style-name="ce1">
            <text:p>6,601265791</text:p>
          </table:table-cell>
          <table:table-cell office:value-type="float" office:value="6.5" table:style-name="ce1">
            <text:p>6,5</text:p>
          </table:table-cell>
          <table:table-cell office:value-type="float" office:value="92.203237130000005" table:style-name="ce1">
            <text:p>92,20323713</text:p>
          </table:table-cell>
          <table:table-cell office:value-type="float" office:value="5.0298000000000002E-2" table:style-name="ce1">
            <text:p>0,050298</text:p>
          </table:table-cell>
          <table:table-cell office:value-type="float" office:value="6.8166085000000001E-2" table:style-name="ce1">
            <text:p>0,068166085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9" table:style-name="ce1">
            <text:p>269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91.166152569999994" table:style-name="ce1">
            <text:p>91,16615257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6.6680197159999999" table:style-name="ce1">
            <text:p>6,668019716</text:p>
          </table:table-cell>
          <table:table-cell office:value-type="float" office:value="8" table:style-name="ce1">
            <text:p>8</text:p>
          </table:table-cell>
          <table:table-cell office:value-type="float" office:value="88.680959849999994" table:style-name="ce1">
            <text:p>88,68095985</text:p>
          </table:table-cell>
          <table:table-cell office:value-type="float" office:value="2.8024E-2" table:style-name="ce1">
            <text:p>0,028024</text:p>
          </table:table-cell>
          <table:table-cell office:value-type="float" office:value="7.3141396999999997E-2" table:style-name="ce1">
            <text:p>0,073141397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4" table:style-name="ce1">
            <text:p>624</text:p>
          </table:table-cell>
          <table:table-cell office:value-type="float" office:value="42.9" table:style-name="ce1">
            <text:p>42,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7.568045159999997" table:style-name="ce1">
            <text:p>67,56804516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7.9856266060000003" table:style-name="ce1">
            <text:p>7,985626606</text:p>
          </table:table-cell>
          <table:table-cell office:value-type="float" office:value="3" table:style-name="ce1">
            <text:p>3</text:p>
          </table:table-cell>
          <table:table-cell office:value-type="float" office:value="65.693169310000002" table:style-name="ce1">
            <text:p>65,69316931</text:p>
          </table:table-cell>
          <table:table-cell office:value-type="float" office:value="2.8539999999999999E-2" table:style-name="ce1">
            <text:p>0,02854</text:p>
          </table:table-cell>
          <table:table-cell office:value-type="float" office:value="0.118186438" table:style-name="ce1">
            <text:p>0,118186438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31" table:style-name="ce1">
            <text:p>33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6.794832829999997" table:style-name="ce1">
            <text:p>46,7948328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0184787130000004" table:style-name="ce1">
            <text:p>8,018478713</text:p>
          </table:table-cell>
          <table:table-cell office:value-type="float" office:value="14" table:style-name="ce1">
            <text:p>14</text:p>
          </table:table-cell>
          <table:table-cell office:value-type="float" office:value="46.794832829999997" table:style-name="ce1">
            <text:p>46,79483283</text:p>
          </table:table-cell>
          <table:table-cell office:value-type="float" office:value="0" table:style-name="ce1">
            <text:p>0</text:p>
          </table:table-cell>
          <table:table-cell office:value-type="float" office:value="0.17135393400000001" table:style-name="ce1">
            <text:p>0,17135393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14" table:style-name="ce1">
            <text:p>51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56.74443686" table:style-name="ce1">
            <text:p>56,7444368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10.22901029" table:style-name="ce1">
            <text:p>10,2290102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55.875614329999998" table:style-name="ce1">
            <text:p>55,87561433</text:p>
          </table:table-cell>
          <table:table-cell office:value-type="float" office:value="1.5549E-2" table:style-name="ce1">
            <text:p>0,015549</text:p>
          </table:table-cell>
          <table:table-cell office:value-type="float" office:value="0.180264548" table:style-name="ce1">
            <text:p>0,180264548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43" table:style-name="ce1">
            <text:p>143</text:p>
          </table:table-cell>
          <table:table-cell office:value-type="float" office:value="145.44347740000001" table:style-name="ce1">
            <text:p>145,4434774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4.160857180000001" table:style-name="ce1">
            <text:p>14,16085718</text:p>
          </table:table-cell>
          <table:table-cell office:value-type="float" office:value="13" table:style-name="ce1">
            <text:p>13</text:p>
          </table:table-cell>
          <table:table-cell office:value-type="float" office:value="143.3463362" table:style-name="ce1">
            <text:p>143,3463362</text:p>
          </table:table-cell>
          <table:table-cell office:value-type="float" office:value="1.4630000000000001E-2" table:style-name="ce1">
            <text:p>0,01463</text:p>
          </table:table-cell>
          <table:table-cell office:value-type="float" office:value="9.7363301999999999E-2" table:style-name="ce1">
            <text:p>0,097363302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47" table:style-name="ce1">
            <text:p>547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55" table:style-name="ce1">
            <text:p>155</text:p>
          </table:table-cell>
          <table:table-cell office:value-type="float" office:value="186" table:style-name="ce1">
            <text:p>186</text:p>
          </table:table-cell>
          <table:table-cell office:value-type="float" office:value="183.3344998" table:style-name="ce1">
            <text:p>183,3344998</text:p>
          </table:table-cell>
          <table:table-cell office:value-type="float" office:value="229.57" table:style-name="ce1">
            <text:p>229,57</text:p>
          </table:table-cell>
          <table:table-cell office:value-type="float" office:value="258" table:style-name="ce1">
            <text:p>258</text:p>
          </table:table-cell>
          <table:table-cell office:value-type="float" office:value="16.631533579999999" table:style-name="ce1">
            <text:p>16,63153358</text:p>
          </table:table-cell>
          <table:table-cell office:value-type="float" office:value="16" table:style-name="ce1">
            <text:p>16</text:p>
          </table:table-cell>
          <table:table-cell office:value-type="float" office:value="181.44662629999999" table:style-name="ce1">
            <text:p>181,4466263</text:p>
          </table:table-cell>
          <table:table-cell office:value-type="float" office:value="1.0404999999999999E-2" table:style-name="ce1">
            <text:p>0,010405</text:p>
          </table:table-cell>
          <table:table-cell office:value-type="float" office:value="9.0716879E-2" table:style-name="ce1">
            <text:p>0,090716879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600 grs.</text:p>
          </table:table-cell>
          <table:table-cell office:value-type="float" office:value="365" table:style-name="ce1">
            <text:p>365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63.08599849999999" table:style-name="ce1">
            <text:p>163,0859985</text:p>
          </table:table-cell>
          <table:table-cell office:value-type="float" office:value="205" table:style-name="ce1">
            <text:p>205</text:p>
          </table:table-cell>
          <table:table-cell office:value-type="float" office:value="217" table:style-name="ce1">
            <text:p>217</text:p>
          </table:table-cell>
          <table:table-cell office:value-type="float" office:value="16.674310129999999" table:style-name="ce1">
            <text:p>16,67431013</text:p>
          </table:table-cell>
          <table:table-cell office:value-type="float" office:value="25" table:style-name="ce1">
            <text:p>25</text:p>
          </table:table-cell>
          <table:table-cell office:value-type="float" office:value="171.03235290000001" table:style-name="ce1">
            <text:p>171,0323529</text:p>
          </table:table-cell>
          <table:table-cell office:value-type="float" office:value="-4.6461000000000002E-2" table:style-name="ce1">
            <text:p>-0,046461</text:p>
          </table:table-cell>
          <table:table-cell office:value-type="float" office:value="0.102242438" table:style-name="ce1">
            <text:p>0,102242438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3" table:style-name="ce1">
            <text:p>32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67.029445670000001" table:style-name="ce1">
            <text:p>67,0294456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13.546555100000001" table:style-name="ce1">
            <text:p>13,5465551</text:p>
          </table:table-cell>
          <table:table-cell office:value-type="float" office:value="27" table:style-name="ce1">
            <text:p>27</text:p>
          </table:table-cell>
          <table:table-cell office:value-type="float" office:value="66.791500420000006" table:style-name="ce1">
            <text:p>66,79150042</text:p>
          </table:table-cell>
          <table:table-cell office:value-type="float" office:value="3.5630000000000002E-3" table:style-name="ce1">
            <text:p>0,003563</text:p>
          </table:table-cell>
          <table:table-cell office:value-type="float" office:value="0.20209857000000001" table:style-name="ce1">
            <text:p>0,20209857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5" table:style-name="ce1">
            <text:p>36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9.97779371" table:style-name="ce1">
            <text:p>49,97779371</text:p>
          </table:table-cell>
          <table:table-cell office:value-type="float" office:value="61.69" table:style-name="ce1">
            <text:p>61,69</text:p>
          </table:table-cell>
          <table:table-cell office:value-type="float" office:value="61.69" table:style-name="ce1">
            <text:p>61,69</text:p>
          </table:table-cell>
          <table:table-cell office:value-type="float" office:value="3.7382789810000001" table:style-name="ce1">
            <text:p>3,738278981</text:p>
          </table:table-cell>
          <table:table-cell office:value-type="float" office:value="3.1" table:style-name="ce1">
            <text:p>3,1</text:p>
          </table:table-cell>
          <table:table-cell office:value-type="float" office:value="49.151770310000003" table:style-name="ce1">
            <text:p>49,15177031</text:p>
          </table:table-cell>
          <table:table-cell office:value-type="float" office:value="1.6806000000000001E-2" table:style-name="ce1">
            <text:p>0,016806</text:p>
          </table:table-cell>
          <table:table-cell office:value-type="float" office:value="7.4798799999999999E-2" table:style-name="ce1">
            <text:p>0,0747988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71" table:style-name="ce1">
            <text:p>371</text:p>
          </table:table-cell>
          <table:table-cell office:value-type="float" office:value="29.9" table:style-name="ce1">
            <text:p>29,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6.667075939999997" table:style-name="ce1">
            <text:p>36,6670759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.1982459630000002" table:style-name="ce1">
            <text:p>2,198245963</text:p>
          </table:table-cell>
          <table:table-cell office:value-type="float" office:value="2" table:style-name="ce1">
            <text:p>2</text:p>
          </table:table-cell>
          <table:table-cell office:value-type="float" office:value="36.816392829999998" table:style-name="ce1">
            <text:p>36,81639283</text:p>
          </table:table-cell>
          <table:table-cell office:value-type="float" office:value="-4.0559999999999997E-3" table:style-name="ce1">
            <text:p>-0,004056</text:p>
          </table:table-cell>
          <table:table-cell office:value-type="float" office:value="5.9951493000000002E-2" table:style-name="ce1">
            <text:p>0,059951493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60" table:style-name="ce1">
            <text:p>660</text:p>
          </table:table-cell>
          <table:table-cell office:value-type="float" office:value="638.8525641" table:style-name="ce1">
            <text:p>638,8525641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6.382544150000001" table:style-name="ce1">
            <text:p>86,38254415</text:p>
          </table:table-cell>
          <table:table-cell office:value-type="float" office:value="95" table:style-name="ce1">
            <text:p>95</text:p>
          </table:table-cell>
          <table:table-cell office:value-type="float" office:value="630.80769229999999" table:style-name="ce1">
            <text:p>630,8076923</text:p>
          </table:table-cell>
          <table:table-cell office:value-type="float" office:value="1.2753E-2" table:style-name="ce1">
            <text:p>0,012753</text:p>
          </table:table-cell>
          <table:table-cell office:value-type="float" office:value="0.13521514800000001" table:style-name="ce1">
            <text:p>0,13521514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436" table:style-name="ce1">
            <text:p>436</text:p>
          </table:table-cell>
          <table:table-cell office:value-type="float" office:value="450" table:style-name="ce1">
            <text:p>450</text:p>
          </table:table-cell>
          <table:table-cell office:value-type="float" office:value="590" table:style-name="ce1">
            <text:p>590</text:p>
          </table:table-cell>
          <table:table-cell office:value-type="float" office:value="576.31394409999996" table:style-name="ce1">
            <text:p>576,3139441</text:p>
          </table:table-cell>
          <table:table-cell office:value-type="float" office:value="669.7" table:style-name="ce1">
            <text:p>669,7</text:p>
          </table:table-cell>
          <table:table-cell office:value-type="float" office:value="680" table:style-name="ce1">
            <text:p>680</text:p>
          </table:table-cell>
          <table:table-cell office:value-type="float" office:value="48.772160720000002" table:style-name="ce1">
            <text:p>48,77216072</text:p>
          </table:table-cell>
          <table:table-cell office:value-type="float" office:value="10" table:style-name="ce1">
            <text:p>10</text:p>
          </table:table-cell>
          <table:table-cell office:value-type="float" office:value="589.91118370000004" table:style-name="ce1">
            <text:p>589,9111837</text:p>
          </table:table-cell>
          <table:table-cell office:value-type="float" office:value="-2.3050000000000001E-2" table:style-name="ce1">
            <text:p>-0,02305</text:p>
          </table:table-cell>
          <table:table-cell office:value-type="float" office:value="8.4627763999999994E-2" table:style-name="ce1">
            <text:p>0,084627764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93" table:style-name="ce1">
            <text:p>293</text:p>
          </table:table-cell>
          <table:table-cell office:value-type="float" office:value="305.59292520000002" table:style-name="ce1">
            <text:p>305,5929252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48.625547609999998" table:style-name="ce1">
            <text:p>48,62554761</text:p>
          </table:table-cell>
          <table:table-cell office:value-type="float" office:value="14" table:style-name="ce1">
            <text:p>14</text:p>
          </table:table-cell>
          <table:table-cell office:value-type="float" office:value="308.50476190000001" table:style-name="ce1">
            <text:p>308,5047619</text:p>
          </table:table-cell>
          <table:table-cell office:value-type="float" office:value="-9.4389999999999995E-3" table:style-name="ce1">
            <text:p>-0,009439</text:p>
          </table:table-cell>
          <table:table-cell office:value-type="float" office:value="0.159118696" table:style-name="ce1">
            <text:p>0,159118696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1" table:style-name="ce1">
            <text:p>81</text:p>
          </table:table-cell>
          <table:table-cell office:value-type="float" office:value="300" table:style-name="ce1">
            <text:p>300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39.33082969999998" table:style-name="ce1">
            <text:p>439,3308297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31.84898853" table:style-name="ce1">
            <text:p>31,84898853</text:p>
          </table:table-cell>
          <table:table-cell office:value-type="float" office:value="0" table:style-name="ce1">
            <text:p>0</text:p>
          </table:table-cell>
          <table:table-cell office:value-type="float" office:value="440.22222219999998" table:style-name="ce1">
            <text:p>440,2222222</text:p>
          </table:table-cell>
          <table:table-cell office:value-type="float" office:value="-2.0249999999999999E-3" table:style-name="ce1">
            <text:p>-0,002025</text:p>
          </table:table-cell>
          <table:table-cell office:value-type="float" office:value="7.2494317000000003E-2" table:style-name="ce1">
            <text:p>0,07249431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450" table:style-name="ce1">
            <text:p>450</text:p>
          </table:table-cell>
          <table:table-cell office:value-type="float" office:value="460" table:style-name="ce1">
            <text:p>460</text:p>
          </table:table-cell>
          <table:table-cell office:value-type="float" office:value="530" table:style-name="ce1">
            <text:p>530</text:p>
          </table:table-cell>
          <table:table-cell office:value-type="float" office:value="566.10801930000002" table:style-name="ce1">
            <text:p>566,1080193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47.422034510000003" table:style-name="ce1">
            <text:p>47,42203451</text:p>
          </table:table-cell>
          <table:table-cell office:value-type="float" office:value="70" table:style-name="ce1">
            <text:p>70</text:p>
          </table:table-cell>
          <table:table-cell office:value-type="float" office:value="583.64115270000002" table:style-name="ce1">
            <text:p>583,6411527</text:p>
          </table:table-cell>
          <table:table-cell office:value-type="float" office:value="-3.0041000000000002E-2" table:style-name="ce1">
            <text:p>-0,030041</text:p>
          </table:table-cell>
          <table:table-cell office:value-type="float" office:value="8.3768525999999996E-2" table:style-name="ce1">
            <text:p>0,083768526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3" table:style-name="ce1">
            <text:p>23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6" table:style-name="ce1">
            <text:p>66</text:p>
          </table:table-cell>
          <table:table-cell office:value-type="float" office:value="66.895454549999997" table:style-name="ce1">
            <text:p>66,8954545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2864787280000001" table:style-name="ce1">
            <text:p>3,286478728</text:p>
          </table:table-cell>
          <table:table-cell office:value-type="float" office:value="6" table:style-name="ce1">
            <text:p>6</text:p>
          </table:table-cell>
          <table:table-cell office:value-type="float" office:value="66.895454549999997" table:style-name="ce1">
            <text:p>66,89545455</text:p>
          </table:table-cell>
          <table:table-cell office:value-type="float" office:value="0" table:style-name="ce1">
            <text:p>0</text:p>
          </table:table-cell>
          <table:table-cell office:value-type="float" office:value="4.9128580999999998E-2" table:style-name="ce1">
            <text:p>0,049128581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21" table:style-name="ce1">
            <text:p>42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93.465518369999998" table:style-name="ce1">
            <text:p>93,46551837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8.9282969439999995" table:style-name="ce1">
            <text:p>8,928296944</text:p>
          </table:table-cell>
          <table:table-cell office:value-type="float" office:value="20" table:style-name="ce1">
            <text:p>20</text:p>
          </table:table-cell>
          <table:table-cell office:value-type="float" office:value="93.576442369999995" table:style-name="ce1">
            <text:p>93,57644237</text:p>
          </table:table-cell>
          <table:table-cell office:value-type="float" office:value="-1.1850000000000001E-3" table:style-name="ce1">
            <text:p>-0,001185</text:p>
          </table:table-cell>
          <table:table-cell office:value-type="float" office:value="9.5525034999999994E-2" table:style-name="ce1">
            <text:p>0,095525035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1" table:style-name="ce1">
            <text:p>31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6.100875579999993" table:style-name="ce1">
            <text:p>86,1008755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.6662471910000001" table:style-name="ce1">
            <text:p>4,666247191</text:p>
          </table:table-cell>
          <table:table-cell office:value-type="float" office:value="7" table:style-name="ce1">
            <text:p>7</text:p>
          </table:table-cell>
          <table:table-cell office:value-type="float" office:value="86.113163369999995" table:style-name="ce1">
            <text:p>86,11316337</text:p>
          </table:table-cell>
          <table:table-cell office:value-type="float" office:value="-1.4300000000000001E-4" table:style-name="ce1">
            <text:p>-0,000143</text:p>
          </table:table-cell>
          <table:table-cell office:value-type="float" office:value="5.4195119E-2" table:style-name="ce1">
            <text:p>0,054195119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.1" table:style-name="ce1">
            <text:p>89,1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532818049999999" table:style-name="ce1">
            <text:p>16,53281805</text:p>
          </table:table-cell>
          <table:table-cell office:value-type="float" office:value="29" table:style-name="ce1">
            <text:p>29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0" table:style-name="ce1">
            <text:p>0</text:p>
          </table:table-cell>
          <table:table-cell office:value-type="float" office:value="0.17921152300000001" table:style-name="ce1">
            <text:p>0,179211523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78" table:style-name="ce1">
            <text:p>378</text:p>
          </table:table-cell>
          <table:table-cell office:value-type="float" office:value="106" table:style-name="ce1">
            <text:p>106</text:p>
          </table:table-cell>
          <table:table-cell office:value-type="float" office:value="136.9" table:style-name="ce1">
            <text:p>136,9</text:p>
          </table:table-cell>
          <table:table-cell office:value-type="float" office:value="169" table:style-name="ce1">
            <text:p>169</text:p>
          </table:table-cell>
          <table:table-cell office:value-type="float" office:value="165.6109927" table:style-name="ce1">
            <text:p>165,6109927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6.421738210000001" table:style-name="ce1">
            <text:p>16,42173821</text:p>
          </table:table-cell>
          <table:table-cell office:value-type="float" office:value="29" table:style-name="ce1">
            <text:p>29</text:p>
          </table:table-cell>
          <table:table-cell office:value-type="float" office:value="162.31569200000001" table:style-name="ce1">
            <text:p>162,315692</text:p>
          </table:table-cell>
          <table:table-cell office:value-type="float" office:value="2.0302000000000001E-2" table:style-name="ce1">
            <text:p>0,020302</text:p>
          </table:table-cell>
          <table:table-cell office:value-type="float" office:value="9.9158503999999995E-2" table:style-name="ce1">
            <text:p>0,09915850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6" table:style-name="ce1">
            <text:p>266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7.426498789999997" table:style-name="ce1">
            <text:p>87,4264987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252033450000001" table:style-name="ce1">
            <text:p>14,25203345</text:p>
          </table:table-cell>
          <table:table-cell office:value-type="float" office:value="15.5" table:style-name="ce1">
            <text:p>15,5</text:p>
          </table:table-cell>
          <table:table-cell office:value-type="float" office:value="87.822341910000006" table:style-name="ce1">
            <text:p>87,82234191</text:p>
          </table:table-cell>
          <table:table-cell office:value-type="float" office:value="-4.5069999999999997E-3" table:style-name="ce1">
            <text:p>-0,004507</text:p>
          </table:table-cell>
          <table:table-cell office:value-type="float" office:value="0.16301731899999999" table:style-name="ce1">
            <text:p>0,163017319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7.85072993" table:style-name="ce1">
            <text:p>87,85072993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.711278669999999" table:style-name="ce1">
            <text:p>18,71127867</text:p>
          </table:table-cell>
          <table:table-cell office:value-type="float" office:value="20" table:style-name="ce1">
            <text:p>20</text:p>
          </table:table-cell>
          <table:table-cell office:value-type="float" office:value="87.85072993" table:style-name="ce1">
            <text:p>87,85072993</text:p>
          </table:table-cell>
          <table:table-cell office:value-type="float" office:value="0" table:style-name="ce1">
            <text:p>0</text:p>
          </table:table-cell>
          <table:table-cell office:value-type="float" office:value="0.21298945" table:style-name="ce1">
            <text:p>0,21298945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20" table:style-name="ce1">
            <text:p>420</text:p>
          </table:table-cell>
          <table:table-cell office:value-type="float" office:value="94.9" table:style-name="ce1">
            <text:p>94,9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113.1229127" table:style-name="ce1">
            <text:p>113,1229127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9.0118414960000006" table:style-name="ce1">
            <text:p>9,011841496</text:p>
          </table:table-cell>
          <table:table-cell office:value-type="float" office:value="10" table:style-name="ce1">
            <text:p>10</text:p>
          </table:table-cell>
          <table:table-cell office:value-type="float" office:value="116.4501578" table:style-name="ce1">
            <text:p>116,4501578</text:p>
          </table:table-cell>
          <table:table-cell office:value-type="float" office:value="-2.8572E-2" table:style-name="ce1">
            <text:p>-0,028572</text:p>
          </table:table-cell>
          <table:table-cell office:value-type="float" office:value="7.9664156999999999E-2" table:style-name="ce1">
            <text:p>0,079664157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6" table:style-name="ce1">
            <text:p>56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19" table:style-name="ce1">
            <text:p>319</text:p>
          </table:table-cell>
          <table:table-cell office:value-type="float" office:value="386.68648350000001" table:style-name="ce1">
            <text:p>386,6864835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70.633713349999994" table:style-name="ce1">
            <text:p>70,63371335</text:p>
          </table:table-cell>
          <table:table-cell office:value-type="float" office:value="130.99" table:style-name="ce1">
            <text:p>130,99</text:p>
          </table:table-cell>
          <table:table-cell office:value-type="float" office:value="383.550794" table:style-name="ce1">
            <text:p>383,550794</text:p>
          </table:table-cell>
          <table:table-cell office:value-type="float" office:value="8.175E-3" table:style-name="ce1">
            <text:p>0,008175</text:p>
          </table:table-cell>
          <table:table-cell office:value-type="float" office:value="0.182664035" table:style-name="ce1">
            <text:p>0,182664035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308" table:style-name="ce1">
            <text:p>308</text:p>
          </table:table-cell>
          <table:table-cell office:value-type="float" office:value="319" table:style-name="ce1">
            <text:p>319</text:p>
          </table:table-cell>
          <table:table-cell office:value-type="float" office:value="380" table:style-name="ce1">
            <text:p>380</text:p>
          </table:table-cell>
          <table:table-cell office:value-type="float" office:value="391.5461004" table:style-name="ce1">
            <text:p>391,5461004</text:p>
          </table:table-cell>
          <table:table-cell office:value-type="float" office:value="510" table:style-name="ce1">
            <text:p>510</text:p>
          </table:table-cell>
          <table:table-cell office:value-type="float" office:value="529" table:style-name="ce1">
            <text:p>529</text:p>
          </table:table-cell>
          <table:table-cell office:value-type="float" office:value="42.079125189999999" table:style-name="ce1">
            <text:p>42,07912519</text:p>
          </table:table-cell>
          <table:table-cell office:value-type="float" office:value="30" table:style-name="ce1">
            <text:p>30</text:p>
          </table:table-cell>
          <table:table-cell office:value-type="float" office:value="392.00946160000001" table:style-name="ce1">
            <text:p>392,0094616</text:p>
          </table:table-cell>
          <table:table-cell office:value-type="float" office:value="-1.1820000000000001E-3" table:style-name="ce1">
            <text:p>-0,001182</text:p>
          </table:table-cell>
          <table:table-cell office:value-type="float" office:value="0.107469146" table:style-name="ce1">
            <text:p>0,107469146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71.07449880000001" table:style-name="ce1">
            <text:p>271,0744988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34.711661650000003" table:style-name="ce1">
            <text:p>34,71166165</text:p>
          </table:table-cell>
          <table:table-cell office:value-type="float" office:value="30" table:style-name="ce1">
            <text:p>30</text:p>
          </table:table-cell>
          <table:table-cell office:value-type="float" office:value="270.22611849999998" table:style-name="ce1">
            <text:p>270,2261185</text:p>
          </table:table-cell>
          <table:table-cell office:value-type="float" office:value="3.14E-3" table:style-name="ce1">
            <text:p>0,00314</text:p>
          </table:table-cell>
          <table:table-cell office:value-type="float" office:value="0.12805211" table:style-name="ce1">
            <text:p>0,1280521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77" table:style-name="ce1">
            <text:p>277</text:p>
          </table:table-cell>
          <table:table-cell office:value-type="float" office:value="303.20837719999997" table:style-name="ce1">
            <text:p>303,2083772</text:p>
          </table:table-cell>
          <table:table-cell office:value-type="float" office:value="445" table:style-name="ce1">
            <text:p>445</text:p>
          </table:table-cell>
          <table:table-cell office:value-type="float" office:value="473" table:style-name="ce1">
            <text:p>473</text:p>
          </table:table-cell>
          <table:table-cell office:value-type="float" office:value="49.393349389999997" table:style-name="ce1">
            <text:p>49,39334939</text:p>
          </table:table-cell>
          <table:table-cell office:value-type="float" office:value="50" table:style-name="ce1">
            <text:p>50</text:p>
          </table:table-cell>
          <table:table-cell office:value-type="float" office:value="320.44773629999997" table:style-name="ce1">
            <text:p>320,4477363</text:p>
          </table:table-cell>
          <table:table-cell office:value-type="float" office:value="-5.3797999999999999E-2" table:style-name="ce1">
            <text:p>-0,053798</text:p>
          </table:table-cell>
          <table:table-cell office:value-type="float" office:value="0.16290232399999999" table:style-name="ce1">
            <text:p>0,162902324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4" table:style-name="ce1">
            <text:p>2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295969499999998" table:style-name="ce1">
            <text:p>77,2959695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5.9542196460000003" table:style-name="ce1">
            <text:p>5,954219646</text:p>
          </table:table-cell>
          <table:table-cell office:value-type="float" office:value="6" table:style-name="ce1">
            <text:p>6</text:p>
          </table:table-cell>
          <table:table-cell office:value-type="float" office:value="77.267647060000002" table:style-name="ce1">
            <text:p>77,26764706</text:p>
          </table:table-cell>
          <table:table-cell office:value-type="float" office:value="3.6699999999999998E-4" table:style-name="ce1">
            <text:p>0,000367</text:p>
          </table:table-cell>
          <table:table-cell office:value-type="float" office:value="7.7031437999999994E-2" table:style-name="ce1">
            <text:p>0,077031438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89.9" table:style-name="ce1">
            <text:p>89,9</text:p>
          </table:table-cell>
          <table:table-cell office:value-type="float" office:value="121" table:style-name="ce1">
            <text:p>121</text:p>
          </table:table-cell>
          <table:table-cell office:value-type="float" office:value="120.48640779999999" table:style-name="ce1">
            <text:p>120,4864078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8.921754029999999" table:style-name="ce1">
            <text:p>18,92175403</text:p>
          </table:table-cell>
          <table:table-cell office:value-type="float" office:value="4" table:style-name="ce1">
            <text:p>4</text:p>
          </table:table-cell>
          <table:table-cell office:value-type="float" office:value="119.9473953" table:style-name="ce1">
            <text:p>119,9473953</text:p>
          </table:table-cell>
          <table:table-cell office:value-type="float" office:value="4.4939999999999997E-3" table:style-name="ce1">
            <text:p>0,004494</text:p>
          </table:table-cell>
          <table:table-cell office:value-type="float" office:value="0.157044719" table:style-name="ce1">
            <text:p>0,157044719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30905150000003" table:style-name="ce1">
            <text:p>4,333090515</text:p>
          </table:table-cell>
          <table:table-cell office:value-type="float" office:value="3" table:style-name="ce1">
            <text:p>3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5.6422158E-2" table:style-name="ce1">
            <text:p>0,05642215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4.9587717" table:style-name="ce1">
            <text:p>74,958771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825378329999999" table:style-name="ce1">
            <text:p>10,82537833</text:p>
          </table:table-cell>
          <table:table-cell office:value-type="float" office:value="0" table:style-name="ce1">
            <text:p>0</text:p>
          </table:table-cell>
          <table:table-cell office:value-type="float" office:value="74.18221887" table:style-name="ce1">
            <text:p>74,18221887</text:p>
          </table:table-cell>
          <table:table-cell office:value-type="float" office:value="1.0468E-2" table:style-name="ce1">
            <text:p>0,010468</text:p>
          </table:table-cell>
          <table:table-cell office:value-type="float" office:value="0.144417766" table:style-name="ce1">
            <text:p>0,14441776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57" table:style-name="ce1">
            <text:p>457</text:p>
          </table:table-cell>
          <table:table-cell office:value-type="float" office:value="65" table:style-name="ce1">
            <text:p>6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2" table:style-name="ce1">
            <text:p>92</text:p>
          </table:table-cell>
          <table:table-cell office:value-type="float" office:value="97.630839870000003" table:style-name="ce1">
            <text:p>97,63083987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0.256174290000001" table:style-name="ce1">
            <text:p>10,25617429</text:p>
          </table:table-cell>
          <table:table-cell office:value-type="float" office:value="9.64" table:style-name="ce1">
            <text:p>9,64</text:p>
          </table:table-cell>
          <table:table-cell office:value-type="float" office:value="98.767492750000002" table:style-name="ce1">
            <text:p>98,76749275</text:p>
          </table:table-cell>
          <table:table-cell office:value-type="float" office:value="-1.1508000000000001E-2" table:style-name="ce1">
            <text:p>-0,011508</text:p>
          </table:table-cell>
          <table:table-cell office:value-type="float" office:value="0.105050559" table:style-name="ce1">
            <text:p>0,105050559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364" table:style-name="ce1">
            <text:p>36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6.047619049999994" table:style-name="ce1">
            <text:p>66,04761905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.3104127220000006" table:style-name="ce1">
            <text:p>8,310412722</text:p>
          </table:table-cell>
          <table:table-cell office:value-type="float" office:value="19" table:style-name="ce1">
            <text:p>19</text:p>
          </table:table-cell>
          <table:table-cell office:value-type="float" office:value="66.047619049999994" table:style-name="ce1">
            <text:p>66,04761905</text:p>
          </table:table-cell>
          <table:table-cell office:value-type="float" office:value="0" table:style-name="ce1">
            <text:p>0</text:p>
          </table:table-cell>
          <table:table-cell office:value-type="float" office:value="0.125824562" table:style-name="ce1">
            <text:p>0,12582456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3" table:style-name="ce1">
            <text:p>31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office:value-type="float" office:value="113.48105769999999" table:style-name="ce1">
            <text:p>113,4810577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1.50873537" table:style-name="ce1">
            <text:p>11,50873537</text:p>
          </table:table-cell>
          <table:table-cell office:value-type="float" office:value="8.1" table:style-name="ce1">
            <text:p>8,1</text:p>
          </table:table-cell>
          <table:table-cell office:value-type="float" office:value="114.43725120000001" table:style-name="ce1">
            <text:p>114,4372512</text:p>
          </table:table-cell>
          <table:table-cell office:value-type="float" office:value="-8.3560000000000006E-3" table:style-name="ce1">
            <text:p>-0,008356</text:p>
          </table:table-cell>
          <table:table-cell office:value-type="float" office:value="0.101415475" table:style-name="ce1">
            <text:p>0,101415475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92" table:style-name="ce1">
            <text:p>49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2.230155699999997" table:style-name="ce1">
            <text:p>82,2301557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.313039659999999" table:style-name="ce1">
            <text:p>10,31303966</text:p>
          </table:table-cell>
          <table:table-cell office:value-type="float" office:value="16.59" table:style-name="ce1">
            <text:p>16,59</text:p>
          </table:table-cell>
          <table:table-cell office:value-type="float" office:value="87.526299010000002" table:style-name="ce1">
            <text:p>87,52629901</text:p>
          </table:table-cell>
          <table:table-cell office:value-type="float" office:value="-6.0509E-2" table:style-name="ce1">
            <text:p>-0,060509</text:p>
          </table:table-cell>
          <table:table-cell office:value-type="float" office:value="0.12541675899999999" table:style-name="ce1">
            <text:p>0,125416759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7" table:style-name="ce1">
            <text:p>507</text:p>
          </table:table-cell>
          <table:table-cell office:value-type="float" office:value="29" table:style-name="ce1">
            <text:p>29</text:p>
          </table:table-cell>
          <table:table-cell office:value-type="float" office:value="33.270000000000003" table:style-name="ce1">
            <text:p>33,27</text:p>
          </table:table-cell>
          <table:table-cell office:value-type="float" office:value="40" table:style-name="ce1">
            <text:p>40</text:p>
          </table:table-cell>
          <table:table-cell office:value-type="float" office:value="40.606110409999999" table:style-name="ce1">
            <text:p>40,60611041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.4176176460000001" table:style-name="ce1">
            <text:p>3,417617646</text:p>
          </table:table-cell>
          <table:table-cell office:value-type="float" office:value="4" table:style-name="ce1">
            <text:p>4</text:p>
          </table:table-cell>
          <table:table-cell office:value-type="float" office:value="40.980418589999999" table:style-name="ce1">
            <text:p>40,98041859</text:p>
          </table:table-cell>
          <table:table-cell office:value-type="float" office:value="-9.1339999999999998E-3" table:style-name="ce1">
            <text:p>-0,009134</text:p>
          </table:table-cell>
          <table:table-cell office:value-type="float" office:value="8.4165107000000003E-2" table:style-name="ce1">
            <text:p>0,084165107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8" table:style-name="ce1">
            <text:p>18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6.282887700000003" table:style-name="ce1">
            <text:p>56,282887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6.1993364929999997" table:style-name="ce1">
            <text:p>6,199336493</text:p>
          </table:table-cell>
          <table:table-cell office:value-type="float" office:value="5" table:style-name="ce1">
            <text:p>5</text:p>
          </table:table-cell>
          <table:table-cell office:value-type="float" office:value="56.282887700000003" table:style-name="ce1">
            <text:p>56,2828877</text:p>
          </table:table-cell>
          <table:table-cell office:value-type="float" office:value="0" table:style-name="ce1">
            <text:p>0</text:p>
          </table:table-cell>
          <table:table-cell office:value-type="float" office:value="0.11014602699999999" table:style-name="ce1">
            <text:p>0,110146027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79" table:style-name="ce1">
            <text:p>379</text:p>
          </table:table-cell>
          <table:table-cell office:value-type="float" office:value="381.33427039999998" table:style-name="ce1">
            <text:p>381,3342704</text:p>
          </table:table-cell>
          <table:table-cell office:value-type="float" office:value="589" table:style-name="ce1">
            <text:p>589</text:p>
          </table:table-cell>
          <table:table-cell office:value-type="float" office:value="589" table:style-name="ce1">
            <text:p>589</text:p>
          </table:table-cell>
          <table:table-cell office:value-type="float" office:value="77.588332910000005" table:style-name="ce1">
            <text:p>77,58833291</text:p>
          </table:table-cell>
          <table:table-cell office:value-type="float" office:value="129.99" table:style-name="ce1">
            <text:p>129,99</text:p>
          </table:table-cell>
          <table:table-cell office:value-type="float" office:value="432.85355379999999" table:style-name="ce1">
            <text:p>432,8535538</text:p>
          </table:table-cell>
          <table:table-cell office:value-type="float" office:value="-0.119022" table:style-name="ce1">
            <text:p>-0,119022</text:p>
          </table:table-cell>
          <table:table-cell office:value-type="float" office:value="0.20346540799999999" table:style-name="ce1">
            <text:p>0,203465408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459" table:style-name="ce1">
            <text:p>459</text:p>
          </table:table-cell>
          <table:table-cell office:value-type="float" office:value="452.51020410000001" table:style-name="ce1">
            <text:p>452,5102041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1.851433159999999" table:style-name="ce1">
            <text:p>21,85143316</text:p>
          </table:table-cell>
          <table:table-cell office:value-type="float" office:value="0" table:style-name="ce1">
            <text:p>0</text:p>
          </table:table-cell>
          <table:table-cell office:value-type="float" office:value="452.51020410000001" table:style-name="ce1">
            <text:p>452,5102041</text:p>
          </table:table-cell>
          <table:table-cell office:value-type="float" office:value="0" table:style-name="ce1">
            <text:p>0</text:p>
          </table:table-cell>
          <table:table-cell office:value-type="float" office:value="4.8289370999999998E-2" table:style-name="ce1">
            <text:p>0,048289371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130.01" table:style-name="ce1">
            <text:p>130,01</text:p>
          </table:table-cell>
          <table:table-cell office:value-type="float" office:value="138" table:style-name="ce1">
            <text:p>138</text:p>
          </table:table-cell>
          <table:table-cell office:value-type="float" office:value="186" table:style-name="ce1">
            <text:p>186</text:p>
          </table:table-cell>
          <table:table-cell office:value-type="float" office:value="177.94257250000001" table:style-name="ce1">
            <text:p>177,9425725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8.035267619999999" table:style-name="ce1">
            <text:p>18,03526762</text:p>
          </table:table-cell>
          <table:table-cell office:value-type="float" office:value="23" table:style-name="ce1">
            <text:p>23</text:p>
          </table:table-cell>
          <table:table-cell office:value-type="float" office:value="177.96434379999999" table:style-name="ce1">
            <text:p>177,9643438</text:p>
          </table:table-cell>
          <table:table-cell office:value-type="float" office:value="-1.22E-4" table:style-name="ce1">
            <text:p>-0,000122</text:p>
          </table:table-cell>
          <table:table-cell office:value-type="float" office:value="0.101354428" table:style-name="ce1">
            <text:p>0,10135442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99" table:style-name="ce1">
            <text:p>199</text:p>
          </table:table-cell>
          <table:table-cell office:value-type="float" office:value="184.73534799999999" table:style-name="ce1">
            <text:p>184,735348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6.863767979999999" table:style-name="ce1">
            <text:p>36,86376798</text:p>
          </table:table-cell>
          <table:table-cell office:value-type="float" office:value="70" table:style-name="ce1">
            <text:p>70</text:p>
          </table:table-cell>
          <table:table-cell office:value-type="float" office:value="183.6670426" table:style-name="ce1">
            <text:p>183,6670426</text:p>
          </table:table-cell>
          <table:table-cell office:value-type="float" office:value="5.8170000000000001E-3" table:style-name="ce1">
            <text:p>0,005817</text:p>
          </table:table-cell>
          <table:table-cell office:value-type="float" office:value="0.19954907599999999" table:style-name="ce1">
            <text:p>0,199549076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71" table:style-name="ce1">
            <text:p>7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93.243552359999995" table:style-name="ce1">
            <text:p>93,24355236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4.4266082649999996" table:style-name="ce1">
            <text:p>4,426608265</text:p>
          </table:table-cell>
          <table:table-cell office:value-type="float" office:value="3" table:style-name="ce1">
            <text:p>3</text:p>
          </table:table-cell>
          <table:table-cell office:value-type="float" office:value="94.163822210000006" table:style-name="ce1">
            <text:p>94,16382221</text:p>
          </table:table-cell>
          <table:table-cell office:value-type="float" office:value="-9.7730000000000004E-3" table:style-name="ce1">
            <text:p>-0,009773</text:p>
          </table:table-cell>
          <table:table-cell office:value-type="float" office:value="4.7473611999999998E-2" table:style-name="ce1">
            <text:p>0,047473612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6.704639380000003" table:style-name="ce1">
            <text:p>76,7046393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375903510000001" table:style-name="ce1">
            <text:p>10,37590351</text:p>
          </table:table-cell>
          <table:table-cell office:value-type="float" office:value="14" table:style-name="ce1">
            <text:p>14</text:p>
          </table:table-cell>
          <table:table-cell office:value-type="float" office:value="77.229472950000002" table:style-name="ce1">
            <text:p>77,22947295</text:p>
          </table:table-cell>
          <table:table-cell office:value-type="float" office:value="-6.796E-3" table:style-name="ce1">
            <text:p>-0,006796</text:p>
          </table:table-cell>
          <table:table-cell office:value-type="float" office:value="0.13527087300000001" table:style-name="ce1">
            <text:p>0,13527087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3" table:style-name="ce1">
            <text:p>93</text:p>
          </table:table-cell>
          <table:table-cell office:value-type="float" office:value="94.274919699999998" table:style-name="ce1">
            <text:p>94,274919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094500350000001" table:style-name="ce1">
            <text:p>12,09450035</text:p>
          </table:table-cell>
          <table:table-cell office:value-type="float" office:value="11" table:style-name="ce1">
            <text:p>11</text:p>
          </table:table-cell>
          <table:table-cell office:value-type="float" office:value="95.165194549999995" table:style-name="ce1">
            <text:p>95,16519455</text:p>
          </table:table-cell>
          <table:table-cell office:value-type="float" office:value="-9.3550000000000005E-3" table:style-name="ce1">
            <text:p>-0,009355</text:p>
          </table:table-cell>
          <table:table-cell office:value-type="float" office:value="0.12828969100000001" table:style-name="ce1">
            <text:p>0,128289691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16.17752539999999" table:style-name="ce1">
            <text:p>116,1775254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9.5684425179999995" table:style-name="ce1">
            <text:p>9,568442518</text:p>
          </table:table-cell>
          <table:table-cell office:value-type="float" office:value="9" table:style-name="ce1">
            <text:p>9</text:p>
          </table:table-cell>
          <table:table-cell office:value-type="float" office:value="112.7298303" table:style-name="ce1">
            <text:p>112,7298303</text:p>
          </table:table-cell>
          <table:table-cell office:value-type="float" office:value="3.0584E-2" table:style-name="ce1">
            <text:p>0,030584</text:p>
          </table:table-cell>
          <table:table-cell office:value-type="float" office:value="8.2360530000000001E-2" table:style-name="ce1">
            <text:p>0,08236053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6" table:style-name="ce1">
            <text:p>416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7.849438370000001" table:style-name="ce1">
            <text:p>87,8494383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7.0978300230000002" table:style-name="ce1">
            <text:p>7,097830023</text:p>
          </table:table-cell>
          <table:table-cell office:value-type="float" office:value="12" table:style-name="ce1">
            <text:p>12</text:p>
          </table:table-cell>
          <table:table-cell office:value-type="float" office:value="90.008045460000005" table:style-name="ce1">
            <text:p>90,00804546</text:p>
          </table:table-cell>
          <table:table-cell office:value-type="float" office:value="-2.3982E-2" table:style-name="ce1">
            <text:p>-0,023982</text:p>
          </table:table-cell>
          <table:table-cell office:value-type="float" office:value="8.0795394000000006E-2" table:style-name="ce1">
            <text:p>0,080795394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6.04" table:style-name="ce1">
            <text:p>56,04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9.135785639999995" table:style-name="ce1">
            <text:p>89,13578564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3.56982874" table:style-name="ce1">
            <text:p>13,56982874</text:p>
          </table:table-cell>
          <table:table-cell office:value-type="float" office:value="25" table:style-name="ce1">
            <text:p>25</text:p>
          </table:table-cell>
          <table:table-cell office:value-type="float" office:value="89.224030979999995" table:style-name="ce1">
            <text:p>89,22403098</text:p>
          </table:table-cell>
          <table:table-cell office:value-type="float" office:value="-9.8900000000000008E-4" table:style-name="ce1">
            <text:p>-0,000989</text:p>
          </table:table-cell>
          <table:table-cell office:value-type="float" office:value="0.15223771999999999" table:style-name="ce1">
            <text:p>0,15223772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0" table:style-name="ce1">
            <text:p>2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79" table:style-name="ce1">
            <text:p>379</text:p>
          </table:table-cell>
          <table:table-cell office:value-type="float" office:value="376.54842109999998" table:style-name="ce1">
            <text:p>376,5484211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office:value-type="float" office:value="28.763378639999999" table:style-name="ce1">
            <text:p>28,76337864</text:p>
          </table:table-cell>
          <table:table-cell office:value-type="float" office:value="24" table:style-name="ce1">
            <text:p>24</text:p>
          </table:table-cell>
          <table:table-cell office:value-type="float" office:value="374.80380309999998" table:style-name="ce1">
            <text:p>374,8038031</text:p>
          </table:table-cell>
          <table:table-cell office:value-type="float" office:value="4.6550000000000003E-3" table:style-name="ce1">
            <text:p>0,004655</text:p>
          </table:table-cell>
          <table:table-cell office:value-type="float" office:value="7.6386932000000005E-2" table:style-name="ce1">
            <text:p>0,076386932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5.778364459999999" table:style-name="ce1">
            <text:p>55,77836446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1212689769999997" table:style-name="ce1">
            <text:p>5,121268977</text:p>
          </table:table-cell>
          <table:table-cell office:value-type="float" office:value="6" table:style-name="ce1">
            <text:p>6</text:p>
          </table:table-cell>
          <table:table-cell office:value-type="float" office:value="55.82953638" table:style-name="ce1">
            <text:p>55,82953638</text:p>
          </table:table-cell>
          <table:table-cell office:value-type="float" office:value="-9.1699999999999995E-4" table:style-name="ce1">
            <text:p>-0,000917</text:p>
          </table:table-cell>
          <table:table-cell office:value-type="float" office:value="9.1814614000000003E-2" table:style-name="ce1">
            <text:p>0,091814614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983098589999997" table:style-name="ce1">
            <text:p>53,9830985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5.1755912579999999" table:style-name="ce1">
            <text:p>5,175591258</text:p>
          </table:table-cell>
          <table:table-cell office:value-type="float" office:value="2.1" table:style-name="ce1">
            <text:p>2,1</text:p>
          </table:table-cell>
          <table:table-cell office:value-type="float" office:value="53.983098589999997" table:style-name="ce1">
            <text:p>53,98309859</text:p>
          </table:table-cell>
          <table:table-cell office:value-type="float" office:value="0" table:style-name="ce1">
            <text:p>0</text:p>
          </table:table-cell>
          <table:table-cell office:value-type="float" office:value="9.5874290000000001E-2" table:style-name="ce1">
            <text:p>0,09587429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77" table:style-name="ce1">
            <text:p>27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.097445129999997" table:style-name="ce1">
            <text:p>50,0974451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.2857177549999999" table:style-name="ce1">
            <text:p>3,285717755</text:p>
          </table:table-cell>
          <table:table-cell office:value-type="float" office:value="3" table:style-name="ce1">
            <text:p>3</text:p>
          </table:table-cell>
          <table:table-cell office:value-type="float" office:value="50.632772320000001" table:style-name="ce1">
            <text:p>50,63277232</text:p>
          </table:table-cell>
          <table:table-cell office:value-type="float" office:value="-1.0573000000000001E-2" table:style-name="ce1">
            <text:p>-0,010573</text:p>
          </table:table-cell>
          <table:table-cell office:value-type="float" office:value="6.5586533000000002E-2" table:style-name="ce1">
            <text:p>0,06558653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3" table:style-name="ce1">
            <text:p>40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.209035069999999" table:style-name="ce1">
            <text:p>46,2090350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.2491666730000004" table:style-name="ce1">
            <text:p>4,249166673</text:p>
          </table:table-cell>
          <table:table-cell office:value-type="float" office:value="8" table:style-name="ce1">
            <text:p>8</text:p>
          </table:table-cell>
          <table:table-cell office:value-type="float" office:value="46.874846339999998" table:style-name="ce1">
            <text:p>46,87484634</text:p>
          </table:table-cell>
          <table:table-cell office:value-type="float" office:value="-1.4204E-2" table:style-name="ce1">
            <text:p>-0,014204</text:p>
          </table:table-cell>
          <table:table-cell office:value-type="float" office:value="9.1955321000000007E-2" table:style-name="ce1">
            <text:p>0,091955321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29" table:style-name="ce1">
            <text:p>29</text:p>
          </table:table-cell>
          <table:table-cell office:value-type="float" office:value="29.9" table:style-name="ce1">
            <text:p>29,9</text:p>
          </table:table-cell>
          <table:table-cell office:value-type="float" office:value="35" table:style-name="ce1">
            <text:p>35</text:p>
          </table:table-cell>
          <table:table-cell office:value-type="float" office:value="35.017777780000003" table:style-name="ce1">
            <text:p>35,01777778</text:p>
          </table:table-cell>
          <table:table-cell office:value-type="float" office:value="42.07" table:style-name="ce1">
            <text:p>42,07</text:p>
          </table:table-cell>
          <table:table-cell office:value-type="float" office:value="43.85" table:style-name="ce1">
            <text:p>43,85</text:p>
          </table:table-cell>
          <table:table-cell office:value-type="float" office:value="2.281864439" table:style-name="ce1">
            <text:p>2,281864439</text:p>
          </table:table-cell>
          <table:table-cell office:value-type="float" office:value="3" table:style-name="ce1">
            <text:p>3</text:p>
          </table:table-cell>
          <table:table-cell office:value-type="float" office:value="34.993949710000003" table:style-name="ce1">
            <text:p>34,99394971</text:p>
          </table:table-cell>
          <table:table-cell office:value-type="float" office:value="6.8099999999999996E-4" table:style-name="ce1">
            <text:p>0,000681</text:p>
          </table:table-cell>
          <table:table-cell office:value-type="float" office:value="6.5163027999999998E-2" table:style-name="ce1">
            <text:p>0,065163028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7" table:style-name="ce1">
            <text:p>257</text:p>
          </table:table-cell>
          <table:table-cell office:value-type="float" office:value="44" table:style-name="ce1">
            <text:p>44</text:p>
          </table:table-cell>
          <table:table-cell office:value-type="float" office:value="57.9" table:style-name="ce1">
            <text:p>57,9</text:p>
          </table:table-cell>
          <table:table-cell office:value-type="float" office:value="64" table:style-name="ce1">
            <text:p>64</text:p>
          </table:table-cell>
          <table:table-cell office:value-type="float" office:value="65.285026610000003" table:style-name="ce1">
            <text:p>65,28502661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4.8043817170000001" table:style-name="ce1">
            <text:p>4,804381717</text:p>
          </table:table-cell>
          <table:table-cell office:value-type="float" office:value="5.5" table:style-name="ce1">
            <text:p>5,5</text:p>
          </table:table-cell>
          <table:table-cell office:value-type="float" office:value="63.048589079999999" table:style-name="ce1">
            <text:p>63,04858908</text:p>
          </table:table-cell>
          <table:table-cell office:value-type="float" office:value="3.5471999999999997E-2" table:style-name="ce1">
            <text:p>0,035472</text:p>
          </table:table-cell>
          <table:table-cell office:value-type="float" office:value="7.3590867000000004E-2" table:style-name="ce1">
            <text:p>0,07359086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24.10940530000001" table:style-name="ce1">
            <text:p>124,1094053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6.6560672519999997" table:style-name="ce1">
            <text:p>6,656067252</text:p>
          </table:table-cell>
          <table:table-cell office:value-type="float" office:value="9" table:style-name="ce1">
            <text:p>9</text:p>
          </table:table-cell>
          <table:table-cell office:value-type="float" office:value="126.19578730000001" table:style-name="ce1">
            <text:p>126,1957873</text:p>
          </table:table-cell>
          <table:table-cell office:value-type="float" office:value="-1.6532999999999999E-2" table:style-name="ce1">
            <text:p>-0,016533</text:p>
          </table:table-cell>
          <table:table-cell office:value-type="float" office:value="5.3630642999999999E-2" table:style-name="ce1">
            <text:p>0,05363064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31.83625190000001" table:style-name="ce1">
            <text:p>131,8362519</text:p>
          </table:table-cell>
          <table:table-cell office:value-type="float" office:value="150" table:style-name="ce1">
            <text:p>150</text:p>
          </table:table-cell>
          <table:table-cell office:value-type="float" office:value="170" table:style-name="ce1">
            <text:p>170</text:p>
          </table:table-cell>
          <table:table-cell office:value-type="float" office:value="8.8800830980000001" table:style-name="ce1">
            <text:p>8,880083098</text:p>
          </table:table-cell>
          <table:table-cell office:value-type="float" office:value="14" table:style-name="ce1">
            <text:p>14</text:p>
          </table:table-cell>
          <table:table-cell office:value-type="float" office:value="129.97962570000001" table:style-name="ce1">
            <text:p>129,9796257</text:p>
          </table:table-cell>
          <table:table-cell office:value-type="float" office:value="1.4284E-2" table:style-name="ce1">
            <text:p>0,014284</text:p>
          </table:table-cell>
          <table:table-cell office:value-type="float" office:value="6.7356914000000004E-2" table:style-name="ce1">
            <text:p>0,06735691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5" table:style-name="ce1">
            <text:p>155</text:p>
          </table:table-cell>
          <table:table-cell office:value-type="float" office:value="99" table:style-name="ce1">
            <text:p>99</text:p>
          </table:table-cell>
          <table:table-cell office:value-type="float" office:value="104.9" table:style-name="ce1">
            <text:p>104,9</text:p>
          </table:table-cell>
          <table:table-cell office:value-type="float" office:value="105" table:style-name="ce1">
            <text:p>105</text:p>
          </table:table-cell>
          <table:table-cell office:value-type="float" office:value="108.3185161" table:style-name="ce1">
            <text:p>108,318516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4.1732875089999997" table:style-name="ce1">
            <text:p>4,173287509</text:p>
          </table:table-cell>
          <table:table-cell office:value-type="float" office:value="7" table:style-name="ce1">
            <text:p>7</text:p>
          </table:table-cell>
          <table:table-cell office:value-type="float" office:value="107.55016000000001" table:style-name="ce1">
            <text:p>107,55016</text:p>
          </table:table-cell>
          <table:table-cell office:value-type="float" office:value="7.1440000000000002E-3" table:style-name="ce1">
            <text:p>0,007144</text:p>
          </table:table-cell>
          <table:table-cell office:value-type="float" office:value="3.8527923999999998E-2" table:style-name="ce1">
            <text:p>0,038527924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5" table:style-name="ce1">
            <text:p>575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85" table:style-name="ce1">
            <text:p>185</text:p>
          </table:table-cell>
          <table:table-cell office:value-type="float" office:value="186.28401890000001" table:style-name="ce1">
            <text:p>186,2840189</text:p>
          </table:table-cell>
          <table:table-cell office:value-type="float" office:value="240.83" table:style-name="ce1">
            <text:p>240,83</text:p>
          </table:table-cell>
          <table:table-cell office:value-type="float" office:value="253" table:style-name="ce1">
            <text:p>253</text:p>
          </table:table-cell>
          <table:table-cell office:value-type="float" office:value="10.581172929999999" table:style-name="ce1">
            <text:p>10,58117293</text:p>
          </table:table-cell>
          <table:table-cell office:value-type="float" office:value="3" table:style-name="ce1">
            <text:p>3</text:p>
          </table:table-cell>
          <table:table-cell office:value-type="float" office:value="186.31893550000001" table:style-name="ce1">
            <text:p>186,3189355</text:p>
          </table:table-cell>
          <table:table-cell office:value-type="float" office:value="-1.8699999999999999E-4" table:style-name="ce1">
            <text:p>-0,000187</text:p>
          </table:table-cell>
          <table:table-cell office:value-type="float" office:value="5.6801292000000003E-2" table:style-name="ce1">
            <text:p>0,056801292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6" table:style-name="ce1">
            <text:p>556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91.66161940000001" table:style-name="ce1">
            <text:p>191,6616194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76306962" table:style-name="ce1">
            <text:p>17,76306962</text:p>
          </table:table-cell>
          <table:table-cell office:value-type="float" office:value="3" table:style-name="ce1">
            <text:p>3</text:p>
          </table:table-cell>
          <table:table-cell office:value-type="float" office:value="191.91896410000001" table:style-name="ce1">
            <text:p>191,9189641</text:p>
          </table:table-cell>
          <table:table-cell office:value-type="float" office:value="-1.341E-3" table:style-name="ce1">
            <text:p>-0,001341</text:p>
          </table:table-cell>
          <table:table-cell office:value-type="float" office:value="9.2679326000000006E-2" table:style-name="ce1">
            <text:p>0,092679326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0" table:style-name="ce1">
            <text:p>39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74.9" table:style-name="ce1">
            <text:p>174,9</text:p>
          </table:table-cell>
          <table:table-cell office:value-type="float" office:value="170.54197020000001" table:style-name="ce1">
            <text:p>170,5419702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5.44050118" table:style-name="ce1">
            <text:p>15,44050118</text:p>
          </table:table-cell>
          <table:table-cell office:value-type="float" office:value="14" table:style-name="ce1">
            <text:p>14</text:p>
          </table:table-cell>
          <table:table-cell office:value-type="float" office:value="167.52267499999999" table:style-name="ce1">
            <text:p>167,522675</text:p>
          </table:table-cell>
          <table:table-cell office:value-type="float" office:value="1.8023000000000001E-2" table:style-name="ce1">
            <text:p>0,018023</text:p>
          </table:table-cell>
          <table:table-cell office:value-type="float" office:value="9.0537836999999996E-2" table:style-name="ce1">
            <text:p>0,090537837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71" table:style-name="ce1">
            <text:p>271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3.199283719999997" table:style-name="ce1">
            <text:p>83,19928372</text:p>
          </table:table-cell>
          <table:table-cell office:value-type="float" office:value="101.9" table:style-name="ce1">
            <text:p>101,9</text:p>
          </table:table-cell>
          <table:table-cell office:value-type="float" office:value="106.9" table:style-name="ce1">
            <text:p>106,9</text:p>
          </table:table-cell>
          <table:table-cell office:value-type="float" office:value="8.5954915019999998" table:style-name="ce1">
            <text:p>8,595491502</text:p>
          </table:table-cell>
          <table:table-cell office:value-type="float" office:value="18" table:style-name="ce1">
            <text:p>18</text:p>
          </table:table-cell>
          <table:table-cell office:value-type="float" office:value="77.486477719999996" table:style-name="ce1">
            <text:p>77,48647772</text:p>
          </table:table-cell>
          <table:table-cell office:value-type="float" office:value="7.3726E-2" table:style-name="ce1">
            <text:p>0,073726</text:p>
          </table:table-cell>
          <table:table-cell office:value-type="float" office:value="0.103312085" table:style-name="ce1">
            <text:p>0,103312085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5.212868279999995" table:style-name="ce1">
            <text:p>85,2128682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5.8098709849999999" table:style-name="ce1">
            <text:p>5,809870985</text:p>
          </table:table-cell>
          <table:table-cell office:value-type="float" office:value="7" table:style-name="ce1">
            <text:p>7</text:p>
          </table:table-cell>
          <table:table-cell office:value-type="float" office:value="84.751015600000002" table:style-name="ce1">
            <text:p>84,7510156</text:p>
          </table:table-cell>
          <table:table-cell office:value-type="float" office:value="5.45E-3" table:style-name="ce1">
            <text:p>0,00545</text:p>
          </table:table-cell>
          <table:table-cell office:value-type="float" office:value="6.8180675999999996E-2" table:style-name="ce1">
            <text:p>0,068180676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7" table:style-name="ce1">
            <text:p>13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61.687304249999997" table:style-name="ce1">
            <text:p>61,6873042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.9979250949999994" table:style-name="ce1">
            <text:p>9,997925095</text:p>
          </table:table-cell>
          <table:table-cell office:value-type="float" office:value="11.09" table:style-name="ce1">
            <text:p>11,09</text:p>
          </table:table-cell>
          <table:table-cell office:value-type="float" office:value="54.495179380000003" table:style-name="ce1">
            <text:p>54,49517938</text:p>
          </table:table-cell>
          <table:table-cell office:value-type="float" office:value="0.13197700000000001" table:style-name="ce1">
            <text:p>0,131977</text:p>
          </table:table-cell>
          <table:table-cell office:value-type="float" office:value="0.16207427499999999" table:style-name="ce1">
            <text:p>0,162074275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3.915105070000003" table:style-name="ce1">
            <text:p>63,9151050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.502271370000001" table:style-name="ce1">
            <text:p>13,50227137</text:p>
          </table:table-cell>
          <table:table-cell office:value-type="float" office:value="20.09" table:style-name="ce1">
            <text:p>20,09</text:p>
          </table:table-cell>
          <table:table-cell office:value-type="float" office:value="54.822003539999997" table:style-name="ce1">
            <text:p>54,82200354</text:p>
          </table:table-cell>
          <table:table-cell office:value-type="float" office:value="0.16586600000000001" table:style-name="ce1">
            <text:p>0,165866</text:p>
          </table:table-cell>
          <table:table-cell office:value-type="float" office:value="0.21125321399999999" table:style-name="ce1">
            <text:p>0,211253214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8.9" table:style-name="ce1">
            <text:p>88,9</text:p>
          </table:table-cell>
          <table:table-cell office:value-type="float" office:value="81.518148229999994" table:style-name="ce1">
            <text:p>81,5181482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.92492305" table:style-name="ce1">
            <text:p>10,92492305</text:p>
          </table:table-cell>
          <table:table-cell office:value-type="float" office:value="10" table:style-name="ce1">
            <text:p>10</text:p>
          </table:table-cell>
          <table:table-cell office:value-type="float" office:value="60.297820340000001" table:style-name="ce1">
            <text:p>60,29782034</text:p>
          </table:table-cell>
          <table:table-cell office:value-type="float" office:value="0.35192499999999999" table:style-name="ce1">
            <text:p>0,351925</text:p>
          </table:table-cell>
          <table:table-cell office:value-type="float" office:value="0.13401829300000001" table:style-name="ce1">
            <text:p>0,13401829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74.982524850000004" table:style-name="ce1">
            <text:p>74,9825248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2.21203012" table:style-name="ce1">
            <text:p>12,21203012</text:p>
          </table:table-cell>
          <table:table-cell office:value-type="float" office:value="22.75" table:style-name="ce1">
            <text:p>22,75</text:p>
          </table:table-cell>
          <table:table-cell office:value-type="float" office:value="54.980979900000001" table:style-name="ce1">
            <text:p>54,9809799</text:p>
          </table:table-cell>
          <table:table-cell office:value-type="float" office:value="0.36379" table:style-name="ce1">
            <text:p>0,36379</text:p>
          </table:table-cell>
          <table:table-cell office:value-type="float" office:value="0.162865016" table:style-name="ce1">
            <text:p>0,162865016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139" table:style-name="ce1">
            <text:p>139</text:p>
          </table:table-cell>
          <table:table-cell office:value-type="float" office:value="124.5874043" table:style-name="ce1">
            <text:p>124,5874043</text:p>
          </table:table-cell>
          <table:table-cell office:value-type="float" office:value="189.9" table:style-name="ce1">
            <text:p>189,9</text:p>
          </table:table-cell>
          <table:table-cell office:value-type="float" office:value="200" table:style-name="ce1">
            <text:p>200</text:p>
          </table:table-cell>
          <table:table-cell office:value-type="float" office:value="29.669688789999999" table:style-name="ce1">
            <text:p>29,66968879</text:p>
          </table:table-cell>
          <table:table-cell office:value-type="float" office:value="54" table:style-name="ce1">
            <text:p>54</text:p>
          </table:table-cell>
          <table:table-cell office:value-type="float" office:value="109.55904080000001" table:style-name="ce1">
            <text:p>109,5590408</text:p>
          </table:table-cell>
          <table:table-cell office:value-type="float" office:value="0.13717099999999999" table:style-name="ce1">
            <text:p>0,137171</text:p>
          </table:table-cell>
          <table:table-cell office:value-type="float" office:value="0.238143566" table:style-name="ce1">
            <text:p>0,23814356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145" table:style-name="ce1">
            <text:p>145</text:p>
          </table:table-cell>
          <table:table-cell office:value-type="float" office:value="138.35130520000001" table:style-name="ce1">
            <text:p>138,3513052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19.937458670000002" table:style-name="ce1">
            <text:p>19,93745867</text:p>
          </table:table-cell>
          <table:table-cell office:value-type="float" office:value="21" table:style-name="ce1">
            <text:p>21</text:p>
          </table:table-cell>
          <table:table-cell office:value-type="float" office:value="107.4558579" table:style-name="ce1">
            <text:p>107,4558579</text:p>
          </table:table-cell>
          <table:table-cell office:value-type="float" office:value="0.287518" table:style-name="ce1">
            <text:p>0,287518</text:p>
          </table:table-cell>
          <table:table-cell office:value-type="float" office:value="0.14410748500000001" table:style-name="ce1">
            <text:p>0,144107485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06.3112907" table:style-name="ce1">
            <text:p>106,3112907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2.38978693" table:style-name="ce1">
            <text:p>12,38978693</text:p>
          </table:table-cell>
          <table:table-cell office:value-type="float" office:value="12.91" table:style-name="ce1">
            <text:p>12,91</text:p>
          </table:table-cell>
          <table:table-cell office:value-type="float" office:value="108.2545593" table:style-name="ce1">
            <text:p>108,2545593</text:p>
          </table:table-cell>
          <table:table-cell office:value-type="float" office:value="-1.7951000000000002E-2" table:style-name="ce1">
            <text:p>-0,017951</text:p>
          </table:table-cell>
          <table:table-cell office:value-type="float" office:value="0.116542531" table:style-name="ce1">
            <text:p>0,116542531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8.689836970000002" table:style-name="ce1">
            <text:p>78,6898369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8.3065278760000005" table:style-name="ce1">
            <text:p>8,306527876</text:p>
          </table:table-cell>
          <table:table-cell office:value-type="float" office:value="1" table:style-name="ce1">
            <text:p>1</text:p>
          </table:table-cell>
          <table:table-cell office:value-type="float" office:value="78.528404159999994" table:style-name="ce1">
            <text:p>78,52840416</text:p>
          </table:table-cell>
          <table:table-cell office:value-type="float" office:value="2.0560000000000001E-3" table:style-name="ce1">
            <text:p>0,002056</text:p>
          </table:table-cell>
          <table:table-cell office:value-type="float" office:value="0.105560365" table:style-name="ce1">
            <text:p>0,105560365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4" table:style-name="ce1">
            <text:p>11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88.93907695" table:style-name="ce1">
            <text:p>88,939076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2.7482107" table:style-name="ce1">
            <text:p>12,7482107</text:p>
          </table:table-cell>
          <table:table-cell office:value-type="float" office:value="6" table:style-name="ce1">
            <text:p>6</text:p>
          </table:table-cell>
          <table:table-cell office:value-type="float" office:value="105.1666688" table:style-name="ce1">
            <text:p>105,1666688</text:p>
          </table:table-cell>
          <table:table-cell office:value-type="float" office:value="-0.154304" table:style-name="ce1">
            <text:p>-0,154304</text:p>
          </table:table-cell>
          <table:table-cell office:value-type="float" office:value="0.14333644000000001" table:style-name="ce1">
            <text:p>0,14333644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73.834811169999995" table:style-name="ce1">
            <text:p>73,8348111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.696697410000001" table:style-name="ce1">
            <text:p>11,69669741</text:p>
          </table:table-cell>
          <table:table-cell office:value-type="float" office:value="6" table:style-name="ce1">
            <text:p>6</text:p>
          </table:table-cell>
          <table:table-cell office:value-type="float" office:value="73.907119019999996" table:style-name="ce1">
            <text:p>73,90711902</text:p>
          </table:table-cell>
          <table:table-cell office:value-type="float" office:value="-9.7799999999999992E-4" table:style-name="ce1">
            <text:p>-0,000978</text:p>
          </table:table-cell>
          <table:table-cell office:value-type="float" office:value="0.15841711" table:style-name="ce1">
            <text:p>0,15841711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.433035709999999" table:style-name="ce1">
            <text:p>83,4330357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.743283509999999" table:style-name="ce1">
            <text:p>12,74328351</text:p>
          </table:table-cell>
          <table:table-cell office:value-type="float" office:value="6" table:style-name="ce1">
            <text:p>6</text:p>
          </table:table-cell>
          <table:table-cell office:value-type="float" office:value="82.834065109999997" table:style-name="ce1">
            <text:p>82,83406511</text:p>
          </table:table-cell>
          <table:table-cell office:value-type="float" office:value="7.2309999999999996E-3" table:style-name="ce1">
            <text:p>0,007231</text:p>
          </table:table-cell>
          <table:table-cell office:value-type="float" office:value="0.15273666399999999" table:style-name="ce1">
            <text:p>0,152736664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3.374907410000006" table:style-name="ce1">
            <text:p>83,37490741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8.8538300719999992" table:style-name="ce1">
            <text:p>8,853830072</text:p>
          </table:table-cell>
          <table:table-cell office:value-type="float" office:value="0" table:style-name="ce1">
            <text:p>0</text:p>
          </table:table-cell>
          <table:table-cell office:value-type="float" office:value="82.546126569999998" table:style-name="ce1">
            <text:p>82,54612657</text:p>
          </table:table-cell>
          <table:table-cell office:value-type="float" office:value="1.004E-2" table:style-name="ce1">
            <text:p>0,01004</text:p>
          </table:table-cell>
          <table:table-cell office:value-type="float" office:value="0.10619298200000001" table:style-name="ce1">
            <text:p>0,10619298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84.754076260000005" table:style-name="ce1">
            <text:p>84,7540762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84765498" table:style-name="ce1">
            <text:p>14,84765498</text:p>
          </table:table-cell>
          <table:table-cell office:value-type="float" office:value="30" table:style-name="ce1">
            <text:p>30</text:p>
          </table:table-cell>
          <table:table-cell office:value-type="float" office:value="80.943162790000002" table:style-name="ce1">
            <text:p>80,94316279</text:p>
          </table:table-cell>
          <table:table-cell office:value-type="float" office:value="4.7080999999999998E-2" table:style-name="ce1">
            <text:p>0,047081</text:p>
          </table:table-cell>
          <table:table-cell office:value-type="float" office:value="0.17518514299999999" table:style-name="ce1">
            <text:p>0,175185143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91" table:style-name="ce1">
            <text:p>191</text:p>
          </table:table-cell>
          <table:table-cell office:value-type="float" office:value="43" table:style-name="ce1">
            <text:p>43</text:p>
          </table:table-cell>
          <table:table-cell office:value-type="float" office:value="56.08" table:style-name="ce1">
            <text:p>56,08</text:p>
          </table:table-cell>
          <table:table-cell office:value-type="float" office:value="99" table:style-name="ce1">
            <text:p>99</text:p>
          </table:table-cell>
          <table:table-cell office:value-type="float" office:value="66.524147159999998" table:style-name="ce1">
            <text:p>66,52414716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25.648358460000001" table:style-name="ce1">
            <text:p>25,64835846</text:p>
          </table:table-cell>
          <table:table-cell office:value-type="float" office:value="49" table:style-name="ce1">
            <text:p>49</text:p>
          </table:table-cell>
          <table:table-cell office:value-type="float" office:value="56.836823699999997" table:style-name="ce1">
            <text:p>56,8368237</text:p>
          </table:table-cell>
          <table:table-cell office:value-type="float" office:value="0.17044100000000001" table:style-name="ce1">
            <text:p>0,170441</text:p>
          </table:table-cell>
          <table:table-cell office:value-type="float" office:value="0.38554960199999999" table:style-name="ce1">
            <text:p>0,385549602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69.134755630000001" table:style-name="ce1">
            <text:p>69,13475563</text:p>
          </table:table-cell>
          <table:table-cell office:value-type="float" office:value="96" table:style-name="ce1">
            <text:p>96</text:p>
          </table:table-cell>
          <table:table-cell office:value-type="float" office:value="103.5" table:style-name="ce1">
            <text:p>103,5</text:p>
          </table:table-cell>
          <table:table-cell office:value-type="float" office:value="8.0344204250000004" table:style-name="ce1">
            <text:p>8,034420425</text:p>
          </table:table-cell>
          <table:table-cell office:value-type="float" office:value="8" table:style-name="ce1">
            <text:p>8</text:p>
          </table:table-cell>
          <table:table-cell office:value-type="float" office:value="62.331526439999998" table:style-name="ce1">
            <text:p>62,33152644</text:p>
          </table:table-cell>
          <table:table-cell office:value-type="float" office:value="0.10914600000000001" table:style-name="ce1">
            <text:p>0,109146</text:p>
          </table:table-cell>
          <table:table-cell office:value-type="float" office:value="0.116213912" table:style-name="ce1">
            <text:p>0,11621391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24" table:style-name="ce1">
            <text:p>524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415" table:style-name="ce1">
            <text:p>415</text:p>
          </table:table-cell>
          <table:table-cell office:value-type="float" office:value="432.99061610000001" table:style-name="ce1">
            <text:p>432,9906161</text:p>
          </table:table-cell>
          <table:table-cell office:value-type="float" office:value="493.00900000000001" table:style-name="ce1">
            <text:p>493,009</text:p>
          </table:table-cell>
          <table:table-cell office:value-type="float" office:value="493.00900000000001" table:style-name="ce1">
            <text:p>493,009</text:p>
          </table:table-cell>
          <table:table-cell office:value-type="float" office:value="47.582118170000001" table:style-name="ce1">
            <text:p>47,58211817</text:p>
          </table:table-cell>
          <table:table-cell office:value-type="float" office:value="87" table:style-name="ce1">
            <text:p>87</text:p>
          </table:table-cell>
          <table:table-cell office:value-type="float" office:value="424.99456049999998" table:style-name="ce1">
            <text:p>424,9945605</text:p>
          </table:table-cell>
          <table:table-cell office:value-type="float" office:value="1.8814000000000001E-2" table:style-name="ce1">
            <text:p>0,018814</text:p>
          </table:table-cell>
          <table:table-cell office:value-type="float" office:value="0.1098918" table:style-name="ce1">
            <text:p>0,1098918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34" table:style-name="ce1">
            <text:p>234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439" table:style-name="ce1">
            <text:p>439</text:p>
          </table:table-cell>
          <table:table-cell office:value-type="float" office:value="454.86630289999999" table:style-name="ce1">
            <text:p>454,8663029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95.244560500000006" table:style-name="ce1">
            <text:p>95,2445605</text:p>
          </table:table-cell>
          <table:table-cell office:value-type="float" office:value="90" table:style-name="ce1">
            <text:p>90</text:p>
          </table:table-cell>
          <table:table-cell office:value-type="float" office:value="453.3765904" table:style-name="ce1">
            <text:p>453,3765904</text:p>
          </table:table-cell>
          <table:table-cell office:value-type="float" office:value="3.2859999999999999E-3" table:style-name="ce1">
            <text:p>0,003286</text:p>
          </table:table-cell>
          <table:table-cell office:value-type="float" office:value="0.20939023200000001" table:style-name="ce1">
            <text:p>0,209390232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63" table:style-name="ce1">
            <text:p>463</text:p>
          </table:table-cell>
          <table:table-cell office:value-type="float" office:value="302" table:style-name="ce1">
            <text:p>302</text:p>
          </table:table-cell>
          <table:table-cell office:value-type="float" office:value="327.32" table:style-name="ce1">
            <text:p>327,32</text:p>
          </table:table-cell>
          <table:table-cell office:value-type="float" office:value="422" table:style-name="ce1">
            <text:p>422</text:p>
          </table:table-cell>
          <table:table-cell office:value-type="float" office:value="448.43918680000002" table:style-name="ce1">
            <text:p>448,4391868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7.805927349999997" table:style-name="ce1">
            <text:p>57,80592735</text:p>
          </table:table-cell>
          <table:table-cell office:value-type="float" office:value="99.23" table:style-name="ce1">
            <text:p>99,23</text:p>
          </table:table-cell>
          <table:table-cell office:value-type="float" office:value="448.73206829999998" table:style-name="ce1">
            <text:p>448,7320683</text:p>
          </table:table-cell>
          <table:table-cell office:value-type="float" office:value="-6.5300000000000004E-4" table:style-name="ce1">
            <text:p>-0,000653</text:p>
          </table:table-cell>
          <table:table-cell office:value-type="float" office:value="0.128904719" table:style-name="ce1">
            <text:p>0,128904719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7" table:style-name="ce1">
            <text:p>427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45" table:style-name="ce1">
            <text:p>345</text:p>
          </table:table-cell>
          <table:table-cell office:value-type="float" office:value="348.15845769999999" table:style-name="ce1">
            <text:p>348,1584577</text:p>
          </table:table-cell>
          <table:table-cell office:value-type="float" office:value="395" table:style-name="ce1">
            <text:p>395</text:p>
          </table:table-cell>
          <table:table-cell office:value-type="float" office:value="415" table:style-name="ce1">
            <text:p>415</text:p>
          </table:table-cell>
          <table:table-cell office:value-type="float" office:value="26.270730520000001" table:style-name="ce1">
            <text:p>26,27073052</text:p>
          </table:table-cell>
          <table:table-cell office:value-type="float" office:value="36" table:style-name="ce1">
            <text:p>36</text:p>
          </table:table-cell>
          <table:table-cell office:value-type="float" office:value="343.07832020000001" table:style-name="ce1">
            <text:p>343,0783202</text:p>
          </table:table-cell>
          <table:table-cell office:value-type="float" office:value="1.4808E-2" table:style-name="ce1">
            <text:p>0,014808</text:p>
          </table:table-cell>
          <table:table-cell office:value-type="float" office:value="7.5456247000000004E-2" table:style-name="ce1">
            <text:p>0,07545624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70" table:style-name="ce1">
            <text:p>27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5.80511730000001" table:style-name="ce1">
            <text:p>145,8051173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23.068302750000001" table:style-name="ce1">
            <text:p>23,06830275</text:p>
          </table:table-cell>
          <table:table-cell office:value-type="float" office:value="28" table:style-name="ce1">
            <text:p>28</text:p>
          </table:table-cell>
          <table:table-cell office:value-type="float" office:value="145.76246549999999" table:style-name="ce1">
            <text:p>145,7624655</text:p>
          </table:table-cell>
          <table:table-cell office:value-type="float" office:value="2.9300000000000002E-4" table:style-name="ce1">
            <text:p>0,000293</text:p>
          </table:table-cell>
          <table:table-cell office:value-type="float" office:value="0.15821325899999999" table:style-name="ce1">
            <text:p>0,158213259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82" table:style-name="ce1">
            <text:p>382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39.8018045" table:style-name="ce1">
            <text:p>139,8018045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3.81388198" table:style-name="ce1">
            <text:p>13,81388198</text:p>
          </table:table-cell>
          <table:table-cell office:value-type="float" office:value="28" table:style-name="ce1">
            <text:p>28</text:p>
          </table:table-cell>
          <table:table-cell office:value-type="float" office:value="141.73712280000001" table:style-name="ce1">
            <text:p>141,7371228</text:p>
          </table:table-cell>
          <table:table-cell office:value-type="float" office:value="-1.3653999999999999E-2" table:style-name="ce1">
            <text:p>-0,013654</text:p>
          </table:table-cell>
          <table:table-cell office:value-type="float" office:value="9.8810469999999997E-2" table:style-name="ce1">
            <text:p>0,09881047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9" table:style-name="ce1">
            <text:p>419</text:p>
          </table:table-cell>
          <table:table-cell office:value-type="float" office:value="291" table:style-name="ce1">
            <text:p>291</text:p>
          </table:table-cell>
          <table:table-cell office:value-type="float" office:value="319" table:style-name="ce1">
            <text:p>319</text:p>
          </table:table-cell>
          <table:table-cell office:value-type="float" office:value="399" table:style-name="ce1">
            <text:p>399</text:p>
          </table:table-cell>
          <table:table-cell office:value-type="float" office:value="393.89217280000003" table:style-name="ce1">
            <text:p>393,8921728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34.483878189999999" table:style-name="ce1">
            <text:p>34,48387819</text:p>
          </table:table-cell>
          <table:table-cell office:value-type="float" office:value="57" table:style-name="ce1">
            <text:p>57</text:p>
          </table:table-cell>
          <table:table-cell office:value-type="float" office:value="395.44775440000001" table:style-name="ce1">
            <text:p>395,4477544</text:p>
          </table:table-cell>
          <table:table-cell office:value-type="float" office:value="-3.934E-3" table:style-name="ce1">
            <text:p>-0,003934</text:p>
          </table:table-cell>
          <table:table-cell office:value-type="float" office:value="8.7546493000000003E-2" table:style-name="ce1">
            <text:p>0,087546493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12" table:style-name="ce1">
            <text:p>412</text:p>
          </table:table-cell>
          <table:table-cell office:value-type="float" office:value="295" table:style-name="ce1">
            <text:p>295</text:p>
          </table:table-cell>
          <table:table-cell office:value-type="float" office:value="311.10000000000002" table:style-name="ce1">
            <text:p>311,1</text:p>
          </table:table-cell>
          <table:table-cell office:value-type="float" office:value="500" table:style-name="ce1">
            <text:p>500</text:p>
          </table:table-cell>
          <table:table-cell office:value-type="float" office:value="502.12088979999999" table:style-name="ce1">
            <text:p>502,1208898</text:p>
          </table:table-cell>
          <table:table-cell office:value-type="float" office:value="572" table:style-name="ce1">
            <text:p>572</text:p>
          </table:table-cell>
          <table:table-cell office:value-type="float" office:value="611" table:style-name="ce1">
            <text:p>611</text:p>
          </table:table-cell>
          <table:table-cell office:value-type="float" office:value="45.554954610000003" table:style-name="ce1">
            <text:p>45,55495461</text:p>
          </table:table-cell>
          <table:table-cell office:value-type="float" office:value="34" table:style-name="ce1">
            <text:p>34</text:p>
          </table:table-cell>
          <table:table-cell office:value-type="float" office:value="497.08556240000001" table:style-name="ce1">
            <text:p>497,0855624</text:p>
          </table:table-cell>
          <table:table-cell office:value-type="float" office:value="1.013E-2" table:style-name="ce1">
            <text:p>0,01013</text:p>
          </table:table-cell>
          <table:table-cell office:value-type="float" office:value="9.0725073000000003E-2" table:style-name="ce1">
            <text:p>0,090725073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59" table:style-name="ce1">
            <text:p>45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5.33629329999999" table:style-name="ce1">
            <text:p>105,3362933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3.677604089999999" table:style-name="ce1">
            <text:p>23,67760409</text:p>
          </table:table-cell>
          <table:table-cell office:value-type="float" office:value="16" table:style-name="ce1">
            <text:p>16</text:p>
          </table:table-cell>
          <table:table-cell office:value-type="float" office:value="105.9521354" table:style-name="ce1">
            <text:p>105,9521354</text:p>
          </table:table-cell>
          <table:table-cell office:value-type="float" office:value="-5.8120000000000003E-3" table:style-name="ce1">
            <text:p>-0,005812</text:p>
          </table:table-cell>
          <table:table-cell office:value-type="float" office:value="0.224781064" table:style-name="ce1">
            <text:p>0,224781064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7" table:style-name="ce1">
            <text:p>497</text:p>
          </table:table-cell>
          <table:table-cell office:value-type="float" office:value="254" table:style-name="ce1">
            <text:p>254</text:p>
          </table:table-cell>
          <table:table-cell office:value-type="float" office:value="298" table:style-name="ce1">
            <text:p>298</text:p>
          </table:table-cell>
          <table:table-cell office:value-type="float" office:value="391" table:style-name="ce1">
            <text:p>391</text:p>
          </table:table-cell>
          <table:table-cell office:value-type="float" office:value="383.9758592" table:style-name="ce1">
            <text:p>383,9758592</text:p>
          </table:table-cell>
          <table:table-cell office:value-type="float" office:value="429" table:style-name="ce1">
            <text:p>429</text:p>
          </table:table-cell>
          <table:table-cell office:value-type="float" office:value="439" table:style-name="ce1">
            <text:p>439</text:p>
          </table:table-cell>
          <table:table-cell office:value-type="float" office:value="26.346375330000001" table:style-name="ce1">
            <text:p>26,34637533</text:p>
          </table:table-cell>
          <table:table-cell office:value-type="float" office:value="16" table:style-name="ce1">
            <text:p>16</text:p>
          </table:table-cell>
          <table:table-cell office:value-type="float" office:value="385.64489159999999" table:style-name="ce1">
            <text:p>385,6448916</text:p>
          </table:table-cell>
          <table:table-cell office:value-type="float" office:value="-4.3280000000000002E-3" table:style-name="ce1">
            <text:p>-0,004328</text:p>
          </table:table-cell>
          <table:table-cell office:value-type="float" office:value="6.8614666000000005E-2" table:style-name="ce1">
            <text:p>0,068614666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3" table:style-name="ce1">
            <text:p>543</text:p>
          </table:table-cell>
          <table:table-cell office:value-type="float" office:value="298" table:style-name="ce1">
            <text:p>298</text:p>
          </table:table-cell>
          <table:table-cell office:value-type="float" office:value="359" table:style-name="ce1">
            <text:p>359</text:p>
          </table:table-cell>
          <table:table-cell office:value-type="float" office:value="422" table:style-name="ce1">
            <text:p>422</text:p>
          </table:table-cell>
          <table:table-cell office:value-type="float" office:value="423.10979020000002" table:style-name="ce1">
            <text:p>423,1097902</text:p>
          </table:table-cell>
          <table:table-cell office:value-type="float" office:value="465" table:style-name="ce1">
            <text:p>465</text:p>
          </table:table-cell>
          <table:table-cell office:value-type="float" office:value="490.76" table:style-name="ce1">
            <text:p>490,76</text:p>
          </table:table-cell>
          <table:table-cell office:value-type="float" office:value="20.118081799999999" table:style-name="ce1">
            <text:p>20,1180818</text:p>
          </table:table-cell>
          <table:table-cell office:value-type="float" office:value="15" table:style-name="ce1">
            <text:p>15</text:p>
          </table:table-cell>
          <table:table-cell office:value-type="float" office:value="420.83160099999998" table:style-name="ce1">
            <text:p>420,831601</text:p>
          </table:table-cell>
          <table:table-cell office:value-type="float" office:value="5.4140000000000004E-3" table:style-name="ce1">
            <text:p>0,005414</text:p>
          </table:table-cell>
          <table:table-cell office:value-type="float" office:value="4.7548135999999998E-2" table:style-name="ce1">
            <text:p>0,047548136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84" table:style-name="ce1">
            <text:p>84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23.3214290000001" table:style-name="ce1">
            <text:p>1523,321429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62.743653309999999" table:style-name="ce1">
            <text:p>62,74365331</text:p>
          </table:table-cell>
          <table:table-cell office:value-type="float" office:value="128" table:style-name="ce1">
            <text:p>128</text:p>
          </table:table-cell>
          <table:table-cell office:value-type="float" office:value="1523.3214290000001" table:style-name="ce1">
            <text:p>1523,321429</text:p>
          </table:table-cell>
          <table:table-cell office:value-type="float" office:value="0" table:style-name="ce1">
            <text:p>0</text:p>
          </table:table-cell>
          <table:table-cell office:value-type="float" office:value="4.1188716E-2" table:style-name="ce1">
            <text:p>0,04118871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1" table:style-name="ce1">
            <text:p>171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4.28023530000002" table:style-name="ce1">
            <text:p>354,2802353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7.835091060000003" table:style-name="ce1">
            <text:p>37,83509106</text:p>
          </table:table-cell>
          <table:table-cell office:value-type="float" office:value="0" table:style-name="ce1">
            <text:p>0</text:p>
          </table:table-cell>
          <table:table-cell office:value-type="float" office:value="354.28023530000002" table:style-name="ce1">
            <text:p>354,2802353</text:p>
          </table:table-cell>
          <table:table-cell office:value-type="float" office:value="0" table:style-name="ce1">
            <text:p>0</text:p>
          </table:table-cell>
          <table:table-cell office:value-type="float" office:value="0.10679424699999999" table:style-name="ce1">
            <text:p>0,10679424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6" table:style-name="ce1">
            <text:p>266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39.5008302" table:style-name="ce1">
            <text:p>139,5008302</text:p>
          </table:table-cell>
          <table:table-cell office:value-type="float" office:value="149" table:style-name="ce1">
            <text:p>149</text:p>
          </table:table-cell>
          <table:table-cell office:value-type="float" office:value="153.99" table:style-name="ce1">
            <text:p>153,99</text:p>
          </table:table-cell>
          <table:table-cell office:value-type="float" office:value="6.7073196429999999" table:style-name="ce1">
            <text:p>6,707319643</text:p>
          </table:table-cell>
          <table:table-cell office:value-type="float" office:value="5" table:style-name="ce1">
            <text:p>5</text:p>
          </table:table-cell>
          <table:table-cell office:value-type="float" office:value="139.500327" table:style-name="ce1">
            <text:p>139,500327</text:p>
          </table:table-cell>
          <table:table-cell office:value-type="float" office:value="3.9999999999999998E-6" table:style-name="ce2">
            <text:p>4,00E-06</text:p>
          </table:table-cell>
          <table:table-cell office:value-type="float" office:value="4.8080857999999997E-2" table:style-name="ce1">
            <text:p>0,048080858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4" table:style-name="ce1">
            <text:p>344</text:p>
          </table:table-cell>
          <table:table-cell office:value-type="float" office:value="554.9" table:style-name="ce1">
            <text:p>554,9</text:p>
          </table:table-cell>
          <table:table-cell office:value-type="float" office:value="592.91" table:style-name="ce1">
            <text:p>592,91</text:p>
          </table:table-cell>
          <table:table-cell office:value-type="float" office:value="764" table:style-name="ce1">
            <text:p>764</text:p>
          </table:table-cell>
          <table:table-cell office:value-type="float" office:value="742.06187999999997" table:style-name="ce1">
            <text:p>742,06188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5.424689560000004" table:style-name="ce1">
            <text:p>75,42468956</text:p>
          </table:table-cell>
          <table:table-cell office:value-type="float" office:value="162" table:style-name="ce1">
            <text:p>162</text:p>
          </table:table-cell>
          <table:table-cell office:value-type="float" office:value="747.60370999999998" table:style-name="ce1">
            <text:p>747,60371</text:p>
          </table:table-cell>
          <table:table-cell office:value-type="float" office:value="-7.4130000000000003E-3" table:style-name="ce1">
            <text:p>-0,007413</text:p>
          </table:table-cell>
          <table:table-cell office:value-type="float" office:value="0.101642048" table:style-name="ce1">
            <text:p>0,101642048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5" table:style-name="ce1">
            <text:p>405</text:p>
          </table:table-cell>
          <table:table-cell office:value-type="float" office:value="586" table:style-name="ce1">
            <text:p>586</text:p>
          </table:table-cell>
          <table:table-cell office:value-type="float" office:value="593" table:style-name="ce1">
            <text:p>593</text:p>
          </table:table-cell>
          <table:table-cell office:value-type="float" office:value="949" table:style-name="ce1">
            <text:p>949</text:p>
          </table:table-cell>
          <table:table-cell office:value-type="float" office:value="912.81855410000003" table:style-name="ce1">
            <text:p>912,8185541</text:p>
          </table:table-cell>
          <table:table-cell office:value-type="float" office:value="1030" table:style-name="ce1">
            <text:p>1030</text:p>
          </table:table-cell>
          <table:table-cell office:value-type="float" office:value="1106" table:style-name="ce1">
            <text:p>1106</text:p>
          </table:table-cell>
          <table:table-cell office:value-type="float" office:value="82.683882850000003" table:style-name="ce1">
            <text:p>82,68388285</text:p>
          </table:table-cell>
          <table:table-cell office:value-type="float" office:value="101" table:style-name="ce1">
            <text:p>101</text:p>
          </table:table-cell>
          <table:table-cell office:value-type="float" office:value="903.4648856" table:style-name="ce1">
            <text:p>903,4648856</text:p>
          </table:table-cell>
          <table:table-cell office:value-type="float" office:value="1.0352999999999999E-2" table:style-name="ce1">
            <text:p>0,010353</text:p>
          </table:table-cell>
          <table:table-cell office:value-type="float" office:value="9.0580853000000003E-2" table:style-name="ce1">
            <text:p>0,090580853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4" table:style-name="ce1">
            <text:p>54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579" table:style-name="ce1">
            <text:p>579</text:p>
          </table:table-cell>
          <table:table-cell office:value-type="float" office:value="557.01666669999997" table:style-name="ce1">
            <text:p>557,0166667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53.539938999999997" table:style-name="ce1">
            <text:p>53,539939</text:p>
          </table:table-cell>
          <table:table-cell office:value-type="float" office:value="28" table:style-name="ce1">
            <text:p>28</text:p>
          </table:table-cell>
          <table:table-cell office:value-type="float" office:value="543.09074069999997" table:style-name="ce1">
            <text:p>543,0907407</text:p>
          </table:table-cell>
          <table:table-cell office:value-type="float" office:value="2.5642000000000002E-2" table:style-name="ce1">
            <text:p>0,025642</text:p>
          </table:table-cell>
          <table:table-cell office:value-type="float" office:value="9.6119097000000001E-2" table:style-name="ce1">
            <text:p>0,09611909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8" table:style-name="ce1">
            <text:p>308</text:p>
          </table:table-cell>
          <table:table-cell office:value-type="float" office:value="344" table:style-name="ce1">
            <text:p>344</text:p>
          </table:table-cell>
          <table:table-cell office:value-type="float" office:value="393.2" table:style-name="ce1">
            <text:p>393,2</text:p>
          </table:table-cell>
          <table:table-cell office:value-type="float" office:value="439" table:style-name="ce1">
            <text:p>439</text:p>
          </table:table-cell>
          <table:table-cell office:value-type="float" office:value="502.8868329" table:style-name="ce1">
            <text:p>502,8868329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79.099583159999995" table:style-name="ce1">
            <text:p>79,09958316</text:p>
          </table:table-cell>
          <table:table-cell office:value-type="float" office:value="139" table:style-name="ce1">
            <text:p>139</text:p>
          </table:table-cell>
          <table:table-cell office:value-type="float" office:value="503.1939271" table:style-name="ce1">
            <text:p>503,1939271</text:p>
          </table:table-cell>
          <table:table-cell office:value-type="float" office:value="-6.0999999999999997E-4" table:style-name="ce1">
            <text:p>-0,00061</text:p>
          </table:table-cell>
          <table:table-cell office:value-type="float" office:value="0.157291021" table:style-name="ce1">
            <text:p>0,157291021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0" table:style-name="ce1">
            <text:p>540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21.7146047" table:style-name="ce1">
            <text:p>121,7146047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5.670764889999999" table:style-name="ce1">
            <text:p>15,67076489</text:p>
          </table:table-cell>
          <table:table-cell office:value-type="float" office:value="12.5" table:style-name="ce1">
            <text:p>12,5</text:p>
          </table:table-cell>
          <table:table-cell office:value-type="float" office:value="117.4594219" table:style-name="ce1">
            <text:p>117,4594219</text:p>
          </table:table-cell>
          <table:table-cell office:value-type="float" office:value="3.6227000000000002E-2" table:style-name="ce1">
            <text:p>0,036227</text:p>
          </table:table-cell>
          <table:table-cell office:value-type="float" office:value="0.12875007799999999" table:style-name="ce1">
            <text:p>0,12875007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7" table:style-name="ce1">
            <text:p>50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124.1497545" table:style-name="ce1">
            <text:p>124,1497545</text:p>
          </table:table-cell>
          <table:table-cell office:value-type="float" office:value="145" table:style-name="ce1">
            <text:p>145</text:p>
          </table:table-cell>
          <table:table-cell office:value-type="float" office:value="153.44" table:style-name="ce1">
            <text:p>153,44</text:p>
          </table:table-cell>
          <table:table-cell office:value-type="float" office:value="10.78400662" table:style-name="ce1">
            <text:p>10,78400662</text:p>
          </table:table-cell>
          <table:table-cell office:value-type="float" office:value="10" table:style-name="ce1">
            <text:p>10</text:p>
          </table:table-cell>
          <table:table-cell office:value-type="float" office:value="129.81706410000001" table:style-name="ce1">
            <text:p>129,8170641</text:p>
          </table:table-cell>
          <table:table-cell office:value-type="float" office:value="-4.3656E-2" table:style-name="ce1">
            <text:p>-0,043656</text:p>
          </table:table-cell>
          <table:table-cell office:value-type="float" office:value="8.6862890999999998E-2" table:style-name="ce1">
            <text:p>0,08686289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7" table:style-name="ce1">
            <text:p>257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105.5714567" table:style-name="ce1">
            <text:p>105,5714567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7.766720115" table:style-name="ce1">
            <text:p>7,766720115</text:p>
          </table:table-cell>
          <table:table-cell office:value-type="float" office:value="1" table:style-name="ce1">
            <text:p>1</text:p>
          </table:table-cell>
          <table:table-cell office:value-type="float" office:value="105.5541508" table:style-name="ce1">
            <text:p>105,5541508</text:p>
          </table:table-cell>
          <table:table-cell office:value-type="float" office:value="1.64E-4" table:style-name="ce1">
            <text:p>0,000164</text:p>
          </table:table-cell>
          <table:table-cell office:value-type="float" office:value="7.3568370999999994E-2" table:style-name="ce1">
            <text:p>0,073568371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5" table:style-name="ce1">
            <text:p>215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197.4215705" table:style-name="ce1">
            <text:p>197,4215705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3.871305509999999" table:style-name="ce1">
            <text:p>23,87130551</text:p>
          </table:table-cell>
          <table:table-cell office:value-type="float" office:value="14.334" table:style-name="ce1">
            <text:p>14,334</text:p>
          </table:table-cell>
          <table:table-cell office:value-type="float" office:value="196.18360240000001" table:style-name="ce1">
            <text:p>196,1836024</text:p>
          </table:table-cell>
          <table:table-cell office:value-type="float" office:value="6.3099999999999996E-3" table:style-name="ce1">
            <text:p>0,00631</text:p>
          </table:table-cell>
          <table:table-cell office:value-type="float" office:value="0.120915387" table:style-name="ce1">
            <text:p>0,12091538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2" table:style-name="ce1">
            <text:p>572</text:p>
          </table:table-cell>
          <table:table-cell office:value-type="float" office:value="265" table:style-name="ce1">
            <text:p>265</text:p>
          </table:table-cell>
          <table:table-cell office:value-type="float" office:value="295" table:style-name="ce1">
            <text:p>295</text:p>
          </table:table-cell>
          <table:table-cell office:value-type="float" office:value="349" table:style-name="ce1">
            <text:p>349</text:p>
          </table:table-cell>
          <table:table-cell office:value-type="float" office:value="354.33411619999998" table:style-name="ce1">
            <text:p>354,3341162</text:p>
          </table:table-cell>
          <table:table-cell office:value-type="float" office:value="399" table:style-name="ce1">
            <text:p>399</text:p>
          </table:table-cell>
          <table:table-cell office:value-type="float" office:value="443" table:style-name="ce1">
            <text:p>443</text:p>
          </table:table-cell>
          <table:table-cell office:value-type="float" office:value="24.392532840000001" table:style-name="ce1">
            <text:p>24,39253284</text:p>
          </table:table-cell>
          <table:table-cell office:value-type="float" office:value="25" table:style-name="ce1">
            <text:p>25</text:p>
          </table:table-cell>
          <table:table-cell office:value-type="float" office:value="354.3015054" table:style-name="ce1">
            <text:p>354,3015054</text:p>
          </table:table-cell>
          <table:table-cell office:value-type="float" office:value="9.2E-5" table:style-name="ce2">
            <text:p>9,20E-05</text:p>
          </table:table-cell>
          <table:table-cell office:value-type="float" office:value="6.8840486000000006E-2" table:style-name="ce1">
            <text:p>0,068840486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2" table:style-name="ce1">
            <text:p>622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4.619400679999998" table:style-name="ce1">
            <text:p>74,61940068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6.1504137749999996" table:style-name="ce1">
            <text:p>6,150413775</text:p>
          </table:table-cell>
          <table:table-cell office:value-type="float" office:value="6" table:style-name="ce1">
            <text:p>6</text:p>
          </table:table-cell>
          <table:table-cell office:value-type="float" office:value="74.243309359999998" table:style-name="ce1">
            <text:p>74,24330936</text:p>
          </table:table-cell>
          <table:table-cell office:value-type="float" office:value="5.0660000000000002E-3" table:style-name="ce1">
            <text:p>0,005066</text:p>
          </table:table-cell>
          <table:table-cell office:value-type="float" office:value="8.2423789999999997E-2" table:style-name="ce1">
            <text:p>0,08242379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02" table:style-name="ce1">
            <text:p>20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5.764408560000007" table:style-name="ce1">
            <text:p>75,76440856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8.0891496319999998" table:style-name="ce1">
            <text:p>8,089149632</text:p>
          </table:table-cell>
          <table:table-cell office:value-type="float" office:value="16" table:style-name="ce1">
            <text:p>16</text:p>
          </table:table-cell>
          <table:table-cell office:value-type="float" office:value="76.415885770000003" table:style-name="ce1">
            <text:p>76,41588577</text:p>
          </table:table-cell>
          <table:table-cell office:value-type="float" office:value="-8.5249999999999996E-3" table:style-name="ce1">
            <text:p>-0,008525</text:p>
          </table:table-cell>
          <table:table-cell office:value-type="float" office:value="0.10676714499999999" table:style-name="ce1">
            <text:p>0,106767145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97" table:style-name="ce1">
            <text:p>297</text:p>
          </table:table-cell>
          <table:table-cell office:value-type="float" office:value="343" table:style-name="ce1">
            <text:p>343</text:p>
          </table:table-cell>
          <table:table-cell office:value-type="float" office:value="390" table:style-name="ce1">
            <text:p>390</text:p>
          </table:table-cell>
          <table:table-cell office:value-type="float" office:value="566" table:style-name="ce1">
            <text:p>566</text:p>
          </table:table-cell>
          <table:table-cell office:value-type="float" office:value="587.51334459999998" table:style-name="ce1">
            <text:p>587,5133446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67.736524119999999" table:style-name="ce1">
            <text:p>67,73652412</text:p>
          </table:table-cell>
          <table:table-cell office:value-type="float" office:value="29" table:style-name="ce1">
            <text:p>29</text:p>
          </table:table-cell>
          <table:table-cell office:value-type="float" office:value="590.48248869999998" table:style-name="ce1">
            <text:p>590,4824887</text:p>
          </table:table-cell>
          <table:table-cell office:value-type="float" office:value="-5.0280000000000004E-3" table:style-name="ce1">
            <text:p>-0,005028</text:p>
          </table:table-cell>
          <table:table-cell office:value-type="float" office:value="0.115293592" table:style-name="ce1">
            <text:p>0,115293592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7" table:style-name="ce1">
            <text:p>47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588.98" table:style-name="ce1">
            <text:p>588,98</text:p>
          </table:table-cell>
          <table:table-cell office:value-type="float" office:value="613.44042549999995" table:style-name="ce1">
            <text:p>613,4404255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float" office:value="111.5378836" table:style-name="ce1">
            <text:p>111,5378836</text:p>
          </table:table-cell>
          <table:table-cell office:value-type="float" office:value="143.02000000000001" table:style-name="ce1">
            <text:p>143,02</text:p>
          </table:table-cell>
          <table:table-cell office:value-type="float" office:value="612.23484329999997" table:style-name="ce1">
            <text:p>612,2348433</text:p>
          </table:table-cell>
          <table:table-cell office:value-type="float" office:value="1.9689999999999998E-3" table:style-name="ce1">
            <text:p>0,001969</text:p>
          </table:table-cell>
          <table:table-cell office:value-type="float" office:value="0.181823497" table:style-name="ce1">
            <text:p>0,181823497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48" table:style-name="ce1">
            <text:p>348</text:p>
          </table:table-cell>
          <table:table-cell office:value-type="float" office:value="370" table:style-name="ce1">
            <text:p>370</text:p>
          </table:table-cell>
          <table:table-cell office:value-type="float" office:value="418" table:style-name="ce1">
            <text:p>418</text:p>
          </table:table-cell>
          <table:table-cell office:value-type="float" office:value="641" table:style-name="ce1">
            <text:p>641</text:p>
          </table:table-cell>
          <table:table-cell office:value-type="float" office:value="618.70052180000005" table:style-name="ce1">
            <text:p>618,7005218</text:p>
          </table:table-cell>
          <table:table-cell office:value-type="float" office:value="755" table:style-name="ce1">
            <text:p>755</text:p>
          </table:table-cell>
          <table:table-cell office:value-type="float" office:value="797" table:style-name="ce1">
            <text:p>797</text:p>
          </table:table-cell>
          <table:table-cell office:value-type="float" office:value="77.20617172" table:style-name="ce1">
            <text:p>77,20617172</text:p>
          </table:table-cell>
          <table:table-cell office:value-type="float" office:value="76" table:style-name="ce1">
            <text:p>76</text:p>
          </table:table-cell>
          <table:table-cell office:value-type="float" office:value="609.44208590000005" table:style-name="ce1">
            <text:p>609,4420859</text:p>
          </table:table-cell>
          <table:table-cell office:value-type="float" office:value="1.5192000000000001E-2" table:style-name="ce1">
            <text:p>0,015192</text:p>
          </table:table-cell>
          <table:table-cell office:value-type="float" office:value="0.12478763" table:style-name="ce1">
            <text:p>0,12478763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40" table:style-name="ce1">
            <text:p>240</text:p>
          </table:table-cell>
          <table:table-cell office:value-type="float" office:value="131" table:style-name="ce1">
            <text:p>131</text:p>
          </table:table-cell>
          <table:table-cell office:value-type="float" office:value="132.86000000000001" table:style-name="ce1">
            <text:p>132,86</text:p>
          </table:table-cell>
          <table:table-cell office:value-type="float" office:value="149" table:style-name="ce1">
            <text:p>149</text:p>
          </table:table-cell>
          <table:table-cell office:value-type="float" office:value="164.73780629999999" table:style-name="ce1">
            <text:p>164,7378063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2.310761490000001" table:style-name="ce1">
            <text:p>22,31076149</text:p>
          </table:table-cell>
          <table:table-cell office:value-type="float" office:value="50" table:style-name="ce1">
            <text:p>50</text:p>
          </table:table-cell>
          <table:table-cell office:value-type="float" office:value="167.61983119999999" table:style-name="ce1">
            <text:p>167,6198312</text:p>
          </table:table-cell>
          <table:table-cell office:value-type="float" office:value="-1.7194000000000001E-2" table:style-name="ce1">
            <text:p>-0,017194</text:p>
          </table:table-cell>
          <table:table-cell office:value-type="float" office:value="0.135431945" table:style-name="ce1">
            <text:p>0,135431945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0" table:style-name="ce1">
            <text:p>550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285" table:style-name="ce1">
            <text:p>285</text:p>
          </table:table-cell>
          <table:table-cell office:value-type="float" office:value="279.40090759999998" table:style-name="ce1">
            <text:p>279,4009076</text:p>
          </table:table-cell>
          <table:table-cell office:value-type="float" office:value="348" table:style-name="ce1">
            <text:p>348</text:p>
          </table:table-cell>
          <table:table-cell office:value-type="float" office:value="352" table:style-name="ce1">
            <text:p>352</text:p>
          </table:table-cell>
          <table:table-cell office:value-type="float" office:value="26.12063028" table:style-name="ce1">
            <text:p>26,12063028</text:p>
          </table:table-cell>
          <table:table-cell office:value-type="float" office:value="20" table:style-name="ce1">
            <text:p>20</text:p>
          </table:table-cell>
          <table:table-cell office:value-type="float" office:value="269.51176709999999" table:style-name="ce1">
            <text:p>269,5117671</text:p>
          </table:table-cell>
          <table:table-cell office:value-type="float" office:value="3.6693000000000003E-2" table:style-name="ce1">
            <text:p>0,036693</text:p>
          </table:table-cell>
          <table:table-cell office:value-type="float" office:value="9.3487994000000005E-2" table:style-name="ce1">
            <text:p>0,093487994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38" table:style-name="ce1">
            <text:p>13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51" table:style-name="ce1">
            <text:p>15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4.793333329999996" table:style-name="ce1">
            <text:p>84,79333333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3424939010000001" table:style-name="ce1">
            <text:p>1,342493901</text:p>
          </table:table-cell>
          <table:table-cell office:value-type="float" office:value="0" table:style-name="ce1">
            <text:p>0</text:p>
          </table:table-cell>
          <table:table-cell office:value-type="float" office:value="84.793333329999996" table:style-name="ce1">
            <text:p>84,79333333</text:p>
          </table:table-cell>
          <table:table-cell office:value-type="float" office:value="0" table:style-name="ce1">
            <text:p>0</text:p>
          </table:table-cell>
          <table:table-cell office:value-type="float" office:value="1.5832540999999999E-2" table:style-name="ce1">
            <text:p>0,015832541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42" table:style-name="ce1">
            <text:p>142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7.874216990000001" table:style-name="ce1">
            <text:p>17,87421699</text:p>
          </table:table-cell>
          <table:table-cell office:value-type="float" office:value="13" table:style-name="ce1">
            <text:p>13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0" table:style-name="ce1">
            <text:p>0</text:p>
          </table:table-cell>
          <table:table-cell office:value-type="float" office:value="0.13522511500000001" table:style-name="ce1">
            <text:p>0,13522511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67" table:style-name="ce1">
            <text:p>46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23.9" table:style-name="ce1">
            <text:p>123,9</text:p>
          </table:table-cell>
          <table:table-cell office:value-type="float" office:value="131.65203009999999" table:style-name="ce1">
            <text:p>131,6520301</text:p>
          </table:table-cell>
          <table:table-cell office:value-type="float" office:value="171" table:style-name="ce1">
            <text:p>171</text:p>
          </table:table-cell>
          <table:table-cell office:value-type="float" office:value="187" table:style-name="ce1">
            <text:p>187</text:p>
          </table:table-cell>
          <table:table-cell office:value-type="float" office:value="31.631013639999999" table:style-name="ce1">
            <text:p>31,63101364</text:p>
          </table:table-cell>
          <table:table-cell office:value-type="float" office:value="70" table:style-name="ce1">
            <text:p>70</text:p>
          </table:table-cell>
          <table:table-cell office:value-type="float" office:value="136.82981330000001" table:style-name="ce1">
            <text:p>136,8298133</text:p>
          </table:table-cell>
          <table:table-cell office:value-type="float" office:value="-3.7841E-2" table:style-name="ce1">
            <text:p>-0,037841</text:p>
          </table:table-cell>
          <table:table-cell office:value-type="float" office:value="0.24026225500000001" table:style-name="ce1">
            <text:p>0,240262255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9" table:style-name="ce1">
            <text:p>169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606845239999998" table:style-name="ce1">
            <text:p>59,6068452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.817726189" table:style-name="ce1">
            <text:p>3,817726189</text:p>
          </table:table-cell>
          <table:table-cell office:value-type="float" office:value="0" table:style-name="ce1">
            <text:p>0</text:p>
          </table:table-cell>
          <table:table-cell office:value-type="float" office:value="59.606845239999998" table:style-name="ce1">
            <text:p>59,60684524</text:p>
          </table:table-cell>
          <table:table-cell office:value-type="float" office:value="0" table:style-name="ce1">
            <text:p>0</text:p>
          </table:table-cell>
          <table:table-cell office:value-type="float" office:value="6.4048452000000006E-2" table:style-name="ce1">
            <text:p>0,064048452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27" table:style-name="ce1">
            <text:p>32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450199390000002" table:style-name="ce1">
            <text:p>56,45019939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.3031177239999998" table:style-name="ce1">
            <text:p>6,303117724</text:p>
          </table:table-cell>
          <table:table-cell office:value-type="float" office:value="13" table:style-name="ce1">
            <text:p>13</text:p>
          </table:table-cell>
          <table:table-cell office:value-type="float" office:value="56.450199390000002" table:style-name="ce1">
            <text:p>56,45019939</text:p>
          </table:table-cell>
          <table:table-cell office:value-type="float" office:value="0" table:style-name="ce1">
            <text:p>0</text:p>
          </table:table-cell>
          <table:table-cell office:value-type="float" office:value="0.11165802399999999" table:style-name="ce1">
            <text:p>0,111658024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69" table:style-name="ce1">
            <text:p>169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053571430000005" table:style-name="ce1">
            <text:p>84,0535714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3.9869169050000002" table:style-name="ce1">
            <text:p>3,986916905</text:p>
          </table:table-cell>
          <table:table-cell office:value-type="float" office:value="0" table:style-name="ce1">
            <text:p>0</text:p>
          </table:table-cell>
          <table:table-cell office:value-type="float" office:value="84.053571430000005" table:style-name="ce1">
            <text:p>84,05357143</text:p>
          </table:table-cell>
          <table:table-cell office:value-type="float" office:value="0" table:style-name="ce1">
            <text:p>0</text:p>
          </table:table-cell>
          <table:table-cell office:value-type="float" office:value="4.7433046E-2" table:style-name="ce1">
            <text:p>0,047433046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17" table:style-name="ce1">
            <text:p>217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02.69402779999996" table:style-name="ce1">
            <text:p>902,6940278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2.3147123" table:style-name="ce1">
            <text:p>192,3147123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902.69402779999996" table:style-name="ce1">
            <text:p>902,6940278</text:p>
          </table:table-cell>
          <table:table-cell office:value-type="float" office:value="0" table:style-name="ce1">
            <text:p>0</text:p>
          </table:table-cell>
          <table:table-cell office:value-type="float" office:value="0.213045292" table:style-name="ce1">
            <text:p>0,21304529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17" table:style-name="ce1">
            <text:p>217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989.18407960000002" table:style-name="ce1">
            <text:p>989,1840796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39.12339119999999" table:style-name="ce1">
            <text:p>239,1233912</text:p>
          </table:table-cell>
          <table:table-cell office:value-type="float" office:value="501" table:style-name="ce1">
            <text:p>501</text:p>
          </table:table-cell>
          <table:table-cell office:value-type="float" office:value="989.18407960000002" table:style-name="ce1">
            <text:p>989,1840796</text:p>
          </table:table-cell>
          <table:table-cell office:value-type="float" office:value="0" table:style-name="ce1">
            <text:p>0</text:p>
          </table:table-cell>
          <table:table-cell office:value-type="float" office:value="0.24173801" table:style-name="ce1">
            <text:p>0,24173801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37" table:style-name="ce1">
            <text:p>237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59.57012710000004" table:style-name="ce1">
            <text:p>959,5701271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9.51109426" table:style-name="ce1">
            <text:p>49,51109426</text:p>
          </table:table-cell>
          <table:table-cell office:value-type="float" office:value="46" table:style-name="ce1">
            <text:p>46</text:p>
          </table:table-cell>
          <table:table-cell office:value-type="float" office:value="959.57012710000004" table:style-name="ce1">
            <text:p>959,5701271</text:p>
          </table:table-cell>
          <table:table-cell office:value-type="float" office:value="0" table:style-name="ce1">
            <text:p>0</text:p>
          </table:table-cell>
          <table:table-cell office:value-type="float" office:value="5.1597161000000002E-2" table:style-name="ce1">
            <text:p>0,051597161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2" table:style-name="ce1">
            <text:p>202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90.3184080000001" table:style-name="ce1">
            <text:p>1790,318408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94.814558550000001" table:style-name="ce1">
            <text:p>94,81455855</text:p>
          </table:table-cell>
          <table:table-cell office:value-type="float" office:value="0" table:style-name="ce1">
            <text:p>0</text:p>
          </table:table-cell>
          <table:table-cell office:value-type="float" office:value="1768.159204" table:style-name="ce1">
            <text:p>1768,159204</text:p>
          </table:table-cell>
          <table:table-cell office:value-type="float" office:value="1.2532E-2" table:style-name="ce1">
            <text:p>0,012532</text:p>
          </table:table-cell>
          <table:table-cell office:value-type="float" office:value="5.2959606999999999E-2" table:style-name="ce1">
            <text:p>0,05295960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413" table:style-name="ce1">
            <text:p>413</text:p>
          </table:table-cell>
          <table:table-cell office:value-type="float" office:value="459" table:style-name="ce1">
            <text:p>459</text:p>
          </table:table-cell>
          <table:table-cell office:value-type="float" office:value="535" table:style-name="ce1">
            <text:p>535</text:p>
          </table:table-cell>
          <table:table-cell office:value-type="float" office:value="765" table:style-name="ce1">
            <text:p>765</text:p>
          </table:table-cell>
          <table:table-cell office:value-type="float" office:value="747.26907889999995" table:style-name="ce1">
            <text:p>747,2690789</text:p>
          </table:table-cell>
          <table:table-cell office:value-type="float" office:value="819" table:style-name="ce1">
            <text:p>819</text:p>
          </table:table-cell>
          <table:table-cell office:value-type="float" office:value="859" table:style-name="ce1">
            <text:p>859</text:p>
          </table:table-cell>
          <table:table-cell office:value-type="float" office:value="59.650492479999997" table:style-name="ce1">
            <text:p>59,65049248</text:p>
          </table:table-cell>
          <table:table-cell office:value-type="float" office:value="53" table:style-name="ce1">
            <text:p>53</text:p>
          </table:table-cell>
          <table:table-cell office:value-type="float" office:value="754.52572399999997" table:style-name="ce1">
            <text:p>754,525724</text:p>
          </table:table-cell>
          <table:table-cell office:value-type="float" office:value="-9.6170000000000005E-3" table:style-name="ce1">
            <text:p>-0,009617</text:p>
          </table:table-cell>
          <table:table-cell office:value-type="float" office:value="7.9824649999999997E-2" table:style-name="ce1">
            <text:p>0,07982465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261" table:style-name="ce1">
            <text:p>261</text:p>
          </table:table-cell>
          <table:table-cell office:value-type="float" office:value="779" table:style-name="ce1">
            <text:p>77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1.39671369999996" table:style-name="ce1">
            <text:p>941,3967137</text:p>
          </table:table-cell>
          <table:table-cell office:value-type="float" office:value="1066" table:style-name="ce1">
            <text:p>1066</text:p>
          </table:table-cell>
          <table:table-cell office:value-type="float" office:value="1136.03" table:style-name="ce1">
            <text:p>1136,03</text:p>
          </table:table-cell>
          <table:table-cell office:value-type="float" office:value="38.785202959999999" table:style-name="ce1">
            <text:p>38,78520296</text:p>
          </table:table-cell>
          <table:table-cell office:value-type="float" office:value="3" table:style-name="ce1">
            <text:p>3</text:p>
          </table:table-cell>
          <table:table-cell office:value-type="float" office:value="941.08944870000005" table:style-name="ce1">
            <text:p>941,0894487</text:p>
          </table:table-cell>
          <table:table-cell office:value-type="float" office:value="3.2600000000000001E-4" table:style-name="ce1">
            <text:p>0,000326</text:p>
          </table:table-cell>
          <table:table-cell office:value-type="float" office:value="4.1199636999999997E-2" table:style-name="ce1">
            <text:p>0,041199637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927826779999997" table:style-name="ce1">
            <text:p>60,92782678</text:p>
          </table:table-cell>
          <table:table-cell office:value-type="float" office:value="-0.113705" table:style-name="ce1">
            <text:p>-0,113705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5651163" table:style-name="ce1">
            <text:p>129,5651163</text:p>
          </table:table-cell>
          <table:table-cell office:value-type="float" office:value="3.356E-3" table:style-name="ce1">
            <text:p>0,003356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895008609999998" table:style-name="ce1">
            <text:p>53,895008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.654966012" table:style-name="ce1">
            <text:p>5,654966012</text:p>
          </table:table-cell>
          <table:table-cell office:value-type="float" office:value="12" table:style-name="ce1">
            <text:p>12</text:p>
          </table:table-cell>
          <table:table-cell office:value-type="float" office:value="53.650991060000003" table:style-name="ce1">
            <text:p>53,65099106</text:p>
          </table:table-cell>
          <table:table-cell office:value-type="float" office:value="4.548E-3" table:style-name="ce1">
            <text:p>0,004548</text:p>
          </table:table-cell>
          <table:table-cell office:value-type="float" office:value="0.10492559799999999" table:style-name="ce1">
            <text:p>0,104925598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5.7986231" table:style-name="ce1">
            <text:p>115,798623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2.18917036" table:style-name="ce1">
            <text:p>12,18917036</text:p>
          </table:table-cell>
          <table:table-cell office:value-type="float" office:value="30" table:style-name="ce1">
            <text:p>30</text:p>
          </table:table-cell>
          <table:table-cell office:value-type="float" office:value="116.10066070000001" table:style-name="ce1">
            <text:p>116,1006607</text:p>
          </table:table-cell>
          <table:table-cell office:value-type="float" office:value="-2.6020000000000001E-3" table:style-name="ce1">
            <text:p>-0,002602</text:p>
          </table:table-cell>
          <table:table-cell office:value-type="float" office:value="0.10526178999999999" table:style-name="ce1">
            <text:p>0,1052617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52554930000001" table:style-name="ce1">
            <text:p>1,405255493</text:p>
          </table:table-cell>
          <table:table-cell office:value-type="float" office:value="1.9" table:style-name="ce1">
            <text:p>1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0" table:style-name="ce1">
            <text:p>0</text:p>
          </table:table-cell>
          <table:table-cell office:value-type="float" office:value="2.5878638999999998E-2" table:style-name="ce1">
            <text:p>0,025878639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.214285709999999" table:style-name="ce1">
            <text:p>60,2142857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0875602320000004" table:style-name="ce1">
            <text:p>4,087560232</text:p>
          </table:table-cell>
          <table:table-cell office:value-type="float" office:value="1.5" table:style-name="ce1">
            <text:p>1,5</text:p>
          </table:table-cell>
          <table:table-cell office:value-type="float" office:value="61.051612900000002" table:style-name="ce1">
            <text:p>61,0516129</text:p>
          </table:table-cell>
          <table:table-cell office:value-type="float" office:value="-1.3715E-2" table:style-name="ce1">
            <text:p>-0,013715</text:p>
          </table:table-cell>
          <table:table-cell office:value-type="float" office:value="6.7883562999999994E-2" table:style-name="ce1">
            <text:p>0,067883563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32.14285709999999" table:style-name="ce1">
            <text:p>132,1428571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9.3269221239999993" table:style-name="ce1">
            <text:p>9,326922124</text:p>
          </table:table-cell>
          <table:table-cell office:value-type="float" office:value="12" table:style-name="ce1">
            <text:p>12</text:p>
          </table:table-cell>
          <table:table-cell office:value-type="float" office:value="127.51182799999999" table:style-name="ce1">
            <text:p>127,511828</text:p>
          </table:table-cell>
          <table:table-cell office:value-type="float" office:value="3.6318000000000003E-2" table:style-name="ce1">
            <text:p>0,036318</text:p>
          </table:table-cell>
          <table:table-cell office:value-type="float" office:value="7.0582113000000002E-2" table:style-name="ce1">
            <text:p>0,070582113</text:p>
          </table:table-cell>
          <table:table-cell table:number-columns-repeated="16368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niel Flecchia</meta:initial-creator>
    <dc:creator>daniel.flecchia</dc:creator>
    <meta:creation-date>2023-03-08T15:24:47Z</meta:creation-date>
    <dc:date>2023-03-08T15:24:47Z</dc:date>
  </office:meta>
</office:document-meta>
</file>