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febrer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51" table:style-name="ce1">
            <text:p>351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6" table:style-name="ce1">
            <text:p>116</text:p>
          </table:table-cell>
          <table:table-cell office:value-type="float" office:value="109.97" table:style-name="ce1">
            <text:p>109,97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14.33234538" table:style-name="ce1">
            <text:p>14,33234538</text:p>
          </table:table-cell>
          <table:table-cell office:value-type="float" office:value="24" table:style-name="ce1">
            <text:p>24</text:p>
          </table:table-cell>
          <table:table-cell office:value-type="float" office:value="110.31" table:style-name="ce1">
            <text:p>110,31</text:p>
          </table:table-cell>
          <table:table-cell office:value-type="float" office:value="-3.117E-3" table:style-name="ce1">
            <text:p>-0,003117</text:p>
          </table:table-cell>
          <table:table-cell office:value-type="float" office:value="0.13033519700000001" table:style-name="ce1">
            <text:p>0,13033519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24" table:style-name="ce1">
            <text:p>32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110.55" table:style-name="ce1">
            <text:p>110,55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1.568843879999999" table:style-name="ce1">
            <text:p>11,56884388</text:p>
          </table:table-cell>
          <table:table-cell office:value-type="float" office:value="5.9" table:style-name="ce1">
            <text:p>5,9</text:p>
          </table:table-cell>
          <table:table-cell office:value-type="float" office:value="112.51" table:style-name="ce1">
            <text:p>112,51</text:p>
          </table:table-cell>
          <table:table-cell office:value-type="float" office:value="-1.7474E-2" table:style-name="ce1">
            <text:p>-0,017474</text:p>
          </table:table-cell>
          <table:table-cell office:value-type="float" office:value="0.104651703" table:style-name="ce1">
            <text:p>0,104651703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10" table:style-name="ce1">
            <text:p>21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7.43" table:style-name="ce1">
            <text:p>87,43</text:p>
          </table:table-cell>
          <table:table-cell office:value-type="float" office:value="88.53" table:style-name="ce1">
            <text:p>88,53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1.39893397" table:style-name="ce1">
            <text:p>11,39893397</text:p>
          </table:table-cell>
          <table:table-cell office:value-type="float" office:value="14" table:style-name="ce1">
            <text:p>14</text:p>
          </table:table-cell>
          <table:table-cell office:value-type="float" office:value="88.76" table:style-name="ce1">
            <text:p>88,76</text:p>
          </table:table-cell>
          <table:table-cell office:value-type="float" office:value="-2.5669999999999998E-3" table:style-name="ce1">
            <text:p>-0,002567</text:p>
          </table:table-cell>
          <table:table-cell office:value-type="float" office:value="0.12875209500000001" table:style-name="ce1">
            <text:p>0,128752095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2" table:style-name="ce1">
            <text:p>100,32</text:p>
          </table:table-cell>
          <table:table-cell office:value-type="float" office:value="4.6656000000000003E-2" table:style-name="ce1">
            <text:p>0,046656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6.85" table:style-name="ce1">
            <text:p>126,85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1.446072060000001" table:style-name="ce1">
            <text:p>11,44607206</text:p>
          </table:table-cell>
          <table:table-cell office:value-type="float" office:value="5" table:style-name="ce1">
            <text:p>5</text:p>
          </table:table-cell>
          <table:table-cell office:value-type="float" office:value="125.8" table:style-name="ce1">
            <text:p>125,8</text:p>
          </table:table-cell>
          <table:table-cell office:value-type="float" office:value="8.3400000000000002E-3" table:style-name="ce1">
            <text:p>0,00834</text:p>
          </table:table-cell>
          <table:table-cell office:value-type="float" office:value="9.0235442999999999E-2" table:style-name="ce1">
            <text:p>0,090235443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297" table:style-name="ce1">
            <text:p>29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office:value-type="float" office:value="120.88" table:style-name="ce1">
            <text:p>120,88</text:p>
          </table:table-cell>
          <table:table-cell office:value-type="float" office:value="164" table:style-name="ce1">
            <text:p>164</text:p>
          </table:table-cell>
          <table:table-cell office:value-type="float" office:value="167" table:style-name="ce1">
            <text:p>167</text:p>
          </table:table-cell>
          <table:table-cell office:value-type="float" office:value="17.23405983" table:style-name="ce1">
            <text:p>17,23405983</text:p>
          </table:table-cell>
          <table:table-cell office:value-type="float" office:value="33.1" table:style-name="ce1">
            <text:p>33,1</text:p>
          </table:table-cell>
          <table:table-cell office:value-type="float" office:value="120.17" table:style-name="ce1">
            <text:p>120,17</text:p>
          </table:table-cell>
          <table:table-cell office:value-type="float" office:value="5.953E-3" table:style-name="ce1">
            <text:p>0,005953</text:p>
          </table:table-cell>
          <table:table-cell office:value-type="float" office:value="0.142566305" table:style-name="ce1">
            <text:p>0,142566305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21" table:style-name="ce1">
            <text:p>321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42" table:style-name="ce1">
            <text:p>142</text:p>
          </table:table-cell>
          <table:table-cell office:value-type="float" office:value="143.30000000000001" table:style-name="ce1">
            <text:p>143,3</text:p>
          </table:table-cell>
          <table:table-cell office:value-type="float" office:value="171" table:style-name="ce1">
            <text:p>171</text:p>
          </table:table-cell>
          <table:table-cell office:value-type="float" office:value="175" table:style-name="ce1">
            <text:p>175</text:p>
          </table:table-cell>
          <table:table-cell office:value-type="float" office:value="8.2952891720000004" table:style-name="ce1">
            <text:p>8,295289172</text:p>
          </table:table-cell>
          <table:table-cell office:value-type="float" office:value="7" table:style-name="ce1">
            <text:p>7</text:p>
          </table:table-cell>
          <table:table-cell office:value-type="float" office:value="143.33000000000001" table:style-name="ce1">
            <text:p>143,33</text:p>
          </table:table-cell>
          <table:table-cell office:value-type="float" office:value="-1.85E-4" table:style-name="ce1">
            <text:p>-0,000185</text:p>
          </table:table-cell>
          <table:table-cell office:value-type="float" office:value="5.7887724000000002E-2" table:style-name="ce1">
            <text:p>0,05788772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87" table:style-name="ce1">
            <text:p>28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9.849999999999994" table:style-name="ce1">
            <text:p>69,85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.4197942720000007" table:style-name="ce1">
            <text:p>9,419794272</text:p>
          </table:table-cell>
          <table:table-cell office:value-type="float" office:value="16" table:style-name="ce1">
            <text:p>16</text:p>
          </table:table-cell>
          <table:table-cell office:value-type="float" office:value="69.400000000000006" table:style-name="ce1">
            <text:p>69,4</text:p>
          </table:table-cell>
          <table:table-cell office:value-type="float" office:value="6.4970000000000002E-3" table:style-name="ce1">
            <text:p>0,006497</text:p>
          </table:table-cell>
          <table:table-cell office:value-type="float" office:value="0.13485746400000001" table:style-name="ce1">
            <text:p>0,134857464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28" table:style-name="ce1">
            <text:p>32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8.959999999999994" table:style-name="ce1">
            <text:p>68,9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.5387173" table:style-name="ce1">
            <text:p>11,5387173</text:p>
          </table:table-cell>
          <table:table-cell office:value-type="float" office:value="20" table:style-name="ce1">
            <text:p>20</text:p>
          </table:table-cell>
          <table:table-cell office:value-type="float" office:value="66.63" table:style-name="ce1">
            <text:p>66,63</text:p>
          </table:table-cell>
          <table:table-cell office:value-type="float" office:value="3.5027999999999997E-2" table:style-name="ce1">
            <text:p>0,035028</text:p>
          </table:table-cell>
          <table:table-cell office:value-type="float" office:value="0.16732456000000001" table:style-name="ce1">
            <text:p>0,16732456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4.41" table:style-name="ce1">
            <text:p>84,41</text:p>
          </table:table-cell>
          <table:table-cell office:value-type="float" office:value="81.96" table:style-name="ce1">
            <text:p>81,9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.783674483" table:style-name="ce1">
            <text:p>2,783674483</text:p>
          </table:table-cell>
          <table:table-cell office:value-type="float" office:value="5.41" table:style-name="ce1">
            <text:p>5,41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1.3186E-2" table:style-name="ce1">
            <text:p>0,013186</text:p>
          </table:table-cell>
          <table:table-cell office:value-type="float" office:value="3.3962159999999998E-2" table:style-name="ce1">
            <text:p>0,03396216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31" table:style-name="ce1">
            <text:p>431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522" table:style-name="ce1">
            <text:p>522</text:p>
          </table:table-cell>
          <table:table-cell office:value-type="float" office:value="524.54" table:style-name="ce1">
            <text:p>524,54</text:p>
          </table:table-cell>
          <table:table-cell office:value-type="float" office:value="596" table:style-name="ce1">
            <text:p>596</text:p>
          </table:table-cell>
          <table:table-cell office:value-type="float" office:value="614" table:style-name="ce1">
            <text:p>614</text:p>
          </table:table-cell>
          <table:table-cell office:value-type="float" office:value="43.649569749999998" table:style-name="ce1">
            <text:p>43,64956975</text:p>
          </table:table-cell>
          <table:table-cell office:value-type="float" office:value="37" table:style-name="ce1">
            <text:p>37</text:p>
          </table:table-cell>
          <table:table-cell office:value-type="float" office:value="521.79" table:style-name="ce1">
            <text:p>521,79</text:p>
          </table:table-cell>
          <table:table-cell office:value-type="float" office:value="5.2700000000000004E-3" table:style-name="ce1">
            <text:p>0,00527</text:p>
          </table:table-cell>
          <table:table-cell office:value-type="float" office:value="8.3214702000000002E-2" table:style-name="ce1">
            <text:p>0,083214702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96" table:style-name="ce1">
            <text:p>39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09" table:style-name="ce1">
            <text:p>109</text:p>
          </table:table-cell>
          <table:table-cell office:value-type="float" office:value="107.02" table:style-name="ce1">
            <text:p>107,02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21.155687870000001" table:style-name="ce1">
            <text:p>21,15568787</text:p>
          </table:table-cell>
          <table:table-cell office:value-type="float" office:value="21" table:style-name="ce1">
            <text:p>21</text:p>
          </table:table-cell>
          <table:table-cell office:value-type="float" office:value="107.07" table:style-name="ce1">
            <text:p>107,07</text:p>
          </table:table-cell>
          <table:table-cell office:value-type="float" office:value="-5.2999999999999998E-4" table:style-name="ce1">
            <text:p>-0,00053</text:p>
          </table:table-cell>
          <table:table-cell office:value-type="float" office:value="0.19768713900000001" table:style-name="ce1">
            <text:p>0,19768713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344" table:style-name="ce1">
            <text:p>344</text:p>
          </table:table-cell>
          <table:table-cell office:value-type="float" office:value="47" table:style-name="ce1">
            <text:p>47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67" table:style-name="ce1">
            <text:p>54,6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2.675155916" table:style-name="ce1">
            <text:p>2,675155916</text:p>
          </table:table-cell>
          <table:table-cell office:value-type="float" office:value="2" table:style-name="ce1">
            <text:p>2</text:p>
          </table:table-cell>
          <table:table-cell office:value-type="float" office:value="54.45" table:style-name="ce1">
            <text:p>54,45</text:p>
          </table:table-cell>
          <table:table-cell office:value-type="float" office:value="3.967E-3" table:style-name="ce1">
            <text:p>0,003967</text:p>
          </table:table-cell>
          <table:table-cell office:value-type="float" office:value="4.8931963000000002E-2" table:style-name="ce1">
            <text:p>0,048931963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267" table:style-name="ce1">
            <text:p>26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2.87" table:style-name="ce1">
            <text:p>62,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4504083940000001" table:style-name="ce1">
            <text:p>6,450408394</text:p>
          </table:table-cell>
          <table:table-cell office:value-type="float" office:value="12" table:style-name="ce1">
            <text:p>12</text:p>
          </table:table-cell>
          <table:table-cell office:value-type="float" office:value="64.11" table:style-name="ce1">
            <text:p>64,11</text:p>
          </table:table-cell>
          <table:table-cell office:value-type="float" office:value="-1.9414000000000001E-2" table:style-name="ce1">
            <text:p>-0,019414</text:p>
          </table:table-cell>
          <table:table-cell office:value-type="float" office:value="0.102604366" table:style-name="ce1">
            <text:p>0,102604366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45" table:style-name="ce1">
            <text:p>445</text:p>
          </table:table-cell>
          <table:table-cell office:value-type="float" office:value="57.9" table:style-name="ce1">
            <text:p>57,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0.28" table:style-name="ce1">
            <text:p>70,28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3.628748281" table:style-name="ce1">
            <text:p>3,628748281</text:p>
          </table:table-cell>
          <table:table-cell office:value-type="float" office:value="5" table:style-name="ce1">
            <text:p>5</text:p>
          </table:table-cell>
          <table:table-cell office:value-type="float" office:value="70.48" table:style-name="ce1">
            <text:p>70,48</text:p>
          </table:table-cell>
          <table:table-cell office:value-type="float" office:value="-2.794E-3" table:style-name="ce1">
            <text:p>-0,002794</text:p>
          </table:table-cell>
          <table:table-cell office:value-type="float" office:value="5.1631695999999998E-2" table:style-name="ce1">
            <text:p>0,051631696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42" table:style-name="ce1">
            <text:p>442</text:p>
          </table:table-cell>
          <table:table-cell office:value-type="float" office:value="50" table:style-name="ce1">
            <text:p>50</text:p>
          </table:table-cell>
          <table:table-cell office:value-type="float" office:value="57.9" table:style-name="ce1">
            <text:p>57,9</text:p>
          </table:table-cell>
          <table:table-cell office:value-type="float" office:value="69" table:style-name="ce1">
            <text:p>69</text:p>
          </table:table-cell>
          <table:table-cell office:value-type="float" office:value="70.06" table:style-name="ce1">
            <text:p>70,06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4.1701308079999997" table:style-name="ce1">
            <text:p>4,170130808</text:p>
          </table:table-cell>
          <table:table-cell office:value-type="float" office:value="5" table:style-name="ce1">
            <text:p>5</text:p>
          </table:table-cell>
          <table:table-cell office:value-type="float" office:value="70.28" table:style-name="ce1">
            <text:p>70,28</text:p>
          </table:table-cell>
          <table:table-cell office:value-type="float" office:value="-3.065E-3" table:style-name="ce1">
            <text:p>-0,003065</text:p>
          </table:table-cell>
          <table:table-cell office:value-type="float" office:value="5.9518544999999999E-2" table:style-name="ce1">
            <text:p>0,059518545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299" table:style-name="ce1">
            <text:p>299</text:p>
          </table:table-cell>
          <table:table-cell office:value-type="float" office:value="47" table:style-name="ce1">
            <text:p>47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45" table:style-name="ce1">
            <text:p>54,45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2.355606597" table:style-name="ce1">
            <text:p>2,355606597</text:p>
          </table:table-cell>
          <table:table-cell office:value-type="float" office:value="1" table:style-name="ce1">
            <text:p>1</text:p>
          </table:table-cell>
          <table:table-cell office:value-type="float" office:value="54.17" table:style-name="ce1">
            <text:p>54,17</text:p>
          </table:table-cell>
          <table:table-cell office:value-type="float" office:value="5.169E-3" table:style-name="ce1">
            <text:p>0,005169</text:p>
          </table:table-cell>
          <table:table-cell office:value-type="float" office:value="4.3264467000000001E-2" table:style-name="ce1">
            <text:p>0,043264467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270" table:style-name="ce1">
            <text:p>27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1.84" table:style-name="ce1">
            <text:p>61,84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.7703015089999998" table:style-name="ce1">
            <text:p>3,770301509</text:p>
          </table:table-cell>
          <table:table-cell office:value-type="float" office:value="6" table:style-name="ce1">
            <text:p>6</text:p>
          </table:table-cell>
          <table:table-cell office:value-type="float" office:value="61.85" table:style-name="ce1">
            <text:p>61,85</text:p>
          </table:table-cell>
          <table:table-cell office:value-type="float" office:value="-2.05E-4" table:style-name="ce1">
            <text:p>-0,000205</text:p>
          </table:table-cell>
          <table:table-cell office:value-type="float" office:value="6.0969703E-2" table:style-name="ce1">
            <text:p>0,060969703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274" table:style-name="ce1">
            <text:p>27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4.84" table:style-name="ce1">
            <text:p>124,84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7.1627413879999997" table:style-name="ce1">
            <text:p>7,162741388</text:p>
          </table:table-cell>
          <table:table-cell office:value-type="float" office:value="14" table:style-name="ce1">
            <text:p>14</text:p>
          </table:table-cell>
          <table:table-cell office:value-type="float" office:value="128.08000000000001" table:style-name="ce1">
            <text:p>128,08</text:p>
          </table:table-cell>
          <table:table-cell office:value-type="float" office:value="-2.5329000000000001E-2" table:style-name="ce1">
            <text:p>-0,025329</text:p>
          </table:table-cell>
          <table:table-cell office:value-type="float" office:value="5.7377361000000002E-2" table:style-name="ce1">
            <text:p>0,057377361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265" table:style-name="ce1">
            <text:p>265</text:p>
          </table:table-cell>
          <table:table-cell office:value-type="float" office:value="98.3" table:style-name="ce1">
            <text:p>98,3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1.79" table:style-name="ce1">
            <text:p>121,79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6.8939713710000001" table:style-name="ce1">
            <text:p>6,893971371</text:p>
          </table:table-cell>
          <table:table-cell office:value-type="float" office:value="6" table:style-name="ce1">
            <text:p>6</text:p>
          </table:table-cell>
          <table:table-cell office:value-type="float" office:value="122.2" table:style-name="ce1">
            <text:p>122,2</text:p>
          </table:table-cell>
          <table:table-cell office:value-type="float" office:value="-3.3310000000000002E-3" table:style-name="ce1">
            <text:p>-0,003331</text:p>
          </table:table-cell>
          <table:table-cell office:value-type="float" office:value="5.6604807E-2" table:style-name="ce1">
            <text:p>0,056604807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52" table:style-name="ce1">
            <text:p>252</text:p>
          </table:table-cell>
          <table:table-cell office:value-type="float" office:value="261.24" table:style-name="ce1">
            <text:p>261,24</text:p>
          </table:table-cell>
          <table:table-cell office:value-type="float" office:value="355" table:style-name="ce1">
            <text:p>355</text:p>
          </table:table-cell>
          <table:table-cell office:value-type="float" office:value="365" table:style-name="ce1">
            <text:p>365</text:p>
          </table:table-cell>
          <table:table-cell office:value-type="float" office:value="24.57740557" table:style-name="ce1">
            <text:p>24,57740557</text:p>
          </table:table-cell>
          <table:table-cell office:value-type="float" office:value="14" table:style-name="ce1">
            <text:p>14</text:p>
          </table:table-cell>
          <table:table-cell office:value-type="float" office:value="260.38" table:style-name="ce1">
            <text:p>260,38</text:p>
          </table:table-cell>
          <table:table-cell office:value-type="float" office:value="3.2950000000000002E-3" table:style-name="ce1">
            <text:p>0,003295</text:p>
          </table:table-cell>
          <table:table-cell office:value-type="float" office:value="9.4079986000000004E-2" table:style-name="ce1">
            <text:p>0,094079986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77" table:style-name="ce1">
            <text:p>277</text:p>
          </table:table-cell>
          <table:table-cell office:value-type="float" office:value="278.52" table:style-name="ce1">
            <text:p>278,52</text:p>
          </table:table-cell>
          <table:table-cell office:value-type="float" office:value="364" table:style-name="ce1">
            <text:p>364</text:p>
          </table:table-cell>
          <table:table-cell office:value-type="float" office:value="365" table:style-name="ce1">
            <text:p>365</text:p>
          </table:table-cell>
          <table:table-cell office:value-type="float" office:value="34.854452469999998" table:style-name="ce1">
            <text:p>34,85445247</text:p>
          </table:table-cell>
          <table:table-cell office:value-type="float" office:value="20" table:style-name="ce1">
            <text:p>20</text:p>
          </table:table-cell>
          <table:table-cell office:value-type="float" office:value="281.56" table:style-name="ce1">
            <text:p>281,56</text:p>
          </table:table-cell>
          <table:table-cell office:value-type="float" office:value="-1.0810999999999999E-2" table:style-name="ce1">
            <text:p>-0,010811</text:p>
          </table:table-cell>
          <table:table-cell office:value-type="float" office:value="0.125143222" table:style-name="ce1">
            <text:p>0,125143222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35.83000000000001" table:style-name="ce1">
            <text:p>135,83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2.43108309" table:style-name="ce1">
            <text:p>12,43108309</text:p>
          </table:table-cell>
          <table:table-cell office:value-type="float" office:value="13" table:style-name="ce1">
            <text:p>13</text:p>
          </table:table-cell>
          <table:table-cell office:value-type="float" office:value="135.83000000000001" table:style-name="ce1">
            <text:p>135,83</text:p>
          </table:table-cell>
          <table:table-cell office:value-type="float" office:value="0" table:style-name="ce1">
            <text:p>0</text:p>
          </table:table-cell>
          <table:table-cell office:value-type="float" office:value="9.1516713E-2" table:style-name="ce1">
            <text:p>0,091516713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56" table:style-name="ce1">
            <text:p>81,5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3.7642742679999999" table:style-name="ce1">
            <text:p>3,764274268</text:p>
          </table:table-cell>
          <table:table-cell office:value-type="float" office:value="2" table:style-name="ce1">
            <text:p>2</text:p>
          </table:table-cell>
          <table:table-cell office:value-type="float" office:value="81.56" table:style-name="ce1">
            <text:p>81,56</text:p>
          </table:table-cell>
          <table:table-cell office:value-type="float" office:value="0" table:style-name="ce1">
            <text:p>0</text:p>
          </table:table-cell>
          <table:table-cell office:value-type="float" office:value="4.6155952E-2" table:style-name="ce1">
            <text:p>0,046155952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472" table:style-name="ce1">
            <text:p>47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135.22999999999999" table:style-name="ce1">
            <text:p>135,23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81953137" table:style-name="ce1">
            <text:p>33,81953137</text:p>
          </table:table-cell>
          <table:table-cell office:value-type="float" office:value="70" table:style-name="ce1">
            <text:p>70</text:p>
          </table:table-cell>
          <table:table-cell office:value-type="float" office:value="134.93" table:style-name="ce1">
            <text:p>134,93</text:p>
          </table:table-cell>
          <table:table-cell office:value-type="float" office:value="2.1979999999999999E-3" table:style-name="ce1">
            <text:p>0,002198</text:p>
          </table:table-cell>
          <table:table-cell office:value-type="float" office:value="0.25009047499999998" table:style-name="ce1">
            <text:p>0,25009047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290" table:style-name="ce1">
            <text:p>29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2.33" table:style-name="ce1">
            <text:p>72,3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.7430502539999999" table:style-name="ce1">
            <text:p>7,743050254</text:p>
          </table:table-cell>
          <table:table-cell office:value-type="float" office:value="10" table:style-name="ce1">
            <text:p>10</text:p>
          </table:table-cell>
          <table:table-cell office:value-type="float" office:value="71.8" table:style-name="ce1">
            <text:p>71,8</text:p>
          </table:table-cell>
          <table:table-cell office:value-type="float" office:value="7.3800000000000003E-3" table:style-name="ce1">
            <text:p>0,00738</text:p>
          </table:table-cell>
          <table:table-cell office:value-type="float" office:value="0.10705608599999999" table:style-name="ce1">
            <text:p>0,10705608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287" table:style-name="ce1">
            <text:p>287</text:p>
          </table:table-cell>
          <table:table-cell office:value-type="float" office:value="49" table:style-name="ce1">
            <text:p>49</text:p>
          </table:table-cell>
          <table:table-cell office:value-type="float" office:value="52.9" table:style-name="ce1">
            <text:p>52,9</text:p>
          </table:table-cell>
          <table:table-cell office:value-type="float" office:value="62" table:style-name="ce1">
            <text:p>62</text:p>
          </table:table-cell>
          <table:table-cell office:value-type="float" office:value="63.67" table:style-name="ce1">
            <text:p>63,67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.9753986640000001" table:style-name="ce1">
            <text:p>7,975398664</text:p>
          </table:table-cell>
          <table:table-cell office:value-type="float" office:value="2" table:style-name="ce1">
            <text:p>2</text:p>
          </table:table-cell>
          <table:table-cell office:value-type="float" office:value="63.51" table:style-name="ce1">
            <text:p>63,51</text:p>
          </table:table-cell>
          <table:table-cell office:value-type="float" office:value="2.5049999999999998E-3" table:style-name="ce1">
            <text:p>0,002505</text:p>
          </table:table-cell>
          <table:table-cell office:value-type="float" office:value="0.12525671299999999" table:style-name="ce1">
            <text:p>0,12525671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45" table:style-name="ce1">
            <text:p>345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2.349999999999994" table:style-name="ce1">
            <text:p>72,3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.1594322630000002" table:style-name="ce1">
            <text:p>6,159432263</text:p>
          </table:table-cell>
          <table:table-cell office:value-type="float" office:value="9" table:style-name="ce1">
            <text:p>9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8.5439999999999995E-3" table:style-name="ce1">
            <text:p>0,008544</text:p>
          </table:table-cell>
          <table:table-cell office:value-type="float" office:value="8.5136033E-2" table:style-name="ce1">
            <text:p>0,08513603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173" table:style-name="ce1">
            <text:p>17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4.64" table:style-name="ce1">
            <text:p>44,64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.4085427740000007" table:style-name="ce1">
            <text:p>8,408542774</text:p>
          </table:table-cell>
          <table:table-cell office:value-type="float" office:value="3" table:style-name="ce1">
            <text:p>3</text:p>
          </table:table-cell>
          <table:table-cell office:value-type="float" office:value="44.77" table:style-name="ce1">
            <text:p>44,77</text:p>
          </table:table-cell>
          <table:table-cell office:value-type="float" office:value="-2.8379999999999998E-3" table:style-name="ce1">
            <text:p>-0,002838</text:p>
          </table:table-cell>
          <table:table-cell office:value-type="float" office:value="0.188371077" table:style-name="ce1">
            <text:p>0,188371077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3" table:style-name="ce1">
            <text:p>40,8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4297769130000004" table:style-name="ce1">
            <text:p>6,429776913</text:p>
          </table:table-cell>
          <table:table-cell office:value-type="float" office:value="1" table:style-name="ce1">
            <text:p>1</text:p>
          </table:table-cell>
          <table:table-cell office:value-type="float" office:value="40.83" table:style-name="ce1">
            <text:p>40,83</text:p>
          </table:table-cell>
          <table:table-cell office:value-type="float" office:value="0" table:style-name="ce1">
            <text:p>0</text:p>
          </table:table-cell>
          <table:table-cell office:value-type="float" office:value="0.15749606599999999" table:style-name="ce1">
            <text:p>0,157496066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58" table:style-name="ce1">
            <text:p>15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1.19" table:style-name="ce1">
            <text:p>41,1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.2802608979999999" table:style-name="ce1">
            <text:p>5,280260898</text:p>
          </table:table-cell>
          <table:table-cell office:value-type="float" office:value="9" table:style-name="ce1">
            <text:p>9</text:p>
          </table:table-cell>
          <table:table-cell office:value-type="float" office:value="43.67" table:style-name="ce1">
            <text:p>43,67</text:p>
          </table:table-cell>
          <table:table-cell office:value-type="float" office:value="-5.6742000000000001E-2" table:style-name="ce1">
            <text:p>-0,056742</text:p>
          </table:table-cell>
          <table:table-cell office:value-type="float" office:value="0.12819862500000001" table:style-name="ce1">
            <text:p>0,128198625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247" table:style-name="ce1">
            <text:p>24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4.36" table:style-name="ce1">
            <text:p>44,3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.5327116240000001" table:style-name="ce1">
            <text:p>4,532711624</text:p>
          </table:table-cell>
          <table:table-cell office:value-type="float" office:value="3" table:style-name="ce1">
            <text:p>3</text:p>
          </table:table-cell>
          <table:table-cell office:value-type="float" office:value="44.13" table:style-name="ce1">
            <text:p>44,13</text:p>
          </table:table-cell>
          <table:table-cell office:value-type="float" office:value="5.1370000000000001E-3" table:style-name="ce1">
            <text:p>0,005137</text:p>
          </table:table-cell>
          <table:table-cell office:value-type="float" office:value="0.102185321" table:style-name="ce1">
            <text:p>0,102185321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0.05" table:style-name="ce1">
            <text:p>30,0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.7656231370000004" table:style-name="ce1">
            <text:p>4,765623137</text:p>
          </table:table-cell>
          <table:table-cell office:value-type="float" office:value="3" table:style-name="ce1">
            <text:p>3</text:p>
          </table:table-cell>
          <table:table-cell office:value-type="float" office:value="30.52" table:style-name="ce1">
            <text:p>30,52</text:p>
          </table:table-cell>
          <table:table-cell office:value-type="float" office:value="-1.5350000000000001E-2" table:style-name="ce1">
            <text:p>-0,01535</text:p>
          </table:table-cell>
          <table:table-cell office:value-type="float" office:value="0.15860417199999999" table:style-name="ce1">
            <text:p>0,158604172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2" table:style-name="ce1">
            <text:p>29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6.7" table:style-name="ce1">
            <text:p>66,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.5093831519999998" table:style-name="ce1">
            <text:p>4,509383152</text:p>
          </table:table-cell>
          <table:table-cell office:value-type="float" office:value="1" table:style-name="ce1">
            <text:p>1</text:p>
          </table:table-cell>
          <table:table-cell office:value-type="float" office:value="65.95" table:style-name="ce1">
            <text:p>65,95</text:p>
          </table:table-cell>
          <table:table-cell office:value-type="float" office:value="1.1473000000000001E-2" table:style-name="ce1">
            <text:p>0,011473</text:p>
          </table:table-cell>
          <table:table-cell office:value-type="float" office:value="6.7603574E-2" table:style-name="ce1">
            <text:p>0,06760357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293" table:style-name="ce1">
            <text:p>29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6.13" table:style-name="ce1">
            <text:p>66,1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3.412518006" table:style-name="ce1">
            <text:p>3,412518006</text:p>
          </table:table-cell>
          <table:table-cell office:value-type="float" office:value="0" table:style-name="ce1">
            <text:p>0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3.5100000000000001E-3" table:style-name="ce1">
            <text:p>0,00351</text:p>
          </table:table-cell>
          <table:table-cell office:value-type="float" office:value="5.1601107E-2" table:style-name="ce1">
            <text:p>0,051601107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98.33" table:style-name="ce1">
            <text:p>98,33</text:p>
          </table:table-cell>
          <table:table-cell office:value-type="float" office:value="94.66" table:style-name="ce1">
            <text:p>94,66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2.122853940000001" table:style-name="ce1">
            <text:p>12,12285394</text:p>
          </table:table-cell>
          <table:table-cell office:value-type="float" office:value="5" table:style-name="ce1">
            <text:p>5</text:p>
          </table:table-cell>
          <table:table-cell office:value-type="float" office:value="90.62" table:style-name="ce1">
            <text:p>90,62</text:p>
          </table:table-cell>
          <table:table-cell office:value-type="float" office:value="4.4540999999999997E-2" table:style-name="ce1">
            <text:p>0,044541</text:p>
          </table:table-cell>
          <table:table-cell office:value-type="float" office:value="0.12807114999999999" table:style-name="ce1">
            <text:p>0,12807115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19" table:style-name="ce1">
            <text:p>119</text:p>
          </table:table-cell>
          <table:table-cell office:value-type="float" office:value="117.6" table:style-name="ce1">
            <text:p>117,6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2.99974433" table:style-name="ce1">
            <text:p>12,99974433</text:p>
          </table:table-cell>
          <table:table-cell office:value-type="float" office:value="5" table:style-name="ce1">
            <text:p>5</text:p>
          </table:table-cell>
          <table:table-cell office:value-type="float" office:value="112.41" table:style-name="ce1">
            <text:p>112,41</text:p>
          </table:table-cell>
          <table:table-cell office:value-type="float" office:value="4.6205000000000003E-2" table:style-name="ce1">
            <text:p>0,046205</text:p>
          </table:table-cell>
          <table:table-cell office:value-type="float" office:value="0.110540847" table:style-name="ce1">
            <text:p>0,110540847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22" table:style-name="ce1">
            <text:p>322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office:value-type="float" office:value="250.31" table:style-name="ce1">
            <text:p>250,31</text:p>
          </table:table-cell>
          <table:table-cell office:value-type="float" office:value="279" table:style-name="ce1">
            <text:p>279</text:p>
          </table:table-cell>
          <table:table-cell office:value-type="float" office:value="306" table:style-name="ce1">
            <text:p>306</text:p>
          </table:table-cell>
          <table:table-cell office:value-type="float" office:value="9.6151648390000002" table:style-name="ce1">
            <text:p>9,615164839</text:p>
          </table:table-cell>
          <table:table-cell office:value-type="float" office:value="8" table:style-name="ce1">
            <text:p>8</text:p>
          </table:table-cell>
          <table:table-cell office:value-type="float" office:value="246.79" table:style-name="ce1">
            <text:p>246,79</text:p>
          </table:table-cell>
          <table:table-cell office:value-type="float" office:value="1.4257000000000001E-2" table:style-name="ce1">
            <text:p>0,014257</text:p>
          </table:table-cell>
          <table:table-cell office:value-type="float" office:value="3.8413094000000002E-2" table:style-name="ce1">
            <text:p>0,038413094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57" table:style-name="ce1">
            <text:p>357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89" table:style-name="ce1">
            <text:p>289</text:p>
          </table:table-cell>
          <table:table-cell office:value-type="float" office:value="288.17" table:style-name="ce1">
            <text:p>288,17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33.585918069999998" table:style-name="ce1">
            <text:p>33,58591807</text:p>
          </table:table-cell>
          <table:table-cell office:value-type="float" office:value="20" table:style-name="ce1">
            <text:p>20</text:p>
          </table:table-cell>
          <table:table-cell office:value-type="float" office:value="295.16000000000003" table:style-name="ce1">
            <text:p>295,16</text:p>
          </table:table-cell>
          <table:table-cell office:value-type="float" office:value="-2.3706000000000001E-2" table:style-name="ce1">
            <text:p>-0,023706</text:p>
          </table:table-cell>
          <table:table-cell office:value-type="float" office:value="0.11655043900000001" table:style-name="ce1">
            <text:p>0,116550439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2" table:style-name="ce1">
            <text:p>162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204.9" table:style-name="ce1">
            <text:p>204,9</text:p>
          </table:table-cell>
          <table:table-cell office:value-type="float" office:value="202.77" table:style-name="ce1">
            <text:p>202,77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1.19453796" table:style-name="ce1">
            <text:p>11,19453796</text:p>
          </table:table-cell>
          <table:table-cell office:value-type="float" office:value="15.1" table:style-name="ce1">
            <text:p>15,1</text:p>
          </table:table-cell>
          <table:table-cell office:value-type="float" office:value="203.07" table:style-name="ce1">
            <text:p>203,07</text:p>
          </table:table-cell>
          <table:table-cell office:value-type="float" office:value="-1.482E-3" table:style-name="ce1">
            <text:p>-0,001482</text:p>
          </table:table-cell>
          <table:table-cell office:value-type="float" office:value="5.5207127000000002E-2" table:style-name="ce1">
            <text:p>0,055207127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1" table:style-name="ce1">
            <text:p>151</text:p>
          </table:table-cell>
          <table:table-cell office:value-type="float" office:value="289" table:style-name="ce1">
            <text:p>28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9.85" table:style-name="ce1">
            <text:p>379,85</text:p>
          </table:table-cell>
          <table:table-cell office:value-type="float" office:value="445" table:style-name="ce1">
            <text:p>445</text:p>
          </table:table-cell>
          <table:table-cell office:value-type="float" office:value="485" table:style-name="ce1">
            <text:p>485</text:p>
          </table:table-cell>
          <table:table-cell office:value-type="float" office:value="25.55790446" table:style-name="ce1">
            <text:p>25,55790446</text:p>
          </table:table-cell>
          <table:table-cell office:value-type="float" office:value="11" table:style-name="ce1">
            <text:p>11</text:p>
          </table:table-cell>
          <table:table-cell office:value-type="float" office:value="379.36" table:style-name="ce1">
            <text:p>379,36</text:p>
          </table:table-cell>
          <table:table-cell office:value-type="float" office:value="1.307E-3" table:style-name="ce1">
            <text:p>0,001307</text:p>
          </table:table-cell>
          <table:table-cell office:value-type="float" office:value="6.7283364999999998E-2" table:style-name="ce1">
            <text:p>0,067283365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63" table:style-name="ce1">
            <text:p>263</text:p>
          </table:table-cell>
          <table:table-cell office:value-type="float" office:value="274.45" table:style-name="ce1">
            <text:p>274,45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28.733677029999999" table:style-name="ce1">
            <text:p>28,73367703</text:p>
          </table:table-cell>
          <table:table-cell office:value-type="float" office:value="43" table:style-name="ce1">
            <text:p>43</text:p>
          </table:table-cell>
          <table:table-cell office:value-type="float" office:value="283.23" table:style-name="ce1">
            <text:p>283,23</text:p>
          </table:table-cell>
          <table:table-cell office:value-type="float" office:value="-3.1005999999999999E-2" table:style-name="ce1">
            <text:p>-0,031006</text:p>
          </table:table-cell>
          <table:table-cell office:value-type="float" office:value="0.104696414" table:style-name="ce1">
            <text:p>0,104696414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26" table:style-name="ce1">
            <text:p>326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74" table:style-name="ce1">
            <text:p>174</text:p>
          </table:table-cell>
          <table:table-cell office:value-type="float" office:value="171.95" table:style-name="ce1">
            <text:p>171,95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6.4219322139999999" table:style-name="ce1">
            <text:p>6,421932214</text:p>
          </table:table-cell>
          <table:table-cell office:value-type="float" office:value="0" table:style-name="ce1">
            <text:p>0</text:p>
          </table:table-cell>
          <table:table-cell office:value-type="float" office:value="171.38" table:style-name="ce1">
            <text:p>171,38</text:p>
          </table:table-cell>
          <table:table-cell office:value-type="float" office:value="3.3159999999999999E-3" table:style-name="ce1">
            <text:p>0,003316</text:p>
          </table:table-cell>
          <table:table-cell office:value-type="float" office:value="3.7348052999999999E-2" table:style-name="ce1">
            <text:p>0,037348053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5" table:style-name="ce1">
            <text:p>285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53.19" table:style-name="ce1">
            <text:p>153,19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5.7189892770000004" table:style-name="ce1">
            <text:p>5,718989277</text:p>
          </table:table-cell>
          <table:table-cell office:value-type="float" office:value="0" table:style-name="ce1">
            <text:p>0</text:p>
          </table:table-cell>
          <table:table-cell office:value-type="float" office:value="152.59" table:style-name="ce1">
            <text:p>152,59</text:p>
          </table:table-cell>
          <table:table-cell office:value-type="float" office:value="3.9179999999999996E-3" table:style-name="ce1">
            <text:p>0,003918</text:p>
          </table:table-cell>
          <table:table-cell office:value-type="float" office:value="3.7333762999999999E-2" table:style-name="ce1">
            <text:p>0,037333763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20" table:style-name="ce1">
            <text:p>32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88" table:style-name="ce1">
            <text:p>188</text:p>
          </table:table-cell>
          <table:table-cell office:value-type="float" office:value="186.46" table:style-name="ce1">
            <text:p>186,46</text:p>
          </table:table-cell>
          <table:table-cell office:value-type="float" office:value="199" table:style-name="ce1">
            <text:p>199</text:p>
          </table:table-cell>
          <table:table-cell office:value-type="float" office:value="207" table:style-name="ce1">
            <text:p>207</text:p>
          </table:table-cell>
          <table:table-cell office:value-type="float" office:value="7.1077897529999996" table:style-name="ce1">
            <text:p>7,107789753</text:p>
          </table:table-cell>
          <table:table-cell office:value-type="float" office:value="0" table:style-name="ce1">
            <text:p>0</text:p>
          </table:table-cell>
          <table:table-cell office:value-type="float" office:value="186.59" table:style-name="ce1">
            <text:p>186,59</text:p>
          </table:table-cell>
          <table:table-cell office:value-type="float" office:value="-7.1699999999999997E-4" table:style-name="ce1">
            <text:p>-0,000717</text:p>
          </table:table-cell>
          <table:table-cell office:value-type="float" office:value="3.8120499000000002E-2" table:style-name="ce1">
            <text:p>0,03812049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5" table:style-name="ce1">
            <text:p>465</text:p>
          </table:table-cell>
          <table:table-cell office:value-type="float" office:value="213" table:style-name="ce1">
            <text:p>213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33.99" table:style-name="ce1">
            <text:p>333,99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25.54305664" table:style-name="ce1">
            <text:p>25,54305664</text:p>
          </table:table-cell>
          <table:table-cell office:value-type="float" office:value="20" table:style-name="ce1">
            <text:p>20</text:p>
          </table:table-cell>
          <table:table-cell office:value-type="float" office:value="333.99" table:style-name="ce1">
            <text:p>333,99</text:p>
          </table:table-cell>
          <table:table-cell office:value-type="float" office:value="1.7E-5" table:style-name="ce2">
            <text:p>1,70E-05</text:p>
          </table:table-cell>
          <table:table-cell office:value-type="float" office:value="7.6477574000000006E-2" table:style-name="ce1">
            <text:p>0,076477574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60" table:style-name="ce1">
            <text:p>160</text:p>
          </table:table-cell>
          <table:table-cell office:value-type="float" office:value="167.8" table:style-name="ce1">
            <text:p>167,8</text:p>
          </table:table-cell>
          <table:table-cell office:value-type="float" office:value="175" table:style-name="ce1">
            <text:p>175</text:p>
          </table:table-cell>
          <table:table-cell office:value-type="float" office:value="227" table:style-name="ce1">
            <text:p>227</text:p>
          </table:table-cell>
          <table:table-cell office:value-type="float" office:value="224.38" table:style-name="ce1">
            <text:p>224,38</text:p>
          </table:table-cell>
          <table:table-cell office:value-type="float" office:value="243" table:style-name="ce1">
            <text:p>243</text:p>
          </table:table-cell>
          <table:table-cell office:value-type="float" office:value="247" table:style-name="ce1">
            <text:p>247</text:p>
          </table:table-cell>
          <table:table-cell office:value-type="float" office:value="14.509004770000001" table:style-name="ce1">
            <text:p>14,50900477</text:p>
          </table:table-cell>
          <table:table-cell office:value-type="float" office:value="19" table:style-name="ce1">
            <text:p>19</text:p>
          </table:table-cell>
          <table:table-cell office:value-type="float" office:value="224.38" table:style-name="ce1">
            <text:p>224,38</text:p>
          </table:table-cell>
          <table:table-cell office:value-type="float" office:value="0" table:style-name="ce1">
            <text:p>0</text:p>
          </table:table-cell>
          <table:table-cell office:value-type="float" office:value="6.4661501999999996E-2" table:style-name="ce1">
            <text:p>0,064661502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15" table:style-name="ce1">
            <text:p>215</text:p>
          </table:table-cell>
          <table:table-cell office:value-type="float" office:value="119" table:style-name="ce1">
            <text:p>119</text:p>
          </table:table-cell>
          <table:table-cell office:value-type="float" office:value="124.9" table:style-name="ce1">
            <text:p>124,9</text:p>
          </table:table-cell>
          <table:table-cell office:value-type="float" office:value="154.9" table:style-name="ce1">
            <text:p>154,9</text:p>
          </table:table-cell>
          <table:table-cell office:value-type="float" office:value="156.16" table:style-name="ce1">
            <text:p>156,16</text:p>
          </table:table-cell>
          <table:table-cell office:value-type="float" office:value="239" table:style-name="ce1">
            <text:p>239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17.071404640000001" table:style-name="ce1">
            <text:p>17,07140464</text:p>
          </table:table-cell>
          <table:table-cell office:value-type="float" office:value="10" table:style-name="ce1">
            <text:p>10</text:p>
          </table:table-cell>
          <table:table-cell office:value-type="float" office:value="151.47999999999999" table:style-name="ce1">
            <text:p>151,48</text:p>
          </table:table-cell>
          <table:table-cell office:value-type="float" office:value="3.0911999999999999E-2" table:style-name="ce1">
            <text:p>0,030912</text:p>
          </table:table-cell>
          <table:table-cell office:value-type="float" office:value="0.109318391" table:style-name="ce1">
            <text:p>0,10931839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32" table:style-name="ce1">
            <text:p>432</text:p>
          </table:table-cell>
          <table:table-cell office:value-type="float" office:value="327" table:style-name="ce1">
            <text:p>327</text:p>
          </table:table-cell>
          <table:table-cell office:value-type="float" office:value="357" table:style-name="ce1">
            <text:p>357</text:p>
          </table:table-cell>
          <table:table-cell office:value-type="float" office:value="431" table:style-name="ce1">
            <text:p>431</text:p>
          </table:table-cell>
          <table:table-cell office:value-type="float" office:value="424.58" table:style-name="ce1">
            <text:p>424,58</text:p>
          </table:table-cell>
          <table:table-cell office:value-type="float" office:value="462" table:style-name="ce1">
            <text:p>462</text:p>
          </table:table-cell>
          <table:table-cell office:value-type="float" office:value="474" table:style-name="ce1">
            <text:p>474</text:p>
          </table:table-cell>
          <table:table-cell office:value-type="float" office:value="18.42622579" table:style-name="ce1">
            <text:p>18,42622579</text:p>
          </table:table-cell>
          <table:table-cell office:value-type="float" office:value="14" table:style-name="ce1">
            <text:p>14</text:p>
          </table:table-cell>
          <table:table-cell office:value-type="float" office:value="422.88" table:style-name="ce1">
            <text:p>422,88</text:p>
          </table:table-cell>
          <table:table-cell office:value-type="float" office:value="4.0159999999999996E-3" table:style-name="ce1">
            <text:p>0,004016</text:p>
          </table:table-cell>
          <table:table-cell office:value-type="float" office:value="4.3398577000000001E-2" table:style-name="ce1">
            <text:p>0,043398577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75" table:style-name="ce1">
            <text:p>475</text:p>
          </table:table-cell>
          <table:table-cell office:value-type="float" office:value="366" table:style-name="ce1">
            <text:p>366</text:p>
          </table:table-cell>
          <table:table-cell office:value-type="float" office:value="386.9" table:style-name="ce1">
            <text:p>386,9</text:p>
          </table:table-cell>
          <table:table-cell office:value-type="float" office:value="439" table:style-name="ce1">
            <text:p>439</text:p>
          </table:table-cell>
          <table:table-cell office:value-type="float" office:value="441.03" table:style-name="ce1">
            <text:p>441,03</text:p>
          </table:table-cell>
          <table:table-cell office:value-type="float" office:value="517" table:style-name="ce1">
            <text:p>517</text:p>
          </table:table-cell>
          <table:table-cell office:value-type="float" office:value="537" table:style-name="ce1">
            <text:p>537</text:p>
          </table:table-cell>
          <table:table-cell office:value-type="float" office:value="20.766591699999999" table:style-name="ce1">
            <text:p>20,7665917</text:p>
          </table:table-cell>
          <table:table-cell office:value-type="float" office:value="11" table:style-name="ce1">
            <text:p>11</text:p>
          </table:table-cell>
          <table:table-cell office:value-type="float" office:value="430.49" table:style-name="ce1">
            <text:p>430,49</text:p>
          </table:table-cell>
          <table:table-cell office:value-type="float" office:value="2.4476999999999999E-2" table:style-name="ce1">
            <text:p>0,024477</text:p>
          </table:table-cell>
          <table:table-cell office:value-type="float" office:value="4.7087101999999999E-2" table:style-name="ce1">
            <text:p>0,047087102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146" table:style-name="ce1">
            <text:p>146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42.80999999999995" table:style-name="ce1">
            <text:p>542,81</text:p>
          </table:table-cell>
          <table:table-cell office:value-type="float" office:value="633" table:style-name="ce1">
            <text:p>633</text:p>
          </table:table-cell>
          <table:table-cell office:value-type="float" office:value="661" table:style-name="ce1">
            <text:p>661</text:p>
          </table:table-cell>
          <table:table-cell office:value-type="float" office:value="49.319038659999997" table:style-name="ce1">
            <text:p>49,31903866</text:p>
          </table:table-cell>
          <table:table-cell office:value-type="float" office:value="66" table:style-name="ce1">
            <text:p>66</text:p>
          </table:table-cell>
          <table:table-cell office:value-type="float" office:value="553.79" table:style-name="ce1">
            <text:p>553,79</text:p>
          </table:table-cell>
          <table:table-cell office:value-type="float" office:value="-1.9810999999999999E-2" table:style-name="ce1">
            <text:p>-0,019811</text:p>
          </table:table-cell>
          <table:table-cell office:value-type="float" office:value="9.0857959000000002E-2" table:style-name="ce1">
            <text:p>0,090857959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132" table:style-name="ce1">
            <text:p>13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629" table:style-name="ce1">
            <text:p>629</text:p>
          </table:table-cell>
          <table:table-cell office:value-type="float" office:value="599.28" table:style-name="ce1">
            <text:p>599,28</text:p>
          </table:table-cell>
          <table:table-cell office:value-type="float" office:value="692" table:style-name="ce1">
            <text:p>692</text:p>
          </table:table-cell>
          <table:table-cell office:value-type="float" office:value="723" table:style-name="ce1">
            <text:p>723</text:p>
          </table:table-cell>
          <table:table-cell office:value-type="float" office:value="65.395905670000005" table:style-name="ce1">
            <text:p>65,39590567</text:p>
          </table:table-cell>
          <table:table-cell office:value-type="float" office:value="80.739999999999995" table:style-name="ce1">
            <text:p>80,74</text:p>
          </table:table-cell>
          <table:table-cell office:value-type="float" office:value="603.70000000000005" table:style-name="ce1">
            <text:p>603,7</text:p>
          </table:table-cell>
          <table:table-cell office:value-type="float" office:value="-7.3220000000000004E-3" table:style-name="ce1">
            <text:p>-0,007322</text:p>
          </table:table-cell>
          <table:table-cell office:value-type="float" office:value="0.109123501" table:style-name="ce1">
            <text:p>0,109123501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299" table:style-name="ce1">
            <text:p>299</text:p>
          </table:table-cell>
          <table:table-cell office:value-type="float" office:value="299.45080000000002" table:style-name="ce1">
            <text:p>299,4508</text:p>
          </table:table-cell>
          <table:table-cell office:value-type="float" office:value="399" table:style-name="ce1">
            <text:p>399</text:p>
          </table:table-cell>
          <table:table-cell office:value-type="float" office:value="389.63" table:style-name="ce1">
            <text:p>389,63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28.089410440000002" table:style-name="ce1">
            <text:p>28,08941044</text:p>
          </table:table-cell>
          <table:table-cell office:value-type="float" office:value="0" table:style-name="ce1">
            <text:p>0</text:p>
          </table:table-cell>
          <table:table-cell office:value-type="float" office:value="389.63" table:style-name="ce1">
            <text:p>389,63</text:p>
          </table:table-cell>
          <table:table-cell office:value-type="float" office:value="0" table:style-name="ce1">
            <text:p>0</text:p>
          </table:table-cell>
          <table:table-cell office:value-type="float" office:value="7.2093318000000003E-2" table:style-name="ce1">
            <text:p>0,072093318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65" table:style-name="ce1">
            <text:p>16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18" table:style-name="ce1">
            <text:p>59,18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3.387749763" table:style-name="ce1">
            <text:p>3,387749763</text:p>
          </table:table-cell>
          <table:table-cell office:value-type="float" office:value="0" table:style-name="ce1">
            <text:p>0</text:p>
          </table:table-cell>
          <table:table-cell office:value-type="float" office:value="59.18" table:style-name="ce1">
            <text:p>59,18</text:p>
          </table:table-cell>
          <table:table-cell office:value-type="float" office:value="0" table:style-name="ce1">
            <text:p>0</text:p>
          </table:table-cell>
          <table:table-cell office:value-type="float" office:value="5.7242011000000002E-2" table:style-name="ce1">
            <text:p>0,057242011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348" table:style-name="ce1">
            <text:p>348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228.68" table:style-name="ce1">
            <text:p>228,68</text:p>
          </table:table-cell>
          <table:table-cell office:value-type="float" office:value="300" table:style-name="ce1">
            <text:p>300</text:p>
          </table:table-cell>
          <table:table-cell office:value-type="float" office:value="301" table:style-name="ce1">
            <text:p>301</text:p>
          </table:table-cell>
          <table:table-cell office:value-type="float" office:value="23.970222490000001" table:style-name="ce1">
            <text:p>23,97022249</text:p>
          </table:table-cell>
          <table:table-cell office:value-type="float" office:value="11" table:style-name="ce1">
            <text:p>11</text:p>
          </table:table-cell>
          <table:table-cell office:value-type="float" office:value="225.74" table:style-name="ce1">
            <text:p>225,74</text:p>
          </table:table-cell>
          <table:table-cell office:value-type="float" office:value="1.3008E-2" table:style-name="ce1">
            <text:p>0,013008</text:p>
          </table:table-cell>
          <table:table-cell office:value-type="float" office:value="0.10481966500000001" table:style-name="ce1">
            <text:p>0,104819665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91" table:style-name="ce1">
            <text:p>291</text:p>
          </table:table-cell>
          <table:table-cell office:value-type="float" office:value="154.9" table:style-name="ce1">
            <text:p>154,9</text:p>
          </table:table-cell>
          <table:table-cell office:value-type="float" office:value="169" table:style-name="ce1">
            <text:p>169</text:p>
          </table:table-cell>
          <table:table-cell office:value-type="float" office:value="214.62" table:style-name="ce1">
            <text:p>214,62</text:p>
          </table:table-cell>
          <table:table-cell office:value-type="float" office:value="210.11" table:style-name="ce1">
            <text:p>210,11</text:p>
          </table:table-cell>
          <table:table-cell office:value-type="float" office:value="257" table:style-name="ce1">
            <text:p>257</text:p>
          </table:table-cell>
          <table:table-cell office:value-type="float" office:value="299" table:style-name="ce1">
            <text:p>299</text:p>
          </table:table-cell>
          <table:table-cell office:value-type="float" office:value="19.48920515" table:style-name="ce1">
            <text:p>19,48920515</text:p>
          </table:table-cell>
          <table:table-cell office:value-type="float" office:value="21" table:style-name="ce1">
            <text:p>21</text:p>
          </table:table-cell>
          <table:table-cell office:value-type="float" office:value="202.8" table:style-name="ce1">
            <text:p>202,8</text:p>
          </table:table-cell>
          <table:table-cell office:value-type="float" office:value="3.6012000000000002E-2" table:style-name="ce1">
            <text:p>0,036012</text:p>
          </table:table-cell>
          <table:table-cell office:value-type="float" office:value="9.2758038000000001E-2" table:style-name="ce1">
            <text:p>0,092758038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341" table:style-name="ce1">
            <text:p>341</text:p>
          </table:table-cell>
          <table:table-cell office:value-type="float" office:value="429" table:style-name="ce1">
            <text:p>429</text:p>
          </table:table-cell>
          <table:table-cell office:value-type="float" office:value="469" table:style-name="ce1">
            <text:p>469</text:p>
          </table:table-cell>
          <table:table-cell office:value-type="float" office:value="612" table:style-name="ce1">
            <text:p>612</text:p>
          </table:table-cell>
          <table:table-cell office:value-type="float" office:value="617.26" table:style-name="ce1">
            <text:p>617,26</text:p>
          </table:table-cell>
          <table:table-cell office:value-type="float" office:value="713" table:style-name="ce1">
            <text:p>713</text:p>
          </table:table-cell>
          <table:table-cell office:value-type="float" office:value="746.91" table:style-name="ce1">
            <text:p>746,91</text:p>
          </table:table-cell>
          <table:table-cell office:value-type="float" office:value="34.694449280000001" table:style-name="ce1">
            <text:p>34,69444928</text:p>
          </table:table-cell>
          <table:table-cell office:value-type="float" office:value="12" table:style-name="ce1">
            <text:p>12</text:p>
          </table:table-cell>
          <table:table-cell office:value-type="float" office:value="616.75" table:style-name="ce1">
            <text:p>616,75</text:p>
          </table:table-cell>
          <table:table-cell office:value-type="float" office:value="8.1499999999999997E-4" table:style-name="ce1">
            <text:p>0,000815</text:p>
          </table:table-cell>
          <table:table-cell office:value-type="float" office:value="5.6207544999999998E-2" table:style-name="ce1">
            <text:p>0,056207545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6" table:style-name="ce1">
            <text:p>20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11" table:style-name="ce1">
            <text:p>1568,11</text:p>
          </table:table-cell>
          <table:table-cell office:value-type="float" office:value="1599" table:style-name="ce1">
            <text:p>1599</text:p>
          </table:table-cell>
          <table:table-cell office:value-type="float" office:value="1599" table:style-name="ce1">
            <text:p>1599</text:p>
          </table:table-cell>
          <table:table-cell office:value-type="float" office:value="55.475392020000001" table:style-name="ce1">
            <text:p>55,47539202</text:p>
          </table:table-cell>
          <table:table-cell office:value-type="float" office:value="2" table:style-name="ce1">
            <text:p>2</text:p>
          </table:table-cell>
          <table:table-cell office:value-type="float" office:value="1568.11" table:style-name="ce1">
            <text:p>1568,11</text:p>
          </table:table-cell>
          <table:table-cell office:value-type="float" office:value="0" table:style-name="ce1">
            <text:p>0</text:p>
          </table:table-cell>
          <table:table-cell office:value-type="float" office:value="3.5377304999999998E-2" table:style-name="ce1">
            <text:p>0,035377305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32" table:style-name="ce1">
            <text:p>32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3.94" table:style-name="ce1">
            <text:p>353,94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9.161527670000002" table:style-name="ce1">
            <text:p>29,16152767</text:p>
          </table:table-cell>
          <table:table-cell office:value-type="float" office:value="18.29" table:style-name="ce1">
            <text:p>18,29</text:p>
          </table:table-cell>
          <table:table-cell office:value-type="float" office:value="353.94" table:style-name="ce1">
            <text:p>353,94</text:p>
          </table:table-cell>
          <table:table-cell office:value-type="float" office:value="0" table:style-name="ce1">
            <text:p>0</text:p>
          </table:table-cell>
          <table:table-cell office:value-type="float" office:value="8.2391461999999999E-2" table:style-name="ce1">
            <text:p>0,082391462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3" table:style-name="ce1">
            <text:p>3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8.4" table:style-name="ce1">
            <text:p>48,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10.86582763" table:style-name="ce1">
            <text:p>10,86582763</text:p>
          </table:table-cell>
          <table:table-cell office:value-type="float" office:value="3" table:style-name="ce1">
            <text:p>3</text:p>
          </table:table-cell>
          <table:table-cell office:value-type="float" office:value="52.99" table:style-name="ce1">
            <text:p>52,99</text:p>
          </table:table-cell>
          <table:table-cell office:value-type="float" office:value="-8.6685999999999999E-2" table:style-name="ce1">
            <text:p>-0,086686</text:p>
          </table:table-cell>
          <table:table-cell office:value-type="float" office:value="0.224509821" table:style-name="ce1">
            <text:p>0,224509821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02" table:style-name="ce1">
            <text:p>502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89" table:style-name="ce1">
            <text:p>189</text:p>
          </table:table-cell>
          <table:table-cell office:value-type="float" office:value="185.66" table:style-name="ce1">
            <text:p>185,66</text:p>
          </table:table-cell>
          <table:table-cell office:value-type="float" office:value="210" table:style-name="ce1">
            <text:p>210</text:p>
          </table:table-cell>
          <table:table-cell office:value-type="float" office:value="235" table:style-name="ce1">
            <text:p>235</text:p>
          </table:table-cell>
          <table:table-cell office:value-type="float" office:value="11.34480922" table:style-name="ce1">
            <text:p>11,34480922</text:p>
          </table:table-cell>
          <table:table-cell office:value-type="float" office:value="10" table:style-name="ce1">
            <text:p>10</text:p>
          </table:table-cell>
          <table:table-cell office:value-type="float" office:value="184.32" table:style-name="ce1">
            <text:p>184,32</text:p>
          </table:table-cell>
          <table:table-cell office:value-type="float" office:value="7.2589999999999998E-3" table:style-name="ce1">
            <text:p>0,007259</text:p>
          </table:table-cell>
          <table:table-cell office:value-type="float" office:value="6.1105408999999999E-2" table:style-name="ce1">
            <text:p>0,061105409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80" table:style-name="ce1">
            <text:p>38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office:value-type="float" office:value="219.69" table:style-name="ce1">
            <text:p>219,69</text:p>
          </table:table-cell>
          <table:table-cell office:value-type="float" office:value="259" table:style-name="ce1">
            <text:p>259</text:p>
          </table:table-cell>
          <table:table-cell office:value-type="float" office:value="269" table:style-name="ce1">
            <text:p>269</text:p>
          </table:table-cell>
          <table:table-cell office:value-type="float" office:value="23.491299389999998" table:style-name="ce1">
            <text:p>23,49129939</text:p>
          </table:table-cell>
          <table:table-cell office:value-type="float" office:value="11" table:style-name="ce1">
            <text:p>11</text:p>
          </table:table-cell>
          <table:table-cell office:value-type="float" office:value="216.72" table:style-name="ce1">
            <text:p>216,72</text:p>
          </table:table-cell>
          <table:table-cell office:value-type="float" office:value="1.3674E-2" table:style-name="ce1">
            <text:p>0,013674</text:p>
          </table:table-cell>
          <table:table-cell office:value-type="float" office:value="0.106930098" table:style-name="ce1">
            <text:p>0,106930098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6" table:style-name="ce1">
            <text:p>316</text:p>
          </table:table-cell>
          <table:table-cell office:value-type="float" office:value="145" table:style-name="ce1">
            <text:p>145</text:p>
          </table:table-cell>
          <table:table-cell office:value-type="float" office:value="175" table:style-name="ce1">
            <text:p>175</text:p>
          </table:table-cell>
          <table:table-cell office:value-type="float" office:value="203" table:style-name="ce1">
            <text:p>203</text:p>
          </table:table-cell>
          <table:table-cell office:value-type="float" office:value="201.39" table:style-name="ce1">
            <text:p>201,39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13.624965939999999" table:style-name="ce1">
            <text:p>13,62496594</text:p>
          </table:table-cell>
          <table:table-cell office:value-type="float" office:value="3" table:style-name="ce1">
            <text:p>3</text:p>
          </table:table-cell>
          <table:table-cell office:value-type="float" office:value="196.18" table:style-name="ce1">
            <text:p>196,18</text:p>
          </table:table-cell>
          <table:table-cell office:value-type="float" office:value="2.6516999999999999E-2" table:style-name="ce1">
            <text:p>0,026517</text:p>
          </table:table-cell>
          <table:table-cell office:value-type="float" office:value="6.7655705999999996E-2" table:style-name="ce1">
            <text:p>0,067655706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281" table:style-name="ce1">
            <text:p>281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29.5" table:style-name="ce1">
            <text:p>129,5</text:p>
          </table:table-cell>
          <table:table-cell office:value-type="float" office:value="129.28" table:style-name="ce1">
            <text:p>129,28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7.6067788099999998" table:style-name="ce1">
            <text:p>7,60677881</text:p>
          </table:table-cell>
          <table:table-cell office:value-type="float" office:value="8" table:style-name="ce1">
            <text:p>8</text:p>
          </table:table-cell>
          <table:table-cell office:value-type="float" office:value="127.66" table:style-name="ce1">
            <text:p>127,66</text:p>
          </table:table-cell>
          <table:table-cell office:value-type="float" office:value="1.2737E-2" table:style-name="ce1">
            <text:p>0,012737</text:p>
          </table:table-cell>
          <table:table-cell office:value-type="float" office:value="5.8837895000000001E-2" table:style-name="ce1">
            <text:p>0,058837895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459" table:style-name="ce1">
            <text:p>459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31.62" table:style-name="ce1">
            <text:p>131,62</text:p>
          </table:table-cell>
          <table:table-cell office:value-type="float" office:value="155" table:style-name="ce1">
            <text:p>155</text:p>
          </table:table-cell>
          <table:table-cell office:value-type="float" office:value="164.88" table:style-name="ce1">
            <text:p>164,88</text:p>
          </table:table-cell>
          <table:table-cell office:value-type="float" office:value="8.9891874030000007" table:style-name="ce1">
            <text:p>8,989187403</text:p>
          </table:table-cell>
          <table:table-cell office:value-type="float" office:value="7" table:style-name="ce1">
            <text:p>7</text:p>
          </table:table-cell>
          <table:table-cell office:value-type="float" office:value="133.36000000000001" table:style-name="ce1">
            <text:p>133,36</text:p>
          </table:table-cell>
          <table:table-cell office:value-type="float" office:value="-1.3067E-2" table:style-name="ce1">
            <text:p>-0,013067</text:p>
          </table:table-cell>
          <table:table-cell office:value-type="float" office:value="6.8296764999999995E-2" table:style-name="ce1">
            <text:p>0,068296765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02" table:style-name="ce1">
            <text:p>302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6.760000000000005" table:style-name="ce1">
            <text:p>66,7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7.2148283790000001" table:style-name="ce1">
            <text:p>7,214828379</text:p>
          </table:table-cell>
          <table:table-cell office:value-type="float" office:value="3.1" table:style-name="ce1">
            <text:p>3,1</text:p>
          </table:table-cell>
          <table:table-cell office:value-type="float" office:value="66.8" table:style-name="ce1">
            <text:p>66,8</text:p>
          </table:table-cell>
          <table:table-cell office:value-type="float" office:value="-7.0500000000000001E-4" table:style-name="ce1">
            <text:p>-0,000705</text:p>
          </table:table-cell>
          <table:table-cell office:value-type="float" office:value="0.108078936" table:style-name="ce1">
            <text:p>0,108078936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24" table:style-name="ce1">
            <text:p>324</text:p>
          </table:table-cell>
          <table:table-cell office:value-type="float" office:value="218" table:style-name="ce1">
            <text:p>218</text:p>
          </table:table-cell>
          <table:table-cell office:value-type="float" office:value="228" table:style-name="ce1">
            <text:p>228</text:p>
          </table:table-cell>
          <table:table-cell office:value-type="float" office:value="257" table:style-name="ce1">
            <text:p>257</text:p>
          </table:table-cell>
          <table:table-cell office:value-type="float" office:value="258.37" table:style-name="ce1">
            <text:p>258,37</text:p>
          </table:table-cell>
          <table:table-cell office:value-type="float" office:value="295" table:style-name="ce1">
            <text:p>295</text:p>
          </table:table-cell>
          <table:table-cell office:value-type="float" office:value="296" table:style-name="ce1">
            <text:p>296</text:p>
          </table:table-cell>
          <table:table-cell office:value-type="float" office:value="14.819932789999999" table:style-name="ce1">
            <text:p>14,8199327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56.08" table:style-name="ce1">
            <text:p>256,08</text:p>
          </table:table-cell>
          <table:table-cell office:value-type="float" office:value="8.9379999999999998E-3" table:style-name="ce1">
            <text:p>0,008938</text:p>
          </table:table-cell>
          <table:table-cell office:value-type="float" office:value="5.7359874999999998E-2" table:style-name="ce1">
            <text:p>0,057359875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274" table:style-name="ce1">
            <text:p>274</text:p>
          </table:table-cell>
          <table:table-cell office:value-type="float" office:value="159" table:style-name="ce1">
            <text:p>159</text:p>
          </table:table-cell>
          <table:table-cell office:value-type="float" office:value="168.34" table:style-name="ce1">
            <text:p>168,34</text:p>
          </table:table-cell>
          <table:table-cell office:value-type="float" office:value="213" table:style-name="ce1">
            <text:p>213</text:p>
          </table:table-cell>
          <table:table-cell office:value-type="float" office:value="206.73" table:style-name="ce1">
            <text:p>206,73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0.9216269" table:style-name="ce1">
            <text:p>20,9216269</text:p>
          </table:table-cell>
          <table:table-cell office:value-type="float" office:value="25" table:style-name="ce1">
            <text:p>25</text:p>
          </table:table-cell>
          <table:table-cell office:value-type="float" office:value="202.71" table:style-name="ce1">
            <text:p>202,71</text:p>
          </table:table-cell>
          <table:table-cell office:value-type="float" office:value="1.9802E-2" table:style-name="ce1">
            <text:p>0,019802</text:p>
          </table:table-cell>
          <table:table-cell office:value-type="float" office:value="0.10120456799999999" table:style-name="ce1">
            <text:p>0,101204568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59" table:style-name="ce1">
            <text:p>359</text:p>
          </table:table-cell>
          <table:table-cell office:value-type="float" office:value="150" table:style-name="ce1">
            <text:p>150</text:p>
          </table:table-cell>
          <table:table-cell office:value-type="float" office:value="164" table:style-name="ce1">
            <text:p>164</text:p>
          </table:table-cell>
          <table:table-cell office:value-type="float" office:value="193" table:style-name="ce1">
            <text:p>193</text:p>
          </table:table-cell>
          <table:table-cell office:value-type="float" office:value="195.04" table:style-name="ce1">
            <text:p>195,04</text:p>
          </table:table-cell>
          <table:table-cell office:value-type="float" office:value="226" table:style-name="ce1">
            <text:p>226</text:p>
          </table:table-cell>
          <table:table-cell office:value-type="float" office:value="238" table:style-name="ce1">
            <text:p>238</text:p>
          </table:table-cell>
          <table:table-cell office:value-type="float" office:value="10.800947150000001" table:style-name="ce1">
            <text:p>10,80094715</text:p>
          </table:table-cell>
          <table:table-cell office:value-type="float" office:value="13.68" table:style-name="ce1">
            <text:p>13,68</text:p>
          </table:table-cell>
          <table:table-cell office:value-type="float" office:value="194.97" table:style-name="ce1">
            <text:p>194,97</text:p>
          </table:table-cell>
          <table:table-cell office:value-type="float" office:value="3.9100000000000002E-4" table:style-name="ce1">
            <text:p>0,000391</text:p>
          </table:table-cell>
          <table:table-cell office:value-type="float" office:value="5.5376821999999999E-2" table:style-name="ce1">
            <text:p>0,05537682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29" table:style-name="ce1">
            <text:p>22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71.58" table:style-name="ce1">
            <text:p>71,5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7.2042446529999999" table:style-name="ce1">
            <text:p>7,204244653</text:p>
          </table:table-cell>
          <table:table-cell office:value-type="float" office:value="7.57" table:style-name="ce1">
            <text:p>7,57</text:p>
          </table:table-cell>
          <table:table-cell office:value-type="float" office:value="73.95" table:style-name="ce1">
            <text:p>73,95</text:p>
          </table:table-cell>
          <table:table-cell office:value-type="float" office:value="-3.1983999999999999E-2" table:style-name="ce1">
            <text:p>-0,031984</text:p>
          </table:table-cell>
          <table:table-cell office:value-type="float" office:value="0.10064421799999999" table:style-name="ce1">
            <text:p>0,100644218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281" table:style-name="ce1">
            <text:p>281</text:p>
          </table:table-cell>
          <table:table-cell office:value-type="float" office:value="72" table:style-name="ce1">
            <text:p>72</text:p>
          </table:table-cell>
          <table:table-cell office:value-type="float" office:value="78.900000000000006" table:style-name="ce1">
            <text:p>78,9</text:p>
          </table:table-cell>
          <table:table-cell office:value-type="float" office:value="91" table:style-name="ce1">
            <text:p>91</text:p>
          </table:table-cell>
          <table:table-cell office:value-type="float" office:value="91.07" table:style-name="ce1">
            <text:p>91,07</text:p>
          </table:table-cell>
          <table:table-cell office:value-type="float" office:value="99.9" table:style-name="ce1">
            <text:p>99,9</text:p>
          </table:table-cell>
          <table:table-cell office:value-type="float" office:value="102" table:style-name="ce1">
            <text:p>102</text:p>
          </table:table-cell>
          <table:table-cell office:value-type="float" office:value="3.5042092280000001" table:style-name="ce1">
            <text:p>3,504209228</text:p>
          </table:table-cell>
          <table:table-cell office:value-type="float" office:value="2" table:style-name="ce1">
            <text:p>2</text:p>
          </table:table-cell>
          <table:table-cell office:value-type="float" office:value="91.05" table:style-name="ce1">
            <text:p>91,05</text:p>
          </table:table-cell>
          <table:table-cell office:value-type="float" office:value="1.6100000000000001E-4" table:style-name="ce1">
            <text:p>0,000161</text:p>
          </table:table-cell>
          <table:table-cell office:value-type="float" office:value="3.8479964999999998E-2" table:style-name="ce1">
            <text:p>0,038479965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265" table:style-name="ce1">
            <text:p>265</text:p>
          </table:table-cell>
          <table:table-cell office:value-type="float" office:value="62.9" table:style-name="ce1">
            <text:p>62,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7.08" table:style-name="ce1">
            <text:p>77,08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3.0544486829999999" table:style-name="ce1">
            <text:p>3,054448683</text:p>
          </table:table-cell>
          <table:table-cell office:value-type="float" office:value="3" table:style-name="ce1">
            <text:p>3</text:p>
          </table:table-cell>
          <table:table-cell office:value-type="float" office:value="77.069999999999993" table:style-name="ce1">
            <text:p>77,07</text:p>
          </table:table-cell>
          <table:table-cell office:value-type="float" office:value="1.6200000000000001E-4" table:style-name="ce1">
            <text:p>0,000162</text:p>
          </table:table-cell>
          <table:table-cell office:value-type="float" office:value="3.9626038000000002E-2" table:style-name="ce1">
            <text:p>0,039626038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33" table:style-name="ce1">
            <text:p>33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80.37" table:style-name="ce1">
            <text:p>80,3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7.6142425549999997" table:style-name="ce1">
            <text:p>7,614242555</text:p>
          </table:table-cell>
          <table:table-cell office:value-type="float" office:value="4" table:style-name="ce1">
            <text:p>4</text:p>
          </table:table-cell>
          <table:table-cell office:value-type="float" office:value="80.760000000000005" table:style-name="ce1">
            <text:p>80,76</text:p>
          </table:table-cell>
          <table:table-cell office:value-type="float" office:value="-4.8370000000000002E-3" table:style-name="ce1">
            <text:p>-0,004837</text:p>
          </table:table-cell>
          <table:table-cell office:value-type="float" office:value="9.4740370000000004E-2" table:style-name="ce1">
            <text:p>0,09474037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140" table:style-name="ce1">
            <text:p>14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3.45" table:style-name="ce1">
            <text:p>63,45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.1111699210000001" table:style-name="ce1">
            <text:p>8,111169921</text:p>
          </table:table-cell>
          <table:table-cell office:value-type="float" office:value="16" table:style-name="ce1">
            <text:p>16</text:p>
          </table:table-cell>
          <table:table-cell office:value-type="float" office:value="63.45" table:style-name="ce1">
            <text:p>63,45</text:p>
          </table:table-cell>
          <table:table-cell office:value-type="float" office:value="-9.0000000000000002E-6" table:style-name="ce2">
            <text:p>-9,00E-06</text:p>
          </table:table-cell>
          <table:table-cell office:value-type="float" office:value="0.127835492" table:style-name="ce1">
            <text:p>0,127835492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.2" table:style-name="ce1">
            <text:p>58,2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.2304624640000004" table:style-name="ce1">
            <text:p>5,230462464</text:p>
          </table:table-cell>
          <table:table-cell office:value-type="float" office:value="9" table:style-name="ce1">
            <text:p>9</text:p>
          </table:table-cell>
          <table:table-cell office:value-type="float" office:value="58.32" table:style-name="ce1">
            <text:p>58,32</text:p>
          </table:table-cell>
          <table:table-cell office:value-type="float" office:value="-2.1099999999999999E-3" table:style-name="ce1">
            <text:p>-0,00211</text:p>
          </table:table-cell>
          <table:table-cell office:value-type="float" office:value="8.9875830000000004E-2" table:style-name="ce1">
            <text:p>0,08987583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128" table:style-name="ce1">
            <text:p>128</text:p>
          </table:table-cell>
          <table:table-cell office:value-type="float" office:value="150" table:style-name="ce1">
            <text:p>150</text:p>
          </table:table-cell>
          <table:table-cell office:value-type="float" office:value="152" table:style-name="ce1">
            <text:p>152</text:p>
          </table:table-cell>
          <table:table-cell office:value-type="float" office:value="195" table:style-name="ce1">
            <text:p>195</text:p>
          </table:table-cell>
          <table:table-cell office:value-type="float" office:value="199.72" table:style-name="ce1">
            <text:p>199,72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1.523889149999999" table:style-name="ce1">
            <text:p>21,52388915</text:p>
          </table:table-cell>
          <table:table-cell office:value-type="float" office:value="7.5" table:style-name="ce1">
            <text:p>7,5</text:p>
          </table:table-cell>
          <table:table-cell office:value-type="float" office:value="199.67" table:style-name="ce1">
            <text:p>199,67</text:p>
          </table:table-cell>
          <table:table-cell office:value-type="float" office:value="2.42E-4" table:style-name="ce1">
            <text:p>0,000242</text:p>
          </table:table-cell>
          <table:table-cell office:value-type="float" office:value="0.107768795" table:style-name="ce1">
            <text:p>0,10776879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272" table:style-name="ce1">
            <text:p>272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79.28" table:style-name="ce1">
            <text:p>179,28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9.420646606" table:style-name="ce1">
            <text:p>9,420646606</text:p>
          </table:table-cell>
          <table:table-cell office:value-type="float" office:value="0.9" table:style-name="ce1">
            <text:p>0,9</text:p>
          </table:table-cell>
          <table:table-cell office:value-type="float" office:value="179.35" table:style-name="ce1">
            <text:p>179,35</text:p>
          </table:table-cell>
          <table:table-cell office:value-type="float" office:value="-4.35E-4" table:style-name="ce1">
            <text:p>-0,000435</text:p>
          </table:table-cell>
          <table:table-cell office:value-type="float" office:value="5.2548323000000001E-2" table:style-name="ce1">
            <text:p>0,052548323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279" table:style-name="ce1">
            <text:p>279</text:p>
          </table:table-cell>
          <table:table-cell office:value-type="float" office:value="165" table:style-name="ce1">
            <text:p>165</text:p>
          </table:table-cell>
          <table:table-cell office:value-type="float" office:value="189.441" table:style-name="ce1">
            <text:p>189,441</text:p>
          </table:table-cell>
          <table:table-cell office:value-type="float" office:value="239" table:style-name="ce1">
            <text:p>239</text:p>
          </table:table-cell>
          <table:table-cell office:value-type="float" office:value="231.68" table:style-name="ce1">
            <text:p>231,68</text:p>
          </table:table-cell>
          <table:table-cell office:value-type="float" office:value="264" table:style-name="ce1">
            <text:p>264</text:p>
          </table:table-cell>
          <table:table-cell office:value-type="float" office:value="276" table:style-name="ce1">
            <text:p>276</text:p>
          </table:table-cell>
          <table:table-cell office:value-type="float" office:value="13.955810140000001" table:style-name="ce1">
            <text:p>13,95581014</text:p>
          </table:table-cell>
          <table:table-cell office:value-type="float" office:value="10" table:style-name="ce1">
            <text:p>10</text:p>
          </table:table-cell>
          <table:table-cell office:value-type="float" office:value="231.78" table:style-name="ce1">
            <text:p>231,78</text:p>
          </table:table-cell>
          <table:table-cell office:value-type="float" office:value="-4.4999999999999999E-4" table:style-name="ce1">
            <text:p>-0,00045</text:p>
          </table:table-cell>
          <table:table-cell office:value-type="float" office:value="6.0238185999999999E-2" table:style-name="ce1">
            <text:p>0,060238186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11" table:style-name="ce1">
            <text:p>41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7.209999999999994" table:style-name="ce1">
            <text:p>67,2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4.8027340560000003" table:style-name="ce1">
            <text:p>4,802734056</text:p>
          </table:table-cell>
          <table:table-cell office:value-type="float" office:value="6" table:style-name="ce1">
            <text:p>6</text:p>
          </table:table-cell>
          <table:table-cell office:value-type="float" office:value="67.06" table:style-name="ce1">
            <text:p>67,06</text:p>
          </table:table-cell>
          <table:table-cell office:value-type="float" office:value="2.2499999999999998E-3" table:style-name="ce1">
            <text:p>0,00225</text:p>
          </table:table-cell>
          <table:table-cell office:value-type="float" office:value="7.1462877999999994E-2" table:style-name="ce1">
            <text:p>0,071462878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19" table:style-name="ce1">
            <text:p>40,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489301593" table:style-name="ce1">
            <text:p>1,489301593</text:p>
          </table:table-cell>
          <table:table-cell office:value-type="float" office:value="1" table:style-name="ce1">
            <text:p>1</text:p>
          </table:table-cell>
          <table:table-cell office:value-type="float" office:value="40.19" table:style-name="ce1">
            <text:p>40,19</text:p>
          </table:table-cell>
          <table:table-cell office:value-type="float" office:value="0" table:style-name="ce1">
            <text:p>0</text:p>
          </table:table-cell>
          <table:table-cell office:value-type="float" office:value="3.7059156000000003E-2" table:style-name="ce1">
            <text:p>0,037059156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64" table:style-name="ce1">
            <text:p>164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3.65" table:style-name="ce1">
            <text:p>83,65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.1554760559999999" table:style-name="ce1">
            <text:p>2,155476056</text:p>
          </table:table-cell>
          <table:table-cell office:value-type="float" office:value="0" table:style-name="ce1">
            <text:p>0</text:p>
          </table:table-cell>
          <table:table-cell office:value-type="float" office:value="82.89" table:style-name="ce1">
            <text:p>82,89</text:p>
          </table:table-cell>
          <table:table-cell office:value-type="float" office:value="9.1990000000000006E-3" table:style-name="ce1">
            <text:p>0,009199</text:p>
          </table:table-cell>
          <table:table-cell office:value-type="float" office:value="2.5767161E-2" table:style-name="ce1">
            <text:p>0,025767161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75" table:style-name="ce1">
            <text:p>47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41.99" table:style-name="ce1">
            <text:p>141,99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8.3213073200000007" table:style-name="ce1">
            <text:p>8,32130732</text:p>
          </table:table-cell>
          <table:table-cell office:value-type="float" office:value="17" table:style-name="ce1">
            <text:p>17</text:p>
          </table:table-cell>
          <table:table-cell office:value-type="float" office:value="141.66999999999999" table:style-name="ce1">
            <text:p>141,67</text:p>
          </table:table-cell>
          <table:table-cell office:value-type="float" office:value="2.2539999999999999E-3" table:style-name="ce1">
            <text:p>0,002254</text:p>
          </table:table-cell>
          <table:table-cell office:value-type="float" office:value="5.8604156999999997E-2" table:style-name="ce1">
            <text:p>0,05860415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85" table:style-name="ce1">
            <text:p>385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72" table:style-name="ce1">
            <text:p>172</text:p>
          </table:table-cell>
          <table:table-cell office:value-type="float" office:value="176.64" table:style-name="ce1">
            <text:p>176,64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1.11609694" table:style-name="ce1">
            <text:p>11,11609694</text:p>
          </table:table-cell>
          <table:table-cell office:value-type="float" office:value="19" table:style-name="ce1">
            <text:p>19</text:p>
          </table:table-cell>
          <table:table-cell office:value-type="float" office:value="176.56" table:style-name="ce1">
            <text:p>176,56</text:p>
          </table:table-cell>
          <table:table-cell office:value-type="float" office:value="4.4299999999999998E-4" table:style-name="ce1">
            <text:p>0,000443</text:p>
          </table:table-cell>
          <table:table-cell office:value-type="float" office:value="6.2929809000000003E-2" table:style-name="ce1">
            <text:p>0,062929809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39" table:style-name="ce1">
            <text:p>339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office:value-type="float" office:value="155.78" table:style-name="ce1">
            <text:p>155,78</text:p>
          </table:table-cell>
          <table:table-cell office:value-type="float" office:value="173" table:style-name="ce1">
            <text:p>173</text:p>
          </table:table-cell>
          <table:table-cell office:value-type="float" office:value="175" table:style-name="ce1">
            <text:p>175</text:p>
          </table:table-cell>
          <table:table-cell office:value-type="float" office:value="10.16315838" table:style-name="ce1">
            <text:p>10,16315838</text:p>
          </table:table-cell>
          <table:table-cell office:value-type="float" office:value="4" table:style-name="ce1">
            <text:p>4</text:p>
          </table:table-cell>
          <table:table-cell office:value-type="float" office:value="158.62" table:style-name="ce1">
            <text:p>158,62</text:p>
          </table:table-cell>
          <table:table-cell office:value-type="float" office:value="-1.7958999999999999E-2" table:style-name="ce1">
            <text:p>-0,017959</text:p>
          </table:table-cell>
          <table:table-cell office:value-type="float" office:value="6.5242163000000006E-2" table:style-name="ce1">
            <text:p>0,065242163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39" table:style-name="ce1">
            <text:p>33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6.94" table:style-name="ce1">
            <text:p>116,94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8.6007143789999994" table:style-name="ce1">
            <text:p>8,600714379</text:p>
          </table:table-cell>
          <table:table-cell office:value-type="float" office:value="3" table:style-name="ce1">
            <text:p>3</text:p>
          </table:table-cell>
          <table:table-cell office:value-type="float" office:value="117.71" table:style-name="ce1">
            <text:p>117,71</text:p>
          </table:table-cell>
          <table:table-cell office:value-type="float" office:value="-6.62E-3" table:style-name="ce1">
            <text:p>-0,00662</text:p>
          </table:table-cell>
          <table:table-cell office:value-type="float" office:value="7.3550989999999997E-2" table:style-name="ce1">
            <text:p>0,07355099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2" table:style-name="ce1">
            <text:p>26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51" table:style-name="ce1">
            <text:p>36,5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093475406" table:style-name="ce1">
            <text:p>3,09347540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-4.2329999999999998E-3" table:style-name="ce1">
            <text:p>-0,004233</text:p>
          </table:table-cell>
          <table:table-cell office:value-type="float" office:value="8.4738734999999996E-2" table:style-name="ce1">
            <text:p>0,084738735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9.9" table:style-name="ce1">
            <text:p>89,9</text:p>
          </table:table-cell>
          <table:table-cell office:value-type="float" office:value="85.1" table:style-name="ce1">
            <text:p>85,1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7.954023339999999" table:style-name="ce1">
            <text:p>17,95402334</text:p>
          </table:table-cell>
          <table:table-cell office:value-type="float" office:value="38" table:style-name="ce1">
            <text:p>38</text:p>
          </table:table-cell>
          <table:table-cell office:value-type="float" office:value="87.08" table:style-name="ce1">
            <text:p>87,08</text:p>
          </table:table-cell>
          <table:table-cell office:value-type="float" office:value="-2.2825000000000002E-2" table:style-name="ce1">
            <text:p>-0,022825</text:p>
          </table:table-cell>
          <table:table-cell office:value-type="float" office:value="0.21098402099999999" table:style-name="ce1">
            <text:p>0,210984021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44" table:style-name="ce1">
            <text:p>344</text:p>
          </table:table-cell>
          <table:table-cell office:value-type="float" office:value="67" table:style-name="ce1">
            <text:p>6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9" table:style-name="ce1">
            <text:p>79</text:p>
          </table:table-cell>
          <table:table-cell office:value-type="float" office:value="81.55" table:style-name="ce1">
            <text:p>81,5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5.168152214" table:style-name="ce1">
            <text:p>5,168152214</text:p>
          </table:table-cell>
          <table:table-cell office:value-type="float" office:value="6" table:style-name="ce1">
            <text:p>6</text:p>
          </table:table-cell>
          <table:table-cell office:value-type="float" office:value="81.13" table:style-name="ce1">
            <text:p>81,13</text:p>
          </table:table-cell>
          <table:table-cell office:value-type="float" office:value="5.1929999999999997E-3" table:style-name="ce1">
            <text:p>0,005193</text:p>
          </table:table-cell>
          <table:table-cell office:value-type="float" office:value="6.3372170000000005E-2" table:style-name="ce1">
            <text:p>0,06337217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.6481599689999999" table:style-name="ce1">
            <text:p>3,648159969</text:p>
          </table:table-cell>
          <table:table-cell office:value-type="float" office:value="4.25" table:style-name="ce1">
            <text:p>4,25</text:p>
          </table:table-cell>
          <table:table-cell office:value-type="float" office:value="33.78" table:style-name="ce1">
            <text:p>33,78</text:p>
          </table:table-cell>
          <table:table-cell office:value-type="float" office:value="3.5943000000000003E-2" table:style-name="ce1">
            <text:p>0,035943</text:p>
          </table:table-cell>
          <table:table-cell office:value-type="float" office:value="0.104239099" table:style-name="ce1">
            <text:p>0,10423909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54" table:style-name="ce1">
            <text:p>254</text:p>
          </table:table-cell>
          <table:table-cell office:value-type="float" office:value="39" table:style-name="ce1">
            <text:p>39</text:p>
          </table:table-cell>
          <table:table-cell office:value-type="float" office:value="44.9" table:style-name="ce1">
            <text:p>44,9</text:p>
          </table:table-cell>
          <table:table-cell office:value-type="float" office:value="56" table:style-name="ce1">
            <text:p>56</text:p>
          </table:table-cell>
          <table:table-cell office:value-type="float" office:value="54.48" table:style-name="ce1">
            <text:p>54,48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5.1703983500000001" table:style-name="ce1">
            <text:p>5,17039835</text:p>
          </table:table-cell>
          <table:table-cell office:value-type="float" office:value="6" table:style-name="ce1">
            <text:p>6</text:p>
          </table:table-cell>
          <table:table-cell office:value-type="float" office:value="55.1" table:style-name="ce1">
            <text:p>55,1</text:p>
          </table:table-cell>
          <table:table-cell office:value-type="float" office:value="-1.1318E-2" table:style-name="ce1">
            <text:p>-0,011318</text:p>
          </table:table-cell>
          <table:table-cell office:value-type="float" office:value="9.4912518000000001E-2" table:style-name="ce1">
            <text:p>0,094912518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21" table:style-name="ce1">
            <text:p>32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0.01" table:style-name="ce1">
            <text:p>40,01</text:p>
          </table:table-cell>
          <table:table-cell office:value-type="float" office:value="46.6" table:style-name="ce1">
            <text:p>46,6</text:p>
          </table:table-cell>
          <table:table-cell office:value-type="float" office:value="55" table:style-name="ce1">
            <text:p>55</text:p>
          </table:table-cell>
          <table:table-cell office:value-type="float" office:value="3.284867991" table:style-name="ce1">
            <text:p>3,284867991</text:p>
          </table:table-cell>
          <table:table-cell office:value-type="float" office:value="6" table:style-name="ce1">
            <text:p>6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-2.3019000000000001E-2" table:style-name="ce1">
            <text:p>-0,023019</text:p>
          </table:table-cell>
          <table:table-cell office:value-type="float" office:value="8.2109064999999995E-2" table:style-name="ce1">
            <text:p>0,082109065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73" table:style-name="ce1">
            <text:p>37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53.71" table:style-name="ce1">
            <text:p>53,7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7.0996961010000001" table:style-name="ce1">
            <text:p>7,099696101</text:p>
          </table:table-cell>
          <table:table-cell office:value-type="float" office:value="8" table:style-name="ce1">
            <text:p>8</text:p>
          </table:table-cell>
          <table:table-cell office:value-type="float" office:value="56.34" table:style-name="ce1">
            <text:p>56,34</text:p>
          </table:table-cell>
          <table:table-cell office:value-type="float" office:value="-4.6609999999999999E-2" table:style-name="ce1">
            <text:p>-0,04661</text:p>
          </table:table-cell>
          <table:table-cell office:value-type="float" office:value="0.132178938" table:style-name="ce1">
            <text:p>0,132178938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59.67" table:style-name="ce1">
            <text:p>59,67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6907470770000002" table:style-name="ce1">
            <text:p>4,690747077</text:p>
          </table:table-cell>
          <table:table-cell office:value-type="float" office:value="8" table:style-name="ce1">
            <text:p>8</text:p>
          </table:table-cell>
          <table:table-cell office:value-type="float" office:value="59.72" table:style-name="ce1">
            <text:p>59,72</text:p>
          </table:table-cell>
          <table:table-cell office:value-type="float" office:value="-9.6299999999999999E-4" table:style-name="ce1">
            <text:p>-0,000963</text:p>
          </table:table-cell>
          <table:table-cell office:value-type="float" office:value="7.8615670999999998E-2" table:style-name="ce1">
            <text:p>0,078615671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07" table:style-name="ce1">
            <text:p>40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2.84" table:style-name="ce1">
            <text:p>62,8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.3373980640000003" table:style-name="ce1">
            <text:p>4,337398064</text:p>
          </table:table-cell>
          <table:table-cell office:value-type="float" office:value="2" table:style-name="ce1">
            <text:p>2</text:p>
          </table:table-cell>
          <table:table-cell office:value-type="float" office:value="62.46" table:style-name="ce1">
            <text:p>62,46</text:p>
          </table:table-cell>
          <table:table-cell office:value-type="float" office:value="6.0689999999999997E-3" table:style-name="ce1">
            <text:p>0,006069</text:p>
          </table:table-cell>
          <table:table-cell office:value-type="float" office:value="6.9025163E-2" table:style-name="ce1">
            <text:p>0,069025163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54" table:style-name="ce1">
            <text:p>25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7.09" table:style-name="ce1">
            <text:p>67,0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5.0274167350000001" table:style-name="ce1">
            <text:p>5,027416735</text:p>
          </table:table-cell>
          <table:table-cell office:value-type="float" office:value="2" table:style-name="ce1">
            <text:p>2</text:p>
          </table:table-cell>
          <table:table-cell office:value-type="float" office:value="66.84" table:style-name="ce1">
            <text:p>66,84</text:p>
          </table:table-cell>
          <table:table-cell office:value-type="float" office:value="3.8E-3" table:style-name="ce1">
            <text:p>0,0038</text:p>
          </table:table-cell>
          <table:table-cell office:value-type="float" office:value="7.4934273999999995E-2" table:style-name="ce1">
            <text:p>0,074934274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0" table:style-name="ce1">
            <text:p>16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8.23" table:style-name="ce1">
            <text:p>58,2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2253864979999998" table:style-name="ce1">
            <text:p>6,225386498</text:p>
          </table:table-cell>
          <table:table-cell office:value-type="float" office:value="13" table:style-name="ce1">
            <text:p>13</text:p>
          </table:table-cell>
          <table:table-cell office:value-type="float" office:value="58.44" table:style-name="ce1">
            <text:p>58,44</text:p>
          </table:table-cell>
          <table:table-cell office:value-type="float" office:value="-3.4659999999999999E-3" table:style-name="ce1">
            <text:p>-0,003466</text:p>
          </table:table-cell>
          <table:table-cell office:value-type="float" office:value="0.106902408" table:style-name="ce1">
            <text:p>0,106902408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.96" table:style-name="ce1">
            <text:p>58,96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0.416656478" table:style-name="ce1">
            <text:p>0,416656478</text:p>
          </table:table-cell>
          <table:table-cell office:value-type="float" office:value="0" table:style-name="ce1">
            <text:p>0</text:p>
          </table:table-cell>
          <table:table-cell office:value-type="float" office:value="56.26" table:style-name="ce1">
            <text:p>56,26</text:p>
          </table:table-cell>
          <table:table-cell office:value-type="float" office:value="4.7891000000000003E-2" table:style-name="ce1">
            <text:p>0,047891</text:p>
          </table:table-cell>
          <table:table-cell office:value-type="float" office:value="7.0671500000000003E-3" table:style-name="ce1">
            <text:p>0,00706715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25" table:style-name="ce1">
            <text:p>54,25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361893960000001" table:style-name="ce1">
            <text:p>1,436189396</text:p>
          </table:table-cell>
          <table:table-cell office:value-type="float" office:value="1.9" table:style-name="ce1">
            <text:p>1,9</text:p>
          </table:table-cell>
          <table:table-cell office:value-type="float" office:value="54.25" table:style-name="ce1">
            <text:p>54,25</text:p>
          </table:table-cell>
          <table:table-cell office:value-type="float" office:value="0" table:style-name="ce1">
            <text:p>0</text:p>
          </table:table-cell>
          <table:table-cell office:value-type="float" office:value="2.6473137000000001E-2" table:style-name="ce1">
            <text:p>0,026473137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3.12" table:style-name="ce1">
            <text:p>63,1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4.1091878570000002" table:style-name="ce1">
            <text:p>4,109187857</text:p>
          </table:table-cell>
          <table:table-cell office:value-type="float" office:value="4" table:style-name="ce1">
            <text:p>4</text:p>
          </table:table-cell>
          <table:table-cell office:value-type="float" office:value="62.94" table:style-name="ce1">
            <text:p>62,94</text:p>
          </table:table-cell>
          <table:table-cell office:value-type="float" office:value="2.7330000000000002E-3" table:style-name="ce1">
            <text:p>0,002733</text:p>
          </table:table-cell>
          <table:table-cell office:value-type="float" office:value="6.5104441999999998E-2" table:style-name="ce1">
            <text:p>0,065104442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350" table:style-name="ce1">
            <text:p>350</text:p>
          </table:table-cell>
          <table:table-cell office:value-type="float" office:value="224" table:style-name="ce1">
            <text:p>224</text:p>
          </table:table-cell>
          <table:table-cell office:value-type="float" office:value="239" table:style-name="ce1">
            <text:p>239</text:p>
          </table:table-cell>
          <table:table-cell office:value-type="float" office:value="275" table:style-name="ce1">
            <text:p>275</text:p>
          </table:table-cell>
          <table:table-cell office:value-type="float" office:value="272.60000000000002" table:style-name="ce1">
            <text:p>272,6</text:p>
          </table:table-cell>
          <table:table-cell office:value-type="float" office:value="310" table:style-name="ce1">
            <text:p>310</text:p>
          </table:table-cell>
          <table:table-cell office:value-type="float" office:value="319" table:style-name="ce1">
            <text:p>319</text:p>
          </table:table-cell>
          <table:table-cell office:value-type="float" office:value="15.450164600000001" table:style-name="ce1">
            <text:p>15,4501646</text:p>
          </table:table-cell>
          <table:table-cell office:value-type="float" office:value="12.9" table:style-name="ce1">
            <text:p>12,9</text:p>
          </table:table-cell>
          <table:table-cell office:value-type="float" office:value="274.2" table:style-name="ce1">
            <text:p>274,2</text:p>
          </table:table-cell>
          <table:table-cell office:value-type="float" office:value="-5.8129999999999996E-3" table:style-name="ce1">
            <text:p>-0,005813</text:p>
          </table:table-cell>
          <table:table-cell office:value-type="float" office:value="5.6676667999999999E-2" table:style-name="ce1">
            <text:p>0,056676668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04" table:style-name="ce1">
            <text:p>204</text:p>
          </table:table-cell>
          <table:table-cell office:value-type="float" office:value="225" table:style-name="ce1">
            <text:p>225</text:p>
          </table:table-cell>
          <table:table-cell office:value-type="float" office:value="225" table:style-name="ce1">
            <text:p>225</text:p>
          </table:table-cell>
          <table:table-cell office:value-type="float" office:value="260" table:style-name="ce1">
            <text:p>260</text:p>
          </table:table-cell>
          <table:table-cell office:value-type="float" office:value="262.36" table:style-name="ce1">
            <text:p>262,36</text:p>
          </table:table-cell>
          <table:table-cell office:value-type="float" office:value="324" table:style-name="ce1">
            <text:p>324</text:p>
          </table:table-cell>
          <table:table-cell office:value-type="float" office:value="331" table:style-name="ce1">
            <text:p>331</text:p>
          </table:table-cell>
          <table:table-cell office:value-type="float" office:value="30.731411090000002" table:style-name="ce1">
            <text:p>30,73141109</text:p>
          </table:table-cell>
          <table:table-cell office:value-type="float" office:value="64" table:style-name="ce1">
            <text:p>64</text:p>
          </table:table-cell>
          <table:table-cell office:value-type="float" office:value="266.23" table:style-name="ce1">
            <text:p>266,23</text:p>
          </table:table-cell>
          <table:table-cell office:value-type="float" office:value="-1.4567E-2" table:style-name="ce1">
            <text:p>-0,014567</text:p>
          </table:table-cell>
          <table:table-cell office:value-type="float" office:value="0.11713624" table:style-name="ce1">
            <text:p>0,11713624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82" table:style-name="ce1">
            <text:p>482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81.64" table:style-name="ce1">
            <text:p>81,6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7.7051969539999998" table:style-name="ce1">
            <text:p>7,705196954</text:p>
          </table:table-cell>
          <table:table-cell office:value-type="float" office:value="8" table:style-name="ce1">
            <text:p>8</text:p>
          </table:table-cell>
          <table:table-cell office:value-type="float" office:value="81.5" table:style-name="ce1">
            <text:p>81,5</text:p>
          </table:table-cell>
          <table:table-cell office:value-type="float" office:value="1.763E-3" table:style-name="ce1">
            <text:p>0,001763</text:p>
          </table:table-cell>
          <table:table-cell office:value-type="float" office:value="9.4379847000000003E-2" table:style-name="ce1">
            <text:p>0,094379847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81" table:style-name="ce1">
            <text:p>48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5.08" table:style-name="ce1">
            <text:p>75,0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7.7225499820000003" table:style-name="ce1">
            <text:p>7,722549982</text:p>
          </table:table-cell>
          <table:table-cell office:value-type="float" office:value="12" table:style-name="ce1">
            <text:p>12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6.378E-3" table:style-name="ce1">
            <text:p>0,006378</text:p>
          </table:table-cell>
          <table:table-cell office:value-type="float" office:value="0.102863538" table:style-name="ce1">
            <text:p>0,102863538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42" table:style-name="ce1">
            <text:p>342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67.55" table:style-name="ce1">
            <text:p>67,5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.3036781439999992" table:style-name="ce1">
            <text:p>9,303678144</text:p>
          </table:table-cell>
          <table:table-cell office:value-type="float" office:value="14" table:style-name="ce1">
            <text:p>14</text:p>
          </table:table-cell>
          <table:table-cell office:value-type="float" office:value="67.38" table:style-name="ce1">
            <text:p>67,38</text:p>
          </table:table-cell>
          <table:table-cell office:value-type="float" office:value="2.6329999999999999E-3" table:style-name="ce1">
            <text:p>0,002633</text:p>
          </table:table-cell>
          <table:table-cell office:value-type="float" office:value="0.13772141199999999" table:style-name="ce1">
            <text:p>0,137721412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95" table:style-name="ce1">
            <text:p>95</text:p>
          </table:table-cell>
          <table:table-cell office:value-type="float" office:value="93.64" table:style-name="ce1">
            <text:p>93,64</text:p>
          </table:table-cell>
          <table:table-cell office:value-type="float" office:value="93.64" table:style-name="ce1">
            <text:p>93,64</text:p>
          </table:table-cell>
          <table:table-cell office:value-type="float" office:value="109" table:style-name="ce1">
            <text:p>109</text:p>
          </table:table-cell>
          <table:table-cell office:value-type="float" office:value="109.1" table:style-name="ce1">
            <text:p>109,1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6.4000832460000003" table:style-name="ce1">
            <text:p>6,400083246</text:p>
          </table:table-cell>
          <table:table-cell office:value-type="float" office:value="3" table:style-name="ce1">
            <text:p>3</text:p>
          </table:table-cell>
          <table:table-cell office:value-type="float" office:value="109.1" table:style-name="ce1">
            <text:p>109,1</text:p>
          </table:table-cell>
          <table:table-cell office:value-type="float" office:value="0" table:style-name="ce1">
            <text:p>0</text:p>
          </table:table-cell>
          <table:table-cell office:value-type="float" office:value="5.8663051000000001E-2" table:style-name="ce1">
            <text:p>0,058663051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97" table:style-name="ce1">
            <text:p>1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9.9" table:style-name="ce1">
            <text:p>109,9</text:p>
          </table:table-cell>
          <table:table-cell office:value-type="float" office:value="109.91" table:style-name="ce1">
            <text:p>109,91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3.9549203209999999" table:style-name="ce1">
            <text:p>3,954920321</text:p>
          </table:table-cell>
          <table:table-cell office:value-type="float" office:value="1" table:style-name="ce1">
            <text:p>1</text:p>
          </table:table-cell>
          <table:table-cell office:value-type="float" office:value="112.47" table:style-name="ce1">
            <text:p>112,47</text:p>
          </table:table-cell>
          <table:table-cell office:value-type="float" office:value="-2.2776000000000001E-2" table:style-name="ce1">
            <text:p>-0,022776</text:p>
          </table:table-cell>
          <table:table-cell office:value-type="float" office:value="3.5984538000000003E-2" table:style-name="ce1">
            <text:p>0,035984538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199" table:style-name="ce1">
            <text:p>19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5.5" table:style-name="ce1">
            <text:p>105,5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6.5108767390000004" table:style-name="ce1">
            <text:p>6,510876739</text:p>
          </table:table-cell>
          <table:table-cell office:value-type="float" office:value="9" table:style-name="ce1">
            <text:p>9</text:p>
          </table:table-cell>
          <table:table-cell office:value-type="float" office:value="105.25" table:style-name="ce1">
            <text:p>105,25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6.1714394999999998E-2" table:style-name="ce1">
            <text:p>0,061714395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2" table:style-name="ce1">
            <text:p>22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80.2" table:style-name="ce1">
            <text:p>80,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.5814169709999994" table:style-name="ce1">
            <text:p>8,581416971</text:p>
          </table:table-cell>
          <table:table-cell office:value-type="float" office:value="10.1" table:style-name="ce1">
            <text:p>10,1</text:p>
          </table:table-cell>
          <table:table-cell office:value-type="float" office:value="79.67" table:style-name="ce1">
            <text:p>79,67</text:p>
          </table:table-cell>
          <table:table-cell office:value-type="float" office:value="6.6530000000000001E-3" table:style-name="ce1">
            <text:p>0,006653</text:p>
          </table:table-cell>
          <table:table-cell office:value-type="float" office:value="0.10699884899999999" table:style-name="ce1">
            <text:p>0,106998849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50" table:style-name="ce1">
            <text:p>550</text:p>
          </table:table-cell>
          <table:table-cell office:value-type="float" office:value="43.9" table:style-name="ce1">
            <text:p>43,9</text:p>
          </table:table-cell>
          <table:table-cell office:value-type="float" office:value="44.9" table:style-name="ce1">
            <text:p>44,9</text:p>
          </table:table-cell>
          <table:table-cell office:value-type="float" office:value="72" table:style-name="ce1">
            <text:p>72</text:p>
          </table:table-cell>
          <table:table-cell office:value-type="float" office:value="69.37" table:style-name="ce1">
            <text:p>69,3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.4694677669999994" table:style-name="ce1">
            <text:p>8,469467767</text:p>
          </table:table-cell>
          <table:table-cell office:value-type="float" office:value="5" table:style-name="ce1">
            <text:p>5</text:p>
          </table:table-cell>
          <table:table-cell office:value-type="float" office:value="69.53" table:style-name="ce1">
            <text:p>69,53</text:p>
          </table:table-cell>
          <table:table-cell office:value-type="float" office:value="-2.284E-3" table:style-name="ce1">
            <text:p>-0,002284</text:p>
          </table:table-cell>
          <table:table-cell office:value-type="float" office:value="0.12208944400000001" table:style-name="ce1">
            <text:p>0,12208944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7.805999999999997" table:style-name="ce1">
            <text:p>37,806</text:p>
          </table:table-cell>
          <table:table-cell office:value-type="float" office:value="40.08" table:style-name="ce1">
            <text:p>40,0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9.8821496250000003" table:style-name="ce1">
            <text:p>9,88214962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0.450000000000003" table:style-name="ce1">
            <text:p>40,45</text:p>
          </table:table-cell>
          <table:table-cell office:value-type="float" office:value="-9.3439999999999999E-3" table:style-name="ce1">
            <text:p>-0,009344</text:p>
          </table:table-cell>
          <table:table-cell office:value-type="float" office:value="0.24658767000000001" table:style-name="ce1">
            <text:p>0,24658767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271" table:style-name="ce1">
            <text:p>271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1.17" table:style-name="ce1">
            <text:p>61,1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.2927420759999997" table:style-name="ce1">
            <text:p>7,292742076</text:p>
          </table:table-cell>
          <table:table-cell office:value-type="float" office:value="11.1" table:style-name="ce1">
            <text:p>11,1</text:p>
          </table:table-cell>
          <table:table-cell office:value-type="float" office:value="61.47" table:style-name="ce1">
            <text:p>61,47</text:p>
          </table:table-cell>
          <table:table-cell office:value-type="float" office:value="-4.8910000000000004E-3" table:style-name="ce1">
            <text:p>-0,004891</text:p>
          </table:table-cell>
          <table:table-cell office:value-type="float" office:value="0.11922757" table:style-name="ce1">
            <text:p>0,1192275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3" table:style-name="ce1">
            <text:p>273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8.31" table:style-name="ce1">
            <text:p>148,31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2209264219999998" table:style-name="ce1">
            <text:p>8,220926422</text:p>
          </table:table-cell>
          <table:table-cell office:value-type="float" office:value="1" table:style-name="ce1">
            <text:p>1</text:p>
          </table:table-cell>
          <table:table-cell office:value-type="float" office:value="148.31" table:style-name="ce1">
            <text:p>148,31</text:p>
          </table:table-cell>
          <table:table-cell office:value-type="float" office:value="6.0000000000000002E-6" table:style-name="ce2">
            <text:p>6,00E-06</text:p>
          </table:table-cell>
          <table:table-cell office:value-type="float" office:value="5.5430970000000003E-2" table:style-name="ce1">
            <text:p>0,05543097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54" table:style-name="ce1">
            <text:p>554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76.98" table:style-name="ce1">
            <text:p>76,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.722229456" table:style-name="ce1">
            <text:p>6,722229456</text:p>
          </table:table-cell>
          <table:table-cell office:value-type="float" office:value="4" table:style-name="ce1">
            <text:p>4</text:p>
          </table:table-cell>
          <table:table-cell office:value-type="float" office:value="75.78" table:style-name="ce1">
            <text:p>75,78</text:p>
          </table:table-cell>
          <table:table-cell office:value-type="float" office:value="1.5813000000000001E-2" table:style-name="ce1">
            <text:p>0,015813</text:p>
          </table:table-cell>
          <table:table-cell office:value-type="float" office:value="8.7322181999999998E-2" table:style-name="ce1">
            <text:p>0,087322182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146.66" table:style-name="ce1">
            <text:p>146,66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1.702468850000001" table:style-name="ce1">
            <text:p>11,70246885</text:p>
          </table:table-cell>
          <table:table-cell office:value-type="float" office:value="25" table:style-name="ce1">
            <text:p>25</text:p>
          </table:table-cell>
          <table:table-cell office:value-type="float" office:value="146.80000000000001" table:style-name="ce1">
            <text:p>146,8</text:p>
          </table:table-cell>
          <table:table-cell office:value-type="float" office:value="-9.4399999999999996E-4" table:style-name="ce1">
            <text:p>-0,000944</text:p>
          </table:table-cell>
          <table:table-cell office:value-type="float" office:value="7.9792693999999997E-2" table:style-name="ce1">
            <text:p>0,07979269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465" table:style-name="ce1">
            <text:p>465</text:p>
          </table:table-cell>
          <table:table-cell office:value-type="float" office:value="146.9" table:style-name="ce1">
            <text:p>146,9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190.48" table:style-name="ce1">
            <text:p>190,48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13.767884499999999" table:style-name="ce1">
            <text:p>13,7678845</text:p>
          </table:table-cell>
          <table:table-cell office:value-type="float" office:value="19" table:style-name="ce1">
            <text:p>19</text:p>
          </table:table-cell>
          <table:table-cell office:value-type="float" office:value="190.79" table:style-name="ce1">
            <text:p>190,79</text:p>
          </table:table-cell>
          <table:table-cell office:value-type="float" office:value="-1.6180000000000001E-3" table:style-name="ce1">
            <text:p>-0,001618</text:p>
          </table:table-cell>
          <table:table-cell office:value-type="float" office:value="7.2280386000000002E-2" table:style-name="ce1">
            <text:p>0,072280386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41" table:style-name="ce1">
            <text:p>441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50" table:style-name="ce1">
            <text:p>150</text:p>
          </table:table-cell>
          <table:table-cell office:value-type="float" office:value="149.56" table:style-name="ce1">
            <text:p>149,56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8.371361533" table:style-name="ce1">
            <text:p>8,371361533</text:p>
          </table:table-cell>
          <table:table-cell office:value-type="float" office:value="12.9" table:style-name="ce1">
            <text:p>12,9</text:p>
          </table:table-cell>
          <table:table-cell office:value-type="float" office:value="149.19" table:style-name="ce1">
            <text:p>149,19</text:p>
          </table:table-cell>
          <table:table-cell office:value-type="float" office:value="2.444E-3" table:style-name="ce1">
            <text:p>0,002444</text:p>
          </table:table-cell>
          <table:table-cell office:value-type="float" office:value="5.5974242E-2" table:style-name="ce1">
            <text:p>0,055974242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73.36" table:style-name="ce1">
            <text:p>73,36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5.728969449999999" table:style-name="ce1">
            <text:p>15,72896945</text:p>
          </table:table-cell>
          <table:table-cell office:value-type="float" office:value="13" table:style-name="ce1">
            <text:p>13</text:p>
          </table:table-cell>
          <table:table-cell office:value-type="float" office:value="73.14" table:style-name="ce1">
            <text:p>73,14</text:p>
          </table:table-cell>
          <table:table-cell office:value-type="float" office:value="3.0990000000000002E-3" table:style-name="ce1">
            <text:p>0,003099</text:p>
          </table:table-cell>
          <table:table-cell office:value-type="float" office:value="0.214400866" table:style-name="ce1">
            <text:p>0,214400866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293" table:style-name="ce1">
            <text:p>293</text:p>
          </table:table-cell>
          <table:table-cell office:value-type="float" office:value="35" table:style-name="ce1">
            <text:p>35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54.9" table:style-name="ce1">
            <text:p>54,9</text:p>
          </table:table-cell>
          <table:table-cell office:value-type="float" office:value="54.23" table:style-name="ce1">
            <text:p>54,2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3.473408059" table:style-name="ce1">
            <text:p>3,473408059</text:p>
          </table:table-cell>
          <table:table-cell office:value-type="float" office:value="2" table:style-name="ce1">
            <text:p>2</text:p>
          </table:table-cell>
          <table:table-cell office:value-type="float" office:value="53.14" table:style-name="ce1">
            <text:p>53,14</text:p>
          </table:table-cell>
          <table:table-cell office:value-type="float" office:value="2.0646999999999999E-2" table:style-name="ce1">
            <text:p>0,020647</text:p>
          </table:table-cell>
          <table:table-cell office:value-type="float" office:value="6.4046737000000006E-2" table:style-name="ce1">
            <text:p>0,064046737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20" table:style-name="ce1">
            <text:p>32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6.68" table:style-name="ce1">
            <text:p>36,6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7287003809999999" table:style-name="ce1">
            <text:p>2,728700381</text:p>
          </table:table-cell>
          <table:table-cell office:value-type="float" office:value="4" table:style-name="ce1">
            <text:p>4</text:p>
          </table:table-cell>
          <table:table-cell office:value-type="float" office:value="36.590000000000003" table:style-name="ce1">
            <text:p>36,59</text:p>
          </table:table-cell>
          <table:table-cell office:value-type="float" office:value="2.3059999999999999E-3" table:style-name="ce1">
            <text:p>0,002306</text:p>
          </table:table-cell>
          <table:table-cell office:value-type="float" office:value="7.4394663999999999E-2" table:style-name="ce1">
            <text:p>0,074394664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610" table:style-name="ce1">
            <text:p>610</text:p>
          </table:table-cell>
          <table:table-cell office:value-type="float" office:value="622.73" table:style-name="ce1">
            <text:p>622,73</text:p>
          </table:table-cell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office:value-type="float" office:value="46.021931459999998" table:style-name="ce1">
            <text:p>46,02193146</text:p>
          </table:table-cell>
          <table:table-cell office:value-type="float" office:value="70" table:style-name="ce1">
            <text:p>70</text:p>
          </table:table-cell>
          <table:table-cell office:value-type="float" office:value="651.96" table:style-name="ce1">
            <text:p>651,96</text:p>
          </table:table-cell>
          <table:table-cell office:value-type="float" office:value="-4.4833999999999999E-2" table:style-name="ce1">
            <text:p>-0,044834</text:p>
          </table:table-cell>
          <table:table-cell office:value-type="float" office:value="7.3903143000000004E-2" table:style-name="ce1">
            <text:p>0,073903143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640" table:style-name="ce1">
            <text:p>640</text:p>
          </table:table-cell>
          <table:table-cell office:value-type="float" office:value="636.65" table:style-name="ce1">
            <text:p>636,65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38.118690059999999" table:style-name="ce1">
            <text:p>38,11869006</text:p>
          </table:table-cell>
          <table:table-cell office:value-type="float" office:value="0" table:style-name="ce1">
            <text:p>0</text:p>
          </table:table-cell>
          <table:table-cell office:value-type="float" office:value="639.14" table:style-name="ce1">
            <text:p>639,14</text:p>
          </table:table-cell>
          <table:table-cell office:value-type="float" office:value="-3.8869999999999998E-3" table:style-name="ce1">
            <text:p>-0,003887</text:p>
          </table:table-cell>
          <table:table-cell office:value-type="float" office:value="5.9873410000000002E-2" table:style-name="ce1">
            <text:p>0,0598734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9" table:style-name="ce1">
            <text:p>13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57.45" table:style-name="ce1">
            <text:p>57,4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.7840459850000006" table:style-name="ce1">
            <text:p>8,784045985</text:p>
          </table:table-cell>
          <table:table-cell office:value-type="float" office:value="2" table:style-name="ce1">
            <text:p>2</text:p>
          </table:table-cell>
          <table:table-cell office:value-type="float" office:value="57.84" table:style-name="ce1">
            <text:p>57,84</text:p>
          </table:table-cell>
          <table:table-cell office:value-type="float" office:value="-6.7609999999999996E-3" table:style-name="ce1">
            <text:p>-0,006761</text:p>
          </table:table-cell>
          <table:table-cell office:value-type="float" office:value="0.15289380399999999" table:style-name="ce1">
            <text:p>0,152893804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53.21" table:style-name="ce1">
            <text:p>53,2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3.06708828" table:style-name="ce1">
            <text:p>13,06708828</text:p>
          </table:table-cell>
          <table:table-cell office:value-type="float" office:value="25.9" table:style-name="ce1">
            <text:p>25,9</text:p>
          </table:table-cell>
          <table:table-cell office:value-type="float" office:value="54.88" table:style-name="ce1">
            <text:p>54,88</text:p>
          </table:table-cell>
          <table:table-cell office:value-type="float" office:value="-3.0398999999999999E-2" table:style-name="ce1">
            <text:p>-0,030399</text:p>
          </table:table-cell>
          <table:table-cell office:value-type="float" office:value="0.245578035" table:style-name="ce1">
            <text:p>0,245578035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460" table:style-name="ce1">
            <text:p>460</text:p>
          </table:table-cell>
          <table:table-cell office:value-type="float" office:value="470" table:style-name="ce1">
            <text:p>470</text:p>
          </table:table-cell>
          <table:table-cell office:value-type="float" office:value="530" table:style-name="ce1">
            <text:p>530</text:p>
          </table:table-cell>
          <table:table-cell office:value-type="float" office:value="536.15" table:style-name="ce1">
            <text:p>536,15</text:p>
          </table:table-cell>
          <table:table-cell office:value-type="float" office:value="610" table:style-name="ce1">
            <text:p>610</text:p>
          </table:table-cell>
          <table:table-cell office:value-type="float" office:value="660" table:style-name="ce1">
            <text:p>660</text:p>
          </table:table-cell>
          <table:table-cell office:value-type="float" office:value="23.37784276" table:style-name="ce1">
            <text:p>23,37784276</text:p>
          </table:table-cell>
          <table:table-cell office:value-type="float" office:value="15" table:style-name="ce1">
            <text:p>15</text:p>
          </table:table-cell>
          <table:table-cell office:value-type="float" office:value="535.48" table:style-name="ce1">
            <text:p>535,48</text:p>
          </table:table-cell>
          <table:table-cell office:value-type="float" office:value="1.2459999999999999E-3" table:style-name="ce1">
            <text:p>0,001246</text:p>
          </table:table-cell>
          <table:table-cell office:value-type="float" office:value="4.3603217E-2" table:style-name="ce1">
            <text:p>0,043603217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6.59" table:style-name="ce1">
            <text:p>66,5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2.8400446480000001" table:style-name="ce1">
            <text:p>2,840044648</text:p>
          </table:table-cell>
          <table:table-cell office:value-type="float" office:value="5" table:style-name="ce1">
            <text:p>5</text:p>
          </table:table-cell>
          <table:table-cell office:value-type="float" office:value="66.59" table:style-name="ce1">
            <text:p>66,59</text:p>
          </table:table-cell>
          <table:table-cell office:value-type="float" office:value="0" table:style-name="ce1">
            <text:p>0</text:p>
          </table:table-cell>
          <table:table-cell office:value-type="float" office:value="4.2649716999999997E-2" table:style-name="ce1">
            <text:p>0,042649717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7" table:style-name="ce1">
            <text:p>437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103.78" table:style-name="ce1">
            <text:p>103,78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7.3641134109999999" table:style-name="ce1">
            <text:p>7,364113411</text:p>
          </table:table-cell>
          <table:table-cell office:value-type="float" office:value="16" table:style-name="ce1">
            <text:p>16</text:p>
          </table:table-cell>
          <table:table-cell office:value-type="float" office:value="103.17" table:style-name="ce1">
            <text:p>103,17</text:p>
          </table:table-cell>
          <table:table-cell office:value-type="float" office:value="5.947E-3" table:style-name="ce1">
            <text:p>0,005947</text:p>
          </table:table-cell>
          <table:table-cell office:value-type="float" office:value="7.0957218000000002E-2" table:style-name="ce1">
            <text:p>0,070957218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64" table:style-name="ce1">
            <text:p>264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7.67" table:style-name="ce1">
            <text:p>97,6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3.6340940389999998" table:style-name="ce1">
            <text:p>3,634094039</text:p>
          </table:table-cell>
          <table:table-cell office:value-type="float" office:value="3" table:style-name="ce1">
            <text:p>3</text:p>
          </table:table-cell>
          <table:table-cell office:value-type="float" office:value="97.66" table:style-name="ce1">
            <text:p>97,66</text:p>
          </table:table-cell>
          <table:table-cell office:value-type="float" office:value="1.7699999999999999E-4" table:style-name="ce1">
            <text:p>0,000177</text:p>
          </table:table-cell>
          <table:table-cell office:value-type="float" office:value="3.7206112999999999E-2" table:style-name="ce1">
            <text:p>0,037206113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9" table:style-name="ce1">
            <text:p>169</text:p>
          </table:table-cell>
          <table:table-cell office:value-type="float" office:value="169.81" table:style-name="ce1">
            <text:p>169,81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12.291274469999999" table:style-name="ce1">
            <text:p>12,29127447</text:p>
          </table:table-cell>
          <table:table-cell office:value-type="float" office:value="0" table:style-name="ce1">
            <text:p>0</text:p>
          </table:table-cell>
          <table:table-cell office:value-type="float" office:value="169.81" table:style-name="ce1">
            <text:p>169,81</text:p>
          </table:table-cell>
          <table:table-cell office:value-type="float" office:value="0" table:style-name="ce1">
            <text:p>0</text:p>
          </table:table-cell>
          <table:table-cell office:value-type="float" office:value="7.2382716E-2" table:style-name="ce1">
            <text:p>0,072382716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91" table:style-name="ce1">
            <text:p>191</text:p>
          </table:table-cell>
          <table:table-cell office:value-type="float" office:value="186.67" table:style-name="ce1">
            <text:p>186,67</text:p>
          </table:table-cell>
          <table:table-cell office:value-type="float" office:value="225" table:style-name="ce1">
            <text:p>225</text:p>
          </table:table-cell>
          <table:table-cell office:value-type="float" office:value="240" table:style-name="ce1">
            <text:p>240</text:p>
          </table:table-cell>
          <table:table-cell office:value-type="float" office:value="32.745197589999997" table:style-name="ce1">
            <text:p>32,74519759</text:p>
          </table:table-cell>
          <table:table-cell office:value-type="float" office:value="29.08" table:style-name="ce1">
            <text:p>29,08</text:p>
          </table:table-cell>
          <table:table-cell office:value-type="float" office:value="183.98" table:style-name="ce1">
            <text:p>183,98</text:p>
          </table:table-cell>
          <table:table-cell office:value-type="float" office:value="1.4593999999999999E-2" table:style-name="ce1">
            <text:p>0,014594</text:p>
          </table:table-cell>
          <table:table-cell office:value-type="float" office:value="0.17541799899999999" table:style-name="ce1">
            <text:p>0,175417999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169.89" table:style-name="ce1">
            <text:p>169,89</text:p>
          </table:table-cell>
          <table:table-cell office:value-type="float" office:value="218" table:style-name="ce1">
            <text:p>218</text:p>
          </table:table-cell>
          <table:table-cell office:value-type="float" office:value="228" table:style-name="ce1">
            <text:p>228</text:p>
          </table:table-cell>
          <table:table-cell office:value-type="float" office:value="18.818259489999999" table:style-name="ce1">
            <text:p>18,81825949</text:p>
          </table:table-cell>
          <table:table-cell office:value-type="float" office:value="30.9" table:style-name="ce1">
            <text:p>30,9</text:p>
          </table:table-cell>
          <table:table-cell office:value-type="float" office:value="168.49" table:style-name="ce1">
            <text:p>168,49</text:p>
          </table:table-cell>
          <table:table-cell office:value-type="float" office:value="8.3049999999999999E-3" table:style-name="ce1">
            <text:p>0,008305</text:p>
          </table:table-cell>
          <table:table-cell office:value-type="float" office:value="0.110769542" table:style-name="ce1">
            <text:p>0,11076954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5.96" table:style-name="ce1">
            <text:p>85,9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11139406" table:style-name="ce1">
            <text:p>12,11139406</text:p>
          </table:table-cell>
          <table:table-cell office:value-type="float" office:value="18" table:style-name="ce1">
            <text:p>18</text:p>
          </table:table-cell>
          <table:table-cell office:value-type="float" office:value="85.96" table:style-name="ce1">
            <text:p>85,96</text:p>
          </table:table-cell>
          <table:table-cell office:value-type="float" office:value="0" table:style-name="ce1">
            <text:p>0</text:p>
          </table:table-cell>
          <table:table-cell office:value-type="float" office:value="0.14088941899999999" table:style-name="ce1">
            <text:p>0,140889419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15" table:style-name="ce1">
            <text:p>315</text:p>
          </table:table-cell>
          <table:table-cell office:value-type="float" office:value="114.9" table:style-name="ce1">
            <text:p>114,9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48.28" table:style-name="ce1">
            <text:p>148,28</text:p>
          </table:table-cell>
          <table:table-cell office:value-type="float" office:value="189" table:style-name="ce1">
            <text:p>189</text:p>
          </table:table-cell>
          <table:table-cell office:value-type="float" office:value="197" table:style-name="ce1">
            <text:p>197</text:p>
          </table:table-cell>
          <table:table-cell office:value-type="float" office:value="16.731317189999999" table:style-name="ce1">
            <text:p>16,73131719</text:p>
          </table:table-cell>
          <table:table-cell office:value-type="float" office:value="20" table:style-name="ce1">
            <text:p>20</text:p>
          </table:table-cell>
          <table:table-cell office:value-type="float" office:value="148.54" table:style-name="ce1">
            <text:p>148,54</text:p>
          </table:table-cell>
          <table:table-cell office:value-type="float" office:value="-1.709E-3" table:style-name="ce1">
            <text:p>-0,001709</text:p>
          </table:table-cell>
          <table:table-cell office:value-type="float" office:value="0.112833876" table:style-name="ce1">
            <text:p>0,112833876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51" table:style-name="ce1">
            <text:p>25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88.74" table:style-name="ce1">
            <text:p>88,74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629907429999999" table:style-name="ce1">
            <text:p>14,62990743</text:p>
          </table:table-cell>
          <table:table-cell office:value-type="float" office:value="21.1" table:style-name="ce1">
            <text:p>21,1</text:p>
          </table:table-cell>
          <table:table-cell office:value-type="float" office:value="87.47" table:style-name="ce1">
            <text:p>87,47</text:p>
          </table:table-cell>
          <table:table-cell office:value-type="float" office:value="1.4553E-2" table:style-name="ce1">
            <text:p>0,014553</text:p>
          </table:table-cell>
          <table:table-cell office:value-type="float" office:value="0.16486204500000001" table:style-name="ce1">
            <text:p>0,164862045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0" table:style-name="ce1">
            <text:p>13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7.8" table:style-name="ce1">
            <text:p>87,8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7.162835229999999" table:style-name="ce1">
            <text:p>17,16283523</text:p>
          </table:table-cell>
          <table:table-cell office:value-type="float" office:value="20" table:style-name="ce1">
            <text:p>20</text:p>
          </table:table-cell>
          <table:table-cell office:value-type="float" office:value="87.72" table:style-name="ce1">
            <text:p>87,72</text:p>
          </table:table-cell>
          <table:table-cell office:value-type="float" office:value="9.8999999999999999E-4" table:style-name="ce1">
            <text:p>0,00099</text:p>
          </table:table-cell>
          <table:table-cell office:value-type="float" office:value="0.195466208" table:style-name="ce1">
            <text:p>0,195466208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264" table:style-name="ce1">
            <text:p>26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6.64" table:style-name="ce1">
            <text:p>116,64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7.081386943" table:style-name="ce1">
            <text:p>7,081386943</text:p>
          </table:table-cell>
          <table:table-cell office:value-type="float" office:value="5" table:style-name="ce1">
            <text:p>5</text:p>
          </table:table-cell>
          <table:table-cell office:value-type="float" office:value="115.79" table:style-name="ce1">
            <text:p>115,79</text:p>
          </table:table-cell>
          <table:table-cell office:value-type="float" office:value="7.3429999999999997E-3" table:style-name="ce1">
            <text:p>0,007343</text:p>
          </table:table-cell>
          <table:table-cell office:value-type="float" office:value="6.0710222000000001E-2" table:style-name="ce1">
            <text:p>0,06071022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404" table:style-name="ce1">
            <text:p>404</text:p>
          </table:table-cell>
          <table:table-cell office:value-type="float" office:value="375.78" table:style-name="ce1">
            <text:p>375,78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54.482546980000002" table:style-name="ce1">
            <text:p>54,48254698</text:p>
          </table:table-cell>
          <table:table-cell office:value-type="float" office:value="68" table:style-name="ce1">
            <text:p>68</text:p>
          </table:table-cell>
          <table:table-cell office:value-type="float" office:value="374.56" table:style-name="ce1">
            <text:p>374,56</text:p>
          </table:table-cell>
          <table:table-cell office:value-type="float" office:value="3.2529999999999998E-3" table:style-name="ce1">
            <text:p>0,003253</text:p>
          </table:table-cell>
          <table:table-cell office:value-type="float" office:value="0.14498591299999999" table:style-name="ce1">
            <text:p>0,144985913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5" table:style-name="ce1">
            <text:p>145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1" table:style-name="ce1">
            <text:p>371</text:p>
          </table:table-cell>
          <table:table-cell office:value-type="float" office:value="381.82" table:style-name="ce1">
            <text:p>381,82</text:p>
          </table:table-cell>
          <table:table-cell office:value-type="float" office:value="489" table:style-name="ce1">
            <text:p>489</text:p>
          </table:table-cell>
          <table:table-cell office:value-type="float" office:value="490" table:style-name="ce1">
            <text:p>490</text:p>
          </table:table-cell>
          <table:table-cell office:value-type="float" office:value="40.112284440000003" table:style-name="ce1">
            <text:p>40,11228444</text:p>
          </table:table-cell>
          <table:table-cell office:value-type="float" office:value="41" table:style-name="ce1">
            <text:p>41</text:p>
          </table:table-cell>
          <table:table-cell office:value-type="float" office:value="376.82" table:style-name="ce1">
            <text:p>376,82</text:p>
          </table:table-cell>
          <table:table-cell office:value-type="float" office:value="1.3273999999999999E-2" table:style-name="ce1">
            <text:p>0,013274</text:p>
          </table:table-cell>
          <table:table-cell office:value-type="float" office:value="0.105055711" table:style-name="ce1">
            <text:p>0,105055711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73.040000000000006" table:style-name="ce1">
            <text:p>73,04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2.55198393" table:style-name="ce1">
            <text:p>12,55198393</text:p>
          </table:table-cell>
          <table:table-cell office:value-type="float" office:value="14.91" table:style-name="ce1">
            <text:p>14,91</text:p>
          </table:table-cell>
          <table:table-cell office:value-type="float" office:value="60.7" table:style-name="ce1">
            <text:p>60,7</text:p>
          </table:table-cell>
          <table:table-cell office:value-type="float" office:value="0.20339399999999999" table:style-name="ce1">
            <text:p>0,203394</text:p>
          </table:table-cell>
          <table:table-cell office:value-type="float" office:value="0.17184090799999999" table:style-name="ce1">
            <text:p>0,171840908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80.209999999999994" table:style-name="ce1">
            <text:p>80,2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.30203244" table:style-name="ce1">
            <text:p>10,30203244</text:p>
          </table:table-cell>
          <table:table-cell office:value-type="float" office:value="15" table:style-name="ce1">
            <text:p>15</text:p>
          </table:table-cell>
          <table:table-cell office:value-type="float" office:value="67.89" table:style-name="ce1">
            <text:p>67,89</text:p>
          </table:table-cell>
          <table:table-cell office:value-type="float" office:value="0.18162" table:style-name="ce1">
            <text:p>0,18162</text:p>
          </table:table-cell>
          <table:table-cell office:value-type="float" office:value="0.12843119" table:style-name="ce1">
            <text:p>0,12843119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199" table:style-name="ce1">
            <text:p>199</text:p>
          </table:table-cell>
          <table:table-cell office:value-type="float" office:value="249" table:style-name="ce1">
            <text:p>249</text:p>
          </table:table-cell>
          <table:table-cell office:value-type="float" office:value="267" table:style-name="ce1">
            <text:p>267</text:p>
          </table:table-cell>
          <table:table-cell office:value-type="float" office:value="282.64" table:style-name="ce1">
            <text:p>282,64</text:p>
          </table:table-cell>
          <table:table-cell office:value-type="float" office:value="369" table:style-name="ce1">
            <text:p>369</text:p>
          </table:table-cell>
          <table:table-cell office:value-type="float" office:value="373" table:style-name="ce1">
            <text:p>373</text:p>
          </table:table-cell>
          <table:table-cell office:value-type="float" office:value="35.147384199999998" table:style-name="ce1">
            <text:p>35,1473842</text:p>
          </table:table-cell>
          <table:table-cell office:value-type="float" office:value="30" table:style-name="ce1">
            <text:p>30</text:p>
          </table:table-cell>
          <table:table-cell office:value-type="float" office:value="282" table:style-name="ce1">
            <text:p>282</text:p>
          </table:table-cell>
          <table:table-cell office:value-type="float" office:value="2.2620000000000001E-3" table:style-name="ce1">
            <text:p>0,002262</text:p>
          </table:table-cell>
          <table:table-cell office:value-type="float" office:value="0.124355856" table:style-name="ce1">
            <text:p>0,124355856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88" table:style-name="ce1">
            <text:p>288</text:p>
          </table:table-cell>
          <table:table-cell office:value-type="float" office:value="292.17" table:style-name="ce1">
            <text:p>292,17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36.705279500000003" table:style-name="ce1">
            <text:p>36,7052795</text:p>
          </table:table-cell>
          <table:table-cell office:value-type="float" office:value="10" table:style-name="ce1">
            <text:p>10</text:p>
          </table:table-cell>
          <table:table-cell office:value-type="float" office:value="293.06" table:style-name="ce1">
            <text:p>293,06</text:p>
          </table:table-cell>
          <table:table-cell office:value-type="float" office:value="-3.045E-3" table:style-name="ce1">
            <text:p>-0,003045</text:p>
          </table:table-cell>
          <table:table-cell office:value-type="float" office:value="0.125630506" table:style-name="ce1">
            <text:p>0,125630506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8.39" table:style-name="ce1">
            <text:p>78,3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7.6456637440000002" table:style-name="ce1">
            <text:p>7,64566374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8.39" table:style-name="ce1">
            <text:p>78,39</text:p>
          </table:table-cell>
          <table:table-cell office:value-type="float" office:value="0" table:style-name="ce1">
            <text:p>0</text:p>
          </table:table-cell>
          <table:table-cell office:value-type="float" office:value="9.7536196000000006E-2" table:style-name="ce1">
            <text:p>0,097536196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22.12" table:style-name="ce1">
            <text:p>122,12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9.333580099999999" table:style-name="ce1">
            <text:p>19,3335801</text:p>
          </table:table-cell>
          <table:table-cell office:value-type="float" office:value="15" table:style-name="ce1">
            <text:p>15</text:p>
          </table:table-cell>
          <table:table-cell office:value-type="float" office:value="120.55" table:style-name="ce1">
            <text:p>120,55</text:p>
          </table:table-cell>
          <table:table-cell office:value-type="float" office:value="1.3001E-2" table:style-name="ce1">
            <text:p>0,013001</text:p>
          </table:table-cell>
          <table:table-cell office:value-type="float" office:value="0.15831435299999999" table:style-name="ce1">
            <text:p>0,158314353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430000000000007" table:style-name="ce1">
            <text:p>77,4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3946699680000001" table:style-name="ce1">
            <text:p>3,394669968</text:p>
          </table:table-cell>
          <table:table-cell office:value-type="float" office:value="2" table:style-name="ce1">
            <text:p>2</text:p>
          </table:table-cell>
          <table:table-cell office:value-type="float" office:value="77.430000000000007" table:style-name="ce1">
            <text:p>77,43</text:p>
          </table:table-cell>
          <table:table-cell office:value-type="float" office:value="0" table:style-name="ce1">
            <text:p>0</text:p>
          </table:table-cell>
          <table:table-cell office:value-type="float" office:value="4.3840377E-2" table:style-name="ce1">
            <text:p>0,043840377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79.77" table:style-name="ce1">
            <text:p>79,7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.7329626830000002" table:style-name="ce1">
            <text:p>9,732962683</text:p>
          </table:table-cell>
          <table:table-cell office:value-type="float" office:value="0" table:style-name="ce1">
            <text:p>0</text:p>
          </table:table-cell>
          <table:table-cell office:value-type="float" office:value="78.25" table:style-name="ce1">
            <text:p>78,25</text:p>
          </table:table-cell>
          <table:table-cell office:value-type="float" office:value="1.9422999999999999E-2" table:style-name="ce1">
            <text:p>0,019423</text:p>
          </table:table-cell>
          <table:table-cell office:value-type="float" office:value="0.12200802199999999" table:style-name="ce1">
            <text:p>0,122008022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34" table:style-name="ce1">
            <text:p>434</text:p>
          </table:table-cell>
          <table:table-cell office:value-type="float" office:value="725" table:style-name="ce1">
            <text:p>725</text:p>
          </table:table-cell>
          <table:table-cell office:value-type="float" office:value="799.9" table:style-name="ce1">
            <text:p>799,9</text:p>
          </table:table-cell>
          <table:table-cell office:value-type="float" office:value="1069" table:style-name="ce1">
            <text:p>1069</text:p>
          </table:table-cell>
          <table:table-cell office:value-type="float" office:value="1026.54" table:style-name="ce1">
            <text:p>1026,54</text:p>
          </table:table-cell>
          <table:table-cell office:value-type="float" office:value="1184.51" table:style-name="ce1">
            <text:p>1184,51</text:p>
          </table:table-cell>
          <table:table-cell office:value-type="float" office:value="1267" table:style-name="ce1">
            <text:p>1267</text:p>
          </table:table-cell>
          <table:table-cell office:value-type="float" office:value="81.424389430000005" table:style-name="ce1">
            <text:p>81,42438943</text:p>
          </table:table-cell>
          <table:table-cell office:value-type="float" office:value="117" table:style-name="ce1">
            <text:p>117</text:p>
          </table:table-cell>
          <table:table-cell office:value-type="float" office:value="1013.95" table:style-name="ce1">
            <text:p>1013,95</text:p>
          </table:table-cell>
          <table:table-cell office:value-type="float" office:value="1.2415000000000001E-2" table:style-name="ce1">
            <text:p>0,012415</text:p>
          </table:table-cell>
          <table:table-cell office:value-type="float" office:value="7.9319497000000003E-2" table:style-name="ce1">
            <text:p>0,079319497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376" table:style-name="ce1">
            <text:p>376</text:p>
          </table:table-cell>
          <table:table-cell office:value-type="float" office:value="554.99" table:style-name="ce1">
            <text:p>554,99</text:p>
          </table:table-cell>
          <table:table-cell office:value-type="float" office:value="567" table:style-name="ce1">
            <text:p>567</text:p>
          </table:table-cell>
          <table:table-cell office:value-type="float" office:value="658" table:style-name="ce1">
            <text:p>658</text:p>
          </table:table-cell>
          <table:table-cell office:value-type="float" office:value="642.48" table:style-name="ce1">
            <text:p>642,48</text:p>
          </table:table-cell>
          <table:table-cell office:value-type="float" office:value="759.28" table:style-name="ce1">
            <text:p>759,28</text:p>
          </table:table-cell>
          <table:table-cell office:value-type="float" office:value="767" table:style-name="ce1">
            <text:p>767</text:p>
          </table:table-cell>
          <table:table-cell office:value-type="float" office:value="40.18332814" table:style-name="ce1">
            <text:p>40,18332814</text:p>
          </table:table-cell>
          <table:table-cell office:value-type="float" office:value="42" table:style-name="ce1">
            <text:p>42</text:p>
          </table:table-cell>
          <table:table-cell office:value-type="float" office:value="637.01" table:style-name="ce1">
            <text:p>637,01</text:p>
          </table:table-cell>
          <table:table-cell office:value-type="float" office:value="8.5810000000000001E-3" table:style-name="ce1">
            <text:p>0,008581</text:p>
          </table:table-cell>
          <table:table-cell office:value-type="float" office:value="6.2544485999999996E-2" table:style-name="ce1">
            <text:p>0,062544486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9" table:style-name="ce1">
            <text:p>349</text:p>
          </table:table-cell>
          <table:table-cell office:value-type="float" office:value="525" table:style-name="ce1">
            <text:p>525</text:p>
          </table:table-cell>
          <table:table-cell office:value-type="float" office:value="592.91" table:style-name="ce1">
            <text:p>592,91</text:p>
          </table:table-cell>
          <table:table-cell office:value-type="float" office:value="765" table:style-name="ce1">
            <text:p>765</text:p>
          </table:table-cell>
          <table:table-cell office:value-type="float" office:value="746.88" table:style-name="ce1">
            <text:p>746,88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1.807381469999996" table:style-name="ce1">
            <text:p>71,80738147</text:p>
          </table:table-cell>
          <table:table-cell office:value-type="float" office:value="147" table:style-name="ce1">
            <text:p>147</text:p>
          </table:table-cell>
          <table:table-cell office:value-type="float" office:value="746.05" table:style-name="ce1">
            <text:p>746,05</text:p>
          </table:table-cell>
          <table:table-cell office:value-type="float" office:value="1.106E-3" table:style-name="ce1">
            <text:p>0,001106</text:p>
          </table:table-cell>
          <table:table-cell office:value-type="float" office:value="9.6143629999999994E-2" table:style-name="ce1">
            <text:p>0,09614363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89" table:style-name="ce1">
            <text:p>89</text:p>
          </table:table-cell>
          <table:table-cell office:value-type="float" office:value="89.37" table:style-name="ce1">
            <text:p>89,37</text:p>
          </table:table-cell>
          <table:table-cell office:value-type="float" office:value="99.9" table:style-name="ce1">
            <text:p>99,9</text:p>
          </table:table-cell>
          <table:table-cell office:value-type="float" office:value="99.92" table:style-name="ce1">
            <text:p>99,92</text:p>
          </table:table-cell>
          <table:table-cell office:value-type="float" office:value="7.2648903520000001" table:style-name="ce1">
            <text:p>7,264890352</text:p>
          </table:table-cell>
          <table:table-cell office:value-type="float" office:value="3" table:style-name="ce1">
            <text:p>3</text:p>
          </table:table-cell>
          <table:table-cell office:value-type="float" office:value="88.86" table:style-name="ce1">
            <text:p>88,86</text:p>
          </table:table-cell>
          <table:table-cell office:value-type="float" office:value="5.7520000000000002E-3" table:style-name="ce1">
            <text:p>0,005752</text:p>
          </table:table-cell>
          <table:table-cell office:value-type="float" office:value="8.1286262999999997E-2" table:style-name="ce1">
            <text:p>0,08128626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83.64" table:style-name="ce1">
            <text:p>83,64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7.1378531150000004" table:style-name="ce1">
            <text:p>7,137853115</text:p>
          </table:table-cell>
          <table:table-cell office:value-type="float" office:value="3" table:style-name="ce1">
            <text:p>3</text:p>
          </table:table-cell>
          <table:table-cell office:value-type="float" office:value="85.95" table:style-name="ce1">
            <text:p>85,95</text:p>
          </table:table-cell>
          <table:table-cell office:value-type="float" office:value="-2.6855E-2" table:style-name="ce1">
            <text:p>-0,026855</text:p>
          </table:table-cell>
          <table:table-cell office:value-type="float" office:value="8.5338773000000007E-2" table:style-name="ce1">
            <text:p>0,085338773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358" table:style-name="ce1">
            <text:p>35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95.95" table:style-name="ce1">
            <text:p>95,95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1.132992079999999" table:style-name="ce1">
            <text:p>11,13299208</text:p>
          </table:table-cell>
          <table:table-cell office:value-type="float" office:value="5" table:style-name="ce1">
            <text:p>5</text:p>
          </table:table-cell>
          <table:table-cell office:value-type="float" office:value="95.96" table:style-name="ce1">
            <text:p>95,96</text:p>
          </table:table-cell>
          <table:table-cell office:value-type="float" office:value="-5.8999999999999998E-5" table:style-name="ce2">
            <text:p>-5,90E-05</text:p>
          </table:table-cell>
          <table:table-cell office:value-type="float" office:value="0.116023697" table:style-name="ce1">
            <text:p>0,116023697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138" table:style-name="ce1">
            <text:p>13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4.28" table:style-name="ce1">
            <text:p>64,2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.1403075420000004" table:style-name="ce1">
            <text:p>7,140307542</text:p>
          </table:table-cell>
          <table:table-cell office:value-type="float" office:value="10" table:style-name="ce1">
            <text:p>10</text:p>
          </table:table-cell>
          <table:table-cell office:value-type="float" office:value="64.290000000000006" table:style-name="ce1">
            <text:p>64,29</text:p>
          </table:table-cell>
          <table:table-cell office:value-type="float" office:value="-1.3100000000000001E-4" table:style-name="ce1">
            <text:p>-0,000131</text:p>
          </table:table-cell>
          <table:table-cell office:value-type="float" office:value="0.111076783" table:style-name="ce1">
            <text:p>0,111076783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04" table:style-name="ce1">
            <text:p>30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29" table:style-name="ce1">
            <text:p>129</text:p>
          </table:table-cell>
          <table:table-cell office:value-type="float" office:value="128.76" table:style-name="ce1">
            <text:p>128,76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13.078152060000001" table:style-name="ce1">
            <text:p>13,07815206</text:p>
          </table:table-cell>
          <table:table-cell office:value-type="float" office:value="20" table:style-name="ce1">
            <text:p>20</text:p>
          </table:table-cell>
          <table:table-cell office:value-type="float" office:value="125.06" table:style-name="ce1">
            <text:p>125,06</text:p>
          </table:table-cell>
          <table:table-cell office:value-type="float" office:value="2.9555999999999999E-2" table:style-name="ce1">
            <text:p>0,029556</text:p>
          </table:table-cell>
          <table:table-cell office:value-type="float" office:value="0.10157047199999999" table:style-name="ce1">
            <text:p>0,101570472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67" table:style-name="ce1">
            <text:p>46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84.31" table:style-name="ce1">
            <text:p>84,31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1.227355859999999" table:style-name="ce1">
            <text:p>11,22735586</text:p>
          </table:table-cell>
          <table:table-cell office:value-type="float" office:value="9" table:style-name="ce1">
            <text:p>9</text:p>
          </table:table-cell>
          <table:table-cell office:value-type="float" office:value="86.08" table:style-name="ce1">
            <text:p>86,08</text:p>
          </table:table-cell>
          <table:table-cell office:value-type="float" office:value="-2.0565E-2" table:style-name="ce1">
            <text:p>-0,020565</text:p>
          </table:table-cell>
          <table:table-cell office:value-type="float" office:value="0.133160796" table:style-name="ce1">
            <text:p>0,133160796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39" table:style-name="ce1">
            <text:p>4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2.34" table:style-name="ce1">
            <text:p>42,34</text:p>
          </table:table-cell>
          <table:table-cell office:value-type="float" office:value="49.9" table:style-name="ce1">
            <text:p>49,9</text:p>
          </table:table-cell>
          <table:table-cell office:value-type="float" office:value="65" table:style-name="ce1">
            <text:p>65</text:p>
          </table:table-cell>
          <table:table-cell office:value-type="float" office:value="3.6228638530000001" table:style-name="ce1">
            <text:p>3,622863853</text:p>
          </table:table-cell>
          <table:table-cell office:value-type="float" office:value="3" table:style-name="ce1">
            <text:p>3</text:p>
          </table:table-cell>
          <table:table-cell office:value-type="float" office:value="42.31" table:style-name="ce1">
            <text:p>42,31</text:p>
          </table:table-cell>
          <table:table-cell office:value-type="float" office:value="6.3400000000000001E-4" table:style-name="ce1">
            <text:p>0,000634</text:p>
          </table:table-cell>
          <table:table-cell office:value-type="float" office:value="8.5564404999999996E-2" table:style-name="ce1">
            <text:p>0,085564405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243" table:style-name="ce1">
            <text:p>24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5.31" table:style-name="ce1">
            <text:p>55,31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5" table:style-name="ce1">
            <text:p>75</text:p>
          </table:table-cell>
          <table:table-cell office:value-type="float" office:value="4.8510006890000001" table:style-name="ce1">
            <text:p>4,851000689</text:p>
          </table:table-cell>
          <table:table-cell office:value-type="float" office:value="5" table:style-name="ce1">
            <text:p>5</text:p>
          </table:table-cell>
          <table:table-cell office:value-type="float" office:value="55.29" table:style-name="ce1">
            <text:p>55,29</text:p>
          </table:table-cell>
          <table:table-cell office:value-type="float" office:value="2.2699999999999999E-4" table:style-name="ce1">
            <text:p>0,000227</text:p>
          </table:table-cell>
          <table:table-cell office:value-type="float" office:value="8.7710202000000001E-2" table:style-name="ce1">
            <text:p>0,087710202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82.17" table:style-name="ce1">
            <text:p>382,17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36.525120790000003" table:style-name="ce1">
            <text:p>36,52512079</text:p>
          </table:table-cell>
          <table:table-cell office:value-type="float" office:value="40" table:style-name="ce1">
            <text:p>40</text:p>
          </table:table-cell>
          <table:table-cell office:value-type="float" office:value="374.42" table:style-name="ce1">
            <text:p>374,42</text:p>
          </table:table-cell>
          <table:table-cell office:value-type="float" office:value="2.0707E-2" table:style-name="ce1">
            <text:p>0,020707</text:p>
          </table:table-cell>
          <table:table-cell office:value-type="float" office:value="9.5572164000000001E-2" table:style-name="ce1">
            <text:p>0,095572164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6" table:style-name="ce1">
            <text:p>286</text:p>
          </table:table-cell>
          <table:table-cell office:value-type="float" office:value="529" table:style-name="ce1">
            <text:p>529</text:p>
          </table:table-cell>
          <table:table-cell office:value-type="float" office:value="564" table:style-name="ce1">
            <text:p>564</text:p>
          </table:table-cell>
          <table:table-cell office:value-type="float" office:value="597" table:style-name="ce1">
            <text:p>597</text:p>
          </table:table-cell>
          <table:table-cell office:value-type="float" office:value="617.52" table:style-name="ce1">
            <text:p>617,52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45.874673340000001" table:style-name="ce1">
            <text:p>45,87467334</text:p>
          </table:table-cell>
          <table:table-cell office:value-type="float" office:value="2" table:style-name="ce1">
            <text:p>2</text:p>
          </table:table-cell>
          <table:table-cell office:value-type="float" office:value="617.16999999999996" table:style-name="ce1">
            <text:p>617,17</text:p>
          </table:table-cell>
          <table:table-cell office:value-type="float" office:value="5.6700000000000001E-4" table:style-name="ce1">
            <text:p>0,000567</text:p>
          </table:table-cell>
          <table:table-cell office:value-type="float" office:value="7.4288740000000006E-2" table:style-name="ce1">
            <text:p>0,0742887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41" table:style-name="ce1">
            <text:p>41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629" table:style-name="ce1">
            <text:p>629</text:p>
          </table:table-cell>
          <table:table-cell office:value-type="float" office:value="684.68" table:style-name="ce1">
            <text:p>684,68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99.31730847" table:style-name="ce1">
            <text:p>99,31730847</text:p>
          </table:table-cell>
          <table:table-cell office:value-type="float" office:value="152.21" table:style-name="ce1">
            <text:p>152,21</text:p>
          </table:table-cell>
          <table:table-cell office:value-type="float" office:value="684.59" table:style-name="ce1">
            <text:p>684,59</text:p>
          </table:table-cell>
          <table:table-cell office:value-type="float" office:value="1.2999999999999999E-4" table:style-name="ce1">
            <text:p>0,00013</text:p>
          </table:table-cell>
          <table:table-cell office:value-type="float" office:value="0.145056305" table:style-name="ce1">
            <text:p>0,14505630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8.32" table:style-name="ce1">
            <text:p>458,32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6.957193960000001" table:style-name="ce1">
            <text:p>26,95719396</text:p>
          </table:table-cell>
          <table:table-cell office:value-type="float" office:value="0" table:style-name="ce1">
            <text:p>0</text:p>
          </table:table-cell>
          <table:table-cell office:value-type="float" office:value="458.51" table:style-name="ce1">
            <text:p>458,51</text:p>
          </table:table-cell>
          <table:table-cell office:value-type="float" office:value="-4.2200000000000001E-4" table:style-name="ce1">
            <text:p>-0,000422</text:p>
          </table:table-cell>
          <table:table-cell office:value-type="float" office:value="5.8817814000000003E-2" table:style-name="ce1">
            <text:p>0,05881781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185.84" table:style-name="ce1">
            <text:p>185,84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15.606397339999999" table:style-name="ce1">
            <text:p>15,60639734</text:p>
          </table:table-cell>
          <table:table-cell office:value-type="float" office:value="15" table:style-name="ce1">
            <text:p>15</text:p>
          </table:table-cell>
          <table:table-cell office:value-type="float" office:value="185.75" table:style-name="ce1">
            <text:p>185,75</text:p>
          </table:table-cell>
          <table:table-cell office:value-type="float" office:value="4.8999999999999998E-4" table:style-name="ce1">
            <text:p>0,00049</text:p>
          </table:table-cell>
          <table:table-cell office:value-type="float" office:value="8.3976807000000001E-2" table:style-name="ce1">
            <text:p>0,083976807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182.71" table:style-name="ce1">
            <text:p>182,7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5.268832969999998" table:style-name="ce1">
            <text:p>25,26883297</text:p>
          </table:table-cell>
          <table:table-cell office:value-type="float" office:value="40" table:style-name="ce1">
            <text:p>40</text:p>
          </table:table-cell>
          <table:table-cell office:value-type="float" office:value="184.22" table:style-name="ce1">
            <text:p>184,22</text:p>
          </table:table-cell>
          <table:table-cell office:value-type="float" office:value="-8.2380000000000005E-3" table:style-name="ce1">
            <text:p>-0,008238</text:p>
          </table:table-cell>
          <table:table-cell office:value-type="float" office:value="0.13830277099999999" table:style-name="ce1">
            <text:p>0,138302771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3" table:style-name="ce1">
            <text:p>223</text:p>
          </table:table-cell>
          <table:table-cell office:value-type="float" office:value="760" table:style-name="ce1">
            <text:p>760</text:p>
          </table:table-cell>
          <table:table-cell office:value-type="float" office:value="760" table:style-name="ce1">
            <text:p>760</text:p>
          </table:table-cell>
          <table:table-cell office:value-type="float" office:value="864" table:style-name="ce1">
            <text:p>864</text:p>
          </table:table-cell>
          <table:table-cell office:value-type="float" office:value="974.59" table:style-name="ce1">
            <text:p>974,59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office:value-type="float" office:value="213.50160629999999" table:style-name="ce1">
            <text:p>213,5016063</text:p>
          </table:table-cell>
          <table:table-cell office:value-type="float" office:value="173.654" table:style-name="ce1">
            <text:p>173,654</text:p>
          </table:table-cell>
          <table:table-cell office:value-type="float" office:value="974.32" table:style-name="ce1">
            <text:p>974,32</text:p>
          </table:table-cell>
          <table:table-cell office:value-type="float" office:value="2.7900000000000001E-4" table:style-name="ce1">
            <text:p>0,000279</text:p>
          </table:table-cell>
          <table:table-cell office:value-type="float" office:value="0.21906857299999999" table:style-name="ce1">
            <text:p>0,21906857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29" table:style-name="ce1">
            <text:p>229</text:p>
          </table:table-cell>
          <table:table-cell office:value-type="float" office:value="908.8" table:style-name="ce1">
            <text:p>908,8</text:p>
          </table:table-cell>
          <table:table-cell office:value-type="float" office:value="934" table:style-name="ce1">
            <text:p>934</text:p>
          </table:table-cell>
          <table:table-cell office:value-type="float" office:value="942" table:style-name="ce1">
            <text:p>942</text:p>
          </table:table-cell>
          <table:table-cell office:value-type="float" office:value="966.72" table:style-name="ce1">
            <text:p>966,72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1.110600150000003" table:style-name="ce1">
            <text:p>41,11060015</text:p>
          </table:table-cell>
          <table:table-cell office:value-type="float" office:value="46" table:style-name="ce1">
            <text:p>46</text:p>
          </table:table-cell>
          <table:table-cell office:value-type="float" office:value="965.09" table:style-name="ce1">
            <text:p>965,09</text:p>
          </table:table-cell>
          <table:table-cell office:value-type="float" office:value="1.696E-3" table:style-name="ce1">
            <text:p>0,001696</text:p>
          </table:table-cell>
          <table:table-cell office:value-type="float" office:value="4.2525684000000001E-2" table:style-name="ce1">
            <text:p>0,04252568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3" table:style-name="ce1">
            <text:p>213</text:p>
          </table:table-cell>
          <table:table-cell office:value-type="float" office:value="835" table:style-name="ce1">
            <text:p>835</text:p>
          </table:table-cell>
          <table:table-cell office:value-type="float" office:value="835" table:style-name="ce1">
            <text:p>835</text:p>
          </table:table-cell>
          <table:table-cell office:value-type="float" office:value="952" table:style-name="ce1">
            <text:p>952</text:p>
          </table:table-cell>
          <table:table-cell office:value-type="float" office:value="1070.06" table:style-name="ce1">
            <text:p>1070,06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240.02653799999999" table:style-name="ce1">
            <text:p>240,026538</text:p>
          </table:table-cell>
          <table:table-cell office:value-type="float" office:value="0" table:style-name="ce1">
            <text:p>0</text:p>
          </table:table-cell>
          <table:table-cell office:value-type="float" office:value="1069.75" table:style-name="ce1">
            <text:p>1069,75</text:p>
          </table:table-cell>
          <table:table-cell office:value-type="float" office:value="2.9E-4" table:style-name="ce1">
            <text:p>0,00029</text:p>
          </table:table-cell>
          <table:table-cell office:value-type="float" office:value="0.224311012" table:style-name="ce1">
            <text:p>0,224311012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81" table:style-name="ce1">
            <text:p>181</text:p>
          </table:table-cell>
          <table:table-cell office:value-type="float" office:value="1449" table:style-name="ce1">
            <text:p>1449</text:p>
          </table:table-cell>
          <table:table-cell office:value-type="float" office:value="1474" table:style-name="ce1">
            <text:p>1474</text:p>
          </table:table-cell>
          <table:table-cell office:value-type="float" office:value="1749" table:style-name="ce1">
            <text:p>1749</text:p>
          </table:table-cell>
          <table:table-cell office:value-type="float" office:value="1748.08" table:style-name="ce1">
            <text:p>1748,08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100.15087250000001" table:style-name="ce1">
            <text:p>100,1508725</text:p>
          </table:table-cell>
          <table:table-cell office:value-type="float" office:value="0" table:style-name="ce1">
            <text:p>0</text:p>
          </table:table-cell>
          <table:table-cell office:value-type="float" office:value="1780.96" table:style-name="ce1">
            <text:p>1780,96</text:p>
          </table:table-cell>
          <table:table-cell office:value-type="float" office:value="-1.8461999999999999E-2" table:style-name="ce1">
            <text:p>-0,018462</text:p>
          </table:table-cell>
          <table:table-cell office:value-type="float" office:value="5.7292062999999997E-2" table:style-name="ce1">
            <text:p>0,057292063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11" table:style-name="ce1">
            <text:p>411</text:p>
          </table:table-cell>
          <table:table-cell office:value-type="float" office:value="540" table:style-name="ce1">
            <text:p>540</text:p>
          </table:table-cell>
          <table:table-cell office:value-type="float" office:value="579" table:style-name="ce1">
            <text:p>579</text:p>
          </table:table-cell>
          <table:table-cell office:value-type="float" office:value="765" table:style-name="ce1">
            <text:p>765</text:p>
          </table:table-cell>
          <table:table-cell office:value-type="float" office:value="786.64" table:style-name="ce1">
            <text:p>786,64</text:p>
          </table:table-cell>
          <table:table-cell office:value-type="float" office:value="1000" table:style-name="ce1">
            <text:p>1000</text:p>
          </table:table-cell>
          <table:table-cell office:value-type="float" office:value="1004" table:style-name="ce1">
            <text:p>1004</text:p>
          </table:table-cell>
          <table:table-cell office:value-type="float" office:value="84.309695199999993" table:style-name="ce1">
            <text:p>84,3096952</text:p>
          </table:table-cell>
          <table:table-cell office:value-type="float" office:value="52" table:style-name="ce1">
            <text:p>52</text:p>
          </table:table-cell>
          <table:table-cell office:value-type="float" office:value="786.32" table:style-name="ce1">
            <text:p>786,32</text:p>
          </table:table-cell>
          <table:table-cell office:value-type="float" office:value="4.0700000000000003E-4" table:style-name="ce1">
            <text:p>0,000407</text:p>
          </table:table-cell>
          <table:table-cell office:value-type="float" office:value="0.107176968" table:style-name="ce1">
            <text:p>0,107176968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41" table:style-name="ce1">
            <text:p>341</text:p>
          </table:table-cell>
          <table:table-cell office:value-type="float" office:value="804.25" table:style-name="ce1">
            <text:p>804,25</text:p>
          </table:table-cell>
          <table:table-cell office:value-type="float" office:value="909" table:style-name="ce1">
            <text:p>909</text:p>
          </table:table-cell>
          <table:table-cell office:value-type="float" office:value="942" table:style-name="ce1">
            <text:p>942</text:p>
          </table:table-cell>
          <table:table-cell office:value-type="float" office:value="955.92" table:style-name="ce1">
            <text:p>955,92</text:p>
          </table:table-cell>
          <table:table-cell office:value-type="float" office:value="1157" table:style-name="ce1">
            <text:p>1157</text:p>
          </table:table-cell>
          <table:table-cell office:value-type="float" office:value="1180" table:style-name="ce1">
            <text:p>1180</text:p>
          </table:table-cell>
          <table:table-cell office:value-type="float" office:value="42.713344390000003" table:style-name="ce1">
            <text:p>42,71334439</text:p>
          </table:table-cell>
          <table:table-cell office:value-type="float" office:value="46" table:style-name="ce1">
            <text:p>46</text:p>
          </table:table-cell>
          <table:table-cell office:value-type="float" office:value="954.95" table:style-name="ce1">
            <text:p>954,95</text:p>
          </table:table-cell>
          <table:table-cell office:value-type="float" office:value="1.0250000000000001E-3" table:style-name="ce1">
            <text:p>0,001025</text:p>
          </table:table-cell>
          <table:table-cell office:value-type="float" office:value="4.4682748000000001E-2" table:style-name="ce1">
            <text:p>0,044682748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31" table:style-name="ce1">
            <text:p>33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4.9" table:style-name="ce1">
            <text:p>84,9</text:p>
          </table:table-cell>
          <table:table-cell office:value-type="float" office:value="96" table:style-name="ce1">
            <text:p>96</text:p>
          </table:table-cell>
          <table:table-cell office:value-type="float" office:value="95.93" table:style-name="ce1">
            <text:p>95,93</text:p>
          </table:table-cell>
          <table:table-cell office:value-type="float" office:value="103.23" table:style-name="ce1">
            <text:p>103,23</text:p>
          </table:table-cell>
          <table:table-cell office:value-type="float" office:value="105" table:style-name="ce1">
            <text:p>105</text:p>
          </table:table-cell>
          <table:table-cell office:value-type="float" office:value="3.0253378909999999" table:style-name="ce1">
            <text:p>3,025337891</text:p>
          </table:table-cell>
          <table:table-cell office:value-type="float" office:value="2" table:style-name="ce1">
            <text:p>2</text:p>
          </table:table-cell>
          <table:table-cell office:value-type="float" office:value="95.91" table:style-name="ce1">
            <text:p>95,91</text:p>
          </table:table-cell>
          <table:table-cell office:value-type="float" office:value="2.0599999999999999E-4" table:style-name="ce1">
            <text:p>0,000206</text:p>
          </table:table-cell>
          <table:table-cell office:value-type="float" office:value="3.1536256999999998E-2" table:style-name="ce1">
            <text:p>0,031536257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20" table:style-name="ce1">
            <text:p>320</text:p>
          </table:table-cell>
          <table:table-cell office:value-type="float" office:value="61.9" table:style-name="ce1">
            <text:p>61,9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6.8312169159999998" table:style-name="ce1">
            <text:p>6,831216916</text:p>
          </table:table-cell>
          <table:table-cell office:value-type="float" office:value="11.47" table:style-name="ce1">
            <text:p>11,47</text:p>
          </table:table-cell>
          <table:table-cell office:value-type="float" office:value="77.75" table:style-name="ce1">
            <text:p>77,75</text:p>
          </table:table-cell>
          <table:table-cell office:value-type="float" office:value="-9.5820000000000002E-3" table:style-name="ce1">
            <text:p>-0,009582</text:p>
          </table:table-cell>
          <table:table-cell office:value-type="float" office:value="8.8712086999999995E-2" table:style-name="ce1">
            <text:p>0,088712087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53" table:style-name="ce1">
            <text:p>35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5.24" table:style-name="ce1">
            <text:p>95,2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.188263900000001" table:style-name="ce1">
            <text:p>12,1882639</text:p>
          </table:table-cell>
          <table:table-cell office:value-type="float" office:value="14" table:style-name="ce1">
            <text:p>14</text:p>
          </table:table-cell>
          <table:table-cell office:value-type="float" office:value="95.19" table:style-name="ce1">
            <text:p>95,19</text:p>
          </table:table-cell>
          <table:table-cell office:value-type="float" office:value="5.0900000000000001E-4" table:style-name="ce1">
            <text:p>0,000509</text:p>
          </table:table-cell>
          <table:table-cell office:value-type="float" office:value="0.127976377" table:style-name="ce1">
            <text:p>0,127976377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5.87" table:style-name="ce1">
            <text:p>135,87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2747377909999997" table:style-name="ce1">
            <text:p>8,274737791</text:p>
          </table:table-cell>
          <table:table-cell office:value-type="float" office:value="14" table:style-name="ce1">
            <text:p>14</text:p>
          </table:table-cell>
          <table:table-cell office:value-type="float" office:value="135.5" table:style-name="ce1">
            <text:p>135,5</text:p>
          </table:table-cell>
          <table:table-cell office:value-type="float" office:value="2.7360000000000002E-3" table:style-name="ce1">
            <text:p>0,002736</text:p>
          </table:table-cell>
          <table:table-cell office:value-type="float" office:value="6.0901855999999997E-2" table:style-name="ce1">
            <text:p>0,060901856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45" table:style-name="ce1">
            <text:p>34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108.08" table:style-name="ce1">
            <text:p>108,08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2.034488290000001" table:style-name="ce1">
            <text:p>12,03448829</text:p>
          </table:table-cell>
          <table:table-cell office:value-type="float" office:value="21.42" table:style-name="ce1">
            <text:p>21,42</text:p>
          </table:table-cell>
          <table:table-cell office:value-type="float" office:value="104.95" table:style-name="ce1">
            <text:p>104,95</text:p>
          </table:table-cell>
          <table:table-cell office:value-type="float" office:value="2.9808000000000001E-2" table:style-name="ce1">
            <text:p>0,029808</text:p>
          </table:table-cell>
          <table:table-cell office:value-type="float" office:value="0.111350514" table:style-name="ce1">
            <text:p>0,111350514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54" table:style-name="ce1">
            <text:p>154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04.52" table:style-name="ce1">
            <text:p>104,52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6.2550944279999996" table:style-name="ce1">
            <text:p>6,255094428</text:p>
          </table:table-cell>
          <table:table-cell office:value-type="float" office:value="11" table:style-name="ce1">
            <text:p>11</text:p>
          </table:table-cell>
          <table:table-cell office:value-type="float" office:value="105.57" table:style-name="ce1">
            <text:p>105,57</text:p>
          </table:table-cell>
          <table:table-cell office:value-type="float" office:value="-9.9439999999999997E-3" table:style-name="ce1">
            <text:p>-0,009944</text:p>
          </table:table-cell>
          <table:table-cell office:value-type="float" office:value="5.9844263000000002E-2" table:style-name="ce1">
            <text:p>0,059844263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206" table:style-name="ce1">
            <text:p>206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office:value-type="float" office:value="395" table:style-name="ce1">
            <text:p>395</text:p>
          </table:table-cell>
          <table:table-cell office:value-type="float" office:value="384.1" table:style-name="ce1">
            <text:p>384,1</text:p>
          </table:table-cell>
          <table:table-cell office:value-type="float" office:value="455" table:style-name="ce1">
            <text:p>455</text:p>
          </table:table-cell>
          <table:table-cell office:value-type="float" office:value="475" table:style-name="ce1">
            <text:p>475</text:p>
          </table:table-cell>
          <table:table-cell office:value-type="float" office:value="45.413433499999996" table:style-name="ce1">
            <text:p>45,4134335</text:p>
          </table:table-cell>
          <table:table-cell office:value-type="float" office:value="45" table:style-name="ce1">
            <text:p>45</text:p>
          </table:table-cell>
          <table:table-cell office:value-type="float" office:value="390.15" table:style-name="ce1">
            <text:p>390,15</text:p>
          </table:table-cell>
          <table:table-cell office:value-type="float" office:value="-1.5517E-2" table:style-name="ce1">
            <text:p>-0,015517</text:p>
          </table:table-cell>
          <table:table-cell office:value-type="float" office:value="0.118234113" table:style-name="ce1">
            <text:p>0,118234113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94" table:style-name="ce1">
            <text:p>394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47" table:style-name="ce1">
            <text:p>147</text:p>
          </table:table-cell>
          <table:table-cell office:value-type="float" office:value="144.36000000000001" table:style-name="ce1">
            <text:p>144,36</text:p>
          </table:table-cell>
          <table:table-cell office:value-type="float" office:value="162" table:style-name="ce1">
            <text:p>162</text:p>
          </table:table-cell>
          <table:table-cell office:value-type="float" office:value="189" table:style-name="ce1">
            <text:p>189</text:p>
          </table:table-cell>
          <table:table-cell office:value-type="float" office:value="18.780698600000001" table:style-name="ce1">
            <text:p>18,7806986</text:p>
          </table:table-cell>
          <table:table-cell office:value-type="float" office:value="36" table:style-name="ce1">
            <text:p>36</text:p>
          </table:table-cell>
          <table:table-cell office:value-type="float" office:value="143.27000000000001" table:style-name="ce1">
            <text:p>143,27</text:p>
          </table:table-cell>
          <table:table-cell office:value-type="float" office:value="7.6179999999999998E-3" table:style-name="ce1">
            <text:p>0,007618</text:p>
          </table:table-cell>
          <table:table-cell office:value-type="float" office:value="0.13009860400000001" table:style-name="ce1">
            <text:p>0,130098604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94" table:style-name="ce1">
            <text:p>194</text:p>
          </table:table-cell>
          <table:table-cell office:value-type="float" office:value="322" table:style-name="ce1">
            <text:p>322</text:p>
          </table:table-cell>
          <table:table-cell office:value-type="float" office:value="322" table:style-name="ce1">
            <text:p>322</text:p>
          </table:table-cell>
          <table:table-cell office:value-type="float" office:value="415" table:style-name="ce1">
            <text:p>415</text:p>
          </table:table-cell>
          <table:table-cell office:value-type="float" office:value="415.71" table:style-name="ce1">
            <text:p>415,71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41.296377560000003" table:style-name="ce1">
            <text:p>41,29637756</text:p>
          </table:table-cell>
          <table:table-cell office:value-type="float" office:value="76" table:style-name="ce1">
            <text:p>76</text:p>
          </table:table-cell>
          <table:table-cell office:value-type="float" office:value="411.3" table:style-name="ce1">
            <text:p>411,3</text:p>
          </table:table-cell>
          <table:table-cell office:value-type="float" office:value="1.073E-2" table:style-name="ce1">
            <text:p>0,01073</text:p>
          </table:table-cell>
          <table:table-cell office:value-type="float" office:value="9.9338678E-2" table:style-name="ce1">
            <text:p>0,099338678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31" table:style-name="ce1">
            <text:p>431</text:p>
          </table:table-cell>
          <table:table-cell office:value-type="float" office:value="310" table:style-name="ce1">
            <text:p>310</text:p>
          </table:table-cell>
          <table:table-cell office:value-type="float" office:value="347" table:style-name="ce1">
            <text:p>347</text:p>
          </table:table-cell>
          <table:table-cell office:value-type="float" office:value="464.9" table:style-name="ce1">
            <text:p>464,9</text:p>
          </table:table-cell>
          <table:table-cell office:value-type="float" office:value="464.12" table:style-name="ce1">
            <text:p>464,12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42.226690290000001" table:style-name="ce1">
            <text:p>42,22669029</text:p>
          </table:table-cell>
          <table:table-cell office:value-type="float" office:value="52" table:style-name="ce1">
            <text:p>52</text:p>
          </table:table-cell>
          <table:table-cell office:value-type="float" office:value="461.06" table:style-name="ce1">
            <text:p>461,06</text:p>
          </table:table-cell>
          <table:table-cell office:value-type="float" office:value="6.6429999999999996E-3" table:style-name="ce1">
            <text:p>0,006643</text:p>
          </table:table-cell>
          <table:table-cell office:value-type="float" office:value="9.0982490999999999E-2" table:style-name="ce1">
            <text:p>0,090982491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5" table:style-name="ce1">
            <text:p>425</text:p>
          </table:table-cell>
          <table:table-cell office:value-type="float" office:value="276" table:style-name="ce1">
            <text:p>276</text:p>
          </table:table-cell>
          <table:table-cell office:value-type="float" office:value="289" table:style-name="ce1">
            <text:p>289</text:p>
          </table:table-cell>
          <table:table-cell office:value-type="float" office:value="368" table:style-name="ce1">
            <text:p>368</text:p>
          </table:table-cell>
          <table:table-cell office:value-type="float" office:value="364.26" table:style-name="ce1">
            <text:p>364,26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28.66786643" table:style-name="ce1">
            <text:p>28,66786643</text:p>
          </table:table-cell>
          <table:table-cell office:value-type="float" office:value="9" table:style-name="ce1">
            <text:p>9</text:p>
          </table:table-cell>
          <table:table-cell office:value-type="float" office:value="362.08" table:style-name="ce1">
            <text:p>362,08</text:p>
          </table:table-cell>
          <table:table-cell office:value-type="float" office:value="6.0159999999999996E-3" table:style-name="ce1">
            <text:p>0,006016</text:p>
          </table:table-cell>
          <table:table-cell office:value-type="float" office:value="7.8702285999999996E-2" table:style-name="ce1">
            <text:p>0,078702286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37" table:style-name="ce1">
            <text:p>237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94" table:style-name="ce1">
            <text:p>194</text:p>
          </table:table-cell>
          <table:table-cell office:value-type="float" office:value="175.76" table:style-name="ce1">
            <text:p>175,76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27.92068347" table:style-name="ce1">
            <text:p>27,92068347</text:p>
          </table:table-cell>
          <table:table-cell office:value-type="float" office:value="30" table:style-name="ce1">
            <text:p>30</text:p>
          </table:table-cell>
          <table:table-cell office:value-type="float" office:value="174.87" table:style-name="ce1">
            <text:p>174,87</text:p>
          </table:table-cell>
          <table:table-cell office:value-type="float" office:value="5.0949999999999997E-3" table:style-name="ce1">
            <text:p>0,005095</text:p>
          </table:table-cell>
          <table:table-cell office:value-type="float" office:value="0.158858583" table:style-name="ce1">
            <text:p>0,158858583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65" table:style-name="ce1">
            <text:p>165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62" table:style-name="ce1">
            <text:p>462</text:p>
          </table:table-cell>
          <table:table-cell office:value-type="float" office:value="480.51" table:style-name="ce1">
            <text:p>480,51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29.2208995" table:style-name="ce1">
            <text:p>129,2208995</text:p>
          </table:table-cell>
          <table:table-cell office:value-type="float" office:value="200.41499999999999" table:style-name="ce1">
            <text:p>200,415</text:p>
          </table:table-cell>
          <table:table-cell office:value-type="float" office:value="482.01" table:style-name="ce1">
            <text:p>482,01</text:p>
          </table:table-cell>
          <table:table-cell office:value-type="float" office:value="-3.1120000000000002E-3" table:style-name="ce1">
            <text:p>-0,003112</text:p>
          </table:table-cell>
          <table:table-cell office:value-type="float" office:value="0.26892560799999998" table:style-name="ce1">
            <text:p>0,268925608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376" table:style-name="ce1">
            <text:p>376</text:p>
          </table:table-cell>
          <table:table-cell office:value-type="float" office:value="376.35" table:style-name="ce1">
            <text:p>376,35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2.45911675" table:style-name="ce1">
            <text:p>22,45911675</text:p>
          </table:table-cell>
          <table:table-cell office:value-type="float" office:value="6.02" table:style-name="ce1">
            <text:p>6,02</text:p>
          </table:table-cell>
          <table:table-cell office:value-type="float" office:value="375.01" table:style-name="ce1">
            <text:p>375,01</text:p>
          </table:table-cell>
          <table:table-cell office:value-type="float" office:value="3.5639999999999999E-3" table:style-name="ce1">
            <text:p>0,003564</text:p>
          </table:table-cell>
          <table:table-cell office:value-type="float" office:value="5.9676796999999997E-2" table:style-name="ce1">
            <text:p>0,059676797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59.4" table:style-name="ce1">
            <text:p>59,4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.1525889429999996" table:style-name="ce1">
            <text:p>7,152588943</text:p>
          </table:table-cell>
          <table:table-cell office:value-type="float" office:value="10" table:style-name="ce1">
            <text:p>10</text:p>
          </table:table-cell>
          <table:table-cell office:value-type="float" office:value="59.47" table:style-name="ce1">
            <text:p>59,47</text:p>
          </table:table-cell>
          <table:table-cell office:value-type="float" office:value="-1.1230000000000001E-3" table:style-name="ce1">
            <text:p>-0,001123</text:p>
          </table:table-cell>
          <table:table-cell office:value-type="float" office:value="0.120413669" table:style-name="ce1">
            <text:p>0,120413669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4.88" table:style-name="ce1">
            <text:p>54,88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4.8219185580000001" table:style-name="ce1">
            <text:p>4,821918558</text:p>
          </table:table-cell>
          <table:table-cell office:value-type="float" office:value="5.9" table:style-name="ce1">
            <text:p>5,9</text:p>
          </table:table-cell>
          <table:table-cell office:value-type="float" office:value="57.82" table:style-name="ce1">
            <text:p>57,82</text:p>
          </table:table-cell>
          <table:table-cell office:value-type="float" office:value="-5.0804000000000002E-2" table:style-name="ce1">
            <text:p>-0,050804</text:p>
          </table:table-cell>
          <table:table-cell office:value-type="float" office:value="8.7860195000000002E-2" table:style-name="ce1">
            <text:p>0,087860195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09" table:style-name="ce1">
            <text:p>20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57" table:style-name="ce1">
            <text:p>52,5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.8586554980000001" table:style-name="ce1">
            <text:p>4,858655498</text:p>
          </table:table-cell>
          <table:table-cell office:value-type="float" office:value="6" table:style-name="ce1">
            <text:p>6</text:p>
          </table:table-cell>
          <table:table-cell office:value-type="float" office:value="52.55" table:style-name="ce1">
            <text:p>52,55</text:p>
          </table:table-cell>
          <table:table-cell office:value-type="float" office:value="5.1500000000000005E-4" table:style-name="ce1">
            <text:p>0,000515</text:p>
          </table:table-cell>
          <table:table-cell office:value-type="float" office:value="9.241887E-2" table:style-name="ce1">
            <text:p>0,0924188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3" table:style-name="ce1">
            <text:p>25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.01" table:style-name="ce1">
            <text:p>105,01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5.1389361779999998" table:style-name="ce1">
            <text:p>5,138936178</text:p>
          </table:table-cell>
          <table:table-cell office:value-type="float" office:value="1" table:style-name="ce1">
            <text:p>1</text:p>
          </table:table-cell>
          <table:table-cell office:value-type="float" office:value="104.73" table:style-name="ce1">
            <text:p>104,73</text:p>
          </table:table-cell>
          <table:table-cell office:value-type="float" office:value="2.63E-3" table:style-name="ce1">
            <text:p>0,00263</text:p>
          </table:table-cell>
          <table:table-cell office:value-type="float" office:value="4.8938145000000002E-2" table:style-name="ce1">
            <text:p>0,048938145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0" table:style-name="ce1">
            <text:p>190</text:p>
          </table:table-cell>
          <table:table-cell office:value-type="float" office:value="126.9" table:style-name="ce1">
            <text:p>126,9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207" table:style-name="ce1">
            <text:p>207</text:p>
          </table:table-cell>
          <table:table-cell office:value-type="float" office:value="200.76" table:style-name="ce1">
            <text:p>200,76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2.442575690000002" table:style-name="ce1">
            <text:p>22,44257569</text:p>
          </table:table-cell>
          <table:table-cell office:value-type="float" office:value="13" table:style-name="ce1">
            <text:p>13</text:p>
          </table:table-cell>
          <table:table-cell office:value-type="float" office:value="200.03" table:style-name="ce1">
            <text:p>200,03</text:p>
          </table:table-cell>
          <table:table-cell office:value-type="float" office:value="3.6229999999999999E-3" table:style-name="ce1">
            <text:p>0,003623</text:p>
          </table:table-cell>
          <table:table-cell office:value-type="float" office:value="0.111788889" table:style-name="ce1">
            <text:p>0,111788889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497" table:style-name="ce1">
            <text:p>497</text:p>
          </table:table-cell>
          <table:table-cell office:value-type="float" office:value="295" table:style-name="ce1">
            <text:p>295</text:p>
          </table:table-cell>
          <table:table-cell office:value-type="float" office:value="320" table:style-name="ce1">
            <text:p>320</text:p>
          </table:table-cell>
          <table:table-cell office:value-type="float" office:value="390" table:style-name="ce1">
            <text:p>390</text:p>
          </table:table-cell>
          <table:table-cell office:value-type="float" office:value="389.61" table:style-name="ce1">
            <text:p>389,61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80.42" table:style-name="ce1">
            <text:p>480,42</text:p>
          </table:table-cell>
          <table:table-cell office:value-type="float" office:value="28.849824309999999" table:style-name="ce1">
            <text:p>28,84982431</text:p>
          </table:table-cell>
          <table:table-cell office:value-type="float" office:value="29" table:style-name="ce1">
            <text:p>29</text:p>
          </table:table-cell>
          <table:table-cell office:value-type="float" office:value="386.99" table:style-name="ce1">
            <text:p>386,99</text:p>
          </table:table-cell>
          <table:table-cell office:value-type="float" office:value="6.7840000000000001E-3" table:style-name="ce1">
            <text:p>0,006784</text:p>
          </table:table-cell>
          <table:table-cell office:value-type="float" office:value="7.4047766000000001E-2" table:style-name="ce1">
            <text:p>0,074047766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49" table:style-name="ce1">
            <text:p>349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6.26" table:style-name="ce1">
            <text:p>46,2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.0269865789999999" table:style-name="ce1">
            <text:p>5,026986579</text:p>
          </table:table-cell>
          <table:table-cell office:value-type="float" office:value="7" table:style-name="ce1">
            <text:p>7</text:p>
          </table:table-cell>
          <table:table-cell office:value-type="float" office:value="45.68" table:style-name="ce1">
            <text:p>45,68</text:p>
          </table:table-cell>
          <table:table-cell office:value-type="float" office:value="1.2658000000000001E-2" table:style-name="ce1">
            <text:p>0,012658</text:p>
          </table:table-cell>
          <table:table-cell office:value-type="float" office:value="0.108666977" table:style-name="ce1">
            <text:p>0,108666977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5" table:style-name="ce1">
            <text:p>26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6.630000000000003" table:style-name="ce1">
            <text:p>36,63</text:p>
          </table:table-cell>
          <table:table-cell office:value-type="float" office:value="46" table:style-name="ce1">
            <text:p>46</text:p>
          </table:table-cell>
          <table:table-cell office:value-type="float" office:value="46.48" table:style-name="ce1">
            <text:p>46,48</text:p>
          </table:table-cell>
          <table:table-cell office:value-type="float" office:value="3.292611108" table:style-name="ce1">
            <text:p>3,292611108</text:p>
          </table:table-cell>
          <table:table-cell office:value-type="float" office:value="6" table:style-name="ce1">
            <text:p>6</text:p>
          </table:table-cell>
          <table:table-cell office:value-type="float" office:value="36.520000000000003" table:style-name="ce1">
            <text:p>36,52</text:p>
          </table:table-cell>
          <table:table-cell office:value-type="float" office:value="3.16E-3" table:style-name="ce1">
            <text:p>0,00316</text:p>
          </table:table-cell>
          <table:table-cell office:value-type="float" office:value="8.9877395999999998E-2" table:style-name="ce1">
            <text:p>0,089877396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1" table:style-name="ce1">
            <text:p>26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6.08" table:style-name="ce1">
            <text:p>66,08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4.5805075349999997" table:style-name="ce1">
            <text:p>4,580507535</text:p>
          </table:table-cell>
          <table:table-cell office:value-type="float" office:value="5" table:style-name="ce1">
            <text:p>5</text:p>
          </table:table-cell>
          <table:table-cell office:value-type="float" office:value="65.83" table:style-name="ce1">
            <text:p>65,83</text:p>
          </table:table-cell>
          <table:table-cell office:value-type="float" office:value="3.7659999999999998E-3" table:style-name="ce1">
            <text:p>0,003766</text:p>
          </table:table-cell>
          <table:table-cell office:value-type="float" office:value="6.9315704000000006E-2" table:style-name="ce1">
            <text:p>0,069315704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9" table:style-name="ce1">
            <text:p>359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99" table:style-name="ce1">
            <text:p>699</text:p>
          </table:table-cell>
          <table:table-cell office:value-type="float" office:value="681.85" table:style-name="ce1">
            <text:p>681,85</text:p>
          </table:table-cell>
          <table:table-cell office:value-type="float" office:value="765" table:style-name="ce1">
            <text:p>765</text:p>
          </table:table-cell>
          <table:table-cell office:value-type="float" office:value="804" table:style-name="ce1">
            <text:p>804</text:p>
          </table:table-cell>
          <table:table-cell office:value-type="float" office:value="85.883693570000005" table:style-name="ce1">
            <text:p>85,88369357</text:p>
          </table:table-cell>
          <table:table-cell office:value-type="float" office:value="38" table:style-name="ce1">
            <text:p>38</text:p>
          </table:table-cell>
          <table:table-cell office:value-type="float" office:value="664.04" table:style-name="ce1">
            <text:p>664,04</text:p>
          </table:table-cell>
          <table:table-cell office:value-type="float" office:value="2.6821999999999999E-2" table:style-name="ce1">
            <text:p>0,026822</text:p>
          </table:table-cell>
          <table:table-cell office:value-type="float" office:value="0.12595740699999999" table:style-name="ce1">
            <text:p>0,125957407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69.11" table:style-name="ce1">
            <text:p>169,11</text:p>
          </table:table-cell>
          <table:table-cell office:value-type="float" office:value="189" table:style-name="ce1">
            <text:p>189</text:p>
          </table:table-cell>
          <table:table-cell office:value-type="float" office:value="206" table:style-name="ce1">
            <text:p>206</text:p>
          </table:table-cell>
          <table:table-cell office:value-type="float" office:value="15.48948403" table:style-name="ce1">
            <text:p>15,48948403</text:p>
          </table:table-cell>
          <table:table-cell office:value-type="float" office:value="0" table:style-name="ce1">
            <text:p>0</text:p>
          </table:table-cell>
          <table:table-cell office:value-type="float" office:value="169.1" table:style-name="ce1">
            <text:p>169,1</text:p>
          </table:table-cell>
          <table:table-cell office:value-type="float" office:value="2.1999999999999999E-5" table:style-name="ce2">
            <text:p>2,20E-05</text:p>
          </table:table-cell>
          <table:table-cell office:value-type="float" office:value="9.1596149000000002E-2" table:style-name="ce1">
            <text:p>0,091596149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89" table:style-name="ce1">
            <text:p>489</text:p>
          </table:table-cell>
          <table:table-cell office:value-type="float" office:value="220" table:style-name="ce1">
            <text:p>220</text:p>
          </table:table-cell>
          <table:table-cell office:value-type="float" office:value="224" table:style-name="ce1">
            <text:p>224</text:p>
          </table:table-cell>
          <table:table-cell office:value-type="float" office:value="311" table:style-name="ce1">
            <text:p>311</text:p>
          </table:table-cell>
          <table:table-cell office:value-type="float" office:value="301.20999999999998" table:style-name="ce1">
            <text:p>301,21</text:p>
          </table:table-cell>
          <table:table-cell office:value-type="float" office:value="347" table:style-name="ce1">
            <text:p>347</text:p>
          </table:table-cell>
          <table:table-cell office:value-type="float" office:value="371.86" table:style-name="ce1">
            <text:p>371,86</text:p>
          </table:table-cell>
          <table:table-cell office:value-type="float" office:value="27.361631020000001" table:style-name="ce1">
            <text:p>27,36163102</text:p>
          </table:table-cell>
          <table:table-cell office:value-type="float" office:value="28" table:style-name="ce1">
            <text:p>28</text:p>
          </table:table-cell>
          <table:table-cell office:value-type="float" office:value="294.41000000000003" table:style-name="ce1">
            <text:p>294,41</text:p>
          </table:table-cell>
          <table:table-cell office:value-type="float" office:value="2.3111E-2" table:style-name="ce1">
            <text:p>0,023111</text:p>
          </table:table-cell>
          <table:table-cell office:value-type="float" office:value="9.0837545000000006E-2" table:style-name="ce1">
            <text:p>0,090837545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435" table:style-name="ce1">
            <text:p>43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29.9" table:style-name="ce1">
            <text:p>129,9</text:p>
          </table:table-cell>
          <table:table-cell office:value-type="float" office:value="132.47999999999999" table:style-name="ce1">
            <text:p>132,48</text:p>
          </table:table-cell>
          <table:table-cell office:value-type="float" office:value="167" table:style-name="ce1">
            <text:p>167</text:p>
          </table:table-cell>
          <table:table-cell office:value-type="float" office:value="175" table:style-name="ce1">
            <text:p>175</text:p>
          </table:table-cell>
          <table:table-cell office:value-type="float" office:value="12.65569346" table:style-name="ce1">
            <text:p>12,65569346</text:p>
          </table:table-cell>
          <table:table-cell office:value-type="float" office:value="20" table:style-name="ce1">
            <text:p>20</text:p>
          </table:table-cell>
          <table:table-cell office:value-type="float" office:value="132.03" table:style-name="ce1">
            <text:p>132,03</text:p>
          </table:table-cell>
          <table:table-cell office:value-type="float" office:value="3.46E-3" table:style-name="ce1">
            <text:p>0,00346</text:p>
          </table:table-cell>
          <table:table-cell office:value-type="float" office:value="9.5525819999999997E-2" table:style-name="ce1">
            <text:p>0,09552582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12" table:style-name="ce1">
            <text:p>312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135.1" table:style-name="ce1">
            <text:p>135,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8.6502006120000008" table:style-name="ce1">
            <text:p>8,650200612</text:p>
          </table:table-cell>
          <table:table-cell office:value-type="float" office:value="7" table:style-name="ce1">
            <text:p>7</text:p>
          </table:table-cell>
          <table:table-cell office:value-type="float" office:value="132.38999999999999" table:style-name="ce1">
            <text:p>132,39</text:p>
          </table:table-cell>
          <table:table-cell office:value-type="float" office:value="2.043E-2" table:style-name="ce1">
            <text:p>0,02043</text:p>
          </table:table-cell>
          <table:table-cell office:value-type="float" office:value="6.4028915000000006E-2" table:style-name="ce1">
            <text:p>0,064028915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149" table:style-name="ce1">
            <text:p>149</text:p>
          </table:table-cell>
          <table:table-cell office:value-type="float" office:value="146.97" table:style-name="ce1">
            <text:p>146,97</text:p>
          </table:table-cell>
          <table:table-cell office:value-type="float" office:value="199" table:style-name="ce1">
            <text:p>199</text:p>
          </table:table-cell>
          <table:table-cell office:value-type="float" office:value="205" table:style-name="ce1">
            <text:p>205</text:p>
          </table:table-cell>
          <table:table-cell office:value-type="float" office:value="27.75500371" table:style-name="ce1">
            <text:p>27,75500371</text:p>
          </table:table-cell>
          <table:table-cell office:value-type="float" office:value="44" table:style-name="ce1">
            <text:p>44</text:p>
          </table:table-cell>
          <table:table-cell office:value-type="float" office:value="145.55000000000001" table:style-name="ce1">
            <text:p>145,55</text:p>
          </table:table-cell>
          <table:table-cell office:value-type="float" office:value="9.8029999999999992E-3" table:style-name="ce1">
            <text:p>0,009803</text:p>
          </table:table-cell>
          <table:table-cell office:value-type="float" office:value="0.188843488" table:style-name="ce1">
            <text:p>0,18884348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89.864000000000004" table:style-name="ce1">
            <text:p>89,864</text:p>
          </table:table-cell>
          <table:table-cell office:value-type="float" office:value="159" table:style-name="ce1">
            <text:p>159</text:p>
          </table:table-cell>
          <table:table-cell office:value-type="float" office:value="155.55000000000001" table:style-name="ce1">
            <text:p>155,55</text:p>
          </table:table-cell>
          <table:table-cell office:value-type="float" office:value="209" table:style-name="ce1">
            <text:p>209</text:p>
          </table:table-cell>
          <table:table-cell office:value-type="float" office:value="210" table:style-name="ce1">
            <text:p>210</text:p>
          </table:table-cell>
          <table:table-cell office:value-type="float" office:value="23.303191250000001" table:style-name="ce1">
            <text:p>23,30319125</text:p>
          </table:table-cell>
          <table:table-cell office:value-type="float" office:value="9" table:style-name="ce1">
            <text:p>9</text:p>
          </table:table-cell>
          <table:table-cell office:value-type="float" office:value="155.41999999999999" table:style-name="ce1">
            <text:p>155,42</text:p>
          </table:table-cell>
          <table:table-cell office:value-type="float" office:value="8.2600000000000002E-4" table:style-name="ce1">
            <text:p>0,000826</text:p>
          </table:table-cell>
          <table:table-cell office:value-type="float" office:value="0.14981512599999999" table:style-name="ce1">
            <text:p>0,149815126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23" table:style-name="ce1">
            <text:p>323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30" table:style-name="ce1">
            <text:p>130</text:p>
          </table:table-cell>
          <table:table-cell office:value-type="float" office:value="130.57" table:style-name="ce1">
            <text:p>130,57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5.5677050179999998" table:style-name="ce1">
            <text:p>5,567705018</text:p>
          </table:table-cell>
          <table:table-cell office:value-type="float" office:value="7" table:style-name="ce1">
            <text:p>7</text:p>
          </table:table-cell>
          <table:table-cell office:value-type="float" office:value="128.97" table:style-name="ce1">
            <text:p>128,97</text:p>
          </table:table-cell>
          <table:table-cell office:value-type="float" office:value="1.2383E-2" table:style-name="ce1">
            <text:p>0,012383</text:p>
          </table:table-cell>
          <table:table-cell office:value-type="float" office:value="4.2641621999999997E-2" table:style-name="ce1">
            <text:p>0,042641622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57" table:style-name="ce1">
            <text:p>357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37.58000000000001" table:style-name="ce1">
            <text:p>137,58</text:p>
          </table:table-cell>
          <table:table-cell office:value-type="float" office:value="156" table:style-name="ce1">
            <text:p>156</text:p>
          </table:table-cell>
          <table:table-cell office:value-type="float" office:value="161" table:style-name="ce1">
            <text:p>161</text:p>
          </table:table-cell>
          <table:table-cell office:value-type="float" office:value="9.1390158330000002" table:style-name="ce1">
            <text:p>9,139015833</text:p>
          </table:table-cell>
          <table:table-cell office:value-type="float" office:value="16" table:style-name="ce1">
            <text:p>16</text:p>
          </table:table-cell>
          <table:table-cell office:value-type="float" office:value="134.54" table:style-name="ce1">
            <text:p>134,54</text:p>
          </table:table-cell>
          <table:table-cell office:value-type="float" office:value="2.2603999999999999E-2" table:style-name="ce1">
            <text:p>0,022604</text:p>
          </table:table-cell>
          <table:table-cell office:value-type="float" office:value="6.6428195999999995E-2" table:style-name="ce1">
            <text:p>0,066428196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09.51" table:style-name="ce1">
            <text:p>109,51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4.7385758930000001" table:style-name="ce1">
            <text:p>4,738575893</text:p>
          </table:table-cell>
          <table:table-cell office:value-type="float" office:value="8" table:style-name="ce1">
            <text:p>8</text:p>
          </table:table-cell>
          <table:table-cell office:value-type="float" office:value="109.51" table:style-name="ce1">
            <text:p>109,51</text:p>
          </table:table-cell>
          <table:table-cell office:value-type="float" office:value="0" table:style-name="ce1">
            <text:p>0</text:p>
          </table:table-cell>
          <table:table-cell office:value-type="float" office:value="4.3271305000000003E-2" table:style-name="ce1">
            <text:p>0,043271305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499" table:style-name="ce1">
            <text:p>499</text:p>
          </table:table-cell>
          <table:table-cell office:value-type="float" office:value="179" table:style-name="ce1">
            <text:p>179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86.95" table:style-name="ce1">
            <text:p>186,95</text:p>
          </table:table-cell>
          <table:table-cell office:value-type="float" office:value="213" table:style-name="ce1">
            <text:p>213</text:p>
          </table:table-cell>
          <table:table-cell office:value-type="float" office:value="228" table:style-name="ce1">
            <text:p>228</text:p>
          </table:table-cell>
          <table:table-cell office:value-type="float" office:value="5.0757399339999996" table:style-name="ce1">
            <text:p>5,075739934</text:p>
          </table:table-cell>
          <table:table-cell office:value-type="float" office:value="2" table:style-name="ce1">
            <text:p>2</text:p>
          </table:table-cell>
          <table:table-cell office:value-type="float" office:value="186.46" table:style-name="ce1">
            <text:p>186,46</text:p>
          </table:table-cell>
          <table:table-cell office:value-type="float" office:value="2.6350000000000002E-3" table:style-name="ce1">
            <text:p>0,002635</text:p>
          </table:table-cell>
          <table:table-cell office:value-type="float" office:value="2.7149902E-2" table:style-name="ce1">
            <text:p>0,027149902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78" table:style-name="ce1">
            <text:p>478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194.37" table:style-name="ce1">
            <text:p>194,37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8.468294539999999" table:style-name="ce1">
            <text:p>18,46829454</text:p>
          </table:table-cell>
          <table:table-cell office:value-type="float" office:value="2" table:style-name="ce1">
            <text:p>2</text:p>
          </table:table-cell>
          <table:table-cell office:value-type="float" office:value="194.06" table:style-name="ce1">
            <text:p>194,06</text:p>
          </table:table-cell>
          <table:table-cell office:value-type="float" office:value="1.627E-3" table:style-name="ce1">
            <text:p>0,001627</text:p>
          </table:table-cell>
          <table:table-cell office:value-type="float" office:value="9.5015347999999999E-2" table:style-name="ce1">
            <text:p>0,095015348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18" table:style-name="ce1">
            <text:p>318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72" table:style-name="ce1">
            <text:p>172</text:p>
          </table:table-cell>
          <table:table-cell office:value-type="float" office:value="169.91" table:style-name="ce1">
            <text:p>169,91</text:p>
          </table:table-cell>
          <table:table-cell office:value-type="float" office:value="210" table:style-name="ce1">
            <text:p>210</text:p>
          </table:table-cell>
          <table:table-cell office:value-type="float" office:value="212" table:style-name="ce1">
            <text:p>212</text:p>
          </table:table-cell>
          <table:table-cell office:value-type="float" office:value="16.658872949999999" table:style-name="ce1">
            <text:p>16,65887295</text:p>
          </table:table-cell>
          <table:table-cell office:value-type="float" office:value="19" table:style-name="ce1">
            <text:p>19</text:p>
          </table:table-cell>
          <table:table-cell office:value-type="float" office:value="171.98" table:style-name="ce1">
            <text:p>171,98</text:p>
          </table:table-cell>
          <table:table-cell office:value-type="float" office:value="-1.2012E-2" table:style-name="ce1">
            <text:p>-0,012012</text:p>
          </table:table-cell>
          <table:table-cell office:value-type="float" office:value="9.8044676999999997E-2" table:style-name="ce1">
            <text:p>0,098044677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185" table:style-name="ce1">
            <text:p>185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9.27" table:style-name="ce1">
            <text:p>89,2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6.2794967230000003" table:style-name="ce1">
            <text:p>6,279496723</text:p>
          </table:table-cell>
          <table:table-cell office:value-type="float" office:value="3" table:style-name="ce1">
            <text:p>3</text:p>
          </table:table-cell>
          <table:table-cell office:value-type="float" office:value="89.17" table:style-name="ce1">
            <text:p>89,17</text:p>
          </table:table-cell>
          <table:table-cell office:value-type="float" office:value="1.2080000000000001E-3" table:style-name="ce1">
            <text:p>0,001208</text:p>
          </table:table-cell>
          <table:table-cell office:value-type="float" office:value="7.0339820999999997E-2" table:style-name="ce1">
            <text:p>0,070339821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00" table:style-name="ce1">
            <text:p>30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2.01" table:style-name="ce1">
            <text:p>92,01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8.8628303279999994" table:style-name="ce1">
            <text:p>8,862830328</text:p>
          </table:table-cell>
          <table:table-cell office:value-type="float" office:value="12" table:style-name="ce1">
            <text:p>12</text:p>
          </table:table-cell>
          <table:table-cell office:value-type="float" office:value="93.78" table:style-name="ce1">
            <text:p>93,78</text:p>
          </table:table-cell>
          <table:table-cell office:value-type="float" office:value="-1.8831000000000001E-2" table:style-name="ce1">
            <text:p>-0,018831</text:p>
          </table:table-cell>
          <table:table-cell office:value-type="float" office:value="9.6324396000000007E-2" table:style-name="ce1">
            <text:p>0,096324396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137" table:style-name="ce1">
            <text:p>13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78.52" table:style-name="ce1">
            <text:p>78,52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6.336019790000002" table:style-name="ce1">
            <text:p>16,33601979</text:p>
          </table:table-cell>
          <table:table-cell office:value-type="float" office:value="35" table:style-name="ce1">
            <text:p>35</text:p>
          </table:table-cell>
          <table:table-cell office:value-type="float" office:value="89.21" table:style-name="ce1">
            <text:p>89,21</text:p>
          </table:table-cell>
          <table:table-cell office:value-type="float" office:value="-0.119807" table:style-name="ce1">
            <text:p>-0,119807</text:p>
          </table:table-cell>
          <table:table-cell office:value-type="float" office:value="0.20803639299999999" table:style-name="ce1">
            <text:p>0,20803639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1.94" table:style-name="ce1">
            <text:p>61,9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2.809715840000001" table:style-name="ce1">
            <text:p>12,80971584</text:p>
          </table:table-cell>
          <table:table-cell office:value-type="float" office:value="25.9" table:style-name="ce1">
            <text:p>25,9</text:p>
          </table:table-cell>
          <table:table-cell office:value-type="float" office:value="65.319999999999993" table:style-name="ce1">
            <text:p>65,32</text:p>
          </table:table-cell>
          <table:table-cell office:value-type="float" office:value="-5.1740000000000001E-2" table:style-name="ce1">
            <text:p>-0,05174</text:p>
          </table:table-cell>
          <table:table-cell office:value-type="float" office:value="0.20681793300000001" table:style-name="ce1">
            <text:p>0,206817933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65.44" table:style-name="ce1">
            <text:p>65,4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.401292229999999" table:style-name="ce1">
            <text:p>10,40129223</text:p>
          </table:table-cell>
          <table:table-cell office:value-type="float" office:value="18" table:style-name="ce1">
            <text:p>18</text:p>
          </table:table-cell>
          <table:table-cell office:value-type="float" office:value="64.930000000000007" table:style-name="ce1">
            <text:p>64,93</text:p>
          </table:table-cell>
          <table:table-cell office:value-type="float" office:value="7.8399999999999997E-3" table:style-name="ce1">
            <text:p>0,00784</text:p>
          </table:table-cell>
          <table:table-cell office:value-type="float" office:value="0.15895430799999999" table:style-name="ce1">
            <text:p>0,158954308</text:p>
          </table:table-cell>
          <table:table-cell table:number-columns-repeated="16368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niel Flecchia</meta:initial-creator>
    <dc:creator>Daniel Flecchia</dc:creator>
    <meta:creation-date>2024-03-11T18:32:57Z</meta:creation-date>
    <dc:date>2024-03-11T18:32:57Z</dc:date>
  </office:meta>
</office:document-meta>
</file>