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julio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4" table:style-name="ce1">
            <text:p>364</text:p>
          </table:table-cell>
          <table:table-cell office:value-type="float" office:value="102.5" table:style-name="ce1">
            <text:p>102,5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17.23636860000001" table:style-name="ce1">
            <text:p>117,2363686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5.2971358950000003" table:style-name="ce1">
            <text:p>5,297135895</text:p>
          </table:table-cell>
          <table:table-cell office:value-type="float" office:value="7.13" table:style-name="ce1">
            <text:p>7,13</text:p>
          </table:table-cell>
          <table:table-cell office:value-type="float" office:value="116.07875799999999" table:style-name="ce1">
            <text:p>116,078758</text:p>
          </table:table-cell>
          <table:table-cell office:value-type="float" office:value="9.9729999999999992E-3" table:style-name="ce1">
            <text:p>0,009973</text:p>
          </table:table-cell>
          <table:table-cell office:value-type="float" office:value="4.5183384E-2" table:style-name="ce1">
            <text:p>0,045183384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3" table:style-name="ce1">
            <text:p>343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office:value-type="float" office:value="135.18501330000001" table:style-name="ce1">
            <text:p>135,1850133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8.4976216529999995" table:style-name="ce1">
            <text:p>8,497621653</text:p>
          </table:table-cell>
          <table:table-cell office:value-type="float" office:value="11" table:style-name="ce1">
            <text:p>11</text:p>
          </table:table-cell>
          <table:table-cell office:value-type="float" office:value="135.11279490000001" table:style-name="ce1">
            <text:p>135,1127949</text:p>
          </table:table-cell>
          <table:table-cell office:value-type="float" office:value="5.3450500000000001E-4" table:style-name="ce1">
            <text:p>0,000534505</text:p>
          </table:table-cell>
          <table:table-cell office:value-type="float" office:value="6.2983323999999993E-2" table:style-name="ce1">
            <text:p>0,062983324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7" table:style-name="ce1">
            <text:p>237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7.44894119999999" table:style-name="ce1">
            <text:p>107,4489412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5.1370991439999996" table:style-name="ce1">
            <text:p>5,137099144</text:p>
          </table:table-cell>
          <table:table-cell office:value-type="float" office:value="3.6" table:style-name="ce1">
            <text:p>3,6</text:p>
          </table:table-cell>
          <table:table-cell office:value-type="float" office:value="107.28392359999999" table:style-name="ce1">
            <text:p>107,2839236</text:p>
          </table:table-cell>
          <table:table-cell office:value-type="float" office:value="1.5380000000000001E-3" table:style-name="ce1">
            <text:p>0,001538</text:p>
          </table:table-cell>
          <table:table-cell office:value-type="float" office:value="4.7809677000000002E-2" table:style-name="ce1">
            <text:p>0,047809677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16" table:style-name="ce1">
            <text:p>316</text:p>
          </table:table-cell>
          <table:table-cell office:value-type="float" office:value="97" table:style-name="ce1">
            <text:p>97</text:p>
          </table:table-cell>
          <table:table-cell office:value-type="float" office:value="107.9" table:style-name="ce1">
            <text:p>107,9</text:p>
          </table:table-cell>
          <table:table-cell office:value-type="float" office:value="121" table:style-name="ce1">
            <text:p>121</text:p>
          </table:table-cell>
          <table:table-cell office:value-type="float" office:value="122.7442247" table:style-name="ce1">
            <text:p>122,7442247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6.7388556680000002" table:style-name="ce1">
            <text:p>6,738855668</text:p>
          </table:table-cell>
          <table:table-cell office:value-type="float" office:value="9.9" table:style-name="ce1">
            <text:p>9,9</text:p>
          </table:table-cell>
          <table:table-cell office:value-type="float" office:value="121.69743560000001" table:style-name="ce1">
            <text:p>121,6974356</text:p>
          </table:table-cell>
          <table:table-cell office:value-type="float" office:value="8.6020000000000003E-3" table:style-name="ce1">
            <text:p>0,008602</text:p>
          </table:table-cell>
          <table:table-cell office:value-type="float" office:value="5.4901611000000003E-2" table:style-name="ce1">
            <text:p>0,054901611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5" table:style-name="ce1">
            <text:p>355</text:p>
          </table:table-cell>
          <table:table-cell office:value-type="float" office:value="102" table:style-name="ce1">
            <text:p>102</text:p>
          </table:table-cell>
          <table:table-cell office:value-type="float" office:value="128" table:style-name="ce1">
            <text:p>128</text:p>
          </table:table-cell>
          <table:table-cell office:value-type="float" office:value="139.9" table:style-name="ce1">
            <text:p>139,9</text:p>
          </table:table-cell>
          <table:table-cell office:value-type="float" office:value="141.09086859999999" table:style-name="ce1">
            <text:p>141,0908686</text:p>
          </table:table-cell>
          <table:table-cell office:value-type="float" office:value="155" table:style-name="ce1">
            <text:p>155</text:p>
          </table:table-cell>
          <table:table-cell office:value-type="float" office:value="172" table:style-name="ce1">
            <text:p>172</text:p>
          </table:table-cell>
          <table:table-cell office:value-type="float" office:value="4.9999297049999996" table:style-name="ce1">
            <text:p>4,999929705</text:p>
          </table:table-cell>
          <table:table-cell office:value-type="float" office:value="4" table:style-name="ce1">
            <text:p>4</text:p>
          </table:table-cell>
          <table:table-cell office:value-type="float" office:value="139.27721030000001" table:style-name="ce1">
            <text:p>139,2772103</text:p>
          </table:table-cell>
          <table:table-cell office:value-type="float" office:value="1.3022000000000001E-2" table:style-name="ce1">
            <text:p>0,013022</text:p>
          </table:table-cell>
          <table:table-cell office:value-type="float" office:value="3.5437655999999998E-2" table:style-name="ce1">
            <text:p>0,035437656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0" table:style-name="ce1">
            <text:p>240</text:p>
          </table:table-cell>
          <table:table-cell office:value-type="float" office:value="76" table:style-name="ce1">
            <text:p>76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84" table:style-name="ce1">
            <text:p>84</text:p>
          </table:table-cell>
          <table:table-cell office:value-type="float" office:value="84.9552549" table:style-name="ce1">
            <text:p>84,955254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3.492945094" table:style-name="ce1">
            <text:p>3,492945094</text:p>
          </table:table-cell>
          <table:table-cell office:value-type="float" office:value="5" table:style-name="ce1">
            <text:p>5</text:p>
          </table:table-cell>
          <table:table-cell office:value-type="float" office:value="83.571599570000004" table:style-name="ce1">
            <text:p>83,57159957</text:p>
          </table:table-cell>
          <table:table-cell office:value-type="float" office:value="1.6556999999999999E-2" table:style-name="ce1">
            <text:p>0,016557</text:p>
          </table:table-cell>
          <table:table-cell office:value-type="float" office:value="4.1115115000000001E-2" table:style-name="ce1">
            <text:p>0,041115115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5" table:style-name="ce1">
            <text:p>355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89.738373760000002" table:style-name="ce1">
            <text:p>89,73837376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7.0578899579999996" table:style-name="ce1">
            <text:p>7,057889958</text:p>
          </table:table-cell>
          <table:table-cell office:value-type="float" office:value="7" table:style-name="ce1">
            <text:p>7</text:p>
          </table:table-cell>
          <table:table-cell office:value-type="float" office:value="87.957048880000002" table:style-name="ce1">
            <text:p>87,95704888</text:p>
          </table:table-cell>
          <table:table-cell office:value-type="float" office:value="2.0251999999999999E-2" table:style-name="ce1">
            <text:p>0,020252</text:p>
          </table:table-cell>
          <table:table-cell office:value-type="float" office:value="7.8649630999999998E-2" table:style-name="ce1">
            <text:p>0,078649631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3.460749219999997" table:style-name="ce1">
            <text:p>83,4607492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.4956401130000001" table:style-name="ce1">
            <text:p>1,495640113</text:p>
          </table:table-cell>
          <table:table-cell office:value-type="float" office:value="2" table:style-name="ce1">
            <text:p>2</text:p>
          </table:table-cell>
          <table:table-cell office:value-type="float" office:value="78.82463783" table:style-name="ce1">
            <text:p>78,82463783</text:p>
          </table:table-cell>
          <table:table-cell office:value-type="float" office:value="5.8816E-2" table:style-name="ce1">
            <text:p>0,058816</text:p>
          </table:table-cell>
          <table:table-cell office:value-type="float" office:value="1.7920281E-2" table:style-name="ce1">
            <text:p>0,017920281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6" table:style-name="ce1">
            <text:p>296</text:p>
          </table:table-cell>
          <table:table-cell office:value-type="float" office:value="40" table:style-name="ce1">
            <text:p>40</text:p>
          </table:table-cell>
          <table:table-cell office:value-type="float" office:value="44.9" table:style-name="ce1">
            <text:p>44,9</text:p>
          </table:table-cell>
          <table:table-cell office:value-type="float" office:value="48" table:style-name="ce1">
            <text:p>48</text:p>
          </table:table-cell>
          <table:table-cell office:value-type="float" office:value="47.74542804" table:style-name="ce1">
            <text:p>47,7454280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.735025061" table:style-name="ce1">
            <text:p>1,735025061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47.074068420000003" table:style-name="ce1">
            <text:p>47,07406842</text:p>
          </table:table-cell>
          <table:table-cell office:value-type="float" office:value="1.4262E-2" table:style-name="ce1">
            <text:p>0,014262</text:p>
          </table:table-cell>
          <table:table-cell office:value-type="float" office:value="3.6339083000000001E-2" table:style-name="ce1">
            <text:p>0,036339083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05" table:style-name="ce1">
            <text:p>205</text:p>
          </table:table-cell>
          <table:table-cell office:value-type="float" office:value="48.8" table:style-name="ce1">
            <text:p>48,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8.758285999999998" table:style-name="ce1">
            <text:p>58,758286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2.1745906389999998" table:style-name="ce1">
            <text:p>2,174590639</text:p>
          </table:table-cell>
          <table:table-cell office:value-type="float" office:value="2" table:style-name="ce1">
            <text:p>2</text:p>
          </table:table-cell>
          <table:table-cell office:value-type="float" office:value="58.672497900000003" table:style-name="ce1">
            <text:p>58,6724979</text:p>
          </table:table-cell>
          <table:table-cell office:value-type="float" office:value="1.462152E-3" table:style-name="ce1">
            <text:p>0,001462152</text:p>
          </table:table-cell>
          <table:table-cell office:value-type="float" office:value="3.7069741000000003E-2" table:style-name="ce1">
            <text:p>0,037069741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47" table:style-name="ce1">
            <text:p>447</text:p>
          </table:table-cell>
          <table:table-cell office:value-type="float" office:value="49.9" table:style-name="ce1">
            <text:p>49,9</text:p>
          </table:table-cell>
          <table:table-cell office:value-type="float" office:value="55.9" table:style-name="ce1">
            <text:p>55,9</text:p>
          </table:table-cell>
          <table:table-cell office:value-type="float" office:value="61" table:style-name="ce1">
            <text:p>61</text:p>
          </table:table-cell>
          <table:table-cell office:value-type="float" office:value="62.41484406" table:style-name="ce1">
            <text:p>62,41484406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2.4389753889999999" table:style-name="ce1">
            <text:p>2,438975389</text:p>
          </table:table-cell>
          <table:table-cell office:value-type="float" office:value="5" table:style-name="ce1">
            <text:p>5</text:p>
          </table:table-cell>
          <table:table-cell office:value-type="float" office:value="61.199249520000002" table:style-name="ce1">
            <text:p>61,19924952</text:p>
          </table:table-cell>
          <table:table-cell office:value-type="float" office:value="1.9862999999999999E-2" table:style-name="ce1">
            <text:p>0,019863</text:p>
          </table:table-cell>
          <table:table-cell office:value-type="float" office:value="3.9076847999999997E-2" table:style-name="ce1">
            <text:p>0,039076848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69" table:style-name="ce1">
            <text:p>269</text:p>
          </table:table-cell>
          <table:table-cell office:value-type="float" office:value="289.13075739999999" table:style-name="ce1">
            <text:p>289,1307574</text:p>
          </table:table-cell>
          <table:table-cell office:value-type="float" office:value="349" table:style-name="ce1">
            <text:p>349</text:p>
          </table:table-cell>
          <table:table-cell office:value-type="float" office:value="421" table:style-name="ce1">
            <text:p>421</text:p>
          </table:table-cell>
          <table:table-cell office:value-type="float" office:value="47.314699679999997" table:style-name="ce1">
            <text:p>47,31469968</text:p>
          </table:table-cell>
          <table:table-cell office:value-type="float" office:value="95" table:style-name="ce1">
            <text:p>95</text:p>
          </table:table-cell>
          <table:table-cell office:value-type="float" office:value="290.705174" table:style-name="ce1">
            <text:p>290,705174</text:p>
          </table:table-cell>
          <table:table-cell office:value-type="float" office:value="-5.4159999999999998E-3" table:style-name="ce1">
            <text:p>-0,005416</text:p>
          </table:table-cell>
          <table:table-cell office:value-type="float" office:value="0.16364464300000001" table:style-name="ce1">
            <text:p>0,163644643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office:value-type="float" office:value="339" table:style-name="ce1">
            <text:p>339</text:p>
          </table:table-cell>
          <table:table-cell office:value-type="float" office:value="345.60411779999998" table:style-name="ce1">
            <text:p>345,6041178</text:p>
          </table:table-cell>
          <table:table-cell office:value-type="float" office:value="400" table:style-name="ce1">
            <text:p>400</text:p>
          </table:table-cell>
          <table:table-cell office:value-type="float" office:value="419" table:style-name="ce1">
            <text:p>419</text:p>
          </table:table-cell>
          <table:table-cell office:value-type="float" office:value="32.628700790000003" table:style-name="ce1">
            <text:p>32,62870079</text:p>
          </table:table-cell>
          <table:table-cell office:value-type="float" office:value="60" table:style-name="ce1">
            <text:p>60</text:p>
          </table:table-cell>
          <table:table-cell office:value-type="float" office:value="350.8697889" table:style-name="ce1">
            <text:p>350,8697889</text:p>
          </table:table-cell>
          <table:table-cell office:value-type="float" office:value="-1.5007479000000001E-2" table:style-name="ce1">
            <text:p>-0,015007479</text:p>
          </table:table-cell>
          <table:table-cell office:value-type="float" office:value="9.4410624999999998E-2" table:style-name="ce1">
            <text:p>0,09441062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5" table:style-name="ce1">
            <text:p>325</text:p>
          </table:table-cell>
          <table:table-cell office:value-type="float" office:value="39" table:style-name="ce1">
            <text:p>39</text:p>
          </table:table-cell>
          <table:table-cell office:value-type="float" office:value="42.9" table:style-name="ce1">
            <text:p>42,9</text:p>
          </table:table-cell>
          <table:table-cell office:value-type="float" office:value="61" table:style-name="ce1">
            <text:p>61</text:p>
          </table:table-cell>
          <table:table-cell office:value-type="float" office:value="59.992321750000002" table:style-name="ce1">
            <text:p>59,9923217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6717465950000001" table:style-name="ce1">
            <text:p>4,671746595</text:p>
          </table:table-cell>
          <table:table-cell office:value-type="float" office:value="4" table:style-name="ce1">
            <text:p>4</text:p>
          </table:table-cell>
          <table:table-cell office:value-type="float" office:value="58.976030420000001" table:style-name="ce1">
            <text:p>58,97603042</text:p>
          </table:table-cell>
          <table:table-cell office:value-type="float" office:value="1.7232000000000001E-2" table:style-name="ce1">
            <text:p>0,017232</text:p>
          </table:table-cell>
          <table:table-cell office:value-type="float" office:value="7.7872409000000004E-2" table:style-name="ce1">
            <text:p>0,077872409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5" table:style-name="ce1">
            <text:p>325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.218139950000001" table:style-name="ce1">
            <text:p>53,2181399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.4793769339999998" table:style-name="ce1">
            <text:p>3,479376934</text:p>
          </table:table-cell>
          <table:table-cell office:value-type="float" office:value="1.9" table:style-name="ce1">
            <text:p>1,9</text:p>
          </table:table-cell>
          <table:table-cell office:value-type="float" office:value="53.251734470000002" table:style-name="ce1">
            <text:p>53,25173447</text:p>
          </table:table-cell>
          <table:table-cell office:value-type="float" office:value="-6.3086200000000005E-4" table:style-name="ce1">
            <text:p>-0,000630862</text:p>
          </table:table-cell>
          <table:table-cell office:value-type="float" office:value="6.5701161999999994E-2" table:style-name="ce1">
            <text:p>0,065701162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4" table:style-name="ce1">
            <text:p>384</text:p>
          </table:table-cell>
          <table:table-cell office:value-type="float" office:value="41.9" table:style-name="ce1">
            <text:p>41,9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6.20502698" table:style-name="ce1">
            <text:p>56,20502698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3.5951631100000001" table:style-name="ce1">
            <text:p>3,59516311</text:p>
          </table:table-cell>
          <table:table-cell office:value-type="float" office:value="3.1" table:style-name="ce1">
            <text:p>3,1</text:p>
          </table:table-cell>
          <table:table-cell office:value-type="float" office:value="56.539066210000001" table:style-name="ce1">
            <text:p>56,53906621</text:p>
          </table:table-cell>
          <table:table-cell office:value-type="float" office:value="-5.9081139999999999E-3" table:style-name="ce1">
            <text:p>-0,005908114</text:p>
          </table:table-cell>
          <table:table-cell office:value-type="float" office:value="6.4168182000000004E-2" table:style-name="ce1">
            <text:p>0,064168182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0" table:style-name="ce1">
            <text:p>22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5.744333580000003" table:style-name="ce1">
            <text:p>35,744333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.2468493240000003" table:style-name="ce1">
            <text:p>4,246849324</text:p>
          </table:table-cell>
          <table:table-cell office:value-type="float" office:value="3" table:style-name="ce1">
            <text:p>3</text:p>
          </table:table-cell>
          <table:table-cell office:value-type="float" office:value="34.61460005" table:style-name="ce1">
            <text:p>34,61460005</text:p>
          </table:table-cell>
          <table:table-cell office:value-type="float" office:value="3.2636999999999999E-2" table:style-name="ce1">
            <text:p>0,032637</text:p>
          </table:table-cell>
          <table:table-cell office:value-type="float" office:value="0.11881182" table:style-name="ce1">
            <text:p>0,11881182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7875910609999996" table:style-name="ce1">
            <text:p>6,787591061</text:p>
          </table:table-cell>
          <table:table-cell office:value-type="float" office:value="7" table:style-name="ce1">
            <text:p>7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0" table:style-name="ce1">
            <text:p>0</text:p>
          </table:table-cell>
          <table:table-cell office:value-type="float" office:value="0.18770993" table:style-name="ce1">
            <text:p>0,18770993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0" table:style-name="ce1">
            <text:p>22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3.24847347" table:style-name="ce1">
            <text:p>43,24847347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6.3169421799999999" table:style-name="ce1">
            <text:p>6,31694218</text:p>
          </table:table-cell>
          <table:table-cell office:value-type="float" office:value="7" table:style-name="ce1">
            <text:p>7</text:p>
          </table:table-cell>
          <table:table-cell office:value-type="float" office:value="43.313636359999997" table:style-name="ce1">
            <text:p>43,31363636</text:p>
          </table:table-cell>
          <table:table-cell office:value-type="float" office:value="-1.5039999999999999E-3" table:style-name="ce1">
            <text:p>-0,001504</text:p>
          </table:table-cell>
          <table:table-cell office:value-type="float" office:value="0.146061622" table:style-name="ce1">
            <text:p>0,146061622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0" table:style-name="ce1">
            <text:p>30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7.533262610000001" table:style-name="ce1">
            <text:p>37,5332626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.0497158940000002" table:style-name="ce1">
            <text:p>3,049715894</text:p>
          </table:table-cell>
          <table:table-cell office:value-type="float" office:value="1" table:style-name="ce1">
            <text:p>1</text:p>
          </table:table-cell>
          <table:table-cell office:value-type="float" office:value="36.334674829999997" table:style-name="ce1">
            <text:p>36,33467483</text:p>
          </table:table-cell>
          <table:table-cell office:value-type="float" office:value="3.2987000000000002E-2" table:style-name="ce1">
            <text:p>0,032987</text:p>
          </table:table-cell>
          <table:table-cell office:value-type="float" office:value="8.1253685000000006E-2" table:style-name="ce1">
            <text:p>0,081253685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58" table:style-name="ce1">
            <text:p>25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2.912814449999999" table:style-name="ce1">
            <text:p>22,912814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.2951970700000004" table:style-name="ce1">
            <text:p>4,29519707</text:p>
          </table:table-cell>
          <table:table-cell office:value-type="float" office:value="9" table:style-name="ce1">
            <text:p>9</text:p>
          </table:table-cell>
          <table:table-cell office:value-type="float" office:value="22.535856720000002" table:style-name="ce1">
            <text:p>22,53585672</text:p>
          </table:table-cell>
          <table:table-cell office:value-type="float" office:value="1.6726999999999999E-2" table:style-name="ce1">
            <text:p>0,016727</text:p>
          </table:table-cell>
          <table:table-cell office:value-type="float" office:value="0.187458292" table:style-name="ce1">
            <text:p>0,187458292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67" table:style-name="ce1">
            <text:p>26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.325944489999998" table:style-name="ce1">
            <text:p>44,3259444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3.9113065339999999" table:style-name="ce1">
            <text:p>3,911306534</text:p>
          </table:table-cell>
          <table:table-cell office:value-type="float" office:value="3" table:style-name="ce1">
            <text:p>3</text:p>
          </table:table-cell>
          <table:table-cell office:value-type="float" office:value="44.233535109999998" table:style-name="ce1">
            <text:p>44,23353511</text:p>
          </table:table-cell>
          <table:table-cell office:value-type="float" office:value="2.0890000000000001E-3" table:style-name="ce1">
            <text:p>0,002089</text:p>
          </table:table-cell>
          <table:table-cell office:value-type="float" office:value="8.8239665999999994E-2" table:style-name="ce1">
            <text:p>0,088239666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5" table:style-name="ce1">
            <text:p>335</text:p>
          </table:table-cell>
          <table:table-cell office:value-type="float" office:value="38" table:style-name="ce1">
            <text:p>38</text:p>
          </table:table-cell>
          <table:table-cell office:value-type="float" office:value="39.9" table:style-name="ce1">
            <text:p>39,9</text:p>
          </table:table-cell>
          <table:table-cell office:value-type="float" office:value="46" table:style-name="ce1">
            <text:p>46</text:p>
          </table:table-cell>
          <table:table-cell office:value-type="float" office:value="46.267007130000003" table:style-name="ce1">
            <text:p>46,2670071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1.7230608940000001" table:style-name="ce1">
            <text:p>1,723060894</text:p>
          </table:table-cell>
          <table:table-cell office:value-type="float" office:value="3" table:style-name="ce1">
            <text:p>3</text:p>
          </table:table-cell>
          <table:table-cell office:value-type="float" office:value="45.867366480000001" table:style-name="ce1">
            <text:p>45,86736648</text:p>
          </table:table-cell>
          <table:table-cell office:value-type="float" office:value="8.7130000000000003E-3" table:style-name="ce1">
            <text:p>0,008713</text:p>
          </table:table-cell>
          <table:table-cell office:value-type="float" office:value="3.7241676000000001E-2" table:style-name="ce1">
            <text:p>0,03724167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2" table:style-name="ce1">
            <text:p>382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41.87232069999999" table:style-name="ce1">
            <text:p>141,8723207</text:p>
          </table:table-cell>
          <table:table-cell office:value-type="float" office:value="157.06" table:style-name="ce1">
            <text:p>157,06</text:p>
          </table:table-cell>
          <table:table-cell office:value-type="float" office:value="169" table:style-name="ce1">
            <text:p>169</text:p>
          </table:table-cell>
          <table:table-cell office:value-type="float" office:value="8.0519575079999992" table:style-name="ce1">
            <text:p>8,051957508</text:p>
          </table:table-cell>
          <table:table-cell office:value-type="float" office:value="10" table:style-name="ce1">
            <text:p>10</text:p>
          </table:table-cell>
          <table:table-cell office:value-type="float" office:value="141.88091919999999" table:style-name="ce1">
            <text:p>141,8809192</text:p>
          </table:table-cell>
          <table:table-cell office:value-type="float" office:value="-6.0999999999999999E-5" table:style-name="ce2">
            <text:p>-6,10E-05</text:p>
          </table:table-cell>
          <table:table-cell office:value-type="float" office:value="5.6754957000000002E-2" table:style-name="ce1">
            <text:p>0,056754957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84" table:style-name="ce1">
            <text:p>384</text:p>
          </table:table-cell>
          <table:table-cell office:value-type="float" office:value="141.1" table:style-name="ce1">
            <text:p>141,1</text:p>
          </table:table-cell>
          <table:table-cell office:value-type="float" office:value="149" table:style-name="ce1">
            <text:p>149</text:p>
          </table:table-cell>
          <table:table-cell office:value-type="float" office:value="167" table:style-name="ce1">
            <text:p>167</text:p>
          </table:table-cell>
          <table:table-cell office:value-type="float" office:value="167.5395475" table:style-name="ce1">
            <text:p>167,5395475</text:p>
          </table:table-cell>
          <table:table-cell office:value-type="float" office:value="186" table:style-name="ce1">
            <text:p>186</text:p>
          </table:table-cell>
          <table:table-cell office:value-type="float" office:value="197" table:style-name="ce1">
            <text:p>197</text:p>
          </table:table-cell>
          <table:table-cell office:value-type="float" office:value="8.5474109289999998" table:style-name="ce1">
            <text:p>8,547410929</text:p>
          </table:table-cell>
          <table:table-cell office:value-type="float" office:value="14.1" table:style-name="ce1">
            <text:p>14,1</text:p>
          </table:table-cell>
          <table:table-cell office:value-type="float" office:value="167.30865220000001" table:style-name="ce1">
            <text:p>167,3086522</text:p>
          </table:table-cell>
          <table:table-cell office:value-type="float" office:value="1.3799999999999999E-3" table:style-name="ce1">
            <text:p>0,00138</text:p>
          </table:table-cell>
          <table:table-cell office:value-type="float" office:value="5.1017274000000001E-2" table:style-name="ce1">
            <text:p>0,051017274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27" table:style-name="ce1">
            <text:p>12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0.9" table:style-name="ce1">
            <text:p>120,9</text:p>
          </table:table-cell>
          <table:table-cell office:value-type="float" office:value="123.40933920000001" table:style-name="ce1">
            <text:p>123,4093392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7.3710491579999999" table:style-name="ce1">
            <text:p>7,371049158</text:p>
          </table:table-cell>
          <table:table-cell office:value-type="float" office:value="8.1" table:style-name="ce1">
            <text:p>8,1</text:p>
          </table:table-cell>
          <table:table-cell office:value-type="float" office:value="121.9700328" table:style-name="ce1">
            <text:p>121,9700328</text:p>
          </table:table-cell>
          <table:table-cell office:value-type="float" office:value="1.18E-2" table:style-name="ce1">
            <text:p>0,0118</text:p>
          </table:table-cell>
          <table:table-cell office:value-type="float" office:value="5.9728455E-2" table:style-name="ce1">
            <text:p>0,059728455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95" table:style-name="ce1">
            <text:p>295</text:p>
          </table:table-cell>
          <table:table-cell office:value-type="float" office:value="299" table:style-name="ce1">
            <text:p>299</text:p>
          </table:table-cell>
          <table:table-cell office:value-type="float" office:value="369" table:style-name="ce1">
            <text:p>369</text:p>
          </table:table-cell>
          <table:table-cell office:value-type="float" office:value="347.01073229999997" table:style-name="ce1">
            <text:p>347,0107323</text:p>
          </table:table-cell>
          <table:table-cell office:value-type="float" office:value="418" table:style-name="ce1">
            <text:p>418</text:p>
          </table:table-cell>
          <table:table-cell office:value-type="float" office:value="439" table:style-name="ce1">
            <text:p>439</text:p>
          </table:table-cell>
          <table:table-cell office:value-type="float" office:value="37.468227370000001" table:style-name="ce1">
            <text:p>37,46822737</text:p>
          </table:table-cell>
          <table:table-cell office:value-type="float" office:value="81" table:style-name="ce1">
            <text:p>81</text:p>
          </table:table-cell>
          <table:table-cell office:value-type="float" office:value="346.93504300000001" table:style-name="ce1">
            <text:p>346,935043</text:p>
          </table:table-cell>
          <table:table-cell office:value-type="float" office:value="2.1800000000000001E-4" table:style-name="ce1">
            <text:p>0,000218</text:p>
          </table:table-cell>
          <table:table-cell office:value-type="float" office:value="0.107974261" table:style-name="ce1">
            <text:p>0,107974261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84" table:style-name="ce1">
            <text:p>284</text:p>
          </table:table-cell>
          <table:table-cell office:value-type="float" office:value="284.8406971" table:style-name="ce1">
            <text:p>284,8406971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56.411542859999997" table:style-name="ce1">
            <text:p>56,41154286</text:p>
          </table:table-cell>
          <table:table-cell office:value-type="float" office:value="130" table:style-name="ce1">
            <text:p>130</text:p>
          </table:table-cell>
          <table:table-cell office:value-type="float" office:value="281.30456500000003" table:style-name="ce1">
            <text:p>281,304565</text:p>
          </table:table-cell>
          <table:table-cell office:value-type="float" office:value="1.257E-2" table:style-name="ce1">
            <text:p>0,01257</text:p>
          </table:table-cell>
          <table:table-cell office:value-type="float" office:value="0.19804593700000001" table:style-name="ce1">
            <text:p>0,198045937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77" table:style-name="ce1">
            <text:p>37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26.005267" table:style-name="ce1">
            <text:p>126,005267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office:value-type="float" office:value="12.808935999999999" table:style-name="ce1">
            <text:p>12,808936</text:p>
          </table:table-cell>
          <table:table-cell office:value-type="float" office:value="20" table:style-name="ce1">
            <text:p>20</text:p>
          </table:table-cell>
          <table:table-cell office:value-type="float" office:value="126.4835479" table:style-name="ce1">
            <text:p>126,4835479</text:p>
          </table:table-cell>
          <table:table-cell office:value-type="float" office:value="-3.7813679999999998E-3" table:style-name="ce1">
            <text:p>-0,003781368</text:p>
          </table:table-cell>
          <table:table-cell office:value-type="float" office:value="0.102312823" table:style-name="ce1">
            <text:p>0,102312823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46" table:style-name="ce1">
            <text:p>246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120.2033124" table:style-name="ce1">
            <text:p>120,2033124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3.7858438900000002" table:style-name="ce1">
            <text:p>3,78584389</text:p>
          </table:table-cell>
          <table:table-cell office:value-type="float" office:value="0.1" table:style-name="ce1">
            <text:p>0,1</text:p>
          </table:table-cell>
          <table:table-cell office:value-type="float" office:value="118.3725445" table:style-name="ce1">
            <text:p>118,3725445</text:p>
          </table:table-cell>
          <table:table-cell office:value-type="float" office:value="1.5466000000000001E-2" table:style-name="ce1">
            <text:p>0,015466</text:p>
          </table:table-cell>
          <table:table-cell office:value-type="float" office:value="3.1495336999999998E-2" table:style-name="ce1">
            <text:p>0,031495337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0" table:style-name="ce1">
            <text:p>350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144.3711381" table:style-name="ce1">
            <text:p>144,3711381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10.91438879" table:style-name="ce1">
            <text:p>10,91438879</text:p>
          </table:table-cell>
          <table:table-cell office:value-type="float" office:value="10" table:style-name="ce1">
            <text:p>10</text:p>
          </table:table-cell>
          <table:table-cell office:value-type="float" office:value="141.06660669999999" table:style-name="ce1">
            <text:p>141,0666067</text:p>
          </table:table-cell>
          <table:table-cell office:value-type="float" office:value="2.3425000000000001E-2" table:style-name="ce1">
            <text:p>0,023425</text:p>
          </table:table-cell>
          <table:table-cell office:value-type="float" office:value="7.5599520000000003E-2" table:style-name="ce1">
            <text:p>0,07559952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60" table:style-name="ce1">
            <text:p>460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279" table:style-name="ce1">
            <text:p>279</text:p>
          </table:table-cell>
          <table:table-cell office:value-type="float" office:value="271.4486665" table:style-name="ce1">
            <text:p>271,4486665</text:p>
          </table:table-cell>
          <table:table-cell office:value-type="float" office:value="324.39319799999998" table:style-name="ce1">
            <text:p>324,393198</text:p>
          </table:table-cell>
          <table:table-cell office:value-type="float" office:value="324.39319799999998" table:style-name="ce1">
            <text:p>324,393198</text:p>
          </table:table-cell>
          <table:table-cell office:value-type="float" office:value="25.199420409999998" table:style-name="ce1">
            <text:p>25,1994204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69.22837449999997" table:style-name="ce1">
            <text:p>269,2283745</text:p>
          </table:table-cell>
          <table:table-cell office:value-type="float" office:value="8.2470000000000009E-3" table:style-name="ce1">
            <text:p>0,008247</text:p>
          </table:table-cell>
          <table:table-cell office:value-type="float" office:value="9.2833097000000003E-2" table:style-name="ce1">
            <text:p>0,092833097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57" table:style-name="ce1">
            <text:p>35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201" table:style-name="ce1">
            <text:p>201</text:p>
          </table:table-cell>
          <table:table-cell office:value-type="float" office:value="202.22091829999999" table:style-name="ce1">
            <text:p>202,2209183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14.4848731" table:style-name="ce1">
            <text:p>14,4848731</text:p>
          </table:table-cell>
          <table:table-cell office:value-type="float" office:value="14" table:style-name="ce1">
            <text:p>14</text:p>
          </table:table-cell>
          <table:table-cell office:value-type="float" office:value="202.32936659999999" table:style-name="ce1">
            <text:p>202,3293666</text:p>
          </table:table-cell>
          <table:table-cell office:value-type="float" office:value="-5.3600000000000002E-4" table:style-name="ce1">
            <text:p>-0,000536</text:p>
          </table:table-cell>
          <table:table-cell office:value-type="float" office:value="7.1628954999999994E-2" table:style-name="ce1">
            <text:p>0,07162895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2" table:style-name="ce1">
            <text:p>35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88" table:style-name="ce1">
            <text:p>188</text:p>
          </table:table-cell>
          <table:table-cell office:value-type="float" office:value="183.94627560000001" table:style-name="ce1">
            <text:p>183,9462756</text:p>
          </table:table-cell>
          <table:table-cell office:value-type="float" office:value="206" table:style-name="ce1">
            <text:p>206</text:p>
          </table:table-cell>
          <table:table-cell office:value-type="float" office:value="218" table:style-name="ce1">
            <text:p>218</text:p>
          </table:table-cell>
          <table:table-cell office:value-type="float" office:value="16.979813279999998" table:style-name="ce1">
            <text:p>16,97981328</text:p>
          </table:table-cell>
          <table:table-cell office:value-type="float" office:value="22" table:style-name="ce1">
            <text:p>22</text:p>
          </table:table-cell>
          <table:table-cell office:value-type="float" office:value="183.0810663" table:style-name="ce1">
            <text:p>183,0810663</text:p>
          </table:table-cell>
          <table:table-cell office:value-type="float" office:value="4.7260000000000002E-3" table:style-name="ce1">
            <text:p>0,004726</text:p>
          </table:table-cell>
          <table:table-cell office:value-type="float" office:value="9.2308546000000005E-2" table:style-name="ce1">
            <text:p>0,092308546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369" table:style-name="ce1">
            <text:p>369</text:p>
          </table:table-cell>
          <table:table-cell office:value-type="float" office:value="411" table:style-name="ce1">
            <text:p>411</text:p>
          </table:table-cell>
          <table:table-cell office:value-type="float" office:value="495" table:style-name="ce1">
            <text:p>495</text:p>
          </table:table-cell>
          <table:table-cell office:value-type="float" office:value="479.98757169999999" table:style-name="ce1">
            <text:p>479,9875717</text:p>
          </table:table-cell>
          <table:table-cell office:value-type="float" office:value="546" table:style-name="ce1">
            <text:p>546</text:p>
          </table:table-cell>
          <table:table-cell office:value-type="float" office:value="600" table:style-name="ce1">
            <text:p>600</text:p>
          </table:table-cell>
          <table:table-cell office:value-type="float" office:value="26.395663219999999" table:style-name="ce1">
            <text:p>26,39566322</text:p>
          </table:table-cell>
          <table:table-cell office:value-type="float" office:value="16" table:style-name="ce1">
            <text:p>16</text:p>
          </table:table-cell>
          <table:table-cell office:value-type="float" office:value="469.7000175" table:style-name="ce1">
            <text:p>469,7000175</text:p>
          </table:table-cell>
          <table:table-cell office:value-type="float" office:value="2.1902000000000001E-2" table:style-name="ce1">
            <text:p>0,021902</text:p>
          </table:table-cell>
          <table:table-cell office:value-type="float" office:value="5.4992389000000003E-2" table:style-name="ce1">
            <text:p>0,054992389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329" table:style-name="ce1">
            <text:p>329</text:p>
          </table:table-cell>
          <table:table-cell office:value-type="float" office:value="365.5" table:style-name="ce1">
            <text:p>365,5</text:p>
          </table:table-cell>
          <table:table-cell office:value-type="float" office:value="459" table:style-name="ce1">
            <text:p>459</text:p>
          </table:table-cell>
          <table:table-cell office:value-type="float" office:value="451.20049820000003" table:style-name="ce1">
            <text:p>451,2004982</text:p>
          </table:table-cell>
          <table:table-cell office:value-type="float" office:value="506" table:style-name="ce1">
            <text:p>506</text:p>
          </table:table-cell>
          <table:table-cell office:value-type="float" office:value="540" table:style-name="ce1">
            <text:p>540</text:p>
          </table:table-cell>
          <table:table-cell office:value-type="float" office:value="26.380422589999998" table:style-name="ce1">
            <text:p>26,38042259</text:p>
          </table:table-cell>
          <table:table-cell office:value-type="float" office:value="10" table:style-name="ce1">
            <text:p>10</text:p>
          </table:table-cell>
          <table:table-cell office:value-type="float" office:value="451.27642200000003" table:style-name="ce1">
            <text:p>451,276422</text:p>
          </table:table-cell>
          <table:table-cell office:value-type="float" office:value="-1.6799999999999999E-4" table:style-name="ce1">
            <text:p>-0,000168</text:p>
          </table:table-cell>
          <table:table-cell office:value-type="float" office:value="5.8467183999999998E-2" table:style-name="ce1">
            <text:p>0,058467184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39.22998239999998" table:style-name="ce1">
            <text:p>339,2299824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17.77712709" table:style-name="ce1">
            <text:p>17,77712709</text:p>
          </table:table-cell>
          <table:table-cell office:value-type="float" office:value="3" table:style-name="ce1">
            <text:p>3</text:p>
          </table:table-cell>
          <table:table-cell office:value-type="float" office:value="328.63886459999998" table:style-name="ce1">
            <text:p>328,6388646</text:p>
          </table:table-cell>
          <table:table-cell office:value-type="float" office:value="3.2226999999999999E-2" table:style-name="ce1">
            <text:p>0,032227</text:p>
          </table:table-cell>
          <table:table-cell office:value-type="float" office:value="5.2404351000000002E-2" table:style-name="ce1">
            <text:p>0,052404351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3" table:style-name="ce1">
            <text:p>21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56.50836340000001" table:style-name="ce1">
            <text:p>156,5083634</text:p>
          </table:table-cell>
          <table:table-cell office:value-type="float" office:value="179" table:style-name="ce1">
            <text:p>179</text:p>
          </table:table-cell>
          <table:table-cell office:value-type="float" office:value="186.5" table:style-name="ce1">
            <text:p>186,5</text:p>
          </table:table-cell>
          <table:table-cell office:value-type="float" office:value="13.90718414" table:style-name="ce1">
            <text:p>13,90718414</text:p>
          </table:table-cell>
          <table:table-cell office:value-type="float" office:value="10" table:style-name="ce1">
            <text:p>10</text:p>
          </table:table-cell>
          <table:table-cell office:value-type="float" office:value="153.07921769999999" table:style-name="ce1">
            <text:p>153,0792177</text:p>
          </table:table-cell>
          <table:table-cell office:value-type="float" office:value="2.2401000000000001E-2" table:style-name="ce1">
            <text:p>0,022401</text:p>
          </table:table-cell>
          <table:table-cell office:value-type="float" office:value="8.8859047999999996E-2" table:style-name="ce1">
            <text:p>0,088859048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21" table:style-name="ce1">
            <text:p>32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67" table:style-name="ce1">
            <text:p>167</text:p>
          </table:table-cell>
          <table:table-cell office:value-type="float" office:value="160.94835019999999" table:style-name="ce1">
            <text:p>160,9483502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9.52824322" table:style-name="ce1">
            <text:p>29,52824322</text:p>
          </table:table-cell>
          <table:table-cell office:value-type="float" office:value="32" table:style-name="ce1">
            <text:p>32</text:p>
          </table:table-cell>
          <table:table-cell office:value-type="float" office:value="159.7258875" table:style-name="ce1">
            <text:p>159,7258875</text:p>
          </table:table-cell>
          <table:table-cell office:value-type="float" office:value="7.6540000000000002E-3" table:style-name="ce1">
            <text:p>0,007654</text:p>
          </table:table-cell>
          <table:table-cell office:value-type="float" office:value="0.18346409399999999" table:style-name="ce1">
            <text:p>0,183464094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0" table:style-name="ce1">
            <text:p>210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40" table:style-name="ce1">
            <text:p>140</text:p>
          </table:table-cell>
          <table:table-cell office:value-type="float" office:value="136.89998460000001" table:style-name="ce1">
            <text:p>136,8999846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0.6721542" table:style-name="ce1">
            <text:p>10,6721542</text:p>
          </table:table-cell>
          <table:table-cell office:value-type="float" office:value="1" table:style-name="ce1">
            <text:p>1</text:p>
          </table:table-cell>
          <table:table-cell office:value-type="float" office:value="131.3026054" table:style-name="ce1">
            <text:p>131,3026054</text:p>
          </table:table-cell>
          <table:table-cell office:value-type="float" office:value="4.2630000000000001E-2" table:style-name="ce1">
            <text:p>0,04263</text:p>
          </table:table-cell>
          <table:table-cell office:value-type="float" office:value="7.7955846999999995E-2" table:style-name="ce1">
            <text:p>0,077955847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35" table:style-name="ce1">
            <text:p>335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180.66286880000001" table:style-name="ce1">
            <text:p>180,6628688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12.07520809" table:style-name="ce1">
            <text:p>12,07520809</text:p>
          </table:table-cell>
          <table:table-cell office:value-type="float" office:value="10" table:style-name="ce1">
            <text:p>10</text:p>
          </table:table-cell>
          <table:table-cell office:value-type="float" office:value="175.6899555" table:style-name="ce1">
            <text:p>175,6899555</text:p>
          </table:table-cell>
          <table:table-cell office:value-type="float" office:value="2.8305E-2" table:style-name="ce1">
            <text:p>0,028305</text:p>
          </table:table-cell>
          <table:table-cell office:value-type="float" office:value="6.6838350000000005E-2" table:style-name="ce1">
            <text:p>0,06683835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27" table:style-name="ce1">
            <text:p>327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56" table:style-name="ce1">
            <text:p>156</text:p>
          </table:table-cell>
          <table:table-cell office:value-type="float" office:value="150.9417886" table:style-name="ce1">
            <text:p>150,9417886</text:p>
          </table:table-cell>
          <table:table-cell office:value-type="float" office:value="173" table:style-name="ce1">
            <text:p>173</text:p>
          </table:table-cell>
          <table:table-cell office:value-type="float" office:value="190" table:style-name="ce1">
            <text:p>190</text:p>
          </table:table-cell>
          <table:table-cell office:value-type="float" office:value="14.16983658" table:style-name="ce1">
            <text:p>14,16983658</text:p>
          </table:table-cell>
          <table:table-cell office:value-type="float" office:value="9" table:style-name="ce1">
            <text:p>9</text:p>
          </table:table-cell>
          <table:table-cell office:value-type="float" office:value="149.6533178" table:style-name="ce1">
            <text:p>149,6533178</text:p>
          </table:table-cell>
          <table:table-cell office:value-type="float" office:value="8.6099999999999996E-3" table:style-name="ce1">
            <text:p>0,00861</text:p>
          </table:table-cell>
          <table:table-cell office:value-type="float" office:value="9.3876166999999996E-2" table:style-name="ce1">
            <text:p>0,093876167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8" table:style-name="ce1">
            <text:p>358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1.298023970000003" table:style-name="ce1">
            <text:p>91,29802397</text:p>
          </table:table-cell>
          <table:table-cell office:value-type="float" office:value="110" table:style-name="ce1">
            <text:p>110</text:p>
          </table:table-cell>
          <table:table-cell office:value-type="float" office:value="140" table:style-name="ce1">
            <text:p>140</text:p>
          </table:table-cell>
          <table:table-cell office:value-type="float" office:value="10.177539530000001" table:style-name="ce1">
            <text:p>10,17753953</text:p>
          </table:table-cell>
          <table:table-cell office:value-type="float" office:value="8" table:style-name="ce1">
            <text:p>8</text:p>
          </table:table-cell>
          <table:table-cell office:value-type="float" office:value="93.865662240000006" table:style-name="ce1">
            <text:p>93,86566224</text:p>
          </table:table-cell>
          <table:table-cell office:value-type="float" office:value="-2.7354E-2" table:style-name="ce1">
            <text:p>-0,027354</text:p>
          </table:table-cell>
          <table:table-cell office:value-type="float" office:value="0.111476011" table:style-name="ce1">
            <text:p>0,111476011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6" table:style-name="ce1">
            <text:p>52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95.481786630000002" table:style-name="ce1">
            <text:p>95,48178663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7.1088511749999999" table:style-name="ce1">
            <text:p>7,108851175</text:p>
          </table:table-cell>
          <table:table-cell office:value-type="float" office:value="6.9" table:style-name="ce1">
            <text:p>6,9</text:p>
          </table:table-cell>
          <table:table-cell office:value-type="float" office:value="95.439859170000005" table:style-name="ce1">
            <text:p>95,43985917</text:p>
          </table:table-cell>
          <table:table-cell office:value-type="float" office:value="4.3899999999999999E-4" table:style-name="ce1">
            <text:p>0,000439</text:p>
          </table:table-cell>
          <table:table-cell office:value-type="float" office:value="7.4452430999999999E-2" table:style-name="ce1">
            <text:p>0,074452431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1" table:style-name="ce1">
            <text:p>351</text:p>
          </table:table-cell>
          <table:table-cell office:value-type="float" office:value="45" table:style-name="ce1">
            <text:p>45</text:p>
          </table:table-cell>
          <table:table-cell office:value-type="float" office:value="46.3" table:style-name="ce1">
            <text:p>46,3</text:p>
          </table:table-cell>
          <table:table-cell office:value-type="float" office:value="56" table:style-name="ce1">
            <text:p>56</text:p>
          </table:table-cell>
          <table:table-cell office:value-type="float" office:value="54.930954970000002" table:style-name="ce1">
            <text:p>54,93095497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2.7634132280000001" table:style-name="ce1">
            <text:p>2,763413228</text:p>
          </table:table-cell>
          <table:table-cell office:value-type="float" office:value="2" table:style-name="ce1">
            <text:p>2</text:p>
          </table:table-cell>
          <table:table-cell office:value-type="float" office:value="54.37594721" table:style-name="ce1">
            <text:p>54,37594721</text:p>
          </table:table-cell>
          <table:table-cell office:value-type="float" office:value="1.0207000000000001E-2" table:style-name="ce1">
            <text:p>0,010207</text:p>
          </table:table-cell>
          <table:table-cell office:value-type="float" office:value="5.0307031000000002E-2" table:style-name="ce1">
            <text:p>0,050307031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59" table:style-name="ce1">
            <text:p>359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89.9" table:style-name="ce1">
            <text:p>189,9</text:p>
          </table:table-cell>
          <table:table-cell office:value-type="float" office:value="193.73615469999999" table:style-name="ce1">
            <text:p>193,7361547</text:p>
          </table:table-cell>
          <table:table-cell office:value-type="float" office:value="221.06" table:style-name="ce1">
            <text:p>221,06</text:p>
          </table:table-cell>
          <table:table-cell office:value-type="float" office:value="230" table:style-name="ce1">
            <text:p>230</text:p>
          </table:table-cell>
          <table:table-cell office:value-type="float" office:value="12.07229384" table:style-name="ce1">
            <text:p>12,07229384</text:p>
          </table:table-cell>
          <table:table-cell office:value-type="float" office:value="15" table:style-name="ce1">
            <text:p>15</text:p>
          </table:table-cell>
          <table:table-cell office:value-type="float" office:value="194.92411129999999" table:style-name="ce1">
            <text:p>194,9241113</text:p>
          </table:table-cell>
          <table:table-cell office:value-type="float" office:value="-6.0939999999999996E-3" table:style-name="ce1">
            <text:p>-0,006094</text:p>
          </table:table-cell>
          <table:table-cell office:value-type="float" office:value="6.2313066E-2" table:style-name="ce1">
            <text:p>0,062313066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87" table:style-name="ce1">
            <text:p>387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75" table:style-name="ce1">
            <text:p>175</text:p>
          </table:table-cell>
          <table:table-cell office:value-type="float" office:value="166.61535499999999" table:style-name="ce1">
            <text:p>166,615355</text:p>
          </table:table-cell>
          <table:table-cell office:value-type="float" office:value="190" table:style-name="ce1">
            <text:p>190</text:p>
          </table:table-cell>
          <table:table-cell office:value-type="float" office:value="199" table:style-name="ce1">
            <text:p>199</text:p>
          </table:table-cell>
          <table:table-cell office:value-type="float" office:value="15.16669578" table:style-name="ce1">
            <text:p>15,16669578</text:p>
          </table:table-cell>
          <table:table-cell office:value-type="float" office:value="28.1" table:style-name="ce1">
            <text:p>28,1</text:p>
          </table:table-cell>
          <table:table-cell office:value-type="float" office:value="158.00100090000001" table:style-name="ce1">
            <text:p>158,0010009</text:p>
          </table:table-cell>
          <table:table-cell office:value-type="float" office:value="5.4521E-2" table:style-name="ce1">
            <text:p>0,054521</text:p>
          </table:table-cell>
          <table:table-cell office:value-type="float" office:value="9.1028200000000004E-2" table:style-name="ce1">
            <text:p>0,0910282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4" table:style-name="ce1">
            <text:p>384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office:value-type="float" office:value="147.0704763" table:style-name="ce1">
            <text:p>147,070476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6.5404159679999996" table:style-name="ce1">
            <text:p>6,540415968</text:p>
          </table:table-cell>
          <table:table-cell office:value-type="float" office:value="3" table:style-name="ce1">
            <text:p>3</text:p>
          </table:table-cell>
          <table:table-cell office:value-type="float" office:value="145.2451982" table:style-name="ce1">
            <text:p>145,2451982</text:p>
          </table:table-cell>
          <table:table-cell office:value-type="float" office:value="1.2567E-2" table:style-name="ce1">
            <text:p>0,012567</text:p>
          </table:table-cell>
          <table:table-cell office:value-type="float" office:value="4.4471305000000003E-2" table:style-name="ce1">
            <text:p>0,044471305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38" table:style-name="ce1">
            <text:p>33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2.24195967" table:style-name="ce1">
            <text:p>62,24195967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5.389535907" table:style-name="ce1">
            <text:p>5,389535907</text:p>
          </table:table-cell>
          <table:table-cell office:value-type="float" office:value="6" table:style-name="ce1">
            <text:p>6</text:p>
          </table:table-cell>
          <table:table-cell office:value-type="float" office:value="61.479519979999999" table:style-name="ce1">
            <text:p>61,47951998</text:p>
          </table:table-cell>
          <table:table-cell office:value-type="float" office:value="1.2402E-2" table:style-name="ce1">
            <text:p>0,012402</text:p>
          </table:table-cell>
          <table:table-cell office:value-type="float" office:value="8.6590074000000003E-2" table:style-name="ce1">
            <text:p>0,086590074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17" table:style-name="ce1">
            <text:p>317</text:p>
          </table:table-cell>
          <table:table-cell office:value-type="float" office:value="55.9" table:style-name="ce1">
            <text:p>55,9</text:p>
          </table:table-cell>
          <table:table-cell office:value-type="float" office:value="59.46" table:style-name="ce1">
            <text:p>59,46</text:p>
          </table:table-cell>
          <table:table-cell office:value-type="float" office:value="67" table:style-name="ce1">
            <text:p>67</text:p>
          </table:table-cell>
          <table:table-cell office:value-type="float" office:value="66.899078430000003" table:style-name="ce1">
            <text:p>66,89907843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.8594721330000001" table:style-name="ce1">
            <text:p>2,859472133</text:p>
          </table:table-cell>
          <table:table-cell office:value-type="float" office:value="3" table:style-name="ce1">
            <text:p>3</text:p>
          </table:table-cell>
          <table:table-cell office:value-type="float" office:value="66.762742729999999" table:style-name="ce1">
            <text:p>66,76274273</text:p>
          </table:table-cell>
          <table:table-cell office:value-type="float" office:value="2.042E-3" table:style-name="ce1">
            <text:p>0,002042</text:p>
          </table:table-cell>
          <table:table-cell office:value-type="float" office:value="4.2743072E-2" table:style-name="ce1">
            <text:p>0,042743072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293" table:style-name="ce1">
            <text:p>293</text:p>
          </table:table-cell>
          <table:table-cell office:value-type="float" office:value="46.9" table:style-name="ce1">
            <text:p>46,9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0.56609521" table:style-name="ce1">
            <text:p>60,5660952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4.8334136579999996" table:style-name="ce1">
            <text:p>4,833413658</text:p>
          </table:table-cell>
          <table:table-cell office:value-type="float" office:value="6" table:style-name="ce1">
            <text:p>6</text:p>
          </table:table-cell>
          <table:table-cell office:value-type="float" office:value="61.7721588" table:style-name="ce1">
            <text:p>61,7721588</text:p>
          </table:table-cell>
          <table:table-cell office:value-type="float" office:value="-1.9524E-2" table:style-name="ce1">
            <text:p>-0,019524</text:p>
          </table:table-cell>
          <table:table-cell office:value-type="float" office:value="7.9803949999999998E-2" table:style-name="ce1">
            <text:p>0,07980395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1" table:style-name="ce1">
            <text:p>36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.798390509999997" table:style-name="ce1">
            <text:p>57,79839051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.8842451699999998" table:style-name="ce1">
            <text:p>3,88424517</text:p>
          </table:table-cell>
          <table:table-cell office:value-type="float" office:value="2.9" table:style-name="ce1">
            <text:p>2,9</text:p>
          </table:table-cell>
          <table:table-cell office:value-type="float" office:value="57.848583849999997" table:style-name="ce1">
            <text:p>57,84858385</text:p>
          </table:table-cell>
          <table:table-cell office:value-type="float" office:value="-8.6799999999999996E-4" table:style-name="ce1">
            <text:p>-0,000868</text:p>
          </table:table-cell>
          <table:table-cell office:value-type="float" office:value="6.7203344999999998E-2" table:style-name="ce1">
            <text:p>0,06720334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2" table:style-name="ce1">
            <text:p>20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9.9" table:style-name="ce1">
            <text:p>49,9</text:p>
          </table:table-cell>
          <table:table-cell office:value-type="float" office:value="48.667957100000002" table:style-name="ce1">
            <text:p>48,667957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3.011576882" table:style-name="ce1">
            <text:p>3,011576882</text:p>
          </table:table-cell>
          <table:table-cell office:value-type="float" office:value="3" table:style-name="ce1">
            <text:p>3</text:p>
          </table:table-cell>
          <table:table-cell office:value-type="float" office:value="48.871215429999999" table:style-name="ce1">
            <text:p>48,87121543</text:p>
          </table:table-cell>
          <table:table-cell office:value-type="float" office:value="-4.1590000000000004E-3" table:style-name="ce1">
            <text:p>-0,004159</text:p>
          </table:table-cell>
          <table:table-cell office:value-type="float" office:value="6.1880075999999999E-2" table:style-name="ce1">
            <text:p>0,061880076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2" table:style-name="ce1">
            <text:p>312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office:value-type="float" office:value="156.52918489999999" table:style-name="ce1">
            <text:p>156,5291849</text:p>
          </table:table-cell>
          <table:table-cell office:value-type="float" office:value="220" table:style-name="ce1">
            <text:p>220</text:p>
          </table:table-cell>
          <table:table-cell office:value-type="float" office:value="239" table:style-name="ce1">
            <text:p>239</text:p>
          </table:table-cell>
          <table:table-cell office:value-type="float" office:value="18.899058910000001" table:style-name="ce1">
            <text:p>18,89905891</text:p>
          </table:table-cell>
          <table:table-cell office:value-type="float" office:value="12.1" table:style-name="ce1">
            <text:p>12,1</text:p>
          </table:table-cell>
          <table:table-cell office:value-type="float" office:value="156.81197689999999" table:style-name="ce1">
            <text:p>156,8119769</text:p>
          </table:table-cell>
          <table:table-cell office:value-type="float" office:value="-1.8029999999999999E-3" table:style-name="ce1">
            <text:p>-0,001803</text:p>
          </table:table-cell>
          <table:table-cell office:value-type="float" office:value="0.12073824399999999" table:style-name="ce1">
            <text:p>0,120738244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5" table:style-name="ce1">
            <text:p>345</text:p>
          </table:table-cell>
          <table:table-cell office:value-type="float" office:value="101.3" table:style-name="ce1">
            <text:p>101,3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49.0120608" table:style-name="ce1">
            <text:p>149,0120608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15.434541279999999" table:style-name="ce1">
            <text:p>15,43454128</text:p>
          </table:table-cell>
          <table:table-cell office:value-type="float" office:value="24.1" table:style-name="ce1">
            <text:p>24,1</text:p>
          </table:table-cell>
          <table:table-cell office:value-type="float" office:value="149.53803830000001" table:style-name="ce1">
            <text:p>149,5380383</text:p>
          </table:table-cell>
          <table:table-cell office:value-type="float" office:value="-3.5170000000000002E-3" table:style-name="ce1">
            <text:p>-0,003517</text:p>
          </table:table-cell>
          <table:table-cell office:value-type="float" office:value="0.103579141" table:style-name="ce1">
            <text:p>0,103579141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0" table:style-name="ce1">
            <text:p>330</text:p>
          </table:table-cell>
          <table:table-cell office:value-type="float" office:value="120" table:style-name="ce1">
            <text:p>120</text:p>
          </table:table-cell>
          <table:table-cell office:value-type="float" office:value="173" table:style-name="ce1">
            <text:p>173</text:p>
          </table:table-cell>
          <table:table-cell office:value-type="float" office:value="207" table:style-name="ce1">
            <text:p>207</text:p>
          </table:table-cell>
          <table:table-cell office:value-type="float" office:value="206.2517478" table:style-name="ce1">
            <text:p>206,2517478</text:p>
          </table:table-cell>
          <table:table-cell office:value-type="float" office:value="238.89500000000001" table:style-name="ce1">
            <text:p>238,895</text:p>
          </table:table-cell>
          <table:table-cell office:value-type="float" office:value="251" table:style-name="ce1">
            <text:p>251</text:p>
          </table:table-cell>
          <table:table-cell office:value-type="float" office:value="12.229913890000001" table:style-name="ce1">
            <text:p>12,2299138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05.6989878" table:style-name="ce1">
            <text:p>205,6989878</text:p>
          </table:table-cell>
          <table:table-cell office:value-type="float" office:value="2.6870000000000002E-3" table:style-name="ce1">
            <text:p>0,002687</text:p>
          </table:table-cell>
          <table:table-cell office:value-type="float" office:value="5.9296050000000003E-2" table:style-name="ce1">
            <text:p>0,05929605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57" table:style-name="ce1">
            <text:p>45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0.445981070000002" table:style-name="ce1">
            <text:p>50,44598107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2.2899946839999998" table:style-name="ce1">
            <text:p>2,289994684</text:p>
          </table:table-cell>
          <table:table-cell office:value-type="float" office:value="4" table:style-name="ce1">
            <text:p>4</text:p>
          </table:table-cell>
          <table:table-cell office:value-type="float" office:value="50.351638440000002" table:style-name="ce1">
            <text:p>50,35163844</text:p>
          </table:table-cell>
          <table:table-cell office:value-type="float" office:value="1.874E-3" table:style-name="ce1">
            <text:p>0,001874</text:p>
          </table:table-cell>
          <table:table-cell office:value-type="float" office:value="4.5394987999999997E-2" table:style-name="ce1">
            <text:p>0,045394988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18" table:style-name="ce1">
            <text:p>21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2.051162789999999" table:style-name="ce1">
            <text:p>42,05116279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.2364450040000001" table:style-name="ce1">
            <text:p>2,236445004</text:p>
          </table:table-cell>
          <table:table-cell office:value-type="float" office:value="3" table:style-name="ce1">
            <text:p>3</text:p>
          </table:table-cell>
          <table:table-cell office:value-type="float" office:value="41.749318359999997" table:style-name="ce1">
            <text:p>41,74931836</text:p>
          </table:table-cell>
          <table:table-cell office:value-type="float" office:value="7.2300000000000003E-3" table:style-name="ce1">
            <text:p>0,00723</text:p>
          </table:table-cell>
          <table:table-cell office:value-type="float" office:value="5.3183903999999997E-2" table:style-name="ce1">
            <text:p>0,05318390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70" table:style-name="ce1">
            <text:p>47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17.28816089999999" table:style-name="ce1">
            <text:p>117,2881609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6.7402004059999996" table:style-name="ce1">
            <text:p>6,740200406</text:p>
          </table:table-cell>
          <table:table-cell office:value-type="float" office:value="14" table:style-name="ce1">
            <text:p>14</text:p>
          </table:table-cell>
          <table:table-cell office:value-type="float" office:value="112.3354612" table:style-name="ce1">
            <text:p>112,3354612</text:p>
          </table:table-cell>
          <table:table-cell office:value-type="float" office:value="4.4088479E-2" table:style-name="ce1">
            <text:p>0,044088479</text:p>
          </table:table-cell>
          <table:table-cell office:value-type="float" office:value="5.7688127999999998E-2" table:style-name="ce1">
            <text:p>0,057688128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83" table:style-name="ce1">
            <text:p>383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43.56432960000001" table:style-name="ce1">
            <text:p>143,5643296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9.4672501820000008" table:style-name="ce1">
            <text:p>9,467250182</text:p>
          </table:table-cell>
          <table:table-cell office:value-type="float" office:value="17.989999999999998" table:style-name="ce1">
            <text:p>17,99</text:p>
          </table:table-cell>
          <table:table-cell office:value-type="float" office:value="138.23356709999999" table:style-name="ce1">
            <text:p>138,2335671</text:p>
          </table:table-cell>
          <table:table-cell office:value-type="float" office:value="3.8563444000000002E-2" table:style-name="ce1">
            <text:p>0,038563444</text:p>
          </table:table-cell>
          <table:table-cell office:value-type="float" office:value="6.6311352000000004E-2" table:style-name="ce1">
            <text:p>0,066311352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Nix</text:p>
          </table:table-cell>
          <table:table-cell office:value-type="string" table:style-name="ce1">
            <text:p>Botella 1,5 lt.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.8" table:style-name="ce1">
            <text:p>42,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.8012674469999999" table:style-name="ce1">
            <text:p>2,801267447</text:p>
          </table:table-cell>
          <table:table-cell office:value-type="float" office:value="4" table:style-name="ce1">
            <text:p>4</text:p>
          </table:table-cell>
          <table:table-cell office:value-type="float" office:value="42.8" table:style-name="ce1">
            <text:p>42,8</text:p>
          </table:table-cell>
          <table:table-cell office:value-type="float" office:value="0" table:style-name="ce1">
            <text:p>0</text:p>
          </table:table-cell>
          <table:table-cell office:value-type="float" office:value="7.6053547999999999E-2" table:style-name="ce1">
            <text:p>0,076053548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45" table:style-name="ce1">
            <text:p>34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29" table:style-name="ce1">
            <text:p>129</text:p>
          </table:table-cell>
          <table:table-cell office:value-type="float" office:value="125.11440949999999" table:style-name="ce1">
            <text:p>125,1144095</text:p>
          </table:table-cell>
          <table:table-cell office:value-type="float" office:value="144" table:style-name="ce1">
            <text:p>144</text:p>
          </table:table-cell>
          <table:table-cell office:value-type="float" office:value="149" table:style-name="ce1">
            <text:p>149</text:p>
          </table:table-cell>
          <table:table-cell office:value-type="float" office:value="11.747187179999999" table:style-name="ce1">
            <text:p>11,74718718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127.3987441" table:style-name="ce1">
            <text:p>127,3987441</text:p>
          </table:table-cell>
          <table:table-cell office:value-type="float" office:value="-1.7930589E-2" table:style-name="ce1">
            <text:p>-0,017930589</text:p>
          </table:table-cell>
          <table:table-cell office:value-type="float" office:value="9.5648919999999998E-2" table:style-name="ce1">
            <text:p>0,09564892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291" table:style-name="ce1">
            <text:p>29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6.2387593" table:style-name="ce1">
            <text:p>106,2387593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3.5926825189999998" table:style-name="ce1">
            <text:p>3,592682519</text:p>
          </table:table-cell>
          <table:table-cell office:value-type="float" office:value="3" table:style-name="ce1">
            <text:p>3</text:p>
          </table:table-cell>
          <table:table-cell office:value-type="float" office:value="106.0764135" table:style-name="ce1">
            <text:p>106,0764135</text:p>
          </table:table-cell>
          <table:table-cell office:value-type="float" office:value="1.5304610000000001E-3" table:style-name="ce1">
            <text:p>0,001530461</text:p>
          </table:table-cell>
          <table:table-cell office:value-type="float" office:value="8.2097349E-2" table:style-name="ce1">
            <text:p>0,082097349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192" table:style-name="ce1">
            <text:p>192</text:p>
          </table:table-cell>
          <table:table-cell office:value-type="float" office:value="29.9" table:style-name="ce1">
            <text:p>29,9</text:p>
          </table:table-cell>
          <table:table-cell office:value-type="float" office:value="30.9" table:style-name="ce1">
            <text:p>30,9</text:p>
          </table:table-cell>
          <table:table-cell office:value-type="float" office:value="37" table:style-name="ce1">
            <text:p>37</text:p>
          </table:table-cell>
          <table:table-cell office:value-type="float" office:value="36.690444990000003" table:style-name="ce1">
            <text:p>36,69044499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3.3955279319999998" table:style-name="ce1">
            <text:p>3,39552793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6.48698117" table:style-name="ce1">
            <text:p>36,48698117</text:p>
          </table:table-cell>
          <table:table-cell office:value-type="float" office:value="5.5760000000000002E-3" table:style-name="ce1">
            <text:p>0,005576</text:p>
          </table:table-cell>
          <table:table-cell office:value-type="float" office:value="9.2545292000000001E-2" table:style-name="ce1">
            <text:p>0,092545292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49.9" table:style-name="ce1">
            <text:p>49,9</text:p>
          </table:table-cell>
          <table:table-cell office:value-type="float" office:value="54.672727270000003" table:style-name="ce1">
            <text:p>54,67272727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.6646517870000004" table:style-name="ce1">
            <text:p>6,66465178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4.656363640000002" table:style-name="ce1">
            <text:p>54,65636364</text:p>
          </table:table-cell>
          <table:table-cell office:value-type="float" office:value="2.99E-4" table:style-name="ce1">
            <text:p>0,000299</text:p>
          </table:table-cell>
          <table:table-cell office:value-type="float" office:value="0.12190084700000001" table:style-name="ce1">
            <text:p>0,121900847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1" table:style-name="ce1">
            <text:p>371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79.667311679999997" table:style-name="ce1">
            <text:p>79,6673116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5.8168778730000001" table:style-name="ce1">
            <text:p>5,816877873</text:p>
          </table:table-cell>
          <table:table-cell office:value-type="float" office:value="11.1" table:style-name="ce1">
            <text:p>11,1</text:p>
          </table:table-cell>
          <table:table-cell office:value-type="float" office:value="78.045656969999996" table:style-name="ce1">
            <text:p>78,04565697</text:p>
          </table:table-cell>
          <table:table-cell office:value-type="float" office:value="2.0778000000000001E-2" table:style-name="ce1">
            <text:p>0,020778</text:p>
          </table:table-cell>
          <table:table-cell office:value-type="float" office:value="7.3014612000000007E-2" table:style-name="ce1">
            <text:p>0,073014612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42" table:style-name="ce1">
            <text:p>14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6.814235409999998" table:style-name="ce1">
            <text:p>26,814235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.0699084900000004" table:style-name="ce1">
            <text:p>4,06990849</text:p>
          </table:table-cell>
          <table:table-cell office:value-type="float" office:value="9" table:style-name="ce1">
            <text:p>9</text:p>
          </table:table-cell>
          <table:table-cell office:value-type="float" office:value="27.491124330000002" table:style-name="ce1">
            <text:p>27,49112433</text:p>
          </table:table-cell>
          <table:table-cell office:value-type="float" office:value="-2.4622000000000002E-2" table:style-name="ce1">
            <text:p>-0,024622</text:p>
          </table:table-cell>
          <table:table-cell office:value-type="float" office:value="0.151781635" table:style-name="ce1">
            <text:p>0,151781635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2" table:style-name="ce1">
            <text:p>28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1.565564170000002" table:style-name="ce1">
            <text:p>41,56556417</text:p>
          </table:table-cell>
          <table:table-cell office:value-type="float" office:value="51.77" table:style-name="ce1">
            <text:p>51,77</text:p>
          </table:table-cell>
          <table:table-cell office:value-type="float" office:value="51.77" table:style-name="ce1">
            <text:p>51,77</text:p>
          </table:table-cell>
          <table:table-cell office:value-type="float" office:value="3.9438360060000002" table:style-name="ce1">
            <text:p>3,943836006</text:p>
          </table:table-cell>
          <table:table-cell office:value-type="float" office:value="2" table:style-name="ce1">
            <text:p>2</text:p>
          </table:table-cell>
          <table:table-cell office:value-type="float" office:value="39.575424040000001" table:style-name="ce1">
            <text:p>39,57542404</text:p>
          </table:table-cell>
          <table:table-cell office:value-type="float" office:value="5.0286999999999998E-2" table:style-name="ce1">
            <text:p>0,050287</text:p>
          </table:table-cell>
          <table:table-cell office:value-type="float" office:value="9.4882291999999993E-2" table:style-name="ce1">
            <text:p>0,09488229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4" table:style-name="ce1">
            <text:p>274</text:p>
          </table:table-cell>
          <table:table-cell office:value-type="float" office:value="27.9" table:style-name="ce1">
            <text:p>27,9</text:p>
          </table:table-cell>
          <table:table-cell office:value-type="float" office:value="29" table:style-name="ce1">
            <text:p>29</text:p>
          </table:table-cell>
          <table:table-cell office:value-type="float" office:value="41.9" table:style-name="ce1">
            <text:p>41,9</text:p>
          </table:table-cell>
          <table:table-cell office:value-type="float" office:value="39.503012990000002" table:style-name="ce1">
            <text:p>39,50301299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.6188829239999998" table:style-name="ce1">
            <text:p>3,618882924</text:p>
          </table:table-cell>
          <table:table-cell office:value-type="float" office:value="5" table:style-name="ce1">
            <text:p>5</text:p>
          </table:table-cell>
          <table:table-cell office:value-type="float" office:value="40.164444580000001" table:style-name="ce1">
            <text:p>40,16444458</text:p>
          </table:table-cell>
          <table:table-cell office:value-type="float" office:value="-1.6468E-2" table:style-name="ce1">
            <text:p>-0,016468</text:p>
          </table:table-cell>
          <table:table-cell office:value-type="float" office:value="9.1610301000000005E-2" table:style-name="ce1">
            <text:p>0,091610301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00" table:style-name="ce1">
            <text:p>20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3.682392759999999" table:style-name="ce1">
            <text:p>43,6823927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.6612627739999999" table:style-name="ce1">
            <text:p>3,661262774</text:p>
          </table:table-cell>
          <table:table-cell office:value-type="float" office:value="6" table:style-name="ce1">
            <text:p>6</text:p>
          </table:table-cell>
          <table:table-cell office:value-type="float" office:value="43.742747129999998" table:style-name="ce1">
            <text:p>43,74274713</text:p>
          </table:table-cell>
          <table:table-cell office:value-type="float" office:value="-1.3799999999999999E-3" table:style-name="ce1">
            <text:p>-0,00138</text:p>
          </table:table-cell>
          <table:table-cell office:value-type="float" office:value="8.3815527000000001E-2" table:style-name="ce1">
            <text:p>0,083815527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32.9" table:style-name="ce1">
            <text:p>32,9</text:p>
          </table:table-cell>
          <table:table-cell office:value-type="float" office:value="44.9" table:style-name="ce1">
            <text:p>44,9</text:p>
          </table:table-cell>
          <table:table-cell office:value-type="float" office:value="44.450798810000002" table:style-name="ce1">
            <text:p>44,4507988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.0481095580000002" table:style-name="ce1">
            <text:p>4,048109558</text:p>
          </table:table-cell>
          <table:table-cell office:value-type="float" office:value="0" table:style-name="ce1">
            <text:p>0</text:p>
          </table:table-cell>
          <table:table-cell office:value-type="float" office:value="43.393831179999999" table:style-name="ce1">
            <text:p>43,39383118</text:p>
          </table:table-cell>
          <table:table-cell office:value-type="float" office:value="2.4358000000000001E-2" table:style-name="ce1">
            <text:p>0,024358</text:p>
          </table:table-cell>
          <table:table-cell office:value-type="float" office:value="9.1069444999999999E-2" table:style-name="ce1">
            <text:p>0,091069445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5" table:style-name="ce1">
            <text:p>35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1.294068009999997" table:style-name="ce1">
            <text:p>51,29406801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3.5864316280000001" table:style-name="ce1">
            <text:p>3,586431628</text:p>
          </table:table-cell>
          <table:table-cell office:value-type="float" office:value="6" table:style-name="ce1">
            <text:p>6</text:p>
          </table:table-cell>
          <table:table-cell office:value-type="float" office:value="50.623815059999998" table:style-name="ce1">
            <text:p>50,62381506</text:p>
          </table:table-cell>
          <table:table-cell office:value-type="float" office:value="1.324E-2" table:style-name="ce1">
            <text:p>0,01324</text:p>
          </table:table-cell>
          <table:table-cell office:value-type="float" office:value="6.9919033000000005E-2" table:style-name="ce1">
            <text:p>0,069919033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1" table:style-name="ce1">
            <text:p>281</text:p>
          </table:table-cell>
          <table:table-cell office:value-type="float" office:value="39" table:style-name="ce1">
            <text:p>39</text:p>
          </table:table-cell>
          <table:table-cell office:value-type="float" office:value="40.33" table:style-name="ce1">
            <text:p>40,33</text:p>
          </table:table-cell>
          <table:table-cell office:value-type="float" office:value="56" table:style-name="ce1">
            <text:p>56</text:p>
          </table:table-cell>
          <table:table-cell office:value-type="float" office:value="54.873038080000001" table:style-name="ce1">
            <text:p>54,8730380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.0747364279999996" table:style-name="ce1">
            <text:p>4,074736428</text:p>
          </table:table-cell>
          <table:table-cell office:value-type="float" office:value="2.1" table:style-name="ce1">
            <text:p>2,1</text:p>
          </table:table-cell>
          <table:table-cell office:value-type="float" office:value="55.077182479999998" table:style-name="ce1">
            <text:p>55,07718248</text:p>
          </table:table-cell>
          <table:table-cell office:value-type="float" office:value="-3.7069999999999998E-3" table:style-name="ce1">
            <text:p>-0,003707</text:p>
          </table:table-cell>
          <table:table-cell office:value-type="float" office:value="7.4257533000000001E-2" table:style-name="ce1">
            <text:p>0,074257533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.9" table:style-name="ce1">
            <text:p>49,9</text:p>
          </table:table-cell>
          <table:table-cell office:value-type="float" office:value="50.430886790000002" table:style-name="ce1">
            <text:p>50,4308867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887032348" table:style-name="ce1">
            <text:p>3,887032348</text:p>
          </table:table-cell>
          <table:table-cell office:value-type="float" office:value="2.1" table:style-name="ce1">
            <text:p>2,1</text:p>
          </table:table-cell>
          <table:table-cell office:value-type="float" office:value="51.244447020000003" table:style-name="ce1">
            <text:p>51,24444702</text:p>
          </table:table-cell>
          <table:table-cell office:value-type="float" office:value="-1.5876000000000001E-2" table:style-name="ce1">
            <text:p>-0,015876</text:p>
          </table:table-cell>
          <table:table-cell office:value-type="float" office:value="7.7076423000000005E-2" table:style-name="ce1">
            <text:p>0,077076423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16" table:style-name="ce1">
            <text:p>216</text:p>
          </table:table-cell>
          <table:table-cell office:value-type="float" office:value="173.7" table:style-name="ce1">
            <text:p>173,7</text:p>
          </table:table-cell>
          <table:table-cell office:value-type="float" office:value="179" table:style-name="ce1">
            <text:p>179</text:p>
          </table:table-cell>
          <table:table-cell office:value-type="float" office:value="223.72" table:style-name="ce1">
            <text:p>223,72</text:p>
          </table:table-cell>
          <table:table-cell office:value-type="float" office:value="222.2742988" table:style-name="ce1">
            <text:p>222,2742988</text:p>
          </table:table-cell>
          <table:table-cell office:value-type="float" office:value="248" table:style-name="ce1">
            <text:p>248</text:p>
          </table:table-cell>
          <table:table-cell office:value-type="float" office:value="251" table:style-name="ce1">
            <text:p>251</text:p>
          </table:table-cell>
          <table:table-cell office:value-type="float" office:value="18.424269809999998" table:style-name="ce1">
            <text:p>18,42426981</text:p>
          </table:table-cell>
          <table:table-cell office:value-type="float" office:value="22" table:style-name="ce1">
            <text:p>22</text:p>
          </table:table-cell>
          <table:table-cell office:value-type="float" office:value="213.54845040000001" table:style-name="ce1">
            <text:p>213,5484504</text:p>
          </table:table-cell>
          <table:table-cell office:value-type="float" office:value="4.0861000000000001E-2" table:style-name="ce1">
            <text:p>0,040861</text:p>
          </table:table-cell>
          <table:table-cell office:value-type="float" office:value="8.2889789000000005E-2" table:style-name="ce1">
            <text:p>0,082889789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37" table:style-name="ce1">
            <text:p>237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13" table:style-name="ce1">
            <text:p>213</text:p>
          </table:table-cell>
          <table:table-cell office:value-type="float" office:value="219.9239556" table:style-name="ce1">
            <text:p>219,9239556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22.59067113" table:style-name="ce1">
            <text:p>22,59067113</text:p>
          </table:table-cell>
          <table:table-cell office:value-type="float" office:value="33.54" table:style-name="ce1">
            <text:p>33,54</text:p>
          </table:table-cell>
          <table:table-cell office:value-type="float" office:value="219.8539524" table:style-name="ce1">
            <text:p>219,8539524</text:p>
          </table:table-cell>
          <table:table-cell office:value-type="float" office:value="3.1799999999999998E-4" table:style-name="ce1">
            <text:p>0,000318</text:p>
          </table:table-cell>
          <table:table-cell office:value-type="float" office:value="0.102720375" table:style-name="ce1">
            <text:p>0,10272037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84" table:style-name="ce1">
            <text:p>384</text:p>
          </table:table-cell>
          <table:table-cell office:value-type="float" office:value="47" table:style-name="ce1">
            <text:p>47</text:p>
          </table:table-cell>
          <table:table-cell office:value-type="float" office:value="49.68" table:style-name="ce1">
            <text:p>49,68</text:p>
          </table:table-cell>
          <table:table-cell office:value-type="float" office:value="63" table:style-name="ce1">
            <text:p>63</text:p>
          </table:table-cell>
          <table:table-cell office:value-type="float" office:value="62.469393009999997" table:style-name="ce1">
            <text:p>62,4693930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.52259235" table:style-name="ce1">
            <text:p>6,52259235</text:p>
          </table:table-cell>
          <table:table-cell office:value-type="float" office:value="11" table:style-name="ce1">
            <text:p>11</text:p>
          </table:table-cell>
          <table:table-cell office:value-type="float" office:value="62.802269440000003" table:style-name="ce1">
            <text:p>62,80226944</text:p>
          </table:table-cell>
          <table:table-cell office:value-type="float" office:value="-5.3E-3" table:style-name="ce1">
            <text:p>-0,0053</text:p>
          </table:table-cell>
          <table:table-cell office:value-type="float" office:value="0.10441261" table:style-name="ce1">
            <text:p>0,10441261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1" table:style-name="ce1">
            <text:p>371</text:p>
          </table:table-cell>
          <table:table-cell office:value-type="float" office:value="41.5" table:style-name="ce1">
            <text:p>41,5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7.19584287" table:style-name="ce1">
            <text:p>57,1958428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.1157695670000001" table:style-name="ce1">
            <text:p>3,11576956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7.309393679999999" table:style-name="ce1">
            <text:p>57,30939368</text:p>
          </table:table-cell>
          <table:table-cell office:value-type="float" office:value="-1.9810000000000001E-3" table:style-name="ce1">
            <text:p>-0,001981</text:p>
          </table:table-cell>
          <table:table-cell office:value-type="float" office:value="5.4475454999999999E-2" table:style-name="ce1">
            <text:p>0,054475455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28" table:style-name="ce1">
            <text:p>328</text:p>
          </table:table-cell>
          <table:table-cell office:value-type="float" office:value="33.9" table:style-name="ce1">
            <text:p>33,9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56.382842949999997" table:style-name="ce1">
            <text:p>56,38284295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9.4503505459999992" table:style-name="ce1">
            <text:p>9,450350546</text:p>
          </table:table-cell>
          <table:table-cell office:value-type="float" office:value="12" table:style-name="ce1">
            <text:p>12</text:p>
          </table:table-cell>
          <table:table-cell office:value-type="float" office:value="55.982772679999997" table:style-name="ce1">
            <text:p>55,98277268</text:p>
          </table:table-cell>
          <table:table-cell office:value-type="float" office:value="7.1459999999999996E-3" table:style-name="ce1">
            <text:p>0,007146</text:p>
          </table:table-cell>
          <table:table-cell office:value-type="float" office:value="0.167610394" table:style-name="ce1">
            <text:p>0,167610394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8" table:style-name="ce1">
            <text:p>198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8.737868020000001" table:style-name="ce1">
            <text:p>58,7378680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.9463557960000002" table:style-name="ce1">
            <text:p>3,946355796</text:p>
          </table:table-cell>
          <table:table-cell office:value-type="float" office:value="7" table:style-name="ce1">
            <text:p>7</text:p>
          </table:table-cell>
          <table:table-cell office:value-type="float" office:value="58.721396810000002" table:style-name="ce1">
            <text:p>58,72139681</text:p>
          </table:table-cell>
          <table:table-cell office:value-type="float" office:value="2.7999999999999998E-4" table:style-name="ce1">
            <text:p>0,00028</text:p>
          </table:table-cell>
          <table:table-cell office:value-type="float" office:value="6.7185887999999999E-2" table:style-name="ce1">
            <text:p>0,067185888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200" table:style-name="ce1">
            <text:p>200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1.126582280000001" table:style-name="ce1">
            <text:p>61,12658228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4.3952483139999998" table:style-name="ce1">
            <text:p>4,395248314</text:p>
          </table:table-cell>
          <table:table-cell office:value-type="float" office:value="9" table:style-name="ce1">
            <text:p>9</text:p>
          </table:table-cell>
          <table:table-cell office:value-type="float" office:value="63.606721960000002" table:style-name="ce1">
            <text:p>63,60672196</text:p>
          </table:table-cell>
          <table:table-cell office:value-type="float" office:value="-3.8991999999999999E-2" table:style-name="ce1">
            <text:p>-0,038992</text:p>
          </table:table-cell>
          <table:table-cell office:value-type="float" office:value="7.1904042000000001E-2" table:style-name="ce1">
            <text:p>0,071904042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0" table:style-name="ce1">
            <text:p>23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1.763694090000001" table:style-name="ce1">
            <text:p>61,7636940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7040477980000004" table:style-name="ce1">
            <text:p>5,704047798</text:p>
          </table:table-cell>
          <table:table-cell office:value-type="float" office:value="12" table:style-name="ce1">
            <text:p>12</text:p>
          </table:table-cell>
          <table:table-cell office:value-type="float" office:value="62.05641679" table:style-name="ce1">
            <text:p>62,05641679</text:p>
          </table:table-cell>
          <table:table-cell office:value-type="float" office:value="-4.7169999999999998E-3" table:style-name="ce1">
            <text:p>-0,004717</text:p>
          </table:table-cell>
          <table:table-cell office:value-type="float" office:value="9.2352763000000004E-2" table:style-name="ce1">
            <text:p>0,092352763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3" table:style-name="ce1">
            <text:p>56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7.666781929999999" table:style-name="ce1">
            <text:p>57,6667819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.1885936700000004" table:style-name="ce1">
            <text:p>7,18859367</text:p>
          </table:table-cell>
          <table:table-cell office:value-type="float" office:value="9.84" table:style-name="ce1">
            <text:p>9,84</text:p>
          </table:table-cell>
          <table:table-cell office:value-type="float" office:value="57.529379460000001" table:style-name="ce1">
            <text:p>57,52937946</text:p>
          </table:table-cell>
          <table:table-cell office:value-type="float" office:value="2.3879999999999999E-3" table:style-name="ce1">
            <text:p>0,002388</text:p>
          </table:table-cell>
          <table:table-cell office:value-type="float" office:value="0.12465744500000001" table:style-name="ce1">
            <text:p>0,124657445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28" table:style-name="ce1">
            <text:p>428</text:p>
          </table:table-cell>
          <table:table-cell office:value-type="float" office:value="28.9" table:style-name="ce1">
            <text:p>28,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7.352171200000001" table:style-name="ce1">
            <text:p>47,3521712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.8453837379999998" table:style-name="ce1">
            <text:p>5,845383738</text:p>
          </table:table-cell>
          <table:table-cell office:value-type="float" office:value="3" table:style-name="ce1">
            <text:p>3</text:p>
          </table:table-cell>
          <table:table-cell office:value-type="float" office:value="46.656573979999997" table:style-name="ce1">
            <text:p>46,65657398</text:p>
          </table:table-cell>
          <table:table-cell office:value-type="float" office:value="1.4909E-2" table:style-name="ce1">
            <text:p>0,014909</text:p>
          </table:table-cell>
          <table:table-cell office:value-type="float" office:value="0.123444894" table:style-name="ce1">
            <text:p>0,123444894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32" table:style-name="ce1">
            <text:p>332</text:p>
          </table:table-cell>
          <table:table-cell office:value-type="float" office:value="27.6" table:style-name="ce1">
            <text:p>27,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1.189090909999997" table:style-name="ce1">
            <text:p>41,18909091</text:p>
          </table:table-cell>
          <table:table-cell office:value-type="float" office:value="46.5" table:style-name="ce1">
            <text:p>46,5</text:p>
          </table:table-cell>
          <table:table-cell office:value-type="float" office:value="46.5" table:style-name="ce1">
            <text:p>46,5</text:p>
          </table:table-cell>
          <table:table-cell office:value-type="float" office:value="5.1378810240000004" table:style-name="ce1">
            <text:p>5,13788102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047750260000001" table:style-name="ce1">
            <text:p>41,04775026</text:p>
          </table:table-cell>
          <table:table-cell office:value-type="float" office:value="3.4429999999999999E-3" table:style-name="ce1">
            <text:p>0,003443</text:p>
          </table:table-cell>
          <table:table-cell office:value-type="float" office:value="0.124738879" table:style-name="ce1">
            <text:p>0,12473887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90" table:style-name="ce1">
            <text:p>190</text:p>
          </table:table-cell>
          <table:table-cell office:value-type="float" office:value="83.3" table:style-name="ce1">
            <text:p>83,3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110.78801799999999" table:style-name="ce1">
            <text:p>110,788018</text:p>
          </table:table-cell>
          <table:table-cell office:value-type="float" office:value="126.2" table:style-name="ce1">
            <text:p>126,2</text:p>
          </table:table-cell>
          <table:table-cell office:value-type="float" office:value="130" table:style-name="ce1">
            <text:p>130</text:p>
          </table:table-cell>
          <table:table-cell office:value-type="float" office:value="9.7192137620000008" table:style-name="ce1">
            <text:p>9,719213762</text:p>
          </table:table-cell>
          <table:table-cell office:value-type="float" office:value="12" table:style-name="ce1">
            <text:p>12</text:p>
          </table:table-cell>
          <table:table-cell office:value-type="float" office:value="110.5766811" table:style-name="ce1">
            <text:p>110,5766811</text:p>
          </table:table-cell>
          <table:table-cell office:value-type="float" office:value="1.9109999999999999E-3" table:style-name="ce1">
            <text:p>0,001911</text:p>
          </table:table-cell>
          <table:table-cell office:value-type="float" office:value="8.7728023000000002E-2" table:style-name="ce1">
            <text:p>0,087728023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94" table:style-name="ce1">
            <text:p>19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3.8079381" table:style-name="ce1">
            <text:p>153,8079381</text:p>
          </table:table-cell>
          <table:table-cell office:value-type="float" office:value="186.2" table:style-name="ce1">
            <text:p>186,2</text:p>
          </table:table-cell>
          <table:table-cell office:value-type="float" office:value="199" table:style-name="ce1">
            <text:p>199</text:p>
          </table:table-cell>
          <table:table-cell office:value-type="float" office:value="21.17335564" table:style-name="ce1">
            <text:p>21,17335564</text:p>
          </table:table-cell>
          <table:table-cell office:value-type="float" office:value="40" table:style-name="ce1">
            <text:p>40</text:p>
          </table:table-cell>
          <table:table-cell office:value-type="float" office:value="153.75103089999999" table:style-name="ce1">
            <text:p>153,7510309</text:p>
          </table:table-cell>
          <table:table-cell office:value-type="float" office:value="3.6999999999999999E-4" table:style-name="ce1">
            <text:p>0,00037</text:p>
          </table:table-cell>
          <table:table-cell office:value-type="float" office:value="0.137661007" table:style-name="ce1">
            <text:p>0,137661007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76" table:style-name="ce1">
            <text:p>276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52.866345670000001" table:style-name="ce1">
            <text:p>52,86634567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.225643957" table:style-name="ce1">
            <text:p>6,225643957</text:p>
          </table:table-cell>
          <table:table-cell office:value-type="float" office:value="13" table:style-name="ce1">
            <text:p>13</text:p>
          </table:table-cell>
          <table:table-cell office:value-type="float" office:value="52.932484850000002" table:style-name="ce1">
            <text:p>52,93248485</text:p>
          </table:table-cell>
          <table:table-cell office:value-type="float" office:value="-1.25E-3" table:style-name="ce1">
            <text:p>-0,00125</text:p>
          </table:table-cell>
          <table:table-cell office:value-type="float" office:value="0.11776195" table:style-name="ce1">
            <text:p>0,11776195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41" table:style-name="ce1">
            <text:p>44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5.509906039999997" table:style-name="ce1">
            <text:p>35,5099060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1.6232027710000001" table:style-name="ce1">
            <text:p>1,623202771</text:p>
          </table:table-cell>
          <table:table-cell office:value-type="float" office:value="3" table:style-name="ce1">
            <text:p>3</text:p>
          </table:table-cell>
          <table:table-cell office:value-type="float" office:value="35.69427752" table:style-name="ce1">
            <text:p>35,69427752</text:p>
          </table:table-cell>
          <table:table-cell office:value-type="float" office:value="-5.1650000000000003E-3" table:style-name="ce1">
            <text:p>-0,005165</text:p>
          </table:table-cell>
          <table:table-cell office:value-type="float" office:value="4.5711266E-2" table:style-name="ce1">
            <text:p>0,045711266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50" table:style-name="ce1">
            <text:p>550</text:p>
          </table:table-cell>
          <table:table-cell office:value-type="float" office:value="554.03588709999997" table:style-name="ce1">
            <text:p>554,0358871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59.630574070000002" table:style-name="ce1">
            <text:p>59,63057407</text:p>
          </table:table-cell>
          <table:table-cell office:value-type="float" office:value="60" table:style-name="ce1">
            <text:p>60</text:p>
          </table:table-cell>
          <table:table-cell office:value-type="float" office:value="552.09224140000003" table:style-name="ce1">
            <text:p>552,0922414</text:p>
          </table:table-cell>
          <table:table-cell office:value-type="float" office:value="3.5209999999999998E-3" table:style-name="ce1">
            <text:p>0,003521</text:p>
          </table:table-cell>
          <table:table-cell office:value-type="float" office:value="0.10762944300000001" table:style-name="ce1">
            <text:p>0,107629443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433" table:style-name="ce1">
            <text:p>433</text:p>
          </table:table-cell>
          <table:table-cell office:value-type="float" office:value="450" table:style-name="ce1">
            <text:p>450</text:p>
          </table:table-cell>
          <table:table-cell office:value-type="float" office:value="520" table:style-name="ce1">
            <text:p>520</text:p>
          </table:table-cell>
          <table:table-cell office:value-type="float" office:value="542.47242779999999" table:style-name="ce1">
            <text:p>542,4724278</text:p>
          </table:table-cell>
          <table:table-cell office:value-type="float" office:value="589" table:style-name="ce1">
            <text:p>589</text:p>
          </table:table-cell>
          <table:table-cell office:value-type="float" office:value="650" table:style-name="ce1">
            <text:p>650</text:p>
          </table:table-cell>
          <table:table-cell office:value-type="float" office:value="29.39555249" table:style-name="ce1">
            <text:p>29,39555249</text:p>
          </table:table-cell>
          <table:table-cell office:value-type="float" office:value="50" table:style-name="ce1">
            <text:p>50</text:p>
          </table:table-cell>
          <table:table-cell office:value-type="float" office:value="542.40992740000002" table:style-name="ce1">
            <text:p>542,4099274</text:p>
          </table:table-cell>
          <table:table-cell office:value-type="float" office:value="1.15E-4" table:style-name="ce1">
            <text:p>0,000115</text:p>
          </table:table-cell>
          <table:table-cell office:value-type="float" office:value="5.4188104000000001E-2" table:style-name="ce1">
            <text:p>0,054188104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5.5128775000000001" table:style-name="ce1">
            <text:p>5,5128775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3735369000000001E-2" table:style-name="ce1">
            <text:p>0,013735369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4" table:style-name="ce1">
            <text:p>84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430" table:style-name="ce1">
            <text:p>430</text:p>
          </table:table-cell>
          <table:table-cell office:value-type="float" office:value="426.22619049999997" table:style-name="ce1">
            <text:p>426,2261905</text:p>
          </table:table-cell>
          <table:table-cell office:value-type="float" office:value="430" table:style-name="ce1">
            <text:p>430</text:p>
          </table:table-cell>
          <table:table-cell office:value-type="float" office:value="443" table:style-name="ce1">
            <text:p>443</text:p>
          </table:table-cell>
          <table:table-cell office:value-type="float" office:value="15.73249841" table:style-name="ce1">
            <text:p>15,73249841</text:p>
          </table:table-cell>
          <table:table-cell office:value-type="float" office:value="0" table:style-name="ce1">
            <text:p>0</text:p>
          </table:table-cell>
          <table:table-cell office:value-type="float" office:value="426.30938700000002" table:style-name="ce1">
            <text:p>426,309387</text:p>
          </table:table-cell>
          <table:table-cell office:value-type="float" office:value="-1.95E-4" table:style-name="ce1">
            <text:p>-0,000195</text:p>
          </table:table-cell>
          <table:table-cell office:value-type="float" office:value="3.6911148999999997E-2" table:style-name="ce1">
            <text:p>0,03691114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8" table:style-name="ce1">
            <text:p>228</text:p>
          </table:table-cell>
          <table:table-cell office:value-type="float" office:value="380" table:style-name="ce1">
            <text:p>380</text:p>
          </table:table-cell>
          <table:table-cell office:value-type="float" office:value="439" table:style-name="ce1">
            <text:p>439</text:p>
          </table:table-cell>
          <table:table-cell office:value-type="float" office:value="504" table:style-name="ce1">
            <text:p>504</text:p>
          </table:table-cell>
          <table:table-cell office:value-type="float" office:value="507.34575719999998" table:style-name="ce1">
            <text:p>507,3457572</text:p>
          </table:table-cell>
          <table:table-cell office:value-type="float" office:value="551.5" table:style-name="ce1">
            <text:p>551,5</text:p>
          </table:table-cell>
          <table:table-cell office:value-type="float" office:value="570" table:style-name="ce1">
            <text:p>570</text:p>
          </table:table-cell>
          <table:table-cell office:value-type="float" office:value="28.463005899999999" table:style-name="ce1">
            <text:p>28,4630059</text:p>
          </table:table-cell>
          <table:table-cell office:value-type="float" office:value="60" table:style-name="ce1">
            <text:p>60</text:p>
          </table:table-cell>
          <table:table-cell office:value-type="float" office:value="505.6108016" table:style-name="ce1">
            <text:p>505,6108016</text:p>
          </table:table-cell>
          <table:table-cell office:value-type="float" office:value="3.431E-3" table:style-name="ce1">
            <text:p>0,003431</text:p>
          </table:table-cell>
          <table:table-cell office:value-type="float" office:value="5.6101791999999998E-2" table:style-name="ce1">
            <text:p>0,056101792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7" table:style-name="ce1">
            <text:p>87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2.454117650000001" table:style-name="ce1">
            <text:p>62,4541176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.0887025110000002" table:style-name="ce1">
            <text:p>4,088702511</text:p>
          </table:table-cell>
          <table:table-cell office:value-type="float" office:value="3.1" table:style-name="ce1">
            <text:p>3,1</text:p>
          </table:table-cell>
          <table:table-cell office:value-type="float" office:value="62.454117650000001" table:style-name="ce1">
            <text:p>62,45411765</text:p>
          </table:table-cell>
          <table:table-cell office:value-type="float" office:value="0" table:style-name="ce1">
            <text:p>0</text:p>
          </table:table-cell>
          <table:table-cell office:value-type="float" office:value="6.5467301000000006E-2" table:style-name="ce1">
            <text:p>0,065467301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362" table:style-name="ce1">
            <text:p>36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0.171169030000001" table:style-name="ce1">
            <text:p>80,1711690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.8659699889999999" table:style-name="ce1">
            <text:p>7,865969989</text:p>
          </table:table-cell>
          <table:table-cell office:value-type="float" office:value="18" table:style-name="ce1">
            <text:p>18</text:p>
          </table:table-cell>
          <table:table-cell office:value-type="float" office:value="79.726417330000004" table:style-name="ce1">
            <text:p>79,72641733</text:p>
          </table:table-cell>
          <table:table-cell office:value-type="float" office:value="5.5779999999999996E-3" table:style-name="ce1">
            <text:p>0,005578</text:p>
          </table:table-cell>
          <table:table-cell office:value-type="float" office:value="9.8114697000000001E-2" table:style-name="ce1">
            <text:p>0,098114697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74" table:style-name="ce1">
            <text:p>27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4.309883159999998" table:style-name="ce1">
            <text:p>74,3098831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5.0400253839999998" table:style-name="ce1">
            <text:p>5,040025384</text:p>
          </table:table-cell>
          <table:table-cell office:value-type="float" office:value="7.1" table:style-name="ce1">
            <text:p>7,1</text:p>
          </table:table-cell>
          <table:table-cell office:value-type="float" office:value="74.307764349999999" table:style-name="ce1">
            <text:p>74,30776435</text:p>
          </table:table-cell>
          <table:table-cell office:value-type="float" office:value="2.9E-5" table:style-name="ce2">
            <text:p>2,90E-05</text:p>
          </table:table-cell>
          <table:table-cell office:value-type="float" office:value="6.7824429000000006E-2" table:style-name="ce1">
            <text:p>0,067824429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216" table:style-name="ce1">
            <text:p>216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7.370833329999996" table:style-name="ce1">
            <text:p>87,3708333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7399822" table:style-name="ce1">
            <text:p>12,7399822</text:p>
          </table:table-cell>
          <table:table-cell office:value-type="float" office:value="14" table:style-name="ce1">
            <text:p>14</text:p>
          </table:table-cell>
          <table:table-cell office:value-type="float" office:value="85.447461689999997" table:style-name="ce1">
            <text:p>85,44746169</text:p>
          </table:table-cell>
          <table:table-cell office:value-type="float" office:value="2.2509000000000001E-2" table:style-name="ce1">
            <text:p>0,022509</text:p>
          </table:table-cell>
          <table:table-cell office:value-type="float" office:value="0.145815047" table:style-name="ce1">
            <text:p>0,145815047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0" table:style-name="ce1">
            <text:p>50</text:p>
          </table:table-cell>
          <table:table-cell office:value-type="float" office:value="43.5" table:style-name="ce1">
            <text:p>43,5</text:p>
          </table:table-cell>
          <table:table-cell office:value-type="float" office:value="43.5" table:style-name="ce1">
            <text:p>43,5</text:p>
          </table:table-cell>
          <table:table-cell office:value-type="float" office:value="43.5" table:style-name="ce1">
            <text:p>43,5</text:p>
          </table:table-cell>
          <table:table-cell office:value-type="float" office:value="44.41464714" table:style-name="ce1">
            <text:p>44,41464714</text:p>
          </table:table-cell>
          <table:table-cell office:value-type="float" office:value="48.9" table:style-name="ce1">
            <text:p>48,9</text:p>
          </table:table-cell>
          <table:table-cell office:value-type="float" office:value="48.9" table:style-name="ce1">
            <text:p>48,9</text:p>
          </table:table-cell>
          <table:table-cell office:value-type="float" office:value="1.4046600279999999" table:style-name="ce1">
            <text:p>1,404660028</text:p>
          </table:table-cell>
          <table:table-cell office:value-type="float" office:value="2" table:style-name="ce1">
            <text:p>2</text:p>
          </table:table-cell>
          <table:table-cell office:value-type="float" office:value="44.57137255" table:style-name="ce1">
            <text:p>44,57137255</text:p>
          </table:table-cell>
          <table:table-cell office:value-type="float" office:value="-3.5162800000000001E-3" table:style-name="ce1">
            <text:p>-0,00351628</text:p>
          </table:table-cell>
          <table:table-cell office:value-type="float" office:value="3.8298383999999998E-2" table:style-name="ce1">
            <text:p>0,038298384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2.9" table:style-name="ce1">
            <text:p>62,9</text:p>
          </table:table-cell>
          <table:table-cell office:value-type="float" office:value="62.792231200000003" table:style-name="ce1">
            <text:p>62,7922312</text:p>
          </table:table-cell>
          <table:table-cell office:value-type="float" office:value="70.5" table:style-name="ce1">
            <text:p>70,5</text:p>
          </table:table-cell>
          <table:table-cell office:value-type="float" office:value="70.5" table:style-name="ce1">
            <text:p>70,5</text:p>
          </table:table-cell>
          <table:table-cell office:value-type="float" office:value="5.1040573130000002" table:style-name="ce1">
            <text:p>5,104057313</text:p>
          </table:table-cell>
          <table:table-cell office:value-type="float" office:value="3" table:style-name="ce1">
            <text:p>3</text:p>
          </table:table-cell>
          <table:table-cell office:value-type="float" office:value="62.412303029999997" table:style-name="ce1">
            <text:p>62,41230303</text:p>
          </table:table-cell>
          <table:table-cell office:value-type="float" office:value="6.0873919999999996E-3" table:style-name="ce1">
            <text:p>0,006087392</text:p>
          </table:table-cell>
          <table:table-cell office:value-type="float" office:value="0.12081818599999999" table:style-name="ce1">
            <text:p>0,120818186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3" table:style-name="ce1">
            <text:p>13</text:p>
          </table:table-cell>
          <table:table-cell office:value-type="float" office:value="39.9" table:style-name="ce1">
            <text:p>39,9</text:p>
          </table:table-cell>
          <table:table-cell office:value-type="float" office:value="39.9" table:style-name="ce1">
            <text:p>39,9</text:p>
          </table:table-cell>
          <table:table-cell office:value-type="float" office:value="41" table:style-name="ce1">
            <text:p>41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317598633" table:style-name="ce1">
            <text:p>1,317598633</text:p>
          </table:table-cell>
          <table:table-cell office:value-type="float" office:value="2" table:style-name="ce1">
            <text:p>2</text:p>
          </table:table-cell>
          <table:table-cell office:value-type="float" office:value="41.033333329999998" table:style-name="ce1">
            <text:p>41,03333333</text:p>
          </table:table-cell>
          <table:table-cell office:value-type="float" office:value="0" table:style-name="ce1">
            <text:p>0</text:p>
          </table:table-cell>
          <table:table-cell office:value-type="float" office:value="3.2110446000000001E-2" table:style-name="ce1">
            <text:p>0,032110446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53" table:style-name="ce1">
            <text:p>353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16" table:style-name="ce1">
            <text:p>116</text:p>
          </table:table-cell>
          <table:table-cell office:value-type="float" office:value="104.83216400000001" table:style-name="ce1">
            <text:p>104,832164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6.743846640000001" table:style-name="ce1">
            <text:p>16,74384664</text:p>
          </table:table-cell>
          <table:table-cell office:value-type="float" office:value="19" table:style-name="ce1">
            <text:p>19</text:p>
          </table:table-cell>
          <table:table-cell office:value-type="float" office:value="103.42530360000001" table:style-name="ce1">
            <text:p>103,4253036</text:p>
          </table:table-cell>
          <table:table-cell office:value-type="float" office:value="1.3603000000000001E-2" table:style-name="ce1">
            <text:p>0,013603</text:p>
          </table:table-cell>
          <table:table-cell office:value-type="float" office:value="0.15972051000000001" table:style-name="ce1">
            <text:p>0,15972051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41" table:style-name="ce1">
            <text:p>24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80.686397229999997" table:style-name="ce1">
            <text:p>80,68639723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2.35609367" table:style-name="ce1">
            <text:p>12,35609367</text:p>
          </table:table-cell>
          <table:table-cell office:value-type="float" office:value="25.1" table:style-name="ce1">
            <text:p>25,1</text:p>
          </table:table-cell>
          <table:table-cell office:value-type="float" office:value="81.024012970000001" table:style-name="ce1">
            <text:p>81,02401297</text:p>
          </table:table-cell>
          <table:table-cell office:value-type="float" office:value="-4.1669999999999997E-3" table:style-name="ce1">
            <text:p>-0,004167</text:p>
          </table:table-cell>
          <table:table-cell office:value-type="float" office:value="0.153137259" table:style-name="ce1">
            <text:p>0,153137259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22" table:style-name="ce1">
            <text:p>54,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5855125079999999" table:style-name="ce1">
            <text:p>3,585512508</text:p>
          </table:table-cell>
          <table:table-cell office:value-type="float" office:value="0" table:style-name="ce1">
            <text:p>0</text:p>
          </table:table-cell>
          <table:table-cell office:value-type="float" office:value="54.22" table:style-name="ce1">
            <text:p>54,22</text:p>
          </table:table-cell>
          <table:table-cell office:value-type="float" office:value="0" table:style-name="ce1">
            <text:p>0</text:p>
          </table:table-cell>
          <table:table-cell office:value-type="float" office:value="6.6128964999999998E-2" table:style-name="ce1">
            <text:p>0,066128965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3" table:style-name="ce1">
            <text:p>173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88.989563090000004" table:style-name="ce1">
            <text:p>88,98956309</text:p>
          </table:table-cell>
          <table:table-cell office:value-type="float" office:value="113.39" table:style-name="ce1">
            <text:p>113,39</text:p>
          </table:table-cell>
          <table:table-cell office:value-type="float" office:value="113.39" table:style-name="ce1">
            <text:p>113,39</text:p>
          </table:table-cell>
          <table:table-cell office:value-type="float" office:value="9.0973402639999996" table:style-name="ce1">
            <text:p>9,097340264</text:p>
          </table:table-cell>
          <table:table-cell office:value-type="float" office:value="1" table:style-name="ce1">
            <text:p>1</text:p>
          </table:table-cell>
          <table:table-cell office:value-type="float" office:value="88.61174407" table:style-name="ce1">
            <text:p>88,61174407</text:p>
          </table:table-cell>
          <table:table-cell office:value-type="float" office:value="4.2640000000000004E-3" table:style-name="ce1">
            <text:p>0,004264</text:p>
          </table:table-cell>
          <table:table-cell office:value-type="float" office:value="0.102229295" table:style-name="ce1">
            <text:p>0,102229295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86" table:style-name="ce1">
            <text:p>386</text:p>
          </table:table-cell>
          <table:table-cell office:value-type="float" office:value="72.7" table:style-name="ce1">
            <text:p>72,7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4.099160699999999" table:style-name="ce1">
            <text:p>94,0991607</text:p>
          </table:table-cell>
          <table:table-cell office:value-type="float" office:value="109.14" table:style-name="ce1">
            <text:p>109,14</text:p>
          </table:table-cell>
          <table:table-cell office:value-type="float" office:value="114" table:style-name="ce1">
            <text:p>114</text:p>
          </table:table-cell>
          <table:table-cell office:value-type="float" office:value="6.8026308819999999" table:style-name="ce1">
            <text:p>6,802630882</text:p>
          </table:table-cell>
          <table:table-cell office:value-type="float" office:value="9" table:style-name="ce1">
            <text:p>9</text:p>
          </table:table-cell>
          <table:table-cell office:value-type="float" office:value="89.888240719999999" table:style-name="ce1">
            <text:p>89,88824072</text:p>
          </table:table-cell>
          <table:table-cell office:value-type="float" office:value="4.6845999999999999E-2" table:style-name="ce1">
            <text:p>0,046846</text:p>
          </table:table-cell>
          <table:table-cell office:value-type="float" office:value="7.2292152999999998E-2" table:style-name="ce1">
            <text:p>0,072292153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329.48385660000002" table:style-name="ce1">
            <text:p>329,4838566</text:p>
          </table:table-cell>
          <table:table-cell office:value-type="float" office:value="439" table:style-name="ce1">
            <text:p>439</text:p>
          </table:table-cell>
          <table:table-cell office:value-type="float" office:value="439" table:style-name="ce1">
            <text:p>439</text:p>
          </table:table-cell>
          <table:table-cell office:value-type="float" office:value="43.6760406" table:style-name="ce1">
            <text:p>43,6760406</text:p>
          </table:table-cell>
          <table:table-cell office:value-type="float" office:value="87.1" table:style-name="ce1">
            <text:p>87,1</text:p>
          </table:table-cell>
          <table:table-cell office:value-type="float" office:value="328.33419140000001" table:style-name="ce1">
            <text:p>328,3341914</text:p>
          </table:table-cell>
          <table:table-cell office:value-type="float" office:value="3.5019999999999999E-3" table:style-name="ce1">
            <text:p>0,003502</text:p>
          </table:table-cell>
          <table:table-cell office:value-type="float" office:value="0.13255897" table:style-name="ce1">
            <text:p>0,13255897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19" table:style-name="ce1">
            <text:p>319</text:p>
          </table:table-cell>
          <table:table-cell office:value-type="float" office:value="329" table:style-name="ce1">
            <text:p>329</text:p>
          </table:table-cell>
          <table:table-cell office:value-type="float" office:value="369" table:style-name="ce1">
            <text:p>369</text:p>
          </table:table-cell>
          <table:table-cell office:value-type="float" office:value="389.83992699999999" table:style-name="ce1">
            <text:p>389,839927</text:p>
          </table:table-cell>
          <table:table-cell office:value-type="float" office:value="507" table:style-name="ce1">
            <text:p>507</text:p>
          </table:table-cell>
          <table:table-cell office:value-type="float" office:value="535" table:style-name="ce1">
            <text:p>535</text:p>
          </table:table-cell>
          <table:table-cell office:value-type="float" office:value="39.960436540000003" table:style-name="ce1">
            <text:p>39,96043654</text:p>
          </table:table-cell>
          <table:table-cell office:value-type="float" office:value="40" table:style-name="ce1">
            <text:p>40</text:p>
          </table:table-cell>
          <table:table-cell office:value-type="float" office:value="378.10588339999998" table:style-name="ce1">
            <text:p>378,1058834</text:p>
          </table:table-cell>
          <table:table-cell office:value-type="float" office:value="3.1033999999999999E-2" table:style-name="ce1">
            <text:p>0,031034</text:p>
          </table:table-cell>
          <table:table-cell office:value-type="float" office:value="0.10250473" table:style-name="ce1">
            <text:p>0,10250473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229" table:style-name="ce1">
            <text:p>229</text:p>
          </table:table-cell>
          <table:table-cell office:value-type="float" office:value="279" table:style-name="ce1">
            <text:p>279</text:p>
          </table:table-cell>
          <table:table-cell office:value-type="float" office:value="305.01481740000003" table:style-name="ce1">
            <text:p>305,0148174</text:p>
          </table:table-cell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55.259192460000001" table:style-name="ce1">
            <text:p>55,25919246</text:p>
          </table:table-cell>
          <table:table-cell office:value-type="float" office:value="120" table:style-name="ce1">
            <text:p>120</text:p>
          </table:table-cell>
          <table:table-cell office:value-type="float" office:value="306.58286020000003" table:style-name="ce1">
            <text:p>306,5828602</text:p>
          </table:table-cell>
          <table:table-cell office:value-type="float" office:value="-5.1149999999999998E-3" table:style-name="ce1">
            <text:p>-0,005115</text:p>
          </table:table-cell>
          <table:table-cell office:value-type="float" office:value="0.181168879" table:style-name="ce1">
            <text:p>0,181168879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79" table:style-name="ce1">
            <text:p>279</text:p>
          </table:table-cell>
          <table:table-cell office:value-type="float" office:value="355" table:style-name="ce1">
            <text:p>355</text:p>
          </table:table-cell>
          <table:table-cell office:value-type="float" office:value="357.04838710000001" table:style-name="ce1">
            <text:p>357,0483871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35.893673890000002" table:style-name="ce1">
            <text:p>35,89367389</text:p>
          </table:table-cell>
          <table:table-cell office:value-type="float" office:value="60" table:style-name="ce1">
            <text:p>60</text:p>
          </table:table-cell>
          <table:table-cell office:value-type="float" office:value="364.18875439999999" table:style-name="ce1">
            <text:p>364,1887544</text:p>
          </table:table-cell>
          <table:table-cell office:value-type="float" office:value="-1.9605999999999998E-2" table:style-name="ce1">
            <text:p>-0,019606</text:p>
          </table:table-cell>
          <table:table-cell office:value-type="float" office:value="0.100528878" table:style-name="ce1">
            <text:p>0,100528878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7" table:style-name="ce1">
            <text:p>277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7.624807270000005" table:style-name="ce1">
            <text:p>77,62480727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7.1353627810000004" table:style-name="ce1">
            <text:p>7,135362781</text:p>
          </table:table-cell>
          <table:table-cell office:value-type="float" office:value="10" table:style-name="ce1">
            <text:p>10</text:p>
          </table:table-cell>
          <table:table-cell office:value-type="float" office:value="75.834367850000007" table:style-name="ce1">
            <text:p>75,83436785</text:p>
          </table:table-cell>
          <table:table-cell office:value-type="float" office:value="2.3609999999999999E-2" table:style-name="ce1">
            <text:p>0,02361</text:p>
          </table:table-cell>
          <table:table-cell office:value-type="float" office:value="9.1921165999999999E-2" table:style-name="ce1">
            <text:p>0,091921166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3" table:style-name="ce1">
            <text:p>133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99.795901040000004" table:style-name="ce1">
            <text:p>99,79590104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8.6301977650000001" table:style-name="ce1">
            <text:p>8,630197765</text:p>
          </table:table-cell>
          <table:table-cell office:value-type="float" office:value="14" table:style-name="ce1">
            <text:p>14</text:p>
          </table:table-cell>
          <table:table-cell office:value-type="float" office:value="98.880477049999996" table:style-name="ce1">
            <text:p>98,88047705</text:p>
          </table:table-cell>
          <table:table-cell office:value-type="float" office:value="9.2580000000000006E-3" table:style-name="ce1">
            <text:p>0,009258</text:p>
          </table:table-cell>
          <table:table-cell office:value-type="float" office:value="8.6478478999999997E-2" table:style-name="ce1">
            <text:p>0,086478479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6" table:style-name="ce1">
            <text:p>10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1.457547169999998" table:style-name="ce1">
            <text:p>61,45754717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.425179399999999" table:style-name="ce1">
            <text:p>10,4251794</text:p>
          </table:table-cell>
          <table:table-cell office:value-type="float" office:value="19" table:style-name="ce1">
            <text:p>19</text:p>
          </table:table-cell>
          <table:table-cell office:value-type="float" office:value="61.434124920000002" table:style-name="ce1">
            <text:p>61,43412492</text:p>
          </table:table-cell>
          <table:table-cell office:value-type="float" office:value="3.8099999999999999E-4" table:style-name="ce1">
            <text:p>0,000381</text:p>
          </table:table-cell>
          <table:table-cell office:value-type="float" office:value="0.16963220800000001" table:style-name="ce1">
            <text:p>0,169632208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2.903723829999997" table:style-name="ce1">
            <text:p>52,9037238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.8134398679999997" table:style-name="ce1">
            <text:p>8,813439868</text:p>
          </table:table-cell>
          <table:table-cell office:value-type="float" office:value="13.64" table:style-name="ce1">
            <text:p>13,64</text:p>
          </table:table-cell>
          <table:table-cell office:value-type="float" office:value="52.260350879999997" table:style-name="ce1">
            <text:p>52,26035088</text:p>
          </table:table-cell>
          <table:table-cell office:value-type="float" office:value="1.2311000000000001E-2" table:style-name="ce1">
            <text:p>0,012311</text:p>
          </table:table-cell>
          <table:table-cell office:value-type="float" office:value="0.166593941" table:style-name="ce1">
            <text:p>0,166593941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83" table:style-name="ce1">
            <text:p>483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8.423584059999996" table:style-name="ce1">
            <text:p>88,42358406</text:p>
          </table:table-cell>
          <table:table-cell office:value-type="float" office:value="107.35" table:style-name="ce1">
            <text:p>107,35</text:p>
          </table:table-cell>
          <table:table-cell office:value-type="float" office:value="107.35" table:style-name="ce1">
            <text:p>107,35</text:p>
          </table:table-cell>
          <table:table-cell office:value-type="float" office:value="7.3140596860000002" table:style-name="ce1">
            <text:p>7,314059686</text:p>
          </table:table-cell>
          <table:table-cell office:value-type="float" office:value="9" table:style-name="ce1">
            <text:p>9</text:p>
          </table:table-cell>
          <table:table-cell office:value-type="float" office:value="88.38727197" table:style-name="ce1">
            <text:p>88,38727197</text:p>
          </table:table-cell>
          <table:table-cell office:value-type="float" office:value="4.1100000000000002E-4" table:style-name="ce1">
            <text:p>0,000411</text:p>
          </table:table-cell>
          <table:table-cell office:value-type="float" office:value="8.2716163999999995E-2" table:style-name="ce1">
            <text:p>0,082716164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2" table:style-name="ce1">
            <text:p>222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0.202283110000003" table:style-name="ce1">
            <text:p>60,20228311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1993075490000003" table:style-name="ce1">
            <text:p>5,199307549</text:p>
          </table:table-cell>
          <table:table-cell office:value-type="float" office:value="5" table:style-name="ce1">
            <text:p>5</text:p>
          </table:table-cell>
          <table:table-cell office:value-type="float" office:value="60.202283110000003" table:style-name="ce1">
            <text:p>60,20228311</text:p>
          </table:table-cell>
          <table:table-cell office:value-type="float" office:value="0" table:style-name="ce1">
            <text:p>0</text:p>
          </table:table-cell>
          <table:table-cell office:value-type="float" office:value="8.6363960000000004E-2" table:style-name="ce1">
            <text:p>0,08636396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49" table:style-name="ce1">
            <text:p>449</text:p>
          </table:table-cell>
          <table:table-cell office:value-type="float" office:value="70.7" table:style-name="ce1">
            <text:p>70,7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02.38596889999999" table:style-name="ce1">
            <text:p>102,385968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8.8685373690000002" table:style-name="ce1">
            <text:p>8,868537369</text:p>
          </table:table-cell>
          <table:table-cell office:value-type="float" office:value="11.1" table:style-name="ce1">
            <text:p>11,1</text:p>
          </table:table-cell>
          <table:table-cell office:value-type="float" office:value="100.98035230000001" table:style-name="ce1">
            <text:p>100,9803523</text:p>
          </table:table-cell>
          <table:table-cell office:value-type="float" office:value="1.392E-2" table:style-name="ce1">
            <text:p>0,01392</text:p>
          </table:table-cell>
          <table:table-cell office:value-type="float" office:value="8.6618679000000004E-2" table:style-name="ce1">
            <text:p>0,086618679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391" table:style-name="ce1">
            <text:p>39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81.784892540000001" table:style-name="ce1">
            <text:p>81,78489254</text:p>
          </table:table-cell>
          <table:table-cell office:value-type="float" office:value="133.5" table:style-name="ce1">
            <text:p>133,5</text:p>
          </table:table-cell>
          <table:table-cell office:value-type="float" office:value="133.5" table:style-name="ce1">
            <text:p>133,5</text:p>
          </table:table-cell>
          <table:table-cell office:value-type="float" office:value="18.203895750000001" table:style-name="ce1">
            <text:p>18,20389575</text:p>
          </table:table-cell>
          <table:table-cell office:value-type="float" office:value="27.1" table:style-name="ce1">
            <text:p>27,1</text:p>
          </table:table-cell>
          <table:table-cell office:value-type="float" office:value="80.182021570000003" table:style-name="ce1">
            <text:p>80,18202157</text:p>
          </table:table-cell>
          <table:table-cell office:value-type="float" office:value="1.9990000000000001E-2" table:style-name="ce1">
            <text:p>0,01999</text:p>
          </table:table-cell>
          <table:table-cell office:value-type="float" office:value="0.22258262100000001" table:style-name="ce1">
            <text:p>0,222582621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42" table:style-name="ce1">
            <text:p>34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.444361000000001" table:style-name="ce1">
            <text:p>36,44436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.5352442479999997" table:style-name="ce1">
            <text:p>5,535244248</text:p>
          </table:table-cell>
          <table:table-cell office:value-type="float" office:value="7" table:style-name="ce1">
            <text:p>7</text:p>
          </table:table-cell>
          <table:table-cell office:value-type="float" office:value="36.558963259999999" table:style-name="ce1">
            <text:p>36,55896326</text:p>
          </table:table-cell>
          <table:table-cell office:value-type="float" office:value="-3.1350000000000002E-3" table:style-name="ce1">
            <text:p>-0,003135</text:p>
          </table:table-cell>
          <table:table-cell office:value-type="float" office:value="0.15188204999999999" table:style-name="ce1">
            <text:p>0,15188205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87" table:style-name="ce1">
            <text:p>387</text:p>
          </table:table-cell>
          <table:table-cell office:value-type="float" office:value="29" table:style-name="ce1">
            <text:p>29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5" table:style-name="ce1">
            <text:p>55</text:p>
          </table:table-cell>
          <table:table-cell office:value-type="float" office:value="53.488349759999998" table:style-name="ce1">
            <text:p>53,48834976</text:p>
          </table:table-cell>
          <table:table-cell office:value-type="float" office:value="62" table:style-name="ce1">
            <text:p>62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9019401089999999" table:style-name="ce1">
            <text:p>6,901940109</text:p>
          </table:table-cell>
          <table:table-cell office:value-type="float" office:value="12" table:style-name="ce1">
            <text:p>12</text:p>
          </table:table-cell>
          <table:table-cell office:value-type="float" office:value="52.824776470000003" table:style-name="ce1">
            <text:p>52,82477647</text:p>
          </table:table-cell>
          <table:table-cell office:value-type="float" office:value="1.2562E-2" table:style-name="ce1">
            <text:p>0,012562</text:p>
          </table:table-cell>
          <table:table-cell office:value-type="float" office:value="0.12903632500000001" table:style-name="ce1">
            <text:p>0,129036325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299" table:style-name="ce1">
            <text:p>299</text:p>
          </table:table-cell>
          <table:table-cell office:value-type="float" office:value="339" table:style-name="ce1">
            <text:p>339</text:p>
          </table:table-cell>
          <table:table-cell office:value-type="float" office:value="420" table:style-name="ce1">
            <text:p>420</text:p>
          </table:table-cell>
          <table:table-cell office:value-type="float" office:value="418.84314619999998" table:style-name="ce1">
            <text:p>418,8431462</text:p>
          </table:table-cell>
          <table:table-cell office:value-type="float" office:value="480" table:style-name="ce1">
            <text:p>480</text:p>
          </table:table-cell>
          <table:table-cell office:value-type="float" office:value="499" table:style-name="ce1">
            <text:p>499</text:p>
          </table:table-cell>
          <table:table-cell office:value-type="float" office:value="22.81680927" table:style-name="ce1">
            <text:p>22,81680927</text:p>
          </table:table-cell>
          <table:table-cell office:value-type="float" office:value="14" table:style-name="ce1">
            <text:p>14</text:p>
          </table:table-cell>
          <table:table-cell office:value-type="float" office:value="417.74088269999999" table:style-name="ce1">
            <text:p>417,7408827</text:p>
          </table:table-cell>
          <table:table-cell office:value-type="float" office:value="2.6389999999999999E-3" table:style-name="ce1">
            <text:p>0,002639</text:p>
          </table:table-cell>
          <table:table-cell office:value-type="float" office:value="5.4475784999999999E-2" table:style-name="ce1">
            <text:p>0,05447578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39" table:style-name="ce1">
            <text:p>439</text:p>
          </table:table-cell>
          <table:table-cell office:value-type="float" office:value="440.2880869" table:style-name="ce1">
            <text:p>440,2880869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float" office:value="16.914973849999999" table:style-name="ce1">
            <text:p>16,91497385</text:p>
          </table:table-cell>
          <table:table-cell office:value-type="float" office:value="0" table:style-name="ce1">
            <text:p>0</text:p>
          </table:table-cell>
          <table:table-cell office:value-type="float" office:value="421.77910550000001" table:style-name="ce1">
            <text:p>421,7791055</text:p>
          </table:table-cell>
          <table:table-cell office:value-type="float" office:value="4.3882999999999998E-2" table:style-name="ce1">
            <text:p>0,043883</text:p>
          </table:table-cell>
          <table:table-cell office:value-type="float" office:value="3.8417969000000003E-2" table:style-name="ce1">
            <text:p>0,038417969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43" table:style-name="ce1">
            <text:p>143</text:p>
          </table:table-cell>
          <table:table-cell office:value-type="float" office:value="143.95582300000001" table:style-name="ce1">
            <text:p>143,955823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22.330290789999999" table:style-name="ce1">
            <text:p>22,33029079</text:p>
          </table:table-cell>
          <table:table-cell office:value-type="float" office:value="30" table:style-name="ce1">
            <text:p>30</text:p>
          </table:table-cell>
          <table:table-cell office:value-type="float" office:value="123.0881339" table:style-name="ce1">
            <text:p>123,0881339</text:p>
          </table:table-cell>
          <table:table-cell office:value-type="float" office:value="0.170545" table:style-name="ce1">
            <text:p>0,170545</text:p>
          </table:table-cell>
          <table:table-cell office:value-type="float" office:value="0.16953453199999999" table:style-name="ce1">
            <text:p>0,169534532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42.30314200000001" table:style-name="ce1">
            <text:p>142,303142</text:p>
          </table:table-cell>
          <table:table-cell office:value-type="float" office:value="178" table:style-name="ce1">
            <text:p>178</text:p>
          </table:table-cell>
          <table:table-cell office:value-type="float" office:value="182" table:style-name="ce1">
            <text:p>182</text:p>
          </table:table-cell>
          <table:table-cell office:value-type="float" office:value="18.052429549999999" table:style-name="ce1">
            <text:p>18,05242955</text:p>
          </table:table-cell>
          <table:table-cell office:value-type="float" office:value="23" table:style-name="ce1">
            <text:p>23</text:p>
          </table:table-cell>
          <table:table-cell office:value-type="float" office:value="141.36586790000001" table:style-name="ce1">
            <text:p>141,3658679</text:p>
          </table:table-cell>
          <table:table-cell office:value-type="float" office:value="6.6299999999999996E-3" table:style-name="ce1">
            <text:p>0,00663</text:p>
          </table:table-cell>
          <table:table-cell office:value-type="float" office:value="0.12685896699999999" table:style-name="ce1">
            <text:p>0,126858967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246" table:style-name="ce1">
            <text:p>24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0.567168469999999" table:style-name="ce1">
            <text:p>80,5671684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5.4434405699999999" table:style-name="ce1">
            <text:p>5,4434405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7.698275989999999" table:style-name="ce1">
            <text:p>77,69827599</text:p>
          </table:table-cell>
          <table:table-cell office:value-type="float" office:value="3.6923999999999998E-2" table:style-name="ce1">
            <text:p>0,036924</text:p>
          </table:table-cell>
          <table:table-cell office:value-type="float" office:value="6.7564004999999996E-2" table:style-name="ce1">
            <text:p>0,067564005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53" table:style-name="ce1">
            <text:p>353</text:p>
          </table:table-cell>
          <table:table-cell office:value-type="float" office:value="45.9" table:style-name="ce1">
            <text:p>45,9</text:p>
          </table:table-cell>
          <table:table-cell office:value-type="float" office:value="51.9" table:style-name="ce1">
            <text:p>51,9</text:p>
          </table:table-cell>
          <table:table-cell office:value-type="float" office:value="67" table:style-name="ce1">
            <text:p>67</text:p>
          </table:table-cell>
          <table:table-cell office:value-type="float" office:value="68.47579168" table:style-name="ce1">
            <text:p>68,4757916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2827048909999998" table:style-name="ce1">
            <text:p>6,282704891</text:p>
          </table:table-cell>
          <table:table-cell office:value-type="float" office:value="8" table:style-name="ce1">
            <text:p>8</text:p>
          </table:table-cell>
          <table:table-cell office:value-type="float" office:value="68.535579530000007" table:style-name="ce1">
            <text:p>68,53557953</text:p>
          </table:table-cell>
          <table:table-cell office:value-type="float" office:value="-8.7200000000000005E-4" table:style-name="ce1">
            <text:p>-0,000872</text:p>
          </table:table-cell>
          <table:table-cell office:value-type="float" office:value="9.1750744999999995E-2" table:style-name="ce1">
            <text:p>0,091750745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7.409748280000002" table:style-name="ce1">
            <text:p>77,4097482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6.39749911" table:style-name="ce1">
            <text:p>6,39749911</text:p>
          </table:table-cell>
          <table:table-cell office:value-type="float" office:value="7" table:style-name="ce1">
            <text:p>7</text:p>
          </table:table-cell>
          <table:table-cell office:value-type="float" office:value="77.649140020000004" table:style-name="ce1">
            <text:p>77,64914002</text:p>
          </table:table-cell>
          <table:table-cell office:value-type="float" office:value="-3.0829999999999998E-3" table:style-name="ce1">
            <text:p>-0,003083</text:p>
          </table:table-cell>
          <table:table-cell office:value-type="float" office:value="8.2644618000000003E-2" table:style-name="ce1">
            <text:p>0,082644618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62.9" table:style-name="ce1">
            <text:p>62,9</text:p>
          </table:table-cell>
          <table:table-cell office:value-type="float" office:value="106" table:style-name="ce1">
            <text:p>106</text:p>
          </table:table-cell>
          <table:table-cell office:value-type="float" office:value="102.9211234" table:style-name="ce1">
            <text:p>102,921123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9.3270453310000008" table:style-name="ce1">
            <text:p>9,327045331</text:p>
          </table:table-cell>
          <table:table-cell office:value-type="float" office:value="9" table:style-name="ce1">
            <text:p>9</text:p>
          </table:table-cell>
          <table:table-cell office:value-type="float" office:value="102.5518179" table:style-name="ce1">
            <text:p>102,5518179</text:p>
          </table:table-cell>
          <table:table-cell office:value-type="float" office:value="3.601E-3" table:style-name="ce1">
            <text:p>0,003601</text:p>
          </table:table-cell>
          <table:table-cell office:value-type="float" office:value="9.0623236999999995E-2" table:style-name="ce1">
            <text:p>0,090623237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2" table:style-name="ce1">
            <text:p>382</text:p>
          </table:table-cell>
          <table:table-cell office:value-type="float" office:value="55" table:style-name="ce1">
            <text:p>55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84.9" table:style-name="ce1">
            <text:p>84,9</text:p>
          </table:table-cell>
          <table:table-cell office:value-type="float" office:value="82.764377370000005" table:style-name="ce1">
            <text:p>82,76437737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6.1693352639999999" table:style-name="ce1">
            <text:p>6,169335264</text:p>
          </table:table-cell>
          <table:table-cell office:value-type="float" office:value="9" table:style-name="ce1">
            <text:p>9</text:p>
          </table:table-cell>
          <table:table-cell office:value-type="float" office:value="83.018049289999993" table:style-name="ce1">
            <text:p>83,01804929</text:p>
          </table:table-cell>
          <table:table-cell office:value-type="float" office:value="-3.0560000000000001E-3" table:style-name="ce1">
            <text:p>-0,003056</text:p>
          </table:table-cell>
          <table:table-cell office:value-type="float" office:value="7.4540948999999995E-2" table:style-name="ce1">
            <text:p>0,074540949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2" table:style-name="ce1">
            <text:p>192</text:p>
          </table:table-cell>
          <table:table-cell office:value-type="float" office:value="50.9" table:style-name="ce1">
            <text:p>50,9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79.353612049999995" table:style-name="ce1">
            <text:p>79,3536120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.164075520000001" table:style-name="ce1">
            <text:p>11,16407552</text:p>
          </table:table-cell>
          <table:table-cell office:value-type="float" office:value="24.1" table:style-name="ce1">
            <text:p>24,1</text:p>
          </table:table-cell>
          <table:table-cell office:value-type="float" office:value="79.144895829999996" table:style-name="ce1">
            <text:p>79,14489583</text:p>
          </table:table-cell>
          <table:table-cell office:value-type="float" office:value="2.637E-3" table:style-name="ce1">
            <text:p>0,002637</text:p>
          </table:table-cell>
          <table:table-cell office:value-type="float" office:value="0.14068767900000001" table:style-name="ce1">
            <text:p>0,140687679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5" table:style-name="ce1">
            <text:p>85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87.05164710000003" table:style-name="ce1">
            <text:p>287,0516471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6.054276899999998" table:style-name="ce1">
            <text:p>36,0542769</text:p>
          </table:table-cell>
          <table:table-cell office:value-type="float" office:value="30" table:style-name="ce1">
            <text:p>30</text:p>
          </table:table-cell>
          <table:table-cell office:value-type="float" office:value="287.02771200000001" table:style-name="ce1">
            <text:p>287,027712</text:p>
          </table:table-cell>
          <table:table-cell office:value-type="float" office:value="8.2999999999999998E-5" table:style-name="ce2">
            <text:p>8,30E-05</text:p>
          </table:table-cell>
          <table:table-cell office:value-type="float" office:value="0.12560205499999999" table:style-name="ce1">
            <text:p>0,125602055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3" table:style-name="ce1">
            <text:p>19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6.630212849999999" table:style-name="ce1">
            <text:p>56,63021285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5.0845104169999997" table:style-name="ce1">
            <text:p>5,084510417</text:p>
          </table:table-cell>
          <table:table-cell office:value-type="float" office:value="5.07" table:style-name="ce1">
            <text:p>5,07</text:p>
          </table:table-cell>
          <table:table-cell office:value-type="float" office:value="56.467979530000001" table:style-name="ce1">
            <text:p>56,46797953</text:p>
          </table:table-cell>
          <table:table-cell office:value-type="float" office:value="2.8730000000000001E-3" table:style-name="ce1">
            <text:p>0,002873</text:p>
          </table:table-cell>
          <table:table-cell office:value-type="float" office:value="8.9784412999999993E-2" table:style-name="ce1">
            <text:p>0,089784413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9.9" table:style-name="ce1">
            <text:p>49,9</text:p>
          </table:table-cell>
          <table:table-cell office:value-type="float" office:value="47.886666669999997" table:style-name="ce1">
            <text:p>47,88666667</text:p>
          </table:table-cell>
          <table:table-cell office:value-type="float" office:value="49.9" table:style-name="ce1">
            <text:p>49,9</text:p>
          </table:table-cell>
          <table:table-cell office:value-type="float" office:value="49.9" table:style-name="ce1">
            <text:p>49,9</text:p>
          </table:table-cell>
          <table:table-cell office:value-type="float" office:value="4.1207069570000003" table:style-name="ce1">
            <text:p>4,120706957</text:p>
          </table:table-cell>
          <table:table-cell office:value-type="float" office:value="0" table:style-name="ce1">
            <text:p>0</text:p>
          </table:table-cell>
          <table:table-cell office:value-type="float" office:value="47.718840579999998" table:style-name="ce1">
            <text:p>47,71884058</text:p>
          </table:table-cell>
          <table:table-cell office:value-type="float" office:value="3.5170000000000002E-3" table:style-name="ce1">
            <text:p>0,003517</text:p>
          </table:table-cell>
          <table:table-cell office:value-type="float" office:value="8.6051238000000002E-2" table:style-name="ce1">
            <text:p>0,086051238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6" table:style-name="ce1">
            <text:p>25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493631469999997" table:style-name="ce1">
            <text:p>46,49363147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.1884911520000001" table:style-name="ce1">
            <text:p>2,188491152</text:p>
          </table:table-cell>
          <table:table-cell office:value-type="float" office:value="1" table:style-name="ce1">
            <text:p>1</text:p>
          </table:table-cell>
          <table:table-cell office:value-type="float" office:value="46.467191990000003" table:style-name="ce1">
            <text:p>46,46719199</text:p>
          </table:table-cell>
          <table:table-cell office:value-type="float" office:value="5.6899999999999995E-4" table:style-name="ce1">
            <text:p>0,000569</text:p>
          </table:table-cell>
          <table:table-cell office:value-type="float" office:value="4.7070773000000003E-2" table:style-name="ce1">
            <text:p>0,04707077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85" table:style-name="ce1">
            <text:p>38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1.881475020000003" table:style-name="ce1">
            <text:p>41,88147502</text:p>
          </table:table-cell>
          <table:table-cell office:value-type="float" office:value="48.18" table:style-name="ce1">
            <text:p>48,18</text:p>
          </table:table-cell>
          <table:table-cell office:value-type="float" office:value="51" table:style-name="ce1">
            <text:p>51</text:p>
          </table:table-cell>
          <table:table-cell office:value-type="float" office:value="4.1126900089999996" table:style-name="ce1">
            <text:p>4,112690009</text:p>
          </table:table-cell>
          <table:table-cell office:value-type="float" office:value="5" table:style-name="ce1">
            <text:p>5</text:p>
          </table:table-cell>
          <table:table-cell office:value-type="float" office:value="41.886906699999997" table:style-name="ce1">
            <text:p>41,8869067</text:p>
          </table:table-cell>
          <table:table-cell office:value-type="float" office:value="-1.2999999999999999E-4" table:style-name="ce1">
            <text:p>-0,00013</text:p>
          </table:table-cell>
          <table:table-cell office:value-type="float" office:value="9.8198308999999998E-2" table:style-name="ce1">
            <text:p>0,098198309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86" table:style-name="ce1">
            <text:p>28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7.71407761" table:style-name="ce1">
            <text:p>27,71407761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39" table:style-name="ce1">
            <text:p>39</text:p>
          </table:table-cell>
          <table:table-cell office:value-type="float" office:value="5.8147942510000004" table:style-name="ce1">
            <text:p>5,814794251</text:p>
          </table:table-cell>
          <table:table-cell office:value-type="float" office:value="12" table:style-name="ce1">
            <text:p>12</text:p>
          </table:table-cell>
          <table:table-cell office:value-type="float" office:value="28.002185919999999" table:style-name="ce1">
            <text:p>28,00218592</text:p>
          </table:table-cell>
          <table:table-cell office:value-type="float" office:value="-1.0289E-2" table:style-name="ce1">
            <text:p>-0,010289</text:p>
          </table:table-cell>
          <table:table-cell office:value-type="float" office:value="0.209813739" table:style-name="ce1">
            <text:p>0,209813739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1" table:style-name="ce1">
            <text:p>26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6.162904920000003" table:style-name="ce1">
            <text:p>56,1629049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9365198059999997" table:style-name="ce1">
            <text:p>4,936519806</text:p>
          </table:table-cell>
          <table:table-cell office:value-type="float" office:value="2.63" table:style-name="ce1">
            <text:p>2,63</text:p>
          </table:table-cell>
          <table:table-cell office:value-type="float" office:value="55.683358339999998" table:style-name="ce1">
            <text:p>55,68335834</text:p>
          </table:table-cell>
          <table:table-cell office:value-type="float" office:value="8.6119999999999999E-3" table:style-name="ce1">
            <text:p>0,008612</text:p>
          </table:table-cell>
          <table:table-cell office:value-type="float" office:value="8.7896447000000003E-2" table:style-name="ce1">
            <text:p>0,08789644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56" table:style-name="ce1">
            <text:p>356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22.595721" table:style-name="ce1">
            <text:p>122,59572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7.5782825440000003" table:style-name="ce1">
            <text:p>7,578282544</text:p>
          </table:table-cell>
          <table:table-cell office:value-type="float" office:value="4" table:style-name="ce1">
            <text:p>4</text:p>
          </table:table-cell>
          <table:table-cell office:value-type="float" office:value="122.6152063" table:style-name="ce1">
            <text:p>122,6152063</text:p>
          </table:table-cell>
          <table:table-cell office:value-type="float" office:value="-1.5899999999999999E-4" table:style-name="ce1">
            <text:p>-0,000159</text:p>
          </table:table-cell>
          <table:table-cell office:value-type="float" office:value="6.1815228999999999E-2" table:style-name="ce1">
            <text:p>0,061815229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5" table:style-name="ce1">
            <text:p>385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119.9" table:style-name="ce1">
            <text:p>119,9</text:p>
          </table:table-cell>
          <table:table-cell office:value-type="float" office:value="118.4518023" table:style-name="ce1">
            <text:p>118,4518023</text:p>
          </table:table-cell>
          <table:table-cell office:value-type="float" office:value="131.29" table:style-name="ce1">
            <text:p>131,29</text:p>
          </table:table-cell>
          <table:table-cell office:value-type="float" office:value="140" table:style-name="ce1">
            <text:p>140</text:p>
          </table:table-cell>
          <table:table-cell office:value-type="float" office:value="5.7804777219999997" table:style-name="ce1">
            <text:p>5,780477722</text:p>
          </table:table-cell>
          <table:table-cell office:value-type="float" office:value="8" table:style-name="ce1">
            <text:p>8</text:p>
          </table:table-cell>
          <table:table-cell office:value-type="float" office:value="117.3868334" table:style-name="ce1">
            <text:p>117,3868334</text:p>
          </table:table-cell>
          <table:table-cell office:value-type="float" office:value="9.0720000000000002E-3" table:style-name="ce1">
            <text:p>0,009072</text:p>
          </table:table-cell>
          <table:table-cell office:value-type="float" office:value="4.8800251000000003E-2" table:style-name="ce1">
            <text:p>0,048800251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0" table:style-name="ce1">
            <text:p>220</text:p>
          </table:table-cell>
          <table:table-cell office:value-type="float" office:value="81.8" table:style-name="ce1">
            <text:p>81,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.279969210000004" table:style-name="ce1">
            <text:p>99,2799692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3.4511479359999999" table:style-name="ce1">
            <text:p>3,451147936</text:p>
          </table:table-cell>
          <table:table-cell office:value-type="float" office:value="1.82" table:style-name="ce1">
            <text:p>1,82</text:p>
          </table:table-cell>
          <table:table-cell office:value-type="float" office:value="99.187818179999994" table:style-name="ce1">
            <text:p>99,18781818</text:p>
          </table:table-cell>
          <table:table-cell office:value-type="float" office:value="9.2900000000000003E-4" table:style-name="ce1">
            <text:p>0,000929</text:p>
          </table:table-cell>
          <table:table-cell office:value-type="float" office:value="3.4761775000000002E-2" table:style-name="ce1">
            <text:p>0,03476177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497" table:style-name="ce1">
            <text:p>497</text:p>
          </table:table-cell>
          <table:table-cell office:value-type="float" office:value="148" table:style-name="ce1">
            <text:p>148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77.1214837" table:style-name="ce1">
            <text:p>177,1214837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3.2694478889999998" table:style-name="ce1">
            <text:p>3,269447889</text:p>
          </table:table-cell>
          <table:table-cell office:value-type="float" office:value="3" table:style-name="ce1">
            <text:p>3</text:p>
          </table:table-cell>
          <table:table-cell office:value-type="float" office:value="177.06559440000001" table:style-name="ce1">
            <text:p>177,0655944</text:p>
          </table:table-cell>
          <table:table-cell office:value-type="float" office:value="3.1599999999999998E-4" table:style-name="ce1">
            <text:p>0,000316</text:p>
          </table:table-cell>
          <table:table-cell office:value-type="float" office:value="1.8458788E-2" table:style-name="ce1">
            <text:p>0,018458788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95" table:style-name="ce1">
            <text:p>495</text:p>
          </table:table-cell>
          <table:table-cell office:value-type="float" office:value="168" table:style-name="ce1">
            <text:p>168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182.9015583" table:style-name="ce1">
            <text:p>182,9015583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7.6030774169999997" table:style-name="ce1">
            <text:p>7,603077417</text:p>
          </table:table-cell>
          <table:table-cell office:value-type="float" office:value="4" table:style-name="ce1">
            <text:p>4</text:p>
          </table:table-cell>
          <table:table-cell office:value-type="float" office:value="182.85460560000001" table:style-name="ce1">
            <text:p>182,8546056</text:p>
          </table:table-cell>
          <table:table-cell office:value-type="float" office:value="2.5700000000000001E-4" table:style-name="ce1">
            <text:p>0,000257</text:p>
          </table:table-cell>
          <table:table-cell office:value-type="float" office:value="4.1569232999999997E-2" table:style-name="ce1">
            <text:p>0,041569233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3" table:style-name="ce1">
            <text:p>373</text:p>
          </table:table-cell>
          <table:table-cell office:value-type="float" office:value="113.9" table:style-name="ce1">
            <text:p>113,9</text:p>
          </table:table-cell>
          <table:table-cell office:value-type="float" office:value="125.9" table:style-name="ce1">
            <text:p>125,9</text:p>
          </table:table-cell>
          <table:table-cell office:value-type="float" office:value="174" table:style-name="ce1">
            <text:p>174</text:p>
          </table:table-cell>
          <table:table-cell office:value-type="float" office:value="165.57959819999999" table:style-name="ce1">
            <text:p>165,5795982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15.990216090000001" table:style-name="ce1">
            <text:p>15,99021609</text:p>
          </table:table-cell>
          <table:table-cell office:value-type="float" office:value="15.1" table:style-name="ce1">
            <text:p>15,1</text:p>
          </table:table-cell>
          <table:table-cell office:value-type="float" office:value="165.18132109999999" table:style-name="ce1">
            <text:p>165,1813211</text:p>
          </table:table-cell>
          <table:table-cell office:value-type="float" office:value="2.4109999999999999E-3" table:style-name="ce1">
            <text:p>0,002411</text:p>
          </table:table-cell>
          <table:table-cell office:value-type="float" office:value="9.6571172999999996E-2" table:style-name="ce1">
            <text:p>0,096571173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39" table:style-name="ce1">
            <text:p>23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84.9" table:style-name="ce1">
            <text:p>84,9</text:p>
          </table:table-cell>
          <table:table-cell office:value-type="float" office:value="81.103763000000001" table:style-name="ce1">
            <text:p>81,103763</text:p>
          </table:table-cell>
          <table:table-cell office:value-type="float" office:value="89.9" table:style-name="ce1">
            <text:p>89,9</text:p>
          </table:table-cell>
          <table:table-cell office:value-type="float" office:value="90" table:style-name="ce1">
            <text:p>90</text:p>
          </table:table-cell>
          <table:table-cell office:value-type="float" office:value="6.3542592290000002" table:style-name="ce1">
            <text:p>6,354259229</text:p>
          </table:table-cell>
          <table:table-cell office:value-type="float" office:value="5" table:style-name="ce1">
            <text:p>5</text:p>
          </table:table-cell>
          <table:table-cell office:value-type="float" office:value="77.994525269999997" table:style-name="ce1">
            <text:p>77,99452527</text:p>
          </table:table-cell>
          <table:table-cell office:value-type="float" office:value="3.9864999999999998E-2" table:style-name="ce1">
            <text:p>0,039865</text:p>
          </table:table-cell>
          <table:table-cell office:value-type="float" office:value="7.8347280000000005E-2" table:style-name="ce1">
            <text:p>0,07834728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27" table:style-name="ce1">
            <text:p>32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9.521318919999999" table:style-name="ce1">
            <text:p>69,5213189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4.705385637" table:style-name="ce1">
            <text:p>4,705385637</text:p>
          </table:table-cell>
          <table:table-cell office:value-type="float" office:value="7" table:style-name="ce1">
            <text:p>7</text:p>
          </table:table-cell>
          <table:table-cell office:value-type="float" office:value="69.791495830000002" table:style-name="ce1">
            <text:p>69,79149583</text:p>
          </table:table-cell>
          <table:table-cell office:value-type="float" office:value="-3.8709999999999999E-3" table:style-name="ce1">
            <text:p>-0,003871</text:p>
          </table:table-cell>
          <table:table-cell office:value-type="float" office:value="6.7682628999999994E-2" table:style-name="ce1">
            <text:p>0,067682629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8" table:style-name="ce1">
            <text:p>78</text:p>
          </table:table-cell>
          <table:table-cell office:value-type="float" office:value="39.9" table:style-name="ce1">
            <text:p>39,9</text:p>
          </table:table-cell>
          <table:table-cell office:value-type="float" office:value="39.9" table:style-name="ce1">
            <text:p>39,9</text:p>
          </table:table-cell>
          <table:table-cell office:value-type="float" office:value="43" table:style-name="ce1">
            <text:p>43</text:p>
          </table:table-cell>
          <table:table-cell office:value-type="float" office:value="46.049586439999999" table:style-name="ce1">
            <text:p>46,04958644</text:p>
          </table:table-cell>
          <table:table-cell office:value-type="float" office:value="65" table:style-name="ce1">
            <text:p>65</text:p>
          </table:table-cell>
          <table:table-cell office:value-type="float" office:value="79.7" table:style-name="ce1">
            <text:p>79,7</text:p>
          </table:table-cell>
          <table:table-cell office:value-type="float" office:value="5.727480871" table:style-name="ce1">
            <text:p>5,727480871</text:p>
          </table:table-cell>
          <table:table-cell office:value-type="float" office:value="1.9" table:style-name="ce1">
            <text:p>1,9</text:p>
          </table:table-cell>
          <table:table-cell office:value-type="float" office:value="45.421794869999999" table:style-name="ce1">
            <text:p>45,42179487</text:p>
          </table:table-cell>
          <table:table-cell office:value-type="float" office:value="1.3821E-2" table:style-name="ce1">
            <text:p>0,013821</text:p>
          </table:table-cell>
          <table:table-cell office:value-type="float" office:value="0.12437637999999999" table:style-name="ce1">
            <text:p>0,12437638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5" table:style-name="ce1">
            <text:p>2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9.466538700000001" table:style-name="ce1">
            <text:p>29,466538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.8107664420000003" table:style-name="ce1">
            <text:p>5,81076644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4.17537222" table:style-name="ce1">
            <text:p>34,17537222</text:p>
          </table:table-cell>
          <table:table-cell office:value-type="float" office:value="-0.137784411" table:style-name="ce1">
            <text:p>-0,137784411</text:p>
          </table:table-cell>
          <table:table-cell office:value-type="float" office:value="0.197198813" table:style-name="ce1">
            <text:p>0,197198813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3.859617059999998" table:style-name="ce1">
            <text:p>33,8596170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.3436066420000001" table:style-name="ce1">
            <text:p>5,343606642</text:p>
          </table:table-cell>
          <table:table-cell office:value-type="float" office:value="9.1" table:style-name="ce1">
            <text:p>9,1</text:p>
          </table:table-cell>
          <table:table-cell office:value-type="float" office:value="36.482013000000002" table:style-name="ce1">
            <text:p>36,482013</text:p>
          </table:table-cell>
          <table:table-cell office:value-type="float" office:value="-7.1881887000000005E-2" table:style-name="ce1">
            <text:p>-0,071881887</text:p>
          </table:table-cell>
          <table:table-cell office:value-type="float" office:value="0.15805477800000001" table:style-name="ce1">
            <text:p>0,158054778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7.662776309999998" table:style-name="ce1">
            <text:p>67,6627763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8.8349460860000004" table:style-name="ce1">
            <text:p>8,834946086</text:p>
          </table:table-cell>
          <table:table-cell office:value-type="float" office:value="0" table:style-name="ce1">
            <text:p>0</text:p>
          </table:table-cell>
          <table:table-cell office:value-type="float" office:value="66.940762899999996" table:style-name="ce1">
            <text:p>66,9407629</text:p>
          </table:table-cell>
          <table:table-cell office:value-type="float" office:value="1.0786E-2" table:style-name="ce1">
            <text:p>0,010786</text:p>
          </table:table-cell>
          <table:table-cell office:value-type="float" office:value="0.13057321299999999" table:style-name="ce1">
            <text:p>0,13057321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4" table:style-name="ce1">
            <text:p>164</text:p>
          </table:table-cell>
          <table:table-cell office:value-type="float" office:value="35" table:style-name="ce1">
            <text:p>35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54.91" table:style-name="ce1">
            <text:p>54,91</text:p>
          </table:table-cell>
          <table:table-cell office:value-type="float" office:value="57.467317989999998" table:style-name="ce1">
            <text:p>57,46731799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2.309816229999999" table:style-name="ce1">
            <text:p>12,30981623</text:p>
          </table:table-cell>
          <table:table-cell office:value-type="float" office:value="13" table:style-name="ce1">
            <text:p>13</text:p>
          </table:table-cell>
          <table:table-cell office:value-type="float" office:value="53.88995903" table:style-name="ce1">
            <text:p>53,88995903</text:p>
          </table:table-cell>
          <table:table-cell office:value-type="float" office:value="6.6382999999999998E-2" table:style-name="ce1">
            <text:p>0,066383</text:p>
          </table:table-cell>
          <table:table-cell office:value-type="float" office:value="0.21420551099999999" table:style-name="ce1">
            <text:p>0,214205511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01.0115067" table:style-name="ce1">
            <text:p>101,0115067</text:p>
          </table:table-cell>
          <table:table-cell office:value-type="float" office:value="145" table:style-name="ce1">
            <text:p>145</text:p>
          </table:table-cell>
          <table:table-cell office:value-type="float" office:value="164" table:style-name="ce1">
            <text:p>164</text:p>
          </table:table-cell>
          <table:table-cell office:value-type="float" office:value="21.576225520000001" table:style-name="ce1">
            <text:p>21,57622552</text:p>
          </table:table-cell>
          <table:table-cell office:value-type="float" office:value="45" table:style-name="ce1">
            <text:p>45</text:p>
          </table:table-cell>
          <table:table-cell office:value-type="float" office:value="108.1263624" table:style-name="ce1">
            <text:p>108,1263624</text:p>
          </table:table-cell>
          <table:table-cell office:value-type="float" office:value="-6.5800999999999998E-2" table:style-name="ce1">
            <text:p>-0,065801</text:p>
          </table:table-cell>
          <table:table-cell office:value-type="float" office:value="0.21360166" table:style-name="ce1">
            <text:p>0,2136016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29.9" table:style-name="ce1">
            <text:p>129,9</text:p>
          </table:table-cell>
          <table:table-cell office:value-type="float" office:value="117.25240100000001" table:style-name="ce1">
            <text:p>117,25240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22.624038939999998" table:style-name="ce1">
            <text:p>22,62403894</text:p>
          </table:table-cell>
          <table:table-cell office:value-type="float" office:value="40" table:style-name="ce1">
            <text:p>40</text:p>
          </table:table-cell>
          <table:table-cell office:value-type="float" office:value="112.21397" table:style-name="ce1">
            <text:p>112,21397</text:p>
          </table:table-cell>
          <table:table-cell office:value-type="float" office:value="4.4900212000000002E-2" table:style-name="ce1">
            <text:p>0,044900212</text:p>
          </table:table-cell>
          <table:table-cell office:value-type="float" office:value="0.18727357" table:style-name="ce1">
            <text:p>0,18727357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90.552437639999994" table:style-name="ce1">
            <text:p>90,5524376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3.966686510000001" table:style-name="ce1">
            <text:p>13,96668651</text:p>
          </table:table-cell>
          <table:table-cell office:value-type="float" office:value="0.92" table:style-name="ce1">
            <text:p>0,92</text:p>
          </table:table-cell>
          <table:table-cell office:value-type="float" office:value="92.517170300000004" table:style-name="ce1">
            <text:p>92,5171703</text:p>
          </table:table-cell>
          <table:table-cell office:value-type="float" office:value="-2.1236000000000001E-2" table:style-name="ce1">
            <text:p>-0,021236</text:p>
          </table:table-cell>
          <table:table-cell office:value-type="float" office:value="0.154238659" table:style-name="ce1">
            <text:p>0,154238659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3.330781500000001" table:style-name="ce1">
            <text:p>63,330781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.4940692489999998" table:style-name="ce1">
            <text:p>6,494069249</text:p>
          </table:table-cell>
          <table:table-cell office:value-type="float" office:value="2" table:style-name="ce1">
            <text:p>2</text:p>
          </table:table-cell>
          <table:table-cell office:value-type="float" office:value="67.064838230000007" table:style-name="ce1">
            <text:p>67,06483823</text:p>
          </table:table-cell>
          <table:table-cell office:value-type="float" office:value="-5.5678308000000003E-2" table:style-name="ce1">
            <text:p>-0,055678308</text:p>
          </table:table-cell>
          <table:table-cell office:value-type="float" office:value="0.102542067" table:style-name="ce1">
            <text:p>0,102542067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2.639619690000004" table:style-name="ce1">
            <text:p>32,63961969</text:p>
          </table:table-cell>
          <table:table-cell office:value-type="float" office:value="43.74" table:style-name="ce1">
            <text:p>43,74</text:p>
          </table:table-cell>
          <table:table-cell office:value-type="float" office:value="49" table:style-name="ce1">
            <text:p>49</text:p>
          </table:table-cell>
          <table:table-cell office:value-type="float" office:value="7.7130879229999998" table:style-name="ce1">
            <text:p>7,713087923</text:p>
          </table:table-cell>
          <table:table-cell office:value-type="float" office:value="14.9" table:style-name="ce1">
            <text:p>14,9</text:p>
          </table:table-cell>
          <table:table-cell office:value-type="float" office:value="36.363436389999997" table:style-name="ce1">
            <text:p>36,36343639</text:p>
          </table:table-cell>
          <table:table-cell office:value-type="float" office:value="-0.102405522" table:style-name="ce1">
            <text:p>-0,102405522</text:p>
          </table:table-cell>
          <table:table-cell office:value-type="float" office:value="0.237320118" table:style-name="ce1">
            <text:p>0,23732011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0.492827200000001" table:style-name="ce1">
            <text:p>50,4928272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9.7639863760000001" table:style-name="ce1">
            <text:p>9,763986376</text:p>
          </table:table-cell>
          <table:table-cell office:value-type="float" office:value="0" table:style-name="ce1">
            <text:p>0</text:p>
          </table:table-cell>
          <table:table-cell office:value-type="float" office:value="50.933567289999999" table:style-name="ce1">
            <text:p>50,93356729</text:p>
          </table:table-cell>
          <table:table-cell office:value-type="float" office:value="-8.6529999999999992E-3" table:style-name="ce1">
            <text:p>-0,008653</text:p>
          </table:table-cell>
          <table:table-cell office:value-type="float" office:value="0.19337373099999999" table:style-name="ce1">
            <text:p>0,193373731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4" table:style-name="ce1">
            <text:p>124</text:p>
          </table:table-cell>
          <table:table-cell office:value-type="float" office:value="45" table:style-name="ce1">
            <text:p>45</text:p>
          </table:table-cell>
          <table:table-cell office:value-type="float" office:value="46.64" table:style-name="ce1">
            <text:p>46,64</text:p>
          </table:table-cell>
          <table:table-cell office:value-type="float" office:value="88" table:style-name="ce1">
            <text:p>88</text:p>
          </table:table-cell>
          <table:table-cell office:value-type="float" office:value="85.226146920000005" table:style-name="ce1">
            <text:p>85,2261469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70553423" table:style-name="ce1">
            <text:p>14,70553423</text:p>
          </table:table-cell>
          <table:table-cell office:value-type="float" office:value="9" table:style-name="ce1">
            <text:p>9</text:p>
          </table:table-cell>
          <table:table-cell office:value-type="float" office:value="85.140433650000006" table:style-name="ce1">
            <text:p>85,14043365</text:p>
          </table:table-cell>
          <table:table-cell office:value-type="float" office:value="1.0070000000000001E-3" table:style-name="ce1">
            <text:p>0,001007</text:p>
          </table:table-cell>
          <table:table-cell office:value-type="float" office:value="0.172547214" table:style-name="ce1">
            <text:p>0,172547214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44.89" table:style-name="ce1">
            <text:p>44,89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79.116020899999995" table:style-name="ce1">
            <text:p>79,1160209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12.90524506" table:style-name="ce1">
            <text:p>12,90524506</text:p>
          </table:table-cell>
          <table:table-cell office:value-type="float" office:value="16" table:style-name="ce1">
            <text:p>16</text:p>
          </table:table-cell>
          <table:table-cell office:value-type="float" office:value="89.599047709999994" table:style-name="ce1">
            <text:p>89,59904771</text:p>
          </table:table-cell>
          <table:table-cell office:value-type="float" office:value="-0.11699900000000001" table:style-name="ce1">
            <text:p>-0,116999</text:p>
          </table:table-cell>
          <table:table-cell office:value-type="float" office:value="0.163117974" table:style-name="ce1">
            <text:p>0,163117974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0.966723939999994" table:style-name="ce1">
            <text:p>70,9667239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.9740219029999997" table:style-name="ce1">
            <text:p>7,974021903</text:p>
          </table:table-cell>
          <table:table-cell office:value-type="float" office:value="2" table:style-name="ce1">
            <text:p>2</text:p>
          </table:table-cell>
          <table:table-cell office:value-type="float" office:value="73.583594570000002" table:style-name="ce1">
            <text:p>73,58359457</text:p>
          </table:table-cell>
          <table:table-cell office:value-type="float" office:value="-3.5563233999999999E-2" table:style-name="ce1">
            <text:p>-0,035563234</text:p>
          </table:table-cell>
          <table:table-cell office:value-type="float" office:value="0.112691363" table:style-name="ce1">
            <text:p>0,112691363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8.046995789999997" table:style-name="ce1">
            <text:p>38,0469957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.3397627300000003" table:style-name="ce1">
            <text:p>6,3397627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5.899972609999999" table:style-name="ce1">
            <text:p>45,89997261</text:p>
          </table:table-cell>
          <table:table-cell office:value-type="float" office:value="-0.171088922" table:style-name="ce1">
            <text:p>-0,171088922</text:p>
          </table:table-cell>
          <table:table-cell office:value-type="float" office:value="0.174623888" table:style-name="ce1">
            <text:p>0,174623888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51" table:style-name="ce1">
            <text:p>451</text:p>
          </table:table-cell>
          <table:table-cell office:value-type="float" office:value="253" table:style-name="ce1">
            <text:p>253</text:p>
          </table:table-cell>
          <table:table-cell office:value-type="float" office:value="285" table:style-name="ce1">
            <text:p>285</text:p>
          </table:table-cell>
          <table:table-cell office:value-type="float" office:value="337" table:style-name="ce1">
            <text:p>337</text:p>
          </table:table-cell>
          <table:table-cell office:value-type="float" office:value="352.6315434" table:style-name="ce1">
            <text:p>352,6315434</text:p>
          </table:table-cell>
          <table:table-cell office:value-type="float" office:value="422" table:style-name="ce1">
            <text:p>422</text:p>
          </table:table-cell>
          <table:table-cell office:value-type="float" office:value="429" table:style-name="ce1">
            <text:p>429</text:p>
          </table:table-cell>
          <table:table-cell office:value-type="float" office:value="51.586361140000001" table:style-name="ce1">
            <text:p>51,58636114</text:p>
          </table:table-cell>
          <table:table-cell office:value-type="float" office:value="101" table:style-name="ce1">
            <text:p>101</text:p>
          </table:table-cell>
          <table:table-cell office:value-type="float" office:value="352.46604439999999" table:style-name="ce1">
            <text:p>352,4660444</text:p>
          </table:table-cell>
          <table:table-cell office:value-type="float" office:value="4.6999999999999999E-4" table:style-name="ce1">
            <text:p>0,00047</text:p>
          </table:table-cell>
          <table:table-cell office:value-type="float" office:value="0.146289696" table:style-name="ce1">
            <text:p>0,146289696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319" table:style-name="ce1">
            <text:p>319</text:p>
          </table:table-cell>
          <table:table-cell office:value-type="float" office:value="317" table:style-name="ce1">
            <text:p>317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27.047611280000002" table:style-name="ce1">
            <text:p>27,04761128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8.5323695000000005E-2" table:style-name="ce1">
            <text:p>0,085323695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37" table:style-name="ce1">
            <text:p>437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341.9" table:style-name="ce1">
            <text:p>341,9</text:p>
          </table:table-cell>
          <table:table-cell office:value-type="float" office:value="345.18823529999997" table:style-name="ce1">
            <text:p>345,1882353</text:p>
          </table:table-cell>
          <table:table-cell office:value-type="float" office:value="431.52" table:style-name="ce1">
            <text:p>431,52</text:p>
          </table:table-cell>
          <table:table-cell office:value-type="float" office:value="431.52" table:style-name="ce1">
            <text:p>431,52</text:p>
          </table:table-cell>
          <table:table-cell office:value-type="float" office:value="69.750750830000001" table:style-name="ce1">
            <text:p>69,75075083</text:p>
          </table:table-cell>
          <table:table-cell office:value-type="float" office:value="148" table:style-name="ce1">
            <text:p>148</text:p>
          </table:table-cell>
          <table:table-cell office:value-type="float" office:value="345.2426471" table:style-name="ce1">
            <text:p>345,2426471</text:p>
          </table:table-cell>
          <table:table-cell office:value-type="float" office:value="-1.5799999999999999E-4" table:style-name="ce1">
            <text:p>-0,000158</text:p>
          </table:table-cell>
          <table:table-cell office:value-type="float" office:value="0.20206584" table:style-name="ce1">
            <text:p>0,2020658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14.976905759999999" table:style-name="ce1">
            <text:p>14,97690576</text:p>
          </table:table-cell>
          <table:table-cell office:value-type="float" office:value="0" table:style-name="ce1">
            <text:p>0</text:p>
          </table:table-cell>
          <table:table-cell office:value-type="float" office:value="262.64705880000002" table:style-name="ce1">
            <text:p>262,6470588</text:p>
          </table:table-cell>
          <table:table-cell office:value-type="float" office:value="0" table:style-name="ce1">
            <text:p>0</text:p>
          </table:table-cell>
          <table:table-cell office:value-type="float" office:value="5.7022932999999998E-2" table:style-name="ce1">
            <text:p>0,057022933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69" table:style-name="ce1">
            <text:p>16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74" table:style-name="ce1">
            <text:p>174</text:p>
          </table:table-cell>
          <table:table-cell office:value-type="float" office:value="155.7279762" table:style-name="ce1">
            <text:p>155,7279762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3.954408149999999" table:style-name="ce1">
            <text:p>23,95440815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155.7279762" table:style-name="ce1">
            <text:p>155,7279762</text:p>
          </table:table-cell>
          <table:table-cell office:value-type="float" office:value="0" table:style-name="ce1">
            <text:p>0</text:p>
          </table:table-cell>
          <table:table-cell office:value-type="float" office:value="0.153822125" table:style-name="ce1">
            <text:p>0,153822125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274" table:style-name="ce1">
            <text:p>274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202" table:style-name="ce1">
            <text:p>202</text:p>
          </table:table-cell>
          <table:table-cell office:value-type="float" office:value="184.32258060000001" table:style-name="ce1">
            <text:p>184,3225806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0.626842109999998" table:style-name="ce1">
            <text:p>30,62684211</text:p>
          </table:table-cell>
          <table:table-cell office:value-type="float" office:value="45" table:style-name="ce1">
            <text:p>45</text:p>
          </table:table-cell>
          <table:table-cell office:value-type="float" office:value="182.9987069" table:style-name="ce1">
            <text:p>182,9987069</text:p>
          </table:table-cell>
          <table:table-cell office:value-type="float" office:value="7.234E-3" table:style-name="ce1">
            <text:p>0,007234</text:p>
          </table:table-cell>
          <table:table-cell office:value-type="float" office:value="0.16615892600000001" table:style-name="ce1">
            <text:p>0,16615892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514" table:style-name="ce1">
            <text:p>514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319" table:style-name="ce1">
            <text:p>319</text:p>
          </table:table-cell>
          <table:table-cell office:value-type="float" office:value="328.43519529999998" table:style-name="ce1">
            <text:p>328,4351953</text:p>
          </table:table-cell>
          <table:table-cell office:value-type="float" office:value="437.99999989999998" table:style-name="ce1">
            <text:p>437,9999999</text:p>
          </table:table-cell>
          <table:table-cell office:value-type="float" office:value="439" table:style-name="ce1">
            <text:p>439</text:p>
          </table:table-cell>
          <table:table-cell office:value-type="float" office:value="41.587833279999998" table:style-name="ce1">
            <text:p>41,58783328</text:p>
          </table:table-cell>
          <table:table-cell office:value-type="float" office:value="42" table:style-name="ce1">
            <text:p>42</text:p>
          </table:table-cell>
          <table:table-cell office:value-type="float" office:value="328.57777340000001" table:style-name="ce1">
            <text:p>328,5777734</text:p>
          </table:table-cell>
          <table:table-cell office:value-type="float" office:value="-4.3399999999999998E-4" table:style-name="ce1">
            <text:p>-0,000434</text:p>
          </table:table-cell>
          <table:table-cell office:value-type="float" office:value="0.12662416800000001" table:style-name="ce1">
            <text:p>0,126624168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30" table:style-name="ce1">
            <text:p>330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3" table:style-name="ce1">
            <text:p>303</text:p>
          </table:table-cell>
          <table:table-cell office:value-type="float" office:value="481" table:style-name="ce1">
            <text:p>481</text:p>
          </table:table-cell>
          <table:table-cell office:value-type="float" office:value="472.71121870000002" table:style-name="ce1">
            <text:p>472,7112187</text:p>
          </table:table-cell>
          <table:table-cell office:value-type="float" office:value="540" table:style-name="ce1">
            <text:p>540</text:p>
          </table:table-cell>
          <table:table-cell office:value-type="float" office:value="566" table:style-name="ce1">
            <text:p>566</text:p>
          </table:table-cell>
          <table:table-cell office:value-type="float" office:value="48.020966420000001" table:style-name="ce1">
            <text:p>48,02096642</text:p>
          </table:table-cell>
          <table:table-cell office:value-type="float" office:value="44.1" table:style-name="ce1">
            <text:p>44,1</text:p>
          </table:table-cell>
          <table:table-cell office:value-type="float" office:value="462.63487020000002" table:style-name="ce1">
            <text:p>462,6348702</text:p>
          </table:table-cell>
          <table:table-cell office:value-type="float" office:value="2.1780000000000001E-2" table:style-name="ce1">
            <text:p>0,02178</text:p>
          </table:table-cell>
          <table:table-cell office:value-type="float" office:value="0.101586264" table:style-name="ce1">
            <text:p>0,101586264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36" table:style-name="ce1">
            <text:p>43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93.727712740000001" table:style-name="ce1">
            <text:p>93,7277127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1.307656730000001" table:style-name="ce1">
            <text:p>21,30765673</text:p>
          </table:table-cell>
          <table:table-cell office:value-type="float" office:value="18" table:style-name="ce1">
            <text:p>18</text:p>
          </table:table-cell>
          <table:table-cell office:value-type="float" office:value="92.749018359999994" table:style-name="ce1">
            <text:p>92,74901836</text:p>
          </table:table-cell>
          <table:table-cell office:value-type="float" office:value="1.0552000000000001E-2" table:style-name="ce1">
            <text:p>0,010552</text:p>
          </table:table-cell>
          <table:table-cell office:value-type="float" office:value="0.22733571699999999" table:style-name="ce1">
            <text:p>0,227335717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66" table:style-name="ce1">
            <text:p>466</text:p>
          </table:table-cell>
          <table:table-cell office:value-type="float" office:value="190" table:style-name="ce1">
            <text:p>190</text:p>
          </table:table-cell>
          <table:table-cell office:value-type="float" office:value="274.89999999999998" table:style-name="ce1">
            <text:p>274,9</text:p>
          </table:table-cell>
          <table:table-cell office:value-type="float" office:value="322" table:style-name="ce1">
            <text:p>322</text:p>
          </table:table-cell>
          <table:table-cell office:value-type="float" office:value="323.78565639999999" table:style-name="ce1">
            <text:p>323,7856564</text:p>
          </table:table-cell>
          <table:table-cell office:value-type="float" office:value="356" table:style-name="ce1">
            <text:p>356</text:p>
          </table:table-cell>
          <table:table-cell office:value-type="float" office:value="371" table:style-name="ce1">
            <text:p>371</text:p>
          </table:table-cell>
          <table:table-cell office:value-type="float" office:value="17.00051869" table:style-name="ce1">
            <text:p>17,00051869</text:p>
          </table:table-cell>
          <table:table-cell office:value-type="float" office:value="11.000000099999999" table:style-name="ce1">
            <text:p>11,0000001</text:p>
          </table:table-cell>
          <table:table-cell office:value-type="float" office:value="318.16327860000001" table:style-name="ce1">
            <text:p>318,1632786</text:p>
          </table:table-cell>
          <table:table-cell office:value-type="float" office:value="1.7670999999999999E-2" table:style-name="ce1">
            <text:p>0,017671</text:p>
          </table:table-cell>
          <table:table-cell office:value-type="float" office:value="5.2505471999999997E-2" table:style-name="ce1">
            <text:p>0,052505472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56" table:style-name="ce1">
            <text:p>456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09" table:style-name="ce1">
            <text:p>309</text:p>
          </table:table-cell>
          <table:table-cell office:value-type="float" office:value="383" table:style-name="ce1">
            <text:p>383</text:p>
          </table:table-cell>
          <table:table-cell office:value-type="float" office:value="386.21345209999998" table:style-name="ce1">
            <text:p>386,2134521</text:p>
          </table:table-cell>
          <table:table-cell office:value-type="float" office:value="433" table:style-name="ce1">
            <text:p>433</text:p>
          </table:table-cell>
          <table:table-cell office:value-type="float" office:value="453.21" table:style-name="ce1">
            <text:p>453,21</text:p>
          </table:table-cell>
          <table:table-cell office:value-type="float" office:value="19.086100640000002" table:style-name="ce1">
            <text:p>19,08610064</text:p>
          </table:table-cell>
          <table:table-cell office:value-type="float" office:value="17" table:style-name="ce1">
            <text:p>17</text:p>
          </table:table-cell>
          <table:table-cell office:value-type="float" office:value="381.5214603" table:style-name="ce1">
            <text:p>381,5214603</text:p>
          </table:table-cell>
          <table:table-cell office:value-type="float" office:value="1.2298E-2" table:style-name="ce1">
            <text:p>0,012298</text:p>
          </table:table-cell>
          <table:table-cell office:value-type="float" office:value="4.9418529000000003E-2" table:style-name="ce1">
            <text:p>0,049418529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47" table:style-name="ce1">
            <text:p>247</text:p>
          </table:table-cell>
          <table:table-cell office:value-type="float" office:value="1229" table:style-name="ce1">
            <text:p>1229</text:p>
          </table:table-cell>
          <table:table-cell office:value-type="float" office:value="1452" table:style-name="ce1">
            <text:p>1452</text:p>
          </table:table-cell>
          <table:table-cell office:value-type="float" office:value="1508" table:style-name="ce1">
            <text:p>1508</text:p>
          </table:table-cell>
          <table:table-cell office:value-type="float" office:value="1543.450243" table:style-name="ce1">
            <text:p>1543,450243</text:p>
          </table:table-cell>
          <table:table-cell office:value-type="float" office:value="1769.87" table:style-name="ce1">
            <text:p>1769,87</text:p>
          </table:table-cell>
          <table:table-cell office:value-type="float" office:value="1769.87" table:style-name="ce1">
            <text:p>1769,87</text:p>
          </table:table-cell>
          <table:table-cell office:value-type="float" office:value="80.117153279999997" table:style-name="ce1">
            <text:p>80,11715328</text:p>
          </table:table-cell>
          <table:table-cell office:value-type="float" office:value="92" table:style-name="ce1">
            <text:p>92</text:p>
          </table:table-cell>
          <table:table-cell office:value-type="float" office:value="1531.7441060000001" table:style-name="ce1">
            <text:p>1531,744106</text:p>
          </table:table-cell>
          <table:table-cell office:value-type="float" office:value="7.6420000000000004E-3" table:style-name="ce1">
            <text:p>0,007642</text:p>
          </table:table-cell>
          <table:table-cell office:value-type="float" office:value="5.1907830000000002E-2" table:style-name="ce1">
            <text:p>0,05190783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8" table:style-name="ce1">
            <text:p>158</text:p>
          </table:table-cell>
          <table:table-cell office:value-type="float" office:value="195" table:style-name="ce1">
            <text:p>195</text:p>
          </table:table-cell>
          <table:table-cell office:value-type="float" office:value="231" table:style-name="ce1">
            <text:p>231</text:p>
          </table:table-cell>
          <table:table-cell office:value-type="float" office:value="329" table:style-name="ce1">
            <text:p>329</text:p>
          </table:table-cell>
          <table:table-cell office:value-type="float" office:value="322.95483869999998" table:style-name="ce1">
            <text:p>322,9548387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33.777867129999997" table:style-name="ce1">
            <text:p>33,77786713</text:p>
          </table:table-cell>
          <table:table-cell office:value-type="float" office:value="0" table:style-name="ce1">
            <text:p>0</text:p>
          </table:table-cell>
          <table:table-cell office:value-type="float" office:value="322.95483869999998" table:style-name="ce1">
            <text:p>322,9548387</text:p>
          </table:table-cell>
          <table:table-cell office:value-type="float" office:value="0" table:style-name="ce1">
            <text:p>0</text:p>
          </table:table-cell>
          <table:table-cell office:value-type="float" office:value="0.104590064" table:style-name="ce1">
            <text:p>0,104590064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196" table:style-name="ce1">
            <text:p>19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26.5694811" table:style-name="ce1">
            <text:p>126,569481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039354307" table:style-name="ce1">
            <text:p>5,039354307</text:p>
          </table:table-cell>
          <table:table-cell office:value-type="float" office:value="0" table:style-name="ce1">
            <text:p>0</text:p>
          </table:table-cell>
          <table:table-cell office:value-type="float" office:value="126.5593289" table:style-name="ce1">
            <text:p>126,5593289</text:p>
          </table:table-cell>
          <table:table-cell office:value-type="float" office:value="8.0000000000000007E-5" table:style-name="ce2">
            <text:p>8,00E-05</text:p>
          </table:table-cell>
          <table:table-cell office:value-type="float" office:value="3.9814924000000002E-2" table:style-name="ce1">
            <text:p>0,039814924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81" table:style-name="ce1">
            <text:p>281</text:p>
          </table:table-cell>
          <table:table-cell office:value-type="float" office:value="434.9" table:style-name="ce1">
            <text:p>434,9</text:p>
          </table:table-cell>
          <table:table-cell office:value-type="float" office:value="459.9" table:style-name="ce1">
            <text:p>459,9</text:p>
          </table:table-cell>
          <table:table-cell office:value-type="float" office:value="589" table:style-name="ce1">
            <text:p>589</text:p>
          </table:table-cell>
          <table:table-cell office:value-type="float" office:value="573.70420309999997" table:style-name="ce1">
            <text:p>573,7042031</text:p>
          </table:table-cell>
          <table:table-cell office:value-type="float" office:value="649" table:style-name="ce1">
            <text:p>649</text:p>
          </table:table-cell>
          <table:table-cell office:value-type="float" office:value="852" table:style-name="ce1">
            <text:p>852</text:p>
          </table:table-cell>
          <table:table-cell office:value-type="float" office:value="41.566071530000002" table:style-name="ce1">
            <text:p>41,56607153</text:p>
          </table:table-cell>
          <table:table-cell office:value-type="float" office:value="57" table:style-name="ce1">
            <text:p>57</text:p>
          </table:table-cell>
          <table:table-cell office:value-type="float" office:value="574.12785980000001" table:style-name="ce1">
            <text:p>574,1278598</text:p>
          </table:table-cell>
          <table:table-cell office:value-type="float" office:value="-7.3800000000000005E-4" table:style-name="ce1">
            <text:p>-0,000738</text:p>
          </table:table-cell>
          <table:table-cell office:value-type="float" office:value="7.2452094999999994E-2" table:style-name="ce1">
            <text:p>0,072452095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65" table:style-name="ce1">
            <text:p>365</text:p>
          </table:table-cell>
          <table:table-cell office:value-type="float" office:value="542" table:style-name="ce1">
            <text:p>542</text:p>
          </table:table-cell>
          <table:table-cell office:value-type="float" office:value="586" table:style-name="ce1">
            <text:p>586</text:p>
          </table:table-cell>
          <table:table-cell office:value-type="float" office:value="766" table:style-name="ce1">
            <text:p>766</text:p>
          </table:table-cell>
          <table:table-cell office:value-type="float" office:value="758.76490939999996" table:style-name="ce1">
            <text:p>758,7649094</text:p>
          </table:table-cell>
          <table:table-cell office:value-type="float" office:value="899" table:style-name="ce1">
            <text:p>899</text:p>
          </table:table-cell>
          <table:table-cell office:value-type="float" office:value="945" table:style-name="ce1">
            <text:p>945</text:p>
          </table:table-cell>
          <table:table-cell office:value-type="float" office:value="52.277157209999999" table:style-name="ce1">
            <text:p>52,2771572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752.58459889999995" table:style-name="ce1">
            <text:p>752,5845989</text:p>
          </table:table-cell>
          <table:table-cell office:value-type="float" office:value="8.2120000000000005E-3" table:style-name="ce1">
            <text:p>0,008212</text:p>
          </table:table-cell>
          <table:table-cell office:value-type="float" office:value="6.8897700000000006E-2" table:style-name="ce1">
            <text:p>0,0688977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1" table:style-name="ce1">
            <text:p>81</text:p>
          </table:table-cell>
          <table:table-cell office:value-type="float" office:value="352" table:style-name="ce1">
            <text:p>352</text:p>
          </table:table-cell>
          <table:table-cell office:value-type="float" office:value="371" table:style-name="ce1">
            <text:p>371</text:p>
          </table:table-cell>
          <table:table-cell office:value-type="float" office:value="405" table:style-name="ce1">
            <text:p>405</text:p>
          </table:table-cell>
          <table:table-cell office:value-type="float" office:value="414.08641979999999" table:style-name="ce1">
            <text:p>414,0864198</text:p>
          </table:table-cell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20.851350579999998" table:style-name="ce1">
            <text:p>20,85135058</text:p>
          </table:table-cell>
          <table:table-cell office:value-type="float" office:value="19" table:style-name="ce1">
            <text:p>19</text:p>
          </table:table-cell>
          <table:table-cell office:value-type="float" office:value="413.59770109999999" table:style-name="ce1">
            <text:p>413,5977011</text:p>
          </table:table-cell>
          <table:table-cell office:value-type="float" office:value="1.1820000000000001E-3" table:style-name="ce1">
            <text:p>0,001182</text:p>
          </table:table-cell>
          <table:table-cell office:value-type="float" office:value="5.0355070000000002E-2" table:style-name="ce1">
            <text:p>0,0503550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2" table:style-name="ce1">
            <text:p>272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445" table:style-name="ce1">
            <text:p>445</text:p>
          </table:table-cell>
          <table:table-cell office:value-type="float" office:value="492.55044279999998" table:style-name="ce1">
            <text:p>492,5504428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80.432630950000004" table:style-name="ce1">
            <text:p>80,43263095</text:p>
          </table:table-cell>
          <table:table-cell office:value-type="float" office:value="75" table:style-name="ce1">
            <text:p>75</text:p>
          </table:table-cell>
          <table:table-cell office:value-type="float" office:value="494.62517259999998" table:style-name="ce1">
            <text:p>494,6251726</text:p>
          </table:table-cell>
          <table:table-cell office:value-type="float" office:value="-4.1949999999999999E-3" table:style-name="ce1">
            <text:p>-0,004195</text:p>
          </table:table-cell>
          <table:table-cell office:value-type="float" office:value="0.163298261" table:style-name="ce1">
            <text:p>0,163298261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43" table:style-name="ce1">
            <text:p>43</text:p>
          </table:table-cell>
          <table:table-cell office:value-type="float" office:value="46.27417904" table:style-name="ce1">
            <text:p>46,27417904</text:p>
          </table:table-cell>
          <table:table-cell office:value-type="float" office:value="69.72" table:style-name="ce1">
            <text:p>69,72</text:p>
          </table:table-cell>
          <table:table-cell office:value-type="float" office:value="76" table:style-name="ce1">
            <text:p>76</text:p>
          </table:table-cell>
          <table:table-cell office:value-type="float" office:value="10.42789449" table:style-name="ce1">
            <text:p>10,42789449</text:p>
          </table:table-cell>
          <table:table-cell office:value-type="float" office:value="4" table:style-name="ce1">
            <text:p>4</text:p>
          </table:table-cell>
          <table:table-cell office:value-type="float" office:value="46.311965809999997" table:style-name="ce1">
            <text:p>46,31196581</text:p>
          </table:table-cell>
          <table:table-cell office:value-type="float" office:value="-8.1599999999999999E-4" table:style-name="ce1">
            <text:p>-0,000816</text:p>
          </table:table-cell>
          <table:table-cell office:value-type="float" office:value="0.22535017800000001" table:style-name="ce1">
            <text:p>0,22535017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80" table:style-name="ce1">
            <text:p>480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.9" table:style-name="ce1">
            <text:p>93,9</text:p>
          </table:table-cell>
          <table:table-cell office:value-type="float" office:value="108" table:style-name="ce1">
            <text:p>108</text:p>
          </table:table-cell>
          <table:table-cell office:value-type="float" office:value="106.0730361" table:style-name="ce1">
            <text:p>106,0730361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5.1060175870000002" table:style-name="ce1">
            <text:p>5,106017587</text:p>
          </table:table-cell>
          <table:table-cell office:value-type="float" office:value="8" table:style-name="ce1">
            <text:p>8</text:p>
          </table:table-cell>
          <table:table-cell office:value-type="float" office:value="106.4687303" table:style-name="ce1">
            <text:p>106,4687303</text:p>
          </table:table-cell>
          <table:table-cell office:value-type="float" office:value="-3.7169999999999998E-3" table:style-name="ce1">
            <text:p>-0,003717</text:p>
          </table:table-cell>
          <table:table-cell office:value-type="float" office:value="4.8136810000000002E-2" table:style-name="ce1">
            <text:p>0,04813681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00" table:style-name="ce1">
            <text:p>200</text:p>
          </table:table-cell>
          <table:table-cell office:value-type="float" office:value="70" table:style-name="ce1">
            <text:p>70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96" table:style-name="ce1">
            <text:p>96</text:p>
          </table:table-cell>
          <table:table-cell office:value-type="float" office:value="93.354777560000002" table:style-name="ce1">
            <text:p>93,3547775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7.0772388230000001" table:style-name="ce1">
            <text:p>7,077238823</text:p>
          </table:table-cell>
          <table:table-cell office:value-type="float" office:value="1" table:style-name="ce1">
            <text:p>1</text:p>
          </table:table-cell>
          <table:table-cell office:value-type="float" office:value="93.636544259999994" table:style-name="ce1">
            <text:p>93,63654426</text:p>
          </table:table-cell>
          <table:table-cell office:value-type="float" office:value="-3.0091530000000001E-3" table:style-name="ce1">
            <text:p>-0,003009153</text:p>
          </table:table-cell>
          <table:table-cell office:value-type="float" office:value="7.6055882000000005E-2" table:style-name="ce1">
            <text:p>0,076055882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3" table:style-name="ce1">
            <text:p>213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63" table:style-name="ce1">
            <text:p>163</text:p>
          </table:table-cell>
          <table:table-cell office:value-type="float" office:value="171.09808839999999" table:style-name="ce1">
            <text:p>171,0980884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6.026843280000001" table:style-name="ce1">
            <text:p>26,02684328</text:p>
          </table:table-cell>
          <table:table-cell office:value-type="float" office:value="41.302530900000001" table:style-name="ce1">
            <text:p>41,3025309</text:p>
          </table:table-cell>
          <table:table-cell office:value-type="float" office:value="171.3515654" table:style-name="ce1">
            <text:p>171,3515654</text:p>
          </table:table-cell>
          <table:table-cell office:value-type="float" office:value="-1.4792799999999999E-3" table:style-name="ce1">
            <text:p>-0,00147928</text:p>
          </table:table-cell>
          <table:table-cell office:value-type="float" office:value="0.15336676699999999" table:style-name="ce1">
            <text:p>0,15336676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43" table:style-name="ce1">
            <text:p>543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98" table:style-name="ce1">
            <text:p>298</text:p>
          </table:table-cell>
          <table:table-cell office:value-type="float" office:value="299.30641730000002" table:style-name="ce1">
            <text:p>299,3064173</text:p>
          </table:table-cell>
          <table:table-cell office:value-type="float" office:value="352" table:style-name="ce1">
            <text:p>352</text:p>
          </table:table-cell>
          <table:table-cell office:value-type="float" office:value="388" table:style-name="ce1">
            <text:p>388</text:p>
          </table:table-cell>
          <table:table-cell office:value-type="float" office:value="28.903081029999999" table:style-name="ce1">
            <text:p>28,90308103</text:p>
          </table:table-cell>
          <table:table-cell office:value-type="float" office:value="40" table:style-name="ce1">
            <text:p>40</text:p>
          </table:table-cell>
          <table:table-cell office:value-type="float" office:value="300.04677670000001" table:style-name="ce1">
            <text:p>300,0467767</text:p>
          </table:table-cell>
          <table:table-cell office:value-type="float" office:value="-2.467E-3" table:style-name="ce1">
            <text:p>-0,002467</text:p>
          </table:table-cell>
          <table:table-cell office:value-type="float" office:value="9.6566860000000004E-2" table:style-name="ce1">
            <text:p>0,09656686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61" table:style-name="ce1">
            <text:p>561</text:p>
          </table:table-cell>
          <table:table-cell office:value-type="float" office:value="40" table:style-name="ce1">
            <text:p>40</text:p>
          </table:table-cell>
          <table:table-cell office:value-type="float" office:value="46.9" table:style-name="ce1">
            <text:p>46,9</text:p>
          </table:table-cell>
          <table:table-cell office:value-type="float" office:value="58" table:style-name="ce1">
            <text:p>58</text:p>
          </table:table-cell>
          <table:table-cell office:value-type="float" office:value="58.522382749999998" table:style-name="ce1">
            <text:p>58,5223827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.4861273769999999" table:style-name="ce1">
            <text:p>4,486127377</text:p>
          </table:table-cell>
          <table:table-cell office:value-type="float" office:value="5" table:style-name="ce1">
            <text:p>5</text:p>
          </table:table-cell>
          <table:table-cell office:value-type="float" office:value="58.076248360000001" table:style-name="ce1">
            <text:p>58,07624836</text:p>
          </table:table-cell>
          <table:table-cell office:value-type="float" office:value="7.6819999999999996E-3" table:style-name="ce1">
            <text:p>0,007682</text:p>
          </table:table-cell>
          <table:table-cell office:value-type="float" office:value="7.6656608000000001E-2" table:style-name="ce1">
            <text:p>0,076656608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19" table:style-name="ce1">
            <text:p>219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5" table:style-name="ce1">
            <text:p>65</text:p>
          </table:table-cell>
          <table:table-cell office:value-type="float" office:value="64.890626479999995" table:style-name="ce1">
            <text:p>64,89062648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.7705179260000001" table:style-name="ce1">
            <text:p>9,770517926</text:p>
          </table:table-cell>
          <table:table-cell office:value-type="float" office:value="16" table:style-name="ce1">
            <text:p>16</text:p>
          </table:table-cell>
          <table:table-cell office:value-type="float" office:value="64.094081770000003" table:style-name="ce1">
            <text:p>64,09408177</text:p>
          </table:table-cell>
          <table:table-cell office:value-type="float" office:value="1.2428E-2" table:style-name="ce1">
            <text:p>0,012428</text:p>
          </table:table-cell>
          <table:table-cell office:value-type="float" office:value="0.150569018" table:style-name="ce1">
            <text:p>0,150569018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04" table:style-name="ce1">
            <text:p>304</text:p>
          </table:table-cell>
          <table:table-cell office:value-type="float" office:value="289" table:style-name="ce1">
            <text:p>289</text:p>
          </table:table-cell>
          <table:table-cell office:value-type="float" office:value="339" table:style-name="ce1">
            <text:p>339</text:p>
          </table:table-cell>
          <table:table-cell office:value-type="float" office:value="449" table:style-name="ce1">
            <text:p>449</text:p>
          </table:table-cell>
          <table:table-cell office:value-type="float" office:value="474.1298013" table:style-name="ce1">
            <text:p>474,1298013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57.093706169999997" table:style-name="ce1">
            <text:p>57,09370617</text:p>
          </table:table-cell>
          <table:table-cell office:value-type="float" office:value="67" table:style-name="ce1">
            <text:p>67</text:p>
          </table:table-cell>
          <table:table-cell office:value-type="float" office:value="479.00788840000001" table:style-name="ce1">
            <text:p>479,0078884</text:p>
          </table:table-cell>
          <table:table-cell office:value-type="float" office:value="-1.0184E-2" table:style-name="ce1">
            <text:p>-0,010184</text:p>
          </table:table-cell>
          <table:table-cell office:value-type="float" office:value="0.120417881" table:style-name="ce1">
            <text:p>0,120417881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245" table:style-name="ce1">
            <text:p>245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455" table:style-name="ce1">
            <text:p>455</text:p>
          </table:table-cell>
          <table:table-cell office:value-type="float" office:value="483.7259406" table:style-name="ce1">
            <text:p>483,7259406</text:p>
          </table:table-cell>
          <table:table-cell office:value-type="float" office:value="599" table:style-name="ce1">
            <text:p>599</text:p>
          </table:table-cell>
          <table:table-cell office:value-type="float" office:value="670" table:style-name="ce1">
            <text:p>670</text:p>
          </table:table-cell>
          <table:table-cell office:value-type="float" office:value="93.774025739999999" table:style-name="ce1">
            <text:p>93,77402574</text:p>
          </table:table-cell>
          <table:table-cell office:value-type="float" office:value="193" table:style-name="ce1">
            <text:p>193</text:p>
          </table:table-cell>
          <table:table-cell office:value-type="float" office:value="477.91313869999999" table:style-name="ce1">
            <text:p>477,9131387</text:p>
          </table:table-cell>
          <table:table-cell office:value-type="float" office:value="1.2163E-2" table:style-name="ce1">
            <text:p>0,012163</text:p>
          </table:table-cell>
          <table:table-cell office:value-type="float" office:value="0.19385775699999999" table:style-name="ce1">
            <text:p>0,193857757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12" table:style-name="ce1">
            <text:p>312</text:p>
          </table:table-cell>
          <table:table-cell office:value-type="float" office:value="343.2" table:style-name="ce1">
            <text:p>343,2</text:p>
          </table:table-cell>
          <table:table-cell office:value-type="float" office:value="387.23" table:style-name="ce1">
            <text:p>387,23</text:p>
          </table:table-cell>
          <table:table-cell office:value-type="float" office:value="518" table:style-name="ce1">
            <text:p>518</text:p>
          </table:table-cell>
          <table:table-cell office:value-type="float" office:value="510.04286819999999" table:style-name="ce1">
            <text:p>510,0428682</text:p>
          </table:table-cell>
          <table:table-cell office:value-type="float" office:value="598" table:style-name="ce1">
            <text:p>598</text:p>
          </table:table-cell>
          <table:table-cell office:value-type="float" office:value="606" table:style-name="ce1">
            <text:p>606</text:p>
          </table:table-cell>
          <table:table-cell office:value-type="float" office:value="45.29932359" table:style-name="ce1">
            <text:p>45,29932359</text:p>
          </table:table-cell>
          <table:table-cell office:value-type="float" office:value="24" table:style-name="ce1">
            <text:p>24</text:p>
          </table:table-cell>
          <table:table-cell office:value-type="float" office:value="489.35724520000002" table:style-name="ce1">
            <text:p>489,3572452</text:p>
          </table:table-cell>
          <table:table-cell office:value-type="float" office:value="4.2271000000000003E-2" table:style-name="ce1">
            <text:p>0,042271</text:p>
          </table:table-cell>
          <table:table-cell office:value-type="float" office:value="8.8814738000000004E-2" table:style-name="ce1">
            <text:p>0,088814738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1" table:style-name="ce1">
            <text:p>231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49.07227069999999" table:style-name="ce1">
            <text:p>149,0722707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.309790920000001" table:style-name="ce1">
            <text:p>17,30979092</text:p>
          </table:table-cell>
          <table:table-cell office:value-type="float" office:value="36" table:style-name="ce1">
            <text:p>36</text:p>
          </table:table-cell>
          <table:table-cell office:value-type="float" office:value="149.01593890000001" table:style-name="ce1">
            <text:p>149,0159389</text:p>
          </table:table-cell>
          <table:table-cell office:value-type="float" office:value="3.7800000000000003E-4" table:style-name="ce1">
            <text:p>0,000378</text:p>
          </table:table-cell>
          <table:table-cell office:value-type="float" office:value="0.11611677199999999" table:style-name="ce1">
            <text:p>0,116116772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89" table:style-name="ce1">
            <text:p>489</text:p>
          </table:table-cell>
          <table:table-cell office:value-type="float" office:value="147.9" table:style-name="ce1">
            <text:p>147,9</text:p>
          </table:table-cell>
          <table:table-cell office:value-type="float" office:value="175" table:style-name="ce1">
            <text:p>175</text:p>
          </table:table-cell>
          <table:table-cell office:value-type="float" office:value="240" table:style-name="ce1">
            <text:p>240</text:p>
          </table:table-cell>
          <table:table-cell office:value-type="float" office:value="232.39783310000001" table:style-name="ce1">
            <text:p>232,3978331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27.063152120000002" table:style-name="ce1">
            <text:p>27,06315212</text:p>
          </table:table-cell>
          <table:table-cell office:value-type="float" office:value="32" table:style-name="ce1">
            <text:p>32</text:p>
          </table:table-cell>
          <table:table-cell office:value-type="float" office:value="216.87185059999999" table:style-name="ce1">
            <text:p>216,8718506</text:p>
          </table:table-cell>
          <table:table-cell office:value-type="float" office:value="7.1591000000000002E-2" table:style-name="ce1">
            <text:p>0,071591</text:p>
          </table:table-cell>
          <table:table-cell office:value-type="float" office:value="0.11645182599999999" table:style-name="ce1">
            <text:p>0,116451826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10" table:style-name="ce1">
            <text:p>11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1" table:style-name="ce1">
            <text:p>14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92.721785710000006" table:style-name="ce1">
            <text:p>92,72178571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23.905940820000001" table:style-name="ce1">
            <text:p>23,90594082</text:p>
          </table:table-cell>
          <table:table-cell office:value-type="float" office:value="0" table:style-name="ce1">
            <text:p>0</text:p>
          </table:table-cell>
          <table:table-cell office:value-type="float" office:value="92.721785710000006" table:style-name="ce1">
            <text:p>92,72178571</text:p>
          </table:table-cell>
          <table:table-cell office:value-type="float" office:value="0" table:style-name="ce1">
            <text:p>0</text:p>
          </table:table-cell>
          <table:table-cell office:value-type="float" office:value="0.257824422" table:style-name="ce1">
            <text:p>0,257824422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22" table:style-name="ce1">
            <text:p>222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9.25804410000001" table:style-name="ce1">
            <text:p>119,2580441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1.175538929999998" table:style-name="ce1">
            <text:p>21,17553893</text:p>
          </table:table-cell>
          <table:table-cell office:value-type="float" office:value="44" table:style-name="ce1">
            <text:p>44</text:p>
          </table:table-cell>
          <table:table-cell office:value-type="float" office:value="123.0030374" table:style-name="ce1">
            <text:p>123,0030374</text:p>
          </table:table-cell>
          <table:table-cell office:value-type="float" office:value="-3.0446000000000001E-2" table:style-name="ce1">
            <text:p>-0,030446</text:p>
          </table:table-cell>
          <table:table-cell office:value-type="float" office:value="0.177560676" table:style-name="ce1">
            <text:p>0,177560676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86" table:style-name="ce1">
            <text:p>28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132.22799810000001" table:style-name="ce1">
            <text:p>132,2279981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5.174878649999997" table:style-name="ce1">
            <text:p>35,17487865</text:p>
          </table:table-cell>
          <table:table-cell office:value-type="float" office:value="58" table:style-name="ce1">
            <text:p>58</text:p>
          </table:table-cell>
          <table:table-cell office:value-type="float" office:value="132.2041849" table:style-name="ce1">
            <text:p>132,2041849</text:p>
          </table:table-cell>
          <table:table-cell office:value-type="float" office:value="1.8000000000000001E-4" table:style-name="ce1">
            <text:p>0,00018</text:p>
          </table:table-cell>
          <table:table-cell office:value-type="float" office:value="0.26601687299999999" table:style-name="ce1">
            <text:p>0,266016873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1" table:style-name="ce1">
            <text:p>16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1.330312499999998" table:style-name="ce1">
            <text:p>41,330312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.4259436059999997" table:style-name="ce1">
            <text:p>5,425943606</text:p>
          </table:table-cell>
          <table:table-cell office:value-type="float" office:value="0" table:style-name="ce1">
            <text:p>0</text:p>
          </table:table-cell>
          <table:table-cell office:value-type="float" office:value="41.364687500000002" table:style-name="ce1">
            <text:p>41,3646875</text:p>
          </table:table-cell>
          <table:table-cell office:value-type="float" office:value="-8.3100000000000003E-4" table:style-name="ce1">
            <text:p>-0,000831</text:p>
          </table:table-cell>
          <table:table-cell office:value-type="float" office:value="0.13128242400000001" table:style-name="ce1">
            <text:p>0,131282424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00" table:style-name="ce1">
            <text:p>30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734443370000001" table:style-name="ce1">
            <text:p>46,7344433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.1520519370000004" table:style-name="ce1">
            <text:p>7,152051937</text:p>
          </table:table-cell>
          <table:table-cell office:value-type="float" office:value="11" table:style-name="ce1">
            <text:p>11</text:p>
          </table:table-cell>
          <table:table-cell office:value-type="float" office:value="47.030201339999998" table:style-name="ce1">
            <text:p>47,03020134</text:p>
          </table:table-cell>
          <table:table-cell office:value-type="float" office:value="-6.2890000000000003E-3" table:style-name="ce1">
            <text:p>-0,006289</text:p>
          </table:table-cell>
          <table:table-cell office:value-type="float" office:value="0.15303599300000001" table:style-name="ce1">
            <text:p>0,153035993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9.504862020000004" table:style-name="ce1">
            <text:p>79,5048620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.15631198" table:style-name="ce1">
            <text:p>10,15631198</text:p>
          </table:table-cell>
          <table:table-cell office:value-type="float" office:value="0" table:style-name="ce1">
            <text:p>0</text:p>
          </table:table-cell>
          <table:table-cell office:value-type="float" office:value="83.772131150000007" table:style-name="ce1">
            <text:p>83,77213115</text:p>
          </table:table-cell>
          <table:table-cell office:value-type="float" office:value="-5.0939006000000002E-2" table:style-name="ce1">
            <text:p>-0,050939006</text:p>
          </table:table-cell>
          <table:table-cell office:value-type="float" office:value="0.12777870099999999" table:style-name="ce1">
            <text:p>0,127778701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55" table:style-name="ce1">
            <text:p>155</text:p>
          </table:table-cell>
          <table:table-cell office:value-type="float" office:value="624" table:style-name="ce1">
            <text:p>624</text:p>
          </table:table-cell>
          <table:table-cell office:value-type="float" office:value="624" table:style-name="ce1">
            <text:p>624</text:p>
          </table:table-cell>
          <table:table-cell office:value-type="float" office:value="778" table:style-name="ce1">
            <text:p>778</text:p>
          </table:table-cell>
          <table:table-cell office:value-type="float" office:value="761.99350649999997" table:style-name="ce1">
            <text:p>761,9935065</text:p>
          </table:table-cell>
          <table:table-cell office:value-type="float" office:value="784" table:style-name="ce1">
            <text:p>784</text:p>
          </table:table-cell>
          <table:table-cell office:value-type="float" office:value="784" table:style-name="ce1">
            <text:p>784</text:p>
          </table:table-cell>
          <table:table-cell office:value-type="float" office:value="46.646243269999999" table:style-name="ce1">
            <text:p>46,64624327</text:p>
          </table:table-cell>
          <table:table-cell office:value-type="float" office:value="0" table:style-name="ce1">
            <text:p>0</text:p>
          </table:table-cell>
          <table:table-cell office:value-type="float" office:value="761.99350649999997" table:style-name="ce1">
            <text:p>761,9935065</text:p>
          </table:table-cell>
          <table:table-cell office:value-type="float" office:value="0" table:style-name="ce1">
            <text:p>0</text:p>
          </table:table-cell>
          <table:table-cell office:value-type="float" office:value="6.1216064000000001E-2" table:style-name="ce1">
            <text:p>0,061216064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56" table:style-name="ce1">
            <text:p>156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857" table:style-name="ce1">
            <text:p>857</text:p>
          </table:table-cell>
          <table:table-cell office:value-type="float" office:value="881.75146050000001" table:style-name="ce1">
            <text:p>881,7514605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318.4317590000001" table:style-name="ce1">
            <text:p>1318,431759</text:p>
          </table:table-cell>
          <table:table-cell office:value-type="float" office:value="152.0084876" table:style-name="ce1">
            <text:p>152,0084876</text:p>
          </table:table-cell>
          <table:table-cell office:value-type="float" office:value="0" table:style-name="ce1">
            <text:p>0</text:p>
          </table:table-cell>
          <table:table-cell office:value-type="float" office:value="881.75146050000001" table:style-name="ce1">
            <text:p>881,7514605</text:p>
          </table:table-cell>
          <table:table-cell office:value-type="float" office:value="0" table:style-name="ce1">
            <text:p>0</text:p>
          </table:table-cell>
          <table:table-cell office:value-type="float" office:value="0.17239380300000001" table:style-name="ce1">
            <text:p>0,17239380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28" table:style-name="ce1">
            <text:p>128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48.57569890000002" table:style-name="ce1">
            <text:p>848,5756989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1002.021584" table:style-name="ce1">
            <text:p>1002,021584</text:p>
          </table:table-cell>
          <table:table-cell office:value-type="float" office:value="57.291538189999997" table:style-name="ce1">
            <text:p>57,29153819</text:p>
          </table:table-cell>
          <table:table-cell office:value-type="float" office:value="0" table:style-name="ce1">
            <text:p>0</text:p>
          </table:table-cell>
          <table:table-cell office:value-type="float" office:value="848.57569890000002" table:style-name="ce1">
            <text:p>848,5756989</text:p>
          </table:table-cell>
          <table:table-cell office:value-type="float" office:value="0" table:style-name="ce1">
            <text:p>0</text:p>
          </table:table-cell>
          <table:table-cell office:value-type="float" office:value="6.7514940999999995E-2" table:style-name="ce1">
            <text:p>0,067514941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55" table:style-name="ce1">
            <text:p>155</text:p>
          </table:table-cell>
          <table:table-cell office:value-type="float" office:value="1480" table:style-name="ce1">
            <text:p>1480</text:p>
          </table:table-cell>
          <table:table-cell office:value-type="float" office:value="1480" table:style-name="ce1">
            <text:p>1480</text:p>
          </table:table-cell>
          <table:table-cell office:value-type="float" office:value="1480" table:style-name="ce1">
            <text:p>1480</text:p>
          </table:table-cell>
          <table:table-cell office:value-type="float" office:value="1488.9935069999999" table:style-name="ce1">
            <text:p>1488,993507</text:p>
          </table:table-cell>
          <table:table-cell office:value-type="float" office:value="1535" table:style-name="ce1">
            <text:p>1535</text:p>
          </table:table-cell>
          <table:table-cell office:value-type="float" office:value="1535" table:style-name="ce1">
            <text:p>1535</text:p>
          </table:table-cell>
          <table:table-cell office:value-type="float" office:value="17.892543839999998" table:style-name="ce1">
            <text:p>17,89254384</text:p>
          </table:table-cell>
          <table:table-cell office:value-type="float" office:value="0" table:style-name="ce1">
            <text:p>0</text:p>
          </table:table-cell>
          <table:table-cell office:value-type="float" office:value="1465.621361" table:style-name="ce1">
            <text:p>1465,621361</text:p>
          </table:table-cell>
          <table:table-cell office:value-type="float" office:value="1.5946999999999999E-2" table:style-name="ce1">
            <text:p>0,015947</text:p>
          </table:table-cell>
          <table:table-cell office:value-type="float" office:value="1.2016536E-2" table:style-name="ce1">
            <text:p>0,012016536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40" table:style-name="ce1">
            <text:p>240</text:p>
          </table:table-cell>
          <table:table-cell office:value-type="float" office:value="382" table:style-name="ce1">
            <text:p>382</text:p>
          </table:table-cell>
          <table:table-cell office:value-type="float" office:value="399" table:style-name="ce1">
            <text:p>399</text:p>
          </table:table-cell>
          <table:table-cell office:value-type="float" office:value="651" table:style-name="ce1">
            <text:p>651</text:p>
          </table:table-cell>
          <table:table-cell office:value-type="float" office:value="628.80761280000002" table:style-name="ce1">
            <text:p>628,8076128</text:p>
          </table:table-cell>
          <table:table-cell office:value-type="float" office:value="669" table:style-name="ce1">
            <text:p>669</text:p>
          </table:table-cell>
          <table:table-cell office:value-type="float" office:value="720" table:style-name="ce1">
            <text:p>720</text:p>
          </table:table-cell>
          <table:table-cell office:value-type="float" office:value="51.882080760000001" table:style-name="ce1">
            <text:p>51,88208076</text:p>
          </table:table-cell>
          <table:table-cell office:value-type="float" office:value="12" table:style-name="ce1">
            <text:p>12</text:p>
          </table:table-cell>
          <table:table-cell office:value-type="float" office:value="627.75218489999997" table:style-name="ce1">
            <text:p>627,7521849</text:p>
          </table:table-cell>
          <table:table-cell office:value-type="float" office:value="1.681E-3" table:style-name="ce1">
            <text:p>0,001681</text:p>
          </table:table-cell>
          <table:table-cell office:value-type="float" office:value="8.2508671000000006E-2" table:style-name="ce1">
            <text:p>0,082508671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1993170000003" table:style-name="ce1">
            <text:p>41,19199317</text:p>
          </table:table-cell>
          <table:table-cell office:value-type="float" office:value="0" table:style-name="ce1">
            <text:p>0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0" table:style-name="ce1">
            <text:p>0</text:p>
          </table:table-cell>
          <table:table-cell office:value-type="float" office:value="5.7240915000000003E-2" table:style-name="ce1">
            <text:p>0,057240915</text:p>
          </table:table-cell>
          <table:table-cell table:number-columns-repeated="16368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08-06T19:12:15Z</meta:creation-date>
    <dc:date>2021-08-06T19:12:15Z</dc:date>
  </office:meta>
</office:document-meta>
</file>