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julio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417" table:style-name="ce1">
            <text:p>417</text:p>
          </table:table-cell>
          <table:table-cell office:value-type="float" office:value="83.9" table:style-name="ce1">
            <text:p>83,9</text:p>
          </table:table-cell>
          <table:table-cell office:value-type="float" office:value="84.9" table:style-name="ce1">
            <text:p>84,9</text:p>
          </table:table-cell>
          <table:table-cell office:value-type="float" office:value="118" table:style-name="ce1">
            <text:p>118</text:p>
          </table:table-cell>
          <table:table-cell office:value-type="float" office:value="113.9632775" table:style-name="ce1">
            <text:p>113,9632775</text:p>
          </table:table-cell>
          <table:table-cell office:value-type="float" office:value="144" table:style-name="ce1">
            <text:p>144</text:p>
          </table:table-cell>
          <table:table-cell office:value-type="float" office:value="148" table:style-name="ce1">
            <text:p>148</text:p>
          </table:table-cell>
          <table:table-cell office:value-type="float" office:value="13.78448706" table:style-name="ce1">
            <text:p>13,78448706</text:p>
          </table:table-cell>
          <table:table-cell office:value-type="float" office:value="20" table:style-name="ce1">
            <text:p>20</text:p>
          </table:table-cell>
          <table:table-cell office:value-type="float" office:value="117.9912179" table:style-name="ce1">
            <text:p>117,9912179</text:p>
          </table:table-cell>
          <table:table-cell office:value-type="float" office:value="-3.4138000000000002E-2" table:style-name="ce1">
            <text:p>-0,034138</text:p>
          </table:table-cell>
          <table:table-cell office:value-type="float" office:value="0.120955516" table:style-name="ce1">
            <text:p>0,120955516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6" table:style-name="ce1">
            <text:p>38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37" table:style-name="ce1">
            <text:p>137</text:p>
          </table:table-cell>
          <table:table-cell office:value-type="float" office:value="137.68332910000001" table:style-name="ce1">
            <text:p>137,683329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3.991602049999999" table:style-name="ce1">
            <text:p>13,99160205</text:p>
          </table:table-cell>
          <table:table-cell office:value-type="float" office:value="20" table:style-name="ce1">
            <text:p>20</text:p>
          </table:table-cell>
          <table:table-cell office:value-type="float" office:value="148.39594270000001" table:style-name="ce1">
            <text:p>148,3959427</text:p>
          </table:table-cell>
          <table:table-cell office:value-type="float" office:value="-7.2189000000000003E-2" table:style-name="ce1">
            <text:p>-0,072189</text:p>
          </table:table-cell>
          <table:table-cell office:value-type="float" office:value="0.101621613" table:style-name="ce1">
            <text:p>0,101621613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04" table:style-name="ce1">
            <text:p>204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8.753397960000001" table:style-name="ce1">
            <text:p>88,75339796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0.078550870000001" table:style-name="ce1">
            <text:p>10,07855087</text:p>
          </table:table-cell>
          <table:table-cell office:value-type="float" office:value="17.16" table:style-name="ce1">
            <text:p>17,16</text:p>
          </table:table-cell>
          <table:table-cell office:value-type="float" office:value="88.982413399999999" table:style-name="ce1">
            <text:p>88,9824134</text:p>
          </table:table-cell>
          <table:table-cell office:value-type="float" office:value="-2.5739999999999999E-3" table:style-name="ce1">
            <text:p>-0,002574</text:p>
          </table:table-cell>
          <table:table-cell office:value-type="float" office:value="0.11355678900000001" table:style-name="ce1">
            <text:p>0,113556789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3.694745909999995" table:style-name="ce1">
            <text:p>93,69474591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9.2584638510000001" table:style-name="ce1">
            <text:p>9,258463851</text:p>
          </table:table-cell>
          <table:table-cell office:value-type="float" office:value="20" table:style-name="ce1">
            <text:p>20</text:p>
          </table:table-cell>
          <table:table-cell office:value-type="float" office:value="114.9302326" table:style-name="ce1">
            <text:p>114,9302326</text:p>
          </table:table-cell>
          <table:table-cell office:value-type="float" office:value="-0.18476799999999999" table:style-name="ce1">
            <text:p>-0,184768</text:p>
          </table:table-cell>
          <table:table-cell office:value-type="float" office:value="9.8815186999999999E-2" table:style-name="ce1">
            <text:p>0,098815187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97.926850259999995" table:style-name="ce1">
            <text:p>97,9268502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3.3908517210000002" table:style-name="ce1">
            <text:p>3,390851721</text:p>
          </table:table-cell>
          <table:table-cell office:value-type="float" office:value="0" table:style-name="ce1">
            <text:p>0</text:p>
          </table:table-cell>
          <table:table-cell office:value-type="float" office:value="98.678714859999999" table:style-name="ce1">
            <text:p>98,67871486</text:p>
          </table:table-cell>
          <table:table-cell office:value-type="float" office:value="-7.6189999999999999E-3" table:style-name="ce1">
            <text:p>-0,007619</text:p>
          </table:table-cell>
          <table:table-cell office:value-type="float" office:value="3.4626374000000001E-2" table:style-name="ce1">
            <text:p>0,034626374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105.2505747" table:style-name="ce1">
            <text:p>105,2505747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1.84030523" table:style-name="ce1">
            <text:p>11,84030523</text:p>
          </table:table-cell>
          <table:table-cell office:value-type="float" office:value="25" table:style-name="ce1">
            <text:p>25</text:p>
          </table:table-cell>
          <table:table-cell office:value-type="float" office:value="108.18" table:style-name="ce1">
            <text:p>108,18</text:p>
          </table:table-cell>
          <table:table-cell office:value-type="float" office:value="-2.7078999999999999E-2" table:style-name="ce1">
            <text:p>-0,027079</text:p>
          </table:table-cell>
          <table:table-cell office:value-type="float" office:value="0.112496348" table:style-name="ce1">
            <text:p>0,112496348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5" table:style-name="ce1">
            <text:p>365</text:p>
          </table:table-cell>
          <table:table-cell office:value-type="float" office:value="94" table:style-name="ce1">
            <text:p>94</text:p>
          </table:table-cell>
          <table:table-cell office:value-type="float" office:value="94.9" table:style-name="ce1">
            <text:p>94,9</text:p>
          </table:table-cell>
          <table:table-cell office:value-type="float" office:value="129" table:style-name="ce1">
            <text:p>129</text:p>
          </table:table-cell>
          <table:table-cell office:value-type="float" office:value="123.6377971" table:style-name="ce1">
            <text:p>123,6377971</text:p>
          </table:table-cell>
          <table:table-cell office:value-type="float" office:value="160" table:style-name="ce1">
            <text:p>160</text:p>
          </table:table-cell>
          <table:table-cell office:value-type="float" office:value="168" table:style-name="ce1">
            <text:p>168</text:p>
          </table:table-cell>
          <table:table-cell office:value-type="float" office:value="16.203905110000001" table:style-name="ce1">
            <text:p>16,20390511</text:p>
          </table:table-cell>
          <table:table-cell office:value-type="float" office:value="20.010000000000002" table:style-name="ce1">
            <text:p>20,01</text:p>
          </table:table-cell>
          <table:table-cell office:value-type="float" office:value="129.98494880000001" table:style-name="ce1">
            <text:p>129,9849488</text:p>
          </table:table-cell>
          <table:table-cell office:value-type="float" office:value="-4.8829999999999998E-2" table:style-name="ce1">
            <text:p>-0,04883</text:p>
          </table:table-cell>
          <table:table-cell office:value-type="float" office:value="0.13105947800000001" table:style-name="ce1">
            <text:p>0,131059478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2" table:style-name="ce1">
            <text:p>392</text:p>
          </table:table-cell>
          <table:table-cell office:value-type="float" office:value="99" table:style-name="ce1">
            <text:p>99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146.7133934" table:style-name="ce1">
            <text:p>146,7133934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8.7937561740000003" table:style-name="ce1">
            <text:p>8,793756174</text:p>
          </table:table-cell>
          <table:table-cell office:value-type="float" office:value="10" table:style-name="ce1">
            <text:p>10</text:p>
          </table:table-cell>
          <table:table-cell office:value-type="float" office:value="150.71631400000001" table:style-name="ce1">
            <text:p>150,716314</text:p>
          </table:table-cell>
          <table:table-cell office:value-type="float" office:value="-2.6558999999999999E-2" table:style-name="ce1">
            <text:p>-0,026559</text:p>
          </table:table-cell>
          <table:table-cell office:value-type="float" office:value="5.9938333000000003E-2" table:style-name="ce1">
            <text:p>0,059938333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6" table:style-name="ce1">
            <text:p>356</text:p>
          </table:table-cell>
          <table:table-cell office:value-type="float" office:value="55" table:style-name="ce1">
            <text:p>55</text:p>
          </table:table-cell>
          <table:table-cell office:value-type="float" office:value="55.9" table:style-name="ce1">
            <text:p>55,9</text:p>
          </table:table-cell>
          <table:table-cell office:value-type="float" office:value="75" table:style-name="ce1">
            <text:p>75</text:p>
          </table:table-cell>
          <table:table-cell office:value-type="float" office:value="73.356992509999998" table:style-name="ce1">
            <text:p>73,35699251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6.8684601799999996" table:style-name="ce1">
            <text:p>6,86846018</text:p>
          </table:table-cell>
          <table:table-cell office:value-type="float" office:value="6" table:style-name="ce1">
            <text:p>6</text:p>
          </table:table-cell>
          <table:table-cell office:value-type="float" office:value="74.247757160000006" table:style-name="ce1">
            <text:p>74,24775716</text:p>
          </table:table-cell>
          <table:table-cell office:value-type="float" office:value="-1.1997000000000001E-2" table:style-name="ce1">
            <text:p>-0,011997</text:p>
          </table:table-cell>
          <table:table-cell office:value-type="float" office:value="9.3630613000000001E-2" table:style-name="ce1">
            <text:p>0,093630613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5" table:style-name="ce1">
            <text:p>36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73.830653319999996" table:style-name="ce1">
            <text:p>73,83065332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1.371196210000001" table:style-name="ce1">
            <text:p>11,37119621</text:p>
          </table:table-cell>
          <table:table-cell office:value-type="float" office:value="16" table:style-name="ce1">
            <text:p>16</text:p>
          </table:table-cell>
          <table:table-cell office:value-type="float" office:value="81.12998863" table:style-name="ce1">
            <text:p>81,12998863</text:p>
          </table:table-cell>
          <table:table-cell office:value-type="float" office:value="-8.9970999999999995E-2" table:style-name="ce1">
            <text:p>-0,089971</text:p>
          </table:table-cell>
          <table:table-cell office:value-type="float" office:value="0.15401727700000001" table:style-name="ce1">
            <text:p>0,154017277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70.014600000000002" table:style-name="ce1">
            <text:p>70,0146</text:p>
          </table:table-cell>
          <table:table-cell office:value-type="float" office:value="72" table:style-name="ce1">
            <text:p>72</text:p>
          </table:table-cell>
          <table:table-cell office:value-type="float" office:value="72.546701029999994" table:style-name="ce1">
            <text:p>72,54670103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3.930270063" table:style-name="ce1">
            <text:p>3,930270063</text:p>
          </table:table-cell>
          <table:table-cell office:value-type="float" office:value="0" table:style-name="ce1">
            <text:p>0</text:p>
          </table:table-cell>
          <table:table-cell office:value-type="float" office:value="72.571089839999999" table:style-name="ce1">
            <text:p>72,57108984</text:p>
          </table:table-cell>
          <table:table-cell office:value-type="float" office:value="-3.3599999999999998E-4" table:style-name="ce1">
            <text:p>-0,000336</text:p>
          </table:table-cell>
          <table:table-cell office:value-type="float" office:value="5.4175724000000001E-2" table:style-name="ce1">
            <text:p>0,054175724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23" table:style-name="ce1">
            <text:p>423</text:p>
          </table:table-cell>
          <table:table-cell office:value-type="float" office:value="295" table:style-name="ce1">
            <text:p>295</text:p>
          </table:table-cell>
          <table:table-cell office:value-type="float" office:value="305.673" table:style-name="ce1">
            <text:p>305,673</text:p>
          </table:table-cell>
          <table:table-cell office:value-type="float" office:value="500" table:style-name="ce1">
            <text:p>500</text:p>
          </table:table-cell>
          <table:table-cell office:value-type="float" office:value="482.6070861" table:style-name="ce1">
            <text:p>482,6070861</text:p>
          </table:table-cell>
          <table:table-cell office:value-type="float" office:value="561" table:style-name="ce1">
            <text:p>561</text:p>
          </table:table-cell>
          <table:table-cell office:value-type="float" office:value="587" table:style-name="ce1">
            <text:p>587</text:p>
          </table:table-cell>
          <table:table-cell office:value-type="float" office:value="54.428617420000002" table:style-name="ce1">
            <text:p>54,42861742</text:p>
          </table:table-cell>
          <table:table-cell office:value-type="float" office:value="25" table:style-name="ce1">
            <text:p>25</text:p>
          </table:table-cell>
          <table:table-cell office:value-type="float" office:value="502.28443909999999" table:style-name="ce1">
            <text:p>502,2844391</text:p>
          </table:table-cell>
          <table:table-cell office:value-type="float" office:value="-3.9176000000000002E-2" table:style-name="ce1">
            <text:p>-0,039176</text:p>
          </table:table-cell>
          <table:table-cell office:value-type="float" office:value="0.11278039400000001" table:style-name="ce1">
            <text:p>0,112780394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33" table:style-name="ce1">
            <text:p>433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108.2714879" table:style-name="ce1">
            <text:p>108,2714879</text:p>
          </table:table-cell>
          <table:table-cell office:value-type="float" office:value="150" table:style-name="ce1">
            <text:p>150</text:p>
          </table:table-cell>
          <table:table-cell office:value-type="float" office:value="162" table:style-name="ce1">
            <text:p>162</text:p>
          </table:table-cell>
          <table:table-cell office:value-type="float" office:value="26.490122759999998" table:style-name="ce1">
            <text:p>26,49012276</text:p>
          </table:table-cell>
          <table:table-cell office:value-type="float" office:value="28" table:style-name="ce1">
            <text:p>28</text:p>
          </table:table-cell>
          <table:table-cell office:value-type="float" office:value="108.5981517" table:style-name="ce1">
            <text:p>108,5981517</text:p>
          </table:table-cell>
          <table:table-cell office:value-type="float" office:value="-3.0079999999999998E-3" table:style-name="ce1">
            <text:p>-0,003008</text:p>
          </table:table-cell>
          <table:table-cell office:value-type="float" office:value="0.244663884" table:style-name="ce1">
            <text:p>0,244663884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 lt.</text:p>
          </table:table-cell>
          <table:table-cell office:value-type="float" office:value="410" table:style-name="ce1">
            <text:p>41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7.480109110000001" table:style-name="ce1">
            <text:p>37,4801091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2.955810805" table:style-name="ce1">
            <text:p>2,955810805</text:p>
          </table:table-cell>
          <table:table-cell office:value-type="float" office:value="1" table:style-name="ce1">
            <text:p>1</text:p>
          </table:table-cell>
          <table:table-cell office:value-type="float" office:value="49.861420010000003" table:style-name="ce1">
            <text:p>49,86142001</text:p>
          </table:table-cell>
          <table:table-cell office:value-type="float" office:value="-0.24831400000000001" table:style-name="ce1">
            <text:p>-0,248314</text:p>
          </table:table-cell>
          <table:table-cell office:value-type="float" office:value="7.8863453E-2" table:style-name="ce1">
            <text:p>0,078863453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,5 lt.</text:p>
          </table:table-cell>
          <table:table-cell office:value-type="float" office:value="339" table:style-name="ce1">
            <text:p>339</text:p>
          </table:table-cell>
          <table:table-cell office:value-type="float" office:value="46.5" table:style-name="ce1">
            <text:p>46,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9.608018639999997" table:style-name="ce1">
            <text:p>49,60801864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2.6562266050000001" table:style-name="ce1">
            <text:p>2,656226605</text:p>
          </table:table-cell>
          <table:table-cell office:value-type="float" office:value="1" table:style-name="ce1">
            <text:p>1</text:p>
          </table:table-cell>
          <table:table-cell office:value-type="float" office:value="61.997498159999999" table:style-name="ce1">
            <text:p>61,99749816</text:p>
          </table:table-cell>
          <table:table-cell office:value-type="float" office:value="-0.19983799999999999" table:style-name="ce1">
            <text:p>-0,199838</text:p>
          </table:table-cell>
          <table:table-cell office:value-type="float" office:value="5.3544298999999997E-2" table:style-name="ce1">
            <text:p>0,053544299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513" table:style-name="ce1">
            <text:p>513</text:p>
          </table:table-cell>
          <table:table-cell office:value-type="float" office:value="48.9" table:style-name="ce1">
            <text:p>48,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1.683299480000002" table:style-name="ce1">
            <text:p>51,68329948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3.3456132959999998" table:style-name="ce1">
            <text:p>3,345613296</text:p>
          </table:table-cell>
          <table:table-cell office:value-type="float" office:value="4" table:style-name="ce1">
            <text:p>4</text:p>
          </table:table-cell>
          <table:table-cell office:value-type="float" office:value="65.782769160000001" table:style-name="ce1">
            <text:p>65,78276916</text:p>
          </table:table-cell>
          <table:table-cell office:value-type="float" office:value="-0.214334" table:style-name="ce1">
            <text:p>-0,214334</text:p>
          </table:table-cell>
          <table:table-cell office:value-type="float" office:value="6.4732967000000002E-2" table:style-name="ce1">
            <text:p>0,064732967</text:p>
          </table:table-cell>
          <table:table-cell table:number-columns-repeated="1636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lt.</text:p>
          </table:table-cell>
          <table:table-cell office:value-type="float" office:value="498" table:style-name="ce1">
            <text:p>498</text:p>
          </table:table-cell>
          <table:table-cell office:value-type="float" office:value="48.9" table:style-name="ce1">
            <text:p>48,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1.622142529999998" table:style-name="ce1">
            <text:p>51,62214253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2.9097728580000002" table:style-name="ce1">
            <text:p>2,909772858</text:p>
          </table:table-cell>
          <table:table-cell office:value-type="float" office:value="4" table:style-name="ce1">
            <text:p>4</text:p>
          </table:table-cell>
          <table:table-cell office:value-type="float" office:value="65.765483090000004" table:style-name="ce1">
            <text:p>65,76548309</text:p>
          </table:table-cell>
          <table:table-cell office:value-type="float" office:value="-0.215057" table:style-name="ce1">
            <text:p>-0,215057</text:p>
          </table:table-cell>
          <table:table-cell office:value-type="float" office:value="5.6366759000000002E-2" table:style-name="ce1">
            <text:p>0,056366759</text:p>
          </table:table-cell>
          <table:table-cell table:number-columns-repeated="1636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lt.</text:p>
          </table:table-cell>
          <table:table-cell office:value-type="float" office:value="352" table:style-name="ce1">
            <text:p>35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7.509967349999997" table:style-name="ce1">
            <text:p>37,50996735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3.1956896060000002" table:style-name="ce1">
            <text:p>3,195689606</text:p>
          </table:table-cell>
          <table:table-cell office:value-type="float" office:value="0" table:style-name="ce1">
            <text:p>0</text:p>
          </table:table-cell>
          <table:table-cell office:value-type="float" office:value="49.561133730000002" table:style-name="ce1">
            <text:p>49,56113373</text:p>
          </table:table-cell>
          <table:table-cell office:value-type="float" office:value="-0.24315800000000001" table:style-name="ce1">
            <text:p>-0,243158</text:p>
          </table:table-cell>
          <table:table-cell office:value-type="float" office:value="8.5195745000000003E-2" table:style-name="ce1">
            <text:p>0,085195745</text:p>
          </table:table-cell>
          <table:table-cell table:number-columns-repeated="1636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Envase 2,5lt.</text:p>
          </table:table-cell>
          <table:table-cell office:value-type="float" office:value="251" table:style-name="ce1">
            <text:p>251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7.92943357" table:style-name="ce1">
            <text:p>47,92943357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5.1881486580000002" table:style-name="ce1">
            <text:p>5,188148658</text:p>
          </table:table-cell>
          <table:table-cell office:value-type="float" office:value="2" table:style-name="ce1">
            <text:p>2</text:p>
          </table:table-cell>
          <table:table-cell office:value-type="float" office:value="57.538966639999998" table:style-name="ce1">
            <text:p>57,53896664</text:p>
          </table:table-cell>
          <table:table-cell office:value-type="float" office:value="-0.16700899999999999" table:style-name="ce1">
            <text:p>-0,167009</text:p>
          </table:table-cell>
          <table:table-cell office:value-type="float" office:value="0.108245566" table:style-name="ce1">
            <text:p>0,108245566</text:p>
          </table:table-cell>
          <table:table-cell table:number-columns-repeated="1636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6,25lt.</text:p>
          </table:table-cell>
          <table:table-cell office:value-type="float" office:value="367" table:style-name="ce1">
            <text:p>36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.671649270000003" table:style-name="ce1">
            <text:p>89,67164927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2.3980619679999999" table:style-name="ce1">
            <text:p>2,398061968</text:p>
          </table:table-cell>
          <table:table-cell office:value-type="float" office:value="0" table:style-name="ce1">
            <text:p>0</text:p>
          </table:table-cell>
          <table:table-cell office:value-type="float" office:value="118.4878873" table:style-name="ce1">
            <text:p>118,4878873</text:p>
          </table:table-cell>
          <table:table-cell office:value-type="float" office:value="-0.2432" table:style-name="ce1">
            <text:p>-0,2432</text:p>
          </table:table-cell>
          <table:table-cell office:value-type="float" office:value="2.6742699000000002E-2" table:style-name="ce1">
            <text:p>0,026742699</text:p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6lt.</text:p>
          </table:table-cell>
          <table:table-cell office:value-type="float" office:value="336" table:style-name="ce1">
            <text:p>336</text:p>
          </table:table-cell>
          <table:table-cell office:value-type="float" office:value="77.5" table:style-name="ce1">
            <text:p>77,5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4.102069389999997" table:style-name="ce1">
            <text:p>84,10206939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4.5550461980000003" table:style-name="ce1">
            <text:p>4,555046198</text:p>
          </table:table-cell>
          <table:table-cell office:value-type="float" office:value="2" table:style-name="ce1">
            <text:p>2</text:p>
          </table:table-cell>
          <table:table-cell office:value-type="float" office:value="108.20161710000001" table:style-name="ce1">
            <text:p>108,2016171</text:p>
          </table:table-cell>
          <table:table-cell office:value-type="float" office:value="-0.22272800000000001" table:style-name="ce1">
            <text:p>-0,222728</text:p>
          </table:table-cell>
          <table:table-cell office:value-type="float" office:value="5.4160928999999997E-2" table:style-name="ce1">
            <text:p>0,054160929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42" table:style-name="ce1">
            <text:p>14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9" table:style-name="ce1">
            <text:p>149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80" table:style-name="ce1">
            <text:p>280</text:p>
          </table:table-cell>
          <table:table-cell office:value-type="float" office:value="287.00986039999998" table:style-name="ce1">
            <text:p>287,0098604</text:p>
          </table:table-cell>
          <table:table-cell office:value-type="float" office:value="355" table:style-name="ce1">
            <text:p>355</text:p>
          </table:table-cell>
          <table:table-cell office:value-type="float" office:value="362" table:style-name="ce1">
            <text:p>362</text:p>
          </table:table-cell>
          <table:table-cell office:value-type="float" office:value="19.060644249999999" table:style-name="ce1">
            <text:p>19,06064425</text:p>
          </table:table-cell>
          <table:table-cell office:value-type="float" office:value="8" table:style-name="ce1">
            <text:p>8</text:p>
          </table:table-cell>
          <table:table-cell office:value-type="float" office:value="299.2603388" table:style-name="ce1">
            <text:p>299,2603388</text:p>
          </table:table-cell>
          <table:table-cell office:value-type="float" office:value="-4.0936E-2" table:style-name="ce1">
            <text:p>-0,040936</text:p>
          </table:table-cell>
          <table:table-cell office:value-type="float" office:value="6.6411112999999994E-2" table:style-name="ce1">
            <text:p>0,066411113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56" table:style-name="ce1">
            <text:p>256</text:p>
          </table:table-cell>
          <table:table-cell office:value-type="float" office:value="277.30292889999998" table:style-name="ce1">
            <text:p>277,3029289</text:p>
          </table:table-cell>
          <table:table-cell office:value-type="float" office:value="403" table:style-name="ce1">
            <text:p>403</text:p>
          </table:table-cell>
          <table:table-cell office:value-type="float" office:value="405" table:style-name="ce1">
            <text:p>405</text:p>
          </table:table-cell>
          <table:table-cell office:value-type="float" office:value="48.553252950000001" table:style-name="ce1">
            <text:p>48,55325295</text:p>
          </table:table-cell>
          <table:table-cell office:value-type="float" office:value="70" table:style-name="ce1">
            <text:p>70</text:p>
          </table:table-cell>
          <table:table-cell office:value-type="float" office:value="284.22903380000002" table:style-name="ce1">
            <text:p>284,2290338</text:p>
          </table:table-cell>
          <table:table-cell office:value-type="float" office:value="-2.4368000000000001E-2" table:style-name="ce1">
            <text:p>-0,024368</text:p>
          </table:table-cell>
          <table:table-cell office:value-type="float" office:value="0.17509102100000001" table:style-name="ce1">
            <text:p>0,175091021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/text:p>
          </table:table-cell>
          <table:table-cell office:value-type="string" table:style-name="ce1">
            <text:p>Bioset</text:p>
          </table:table-cell>
          <table:table-cell office:value-type="string" table:style-name="ce1">
            <text:p>250 ml.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129" table:style-name="ce1">
            <text:p>129</text:p>
          </table:table-cell>
          <table:table-cell office:value-type="float" office:value="132.0902778" table:style-name="ce1">
            <text:p>132,0902778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.794174529999999" table:style-name="ce1">
            <text:p>15,79417453</text:p>
          </table:table-cell>
          <table:table-cell office:value-type="float" office:value="19" table:style-name="ce1">
            <text:p>19</text:p>
          </table:table-cell>
          <table:table-cell office:value-type="float" office:value="132.0902778" table:style-name="ce1">
            <text:p>132,0902778</text:p>
          </table:table-cell>
          <table:table-cell office:value-type="float" office:value="0" table:style-name="ce1">
            <text:p>0</text:p>
          </table:table-cell>
          <table:table-cell office:value-type="float" office:value="0.11957106000000001" table:style-name="ce1">
            <text:p>0,11957106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/text:p>
          </table:table-cell>
          <table:table-cell office:value-type="float" office:value="157" table:style-name="ce1">
            <text:p>157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4.700636939999995" table:style-name="ce1">
            <text:p>84,70063694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2.9746149659999999" table:style-name="ce1">
            <text:p>2,974614966</text:p>
          </table:table-cell>
          <table:table-cell office:value-type="float" office:value="5" table:style-name="ce1">
            <text:p>5</text:p>
          </table:table-cell>
          <table:table-cell office:value-type="float" office:value="84.700636939999995" table:style-name="ce1">
            <text:p>84,70063694</text:p>
          </table:table-cell>
          <table:table-cell office:value-type="float" office:value="0" table:style-name="ce1">
            <text:p>0</text:p>
          </table:table-cell>
          <table:table-cell office:value-type="float" office:value="3.5119156999999998E-2" table:style-name="ce1">
            <text:p>0,035119157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/text:p>
          </table:table-cell>
          <table:table-cell office:value-type="string" table:style-name="ce1">
            <text:p>100 gramos</text:p>
          </table:table-cell>
          <table:table-cell office:value-type="float" office:value="555" table:style-name="ce1">
            <text:p>555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23" table:style-name="ce1">
            <text:p>123</text:p>
          </table:table-cell>
          <table:table-cell office:value-type="float" office:value="134.4362983" table:style-name="ce1">
            <text:p>134,4362983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1.815282499999999" table:style-name="ce1">
            <text:p>31,8152825</text:p>
          </table:table-cell>
          <table:table-cell office:value-type="float" office:value="69" table:style-name="ce1">
            <text:p>69</text:p>
          </table:table-cell>
          <table:table-cell office:value-type="float" office:value="134.6808972" table:style-name="ce1">
            <text:p>134,6808972</text:p>
          </table:table-cell>
          <table:table-cell office:value-type="float" office:value="-1.8159999999999999E-3" table:style-name="ce1">
            <text:p>-0,001816</text:p>
          </table:table-cell>
          <table:table-cell office:value-type="float" office:value="0.23665693600000001" table:style-name="ce1">
            <text:p>0,236656936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59" table:style-name="ce1">
            <text:p>35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67.438367569999997" table:style-name="ce1">
            <text:p>67,43836757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.2555231889999998" table:style-name="ce1">
            <text:p>7,255523189</text:p>
          </table:table-cell>
          <table:table-cell office:value-type="float" office:value="7" table:style-name="ce1">
            <text:p>7</text:p>
          </table:table-cell>
          <table:table-cell office:value-type="float" office:value="63.365423739999997" table:style-name="ce1">
            <text:p>63,36542374</text:p>
          </table:table-cell>
          <table:table-cell office:value-type="float" office:value="6.4277000000000001E-2" table:style-name="ce1">
            <text:p>0,064277</text:p>
          </table:table-cell>
          <table:table-cell office:value-type="float" office:value="0.10758746800000001" table:style-name="ce1">
            <text:p>0,107587468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1" table:style-name="ce1">
            <text:p>351</text:p>
          </table:table-cell>
          <table:table-cell office:value-type="float" office:value="48.9" table:style-name="ce1">
            <text:p>48,9</text:p>
          </table:table-cell>
          <table:table-cell office:value-type="float" office:value="49.9" table:style-name="ce1">
            <text:p>49,9</text:p>
          </table:table-cell>
          <table:table-cell office:value-type="float" office:value="59" table:style-name="ce1">
            <text:p>59</text:p>
          </table:table-cell>
          <table:table-cell office:value-type="float" office:value="58.976297299999999" table:style-name="ce1">
            <text:p>58,9762973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.4922178370000001" table:style-name="ce1">
            <text:p>7,492217837</text:p>
          </table:table-cell>
          <table:table-cell office:value-type="float" office:value="5" table:style-name="ce1">
            <text:p>5</text:p>
          </table:table-cell>
          <table:table-cell office:value-type="float" office:value="59.743477759999998" table:style-name="ce1">
            <text:p>59,74347776</text:p>
          </table:table-cell>
          <table:table-cell office:value-type="float" office:value="-1.2841E-2" table:style-name="ce1">
            <text:p>-0,012841</text:p>
          </table:table-cell>
          <table:table-cell office:value-type="float" office:value="0.12703777899999999" table:style-name="ce1">
            <text:p>0,127037779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7" table:style-name="ce1">
            <text:p>41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65.366454840000003" table:style-name="ce1">
            <text:p>65,36645484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4.811118681" table:style-name="ce1">
            <text:p>4,811118681</text:p>
          </table:table-cell>
          <table:table-cell office:value-type="float" office:value="5" table:style-name="ce1">
            <text:p>5</text:p>
          </table:table-cell>
          <table:table-cell office:value-type="float" office:value="62.200826220000003" table:style-name="ce1">
            <text:p>62,20082622</text:p>
          </table:table-cell>
          <table:table-cell office:value-type="float" office:value="5.0894000000000002E-2" table:style-name="ce1">
            <text:p>0,050894</text:p>
          </table:table-cell>
          <table:table-cell office:value-type="float" office:value="7.3602258000000004E-2" table:style-name="ce1">
            <text:p>0,073602258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8" table:style-name="ce1">
            <text:p>24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41.164245530000002" table:style-name="ce1">
            <text:p>41,16424553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.790552495" table:style-name="ce1">
            <text:p>5,790552495</text:p>
          </table:table-cell>
          <table:table-cell office:value-type="float" office:value="3" table:style-name="ce1">
            <text:p>3</text:p>
          </table:table-cell>
          <table:table-cell office:value-type="float" office:value="39.361686599999999" table:style-name="ce1">
            <text:p>39,3616866</text:p>
          </table:table-cell>
          <table:table-cell office:value-type="float" office:value="4.5795000000000002E-2" table:style-name="ce1">
            <text:p>0,045795</text:p>
          </table:table-cell>
          <table:table-cell office:value-type="float" office:value="0.14066946699999999" table:style-name="ce1">
            <text:p>0,140669467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3868585409999996" table:style-name="ce1">
            <text:p>6,386858541</text:p>
          </table:table-cell>
          <table:table-cell office:value-type="float" office:value="1" table:style-name="ce1">
            <text:p>1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0" table:style-name="ce1">
            <text:p>0</text:p>
          </table:table-cell>
          <table:table-cell office:value-type="float" office:value="0.15644479" table:style-name="ce1">
            <text:p>0,15644479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69" table:style-name="ce1">
            <text:p>16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0.264146390000001" table:style-name="ce1">
            <text:p>40,26414639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3.9850143870000001" table:style-name="ce1">
            <text:p>3,985014387</text:p>
          </table:table-cell>
          <table:table-cell office:value-type="float" office:value="6" table:style-name="ce1">
            <text:p>6</text:p>
          </table:table-cell>
          <table:table-cell office:value-type="float" office:value="39.707692309999999" table:style-name="ce1">
            <text:p>39,70769231</text:p>
          </table:table-cell>
          <table:table-cell office:value-type="float" office:value="1.4014E-2" table:style-name="ce1">
            <text:p>0,014014</text:p>
          </table:table-cell>
          <table:table-cell office:value-type="float" office:value="9.8971783999999993E-2" table:style-name="ce1">
            <text:p>0,098971784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6" table:style-name="ce1">
            <text:p>326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4.14" table:style-name="ce1">
            <text:p>44,14</text:p>
          </table:table-cell>
          <table:table-cell office:value-type="float" office:value="47.045273139999999" table:style-name="ce1">
            <text:p>47,04527314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.2232824420000004" table:style-name="ce1">
            <text:p>6,223282442</text:p>
          </table:table-cell>
          <table:table-cell office:value-type="float" office:value="13" table:style-name="ce1">
            <text:p>13</text:p>
          </table:table-cell>
          <table:table-cell office:value-type="float" office:value="46.149554049999999" table:style-name="ce1">
            <text:p>46,14955405</text:p>
          </table:table-cell>
          <table:table-cell office:value-type="float" office:value="1.9408999999999999E-2" table:style-name="ce1">
            <text:p>0,019409</text:p>
          </table:table-cell>
          <table:table-cell office:value-type="float" office:value="0.13228284200000001" table:style-name="ce1">
            <text:p>0,132282842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46" table:style-name="ce1">
            <text:p>14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0.195920780000002" table:style-name="ce1">
            <text:p>30,1959207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5.5430302310000004" table:style-name="ce1">
            <text:p>5,543030231</text:p>
          </table:table-cell>
          <table:table-cell office:value-type="float" office:value="13" table:style-name="ce1">
            <text:p>13</text:p>
          </table:table-cell>
          <table:table-cell office:value-type="float" office:value="31.991788" table:style-name="ce1">
            <text:p>31,991788</text:p>
          </table:table-cell>
          <table:table-cell office:value-type="float" office:value="-5.6134999999999997E-2" table:style-name="ce1">
            <text:p>-0,056135</text:p>
          </table:table-cell>
          <table:table-cell office:value-type="float" office:value="0.18356884300000001" table:style-name="ce1">
            <text:p>0,183568843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350" table:style-name="ce1">
            <text:p>350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7.46628947" table:style-name="ce1">
            <text:p>57,46628947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3.9035291079999999" table:style-name="ce1">
            <text:p>3,903529108</text:p>
          </table:table-cell>
          <table:table-cell office:value-type="float" office:value="5" table:style-name="ce1">
            <text:p>5</text:p>
          </table:table-cell>
          <table:table-cell office:value-type="float" office:value="57.890175480000003" table:style-name="ce1">
            <text:p>57,89017548</text:p>
          </table:table-cell>
          <table:table-cell office:value-type="float" office:value="-7.3220000000000004E-3" table:style-name="ce1">
            <text:p>-0,007322</text:p>
          </table:table-cell>
          <table:table-cell office:value-type="float" office:value="6.7927286000000003E-2" table:style-name="ce1">
            <text:p>0,067927286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6" table:style-name="ce1">
            <text:p>356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59.486131270000001" table:style-name="ce1">
            <text:p>59,48613127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2.4944529910000002" table:style-name="ce1">
            <text:p>2,494452991</text:p>
          </table:table-cell>
          <table:table-cell office:value-type="float" office:value="2" table:style-name="ce1">
            <text:p>2</text:p>
          </table:table-cell>
          <table:table-cell office:value-type="float" office:value="58.994039530000002" table:style-name="ce1">
            <text:p>58,99403953</text:p>
          </table:table-cell>
          <table:table-cell office:value-type="float" office:value="8.3409999999999995E-3" table:style-name="ce1">
            <text:p>0,008341</text:p>
          </table:table-cell>
          <table:table-cell office:value-type="float" office:value="4.1933353999999999E-2" table:style-name="ce1">
            <text:p>0,041933354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86" table:style-name="ce1">
            <text:p>186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76.921735760000004" table:style-name="ce1">
            <text:p>76,92173576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6.1993033510000002" table:style-name="ce1">
            <text:p>6,199303351</text:p>
          </table:table-cell>
          <table:table-cell office:value-type="float" office:value="4" table:style-name="ce1">
            <text:p>4</text:p>
          </table:table-cell>
          <table:table-cell office:value-type="float" office:value="76.9522616" table:style-name="ce1">
            <text:p>76,9522616</text:p>
          </table:table-cell>
          <table:table-cell office:value-type="float" office:value="-3.97E-4" table:style-name="ce1">
            <text:p>-0,000397</text:p>
          </table:table-cell>
          <table:table-cell office:value-type="float" office:value="8.0592348999999994E-2" table:style-name="ce1">
            <text:p>0,080592349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9" table:style-name="ce1">
            <text:p>13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104.16567209999999" table:style-name="ce1">
            <text:p>104,1656721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0.13120829" table:style-name="ce1">
            <text:p>10,13120829</text:p>
          </table:table-cell>
          <table:table-cell office:value-type="float" office:value="9" table:style-name="ce1">
            <text:p>9</text:p>
          </table:table-cell>
          <table:table-cell office:value-type="float" office:value="103.4714207" table:style-name="ce1">
            <text:p>103,4714207</text:p>
          </table:table-cell>
          <table:table-cell office:value-type="float" office:value="6.7099999999999998E-3" table:style-name="ce1">
            <text:p>0,00671</text:p>
          </table:table-cell>
          <table:table-cell office:value-type="float" office:value="9.7260527999999999E-2" table:style-name="ce1">
            <text:p>0,097260528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05" table:style-name="ce1">
            <text:p>305</text:p>
          </table:table-cell>
          <table:table-cell office:value-type="float" office:value="192" table:style-name="ce1">
            <text:p>192</text:p>
          </table:table-cell>
          <table:table-cell office:value-type="float" office:value="199" table:style-name="ce1">
            <text:p>199</text:p>
          </table:table-cell>
          <table:table-cell office:value-type="float" office:value="248" table:style-name="ce1">
            <text:p>248</text:p>
          </table:table-cell>
          <table:table-cell office:value-type="float" office:value="249.84195389999999" table:style-name="ce1">
            <text:p>249,8419539</text:p>
          </table:table-cell>
          <table:table-cell office:value-type="float" office:value="302" table:style-name="ce1">
            <text:p>302</text:p>
          </table:table-cell>
          <table:table-cell office:value-type="float" office:value="302" table:style-name="ce1">
            <text:p>302</text:p>
          </table:table-cell>
          <table:table-cell office:value-type="float" office:value="14.034798670000001" table:style-name="ce1">
            <text:p>14,03479867</text:p>
          </table:table-cell>
          <table:table-cell office:value-type="float" office:value="8" table:style-name="ce1">
            <text:p>8</text:p>
          </table:table-cell>
          <table:table-cell office:value-type="float" office:value="248.92371829999999" table:style-name="ce1">
            <text:p>248,9237183</text:p>
          </table:table-cell>
          <table:table-cell office:value-type="float" office:value="3.689E-3" table:style-name="ce1">
            <text:p>0,003689</text:p>
          </table:table-cell>
          <table:table-cell office:value-type="float" office:value="5.6174706999999997E-2" table:style-name="ce1">
            <text:p>0,056174707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22" table:style-name="ce1">
            <text:p>422</text:p>
          </table:table-cell>
          <table:table-cell office:value-type="float" office:value="241" table:style-name="ce1">
            <text:p>241</text:p>
          </table:table-cell>
          <table:table-cell office:value-type="float" office:value="259" table:style-name="ce1">
            <text:p>259</text:p>
          </table:table-cell>
          <table:table-cell office:value-type="float" office:value="289" table:style-name="ce1">
            <text:p>289</text:p>
          </table:table-cell>
          <table:table-cell office:value-type="float" office:value="294.73937539999997" table:style-name="ce1">
            <text:p>294,7393754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22.739507079999999" table:style-name="ce1">
            <text:p>22,73950708</text:p>
          </table:table-cell>
          <table:table-cell office:value-type="float" office:value="5" table:style-name="ce1">
            <text:p>5</text:p>
          </table:table-cell>
          <table:table-cell office:value-type="float" office:value="289.45071259999997" table:style-name="ce1">
            <text:p>289,4507126</text:p>
          </table:table-cell>
          <table:table-cell office:value-type="float" office:value="1.8270999999999999E-2" table:style-name="ce1">
            <text:p>0,018271</text:p>
          </table:table-cell>
          <table:table-cell office:value-type="float" office:value="7.7151235999999998E-2" table:style-name="ce1">
            <text:p>0,077151236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61" table:style-name="ce1">
            <text:p>16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95" table:style-name="ce1">
            <text:p>195</text:p>
          </table:table-cell>
          <table:table-cell office:value-type="float" office:value="193.63377159999999" table:style-name="ce1">
            <text:p>193,6337716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17.403036920000002" table:style-name="ce1">
            <text:p>17,40303692</text:p>
          </table:table-cell>
          <table:table-cell office:value-type="float" office:value="40" table:style-name="ce1">
            <text:p>40</text:p>
          </table:table-cell>
          <table:table-cell office:value-type="float" office:value="201.54354169999999" table:style-name="ce1">
            <text:p>201,5435417</text:p>
          </table:table-cell>
          <table:table-cell office:value-type="float" office:value="-3.9246000000000003E-2" table:style-name="ce1">
            <text:p>-0,039246</text:p>
          </table:table-cell>
          <table:table-cell office:value-type="float" office:value="8.9876042000000003E-2" table:style-name="ce1">
            <text:p>0,089876042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48" table:style-name="ce1">
            <text:p>148</text:p>
          </table:table-cell>
          <table:table-cell office:value-type="float" office:value="299" table:style-name="ce1">
            <text:p>299</text:p>
          </table:table-cell>
          <table:table-cell office:value-type="float" office:value="329" table:style-name="ce1">
            <text:p>329</text:p>
          </table:table-cell>
          <table:table-cell office:value-type="float" office:value="399" table:style-name="ce1">
            <text:p>399</text:p>
          </table:table-cell>
          <table:table-cell office:value-type="float" office:value="393.99351849999999" table:style-name="ce1">
            <text:p>393,9935185</text:p>
          </table:table-cell>
          <table:table-cell office:value-type="float" office:value="436" table:style-name="ce1">
            <text:p>436</text:p>
          </table:table-cell>
          <table:table-cell office:value-type="float" office:value="445" table:style-name="ce1">
            <text:p>445</text:p>
          </table:table-cell>
          <table:table-cell office:value-type="float" office:value="24.17965229" table:style-name="ce1">
            <text:p>24,17965229</text:p>
          </table:table-cell>
          <table:table-cell office:value-type="float" office:value="22" table:style-name="ce1">
            <text:p>22</text:p>
          </table:table-cell>
          <table:table-cell office:value-type="float" office:value="395.36410430000001" table:style-name="ce1">
            <text:p>395,3641043</text:p>
          </table:table-cell>
          <table:table-cell office:value-type="float" office:value="-3.467E-3" table:style-name="ce1">
            <text:p>-0,003467</text:p>
          </table:table-cell>
          <table:table-cell office:value-type="float" office:value="6.1370685000000001E-2" table:style-name="ce1">
            <text:p>0,061370685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46" table:style-name="ce1">
            <text:p>146</text:p>
          </table:table-cell>
          <table:table-cell office:value-type="float" office:value="215" table:style-name="ce1">
            <text:p>215</text:p>
          </table:table-cell>
          <table:table-cell office:value-type="float" office:value="239" table:style-name="ce1">
            <text:p>239</text:p>
          </table:table-cell>
          <table:table-cell office:value-type="float" office:value="298" table:style-name="ce1">
            <text:p>298</text:p>
          </table:table-cell>
          <table:table-cell office:value-type="float" office:value="303.76388650000001" table:style-name="ce1">
            <text:p>303,7638865</text:p>
          </table:table-cell>
          <table:table-cell office:value-type="float" office:value="379" table:style-name="ce1">
            <text:p>379</text:p>
          </table:table-cell>
          <table:table-cell office:value-type="float" office:value="399" table:style-name="ce1">
            <text:p>399</text:p>
          </table:table-cell>
          <table:table-cell office:value-type="float" office:value="23.709848050000002" table:style-name="ce1">
            <text:p>23,70984805</text:p>
          </table:table-cell>
          <table:table-cell office:value-type="float" office:value="9" table:style-name="ce1">
            <text:p>9</text:p>
          </table:table-cell>
          <table:table-cell office:value-type="float" office:value="304.64505159999999" table:style-name="ce1">
            <text:p>304,6450516</text:p>
          </table:table-cell>
          <table:table-cell office:value-type="float" office:value="-2.892E-3" table:style-name="ce1">
            <text:p>-0,002892</text:p>
          </table:table-cell>
          <table:table-cell office:value-type="float" office:value="7.8053545000000002E-2" table:style-name="ce1">
            <text:p>0,078053545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19" table:style-name="ce1">
            <text:p>419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57" table:style-name="ce1">
            <text:p>157</text:p>
          </table:table-cell>
          <table:table-cell office:value-type="float" office:value="155.5685847" table:style-name="ce1">
            <text:p>155,5685847</text:p>
          </table:table-cell>
          <table:table-cell office:value-type="float" office:value="169" table:style-name="ce1">
            <text:p>169</text:p>
          </table:table-cell>
          <table:table-cell office:value-type="float" office:value="175" table:style-name="ce1">
            <text:p>175</text:p>
          </table:table-cell>
          <table:table-cell office:value-type="float" office:value="8.6311098669999993" table:style-name="ce1">
            <text:p>8,631109867</text:p>
          </table:table-cell>
          <table:table-cell office:value-type="float" office:value="2" table:style-name="ce1">
            <text:p>2</text:p>
          </table:table-cell>
          <table:table-cell office:value-type="float" office:value="153.9719255" table:style-name="ce1">
            <text:p>153,9719255</text:p>
          </table:table-cell>
          <table:table-cell office:value-type="float" office:value="1.0370000000000001E-2" table:style-name="ce1">
            <text:p>0,01037</text:p>
          </table:table-cell>
          <table:table-cell office:value-type="float" office:value="5.5481058999999999E-2" table:style-name="ce1">
            <text:p>0,055481059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83" table:style-name="ce1">
            <text:p>283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29.77757489999999" table:style-name="ce1">
            <text:p>129,7775749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11.18099323" table:style-name="ce1">
            <text:p>11,18099323</text:p>
          </table:table-cell>
          <table:table-cell office:value-type="float" office:value="12" table:style-name="ce1">
            <text:p>12</text:p>
          </table:table-cell>
          <table:table-cell office:value-type="float" office:value="133.85608730000001" table:style-name="ce1">
            <text:p>133,8560873</text:p>
          </table:table-cell>
          <table:table-cell office:value-type="float" office:value="-3.0469E-2" table:style-name="ce1">
            <text:p>-0,030469</text:p>
          </table:table-cell>
          <table:table-cell office:value-type="float" office:value="8.6155047999999998E-2" table:style-name="ce1">
            <text:p>0,086155048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89" table:style-name="ce1">
            <text:p>389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office:value-type="float" office:value="177" table:style-name="ce1">
            <text:p>177</text:p>
          </table:table-cell>
          <table:table-cell office:value-type="float" office:value="176.7355762" table:style-name="ce1">
            <text:p>176,7355762</text:p>
          </table:table-cell>
          <table:table-cell office:value-type="float" office:value="188" table:style-name="ce1">
            <text:p>188</text:p>
          </table:table-cell>
          <table:table-cell office:value-type="float" office:value="195" table:style-name="ce1">
            <text:p>195</text:p>
          </table:table-cell>
          <table:table-cell office:value-type="float" office:value="4.7998334949999997" table:style-name="ce1">
            <text:p>4,799833495</text:p>
          </table:table-cell>
          <table:table-cell office:value-type="float" office:value="0" table:style-name="ce1">
            <text:p>0</text:p>
          </table:table-cell>
          <table:table-cell office:value-type="float" office:value="172.43389780000001" table:style-name="ce1">
            <text:p>172,4338978</text:p>
          </table:table-cell>
          <table:table-cell office:value-type="float" office:value="2.4947E-2" table:style-name="ce1">
            <text:p>0,024947</text:p>
          </table:table-cell>
          <table:table-cell office:value-type="float" office:value="2.7158275999999999E-2" table:style-name="ce1">
            <text:p>0,027158276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33" table:style-name="ce1">
            <text:p>533</text:p>
          </table:table-cell>
          <table:table-cell office:value-type="float" office:value="160" table:style-name="ce1">
            <text:p>160</text:p>
          </table:table-cell>
          <table:table-cell office:value-type="float" office:value="214.9" table:style-name="ce1">
            <text:p>214,9</text:p>
          </table:table-cell>
          <table:table-cell office:value-type="float" office:value="343" table:style-name="ce1">
            <text:p>343</text:p>
          </table:table-cell>
          <table:table-cell office:value-type="float" office:value="329.34157349999998" table:style-name="ce1">
            <text:p>329,3415735</text:p>
          </table:table-cell>
          <table:table-cell office:value-type="float" office:value="389" table:style-name="ce1">
            <text:p>389</text:p>
          </table:table-cell>
          <table:table-cell office:value-type="float" office:value="456" table:style-name="ce1">
            <text:p>456</text:p>
          </table:table-cell>
          <table:table-cell office:value-type="float" office:value="29.700568239999999" table:style-name="ce1">
            <text:p>29,70056824</text:p>
          </table:table-cell>
          <table:table-cell office:value-type="float" office:value="20" table:style-name="ce1">
            <text:p>20</text:p>
          </table:table-cell>
          <table:table-cell office:value-type="float" office:value="326.35756020000002" table:style-name="ce1">
            <text:p>326,3575602</text:p>
          </table:table-cell>
          <table:table-cell office:value-type="float" office:value="9.1430000000000001E-3" table:style-name="ce1">
            <text:p>0,009143</text:p>
          </table:table-cell>
          <table:table-cell office:value-type="float" office:value="9.0181654999999999E-2" table:style-name="ce1">
            <text:p>0,090181655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86" table:style-name="ce1">
            <text:p>286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49" table:style-name="ce1">
            <text:p>149</text:p>
          </table:table-cell>
          <table:table-cell office:value-type="float" office:value="148.06438900000001" table:style-name="ce1">
            <text:p>148,064389</text:p>
          </table:table-cell>
          <table:table-cell office:value-type="float" office:value="243.39" table:style-name="ce1">
            <text:p>243,39</text:p>
          </table:table-cell>
          <table:table-cell office:value-type="float" office:value="259.5" table:style-name="ce1">
            <text:p>259,5</text:p>
          </table:table-cell>
          <table:table-cell office:value-type="float" office:value="24.46382535" table:style-name="ce1">
            <text:p>24,46382535</text:p>
          </table:table-cell>
          <table:table-cell office:value-type="float" office:value="11.11" table:style-name="ce1">
            <text:p>11,11</text:p>
          </table:table-cell>
          <table:table-cell office:value-type="float" office:value="163.93723259999999" table:style-name="ce1">
            <text:p>163,9372326</text:p>
          </table:table-cell>
          <table:table-cell office:value-type="float" office:value="-9.6823000000000006E-2" table:style-name="ce1">
            <text:p>-0,096823</text:p>
          </table:table-cell>
          <table:table-cell office:value-type="float" office:value="0.165224235" table:style-name="ce1">
            <text:p>0,165224235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506" table:style-name="ce1">
            <text:p>506</text:p>
          </table:table-cell>
          <table:table-cell office:value-type="float" office:value="285" table:style-name="ce1">
            <text:p>285</text:p>
          </table:table-cell>
          <table:table-cell office:value-type="float" office:value="329" table:style-name="ce1">
            <text:p>329</text:p>
          </table:table-cell>
          <table:table-cell office:value-type="float" office:value="415" table:style-name="ce1">
            <text:p>415</text:p>
          </table:table-cell>
          <table:table-cell office:value-type="float" office:value="407.34800489999998" table:style-name="ce1">
            <text:p>407,3480049</text:p>
          </table:table-cell>
          <table:table-cell office:value-type="float" office:value="449" table:style-name="ce1">
            <text:p>449</text:p>
          </table:table-cell>
          <table:table-cell office:value-type="float" office:value="490" table:style-name="ce1">
            <text:p>490</text:p>
          </table:table-cell>
          <table:table-cell office:value-type="float" office:value="26.836183120000001" table:style-name="ce1">
            <text:p>26,83618312</text:p>
          </table:table-cell>
          <table:table-cell office:value-type="float" office:value="20" table:style-name="ce1">
            <text:p>20</text:p>
          </table:table-cell>
          <table:table-cell office:value-type="float" office:value="399.93757169999998" table:style-name="ce1">
            <text:p>399,9375717</text:p>
          </table:table-cell>
          <table:table-cell office:value-type="float" office:value="1.8529E-2" table:style-name="ce1">
            <text:p>0,018529</text:p>
          </table:table-cell>
          <table:table-cell office:value-type="float" office:value="6.5880236999999994E-2" table:style-name="ce1">
            <text:p>0,065880237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45" table:style-name="ce1">
            <text:p>545</text:p>
          </table:table-cell>
          <table:table-cell office:value-type="float" office:value="329" table:style-name="ce1">
            <text:p>329</text:p>
          </table:table-cell>
          <table:table-cell office:value-type="float" office:value="359" table:style-name="ce1">
            <text:p>359</text:p>
          </table:table-cell>
          <table:table-cell office:value-type="float" office:value="422" table:style-name="ce1">
            <text:p>422</text:p>
          </table:table-cell>
          <table:table-cell office:value-type="float" office:value="421.80654900000002" table:style-name="ce1">
            <text:p>421,806549</text:p>
          </table:table-cell>
          <table:table-cell office:value-type="float" office:value="457" table:style-name="ce1">
            <text:p>457</text:p>
          </table:table-cell>
          <table:table-cell office:value-type="float" office:value="474.31" table:style-name="ce1">
            <text:p>474,31</text:p>
          </table:table-cell>
          <table:table-cell office:value-type="float" office:value="17.713560770000001" table:style-name="ce1">
            <text:p>17,71356077</text:p>
          </table:table-cell>
          <table:table-cell office:value-type="float" office:value="9" table:style-name="ce1">
            <text:p>9</text:p>
          </table:table-cell>
          <table:table-cell office:value-type="float" office:value="416.36737959999999" table:style-name="ce1">
            <text:p>416,3673796</text:p>
          </table:table-cell>
          <table:table-cell office:value-type="float" office:value="1.3063E-2" table:style-name="ce1">
            <text:p>0,013063</text:p>
          </table:table-cell>
          <table:table-cell office:value-type="float" office:value="4.1994512999999997E-2" table:style-name="ce1">
            <text:p>0,041994513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6" table:style-name="ce1">
            <text:p>226</text:p>
          </table:table-cell>
          <table:table-cell office:value-type="float" office:value="399" table:style-name="ce1">
            <text:p>399</text:p>
          </table:table-cell>
          <table:table-cell office:value-type="float" office:value="410" table:style-name="ce1">
            <text:p>410</text:p>
          </table:table-cell>
          <table:table-cell office:value-type="float" office:value="575" table:style-name="ce1">
            <text:p>575</text:p>
          </table:table-cell>
          <table:table-cell office:value-type="float" office:value="557.81071220000001" table:style-name="ce1">
            <text:p>557,8107122</text:p>
          </table:table-cell>
          <table:table-cell office:value-type="float" office:value="599" table:style-name="ce1">
            <text:p>599</text:p>
          </table:table-cell>
          <table:table-cell office:value-type="float" office:value="599" table:style-name="ce1">
            <text:p>599</text:p>
          </table:table-cell>
          <table:table-cell office:value-type="float" office:value="50.415253450000002" table:style-name="ce1">
            <text:p>50,41525345</text:p>
          </table:table-cell>
          <table:table-cell office:value-type="float" office:value="80" table:style-name="ce1">
            <text:p>80</text:p>
          </table:table-cell>
          <table:table-cell office:value-type="float" office:value="545.5722227" table:style-name="ce1">
            <text:p>545,5722227</text:p>
          </table:table-cell>
          <table:table-cell office:value-type="float" office:value="2.2432000000000001E-2" table:style-name="ce1">
            <text:p>0,022432</text:p>
          </table:table-cell>
          <table:table-cell office:value-type="float" office:value="9.0380576000000004E-2" table:style-name="ce1">
            <text:p>0,090380576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411" table:style-name="ce1">
            <text:p>411</text:p>
          </table:table-cell>
          <table:table-cell office:value-type="float" office:value="416.12" table:style-name="ce1">
            <text:p>416,12</text:p>
          </table:table-cell>
          <table:table-cell office:value-type="float" office:value="542.03" table:style-name="ce1">
            <text:p>542,03</text:p>
          </table:table-cell>
          <table:table-cell office:value-type="float" office:value="545.92533049999997" table:style-name="ce1">
            <text:p>545,9253305</text:p>
          </table:table-cell>
          <table:table-cell office:value-type="float" office:value="616" table:style-name="ce1">
            <text:p>616</text:p>
          </table:table-cell>
          <table:table-cell office:value-type="float" office:value="659" table:style-name="ce1">
            <text:p>659</text:p>
          </table:table-cell>
          <table:table-cell office:value-type="float" office:value="58.213794870000001" table:style-name="ce1">
            <text:p>58,21379487</text:p>
          </table:table-cell>
          <table:table-cell office:value-type="float" office:value="100" table:style-name="ce1">
            <text:p>100</text:p>
          </table:table-cell>
          <table:table-cell office:value-type="float" office:value="575.30815710000002" table:style-name="ce1">
            <text:p>575,3081571</text:p>
          </table:table-cell>
          <table:table-cell office:value-type="float" office:value="-5.1073E-2" table:style-name="ce1">
            <text:p>-0,051073</text:p>
          </table:table-cell>
          <table:table-cell office:value-type="float" office:value="0.106633255" table:style-name="ce1">
            <text:p>0,106633255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3" table:style-name="ce1">
            <text:p>183</text:p>
          </table:table-cell>
          <table:table-cell office:value-type="float" office:value="299" table:style-name="ce1">
            <text:p>299</text:p>
          </table:table-cell>
          <table:table-cell office:value-type="float" office:value="302.22000000000003" table:style-name="ce1">
            <text:p>302,22</text:p>
          </table:table-cell>
          <table:table-cell office:value-type="float" office:value="359" table:style-name="ce1">
            <text:p>359</text:p>
          </table:table-cell>
          <table:table-cell office:value-type="float" office:value="366.79665690000002" table:style-name="ce1">
            <text:p>366,7966569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35.228966489999998" table:style-name="ce1">
            <text:p>35,22896649</text:p>
          </table:table-cell>
          <table:table-cell office:value-type="float" office:value="50" table:style-name="ce1">
            <text:p>50</text:p>
          </table:table-cell>
          <table:table-cell office:value-type="float" office:value="366.48819209999999" table:style-name="ce1">
            <text:p>366,4881921</text:p>
          </table:table-cell>
          <table:table-cell office:value-type="float" office:value="8.4199999999999998E-4" table:style-name="ce1">
            <text:p>0,000842</text:p>
          </table:table-cell>
          <table:table-cell office:value-type="float" office:value="9.6044950000000004E-2" table:style-name="ce1">
            <text:p>0,09604495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1 unidad</text:p>
          </table:table-cell>
          <table:table-cell office:value-type="float" office:value="173" table:style-name="ce1">
            <text:p>173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768497109999998" table:style-name="ce1">
            <text:p>59,76849711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3.9061445190000001" table:style-name="ce1">
            <text:p>3,906144519</text:p>
          </table:table-cell>
          <table:table-cell office:value-type="float" office:value="0" table:style-name="ce1">
            <text:p>0</text:p>
          </table:table-cell>
          <table:table-cell office:value-type="float" office:value="59.768497109999998" table:style-name="ce1">
            <text:p>59,76849711</text:p>
          </table:table-cell>
          <table:table-cell office:value-type="float" office:value="0" table:style-name="ce1">
            <text:p>0</text:p>
          </table:table-cell>
          <table:table-cell office:value-type="float" office:value="6.5354572E-2" table:style-name="ce1">
            <text:p>0,065354572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421" table:style-name="ce1">
            <text:p>421</text:p>
          </table:table-cell>
          <table:table-cell office:value-type="float" office:value="174" table:style-name="ce1">
            <text:p>174</text:p>
          </table:table-cell>
          <table:table-cell office:value-type="float" office:value="189" table:style-name="ce1">
            <text:p>189</text:p>
          </table:table-cell>
          <table:table-cell office:value-type="float" office:value="219" table:style-name="ce1">
            <text:p>219</text:p>
          </table:table-cell>
          <table:table-cell office:value-type="float" office:value="225.3785326" table:style-name="ce1">
            <text:p>225,3785326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5.218557520000001" table:style-name="ce1">
            <text:p>25,21855752</text:p>
          </table:table-cell>
          <table:table-cell office:value-type="float" office:value="11" table:style-name="ce1">
            <text:p>11</text:p>
          </table:table-cell>
          <table:table-cell office:value-type="float" office:value="225.08337979999999" table:style-name="ce1">
            <text:p>225,0833798</text:p>
          </table:table-cell>
          <table:table-cell office:value-type="float" office:value="1.3110000000000001E-3" table:style-name="ce1">
            <text:p>0,001311</text:p>
          </table:table-cell>
          <table:table-cell office:value-type="float" office:value="0.111894231" table:style-name="ce1">
            <text:p>0,111894231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62" table:style-name="ce1">
            <text:p>362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209" table:style-name="ce1">
            <text:p>209</text:p>
          </table:table-cell>
          <table:table-cell office:value-type="float" office:value="203.05926059999999" table:style-name="ce1">
            <text:p>203,0592606</text:p>
          </table:table-cell>
          <table:table-cell office:value-type="float" office:value="233" table:style-name="ce1">
            <text:p>233</text:p>
          </table:table-cell>
          <table:table-cell office:value-type="float" office:value="244" table:style-name="ce1">
            <text:p>244</text:p>
          </table:table-cell>
          <table:table-cell office:value-type="float" office:value="19.258004240000002" table:style-name="ce1">
            <text:p>19,25800424</text:p>
          </table:table-cell>
          <table:table-cell office:value-type="float" office:value="27.1" table:style-name="ce1">
            <text:p>27,1</text:p>
          </table:table-cell>
          <table:table-cell office:value-type="float" office:value="201.27463130000001" table:style-name="ce1">
            <text:p>201,2746313</text:p>
          </table:table-cell>
          <table:table-cell office:value-type="float" office:value="8.8669999999999999E-3" table:style-name="ce1">
            <text:p>0,008867</text:p>
          </table:table-cell>
          <table:table-cell office:value-type="float" office:value="9.4839329999999999E-2" table:style-name="ce1">
            <text:p>0,09483933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/text:p>
          </table:table-cell>
          <table:table-cell office:value-type="string" table:style-name="ce1">
            <text:p>120 ml.</text:p>
          </table:table-cell>
          <table:table-cell office:value-type="float" office:value="411" table:style-name="ce1">
            <text:p>411</text:p>
          </table:table-cell>
          <table:table-cell office:value-type="float" office:value="390" table:style-name="ce1">
            <text:p>390</text:p>
          </table:table-cell>
          <table:table-cell office:value-type="float" office:value="405" table:style-name="ce1">
            <text:p>405</text:p>
          </table:table-cell>
          <table:table-cell office:value-type="float" office:value="582" table:style-name="ce1">
            <text:p>582</text:p>
          </table:table-cell>
          <table:table-cell office:value-type="float" office:value="577.98207330000002" table:style-name="ce1">
            <text:p>577,9820733</text:p>
          </table:table-cell>
          <table:table-cell office:value-type="float" office:value="649" table:style-name="ce1">
            <text:p>649</text:p>
          </table:table-cell>
          <table:table-cell office:value-type="float" office:value="666.33" table:style-name="ce1">
            <text:p>666,33</text:p>
          </table:table-cell>
          <table:table-cell office:value-type="float" office:value="54.883142720000002" table:style-name="ce1">
            <text:p>54,88314272</text:p>
          </table:table-cell>
          <table:table-cell office:value-type="float" office:value="41" table:style-name="ce1">
            <text:p>41</text:p>
          </table:table-cell>
          <table:table-cell office:value-type="float" office:value="550.68385880000005" table:style-name="ce1">
            <text:p>550,6838588</text:p>
          </table:table-cell>
          <table:table-cell office:value-type="float" office:value="4.9570999999999997E-2" table:style-name="ce1">
            <text:p>0,049571</text:p>
          </table:table-cell>
          <table:table-cell office:value-type="float" office:value="9.4956478999999996E-2" table:style-name="ce1">
            <text:p>0,094956479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66" table:style-name="ce1">
            <text:p>66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04.651515" table:style-name="ce1">
            <text:p>1504,651515</text:p>
          </table:table-cell>
          <table:table-cell office:value-type="float" office:value="1616" table:style-name="ce1">
            <text:p>1616</text:p>
          </table:table-cell>
          <table:table-cell office:value-type="float" office:value="1616" table:style-name="ce1">
            <text:p>1616</text:p>
          </table:table-cell>
          <table:table-cell office:value-type="float" office:value="61.958072899999998" table:style-name="ce1">
            <text:p>61,9580729</text:p>
          </table:table-cell>
          <table:table-cell office:value-type="float" office:value="128" table:style-name="ce1">
            <text:p>128</text:p>
          </table:table-cell>
          <table:table-cell office:value-type="float" office:value="1504.651515" table:style-name="ce1">
            <text:p>1504,651515</text:p>
          </table:table-cell>
          <table:table-cell office:value-type="float" office:value="0" table:style-name="ce1">
            <text:p>0</text:p>
          </table:table-cell>
          <table:table-cell office:value-type="float" office:value="4.1177690000000003E-2" table:style-name="ce1">
            <text:p>0,04117769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75" table:style-name="ce1">
            <text:p>175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351.71" table:style-name="ce1">
            <text:p>351,71</text:p>
          </table:table-cell>
          <table:table-cell office:value-type="float" office:value="343.91228569999998" table:style-name="ce1">
            <text:p>343,9122857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22.472838280000001" table:style-name="ce1">
            <text:p>22,47283828</text:p>
          </table:table-cell>
          <table:table-cell office:value-type="float" office:value="28" table:style-name="ce1">
            <text:p>28</text:p>
          </table:table-cell>
          <table:table-cell office:value-type="float" office:value="343.91228569999998" table:style-name="ce1">
            <text:p>343,9122857</text:p>
          </table:table-cell>
          <table:table-cell office:value-type="float" office:value="0" table:style-name="ce1">
            <text:p>0</text:p>
          </table:table-cell>
          <table:table-cell office:value-type="float" office:value="6.5344680000000002E-2" table:style-name="ce1">
            <text:p>0,06534468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8 unidades</text:p>
          </table:table-cell>
          <table:table-cell office:value-type="float" office:value="331" table:style-name="ce1">
            <text:p>33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7.120119950000003" table:style-name="ce1">
            <text:p>57,12011995</text:p>
          </table:table-cell>
          <table:table-cell office:value-type="float" office:value="69" table:style-name="ce1">
            <text:p>69</text:p>
          </table:table-cell>
          <table:table-cell office:value-type="float" office:value="72.37" table:style-name="ce1">
            <text:p>72,37</text:p>
          </table:table-cell>
          <table:table-cell office:value-type="float" office:value="6.7262602180000002" table:style-name="ce1">
            <text:p>6,726260218</text:p>
          </table:table-cell>
          <table:table-cell office:value-type="float" office:value="13" table:style-name="ce1">
            <text:p>13</text:p>
          </table:table-cell>
          <table:table-cell office:value-type="float" office:value="57.267522659999997" table:style-name="ce1">
            <text:p>57,26752266</text:p>
          </table:table-cell>
          <table:table-cell office:value-type="float" office:value="-2.5739999999999999E-3" table:style-name="ce1">
            <text:p>-0,002574</text:p>
          </table:table-cell>
          <table:table-cell office:value-type="float" office:value="0.11775640900000001" table:style-name="ce1">
            <text:p>0,117756409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68" table:style-name="ce1">
            <text:p>568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181" table:style-name="ce1">
            <text:p>181</text:p>
          </table:table-cell>
          <table:table-cell office:value-type="float" office:value="177.6872477" table:style-name="ce1">
            <text:p>177,6872477</text:p>
          </table:table-cell>
          <table:table-cell office:value-type="float" office:value="201" table:style-name="ce1">
            <text:p>201</text:p>
          </table:table-cell>
          <table:table-cell office:value-type="float" office:value="215" table:style-name="ce1">
            <text:p>215</text:p>
          </table:table-cell>
          <table:table-cell office:value-type="float" office:value="11.534953" table:style-name="ce1">
            <text:p>11,534953</text:p>
          </table:table-cell>
          <table:table-cell office:value-type="float" office:value="11" table:style-name="ce1">
            <text:p>11</text:p>
          </table:table-cell>
          <table:table-cell office:value-type="float" office:value="176.8257089" table:style-name="ce1">
            <text:p>176,8257089</text:p>
          </table:table-cell>
          <table:table-cell office:value-type="float" office:value="4.8719999999999996E-3" table:style-name="ce1">
            <text:p>0,004872</text:p>
          </table:table-cell>
          <table:table-cell office:value-type="float" office:value="6.4917167999999997E-2" table:style-name="ce1">
            <text:p>0,064917168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66" table:style-name="ce1">
            <text:p>366</text:p>
          </table:table-cell>
          <table:table-cell office:value-type="float" office:value="165" table:style-name="ce1">
            <text:p>165</text:p>
          </table:table-cell>
          <table:table-cell office:value-type="float" office:value="176" table:style-name="ce1">
            <text:p>176</text:p>
          </table:table-cell>
          <table:table-cell office:value-type="float" office:value="229" table:style-name="ce1">
            <text:p>229</text:p>
          </table:table-cell>
          <table:table-cell office:value-type="float" office:value="217.96356969999999" table:style-name="ce1">
            <text:p>217,9635697</text:p>
          </table:table-cell>
          <table:table-cell office:value-type="float" office:value="245" table:style-name="ce1">
            <text:p>245</text:p>
          </table:table-cell>
          <table:table-cell office:value-type="float" office:value="260" table:style-name="ce1">
            <text:p>260</text:p>
          </table:table-cell>
          <table:table-cell office:value-type="float" office:value="18.056267380000001" table:style-name="ce1">
            <text:p>18,05626738</text:p>
          </table:table-cell>
          <table:table-cell office:value-type="float" office:value="10" table:style-name="ce1">
            <text:p>10</text:p>
          </table:table-cell>
          <table:table-cell office:value-type="float" office:value="211.7505936" table:style-name="ce1">
            <text:p>211,7505936</text:p>
          </table:table-cell>
          <table:table-cell office:value-type="float" office:value="2.9340999999999999E-2" table:style-name="ce1">
            <text:p>0,029341</text:p>
          </table:table-cell>
          <table:table-cell office:value-type="float" office:value="8.2840758E-2" table:style-name="ce1">
            <text:p>0,082840758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2" table:style-name="ce1">
            <text:p>312</text:p>
          </table:table-cell>
          <table:table-cell office:value-type="float" office:value="145" table:style-name="ce1">
            <text:p>145</text:p>
          </table:table-cell>
          <table:table-cell office:value-type="float" office:value="165" table:style-name="ce1">
            <text:p>165</text:p>
          </table:table-cell>
          <table:table-cell office:value-type="float" office:value="195" table:style-name="ce1">
            <text:p>195</text:p>
          </table:table-cell>
          <table:table-cell office:value-type="float" office:value="190.5486362" table:style-name="ce1">
            <text:p>190,5486362</text:p>
          </table:table-cell>
          <table:table-cell office:value-type="float" office:value="229" table:style-name="ce1">
            <text:p>229</text:p>
          </table:table-cell>
          <table:table-cell office:value-type="float" office:value="239" table:style-name="ce1">
            <text:p>239</text:p>
          </table:table-cell>
          <table:table-cell office:value-type="float" office:value="11.39776161" table:style-name="ce1">
            <text:p>11,39776161</text:p>
          </table:table-cell>
          <table:table-cell office:value-type="float" office:value="10" table:style-name="ce1">
            <text:p>10</text:p>
          </table:table-cell>
          <table:table-cell office:value-type="float" office:value="190.88431349999999" table:style-name="ce1">
            <text:p>190,8843135</text:p>
          </table:table-cell>
          <table:table-cell office:value-type="float" office:value="-1.7589999999999999E-3" table:style-name="ce1">
            <text:p>-0,001759</text:p>
          </table:table-cell>
          <table:table-cell office:value-type="float" office:value="5.9815498000000002E-2" table:style-name="ce1">
            <text:p>0,059815498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50" table:style-name="ce1">
            <text:p>35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126.3625778" table:style-name="ce1">
            <text:p>126,3625778</text:p>
          </table:table-cell>
          <table:table-cell office:value-type="float" office:value="139" table:style-name="ce1">
            <text:p>139</text:p>
          </table:table-cell>
          <table:table-cell office:value-type="float" office:value="156" table:style-name="ce1">
            <text:p>156</text:p>
          </table:table-cell>
          <table:table-cell office:value-type="float" office:value="7.2022950440000004" table:style-name="ce1">
            <text:p>7,202295044</text:p>
          </table:table-cell>
          <table:table-cell office:value-type="float" office:value="14.1" table:style-name="ce1">
            <text:p>14,1</text:p>
          </table:table-cell>
          <table:table-cell office:value-type="float" office:value="126.4480667" table:style-name="ce1">
            <text:p>126,4480667</text:p>
          </table:table-cell>
          <table:table-cell office:value-type="float" office:value="-6.7599999999999995E-4" table:style-name="ce1">
            <text:p>-0,000676</text:p>
          </table:table-cell>
          <table:table-cell office:value-type="float" office:value="5.6997056999999997E-2" table:style-name="ce1">
            <text:p>0,056997057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58" table:style-name="ce1">
            <text:p>55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29" table:style-name="ce1">
            <text:p>129</text:p>
          </table:table-cell>
          <table:table-cell office:value-type="float" office:value="128.96161319999999" table:style-name="ce1">
            <text:p>128,9616132</text:p>
          </table:table-cell>
          <table:table-cell office:value-type="float" office:value="164.88" table:style-name="ce1">
            <text:p>164,88</text:p>
          </table:table-cell>
          <table:table-cell office:value-type="float" office:value="164.88" table:style-name="ce1">
            <text:p>164,88</text:p>
          </table:table-cell>
          <table:table-cell office:value-type="float" office:value="11.88150158" table:style-name="ce1">
            <text:p>11,88150158</text:p>
          </table:table-cell>
          <table:table-cell office:value-type="float" office:value="4" table:style-name="ce1">
            <text:p>4</text:p>
          </table:table-cell>
          <table:table-cell office:value-type="float" office:value="128.9790472" table:style-name="ce1">
            <text:p>128,9790472</text:p>
          </table:table-cell>
          <table:table-cell office:value-type="float" office:value="-1.35E-4" table:style-name="ce1">
            <text:p>-0,000135</text:p>
          </table:table-cell>
          <table:table-cell office:value-type="float" office:value="9.2132079000000006E-2" table:style-name="ce1">
            <text:p>0,092132079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76" table:style-name="ce1">
            <text:p>37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5.703082089999995" table:style-name="ce1">
            <text:p>65,7030820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.0110627609999998" table:style-name="ce1">
            <text:p>6,011062761</text:p>
          </table:table-cell>
          <table:table-cell office:value-type="float" office:value="6" table:style-name="ce1">
            <text:p>6</text:p>
          </table:table-cell>
          <table:table-cell office:value-type="float" office:value="66.686797870000007" table:style-name="ce1">
            <text:p>66,68679787</text:p>
          </table:table-cell>
          <table:table-cell office:value-type="float" office:value="-1.4751E-2" table:style-name="ce1">
            <text:p>-0,014751</text:p>
          </table:table-cell>
          <table:table-cell office:value-type="float" office:value="9.1488291999999999E-2" table:style-name="ce1">
            <text:p>0,091488292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2" table:style-name="ce1">
            <text:p>392</text:p>
          </table:table-cell>
          <table:table-cell office:value-type="float" office:value="211" table:style-name="ce1">
            <text:p>211</text:p>
          </table:table-cell>
          <table:table-cell office:value-type="float" office:value="211" table:style-name="ce1">
            <text:p>211</text:p>
          </table:table-cell>
          <table:table-cell office:value-type="float" office:value="239" table:style-name="ce1">
            <text:p>239</text:p>
          </table:table-cell>
          <table:table-cell office:value-type="float" office:value="238.70266799999999" table:style-name="ce1">
            <text:p>238,702668</text:p>
          </table:table-cell>
          <table:table-cell office:value-type="float" office:value="268" table:style-name="ce1">
            <text:p>268</text:p>
          </table:table-cell>
          <table:table-cell office:value-type="float" office:value="270" table:style-name="ce1">
            <text:p>270</text:p>
          </table:table-cell>
          <table:table-cell office:value-type="float" office:value="11.21549701" table:style-name="ce1">
            <text:p>11,21549701</text:p>
          </table:table-cell>
          <table:table-cell office:value-type="float" office:value="9" table:style-name="ce1">
            <text:p>9</text:p>
          </table:table-cell>
          <table:table-cell office:value-type="float" office:value="241.5266326" table:style-name="ce1">
            <text:p>241,5266326</text:p>
          </table:table-cell>
          <table:table-cell office:value-type="float" office:value="-1.1691999999999999E-2" table:style-name="ce1">
            <text:p>-0,011692</text:p>
          </table:table-cell>
          <table:table-cell office:value-type="float" office:value="4.6985218000000002E-2" table:style-name="ce1">
            <text:p>0,046985218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66" table:style-name="ce1">
            <text:p>366</text:p>
          </table:table-cell>
          <table:table-cell office:value-type="float" office:value="149" table:style-name="ce1">
            <text:p>149</text:p>
          </table:table-cell>
          <table:table-cell office:value-type="float" office:value="165" table:style-name="ce1">
            <text:p>165</text:p>
          </table:table-cell>
          <table:table-cell office:value-type="float" office:value="207" table:style-name="ce1">
            <text:p>207</text:p>
          </table:table-cell>
          <table:table-cell office:value-type="float" office:value="200.8288977" table:style-name="ce1">
            <text:p>200,8288977</text:p>
          </table:table-cell>
          <table:table-cell office:value-type="float" office:value="229" table:style-name="ce1">
            <text:p>229</text:p>
          </table:table-cell>
          <table:table-cell office:value-type="float" office:value="246" table:style-name="ce1">
            <text:p>246</text:p>
          </table:table-cell>
          <table:table-cell office:value-type="float" office:value="17.08787998" table:style-name="ce1">
            <text:p>17,08787998</text:p>
          </table:table-cell>
          <table:table-cell office:value-type="float" office:value="25" table:style-name="ce1">
            <text:p>25</text:p>
          </table:table-cell>
          <table:table-cell office:value-type="float" office:value="200.05659" table:style-name="ce1">
            <text:p>200,05659</text:p>
          </table:table-cell>
          <table:table-cell office:value-type="float" office:value="3.8600000000000001E-3" table:style-name="ce1">
            <text:p>0,00386</text:p>
          </table:table-cell>
          <table:table-cell office:value-type="float" office:value="8.5086758999999998E-2" table:style-name="ce1">
            <text:p>0,085086759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23" table:style-name="ce1">
            <text:p>423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87" table:style-name="ce1">
            <text:p>187</text:p>
          </table:table-cell>
          <table:table-cell office:value-type="float" office:value="186.35342449999999" table:style-name="ce1">
            <text:p>186,3534245</text:p>
          </table:table-cell>
          <table:table-cell office:value-type="float" office:value="227" table:style-name="ce1">
            <text:p>227</text:p>
          </table:table-cell>
          <table:table-cell office:value-type="float" office:value="239" table:style-name="ce1">
            <text:p>239</text:p>
          </table:table-cell>
          <table:table-cell office:value-type="float" office:value="12.789138850000001" table:style-name="ce1">
            <text:p>12,78913885</text:p>
          </table:table-cell>
          <table:table-cell office:value-type="float" office:value="11" table:style-name="ce1">
            <text:p>11</text:p>
          </table:table-cell>
          <table:table-cell office:value-type="float" office:value="188.1177576" table:style-name="ce1">
            <text:p>188,1177576</text:p>
          </table:table-cell>
          <table:table-cell office:value-type="float" office:value="-9.3790000000000002E-3" table:style-name="ce1">
            <text:p>-0,009379</text:p>
          </table:table-cell>
          <table:table-cell office:value-type="float" office:value="6.8628408000000002E-2" table:style-name="ce1">
            <text:p>0,068628408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291" table:style-name="ce1">
            <text:p>291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71.990735209999997" table:style-name="ce1">
            <text:p>71,9907352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3.9658015550000001" table:style-name="ce1">
            <text:p>3,965801555</text:p>
          </table:table-cell>
          <table:table-cell office:value-type="float" office:value="3" table:style-name="ce1">
            <text:p>3</text:p>
          </table:table-cell>
          <table:table-cell office:value-type="float" office:value="71.136185100000006" table:style-name="ce1">
            <text:p>71,1361851</text:p>
          </table:table-cell>
          <table:table-cell office:value-type="float" office:value="1.2012999999999999E-2" table:style-name="ce1">
            <text:p>0,012013</text:p>
          </table:table-cell>
          <table:table-cell office:value-type="float" office:value="5.5087666E-2" table:style-name="ce1">
            <text:p>0,055087666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6" table:style-name="ce1">
            <text:p>346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91" table:style-name="ce1">
            <text:p>91</text:p>
          </table:table-cell>
          <table:table-cell office:value-type="float" office:value="91.230077789999996" table:style-name="ce1">
            <text:p>91,23007779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3.9829444330000001" table:style-name="ce1">
            <text:p>3,982944433</text:p>
          </table:table-cell>
          <table:table-cell office:value-type="float" office:value="3" table:style-name="ce1">
            <text:p>3</text:p>
          </table:table-cell>
          <table:table-cell office:value-type="float" office:value="91.198304429999993" table:style-name="ce1">
            <text:p>91,19830443</text:p>
          </table:table-cell>
          <table:table-cell office:value-type="float" office:value="3.48E-4" table:style-name="ce1">
            <text:p>0,000348</text:p>
          </table:table-cell>
          <table:table-cell office:value-type="float" office:value="4.3658238000000002E-2" table:style-name="ce1">
            <text:p>0,043658238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7" table:style-name="ce1">
            <text:p>337</text:p>
          </table:table-cell>
          <table:table-cell office:value-type="float" office:value="59" table:style-name="ce1">
            <text:p>59</text:p>
          </table:table-cell>
          <table:table-cell office:value-type="float" office:value="66.099999999999994" table:style-name="ce1">
            <text:p>66,1</text:p>
          </table:table-cell>
          <table:table-cell office:value-type="float" office:value="75" table:style-name="ce1">
            <text:p>75</text:p>
          </table:table-cell>
          <table:table-cell office:value-type="float" office:value="75.202151189999995" table:style-name="ce1">
            <text:p>75,20215119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4.0877712449999999" table:style-name="ce1">
            <text:p>4,087771245</text:p>
          </table:table-cell>
          <table:table-cell office:value-type="float" office:value="4" table:style-name="ce1">
            <text:p>4</text:p>
          </table:table-cell>
          <table:table-cell office:value-type="float" office:value="73.837985430000003" table:style-name="ce1">
            <text:p>73,83798543</text:p>
          </table:table-cell>
          <table:table-cell office:value-type="float" office:value="1.8474999999999998E-2" table:style-name="ce1">
            <text:p>0,018475</text:p>
          </table:table-cell>
          <table:table-cell office:value-type="float" office:value="5.4357105000000003E-2" table:style-name="ce1">
            <text:p>0,054357105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95" table:style-name="ce1">
            <text:p>395</text:p>
          </table:table-cell>
          <table:table-cell office:value-type="float" office:value="54" table:style-name="ce1">
            <text:p>54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78.849746760000002" table:style-name="ce1">
            <text:p>78,84974676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7.4358483419999999" table:style-name="ce1">
            <text:p>7,435848342</text:p>
          </table:table-cell>
          <table:table-cell office:value-type="float" office:value="10" table:style-name="ce1">
            <text:p>10</text:p>
          </table:table-cell>
          <table:table-cell office:value-type="float" office:value="73.911130080000007" table:style-name="ce1">
            <text:p>73,91113008</text:p>
          </table:table-cell>
          <table:table-cell office:value-type="float" office:value="6.6818000000000002E-2" table:style-name="ce1">
            <text:p>0,066818</text:p>
          </table:table-cell>
          <table:table-cell office:value-type="float" office:value="9.4304023000000001E-2" table:style-name="ce1">
            <text:p>0,094304023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31" table:style-name="ce1">
            <text:p>23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9.9" table:style-name="ce1">
            <text:p>59,9</text:p>
          </table:table-cell>
          <table:table-cell office:value-type="float" office:value="58.943512159999997" table:style-name="ce1">
            <text:p>58,94351216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5.0375858170000001" table:style-name="ce1">
            <text:p>5,037585817</text:p>
          </table:table-cell>
          <table:table-cell office:value-type="float" office:value="6" table:style-name="ce1">
            <text:p>6</text:p>
          </table:table-cell>
          <table:table-cell office:value-type="float" office:value="58.829725830000001" table:style-name="ce1">
            <text:p>58,82972583</text:p>
          </table:table-cell>
          <table:table-cell office:value-type="float" office:value="1.934E-3" table:style-name="ce1">
            <text:p>0,001934</text:p>
          </table:table-cell>
          <table:table-cell office:value-type="float" office:value="8.5464635999999997E-2" table:style-name="ce1">
            <text:p>0,085464636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10" table:style-name="ce1">
            <text:p>210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94" table:style-name="ce1">
            <text:p>194</text:p>
          </table:table-cell>
          <table:table-cell office:value-type="float" office:value="195.5985646" table:style-name="ce1">
            <text:p>195,5985646</text:p>
          </table:table-cell>
          <table:table-cell office:value-type="float" office:value="251" table:style-name="ce1">
            <text:p>251</text:p>
          </table:table-cell>
          <table:table-cell office:value-type="float" office:value="299" table:style-name="ce1">
            <text:p>299</text:p>
          </table:table-cell>
          <table:table-cell office:value-type="float" office:value="18.30846361" table:style-name="ce1">
            <text:p>18,30846361</text:p>
          </table:table-cell>
          <table:table-cell office:value-type="float" office:value="12.5" table:style-name="ce1">
            <text:p>12,5</text:p>
          </table:table-cell>
          <table:table-cell office:value-type="float" office:value="196.17017540000001" table:style-name="ce1">
            <text:p>196,1701754</text:p>
          </table:table-cell>
          <table:table-cell office:value-type="float" office:value="-2.9139999999999999E-3" table:style-name="ce1">
            <text:p>-0,002914</text:p>
          </table:table-cell>
          <table:table-cell office:value-type="float" office:value="9.3602239000000004E-2" table:style-name="ce1">
            <text:p>0,093602239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2" table:style-name="ce1">
            <text:p>342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63.3167512" table:style-name="ce1">
            <text:p>163,3167512</text:p>
          </table:table-cell>
          <table:table-cell office:value-type="float" office:value="199" table:style-name="ce1">
            <text:p>199</text:p>
          </table:table-cell>
          <table:table-cell office:value-type="float" office:value="230" table:style-name="ce1">
            <text:p>230</text:p>
          </table:table-cell>
          <table:table-cell office:value-type="float" office:value="13.64712907" table:style-name="ce1">
            <text:p>13,64712907</text:p>
          </table:table-cell>
          <table:table-cell office:value-type="float" office:value="25" table:style-name="ce1">
            <text:p>25</text:p>
          </table:table-cell>
          <table:table-cell office:value-type="float" office:value="171.50957729999999" table:style-name="ce1">
            <text:p>171,5095773</text:p>
          </table:table-cell>
          <table:table-cell office:value-type="float" office:value="-4.7768999999999999E-2" table:style-name="ce1">
            <text:p>-0,047769</text:p>
          </table:table-cell>
          <table:table-cell office:value-type="float" office:value="8.3562335000000001E-2" table:style-name="ce1">
            <text:p>0,083562335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3" table:style-name="ce1">
            <text:p>353</text:p>
          </table:table-cell>
          <table:table-cell office:value-type="float" office:value="177" table:style-name="ce1">
            <text:p>177</text:p>
          </table:table-cell>
          <table:table-cell office:value-type="float" office:value="189.9" table:style-name="ce1">
            <text:p>189,9</text:p>
          </table:table-cell>
          <table:table-cell office:value-type="float" office:value="227" table:style-name="ce1">
            <text:p>227</text:p>
          </table:table-cell>
          <table:table-cell office:value-type="float" office:value="225.42361289999999" table:style-name="ce1">
            <text:p>225,4236129</text:p>
          </table:table-cell>
          <table:table-cell office:value-type="float" office:value="246" table:style-name="ce1">
            <text:p>246</text:p>
          </table:table-cell>
          <table:table-cell office:value-type="float" office:value="257" table:style-name="ce1">
            <text:p>257</text:p>
          </table:table-cell>
          <table:table-cell office:value-type="float" office:value="11.063195070000001" table:style-name="ce1">
            <text:p>11,06319507</text:p>
          </table:table-cell>
          <table:table-cell office:value-type="float" office:value="6" table:style-name="ce1">
            <text:p>6</text:p>
          </table:table-cell>
          <table:table-cell office:value-type="float" office:value="225.4033183" table:style-name="ce1">
            <text:p>225,4033183</text:p>
          </table:table-cell>
          <table:table-cell office:value-type="float" office:value="9.0000000000000006E-5" table:style-name="ce2">
            <text:p>9,00E-05</text:p>
          </table:table-cell>
          <table:table-cell office:value-type="float" office:value="4.9077357000000002E-2" table:style-name="ce1">
            <text:p>0,049077357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99" table:style-name="ce1">
            <text:p>49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1.0624775" table:style-name="ce1">
            <text:p>61,0624775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4.0764750669999996" table:style-name="ce1">
            <text:p>4,076475067</text:p>
          </table:table-cell>
          <table:table-cell office:value-type="float" office:value="5" table:style-name="ce1">
            <text:p>5</text:p>
          </table:table-cell>
          <table:table-cell office:value-type="float" office:value="60.756687620000001" table:style-name="ce1">
            <text:p>60,75668762</text:p>
          </table:table-cell>
          <table:table-cell office:value-type="float" office:value="5.0330000000000001E-3" table:style-name="ce1">
            <text:p>0,005033</text:p>
          </table:table-cell>
          <table:table-cell office:value-type="float" office:value="6.6759083999999996E-2" table:style-name="ce1">
            <text:p>0,066759084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106" table:style-name="ce1">
            <text:p>10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.893243239999997" table:style-name="ce1">
            <text:p>40,89324324</text:p>
          </table:table-cell>
          <table:table-cell office:value-type="float" office:value="45.2" table:style-name="ce1">
            <text:p>45,2</text:p>
          </table:table-cell>
          <table:table-cell office:value-type="float" office:value="46" table:style-name="ce1">
            <text:p>46</text:p>
          </table:table-cell>
          <table:table-cell office:value-type="float" office:value="1.3239520659999999" table:style-name="ce1">
            <text:p>1,323952066</text:p>
          </table:table-cell>
          <table:table-cell office:value-type="float" office:value="2" table:style-name="ce1">
            <text:p>2</text:p>
          </table:table-cell>
          <table:table-cell office:value-type="float" office:value="40.893243239999997" table:style-name="ce1">
            <text:p>40,89324324</text:p>
          </table:table-cell>
          <table:table-cell office:value-type="float" office:value="0" table:style-name="ce1">
            <text:p>0</text:p>
          </table:table-cell>
          <table:table-cell office:value-type="float" office:value="3.2375815000000002E-2" table:style-name="ce1">
            <text:p>0,032375815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58" table:style-name="ce1">
            <text:p>158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.886075950000006" table:style-name="ce1">
            <text:p>82,8860759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.4276200569999999" table:style-name="ce1">
            <text:p>1,427620057</text:p>
          </table:table-cell>
          <table:table-cell office:value-type="float" office:value="0" table:style-name="ce1">
            <text:p>0</text:p>
          </table:table-cell>
          <table:table-cell office:value-type="float" office:value="82.886075950000006" table:style-name="ce1">
            <text:p>82,88607595</text:p>
          </table:table-cell>
          <table:table-cell office:value-type="float" office:value="0" table:style-name="ce1">
            <text:p>0</text:p>
          </table:table-cell>
          <table:table-cell office:value-type="float" office:value="1.7223882999999999E-2" table:style-name="ce1">
            <text:p>0,017223883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45" table:style-name="ce1">
            <text:p>545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35" table:style-name="ce1">
            <text:p>135</text:p>
          </table:table-cell>
          <table:table-cell office:value-type="float" office:value="138.00993439999999" table:style-name="ce1">
            <text:p>138,0099344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7.8691744400000001" table:style-name="ce1">
            <text:p>7,86917444</text:p>
          </table:table-cell>
          <table:table-cell office:value-type="float" office:value="16" table:style-name="ce1">
            <text:p>16</text:p>
          </table:table-cell>
          <table:table-cell office:value-type="float" office:value="137.01522990000001" table:style-name="ce1">
            <text:p>137,0152299</text:p>
          </table:table-cell>
          <table:table-cell office:value-type="float" office:value="7.26E-3" table:style-name="ce1">
            <text:p>0,00726</text:p>
          </table:table-cell>
          <table:table-cell office:value-type="float" office:value="5.7018897999999998E-2" table:style-name="ce1">
            <text:p>0,057018898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52" table:style-name="ce1">
            <text:p>452</text:p>
          </table:table-cell>
          <table:table-cell office:value-type="float" office:value="122" table:style-name="ce1">
            <text:p>122</text:p>
          </table:table-cell>
          <table:table-cell office:value-type="float" office:value="131" table:style-name="ce1">
            <text:p>131</text:p>
          </table:table-cell>
          <table:table-cell office:value-type="float" office:value="165" table:style-name="ce1">
            <text:p>165</text:p>
          </table:table-cell>
          <table:table-cell office:value-type="float" office:value="169.96072290000001" table:style-name="ce1">
            <text:p>169,9607229</text:p>
          </table:table-cell>
          <table:table-cell office:value-type="float" office:value="183" table:style-name="ce1">
            <text:p>183</text:p>
          </table:table-cell>
          <table:table-cell office:value-type="float" office:value="200" table:style-name="ce1">
            <text:p>200</text:p>
          </table:table-cell>
          <table:table-cell office:value-type="float" office:value="11.246774650000001" table:style-name="ce1">
            <text:p>11,24677465</text:p>
          </table:table-cell>
          <table:table-cell office:value-type="float" office:value="19" table:style-name="ce1">
            <text:p>19</text:p>
          </table:table-cell>
          <table:table-cell office:value-type="float" office:value="171.86876029999999" table:style-name="ce1">
            <text:p>171,8687603</text:p>
          </table:table-cell>
          <table:table-cell office:value-type="float" office:value="-1.1102000000000001E-2" table:style-name="ce1">
            <text:p>-0,011102</text:p>
          </table:table-cell>
          <table:table-cell office:value-type="float" office:value="6.6172786999999997E-2" table:style-name="ce1">
            <text:p>0,066172787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411" table:style-name="ce1">
            <text:p>411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52" table:style-name="ce1">
            <text:p>152</text:p>
          </table:table-cell>
          <table:table-cell office:value-type="float" office:value="145.05052749999999" table:style-name="ce1">
            <text:p>145,0505275</text:p>
          </table:table-cell>
          <table:table-cell office:value-type="float" office:value="165" table:style-name="ce1">
            <text:p>165</text:p>
          </table:table-cell>
          <table:table-cell office:value-type="float" office:value="180" table:style-name="ce1">
            <text:p>180</text:p>
          </table:table-cell>
          <table:table-cell office:value-type="float" office:value="11.773427529999999" table:style-name="ce1">
            <text:p>11,77342753</text:p>
          </table:table-cell>
          <table:table-cell office:value-type="float" office:value="26" table:style-name="ce1">
            <text:p>26</text:p>
          </table:table-cell>
          <table:table-cell office:value-type="float" office:value="145.07509759999999" table:style-name="ce1">
            <text:p>145,0750976</text:p>
          </table:table-cell>
          <table:table-cell office:value-type="float" office:value="-1.6899999999999999E-4" table:style-name="ce1">
            <text:p>-0,000169</text:p>
          </table:table-cell>
          <table:table-cell office:value-type="float" office:value="8.1167768000000001E-2" table:style-name="ce1">
            <text:p>0,081167768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415" table:style-name="ce1">
            <text:p>415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16.9413899" table:style-name="ce1">
            <text:p>116,9413899</text:p>
          </table:table-cell>
          <table:table-cell office:value-type="float" office:value="138" table:style-name="ce1">
            <text:p>138</text:p>
          </table:table-cell>
          <table:table-cell office:value-type="float" office:value="145" table:style-name="ce1">
            <text:p>145</text:p>
          </table:table-cell>
          <table:table-cell office:value-type="float" office:value="7.7745110220000004" table:style-name="ce1">
            <text:p>7,774511022</text:p>
          </table:table-cell>
          <table:table-cell office:value-type="float" office:value="10" table:style-name="ce1">
            <text:p>10</text:p>
          </table:table-cell>
          <table:table-cell office:value-type="float" office:value="115.72261020000001" table:style-name="ce1">
            <text:p>115,7226102</text:p>
          </table:table-cell>
          <table:table-cell office:value-type="float" office:value="1.0532E-2" table:style-name="ce1">
            <text:p>0,010532</text:p>
          </table:table-cell>
          <table:table-cell office:value-type="float" office:value="6.6482115999999994E-2" table:style-name="ce1">
            <text:p>0,066482116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4" table:style-name="ce1">
            <text:p>26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.553050059999997" table:style-name="ce1">
            <text:p>36,55305006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2389675590000002" table:style-name="ce1">
            <text:p>3,23896755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6.541181039999998" table:style-name="ce1">
            <text:p>36,54118104</text:p>
          </table:table-cell>
          <table:table-cell office:value-type="float" office:value="3.2499999999999999E-4" table:style-name="ce1">
            <text:p>0,000325</text:p>
          </table:table-cell>
          <table:table-cell office:value-type="float" office:value="8.8610048999999996E-2" table:style-name="ce1">
            <text:p>0,088610049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">
            <text:p>50</text:p>
          </table:table-cell>
          <table:table-cell office:value-type="float" office:value="51.2" table:style-name="ce1">
            <text:p>51,2</text:p>
          </table:table-cell>
          <table:table-cell office:value-type="float" office:value="76" table:style-name="ce1">
            <text:p>76</text:p>
          </table:table-cell>
          <table:table-cell office:value-type="float" office:value="80.437516869999996" table:style-name="ce1">
            <text:p>80,43751687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7.433310890000001" table:style-name="ce1">
            <text:p>17,43331089</text:p>
          </table:table-cell>
          <table:table-cell office:value-type="float" office:value="31" table:style-name="ce1">
            <text:p>31</text:p>
          </table:table-cell>
          <table:table-cell office:value-type="float" office:value="79.864737270000006" table:style-name="ce1">
            <text:p>79,86473727</text:p>
          </table:table-cell>
          <table:table-cell office:value-type="float" office:value="7.1720000000000004E-3" table:style-name="ce1">
            <text:p>0,007172</text:p>
          </table:table-cell>
          <table:table-cell office:value-type="float" office:value="0.21673109199999999" table:style-name="ce1">
            <text:p>0,216731092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09" table:style-name="ce1">
            <text:p>40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2.052495440000001" table:style-name="ce1">
            <text:p>82,05249544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4.6659600120000002" table:style-name="ce1">
            <text:p>4,665960012</text:p>
          </table:table-cell>
          <table:table-cell office:value-type="float" office:value="2" table:style-name="ce1">
            <text:p>2</text:p>
          </table:table-cell>
          <table:table-cell office:value-type="float" office:value="82.271015410000004" table:style-name="ce1">
            <text:p>82,27101541</text:p>
          </table:table-cell>
          <table:table-cell office:value-type="float" office:value="-2.6559999999999999E-3" table:style-name="ce1">
            <text:p>-0,002656</text:p>
          </table:table-cell>
          <table:table-cell office:value-type="float" office:value="5.6865547000000002E-2" table:style-name="ce1">
            <text:p>0,056865547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3.693425589999997" table:style-name="ce1">
            <text:p>33,6934255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4008559159999998" table:style-name="ce1">
            <text:p>2,400855916</text:p>
          </table:table-cell>
          <table:table-cell office:value-type="float" office:value="3.17" table:style-name="ce1">
            <text:p>3,17</text:p>
          </table:table-cell>
          <table:table-cell office:value-type="float" office:value="31.268289469999999" table:style-name="ce1">
            <text:p>31,26828947</text:p>
          </table:table-cell>
          <table:table-cell office:value-type="float" office:value="7.7559000000000003E-2" table:style-name="ce1">
            <text:p>0,077559</text:p>
          </table:table-cell>
          <table:table-cell office:value-type="float" office:value="7.1255916000000002E-2" table:style-name="ce1">
            <text:p>0,071255916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22" table:style-name="ce1">
            <text:p>32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3.175826979999997" table:style-name="ce1">
            <text:p>53,17582698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5.020187945" table:style-name="ce1">
            <text:p>5,020187945</text:p>
          </table:table-cell>
          <table:table-cell office:value-type="float" office:value="6" table:style-name="ce1">
            <text:p>6</text:p>
          </table:table-cell>
          <table:table-cell office:value-type="float" office:value="53.895552160000001" table:style-name="ce1">
            <text:p>53,89555216</text:p>
          </table:table-cell>
          <table:table-cell office:value-type="float" office:value="-1.3354E-2" table:style-name="ce1">
            <text:p>-0,013354</text:p>
          </table:table-cell>
          <table:table-cell office:value-type="float" office:value="9.4407331999999997E-2" table:style-name="ce1">
            <text:p>0,094407332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93" table:style-name="ce1">
            <text:p>393</text:p>
          </table:table-cell>
          <table:table-cell office:value-type="float" office:value="31.2" table:style-name="ce1">
            <text:p>31,2</text:p>
          </table:table-cell>
          <table:table-cell office:value-type="float" office:value="31.2" table:style-name="ce1">
            <text:p>31,2</text:p>
          </table:table-cell>
          <table:table-cell office:value-type="float" office:value="39" table:style-name="ce1">
            <text:p>39</text:p>
          </table:table-cell>
          <table:table-cell office:value-type="float" office:value="39.334232559999997" table:style-name="ce1">
            <text:p>39,33423256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.1173802639999999" table:style-name="ce1">
            <text:p>3,117380264</text:p>
          </table:table-cell>
          <table:table-cell office:value-type="float" office:value="4" table:style-name="ce1">
            <text:p>4</text:p>
          </table:table-cell>
          <table:table-cell office:value-type="float" office:value="39.626240269999997" table:style-name="ce1">
            <text:p>39,62624027</text:p>
          </table:table-cell>
          <table:table-cell office:value-type="float" office:value="-7.3689999999999997E-3" table:style-name="ce1">
            <text:p>-0,007369</text:p>
          </table:table-cell>
          <table:table-cell office:value-type="float" office:value="7.9253618999999997E-2" table:style-name="ce1">
            <text:p>0,079253619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52" table:style-name="ce1">
            <text:p>45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4.828178149999999" table:style-name="ce1">
            <text:p>54,82817815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5.5936700689999999" table:style-name="ce1">
            <text:p>5,593670069</text:p>
          </table:table-cell>
          <table:table-cell office:value-type="float" office:value="6" table:style-name="ce1">
            <text:p>6</text:p>
          </table:table-cell>
          <table:table-cell office:value-type="float" office:value="55.947960989999999" table:style-name="ce1">
            <text:p>55,94796099</text:p>
          </table:table-cell>
          <table:table-cell office:value-type="float" office:value="-2.0015000000000002E-2" table:style-name="ce1">
            <text:p>-0,020015</text:p>
          </table:table-cell>
          <table:table-cell office:value-type="float" office:value="0.102021812" table:style-name="ce1">
            <text:p>0,102021812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6" table:style-name="ce1">
            <text:p>116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59.610344830000003" table:style-name="ce1">
            <text:p>59,61034483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.2771373500000003" table:style-name="ce1">
            <text:p>5,27713735</text:p>
          </table:table-cell>
          <table:table-cell office:value-type="float" office:value="8" table:style-name="ce1">
            <text:p>8</text:p>
          </table:table-cell>
          <table:table-cell office:value-type="float" office:value="59.610344830000003" table:style-name="ce1">
            <text:p>59,61034483</text:p>
          </table:table-cell>
          <table:table-cell office:value-type="float" office:value="0" table:style-name="ce1">
            <text:p>0</text:p>
          </table:table-cell>
          <table:table-cell office:value-type="float" office:value="8.8527206999999997E-2" table:style-name="ce1">
            <text:p>0,088527207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81" table:style-name="ce1">
            <text:p>481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64.171032980000007" table:style-name="ce1">
            <text:p>64,17103298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2.9818043460000001" table:style-name="ce1">
            <text:p>2,981804346</text:p>
          </table:table-cell>
          <table:table-cell office:value-type="float" office:value="1" table:style-name="ce1">
            <text:p>1</text:p>
          </table:table-cell>
          <table:table-cell office:value-type="float" office:value="62.47806997" table:style-name="ce1">
            <text:p>62,47806997</text:p>
          </table:table-cell>
          <table:table-cell office:value-type="float" office:value="2.7097E-2" table:style-name="ce1">
            <text:p>0,027097</text:p>
          </table:table-cell>
          <table:table-cell office:value-type="float" office:value="4.6466515999999999E-2" table:style-name="ce1">
            <text:p>0,046466516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15" table:style-name="ce1">
            <text:p>3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66.914220240000006" table:style-name="ce1">
            <text:p>66,9142202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.3619835870000001" table:style-name="ce1">
            <text:p>6,361983587</text:p>
          </table:table-cell>
          <table:table-cell office:value-type="float" office:value="4" table:style-name="ce1">
            <text:p>4</text:p>
          </table:table-cell>
          <table:table-cell office:value-type="float" office:value="66.696969210000006" table:style-name="ce1">
            <text:p>66,69696921</text:p>
          </table:table-cell>
          <table:table-cell office:value-type="float" office:value="3.2569999999999999E-3" table:style-name="ce1">
            <text:p>0,003257</text:p>
          </table:table-cell>
          <table:table-cell office:value-type="float" office:value="9.5076704999999997E-2" table:style-name="ce1">
            <text:p>0,095076705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2" table:style-name="ce1">
            <text:p>162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8.448136650000002" table:style-name="ce1">
            <text:p>58,44813665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.2882113190000002" table:style-name="ce1">
            <text:p>6,288211319</text:p>
          </table:table-cell>
          <table:table-cell office:value-type="float" office:value="13" table:style-name="ce1">
            <text:p>13</text:p>
          </table:table-cell>
          <table:table-cell office:value-type="float" office:value="58.957142859999998" table:style-name="ce1">
            <text:p>58,95714286</text:p>
          </table:table-cell>
          <table:table-cell office:value-type="float" office:value="-8.633E-3" table:style-name="ce1">
            <text:p>-0,008633</text:p>
          </table:table-cell>
          <table:table-cell office:value-type="float" office:value="0.10758617299999999" table:style-name="ce1">
            <text:p>0,107586173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6.934595520000002" table:style-name="ce1">
            <text:p>56,934595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049099139" table:style-name="ce1">
            <text:p>4,049099139</text:p>
          </table:table-cell>
          <table:table-cell office:value-type="float" office:value="0" table:style-name="ce1">
            <text:p>0</text:p>
          </table:table-cell>
          <table:table-cell office:value-type="float" office:value="52.711646590000001" table:style-name="ce1">
            <text:p>52,71164659</text:p>
          </table:table-cell>
          <table:table-cell office:value-type="float" office:value="8.0114000000000005E-2" table:style-name="ce1">
            <text:p>0,080114</text:p>
          </table:table-cell>
          <table:table-cell office:value-type="float" office:value="7.1118431999999995E-2" table:style-name="ce1">
            <text:p>0,071118432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.9" table:style-name="ce1">
            <text:p>54,9</text:p>
          </table:table-cell>
          <table:table-cell office:value-type="float" office:value="54.325000000000003" table:style-name="ce1">
            <text:p>54,325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432541785" table:style-name="ce1">
            <text:p>1,432541785</text:p>
          </table:table-cell>
          <table:table-cell office:value-type="float" office:value="1.9" table:style-name="ce1">
            <text:p>1,9</text:p>
          </table:table-cell>
          <table:table-cell office:value-type="float" office:value="54.325000000000003" table:style-name="ce1">
            <text:p>54,325</text:p>
          </table:table-cell>
          <table:table-cell office:value-type="float" office:value="0" table:style-name="ce1">
            <text:p>0</text:p>
          </table:table-cell>
          <table:table-cell office:value-type="float" office:value="2.6369844E-2" table:style-name="ce1">
            <text:p>0,026369844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58.795402299999999" table:style-name="ce1">
            <text:p>58,795402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3.9140509040000002" table:style-name="ce1">
            <text:p>3,914050904</text:p>
          </table:table-cell>
          <table:table-cell office:value-type="float" office:value="6" table:style-name="ce1">
            <text:p>6</text:p>
          </table:table-cell>
          <table:table-cell office:value-type="float" office:value="58.993333329999999" table:style-name="ce1">
            <text:p>58,99333333</text:p>
          </table:table-cell>
          <table:table-cell office:value-type="float" office:value="-3.3549999999999999E-3" table:style-name="ce1">
            <text:p>-0,003355</text:p>
          </table:table-cell>
          <table:table-cell office:value-type="float" office:value="6.6570696999999998E-2" table:style-name="ce1">
            <text:p>0,066570697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2" table:style-name="ce1">
            <text:p>402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office:value-type="float" office:value="269" table:style-name="ce1">
            <text:p>269</text:p>
          </table:table-cell>
          <table:table-cell office:value-type="float" office:value="264.40415769999998" table:style-name="ce1">
            <text:p>264,4041577</text:p>
          </table:table-cell>
          <table:table-cell office:value-type="float" office:value="285" table:style-name="ce1">
            <text:p>285</text:p>
          </table:table-cell>
          <table:table-cell office:value-type="float" office:value="299" table:style-name="ce1">
            <text:p>299</text:p>
          </table:table-cell>
          <table:table-cell office:value-type="float" office:value="13.859170369999999" table:style-name="ce1">
            <text:p>13,85917037</text:p>
          </table:table-cell>
          <table:table-cell office:value-type="float" office:value="8" table:style-name="ce1">
            <text:p>8</text:p>
          </table:table-cell>
          <table:table-cell office:value-type="float" office:value="267.34872209999997" table:style-name="ce1">
            <text:p>267,3487221</text:p>
          </table:table-cell>
          <table:table-cell office:value-type="float" office:value="-1.1013999999999999E-2" table:style-name="ce1">
            <text:p>-0,011014</text:p>
          </table:table-cell>
          <table:table-cell office:value-type="float" office:value="5.2416613000000001E-2" table:style-name="ce1">
            <text:p>0,052416613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70" table:style-name="ce1">
            <text:p>270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275" table:style-name="ce1">
            <text:p>275</text:p>
          </table:table-cell>
          <table:table-cell office:value-type="float" office:value="268.18841279999998" table:style-name="ce1">
            <text:p>268,1884128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office:value-type="float" office:value="21.68762959" table:style-name="ce1">
            <text:p>21,68762959</text:p>
          </table:table-cell>
          <table:table-cell office:value-type="float" office:value="32" table:style-name="ce1">
            <text:p>32</text:p>
          </table:table-cell>
          <table:table-cell office:value-type="float" office:value="268.05953590000001" table:style-name="ce1">
            <text:p>268,0595359</text:p>
          </table:table-cell>
          <table:table-cell office:value-type="float" office:value="4.8099999999999998E-4" table:style-name="ce1">
            <text:p>0,000481</text:p>
          </table:table-cell>
          <table:table-cell office:value-type="float" office:value="8.0867139000000005E-2" table:style-name="ce1">
            <text:p>0,080867139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414" table:style-name="ce1">
            <text:p>414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83.342577539999994" table:style-name="ce1">
            <text:p>83,3425775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6.488144814" table:style-name="ce1">
            <text:p>6,488144814</text:p>
          </table:table-cell>
          <table:table-cell office:value-type="float" office:value="8" table:style-name="ce1">
            <text:p>8</text:p>
          </table:table-cell>
          <table:table-cell office:value-type="float" office:value="83.625048309999997" table:style-name="ce1">
            <text:p>83,62504831</text:p>
          </table:table-cell>
          <table:table-cell office:value-type="float" office:value="-3.3779999999999999E-3" table:style-name="ce1">
            <text:p>-0,003378</text:p>
          </table:table-cell>
          <table:table-cell office:value-type="float" office:value="7.7849102000000003E-2" table:style-name="ce1">
            <text:p>0,077849102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10" table:style-name="ce1">
            <text:p>410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74.455238519999995" table:style-name="ce1">
            <text:p>74,4552385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7.0940029720000002" table:style-name="ce1">
            <text:p>7,094002972</text:p>
          </table:table-cell>
          <table:table-cell office:value-type="float" office:value="9" table:style-name="ce1">
            <text:p>9</text:p>
          </table:table-cell>
          <table:table-cell office:value-type="float" office:value="73.939183560000004" table:style-name="ce1">
            <text:p>73,93918356</text:p>
          </table:table-cell>
          <table:table-cell office:value-type="float" office:value="6.979E-3" table:style-name="ce1">
            <text:p>0,006979</text:p>
          </table:table-cell>
          <table:table-cell office:value-type="float" office:value="9.5278762000000003E-2" table:style-name="ce1">
            <text:p>0,095278762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445" table:style-name="ce1">
            <text:p>445</text:p>
          </table:table-cell>
          <table:table-cell office:value-type="float" office:value="45.9" table:style-name="ce1">
            <text:p>45,9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62.965238839999998" table:style-name="ce1">
            <text:p>62,96523884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8.8835299269999997" table:style-name="ce1">
            <text:p>8,883529927</text:p>
          </table:table-cell>
          <table:table-cell office:value-type="float" office:value="16" table:style-name="ce1">
            <text:p>16</text:p>
          </table:table-cell>
          <table:table-cell office:value-type="float" office:value="65.022892119999995" table:style-name="ce1">
            <text:p>65,02289212</text:p>
          </table:table-cell>
          <table:table-cell office:value-type="float" office:value="-3.1645E-2" table:style-name="ce1">
            <text:p>-0,031645</text:p>
          </table:table-cell>
          <table:table-cell office:value-type="float" office:value="0.14108625799999999" table:style-name="ce1">
            <text:p>0,141086258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5.36" table:style-name="ce1">
            <text:p>95,36</text:p>
          </table:table-cell>
          <table:table-cell office:value-type="float" office:value="109" table:style-name="ce1">
            <text:p>109</text:p>
          </table:table-cell>
          <table:table-cell office:value-type="float" office:value="110.08039599999999" table:style-name="ce1">
            <text:p>110,080396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5.1440612300000002" table:style-name="ce1">
            <text:p>5,14406123</text:p>
          </table:table-cell>
          <table:table-cell office:value-type="float" office:value="3" table:style-name="ce1">
            <text:p>3</text:p>
          </table:table-cell>
          <table:table-cell office:value-type="float" office:value="110.12" table:style-name="ce1">
            <text:p>110,12</text:p>
          </table:table-cell>
          <table:table-cell office:value-type="float" office:value="-3.6000000000000002E-4" table:style-name="ce1">
            <text:p>-0,00036</text:p>
          </table:table-cell>
          <table:table-cell office:value-type="float" office:value="4.6730039000000001E-2" table:style-name="ce1">
            <text:p>0,046730039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86" table:style-name="ce1">
            <text:p>186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12.4351751" table:style-name="ce1">
            <text:p>112,4351751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6.8504028840000002" table:style-name="ce1">
            <text:p>6,850402884</text:p>
          </table:table-cell>
          <table:table-cell office:value-type="float" office:value="1" table:style-name="ce1">
            <text:p>1</text:p>
          </table:table-cell>
          <table:table-cell office:value-type="float" office:value="108.6055466" table:style-name="ce1">
            <text:p>108,6055466</text:p>
          </table:table-cell>
          <table:table-cell office:value-type="float" office:value="3.5262000000000002E-2" table:style-name="ce1">
            <text:p>0,035262</text:p>
          </table:table-cell>
          <table:table-cell office:value-type="float" office:value="6.0927578000000003E-2" table:style-name="ce1">
            <text:p>0,060927578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69" table:style-name="ce1">
            <text:p>269</text:p>
          </table:table-cell>
          <table:table-cell office:value-type="float" office:value="83" table:style-name="ce1">
            <text:p>83</text:p>
          </table:table-cell>
          <table:table-cell office:value-type="float" office:value="86.86" table:style-name="ce1">
            <text:p>86,86</text:p>
          </table:table-cell>
          <table:table-cell office:value-type="float" office:value="108" table:style-name="ce1">
            <text:p>108</text:p>
          </table:table-cell>
          <table:table-cell office:value-type="float" office:value="108.0557261" table:style-name="ce1">
            <text:p>108,0557261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9.2917362180000005" table:style-name="ce1">
            <text:p>9,291736218</text:p>
          </table:table-cell>
          <table:table-cell office:value-type="float" office:value="20" table:style-name="ce1">
            <text:p>20</text:p>
          </table:table-cell>
          <table:table-cell office:value-type="float" office:value="106.9209123" table:style-name="ce1">
            <text:p>106,9209123</text:p>
          </table:table-cell>
          <table:table-cell office:value-type="float" office:value="1.0614E-2" table:style-name="ce1">
            <text:p>0,010614</text:p>
          </table:table-cell>
          <table:table-cell office:value-type="float" office:value="8.5990225000000003E-2" table:style-name="ce1">
            <text:p>0,085990225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/text:p>
          </table:table-cell>
          <table:table-cell office:value-type="float" office:value="220" table:style-name="ce1">
            <text:p>220</text:p>
          </table:table-cell>
          <table:table-cell office:value-type="float" office:value="59" table:style-name="ce1">
            <text:p>5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80" table:style-name="ce1">
            <text:p>80</text:p>
          </table:table-cell>
          <table:table-cell office:value-type="float" office:value="78.055962390000005" table:style-name="ce1">
            <text:p>78,0559623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.1983362290000006" table:style-name="ce1">
            <text:p>9,198336229</text:p>
          </table:table-cell>
          <table:table-cell office:value-type="float" office:value="11.83" table:style-name="ce1">
            <text:p>11,83</text:p>
          </table:table-cell>
          <table:table-cell office:value-type="float" office:value="77.363942159999993" table:style-name="ce1">
            <text:p>77,36394216</text:p>
          </table:table-cell>
          <table:table-cell office:value-type="float" office:value="8.9449999999999998E-3" table:style-name="ce1">
            <text:p>0,008945</text:p>
          </table:table-cell>
          <table:table-cell office:value-type="float" office:value="0.117842839" table:style-name="ce1">
            <text:p>0,117842839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27" table:style-name="ce1">
            <text:p>627</text:p>
          </table:table-cell>
          <table:table-cell office:value-type="float" office:value="43.9" table:style-name="ce1">
            <text:p>43,9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70.10878237" table:style-name="ce1">
            <text:p>70,10878237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7.8011439669999998" table:style-name="ce1">
            <text:p>7,801143967</text:p>
          </table:table-cell>
          <table:table-cell office:value-type="float" office:value="4" table:style-name="ce1">
            <text:p>4</text:p>
          </table:table-cell>
          <table:table-cell office:value-type="float" office:value="70.970652079999994" table:style-name="ce1">
            <text:p>70,97065208</text:p>
          </table:table-cell>
          <table:table-cell office:value-type="float" office:value="-1.2144E-2" table:style-name="ce1">
            <text:p>-0,012144</text:p>
          </table:table-cell>
          <table:table-cell office:value-type="float" office:value="0.111271993" table:style-name="ce1">
            <text:p>0,111271993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85" table:style-name="ce1">
            <text:p>38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4.623636359999999" table:style-name="ce1">
            <text:p>44,6236363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9.0952667419999997" table:style-name="ce1">
            <text:p>9,095266742</text:p>
          </table:table-cell>
          <table:table-cell office:value-type="float" office:value="16" table:style-name="ce1">
            <text:p>16</text:p>
          </table:table-cell>
          <table:table-cell office:value-type="float" office:value="44.609517150000002" table:style-name="ce1">
            <text:p>44,60951715</text:p>
          </table:table-cell>
          <table:table-cell office:value-type="float" office:value="3.1700000000000001E-4" table:style-name="ce1">
            <text:p>0,000317</text:p>
          </table:table-cell>
          <table:table-cell office:value-type="float" office:value="0.20382173000000001" table:style-name="ce1">
            <text:p>0,20382173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537" table:style-name="ce1">
            <text:p>53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5.442142500000003" table:style-name="ce1">
            <text:p>55,4421425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10.99301998" table:style-name="ce1">
            <text:p>10,99301998</text:p>
          </table:table-cell>
          <table:table-cell office:value-type="float" office:value="20" table:style-name="ce1">
            <text:p>20</text:p>
          </table:table-cell>
          <table:table-cell office:value-type="float" office:value="55.56082017" table:style-name="ce1">
            <text:p>55,56082017</text:p>
          </table:table-cell>
          <table:table-cell office:value-type="float" office:value="-2.1359999999999999E-3" table:style-name="ce1">
            <text:p>-0,002136</text:p>
          </table:table-cell>
          <table:table-cell office:value-type="float" office:value="0.198279134" table:style-name="ce1">
            <text:p>0,198279134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75" table:style-name="ce1">
            <text:p>275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float" office:value="148.0948175" table:style-name="ce1">
            <text:p>148,0948175</text:p>
          </table:table-cell>
          <table:table-cell office:value-type="float" office:value="168.42" table:style-name="ce1">
            <text:p>168,42</text:p>
          </table:table-cell>
          <table:table-cell office:value-type="float" office:value="168.42" table:style-name="ce1">
            <text:p>168,42</text:p>
          </table:table-cell>
          <table:table-cell office:value-type="float" office:value="9.2777583789999998" table:style-name="ce1">
            <text:p>9,277758379</text:p>
          </table:table-cell>
          <table:table-cell office:value-type="float" office:value="1" table:style-name="ce1">
            <text:p>1</text:p>
          </table:table-cell>
          <table:table-cell office:value-type="float" office:value="148.1283942" table:style-name="ce1">
            <text:p>148,1283942</text:p>
          </table:table-cell>
          <table:table-cell office:value-type="float" office:value="-2.2699999999999999E-4" table:style-name="ce1">
            <text:p>-0,000227</text:p>
          </table:table-cell>
          <table:table-cell office:value-type="float" office:value="6.2647420999999995E-2" table:style-name="ce1">
            <text:p>0,062647421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26" table:style-name="ce1">
            <text:p>626</text:p>
          </table:table-cell>
          <table:table-cell office:value-type="float" office:value="52.9" table:style-name="ce1">
            <text:p>52,9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75.450075100000007" table:style-name="ce1">
            <text:p>75,450075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5.7872431649999996" table:style-name="ce1">
            <text:p>5,787243165</text:p>
          </table:table-cell>
          <table:table-cell office:value-type="float" office:value="4" table:style-name="ce1">
            <text:p>4</text:p>
          </table:table-cell>
          <table:table-cell office:value-type="float" office:value="74.380806800000002" table:style-name="ce1">
            <text:p>74,3808068</text:p>
          </table:table-cell>
          <table:table-cell office:value-type="float" office:value="1.4376E-2" table:style-name="ce1">
            <text:p>0,014376</text:p>
          </table:table-cell>
          <table:table-cell office:value-type="float" office:value="7.6702948000000007E-2" table:style-name="ce1">
            <text:p>0,076702948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40" table:style-name="ce1">
            <text:p>140</text:p>
          </table:table-cell>
          <table:table-cell office:value-type="float" office:value="124.9" table:style-name="ce1">
            <text:p>124,9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0.26480789999999" table:style-name="ce1">
            <text:p>150,2648079</text:p>
          </table:table-cell>
          <table:table-cell office:value-type="float" office:value="178.53" table:style-name="ce1">
            <text:p>178,53</text:p>
          </table:table-cell>
          <table:table-cell office:value-type="float" office:value="178.53" table:style-name="ce1">
            <text:p>178,53</text:p>
          </table:table-cell>
          <table:table-cell office:value-type="float" office:value="14.582027" table:style-name="ce1">
            <text:p>14,582027</text:p>
          </table:table-cell>
          <table:table-cell office:value-type="float" office:value="21" table:style-name="ce1">
            <text:p>21</text:p>
          </table:table-cell>
          <table:table-cell office:value-type="float" office:value="150.21902990000001" table:style-name="ce1">
            <text:p>150,2190299</text:p>
          </table:table-cell>
          <table:table-cell office:value-type="float" office:value="3.0499999999999999E-4" table:style-name="ce1">
            <text:p>0,000305</text:p>
          </table:table-cell>
          <table:table-cell office:value-type="float" office:value="9.7042195999999997E-2" table:style-name="ce1">
            <text:p>0,097042196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50" table:style-name="ce1">
            <text:p>550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89" table:style-name="ce1">
            <text:p>189</text:p>
          </table:table-cell>
          <table:table-cell office:value-type="float" office:value="188.26171890000001" table:style-name="ce1">
            <text:p>188,2617189</text:p>
          </table:table-cell>
          <table:table-cell office:value-type="float" office:value="229.57" table:style-name="ce1">
            <text:p>229,57</text:p>
          </table:table-cell>
          <table:table-cell office:value-type="float" office:value="229.57" table:style-name="ce1">
            <text:p>229,57</text:p>
          </table:table-cell>
          <table:table-cell office:value-type="float" office:value="16.267595660000001" table:style-name="ce1">
            <text:p>16,26759566</text:p>
          </table:table-cell>
          <table:table-cell office:value-type="float" office:value="20" table:style-name="ce1">
            <text:p>20</text:p>
          </table:table-cell>
          <table:table-cell office:value-type="float" office:value="186.7882104" table:style-name="ce1">
            <text:p>186,7882104</text:p>
          </table:table-cell>
          <table:table-cell office:value-type="float" office:value="7.8890000000000002E-3" table:style-name="ce1">
            <text:p>0,007889</text:p>
          </table:table-cell>
          <table:table-cell office:value-type="float" office:value="8.6409472000000001E-2" table:style-name="ce1">
            <text:p>0,086409472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497" table:style-name="ce1">
            <text:p>497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47.60998230000001" table:style-name="ce1">
            <text:p>147,6099823</text:p>
          </table:table-cell>
          <table:table-cell office:value-type="float" office:value="175.51" table:style-name="ce1">
            <text:p>175,51</text:p>
          </table:table-cell>
          <table:table-cell office:value-type="float" office:value="189" table:style-name="ce1">
            <text:p>189</text:p>
          </table:table-cell>
          <table:table-cell office:value-type="float" office:value="7.7175808630000002" table:style-name="ce1">
            <text:p>7,717580863</text:p>
          </table:table-cell>
          <table:table-cell office:value-type="float" office:value="9" table:style-name="ce1">
            <text:p>9</text:p>
          </table:table-cell>
          <table:table-cell office:value-type="float" office:value="145.20231390000001" table:style-name="ce1">
            <text:p>145,2023139</text:p>
          </table:table-cell>
          <table:table-cell office:value-type="float" office:value="1.6580999999999999E-2" table:style-name="ce1">
            <text:p>0,016581</text:p>
          </table:table-cell>
          <table:table-cell office:value-type="float" office:value="5.2283597000000001E-2" table:style-name="ce1">
            <text:p>0,052283597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27" table:style-name="ce1">
            <text:p>327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70.869645520000006" table:style-name="ce1">
            <text:p>70,86964552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14.386144679999999" table:style-name="ce1">
            <text:p>14,38614468</text:p>
          </table:table-cell>
          <table:table-cell office:value-type="float" office:value="14" table:style-name="ce1">
            <text:p>14</text:p>
          </table:table-cell>
          <table:table-cell office:value-type="float" office:value="69.284913349999997" table:style-name="ce1">
            <text:p>69,28491335</text:p>
          </table:table-cell>
          <table:table-cell office:value-type="float" office:value="2.2873000000000001E-2" table:style-name="ce1">
            <text:p>0,022873</text:p>
          </table:table-cell>
          <table:table-cell office:value-type="float" office:value="0.20299444999999999" table:style-name="ce1">
            <text:p>0,20299445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69" table:style-name="ce1">
            <text:p>369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3.126417600000003" table:style-name="ce1">
            <text:p>53,1264176</text:p>
          </table:table-cell>
          <table:table-cell office:value-type="float" office:value="64.150000000000006" table:style-name="ce1">
            <text:p>64,15</text:p>
          </table:table-cell>
          <table:table-cell office:value-type="float" office:value="64.150000000000006" table:style-name="ce1">
            <text:p>64,15</text:p>
          </table:table-cell>
          <table:table-cell office:value-type="float" office:value="3.871586003" table:style-name="ce1">
            <text:p>3,871586003</text:p>
          </table:table-cell>
          <table:table-cell office:value-type="float" office:value="4" table:style-name="ce1">
            <text:p>4</text:p>
          </table:table-cell>
          <table:table-cell office:value-type="float" office:value="52.500769230000003" table:style-name="ce1">
            <text:p>52,50076923</text:p>
          </table:table-cell>
          <table:table-cell office:value-type="float" office:value="1.1917000000000001E-2" table:style-name="ce1">
            <text:p>0,011917</text:p>
          </table:table-cell>
          <table:table-cell office:value-type="float" office:value="7.2874967999999998E-2" table:style-name="ce1">
            <text:p>0,072874968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78" table:style-name="ce1">
            <text:p>37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6.264896919999998" table:style-name="ce1">
            <text:p>36,2648969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.9001706039999999" table:style-name="ce1">
            <text:p>2,900170604</text:p>
          </table:table-cell>
          <table:table-cell office:value-type="float" office:value="2" table:style-name="ce1">
            <text:p>2</text:p>
          </table:table-cell>
          <table:table-cell office:value-type="float" office:value="36.192081129999998" table:style-name="ce1">
            <text:p>36,19208113</text:p>
          </table:table-cell>
          <table:table-cell office:value-type="float" office:value="2.0119999999999999E-3" table:style-name="ce1">
            <text:p>0,002012</text:p>
          </table:table-cell>
          <table:table-cell office:value-type="float" office:value="7.9971842000000001E-2" table:style-name="ce1">
            <text:p>0,079971842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632" table:style-name="ce1">
            <text:p>632</text:p>
          </table:table-cell>
          <table:table-cell office:value-type="float" office:value="626.27854409999998" table:style-name="ce1">
            <text:p>626,2785441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76.696128759999993" table:style-name="ce1">
            <text:p>76,69612876</text:p>
          </table:table-cell>
          <table:table-cell office:value-type="float" office:value="60" table:style-name="ce1">
            <text:p>60</text:p>
          </table:table-cell>
          <table:table-cell office:value-type="float" office:value="633.48395059999996" table:style-name="ce1">
            <text:p>633,4839506</text:p>
          </table:table-cell>
          <table:table-cell office:value-type="float" office:value="-1.1374E-2" table:style-name="ce1">
            <text:p>-0,011374</text:p>
          </table:table-cell>
          <table:table-cell office:value-type="float" office:value="0.122463286" table:style-name="ce1">
            <text:p>0,122463286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440" table:style-name="ce1">
            <text:p>440</text:p>
          </table:table-cell>
          <table:table-cell office:value-type="float" office:value="470" table:style-name="ce1">
            <text:p>470</text:p>
          </table:table-cell>
          <table:table-cell office:value-type="float" office:value="640" table:style-name="ce1">
            <text:p>640</text:p>
          </table:table-cell>
          <table:table-cell office:value-type="float" office:value="626.17683280000006" table:style-name="ce1">
            <text:p>626,1768328</text:p>
          </table:table-cell>
          <table:table-cell office:value-type="float" office:value="690" table:style-name="ce1">
            <text:p>690</text:p>
          </table:table-cell>
          <table:table-cell office:value-type="float" office:value="714.84" table:style-name="ce1">
            <text:p>714,84</text:p>
          </table:table-cell>
          <table:table-cell office:value-type="float" office:value="40.226647489999998" table:style-name="ce1">
            <text:p>40,22664749</text:p>
          </table:table-cell>
          <table:table-cell office:value-type="float" office:value="0" table:style-name="ce1">
            <text:p>0</text:p>
          </table:table-cell>
          <table:table-cell office:value-type="float" office:value="607.78075020000006" table:style-name="ce1">
            <text:p>607,7807502</text:p>
          </table:table-cell>
          <table:table-cell office:value-type="float" office:value="3.0268E-2" table:style-name="ce1">
            <text:p>0,030268</text:p>
          </table:table-cell>
          <table:table-cell office:value-type="float" office:value="6.4241672999999999E-2" table:style-name="ce1">
            <text:p>0,064241673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43" table:style-name="ce1">
            <text:p>14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6.864696930000001" table:style-name="ce1">
            <text:p>36,86469693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7.3033195380000002" table:style-name="ce1">
            <text:p>7,303319538</text:p>
          </table:table-cell>
          <table:table-cell office:value-type="float" office:value="5.9" table:style-name="ce1">
            <text:p>5,9</text:p>
          </table:table-cell>
          <table:table-cell office:value-type="float" office:value="35.337383559999999" table:style-name="ce1">
            <text:p>35,33738356</text:p>
          </table:table-cell>
          <table:table-cell office:value-type="float" office:value="4.3221000000000002E-2" table:style-name="ce1">
            <text:p>0,043221</text:p>
          </table:table-cell>
          <table:table-cell office:value-type="float" office:value="0.19811147600000001" table:style-name="ce1">
            <text:p>0,198111476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9.9" table:style-name="ce1">
            <text:p>39,9</text:p>
          </table:table-cell>
          <table:table-cell office:value-type="float" office:value="41.020131620000001" table:style-name="ce1">
            <text:p>41,02013162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8.3035218309999994" table:style-name="ce1">
            <text:p>8,303521831</text:p>
          </table:table-cell>
          <table:table-cell office:value-type="float" office:value="15" table:style-name="ce1">
            <text:p>15</text:p>
          </table:table-cell>
          <table:table-cell office:value-type="float" office:value="38.266526740000003" table:style-name="ce1">
            <text:p>38,26652674</text:p>
          </table:table-cell>
          <table:table-cell office:value-type="float" office:value="7.1958999999999995E-2" table:style-name="ce1">
            <text:p>0,071959</text:p>
          </table:table-cell>
          <table:table-cell office:value-type="float" office:value="0.20242552899999999" table:style-name="ce1">
            <text:p>0,202425529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6.4599650799999999" table:style-name="ce1">
            <text:p>6,45996508</text:p>
          </table:table-cell>
          <table:table-cell office:value-type="float" office:value="0" table:style-name="ce1">
            <text:p>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0" table:style-name="ce1">
            <text:p>0</text:p>
          </table:table-cell>
          <table:table-cell office:value-type="float" office:value="1.6095043E-2" table:style-name="ce1">
            <text:p>0,016095043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6" table:style-name="ce1">
            <text:p>226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530" table:style-name="ce1">
            <text:p>530</text:p>
          </table:table-cell>
          <table:table-cell office:value-type="float" office:value="525.4540508" table:style-name="ce1">
            <text:p>525,4540508</text:p>
          </table:table-cell>
          <table:table-cell office:value-type="float" office:value="590" table:style-name="ce1">
            <text:p>590</text:p>
          </table:table-cell>
          <table:table-cell office:value-type="float" office:value="600" table:style-name="ce1">
            <text:p>600</text:p>
          </table:table-cell>
          <table:table-cell office:value-type="float" office:value="26.420666839999999" table:style-name="ce1">
            <text:p>26,42066684</text:p>
          </table:table-cell>
          <table:table-cell office:value-type="float" office:value="10" table:style-name="ce1">
            <text:p>10</text:p>
          </table:table-cell>
          <table:table-cell office:value-type="float" office:value="527.32898920000002" table:style-name="ce1">
            <text:p>527,3289892</text:p>
          </table:table-cell>
          <table:table-cell office:value-type="float" office:value="-3.5560000000000001E-3" table:style-name="ce1">
            <text:p>-0,003556</text:p>
          </table:table-cell>
          <table:table-cell office:value-type="float" office:value="5.0281592999999999E-2" table:style-name="ce1">
            <text:p>0,050281593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4" table:style-name="ce1">
            <text:p>24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68" table:style-name="ce1">
            <text:p>68</text:p>
          </table:table-cell>
          <table:table-cell office:value-type="float" office:value="67.595652169999994" table:style-name="ce1">
            <text:p>67,59565217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4.0278842700000004" table:style-name="ce1">
            <text:p>4,0278842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7.595652169999994" table:style-name="ce1">
            <text:p>67,59565217</text:p>
          </table:table-cell>
          <table:table-cell office:value-type="float" office:value="0" table:style-name="ce1">
            <text:p>0</text:p>
          </table:table-cell>
          <table:table-cell office:value-type="float" office:value="5.9587919000000003E-2" table:style-name="ce1">
            <text:p>0,059587919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30" table:style-name="ce1">
            <text:p>430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95.801738490000005" table:style-name="ce1">
            <text:p>95,80173849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0.822751970000001" table:style-name="ce1">
            <text:p>10,82275197</text:p>
          </table:table-cell>
          <table:table-cell office:value-type="float" office:value="24.1" table:style-name="ce1">
            <text:p>24,1</text:p>
          </table:table-cell>
          <table:table-cell office:value-type="float" office:value="96.596216010000006" table:style-name="ce1">
            <text:p>96,59621601</text:p>
          </table:table-cell>
          <table:table-cell office:value-type="float" office:value="-8.2249999999999997E-3" table:style-name="ce1">
            <text:p>-0,008225</text:p>
          </table:table-cell>
          <table:table-cell office:value-type="float" office:value="0.112970309" table:style-name="ce1">
            <text:p>0,112970309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3" table:style-name="ce1">
            <text:p>313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90.309511180000001" table:style-name="ce1">
            <text:p>90,30951118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5.7418009750000003" table:style-name="ce1">
            <text:p>5,741800975</text:p>
          </table:table-cell>
          <table:table-cell office:value-type="float" office:value="4" table:style-name="ce1">
            <text:p>4</text:p>
          </table:table-cell>
          <table:table-cell office:value-type="float" office:value="91.323076920000005" table:style-name="ce1">
            <text:p>91,32307692</text:p>
          </table:table-cell>
          <table:table-cell office:value-type="float" office:value="-1.1098999999999999E-2" table:style-name="ce1">
            <text:p>-0,011099</text:p>
          </table:table-cell>
          <table:table-cell office:value-type="float" office:value="6.3579139000000007E-2" table:style-name="ce1">
            <text:p>0,063579139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39" table:style-name="ce1">
            <text:p>139</text:p>
          </table:table-cell>
          <table:table-cell office:value-type="float" office:value="130.6050157" table:style-name="ce1">
            <text:p>130,6050157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8.274128309999998" table:style-name="ce1">
            <text:p>18,27412831</text:p>
          </table:table-cell>
          <table:table-cell office:value-type="float" office:value="10" table:style-name="ce1">
            <text:p>10</text:p>
          </table:table-cell>
          <table:table-cell office:value-type="float" office:value="128.96363640000001" table:style-name="ce1">
            <text:p>128,9636364</text:p>
          </table:table-cell>
          <table:table-cell office:value-type="float" office:value="1.2727E-2" table:style-name="ce1">
            <text:p>0,012727</text:p>
          </table:table-cell>
          <table:table-cell office:value-type="float" office:value="0.139919039" table:style-name="ce1">
            <text:p>0,139919039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86.755533880000002" table:style-name="ce1">
            <text:p>86,75553388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3.01291123" table:style-name="ce1">
            <text:p>13,01291123</text:p>
          </table:table-cell>
          <table:table-cell office:value-type="float" office:value="10" table:style-name="ce1">
            <text:p>10</text:p>
          </table:table-cell>
          <table:table-cell office:value-type="float" office:value="86.618312419999995" table:style-name="ce1">
            <text:p>86,61831242</text:p>
          </table:table-cell>
          <table:table-cell office:value-type="float" office:value="1.5839999999999999E-3" table:style-name="ce1">
            <text:p>0,001584</text:p>
          </table:table-cell>
          <table:table-cell office:value-type="float" office:value="0.14999517200000001" table:style-name="ce1">
            <text:p>0,149995172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108.64366870000001" table:style-name="ce1">
            <text:p>108,6436687</text:p>
          </table:table-cell>
          <table:table-cell office:value-type="float" office:value="160" table:style-name="ce1">
            <text:p>160</text:p>
          </table:table-cell>
          <table:table-cell office:value-type="float" office:value="165" table:style-name="ce1">
            <text:p>165</text:p>
          </table:table-cell>
          <table:table-cell office:value-type="float" office:value="19.12253209" table:style-name="ce1">
            <text:p>19,12253209</text:p>
          </table:table-cell>
          <table:table-cell office:value-type="float" office:value="20.92" table:style-name="ce1">
            <text:p>20,92</text:p>
          </table:table-cell>
          <table:table-cell office:value-type="float" office:value="116.181546" table:style-name="ce1">
            <text:p>116,181546</text:p>
          </table:table-cell>
          <table:table-cell office:value-type="float" office:value="-6.4879999999999993E-2" table:style-name="ce1">
            <text:p>-0,06488</text:p>
          </table:table-cell>
          <table:table-cell office:value-type="float" office:value="0.176011472" table:style-name="ce1">
            <text:p>0,176011472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3" table:style-name="ce1">
            <text:p>11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91.890265490000004" table:style-name="ce1">
            <text:p>91,8902654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6.528835910000002" table:style-name="ce1">
            <text:p>16,52883591</text:p>
          </table:table-cell>
          <table:table-cell office:value-type="float" office:value="25" table:style-name="ce1">
            <text:p>25</text:p>
          </table:table-cell>
          <table:table-cell office:value-type="float" office:value="91.890265490000004" table:style-name="ce1">
            <text:p>91,89026549</text:p>
          </table:table-cell>
          <table:table-cell office:value-type="float" office:value="0" table:style-name="ce1">
            <text:p>0</text:p>
          </table:table-cell>
          <table:table-cell office:value-type="float" office:value="0.17987581" table:style-name="ce1">
            <text:p>0,17987581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2" table:style-name="ce1">
            <text:p>382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80" table:style-name="ce1">
            <text:p>180</text:p>
          </table:table-cell>
          <table:table-cell office:value-type="float" office:value="175.40327730000001" table:style-name="ce1">
            <text:p>175,4032773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office:value-type="float" office:value="14.665206510000001" table:style-name="ce1">
            <text:p>14,66520651</text:p>
          </table:table-cell>
          <table:table-cell office:value-type="float" office:value="19" table:style-name="ce1">
            <text:p>19</text:p>
          </table:table-cell>
          <table:table-cell office:value-type="float" office:value="173.83141760000001" table:style-name="ce1">
            <text:p>173,8314176</text:p>
          </table:table-cell>
          <table:table-cell office:value-type="float" office:value="9.0419999999999997E-3" table:style-name="ce1">
            <text:p>0,009042</text:p>
          </table:table-cell>
          <table:table-cell office:value-type="float" office:value="8.3608508999999998E-2" table:style-name="ce1">
            <text:p>0,083608509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69" table:style-name="ce1">
            <text:p>26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85.239536330000007" table:style-name="ce1">
            <text:p>85,23953633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5.60958349" table:style-name="ce1">
            <text:p>15,60958349</text:p>
          </table:table-cell>
          <table:table-cell office:value-type="float" office:value="20" table:style-name="ce1">
            <text:p>20</text:p>
          </table:table-cell>
          <table:table-cell office:value-type="float" office:value="87.015904849999998" table:style-name="ce1">
            <text:p>87,01590485</text:p>
          </table:table-cell>
          <table:table-cell office:value-type="float" office:value="-2.0414000000000002E-2" table:style-name="ce1">
            <text:p>-0,020414</text:p>
          </table:table-cell>
          <table:table-cell office:value-type="float" office:value="0.18312609599999999" table:style-name="ce1">
            <text:p>0,183126096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5" table:style-name="ce1">
            <text:p>135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87.914285710000001" table:style-name="ce1">
            <text:p>87,91428571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9.815056989999999" table:style-name="ce1">
            <text:p>19,81505699</text:p>
          </table:table-cell>
          <table:table-cell office:value-type="float" office:value="21" table:style-name="ce1">
            <text:p>21</text:p>
          </table:table-cell>
          <table:table-cell office:value-type="float" office:value="87.770927319999998" table:style-name="ce1">
            <text:p>87,77092732</text:p>
          </table:table-cell>
          <table:table-cell office:value-type="float" office:value="1.6329999999999999E-3" table:style-name="ce1">
            <text:p>0,001633</text:p>
          </table:table-cell>
          <table:table-cell office:value-type="float" office:value="0.225390639" table:style-name="ce1">
            <text:p>0,225390639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37" table:style-name="ce1">
            <text:p>33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13.4123342" table:style-name="ce1">
            <text:p>113,4123342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7.7899336180000001" table:style-name="ce1">
            <text:p>7,789933618</text:p>
          </table:table-cell>
          <table:table-cell office:value-type="float" office:value="11" table:style-name="ce1">
            <text:p>11</text:p>
          </table:table-cell>
          <table:table-cell office:value-type="float" office:value="114.5052105" table:style-name="ce1">
            <text:p>114,5052105</text:p>
          </table:table-cell>
          <table:table-cell office:value-type="float" office:value="-9.5440000000000004E-3" table:style-name="ce1">
            <text:p>-0,009544</text:p>
          </table:table-cell>
          <table:table-cell office:value-type="float" office:value="6.8686829000000005E-2" table:style-name="ce1">
            <text:p>0,068686829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4" table:style-name="ce1">
            <text:p>54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12.71186269999998" table:style-name="ce1">
            <text:p>312,7118627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64.002887979999997" table:style-name="ce1">
            <text:p>64,00288798</text:p>
          </table:table-cell>
          <table:table-cell office:value-type="float" office:value="126" table:style-name="ce1">
            <text:p>126</text:p>
          </table:table-cell>
          <table:table-cell office:value-type="float" office:value="313.90051590000002" table:style-name="ce1">
            <text:p>313,9005159</text:p>
          </table:table-cell>
          <table:table-cell office:value-type="float" office:value="-3.787E-3" table:style-name="ce1">
            <text:p>-0,003787</text:p>
          </table:table-cell>
          <table:table-cell office:value-type="float" office:value="0.20467048299999999" table:style-name="ce1">
            <text:p>0,204670483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298" table:style-name="ce1">
            <text:p>298</text:p>
          </table:table-cell>
          <table:table-cell office:value-type="float" office:value="299" table:style-name="ce1">
            <text:p>299</text:p>
          </table:table-cell>
          <table:table-cell office:value-type="float" office:value="349" table:style-name="ce1">
            <text:p>349</text:p>
          </table:table-cell>
          <table:table-cell office:value-type="float" office:value="366.50752119999999" table:style-name="ce1">
            <text:p>366,5075212</text:p>
          </table:table-cell>
          <table:table-cell office:value-type="float" office:value="495" table:style-name="ce1">
            <text:p>495</text:p>
          </table:table-cell>
          <table:table-cell office:value-type="float" office:value="510" table:style-name="ce1">
            <text:p>510</text:p>
          </table:table-cell>
          <table:table-cell office:value-type="float" office:value="50.401864680000003" table:style-name="ce1">
            <text:p>50,40186468</text:p>
          </table:table-cell>
          <table:table-cell office:value-type="float" office:value="80" table:style-name="ce1">
            <text:p>80</text:p>
          </table:table-cell>
          <table:table-cell office:value-type="float" office:value="362.85832420000003" table:style-name="ce1">
            <text:p>362,8583242</text:p>
          </table:table-cell>
          <table:table-cell office:value-type="float" office:value="1.0057E-2" table:style-name="ce1">
            <text:p>0,010057</text:p>
          </table:table-cell>
          <table:table-cell office:value-type="float" office:value="0.137519319" table:style-name="ce1">
            <text:p>0,137519319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09" table:style-name="ce1">
            <text:p>109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2.998018010000003" table:style-name="ce1">
            <text:p>42,9980180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.1859239610000003" table:style-name="ce1">
            <text:p>7,185923961</text:p>
          </table:table-cell>
          <table:table-cell office:value-type="float" office:value="6" table:style-name="ce1">
            <text:p>6</text:p>
          </table:table-cell>
          <table:table-cell office:value-type="float" office:value="55.009397720000003" table:style-name="ce1">
            <text:p>55,00939772</text:p>
          </table:table-cell>
          <table:table-cell office:value-type="float" office:value="-0.21835099999999999" table:style-name="ce1">
            <text:p>-0,218351</text:p>
          </table:table-cell>
          <table:table-cell office:value-type="float" office:value="0.16712221399999999" table:style-name="ce1">
            <text:p>0,167122214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8" table:style-name="ce1">
            <text:p>148</text:p>
          </table:table-cell>
          <table:table-cell office:value-type="float" office:value="179" table:style-name="ce1">
            <text:p>179</text:p>
          </table:table-cell>
          <table:table-cell office:value-type="float" office:value="259" table:style-name="ce1">
            <text:p>259</text:p>
          </table:table-cell>
          <table:table-cell office:value-type="float" office:value="299" table:style-name="ce1">
            <text:p>299</text:p>
          </table:table-cell>
          <table:table-cell office:value-type="float" office:value="308.00019129999998" table:style-name="ce1">
            <text:p>308,0001913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5.901868520000001" table:style-name="ce1">
            <text:p>25,90186852</text:p>
          </table:table-cell>
          <table:table-cell office:value-type="float" office:value="14" table:style-name="ce1">
            <text:p>14</text:p>
          </table:table-cell>
          <table:table-cell office:value-type="float" office:value="317.62991440000002" table:style-name="ce1">
            <text:p>317,6299144</text:p>
          </table:table-cell>
          <table:table-cell office:value-type="float" office:value="-3.0317E-2" table:style-name="ce1">
            <text:p>-0,030317</text:p>
          </table:table-cell>
          <table:table-cell office:value-type="float" office:value="8.4096923000000004E-2" table:style-name="ce1">
            <text:p>0,084096923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6" table:style-name="ce1">
            <text:p>136</text:p>
          </table:table-cell>
          <table:table-cell office:value-type="float" office:value="238" table:style-name="ce1">
            <text:p>238</text:p>
          </table:table-cell>
          <table:table-cell office:value-type="float" office:value="249" table:style-name="ce1">
            <text:p>249</text:p>
          </table:table-cell>
          <table:table-cell office:value-type="float" office:value="259" table:style-name="ce1">
            <text:p>259</text:p>
          </table:table-cell>
          <table:table-cell office:value-type="float" office:value="285.58847059999999" table:style-name="ce1">
            <text:p>285,5884706</text:p>
          </table:table-cell>
          <table:table-cell office:value-type="float" office:value="415" table:style-name="ce1">
            <text:p>415</text:p>
          </table:table-cell>
          <table:table-cell office:value-type="float" office:value="416" table:style-name="ce1">
            <text:p>416</text:p>
          </table:table-cell>
          <table:table-cell office:value-type="float" office:value="49.459567130000003" table:style-name="ce1">
            <text:p>49,45956713</text:p>
          </table:table-cell>
          <table:table-cell office:value-type="float" office:value="50" table:style-name="ce1">
            <text:p>50</text:p>
          </table:table-cell>
          <table:table-cell office:value-type="float" office:value="286.07483100000002" table:style-name="ce1">
            <text:p>286,074831</text:p>
          </table:table-cell>
          <table:table-cell office:value-type="float" office:value="-1.6999999999999999E-3" table:style-name="ce1">
            <text:p>-0,0017</text:p>
          </table:table-cell>
          <table:table-cell office:value-type="float" office:value="0.173184747" table:style-name="ce1">
            <text:p>0,173184747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2" table:style-name="ce1">
            <text:p>27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7.401476009999996" table:style-name="ce1">
            <text:p>77,40147601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6.1714492280000002" table:style-name="ce1">
            <text:p>6,171449228</text:p>
          </table:table-cell>
          <table:table-cell office:value-type="float" office:value="6" table:style-name="ce1">
            <text:p>6</text:p>
          </table:table-cell>
          <table:table-cell office:value-type="float" office:value="77.401476009999996" table:style-name="ce1">
            <text:p>77,40147601</text:p>
          </table:table-cell>
          <table:table-cell office:value-type="float" office:value="0" table:style-name="ce1">
            <text:p>0</text:p>
          </table:table-cell>
          <table:table-cell office:value-type="float" office:value="7.9732966000000002E-2" table:style-name="ce1">
            <text:p>0,079732966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89.9" table:style-name="ce1">
            <text:p>89,9</text:p>
          </table:table-cell>
          <table:table-cell office:value-type="float" office:value="110" table:style-name="ce1">
            <text:p>110</text:p>
          </table:table-cell>
          <table:table-cell office:value-type="float" office:value="109.17950930000001" table:style-name="ce1">
            <text:p>109,1795093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2.08275632" table:style-name="ce1">
            <text:p>12,08275632</text:p>
          </table:table-cell>
          <table:table-cell office:value-type="float" office:value="1" table:style-name="ce1">
            <text:p>1</text:p>
          </table:table-cell>
          <table:table-cell office:value-type="float" office:value="110.8054487" table:style-name="ce1">
            <text:p>110,8054487</text:p>
          </table:table-cell>
          <table:table-cell office:value-type="float" office:value="-1.4674E-2" table:style-name="ce1">
            <text:p>-0,014674</text:p>
          </table:table-cell>
          <table:table-cell office:value-type="float" office:value="0.110668718" table:style-name="ce1">
            <text:p>0,110668718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7.373170729999998" table:style-name="ce1">
            <text:p>77,3731707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3.54453795" table:style-name="ce1">
            <text:p>3,54453795</text:p>
          </table:table-cell>
          <table:table-cell office:value-type="float" office:value="3" table:style-name="ce1">
            <text:p>3</text:p>
          </table:table-cell>
          <table:table-cell office:value-type="float" office:value="77.373170729999998" table:style-name="ce1">
            <text:p>77,37317073</text:p>
          </table:table-cell>
          <table:table-cell office:value-type="float" office:value="0" table:style-name="ce1">
            <text:p>0</text:p>
          </table:table-cell>
          <table:table-cell office:value-type="float" office:value="4.5810943E-2" table:style-name="ce1">
            <text:p>0,045810943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5" table:style-name="ce1">
            <text:p>11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74.909065659999996" table:style-name="ce1">
            <text:p>74,9090656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3.404523960000001" table:style-name="ce1">
            <text:p>13,40452396</text:p>
          </table:table-cell>
          <table:table-cell office:value-type="float" office:value="7" table:style-name="ce1">
            <text:p>7</text:p>
          </table:table-cell>
          <table:table-cell office:value-type="float" office:value="74.618950620000007" table:style-name="ce1">
            <text:p>74,61895062</text:p>
          </table:table-cell>
          <table:table-cell office:value-type="float" office:value="3.888E-3" table:style-name="ce1">
            <text:p>0,003888</text:p>
          </table:table-cell>
          <table:table-cell office:value-type="float" office:value="0.17894394799999999" table:style-name="ce1">
            <text:p>0,178943948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502" table:style-name="ce1">
            <text:p>502</text:p>
          </table:table-cell>
          <table:table-cell office:value-type="float" office:value="593" table:style-name="ce1">
            <text:p>593</text:p>
          </table:table-cell>
          <table:table-cell office:value-type="float" office:value="725" table:style-name="ce1">
            <text:p>725</text:p>
          </table:table-cell>
          <table:table-cell office:value-type="float" office:value="976" table:style-name="ce1">
            <text:p>976</text:p>
          </table:table-cell>
          <table:table-cell office:value-type="float" office:value="952.50135709999995" table:style-name="ce1">
            <text:p>952,5013571</text:p>
          </table:table-cell>
          <table:table-cell office:value-type="float" office:value="1184.51" table:style-name="ce1">
            <text:p>1184,51</text:p>
          </table:table-cell>
          <table:table-cell office:value-type="float" office:value="1184.51" table:style-name="ce1">
            <text:p>1184,51</text:p>
          </table:table-cell>
          <table:table-cell office:value-type="float" office:value="79.449811330000003" table:style-name="ce1">
            <text:p>79,44981133</text:p>
          </table:table-cell>
          <table:table-cell office:value-type="float" office:value="54" table:style-name="ce1">
            <text:p>54</text:p>
          </table:table-cell>
          <table:table-cell office:value-type="float" office:value="957.15029159999995" table:style-name="ce1">
            <text:p>957,1502916</text:p>
          </table:table-cell>
          <table:table-cell office:value-type="float" office:value="-4.8570000000000002E-3" table:style-name="ce1">
            <text:p>-0,004857</text:p>
          </table:table-cell>
          <table:table-cell office:value-type="float" office:value="8.3411757000000003E-2" table:style-name="ce1">
            <text:p>0,083411757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406" table:style-name="ce1">
            <text:p>406</text:p>
          </table:table-cell>
          <table:table-cell office:value-type="float" office:value="409.2" table:style-name="ce1">
            <text:p>409,2</text:p>
          </table:table-cell>
          <table:table-cell office:value-type="float" office:value="421" table:style-name="ce1">
            <text:p>421</text:p>
          </table:table-cell>
          <table:table-cell office:value-type="float" office:value="627" table:style-name="ce1">
            <text:p>627</text:p>
          </table:table-cell>
          <table:table-cell office:value-type="float" office:value="602.61021270000003" table:style-name="ce1">
            <text:p>602,6102127</text:p>
          </table:table-cell>
          <table:table-cell office:value-type="float" office:value="723.12" table:style-name="ce1">
            <text:p>723,12</text:p>
          </table:table-cell>
          <table:table-cell office:value-type="float" office:value="723.12" table:style-name="ce1">
            <text:p>723,12</text:p>
          </table:table-cell>
          <table:table-cell office:value-type="float" office:value="49.87324658" table:style-name="ce1">
            <text:p>49,87324658</text:p>
          </table:table-cell>
          <table:table-cell office:value-type="float" office:value="40" table:style-name="ce1">
            <text:p>40</text:p>
          </table:table-cell>
          <table:table-cell office:value-type="float" office:value="587.40548679999995" table:style-name="ce1">
            <text:p>587,4054868</text:p>
          </table:table-cell>
          <table:table-cell office:value-type="float" office:value="2.5884999999999998E-2" table:style-name="ce1">
            <text:p>0,025885</text:p>
          </table:table-cell>
          <table:table-cell office:value-type="float" office:value="8.2762032999999999E-2" table:style-name="ce1">
            <text:p>0,082762033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7" table:style-name="ce1">
            <text:p>347</text:p>
          </table:table-cell>
          <table:table-cell office:value-type="float" office:value="554.9" table:style-name="ce1">
            <text:p>554,9</text:p>
          </table:table-cell>
          <table:table-cell office:value-type="float" office:value="592.91" table:style-name="ce1">
            <text:p>592,91</text:p>
          </table:table-cell>
          <table:table-cell office:value-type="float" office:value="765" table:style-name="ce1">
            <text:p>765</text:p>
          </table:table-cell>
          <table:table-cell office:value-type="float" office:value="739.65308359999995" table:style-name="ce1">
            <text:p>739,6530836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73.396425879999995" table:style-name="ce1">
            <text:p>73,39642588</text:p>
          </table:table-cell>
          <table:table-cell office:value-type="float" office:value="143" table:style-name="ce1">
            <text:p>143</text:p>
          </table:table-cell>
          <table:table-cell office:value-type="float" office:value="740.37238420000006" table:style-name="ce1">
            <text:p>740,3723842</text:p>
          </table:table-cell>
          <table:table-cell office:value-type="float" office:value="-9.7199999999999999E-4" table:style-name="ce1">
            <text:p>-0,000972</text:p>
          </table:table-cell>
          <table:table-cell office:value-type="float" office:value="9.9230878999999994E-2" table:style-name="ce1">
            <text:p>0,099230879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81.900575259999997" table:style-name="ce1">
            <text:p>81,90057526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0.74566433" table:style-name="ce1">
            <text:p>10,74566433</text:p>
          </table:table-cell>
          <table:table-cell office:value-type="float" office:value="13" table:style-name="ce1">
            <text:p>13</text:p>
          </table:table-cell>
          <table:table-cell office:value-type="float" office:value="94.710857849999996" table:style-name="ce1">
            <text:p>94,71085785</text:p>
          </table:table-cell>
          <table:table-cell office:value-type="float" office:value="-0.13525699999999999" table:style-name="ce1">
            <text:p>-0,135257</text:p>
          </table:table-cell>
          <table:table-cell office:value-type="float" office:value="0.131203771" table:style-name="ce1">
            <text:p>0,131203771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9" table:style-name="ce1">
            <text:p>13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69.582626090000005" table:style-name="ce1">
            <text:p>69,58262609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2.902176320000001" table:style-name="ce1">
            <text:p>12,90217632</text:p>
          </table:table-cell>
          <table:table-cell office:value-type="float" office:value="11" table:style-name="ce1">
            <text:p>11</text:p>
          </table:table-cell>
          <table:table-cell office:value-type="float" office:value="88.891218879999997" table:style-name="ce1">
            <text:p>88,89121888</text:p>
          </table:table-cell>
          <table:table-cell office:value-type="float" office:value="-0.21721599999999999" table:style-name="ce1">
            <text:p>-0,217216</text:p>
          </table:table-cell>
          <table:table-cell office:value-type="float" office:value="0.185422383" table:style-name="ce1">
            <text:p>0,185422383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14" table:style-name="ce1">
            <text:p>414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96.886961580000005" table:style-name="ce1">
            <text:p>96,88696158</text:p>
          </table:table-cell>
          <table:table-cell office:value-type="float" office:value="127" table:style-name="ce1">
            <text:p>127</text:p>
          </table:table-cell>
          <table:table-cell office:value-type="float" office:value="141" table:style-name="ce1">
            <text:p>141</text:p>
          </table:table-cell>
          <table:table-cell office:value-type="float" office:value="9.9284000579999994" table:style-name="ce1">
            <text:p>9,928400058</text:p>
          </table:table-cell>
          <table:table-cell office:value-type="float" office:value="7" table:style-name="ce1">
            <text:p>7</text:p>
          </table:table-cell>
          <table:table-cell office:value-type="float" office:value="96.951108410000003" table:style-name="ce1">
            <text:p>96,95110841</text:p>
          </table:table-cell>
          <table:table-cell office:value-type="float" office:value="-6.6200000000000005E-4" table:style-name="ce1">
            <text:p>-0,000662</text:p>
          </table:table-cell>
          <table:table-cell office:value-type="float" office:value="0.10247405699999999" table:style-name="ce1">
            <text:p>0,102474057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28" table:style-name="ce1">
            <text:p>22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65.832214769999993" table:style-name="ce1">
            <text:p>65,83221477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.4910054220000006" table:style-name="ce1">
            <text:p>9,491005422</text:p>
          </table:table-cell>
          <table:table-cell office:value-type="float" office:value="20" table:style-name="ce1">
            <text:p>20</text:p>
          </table:table-cell>
          <table:table-cell office:value-type="float" office:value="65.832214769999993" table:style-name="ce1">
            <text:p>65,83221477</text:p>
          </table:table-cell>
          <table:table-cell office:value-type="float" office:value="0" table:style-name="ce1">
            <text:p>0</text:p>
          </table:table-cell>
          <table:table-cell office:value-type="float" office:value="0.144169621" table:style-name="ce1">
            <text:p>0,144169621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31" table:style-name="ce1">
            <text:p>431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122" table:style-name="ce1">
            <text:p>122</text:p>
          </table:table-cell>
          <table:table-cell office:value-type="float" office:value="122.6239934" table:style-name="ce1">
            <text:p>122,6239934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3.43435201" table:style-name="ce1">
            <text:p>13,43435201</text:p>
          </table:table-cell>
          <table:table-cell office:value-type="float" office:value="19" table:style-name="ce1">
            <text:p>19</text:p>
          </table:table-cell>
          <table:table-cell office:value-type="float" office:value="122.6159153" table:style-name="ce1">
            <text:p>122,6159153</text:p>
          </table:table-cell>
          <table:table-cell office:value-type="float" office:value="6.6000000000000005E-5" table:style-name="ce2">
            <text:p>6,60E-05</text:p>
          </table:table-cell>
          <table:table-cell office:value-type="float" office:value="0.109557287" table:style-name="ce1">
            <text:p>0,109557287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71" table:style-name="ce1">
            <text:p>57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86.700075600000005" table:style-name="ce1">
            <text:p>86,7000756</text:p>
          </table:table-cell>
          <table:table-cell office:value-type="float" office:value="123.13" table:style-name="ce1">
            <text:p>123,13</text:p>
          </table:table-cell>
          <table:table-cell office:value-type="float" office:value="123.13" table:style-name="ce1">
            <text:p>123,13</text:p>
          </table:table-cell>
          <table:table-cell office:value-type="float" office:value="9.8583562249999996" table:style-name="ce1">
            <text:p>9,858356225</text:p>
          </table:table-cell>
          <table:table-cell office:value-type="float" office:value="10" table:style-name="ce1">
            <text:p>10</text:p>
          </table:table-cell>
          <table:table-cell office:value-type="float" office:value="87.736198490000007" table:style-name="ce1">
            <text:p>87,73619849</text:p>
          </table:table-cell>
          <table:table-cell office:value-type="float" office:value="-1.1809999999999999E-2" table:style-name="ce1">
            <text:p>-0,01181</text:p>
          </table:table-cell>
          <table:table-cell office:value-type="float" office:value="0.113706432" table:style-name="ce1">
            <text:p>0,113706432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483" table:style-name="ce1">
            <text:p>483</text:p>
          </table:table-cell>
          <table:table-cell office:value-type="float" office:value="35" table:style-name="ce1">
            <text:p>35</text:p>
          </table:table-cell>
          <table:table-cell office:value-type="float" office:value="36.96" table:style-name="ce1">
            <text:p>36,96</text:p>
          </table:table-cell>
          <table:table-cell office:value-type="float" office:value="41" table:style-name="ce1">
            <text:p>41</text:p>
          </table:table-cell>
          <table:table-cell office:value-type="float" office:value="41.696314489999999" table:style-name="ce1">
            <text:p>41,69631449</text:p>
          </table:table-cell>
          <table:table-cell office:value-type="float" office:value="49.5" table:style-name="ce1">
            <text:p>49,5</text:p>
          </table:table-cell>
          <table:table-cell office:value-type="float" office:value="79" table:style-name="ce1">
            <text:p>79</text:p>
          </table:table-cell>
          <table:table-cell office:value-type="float" office:value="3.4064366929999998" table:style-name="ce1">
            <text:p>3,406436693</text:p>
          </table:table-cell>
          <table:table-cell office:value-type="float" office:value="2" table:style-name="ce1">
            <text:p>2</text:p>
          </table:table-cell>
          <table:table-cell office:value-type="float" office:value="41.603918069999999" table:style-name="ce1">
            <text:p>41,60391807</text:p>
          </table:table-cell>
          <table:table-cell office:value-type="float" office:value="2.2209999999999999E-3" table:style-name="ce1">
            <text:p>0,002221</text:p>
          </table:table-cell>
          <table:table-cell office:value-type="float" office:value="8.1696350000000001E-2" table:style-name="ce1">
            <text:p>0,08169635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188" table:style-name="ce1">
            <text:p>188</text:p>
          </table:table-cell>
          <table:table-cell office:value-type="float" office:value="35" table:style-name="ce1">
            <text:p>3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59" table:style-name="ce1">
            <text:p>59</text:p>
          </table:table-cell>
          <table:table-cell office:value-type="float" office:value="56.641176469999998" table:style-name="ce1">
            <text:p>56,6411764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5.5487521610000003" table:style-name="ce1">
            <text:p>5,548752161</text:p>
          </table:table-cell>
          <table:table-cell office:value-type="float" office:value="5" table:style-name="ce1">
            <text:p>5</text:p>
          </table:table-cell>
          <table:table-cell office:value-type="float" office:value="56.641176469999998" table:style-name="ce1">
            <text:p>56,64117647</text:p>
          </table:table-cell>
          <table:table-cell office:value-type="float" office:value="0" table:style-name="ce1">
            <text:p>0</text:p>
          </table:table-cell>
          <table:table-cell office:value-type="float" office:value="9.7963222000000003E-2" table:style-name="ce1">
            <text:p>0,097963222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39" table:style-name="ce1">
            <text:p>139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370" table:style-name="ce1">
            <text:p>370</text:p>
          </table:table-cell>
          <table:table-cell office:value-type="float" office:value="388.61549020000001" table:style-name="ce1">
            <text:p>388,6154902</text:p>
          </table:table-cell>
          <table:table-cell office:value-type="float" office:value="529" table:style-name="ce1">
            <text:p>529</text:p>
          </table:table-cell>
          <table:table-cell office:value-type="float" office:value="529" table:style-name="ce1">
            <text:p>529</text:p>
          </table:table-cell>
          <table:table-cell office:value-type="float" office:value="51.532370010000001" table:style-name="ce1">
            <text:p>51,53237001</text:p>
          </table:table-cell>
          <table:table-cell office:value-type="float" office:value="70" table:style-name="ce1">
            <text:p>70</text:p>
          </table:table-cell>
          <table:table-cell office:value-type="float" office:value="411.03674289999998" table:style-name="ce1">
            <text:p>411,0367429</text:p>
          </table:table-cell>
          <table:table-cell office:value-type="float" office:value="-5.4547999999999999E-2" table:style-name="ce1">
            <text:p>-0,054548</text:p>
          </table:table-cell>
          <table:table-cell office:value-type="float" office:value="0.13260503300000001" table:style-name="ce1">
            <text:p>0,132605033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292" table:style-name="ce1">
            <text:p>292</text:p>
          </table:table-cell>
          <table:table-cell office:value-type="float" office:value="408" table:style-name="ce1">
            <text:p>408</text:p>
          </table:table-cell>
          <table:table-cell office:value-type="float" office:value="454" table:style-name="ce1">
            <text:p>454</text:p>
          </table:table-cell>
          <table:table-cell office:value-type="float" office:value="566" table:style-name="ce1">
            <text:p>566</text:p>
          </table:table-cell>
          <table:table-cell office:value-type="float" office:value="590.12436179999997" table:style-name="ce1">
            <text:p>590,1243618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58.837664459999999" table:style-name="ce1">
            <text:p>58,83766446</text:p>
          </table:table-cell>
          <table:table-cell office:value-type="float" office:value="21" table:style-name="ce1">
            <text:p>21</text:p>
          </table:table-cell>
          <table:table-cell office:value-type="float" office:value="590.82174659999998" table:style-name="ce1">
            <text:p>590,8217466</text:p>
          </table:table-cell>
          <table:table-cell office:value-type="float" office:value="-1.1800000000000001E-3" table:style-name="ce1">
            <text:p>-0,00118</text:p>
          </table:table-cell>
          <table:table-cell office:value-type="float" office:value="9.9703839000000002E-2" table:style-name="ce1">
            <text:p>0,099703839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41" table:style-name="ce1">
            <text:p>41</text:p>
          </table:table-cell>
          <table:table-cell office:value-type="float" office:value="385" table:style-name="ce1">
            <text:p>385</text:p>
          </table:table-cell>
          <table:table-cell office:value-type="float" office:value="385" table:style-name="ce1">
            <text:p>385</text:p>
          </table:table-cell>
          <table:table-cell office:value-type="float" office:value="599" table:style-name="ce1">
            <text:p>599</text:p>
          </table:table-cell>
          <table:table-cell office:value-type="float" office:value="651.72439020000002" table:style-name="ce1">
            <text:p>651,7243902</text:p>
          </table:table-cell>
          <table:table-cell office:value-type="float" office:value="755" table:style-name="ce1">
            <text:p>755</text:p>
          </table:table-cell>
          <table:table-cell office:value-type="float" office:value="755" table:style-name="ce1">
            <text:p>755</text:p>
          </table:table-cell>
          <table:table-cell office:value-type="float" office:value="95.722864150000007" table:style-name="ce1">
            <text:p>95,72286415</text:p>
          </table:table-cell>
          <table:table-cell office:value-type="float" office:value="166.02" table:style-name="ce1">
            <text:p>166,02</text:p>
          </table:table-cell>
          <table:table-cell office:value-type="float" office:value="651.53855980000003" table:style-name="ce1">
            <text:p>651,5385598</text:p>
          </table:table-cell>
          <table:table-cell office:value-type="float" office:value="2.8499999999999999E-4" table:style-name="ce1">
            <text:p>0,000285</text:p>
          </table:table-cell>
          <table:table-cell office:value-type="float" office:value="0.14687629599999999" table:style-name="ce1">
            <text:p>0,146876296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469" table:style-name="ce1">
            <text:p>469</text:p>
          </table:table-cell>
          <table:table-cell office:value-type="float" office:value="459.89514430000003" table:style-name="ce1">
            <text:p>459,8951443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5.618879419999999" table:style-name="ce1">
            <text:p>25,61887942</text:p>
          </table:table-cell>
          <table:table-cell office:value-type="float" office:value="0" table:style-name="ce1">
            <text:p>0</text:p>
          </table:table-cell>
          <table:table-cell office:value-type="float" office:value="460.29081630000002" table:style-name="ce1">
            <text:p>460,2908163</text:p>
          </table:table-cell>
          <table:table-cell office:value-type="float" office:value="-8.5999999999999998E-4" table:style-name="ce1">
            <text:p>-0,00086</text:p>
          </table:table-cell>
          <table:table-cell office:value-type="float" office:value="5.5705914000000002E-2" table:style-name="ce1">
            <text:p>0,055705914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128.69999999999999" table:style-name="ce1">
            <text:p>128,7</text:p>
          </table:table-cell>
          <table:table-cell office:value-type="float" office:value="139" table:style-name="ce1">
            <text:p>139</text:p>
          </table:table-cell>
          <table:table-cell office:value-type="float" office:value="179" table:style-name="ce1">
            <text:p>179</text:p>
          </table:table-cell>
          <table:table-cell office:value-type="float" office:value="179.20095209999999" table:style-name="ce1">
            <text:p>179,2009521</text:p>
          </table:table-cell>
          <table:table-cell office:value-type="float" office:value="230" table:style-name="ce1">
            <text:p>230</text:p>
          </table:table-cell>
          <table:table-cell office:value-type="float" office:value="242" table:style-name="ce1">
            <text:p>242</text:p>
          </table:table-cell>
          <table:table-cell office:value-type="float" office:value="16.873346819999998" table:style-name="ce1">
            <text:p>16,87334682</text:p>
          </table:table-cell>
          <table:table-cell office:value-type="float" office:value="17" table:style-name="ce1">
            <text:p>17</text:p>
          </table:table-cell>
          <table:table-cell office:value-type="float" office:value="156.5539023" table:style-name="ce1">
            <text:p>156,5539023</text:p>
          </table:table-cell>
          <table:table-cell office:value-type="float" office:value="0.14466000000000001" table:style-name="ce1">
            <text:p>0,14466</text:p>
          </table:table-cell>
          <table:table-cell office:value-type="float" office:value="9.4158801E-2" table:style-name="ce1">
            <text:p>0,094158801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office:value-type="float" office:value="199" table:style-name="ce1">
            <text:p>199</text:p>
          </table:table-cell>
          <table:table-cell office:value-type="float" office:value="181.7598098" table:style-name="ce1">
            <text:p>181,7598098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float" office:value="36.197097849999999" table:style-name="ce1">
            <text:p>36,19709785</text:p>
          </table:table-cell>
          <table:table-cell office:value-type="float" office:value="64" table:style-name="ce1">
            <text:p>64</text:p>
          </table:table-cell>
          <table:table-cell office:value-type="float" office:value="179.04105089999999" table:style-name="ce1">
            <text:p>179,0410509</text:p>
          </table:table-cell>
          <table:table-cell office:value-type="float" office:value="1.5185000000000001E-2" table:style-name="ce1">
            <text:p>0,015185</text:p>
          </table:table-cell>
          <table:table-cell office:value-type="float" office:value="0.19914797400000001" table:style-name="ce1">
            <text:p>0,199147974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21" table:style-name="ce1">
            <text:p>221</text:p>
          </table:table-cell>
          <table:table-cell office:value-type="float" office:value="705" table:style-name="ce1">
            <text:p>705</text:p>
          </table:table-cell>
          <table:table-cell office:value-type="float" office:value="705" table:style-name="ce1">
            <text:p>705</text:p>
          </table:table-cell>
          <table:table-cell office:value-type="float" office:value="800" table:style-name="ce1">
            <text:p>800</text:p>
          </table:table-cell>
          <table:table-cell office:value-type="float" office:value="900.37063350000005" table:style-name="ce1">
            <text:p>900,3706335</text:p>
          </table:table-cell>
          <table:table-cell office:value-type="float" office:value="1255" table:style-name="ce1">
            <text:p>1255</text:p>
          </table:table-cell>
          <table:table-cell office:value-type="float" office:value="1255" table:style-name="ce1">
            <text:p>1255</text:p>
          </table:table-cell>
          <table:table-cell office:value-type="float" office:value="190.80994029999999" table:style-name="ce1">
            <text:p>190,8099403</text:p>
          </table:table-cell>
          <table:table-cell office:value-type="float" office:value="160.79400000000001" table:style-name="ce1">
            <text:p>160,794</text:p>
          </table:table-cell>
          <table:table-cell office:value-type="float" office:value="900.37063350000005" table:style-name="ce1">
            <text:p>900,3706335</text:p>
          </table:table-cell>
          <table:table-cell office:value-type="float" office:value="0" table:style-name="ce1">
            <text:p>0</text:p>
          </table:table-cell>
          <table:table-cell office:value-type="float" office:value="0.21192377100000001" table:style-name="ce1">
            <text:p>0,211923771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/text:p>
          </table:table-cell>
          <table:table-cell office:value-type="float" office:value="158" table:style-name="ce1">
            <text:p>158</text:p>
          </table:table-cell>
          <table:table-cell office:value-type="float" office:value="849.37" table:style-name="ce1">
            <text:p>849,37</text:p>
          </table:table-cell>
          <table:table-cell office:value-type="float" office:value="849.37" table:style-name="ce1">
            <text:p>849,37</text:p>
          </table:table-cell>
          <table:table-cell office:value-type="float" office:value="942" table:style-name="ce1">
            <text:p>942</text:p>
          </table:table-cell>
          <table:table-cell office:value-type="float" office:value="932.87056959999995" table:style-name="ce1">
            <text:p>932,8705696</text:p>
          </table:table-cell>
          <table:table-cell office:value-type="float" office:value="942" table:style-name="ce1">
            <text:p>942</text:p>
          </table:table-cell>
          <table:table-cell office:value-type="float" office:value="942" table:style-name="ce1">
            <text:p>942</text:p>
          </table:table-cell>
          <table:table-cell office:value-type="float" office:value="27.371199010000002" table:style-name="ce1">
            <text:p>27,37119901</text:p>
          </table:table-cell>
          <table:table-cell office:value-type="float" office:value="0" table:style-name="ce1">
            <text:p>0</text:p>
          </table:table-cell>
          <table:table-cell office:value-type="float" office:value="932.87056959999995" table:style-name="ce1">
            <text:p>932,8705696</text:p>
          </table:table-cell>
          <table:table-cell office:value-type="float" office:value="0" table:style-name="ce1">
            <text:p>0</text:p>
          </table:table-cell>
          <table:table-cell office:value-type="float" office:value="2.9340832000000001E-2" table:style-name="ce1">
            <text:p>0,029340832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22" table:style-name="ce1">
            <text:p>222</text:p>
          </table:table-cell>
          <table:table-cell office:value-type="float" office:value="696" table:style-name="ce1">
            <text:p>696</text:p>
          </table:table-cell>
          <table:table-cell office:value-type="float" office:value="775" table:style-name="ce1">
            <text:p>775</text:p>
          </table:table-cell>
          <table:table-cell office:value-type="float" office:value="881" table:style-name="ce1">
            <text:p>881</text:p>
          </table:table-cell>
          <table:table-cell office:value-type="float" office:value="1013.429279" table:style-name="ce1">
            <text:p>1013,429279</text:p>
          </table:table-cell>
          <table:table-cell office:value-type="float" office:value="1403.62" table:style-name="ce1">
            <text:p>1403,62</text:p>
          </table:table-cell>
          <table:table-cell office:value-type="float" office:value="1403.62" table:style-name="ce1">
            <text:p>1403,62</text:p>
          </table:table-cell>
          <table:table-cell office:value-type="float" office:value="234.60095670000001" table:style-name="ce1">
            <text:p>234,6009567</text:p>
          </table:table-cell>
          <table:table-cell office:value-type="float" office:value="501" table:style-name="ce1">
            <text:p>501</text:p>
          </table:table-cell>
          <table:table-cell office:value-type="float" office:value="1014.040608" table:style-name="ce1">
            <text:p>1014,040608</text:p>
          </table:table-cell>
          <table:table-cell office:value-type="float" office:value="-6.0300000000000002E-4" table:style-name="ce1">
            <text:p>-0,000603</text:p>
          </table:table-cell>
          <table:table-cell office:value-type="float" office:value="0.23149218399999999" table:style-name="ce1">
            <text:p>0,231492184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/text:p>
          </table:table-cell>
          <table:table-cell office:value-type="float" office:value="174" table:style-name="ce1">
            <text:p>174</text:p>
          </table:table-cell>
          <table:table-cell office:value-type="float" office:value="1749" table:style-name="ce1">
            <text:p>1749</text:p>
          </table:table-cell>
          <table:table-cell office:value-type="float" office:value="1749" table:style-name="ce1">
            <text:p>1749</text:p>
          </table:table-cell>
          <table:table-cell office:value-type="float" office:value="1749" table:style-name="ce1">
            <text:p>1749</text:p>
          </table:table-cell>
          <table:table-cell office:value-type="float" office:value="1749.0977009999999" table:style-name="ce1">
            <text:p>1749,097701</text:p>
          </table:table-cell>
          <table:table-cell office:value-type="float" office:value="1750" table:style-name="ce1">
            <text:p>1750</text:p>
          </table:table-cell>
          <table:table-cell office:value-type="float" office:value="1750" table:style-name="ce1">
            <text:p>1750</text:p>
          </table:table-cell>
          <table:table-cell office:value-type="float" office:value="0.29693957100000001" table:style-name="ce1">
            <text:p>0,296939571</text:p>
          </table:table-cell>
          <table:table-cell office:value-type="float" office:value="0" table:style-name="ce1">
            <text:p>0</text:p>
          </table:table-cell>
          <table:table-cell office:value-type="float" office:value="1725.5416170000001" table:style-name="ce1">
            <text:p>1725,541617</text:p>
          </table:table-cell>
          <table:table-cell office:value-type="float" office:value="1.3651E-2" table:style-name="ce1">
            <text:p>0,013651</text:p>
          </table:table-cell>
          <table:table-cell office:value-type="float" office:value="1.69767E-4" table:style-name="ce1">
            <text:p>0,000169767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/text:p>
          </table:table-cell>
          <table:table-cell office:value-type="float" office:value="325" table:style-name="ce1">
            <text:p>325</text:p>
          </table:table-cell>
          <table:table-cell office:value-type="float" office:value="535" table:style-name="ce1">
            <text:p>535</text:p>
          </table:table-cell>
          <table:table-cell office:value-type="float" office:value="642.6" table:style-name="ce1">
            <text:p>642,6</text:p>
          </table:table-cell>
          <table:table-cell office:value-type="float" office:value="765" table:style-name="ce1">
            <text:p>765</text:p>
          </table:table-cell>
          <table:table-cell office:value-type="float" office:value="767.78068589999998" table:style-name="ce1">
            <text:p>767,7806859</text:p>
          </table:table-cell>
          <table:table-cell office:value-type="float" office:value="996.279" table:style-name="ce1">
            <text:p>996,279</text:p>
          </table:table-cell>
          <table:table-cell office:value-type="float" office:value="996.279" table:style-name="ce1">
            <text:p>996,279</text:p>
          </table:table-cell>
          <table:table-cell office:value-type="float" office:value="61.965600420000001" table:style-name="ce1">
            <text:p>61,96560042</text:p>
          </table:table-cell>
          <table:table-cell office:value-type="float" office:value="0" table:style-name="ce1">
            <text:p>0</text:p>
          </table:table-cell>
          <table:table-cell office:value-type="float" office:value="769.27072310000005" table:style-name="ce1">
            <text:p>769,2707231</text:p>
          </table:table-cell>
          <table:table-cell office:value-type="float" office:value="-1.9369999999999999E-3" table:style-name="ce1">
            <text:p>-0,001937</text:p>
          </table:table-cell>
          <table:table-cell office:value-type="float" office:value="8.0707423E-2" table:style-name="ce1">
            <text:p>0,080707423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/text:p>
          </table:table-cell>
          <table:table-cell office:value-type="float" office:value="262" table:style-name="ce1">
            <text:p>262</text:p>
          </table:table-cell>
          <table:table-cell office:value-type="float" office:value="799" table:style-name="ce1">
            <text:p>799</text:p>
          </table:table-cell>
          <table:table-cell office:value-type="float" office:value="890" table:style-name="ce1">
            <text:p>890</text:p>
          </table:table-cell>
          <table:table-cell office:value-type="float" office:value="942" table:style-name="ce1">
            <text:p>942</text:p>
          </table:table-cell>
          <table:table-cell office:value-type="float" office:value="941.16259539999999" table:style-name="ce1">
            <text:p>941,1625954</text:p>
          </table:table-cell>
          <table:table-cell office:value-type="float" office:value="1086" table:style-name="ce1">
            <text:p>1086</text:p>
          </table:table-cell>
          <table:table-cell office:value-type="float" office:value="1086" table:style-name="ce1">
            <text:p>1086</text:p>
          </table:table-cell>
          <table:table-cell office:value-type="float" office:value="37.728270170000002" table:style-name="ce1">
            <text:p>37,72827017</text:p>
          </table:table-cell>
          <table:table-cell office:value-type="float" office:value="3" table:style-name="ce1">
            <text:p>3</text:p>
          </table:table-cell>
          <table:table-cell office:value-type="float" office:value="943.24656489999995" table:style-name="ce1">
            <text:p>943,2465649</text:p>
          </table:table-cell>
          <table:table-cell office:value-type="float" office:value="-2.209E-3" table:style-name="ce1">
            <text:p>-0,002209</text:p>
          </table:table-cell>
          <table:table-cell office:value-type="float" office:value="4.0086877999999999E-2" table:style-name="ce1">
            <text:p>0,040086878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96" table:style-name="ce1">
            <text:p>396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90.613802179999993" table:style-name="ce1">
            <text:p>90,61380218</text:p>
          </table:table-cell>
          <table:table-cell office:value-type="float" office:value="99" table:style-name="ce1">
            <text:p>99</text:p>
          </table:table-cell>
          <table:table-cell office:value-type="float" office:value="99.24" table:style-name="ce1">
            <text:p>99,24</text:p>
          </table:table-cell>
          <table:table-cell office:value-type="float" office:value="5.2478896810000002" table:style-name="ce1">
            <text:p>5,247889681</text:p>
          </table:table-cell>
          <table:table-cell office:value-type="float" office:value="3" table:style-name="ce1">
            <text:p>3</text:p>
          </table:table-cell>
          <table:table-cell office:value-type="float" office:value="91.823812180000004" table:style-name="ce1">
            <text:p>91,82381218</text:p>
          </table:table-cell>
          <table:table-cell office:value-type="float" office:value="-1.3178E-2" table:style-name="ce1">
            <text:p>-0,013178</text:p>
          </table:table-cell>
          <table:table-cell office:value-type="float" office:value="5.7914904000000003E-2" table:style-name="ce1">
            <text:p>0,057914904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85" table:style-name="ce1">
            <text:p>385</text:p>
          </table:table-cell>
          <table:table-cell office:value-type="float" office:value="61.9" table:style-name="ce1">
            <text:p>61,9</text:p>
          </table:table-cell>
          <table:table-cell office:value-type="float" office:value="63" table:style-name="ce1">
            <text:p>63</text:p>
          </table:table-cell>
          <table:table-cell office:value-type="float" office:value="84.9" table:style-name="ce1">
            <text:p>84,9</text:p>
          </table:table-cell>
          <table:table-cell office:value-type="float" office:value="81.836041309999999" table:style-name="ce1">
            <text:p>81,8360413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8.1897151289999996" table:style-name="ce1">
            <text:p>8,189715129</text:p>
          </table:table-cell>
          <table:table-cell office:value-type="float" office:value="13" table:style-name="ce1">
            <text:p>13</text:p>
          </table:table-cell>
          <table:table-cell office:value-type="float" office:value="80.911506709999998" table:style-name="ce1">
            <text:p>80,91150671</text:p>
          </table:table-cell>
          <table:table-cell office:value-type="float" office:value="1.1426E-2" table:style-name="ce1">
            <text:p>0,011426</text:p>
          </table:table-cell>
          <table:table-cell office:value-type="float" office:value="0.100074674" table:style-name="ce1">
            <text:p>0,100074674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24" table:style-name="ce1">
            <text:p>424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97.678124199999999" table:style-name="ce1">
            <text:p>97,6781242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3.4392216" table:style-name="ce1">
            <text:p>13,4392216</text:p>
          </table:table-cell>
          <table:table-cell office:value-type="float" office:value="20" table:style-name="ce1">
            <text:p>20</text:p>
          </table:table-cell>
          <table:table-cell office:value-type="float" office:value="97.006813919999999" table:style-name="ce1">
            <text:p>97,00681392</text:p>
          </table:table-cell>
          <table:table-cell office:value-type="float" office:value="6.9199999999999999E-3" table:style-name="ce1">
            <text:p>0,00692</text:p>
          </table:table-cell>
          <table:table-cell office:value-type="float" office:value="0.137586811" table:style-name="ce1">
            <text:p>0,137586811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6" table:style-name="ce1">
            <text:p>136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31.1" table:style-name="ce1">
            <text:p>131,1</text:p>
          </table:table-cell>
          <table:table-cell office:value-type="float" office:value="133.61174460000001" table:style-name="ce1">
            <text:p>133,6117446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0.58882796" table:style-name="ce1">
            <text:p>10,58882796</text:p>
          </table:table-cell>
          <table:table-cell office:value-type="float" office:value="19" table:style-name="ce1">
            <text:p>19</text:p>
          </table:table-cell>
          <table:table-cell office:value-type="float" office:value="128.3658413" table:style-name="ce1">
            <text:p>128,3658413</text:p>
          </table:table-cell>
          <table:table-cell office:value-type="float" office:value="4.0867000000000001E-2" table:style-name="ce1">
            <text:p>0,040867</text:p>
          </table:table-cell>
          <table:table-cell office:value-type="float" office:value="7.9250727000000007E-2" table:style-name="ce1">
            <text:p>0,079250727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17" table:style-name="ce1">
            <text:p>417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90.637520780000003" table:style-name="ce1">
            <text:p>90,63752078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7.1693881279999996" table:style-name="ce1">
            <text:p>7,169388128</text:p>
          </table:table-cell>
          <table:table-cell office:value-type="float" office:value="10" table:style-name="ce1">
            <text:p>10</text:p>
          </table:table-cell>
          <table:table-cell office:value-type="float" office:value="90.35869391" table:style-name="ce1">
            <text:p>90,35869391</text:p>
          </table:table-cell>
          <table:table-cell office:value-type="float" office:value="3.0860000000000002E-3" table:style-name="ce1">
            <text:p>0,003086</text:p>
          </table:table-cell>
          <table:table-cell office:value-type="float" office:value="7.9099560999999999E-2" table:style-name="ce1">
            <text:p>0,079099561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05" table:style-name="ce1">
            <text:p>20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04" table:style-name="ce1">
            <text:p>104</text:p>
          </table:table-cell>
          <table:table-cell office:value-type="float" office:value="95.802775440000005" table:style-name="ce1">
            <text:p>95,80277544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4.21766225" table:style-name="ce1">
            <text:p>14,21766225</text:p>
          </table:table-cell>
          <table:table-cell office:value-type="float" office:value="10" table:style-name="ce1">
            <text:p>10</text:p>
          </table:table-cell>
          <table:table-cell office:value-type="float" office:value="95.665853659999996" table:style-name="ce1">
            <text:p>95,66585366</text:p>
          </table:table-cell>
          <table:table-cell office:value-type="float" office:value="1.431E-3" table:style-name="ce1">
            <text:p>0,001431</text:p>
          </table:table-cell>
          <table:table-cell office:value-type="float" office:value="0.148405536" table:style-name="ce1">
            <text:p>0,148405536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325" table:style-name="ce1">
            <text:p>325</text:p>
          </table:table-cell>
          <table:table-cell office:value-type="float" office:value="302" table:style-name="ce1">
            <text:p>302</text:p>
          </table:table-cell>
          <table:table-cell office:value-type="float" office:value="312.83999999999997" table:style-name="ce1">
            <text:p>312,84</text:p>
          </table:table-cell>
          <table:table-cell office:value-type="float" office:value="395" table:style-name="ce1">
            <text:p>395</text:p>
          </table:table-cell>
          <table:table-cell office:value-type="float" office:value="412.1188272" table:style-name="ce1">
            <text:p>412,1188272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53.315982550000001" table:style-name="ce1">
            <text:p>53,31598255</text:p>
          </table:table-cell>
          <table:table-cell office:value-type="float" office:value="62" table:style-name="ce1">
            <text:p>62</text:p>
          </table:table-cell>
          <table:table-cell office:value-type="float" office:value="416.09739630000001" table:style-name="ce1">
            <text:p>416,0973963</text:p>
          </table:table-cell>
          <table:table-cell office:value-type="float" office:value="-9.5619999999999993E-3" table:style-name="ce1">
            <text:p>-0,009562</text:p>
          </table:table-cell>
          <table:table-cell office:value-type="float" office:value="0.12937041199999999" table:style-name="ce1">
            <text:p>0,129370412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74" table:style-name="ce1">
            <text:p>374</text:p>
          </table:table-cell>
          <table:table-cell office:value-type="float" office:value="115.9" table:style-name="ce1">
            <text:p>115,9</text:p>
          </table:table-cell>
          <table:table-cell office:value-type="float" office:value="120" table:style-name="ce1">
            <text:p>120</text:p>
          </table:table-cell>
          <table:table-cell office:value-type="float" office:value="151" table:style-name="ce1">
            <text:p>151</text:p>
          </table:table-cell>
          <table:table-cell office:value-type="float" office:value="140.43314290000001" table:style-name="ce1">
            <text:p>140,4331429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4.08792087" table:style-name="ce1">
            <text:p>14,08792087</text:p>
          </table:table-cell>
          <table:table-cell office:value-type="float" office:value="29" table:style-name="ce1">
            <text:p>29</text:p>
          </table:table-cell>
          <table:table-cell office:value-type="float" office:value="140.5827362" table:style-name="ce1">
            <text:p>140,5827362</text:p>
          </table:table-cell>
          <table:table-cell office:value-type="float" office:value="-1.0640000000000001E-3" table:style-name="ce1">
            <text:p>-0,001064</text:p>
          </table:table-cell>
          <table:table-cell office:value-type="float" office:value="0.100317636" table:style-name="ce1">
            <text:p>0,100317636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10" table:style-name="ce1">
            <text:p>410</text:p>
          </table:table-cell>
          <table:table-cell office:value-type="float" office:value="305" table:style-name="ce1">
            <text:p>305</text:p>
          </table:table-cell>
          <table:table-cell office:value-type="float" office:value="322" table:style-name="ce1">
            <text:p>322</text:p>
          </table:table-cell>
          <table:table-cell office:value-type="float" office:value="409" table:style-name="ce1">
            <text:p>409</text:p>
          </table:table-cell>
          <table:table-cell office:value-type="float" office:value="403.70548860000002" table:style-name="ce1">
            <text:p>403,7054886</text:p>
          </table:table-cell>
          <table:table-cell office:value-type="float" office:value="440" table:style-name="ce1">
            <text:p>440</text:p>
          </table:table-cell>
          <table:table-cell office:value-type="float" office:value="460" table:style-name="ce1">
            <text:p>460</text:p>
          </table:table-cell>
          <table:table-cell office:value-type="float" office:value="27.674863869999999" table:style-name="ce1">
            <text:p>27,67486387</text:p>
          </table:table-cell>
          <table:table-cell office:value-type="float" office:value="37" table:style-name="ce1">
            <text:p>37</text:p>
          </table:table-cell>
          <table:table-cell office:value-type="float" office:value="402.9601467" table:style-name="ce1">
            <text:p>402,9601467</text:p>
          </table:table-cell>
          <table:table-cell office:value-type="float" office:value="1.8500000000000001E-3" table:style-name="ce1">
            <text:p>0,00185</text:p>
          </table:table-cell>
          <table:table-cell office:value-type="float" office:value="6.8552111999999998E-2" table:style-name="ce1">
            <text:p>0,068552112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13" table:style-name="ce1">
            <text:p>513</text:p>
          </table:table-cell>
          <table:table-cell office:value-type="float" office:value="257.8" table:style-name="ce1">
            <text:p>257,8</text:p>
          </table:table-cell>
          <table:table-cell office:value-type="float" office:value="335" table:style-name="ce1">
            <text:p>335</text:p>
          </table:table-cell>
          <table:table-cell office:value-type="float" office:value="422" table:style-name="ce1">
            <text:p>422</text:p>
          </table:table-cell>
          <table:table-cell office:value-type="float" office:value="435.82555689999998" table:style-name="ce1">
            <text:p>435,8255569</text:p>
          </table:table-cell>
          <table:table-cell office:value-type="float" office:value="489" table:style-name="ce1">
            <text:p>489</text:p>
          </table:table-cell>
          <table:table-cell office:value-type="float" office:value="500" table:style-name="ce1">
            <text:p>500</text:p>
          </table:table-cell>
          <table:table-cell office:value-type="float" office:value="42.223334540000003" table:style-name="ce1">
            <text:p>42,22333454</text:p>
          </table:table-cell>
          <table:table-cell office:value-type="float" office:value="79" table:style-name="ce1">
            <text:p>79</text:p>
          </table:table-cell>
          <table:table-cell office:value-type="float" office:value="435.41977050000003" table:style-name="ce1">
            <text:p>435,4197705</text:p>
          </table:table-cell>
          <table:table-cell office:value-type="float" office:value="9.3199999999999999E-4" table:style-name="ce1">
            <text:p>0,000932</text:p>
          </table:table-cell>
          <table:table-cell office:value-type="float" office:value="9.6881272000000004E-2" table:style-name="ce1">
            <text:p>0,096881272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19" table:style-name="ce1">
            <text:p>419</text:p>
          </table:table-cell>
          <table:table-cell office:value-type="float" office:value="249" table:style-name="ce1">
            <text:p>249</text:p>
          </table:table-cell>
          <table:table-cell office:value-type="float" office:value="263" table:style-name="ce1">
            <text:p>263</text:p>
          </table:table-cell>
          <table:table-cell office:value-type="float" office:value="360" table:style-name="ce1">
            <text:p>360</text:p>
          </table:table-cell>
          <table:table-cell office:value-type="float" office:value="351.64076740000002" table:style-name="ce1">
            <text:p>351,6407674</text:p>
          </table:table-cell>
          <table:table-cell office:value-type="float" office:value="399" table:style-name="ce1">
            <text:p>399</text:p>
          </table:table-cell>
          <table:table-cell office:value-type="float" office:value="423" table:style-name="ce1">
            <text:p>423</text:p>
          </table:table-cell>
          <table:table-cell office:value-type="float" office:value="24.050762219999999" table:style-name="ce1">
            <text:p>24,05076222</text:p>
          </table:table-cell>
          <table:table-cell office:value-type="float" office:value="29" table:style-name="ce1">
            <text:p>29</text:p>
          </table:table-cell>
          <table:table-cell office:value-type="float" office:value="351.43179609999999" table:style-name="ce1">
            <text:p>351,4317961</text:p>
          </table:table-cell>
          <table:table-cell office:value-type="float" office:value="5.9500000000000004E-4" table:style-name="ce1">
            <text:p>0,000595</text:p>
          </table:table-cell>
          <table:table-cell office:value-type="float" office:value="6.8395830000000005E-2" table:style-name="ce1">
            <text:p>0,06839583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65" table:style-name="ce1">
            <text:p>26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79" table:style-name="ce1">
            <text:p>179</text:p>
          </table:table-cell>
          <table:table-cell office:value-type="float" office:value="163.43544299999999" table:style-name="ce1">
            <text:p>163,435443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9.22851395" table:style-name="ce1">
            <text:p>29,22851395</text:p>
          </table:table-cell>
          <table:table-cell office:value-type="float" office:value="42.38" table:style-name="ce1">
            <text:p>42,38</text:p>
          </table:table-cell>
          <table:table-cell office:value-type="float" office:value="163.42419129999999" table:style-name="ce1">
            <text:p>163,4241913</text:p>
          </table:table-cell>
          <table:table-cell office:value-type="float" office:value="6.8999999999999997E-5" table:style-name="ce2">
            <text:p>6,90E-05</text:p>
          </table:table-cell>
          <table:table-cell office:value-type="float" office:value="0.17883828299999999" table:style-name="ce1">
            <text:p>0,178838283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90" table:style-name="ce1">
            <text:p>290</text:p>
          </table:table-cell>
          <table:table-cell office:value-type="float" office:value="255" table:style-name="ce1">
            <text:p>255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456" table:style-name="ce1">
            <text:p>456</text:p>
          </table:table-cell>
          <table:table-cell office:value-type="float" office:value="457.71129029999997" table:style-name="ce1">
            <text:p>457,7112903</text:p>
          </table:table-cell>
          <table:table-cell office:value-type="float" office:value="637" table:style-name="ce1">
            <text:p>637</text:p>
          </table:table-cell>
          <table:table-cell office:value-type="float" office:value="637" table:style-name="ce1">
            <text:p>637</text:p>
          </table:table-cell>
          <table:table-cell office:value-type="float" office:value="95.119504919999997" table:style-name="ce1">
            <text:p>95,11950492</text:p>
          </table:table-cell>
          <table:table-cell office:value-type="float" office:value="90" table:style-name="ce1">
            <text:p>90</text:p>
          </table:table-cell>
          <table:table-cell office:value-type="float" office:value="458.07073730000002" table:style-name="ce1">
            <text:p>458,0707373</text:p>
          </table:table-cell>
          <table:table-cell office:value-type="float" office:value="-7.85E-4" table:style-name="ce1">
            <text:p>-0,000785</text:p>
          </table:table-cell>
          <table:table-cell office:value-type="float" office:value="0.20781550900000001" table:style-name="ce1">
            <text:p>0,207815509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8" table:style-name="ce1">
            <text:p>18</text:p>
          </table:table-cell>
          <table:table-cell office:value-type="float" office:value="359" table:style-name="ce1">
            <text:p>359</text:p>
          </table:table-cell>
          <table:table-cell office:value-type="float" office:value="359" table:style-name="ce1">
            <text:p>359</text:p>
          </table:table-cell>
          <table:table-cell office:value-type="float" office:value="369" table:style-name="ce1">
            <text:p>369</text:p>
          </table:table-cell>
          <table:table-cell office:value-type="float" office:value="373.07772030000001" table:style-name="ce1">
            <text:p>373,0777203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18.209938059999999" table:style-name="ce1">
            <text:p>18,20993806</text:p>
          </table:table-cell>
          <table:table-cell office:value-type="float" office:value="20.010000000000002" table:style-name="ce1">
            <text:p>20,01</text:p>
          </table:table-cell>
          <table:table-cell office:value-type="float" office:value="377.30127649999997" table:style-name="ce1">
            <text:p>377,3012765</text:p>
          </table:table-cell>
          <table:table-cell office:value-type="float" office:value="-1.1194000000000001E-2" table:style-name="ce1">
            <text:p>-0,011194</text:p>
          </table:table-cell>
          <table:table-cell office:value-type="float" office:value="4.8810039E-2" table:style-name="ce1">
            <text:p>0,048810039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4" table:style-name="ce1">
            <text:p>21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62.5" table:style-name="ce1">
            <text:p>62,5</text:p>
          </table:table-cell>
          <table:table-cell office:value-type="float" office:value="58.74462295" table:style-name="ce1">
            <text:p>58,74462295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.362725009" table:style-name="ce1">
            <text:p>7,362725009</text:p>
          </table:table-cell>
          <table:table-cell office:value-type="float" office:value="12" table:style-name="ce1">
            <text:p>12</text:p>
          </table:table-cell>
          <table:table-cell office:value-type="float" office:value="58.854402559999997" table:style-name="ce1">
            <text:p>58,85440256</text:p>
          </table:table-cell>
          <table:table-cell office:value-type="float" office:value="-1.8649999999999999E-3" table:style-name="ce1">
            <text:p>-0,001865</text:p>
          </table:table-cell>
          <table:table-cell office:value-type="float" office:value="0.12533444999999999" table:style-name="ce1">
            <text:p>0,12533445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9.9" table:style-name="ce1">
            <text:p>59,9</text:p>
          </table:table-cell>
          <table:table-cell office:value-type="float" office:value="56.73802817" table:style-name="ce1">
            <text:p>56,73802817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7.3245812990000001" table:style-name="ce1">
            <text:p>7,324581299</text:p>
          </table:table-cell>
          <table:table-cell office:value-type="float" office:value="6.9" table:style-name="ce1">
            <text:p>6,9</text:p>
          </table:table-cell>
          <table:table-cell office:value-type="float" office:value="56.73802817" table:style-name="ce1">
            <text:p>56,73802817</text:p>
          </table:table-cell>
          <table:table-cell office:value-type="float" office:value="0" table:style-name="ce1">
            <text:p>0</text:p>
          </table:table-cell>
          <table:table-cell office:value-type="float" office:value="0.12909474500000001" table:style-name="ce1">
            <text:p>0,129094745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83" table:style-name="ce1">
            <text:p>28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2.6352975" table:style-name="ce1">
            <text:p>52,6352975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.823040003" table:style-name="ce1">
            <text:p>4,823040003</text:p>
          </table:table-cell>
          <table:table-cell office:value-type="float" office:value="6" table:style-name="ce1">
            <text:p>6</text:p>
          </table:table-cell>
          <table:table-cell office:value-type="float" office:value="52.555082740000003" table:style-name="ce1">
            <text:p>52,55508274</text:p>
          </table:table-cell>
          <table:table-cell office:value-type="float" office:value="1.526E-3" table:style-name="ce1">
            <text:p>0,001526</text:p>
          </table:table-cell>
          <table:table-cell office:value-type="float" office:value="9.1631286000000006E-2" table:style-name="ce1">
            <text:p>0,091631286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62" table:style-name="ce1">
            <text:p>262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office:value-type="float" office:value="104.52521470000001" table:style-name="ce1">
            <text:p>104,5252147</text:p>
          </table:table-cell>
          <table:table-cell office:value-type="float" office:value="128" table:style-name="ce1">
            <text:p>128</text:p>
          </table:table-cell>
          <table:table-cell office:value-type="float" office:value="132" table:style-name="ce1">
            <text:p>132</text:p>
          </table:table-cell>
          <table:table-cell office:value-type="float" office:value="5.8314286209999997" table:style-name="ce1">
            <text:p>5,831428621</text:p>
          </table:table-cell>
          <table:table-cell office:value-type="float" office:value="1" table:style-name="ce1">
            <text:p>1</text:p>
          </table:table-cell>
          <table:table-cell office:value-type="float" office:value="104.5178161" table:style-name="ce1">
            <text:p>104,5178161</text:p>
          </table:table-cell>
          <table:table-cell office:value-type="float" office:value="7.1000000000000005E-5" table:style-name="ce2">
            <text:p>7,10E-05</text:p>
          </table:table-cell>
          <table:table-cell office:value-type="float" office:value="5.5789683E-2" table:style-name="ce1">
            <text:p>0,055789683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3" table:style-name="ce1">
            <text:p>213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197" table:style-name="ce1">
            <text:p>197</text:p>
          </table:table-cell>
          <table:table-cell office:value-type="float" office:value="199.60387840000001" table:style-name="ce1">
            <text:p>199,6038784</text:p>
          </table:table-cell>
          <table:table-cell office:value-type="float" office:value="248.14" table:style-name="ce1">
            <text:p>248,14</text:p>
          </table:table-cell>
          <table:table-cell office:value-type="float" office:value="249" table:style-name="ce1">
            <text:p>249</text:p>
          </table:table-cell>
          <table:table-cell office:value-type="float" office:value="28.405870230000001" table:style-name="ce1">
            <text:p>28,40587023</text:p>
          </table:table-cell>
          <table:table-cell office:value-type="float" office:value="43" table:style-name="ce1">
            <text:p>43</text:p>
          </table:table-cell>
          <table:table-cell office:value-type="float" office:value="200.30613210000001" table:style-name="ce1">
            <text:p>200,3061321</text:p>
          </table:table-cell>
          <table:table-cell office:value-type="float" office:value="-3.506E-3" table:style-name="ce1">
            <text:p>-0,003506</text:p>
          </table:table-cell>
          <table:table-cell office:value-type="float" office:value="0.14231121399999999" table:style-name="ce1">
            <text:p>0,142311214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75" table:style-name="ce1">
            <text:p>575</text:p>
          </table:table-cell>
          <table:table-cell office:value-type="float" office:value="265" table:style-name="ce1">
            <text:p>265</text:p>
          </table:table-cell>
          <table:table-cell office:value-type="float" office:value="305" table:style-name="ce1">
            <text:p>305</text:p>
          </table:table-cell>
          <table:table-cell office:value-type="float" office:value="364" table:style-name="ce1">
            <text:p>364</text:p>
          </table:table-cell>
          <table:table-cell office:value-type="float" office:value="370.19462179999999" table:style-name="ce1">
            <text:p>370,1946218</text:p>
          </table:table-cell>
          <table:table-cell office:value-type="float" office:value="410" table:style-name="ce1">
            <text:p>410</text:p>
          </table:table-cell>
          <table:table-cell office:value-type="float" office:value="443" table:style-name="ce1">
            <text:p>443</text:p>
          </table:table-cell>
          <table:table-cell office:value-type="float" office:value="24.528962669999999" table:style-name="ce1">
            <text:p>24,52896267</text:p>
          </table:table-cell>
          <table:table-cell office:value-type="float" office:value="27" table:style-name="ce1">
            <text:p>27</text:p>
          </table:table-cell>
          <table:table-cell office:value-type="float" office:value="365.3349652" table:style-name="ce1">
            <text:p>365,3349652</text:p>
          </table:table-cell>
          <table:table-cell office:value-type="float" office:value="1.3302E-2" table:style-name="ce1">
            <text:p>0,013302</text:p>
          </table:table-cell>
          <table:table-cell office:value-type="float" office:value="6.6259640999999994E-2" table:style-name="ce1">
            <text:p>0,066259641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17" table:style-name="ce1">
            <text:p>41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46.356158479999998" table:style-name="ce1">
            <text:p>46,35615848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5392415750000001" table:style-name="ce1">
            <text:p>4,539241575</text:p>
          </table:table-cell>
          <table:table-cell office:value-type="float" office:value="8" table:style-name="ce1">
            <text:p>8</text:p>
          </table:table-cell>
          <table:table-cell office:value-type="float" office:value="47.153915509999997" table:style-name="ce1">
            <text:p>47,15391551</text:p>
          </table:table-cell>
          <table:table-cell office:value-type="float" office:value="-1.6917999999999999E-2" table:style-name="ce1">
            <text:p>-0,016918</text:p>
          </table:table-cell>
          <table:table-cell office:value-type="float" office:value="9.7921004000000006E-2" table:style-name="ce1">
            <text:p>0,097921004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7" table:style-name="ce1">
            <text:p>26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7.095015719999999" table:style-name="ce1">
            <text:p>37,09501572</text:p>
          </table:table-cell>
          <table:table-cell office:value-type="float" office:value="43.594700000000003" table:style-name="ce1">
            <text:p>43,5947</text:p>
          </table:table-cell>
          <table:table-cell office:value-type="float" office:value="69" table:style-name="ce1">
            <text:p>69</text:p>
          </table:table-cell>
          <table:table-cell office:value-type="float" office:value="3.2276491630000002" table:style-name="ce1">
            <text:p>3,227649163</text:p>
          </table:table-cell>
          <table:table-cell office:value-type="float" office:value="3" table:style-name="ce1">
            <text:p>3</text:p>
          </table:table-cell>
          <table:table-cell office:value-type="float" office:value="36.640256890000003" table:style-name="ce1">
            <text:p>36,64025689</text:p>
          </table:table-cell>
          <table:table-cell office:value-type="float" office:value="1.2411E-2" table:style-name="ce1">
            <text:p>0,012411</text:p>
          </table:table-cell>
          <table:table-cell office:value-type="float" office:value="8.7010319000000003E-2" table:style-name="ce1">
            <text:p>0,087010319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6" table:style-name="ce1">
            <text:p>256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4.108105960000003" table:style-name="ce1">
            <text:p>64,10810596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4.0730888869999999" table:style-name="ce1">
            <text:p>4,073088887</text:p>
          </table:table-cell>
          <table:table-cell office:value-type="float" office:value="7.1" table:style-name="ce1">
            <text:p>7,1</text:p>
          </table:table-cell>
          <table:table-cell office:value-type="float" office:value="64.051621409999996" table:style-name="ce1">
            <text:p>64,05162141</text:p>
          </table:table-cell>
          <table:table-cell office:value-type="float" office:value="8.8199999999999997E-4" table:style-name="ce1">
            <text:p>0,000882</text:p>
          </table:table-cell>
          <table:table-cell office:value-type="float" office:value="6.3534694000000003E-2" table:style-name="ce1">
            <text:p>0,063534694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66" table:style-name="ce1">
            <text:p>366</text:p>
          </table:table-cell>
          <table:table-cell office:value-type="float" office:value="379" table:style-name="ce1">
            <text:p>379</text:p>
          </table:table-cell>
          <table:table-cell office:value-type="float" office:value="418" table:style-name="ce1">
            <text:p>418</text:p>
          </table:table-cell>
          <table:table-cell office:value-type="float" office:value="699" table:style-name="ce1">
            <text:p>699</text:p>
          </table:table-cell>
          <table:table-cell office:value-type="float" office:value="655.31594580000001" table:style-name="ce1">
            <text:p>655,3159458</text:p>
          </table:table-cell>
          <table:table-cell office:value-type="float" office:value="850" table:style-name="ce1">
            <text:p>850</text:p>
          </table:table-cell>
          <table:table-cell office:value-type="float" office:value="925.26400000000001" table:style-name="ce1">
            <text:p>925,264</text:p>
          </table:table-cell>
          <table:table-cell office:value-type="float" office:value="91.092252610000003" table:style-name="ce1">
            <text:p>91,09225261</text:p>
          </table:table-cell>
          <table:table-cell office:value-type="float" office:value="40" table:style-name="ce1">
            <text:p>40</text:p>
          </table:table-cell>
          <table:table-cell office:value-type="float" office:value="634.82398939999996" table:style-name="ce1">
            <text:p>634,8239894</text:p>
          </table:table-cell>
          <table:table-cell office:value-type="float" office:value="3.2280000000000003E-2" table:style-name="ce1">
            <text:p>0,03228</text:p>
          </table:table-cell>
          <table:table-cell office:value-type="float" office:value="0.139005091" table:style-name="ce1">
            <text:p>0,139005091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78" table:style-name="ce1">
            <text:p>278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75" table:style-name="ce1">
            <text:p>175</text:p>
          </table:table-cell>
          <table:table-cell office:value-type="float" office:value="176.09541669999999" table:style-name="ce1">
            <text:p>176,0954167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18.78953113" table:style-name="ce1">
            <text:p>18,78953113</text:p>
          </table:table-cell>
          <table:table-cell office:value-type="float" office:value="4" table:style-name="ce1">
            <text:p>4</text:p>
          </table:table-cell>
          <table:table-cell office:value-type="float" office:value="176.2622605" table:style-name="ce1">
            <text:p>176,2622605</text:p>
          </table:table-cell>
          <table:table-cell office:value-type="float" office:value="-9.4700000000000003E-4" table:style-name="ce1">
            <text:p>-0,000947</text:p>
          </table:table-cell>
          <table:table-cell office:value-type="float" office:value="0.106700853" table:style-name="ce1">
            <text:p>0,106700853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55" table:style-name="ce1">
            <text:p>555</text:p>
          </table:table-cell>
          <table:table-cell office:value-type="float" office:value="199" table:style-name="ce1">
            <text:p>199</text:p>
          </table:table-cell>
          <table:table-cell office:value-type="float" office:value="210" table:style-name="ce1">
            <text:p>210</text:p>
          </table:table-cell>
          <table:table-cell office:value-type="float" office:value="299" table:style-name="ce1">
            <text:p>299</text:p>
          </table:table-cell>
          <table:table-cell office:value-type="float" office:value="287.21434979999998" table:style-name="ce1">
            <text:p>287,2143498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29.776898710000001" table:style-name="ce1">
            <text:p>29,77689871</text:p>
          </table:table-cell>
          <table:table-cell office:value-type="float" office:value="37" table:style-name="ce1">
            <text:p>37</text:p>
          </table:table-cell>
          <table:table-cell office:value-type="float" office:value="282.44373639999998" table:style-name="ce1">
            <text:p>282,4437364</text:p>
          </table:table-cell>
          <table:table-cell office:value-type="float" office:value="1.6889999999999999E-2" table:style-name="ce1">
            <text:p>0,01689</text:p>
          </table:table-cell>
          <table:table-cell office:value-type="float" office:value="0.103674829" table:style-name="ce1">
            <text:p>0,103674829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42" table:style-name="ce1">
            <text:p>542</text:p>
          </table:table-cell>
          <table:table-cell office:value-type="float" office:value="77" table:style-name="ce1">
            <text:p>77</text:p>
          </table:table-cell>
          <table:table-cell office:value-type="float" office:value="107" table:style-name="ce1">
            <text:p>107</text:p>
          </table:table-cell>
          <table:table-cell office:value-type="float" office:value="126" table:style-name="ce1">
            <text:p>126</text:p>
          </table:table-cell>
          <table:table-cell office:value-type="float" office:value="130.7656112" table:style-name="ce1">
            <text:p>130,7656112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15.009955339999999" table:style-name="ce1">
            <text:p>15,00995534</text:p>
          </table:table-cell>
          <table:table-cell office:value-type="float" office:value="12" table:style-name="ce1">
            <text:p>12</text:p>
          </table:table-cell>
          <table:table-cell office:value-type="float" office:value="126.02787309999999" table:style-name="ce1">
            <text:p>126,0278731</text:p>
          </table:table-cell>
          <table:table-cell office:value-type="float" office:value="3.7593000000000001E-2" table:style-name="ce1">
            <text:p>0,037593</text:p>
          </table:table-cell>
          <table:table-cell office:value-type="float" office:value="0.114785189" table:style-name="ce1">
            <text:p>0,114785189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508" table:style-name="ce1">
            <text:p>508</text:p>
          </table:table-cell>
          <table:table-cell office:value-type="float" office:value="86" table:style-name="ce1">
            <text:p>86</text:p>
          </table:table-cell>
          <table:table-cell office:value-type="float" office:value="91.2" table:style-name="ce1">
            <text:p>91,2</text:p>
          </table:table-cell>
          <table:table-cell office:value-type="float" office:value="139" table:style-name="ce1">
            <text:p>139</text:p>
          </table:table-cell>
          <table:table-cell office:value-type="float" office:value="136.55885789999999" table:style-name="ce1">
            <text:p>136,5588579</text:p>
          </table:table-cell>
          <table:table-cell office:value-type="float" office:value="159.07" table:style-name="ce1">
            <text:p>159,07</text:p>
          </table:table-cell>
          <table:table-cell office:value-type="float" office:value="159.07" table:style-name="ce1">
            <text:p>159,07</text:p>
          </table:table-cell>
          <table:table-cell office:value-type="float" office:value="11.19181092" table:style-name="ce1">
            <text:p>11,19181092</text:p>
          </table:table-cell>
          <table:table-cell office:value-type="float" office:value="11" table:style-name="ce1">
            <text:p>11</text:p>
          </table:table-cell>
          <table:table-cell office:value-type="float" office:value="137.1976463" table:style-name="ce1">
            <text:p>137,1976463</text:p>
          </table:table-cell>
          <table:table-cell office:value-type="float" office:value="-4.6560000000000004E-3" table:style-name="ce1">
            <text:p>-0,004656</text:p>
          </table:table-cell>
          <table:table-cell office:value-type="float" office:value="8.195595E-2" table:style-name="ce1">
            <text:p>0,08195595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09" table:style-name="ce1">
            <text:p>109</text:p>
          </table:table-cell>
          <table:table-cell office:value-type="float" office:value="113.6695728" table:style-name="ce1">
            <text:p>113,6695728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25.129152349999998" table:style-name="ce1">
            <text:p>25,12915235</text:p>
          </table:table-cell>
          <table:table-cell office:value-type="float" office:value="20" table:style-name="ce1">
            <text:p>20</text:p>
          </table:table-cell>
          <table:table-cell office:value-type="float" office:value="127.5480577" table:style-name="ce1">
            <text:p>127,5480577</text:p>
          </table:table-cell>
          <table:table-cell office:value-type="float" office:value="-0.10881" table:style-name="ce1">
            <text:p>-0,10881</text:p>
          </table:table-cell>
          <table:table-cell office:value-type="float" office:value="0.221071935" table:style-name="ce1">
            <text:p>0,221071935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150" table:style-name="ce1">
            <text:p>150</text:p>
          </table:table-cell>
          <table:table-cell office:value-type="float" office:value="151.13310279999999" table:style-name="ce1">
            <text:p>151,1331028</text:p>
          </table:table-cell>
          <table:table-cell office:value-type="float" office:value="197" table:style-name="ce1">
            <text:p>197</text:p>
          </table:table-cell>
          <table:table-cell office:value-type="float" office:value="228" table:style-name="ce1">
            <text:p>228</text:p>
          </table:table-cell>
          <table:table-cell office:value-type="float" office:value="18.47281933" table:style-name="ce1">
            <text:p>18,47281933</text:p>
          </table:table-cell>
          <table:table-cell office:value-type="float" office:value="20" table:style-name="ce1">
            <text:p>20</text:p>
          </table:table-cell>
          <table:table-cell office:value-type="float" office:value="171.12198509999999" table:style-name="ce1">
            <text:p>171,1219851</text:p>
          </table:table-cell>
          <table:table-cell office:value-type="float" office:value="-0.116811" table:style-name="ce1">
            <text:p>-0,116811</text:p>
          </table:table-cell>
          <table:table-cell office:value-type="float" office:value="0.12222880999999999" table:style-name="ce1">
            <text:p>0,12222881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88" table:style-name="ce1">
            <text:p>388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29" table:style-name="ce1">
            <text:p>129</text:p>
          </table:table-cell>
          <table:table-cell office:value-type="float" office:value="127.9471625" table:style-name="ce1">
            <text:p>127,9471625</text:p>
          </table:table-cell>
          <table:table-cell office:value-type="float" office:value="143" table:style-name="ce1">
            <text:p>143</text:p>
          </table:table-cell>
          <table:table-cell office:value-type="float" office:value="155" table:style-name="ce1">
            <text:p>155</text:p>
          </table:table-cell>
          <table:table-cell office:value-type="float" office:value="5.896642215" table:style-name="ce1">
            <text:p>5,896642215</text:p>
          </table:table-cell>
          <table:table-cell office:value-type="float" office:value="4" table:style-name="ce1">
            <text:p>4</text:p>
          </table:table-cell>
          <table:table-cell office:value-type="float" office:value="128.07895099999999" table:style-name="ce1">
            <text:p>128,078951</text:p>
          </table:table-cell>
          <table:table-cell office:value-type="float" office:value="-1.029E-3" table:style-name="ce1">
            <text:p>-0,001029</text:p>
          </table:table-cell>
          <table:table-cell office:value-type="float" office:value="4.6086541000000002E-2" table:style-name="ce1">
            <text:p>0,046086541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22" table:style-name="ce1">
            <text:p>422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133.0907799" table:style-name="ce1">
            <text:p>133,0907799</text:p>
          </table:table-cell>
          <table:table-cell office:value-type="float" office:value="148" table:style-name="ce1">
            <text:p>148</text:p>
          </table:table-cell>
          <table:table-cell office:value-type="float" office:value="158" table:style-name="ce1">
            <text:p>158</text:p>
          </table:table-cell>
          <table:table-cell office:value-type="float" office:value="8.1782845979999994" table:style-name="ce1">
            <text:p>8,178284598</text:p>
          </table:table-cell>
          <table:table-cell office:value-type="float" office:value="10" table:style-name="ce1">
            <text:p>10</text:p>
          </table:table-cell>
          <table:table-cell office:value-type="float" office:value="131.31951359999999" table:style-name="ce1">
            <text:p>131,3195136</text:p>
          </table:table-cell>
          <table:table-cell office:value-type="float" office:value="1.3488E-2" table:style-name="ce1">
            <text:p>0,013488</text:p>
          </table:table-cell>
          <table:table-cell office:value-type="float" office:value="6.1448918999999998E-2" table:style-name="ce1">
            <text:p>0,061448919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56" table:style-name="ce1">
            <text:p>156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8.56794650000001" table:style-name="ce1">
            <text:p>108,5679465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5.464464306" table:style-name="ce1">
            <text:p>5,464464306</text:p>
          </table:table-cell>
          <table:table-cell office:value-type="float" office:value="8" table:style-name="ce1">
            <text:p>8</text:p>
          </table:table-cell>
          <table:table-cell office:value-type="float" office:value="108.5695085" table:style-name="ce1">
            <text:p>108,5695085</text:p>
          </table:table-cell>
          <table:table-cell office:value-type="float" office:value="-1.4E-5" table:style-name="ce2">
            <text:p>-1,40E-05</text:p>
          </table:table-cell>
          <table:table-cell office:value-type="float" office:value="5.0332206999999997E-2" table:style-name="ce1">
            <text:p>0,050332207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83" table:style-name="ce1">
            <text:p>583</text:p>
          </table:table-cell>
          <table:table-cell office:value-type="float" office:value="176" table:style-name="ce1">
            <text:p>176</text:p>
          </table:table-cell>
          <table:table-cell office:value-type="float" office:value="179" table:style-name="ce1">
            <text:p>179</text:p>
          </table:table-cell>
          <table:table-cell office:value-type="float" office:value="185" table:style-name="ce1">
            <text:p>185</text:p>
          </table:table-cell>
          <table:table-cell office:value-type="float" office:value="187.71417529999999" table:style-name="ce1">
            <text:p>187,7141753</text:p>
          </table:table-cell>
          <table:table-cell office:value-type="float" office:value="240.83" table:style-name="ce1">
            <text:p>240,83</text:p>
          </table:table-cell>
          <table:table-cell office:value-type="float" office:value="240.83" table:style-name="ce1">
            <text:p>240,83</text:p>
          </table:table-cell>
          <table:table-cell office:value-type="float" office:value="9.7460849859999996" table:style-name="ce1">
            <text:p>9,746084986</text:p>
          </table:table-cell>
          <table:table-cell office:value-type="float" office:value="2" table:style-name="ce1">
            <text:p>2</text:p>
          </table:table-cell>
          <table:table-cell office:value-type="float" office:value="187.5728034" table:style-name="ce1">
            <text:p>187,5728034</text:p>
          </table:table-cell>
          <table:table-cell office:value-type="float" office:value="7.54E-4" table:style-name="ce1">
            <text:p>0,000754</text:p>
          </table:table-cell>
          <table:table-cell office:value-type="float" office:value="5.1919814000000002E-2" table:style-name="ce1">
            <text:p>0,051919814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64" table:style-name="ce1">
            <text:p>564</text:p>
          </table:table-cell>
          <table:table-cell office:value-type="float" office:value="178" table:style-name="ce1">
            <text:p>178</text:p>
          </table:table-cell>
          <table:table-cell office:value-type="float" office:value="179" table:style-name="ce1">
            <text:p>179</text:p>
          </table:table-cell>
          <table:table-cell office:value-type="float" office:value="188" table:style-name="ce1">
            <text:p>188</text:p>
          </table:table-cell>
          <table:table-cell office:value-type="float" office:value="193.32508709999999" table:style-name="ce1">
            <text:p>193,3250871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7.16693557" table:style-name="ce1">
            <text:p>17,16693557</text:p>
          </table:table-cell>
          <table:table-cell office:value-type="float" office:value="2" table:style-name="ce1">
            <text:p>2</text:p>
          </table:table-cell>
          <table:table-cell office:value-type="float" office:value="193.30051209999999" table:style-name="ce1">
            <text:p>193,3005121</text:p>
          </table:table-cell>
          <table:table-cell office:value-type="float" office:value="1.27E-4" table:style-name="ce1">
            <text:p>0,000127</text:p>
          </table:table-cell>
          <table:table-cell office:value-type="float" office:value="8.8798282000000006E-2" table:style-name="ce1">
            <text:p>0,088798282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89" table:style-name="ce1">
            <text:p>389</text:p>
          </table:table-cell>
          <table:table-cell office:value-type="float" office:value="132.1" table:style-name="ce1">
            <text:p>132,1</text:p>
          </table:table-cell>
          <table:table-cell office:value-type="float" office:value="139" table:style-name="ce1">
            <text:p>139</text:p>
          </table:table-cell>
          <table:table-cell office:value-type="float" office:value="175" table:style-name="ce1">
            <text:p>175</text:p>
          </table:table-cell>
          <table:table-cell office:value-type="float" office:value="171.19118599999999" table:style-name="ce1">
            <text:p>171,191186</text:p>
          </table:table-cell>
          <table:table-cell office:value-type="float" office:value="197" table:style-name="ce1">
            <text:p>197</text:p>
          </table:table-cell>
          <table:table-cell office:value-type="float" office:value="212" table:style-name="ce1">
            <text:p>212</text:p>
          </table:table-cell>
          <table:table-cell office:value-type="float" office:value="13.78586904" table:style-name="ce1">
            <text:p>13,78586904</text:p>
          </table:table-cell>
          <table:table-cell office:value-type="float" office:value="14" table:style-name="ce1">
            <text:p>14</text:p>
          </table:table-cell>
          <table:table-cell office:value-type="float" office:value="171.07790850000001" table:style-name="ce1">
            <text:p>171,0779085</text:p>
          </table:table-cell>
          <table:table-cell office:value-type="float" office:value="6.6200000000000005E-4" table:style-name="ce1">
            <text:p>0,000662</text:p>
          </table:table-cell>
          <table:table-cell office:value-type="float" office:value="8.0529082000000002E-2" table:style-name="ce1">
            <text:p>0,080529082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62" table:style-name="ce1">
            <text:p>262</text:p>
          </table:table-cell>
          <table:table-cell office:value-type="float" office:value="60" table:style-name="ce1">
            <text:p>60</text:p>
          </table:table-cell>
          <table:table-cell office:value-type="float" office:value="60.33" table:style-name="ce1">
            <text:p>60,33</text:p>
          </table:table-cell>
          <table:table-cell office:value-type="float" office:value="88" table:style-name="ce1">
            <text:p>88</text:p>
          </table:table-cell>
          <table:table-cell office:value-type="float" office:value="86.29638258" table:style-name="ce1">
            <text:p>86,29638258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5.6371692759999998" table:style-name="ce1">
            <text:p>5,637169276</text:p>
          </table:table-cell>
          <table:table-cell office:value-type="float" office:value="4" table:style-name="ce1">
            <text:p>4</text:p>
          </table:table-cell>
          <table:table-cell office:value-type="float" office:value="86.904974359999997" table:style-name="ce1">
            <text:p>86,90497436</text:p>
          </table:table-cell>
          <table:table-cell office:value-type="float" office:value="-7.0029999999999997E-3" table:style-name="ce1">
            <text:p>-0,007003</text:p>
          </table:table-cell>
          <table:table-cell office:value-type="float" office:value="6.5323355E-2" table:style-name="ce1">
            <text:p>0,065323355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8" table:style-name="ce1">
            <text:p>36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89.279929530000004" table:style-name="ce1">
            <text:p>89,27992953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6.4339152229999996" table:style-name="ce1">
            <text:p>6,433915223</text:p>
          </table:table-cell>
          <table:table-cell office:value-type="float" office:value="8" table:style-name="ce1">
            <text:p>8</text:p>
          </table:table-cell>
          <table:table-cell office:value-type="float" office:value="83.727807010000006" table:style-name="ce1">
            <text:p>83,72780701</text:p>
          </table:table-cell>
          <table:table-cell office:value-type="float" office:value="6.6311999999999996E-2" table:style-name="ce1">
            <text:p>0,066312</text:p>
          </table:table-cell>
          <table:table-cell office:value-type="float" office:value="7.2064520000000007E-2" table:style-name="ce1">
            <text:p>0,07206452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210" table:style-name="ce1">
            <text:p>210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90.810476190000003" table:style-name="ce1">
            <text:p>90,81047619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5.9346009039999998" table:style-name="ce1">
            <text:p>5,934600904</text:p>
          </table:table-cell>
          <table:table-cell office:value-type="float" office:value="8" table:style-name="ce1">
            <text:p>8</text:p>
          </table:table-cell>
          <table:table-cell office:value-type="float" office:value="90.810476190000003" table:style-name="ce1">
            <text:p>90,81047619</text:p>
          </table:table-cell>
          <table:table-cell office:value-type="float" office:value="0" table:style-name="ce1">
            <text:p>0</text:p>
          </table:table-cell>
          <table:table-cell office:value-type="float" office:value="6.5351501000000006E-2" table:style-name="ce1">
            <text:p>0,065351501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2" table:style-name="ce1">
            <text:p>12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9.605593920000004" table:style-name="ce1">
            <text:p>69,6055939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.8316027800000008" table:style-name="ce1">
            <text:p>9,83160278</text:p>
          </table:table-cell>
          <table:table-cell office:value-type="float" office:value="10" table:style-name="ce1">
            <text:p>10</text:p>
          </table:table-cell>
          <table:table-cell office:value-type="float" office:value="73.131807769999995" table:style-name="ce1">
            <text:p>73,13180777</text:p>
          </table:table-cell>
          <table:table-cell office:value-type="float" office:value="-4.8217000000000003E-2" table:style-name="ce1">
            <text:p>-0,048217</text:p>
          </table:table-cell>
          <table:table-cell office:value-type="float" office:value="0.14124730799999999" table:style-name="ce1">
            <text:p>0,141247308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64.072786579999999" table:style-name="ce1">
            <text:p>64,0727865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.023084069999999" table:style-name="ce1">
            <text:p>12,02308407</text:p>
          </table:table-cell>
          <table:table-cell office:value-type="float" office:value="21" table:style-name="ce1">
            <text:p>21</text:p>
          </table:table-cell>
          <table:table-cell office:value-type="float" office:value="65.357449759999994" table:style-name="ce1">
            <text:p>65,35744976</text:p>
          </table:table-cell>
          <table:table-cell office:value-type="float" office:value="-1.9656E-2" table:style-name="ce1">
            <text:p>-0,019656</text:p>
          </table:table-cell>
          <table:table-cell office:value-type="float" office:value="0.187647279" table:style-name="ce1">
            <text:p>0,187647279</text:p>
          </table:table-cell>
          <table:table-cell table:number-columns-repeated="16368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Daniel Flecchia</meta:initial-creator>
    <dc:creator>daniel.flecchia</dc:creator>
    <meta:creation-date>2023-08-07T17:16:44Z</meta:creation-date>
    <dc:date>2023-08-07T17:16:44Z</dc:date>
  </office:meta>
</office:document-meta>
</file>