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junio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4" table:style-name="ce1">
            <text:p>364</text:p>
          </table:table-cell>
          <table:table-cell office:value-type="float" office:value="85" table:style-name="ce1">
            <text:p>85</text:p>
          </table:table-cell>
          <table:table-cell office:value-type="float" office:value="102.5" table:style-name="ce1">
            <text:p>102,5</text:p>
          </table:table-cell>
          <table:table-cell office:value-type="float" office:value="118" table:style-name="ce1">
            <text:p>118</text:p>
          </table:table-cell>
          <table:table-cell office:value-type="float" office:value="116.07875799999999" table:style-name="ce1">
            <text:p>116,078758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5.6904544350000004" table:style-name="ce1">
            <text:p>5,690454435</text:p>
          </table:table-cell>
          <table:table-cell office:value-type="float" office:value="8" table:style-name="ce1">
            <text:p>8</text:p>
          </table:table-cell>
          <table:table-cell office:value-type="float" office:value="111.1312839" table:style-name="ce1">
            <text:p>111,1312839</text:p>
          </table:table-cell>
          <table:table-cell office:value-type="float" office:value="4.4519000000000003E-2" table:style-name="ce1">
            <text:p>0,044519</text:p>
          </table:table-cell>
          <table:table-cell office:value-type="float" office:value="4.9022358000000002E-2" table:style-name="ce1">
            <text:p>0,049022358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6" table:style-name="ce1">
            <text:p>346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134.7531094" table:style-name="ce1">
            <text:p>134,7531094</text:p>
          </table:table-cell>
          <table:table-cell office:value-type="float" office:value="164.5" table:style-name="ce1">
            <text:p>164,5</text:p>
          </table:table-cell>
          <table:table-cell office:value-type="float" office:value="164.5" table:style-name="ce1">
            <text:p>164,5</text:p>
          </table:table-cell>
          <table:table-cell office:value-type="float" office:value="10.345726279999999" table:style-name="ce1">
            <text:p>10,34572628</text:p>
          </table:table-cell>
          <table:table-cell office:value-type="float" office:value="15" table:style-name="ce1">
            <text:p>15</text:p>
          </table:table-cell>
          <table:table-cell office:value-type="float" office:value="126.9616759" table:style-name="ce1">
            <text:p>126,9616759</text:p>
          </table:table-cell>
          <table:table-cell office:value-type="float" office:value="6.1367999999999999E-2" table:style-name="ce1">
            <text:p>0,061368</text:p>
          </table:table-cell>
          <table:table-cell office:value-type="float" office:value="7.6775417999999998E-2" table:style-name="ce1">
            <text:p>0,076775418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9" table:style-name="ce1">
            <text:p>239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06.962368" table:style-name="ce1">
            <text:p>106,962368</text:p>
          </table:table-cell>
          <table:table-cell office:value-type="float" office:value="125" table:style-name="ce1">
            <text:p>125</text:p>
          </table:table-cell>
          <table:table-cell office:value-type="float" office:value="144" table:style-name="ce1">
            <text:p>144</text:p>
          </table:table-cell>
          <table:table-cell office:value-type="float" office:value="5.9453684429999996" table:style-name="ce1">
            <text:p>5,945368443</text:p>
          </table:table-cell>
          <table:table-cell office:value-type="float" office:value="4" table:style-name="ce1">
            <text:p>4</text:p>
          </table:table-cell>
          <table:table-cell office:value-type="float" office:value="105.2918842" table:style-name="ce1">
            <text:p>105,2918842</text:p>
          </table:table-cell>
          <table:table-cell office:value-type="float" office:value="1.5865000000000001E-2" table:style-name="ce1">
            <text:p>0,015865</text:p>
          </table:table-cell>
          <table:table-cell office:value-type="float" office:value="5.558374E-2" table:style-name="ce1">
            <text:p>0,05558374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236" table:style-name="ce1">
            <text:p>236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119" table:style-name="ce1">
            <text:p>119</text:p>
          </table:table-cell>
          <table:table-cell office:value-type="float" office:value="121.1369076" table:style-name="ce1">
            <text:p>121,1369076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8.9827557290000009" table:style-name="ce1">
            <text:p>8,98275572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13.91903569999999" table:style-name="ce1">
            <text:p>113,9190357</text:p>
          </table:table-cell>
          <table:table-cell office:value-type="float" office:value="6.336E-2" table:style-name="ce1">
            <text:p>0,06336</text:p>
          </table:table-cell>
          <table:table-cell office:value-type="float" office:value="7.4153748000000005E-2" table:style-name="ce1">
            <text:p>0,074153748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0" table:style-name="ce1">
            <text:p>360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38.55824419999999" table:style-name="ce1">
            <text:p>138,5582442</text:p>
          </table:table-cell>
          <table:table-cell office:value-type="float" office:value="155" table:style-name="ce1">
            <text:p>155</text:p>
          </table:table-cell>
          <table:table-cell office:value-type="float" office:value="172" table:style-name="ce1">
            <text:p>172</text:p>
          </table:table-cell>
          <table:table-cell office:value-type="float" office:value="9.1392107750000005" table:style-name="ce1">
            <text:p>9,139210775</text:p>
          </table:table-cell>
          <table:table-cell office:value-type="float" office:value="1" table:style-name="ce1">
            <text:p>1</text:p>
          </table:table-cell>
          <table:table-cell office:value-type="float" office:value="129.18852430000001" table:style-name="ce1">
            <text:p>129,1885243</text:p>
          </table:table-cell>
          <table:table-cell office:value-type="float" office:value="7.2526999999999994E-2" table:style-name="ce1">
            <text:p>0,072527</text:p>
          </table:table-cell>
          <table:table-cell office:value-type="float" office:value="6.5959343000000004E-2" table:style-name="ce1">
            <text:p>0,065959343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5" table:style-name="ce1">
            <text:p>24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83.9" table:style-name="ce1">
            <text:p>83,9</text:p>
          </table:table-cell>
          <table:table-cell office:value-type="float" office:value="83.288651479999999" table:style-name="ce1">
            <text:p>83,28865148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5.5174821759999997" table:style-name="ce1">
            <text:p>5,51748217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6.426687310000005" table:style-name="ce1">
            <text:p>76,42668731</text:p>
          </table:table-cell>
          <table:table-cell office:value-type="float" office:value="8.9785000000000004E-2" table:style-name="ce1">
            <text:p>0,089785</text:p>
          </table:table-cell>
          <table:table-cell office:value-type="float" office:value="6.6245306000000004E-2" table:style-name="ce1">
            <text:p>0,066245306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0" table:style-name="ce1">
            <text:p>360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87.510423200000005" table:style-name="ce1">
            <text:p>87,5104232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9.2870980480000007" table:style-name="ce1">
            <text:p>9,287098048</text:p>
          </table:table-cell>
          <table:table-cell office:value-type="float" office:value="10" table:style-name="ce1">
            <text:p>10</text:p>
          </table:table-cell>
          <table:table-cell office:value-type="float" office:value="78.304186509999994" table:style-name="ce1">
            <text:p>78,30418651</text:p>
          </table:table-cell>
          <table:table-cell office:value-type="float" office:value="0.11756999999999999" table:style-name="ce1">
            <text:p>0,11757</text:p>
          </table:table-cell>
          <table:table-cell office:value-type="float" office:value="0.106125621" table:style-name="ce1">
            <text:p>0,106125621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8.289229449999993" table:style-name="ce1">
            <text:p>78,2892294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4.3730161269999996" table:style-name="ce1">
            <text:p>4,373016127</text:p>
          </table:table-cell>
          <table:table-cell office:value-type="float" office:value="6" table:style-name="ce1">
            <text:p>6</text:p>
          </table:table-cell>
          <table:table-cell office:value-type="float" office:value="72.549719469999999" table:style-name="ce1">
            <text:p>72,54971947</text:p>
          </table:table-cell>
          <table:table-cell office:value-type="float" office:value="7.9111000000000001E-2" table:style-name="ce1">
            <text:p>0,079111</text:p>
          </table:table-cell>
          <table:table-cell office:value-type="float" office:value="5.5857187000000003E-2" table:style-name="ce1">
            <text:p>0,055857187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7" table:style-name="ce1">
            <text:p>29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7.074068420000003" table:style-name="ce1">
            <text:p>47,0740684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.205880509" table:style-name="ce1">
            <text:p>2,205880509</text:p>
          </table:table-cell>
          <table:table-cell office:value-type="float" office:value="3" table:style-name="ce1">
            <text:p>3</text:p>
          </table:table-cell>
          <table:table-cell office:value-type="float" office:value="47.10761007" table:style-name="ce1">
            <text:p>47,10761007</text:p>
          </table:table-cell>
          <table:table-cell office:value-type="float" office:value="-7.1199999999999996E-4" table:style-name="ce1">
            <text:p>-0,000712</text:p>
          </table:table-cell>
          <table:table-cell office:value-type="float" office:value="4.6859779999999997E-2" table:style-name="ce1">
            <text:p>0,04685978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05" table:style-name="ce1">
            <text:p>205</text:p>
          </table:table-cell>
          <table:table-cell office:value-type="float" office:value="48.8" table:style-name="ce1">
            <text:p>48,8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8.672497900000003" table:style-name="ce1">
            <text:p>58,6724979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2.3104477650000002" table:style-name="ce1">
            <text:p>2,310447765</text:p>
          </table:table-cell>
          <table:table-cell office:value-type="float" office:value="2" table:style-name="ce1">
            <text:p>2</text:p>
          </table:table-cell>
          <table:table-cell office:value-type="float" office:value="58.625334860000002" table:style-name="ce1">
            <text:p>58,62533486</text:p>
          </table:table-cell>
          <table:table-cell office:value-type="float" office:value="8.0400000000000003E-4" table:style-name="ce1">
            <text:p>0,000804</text:p>
          </table:table-cell>
          <table:table-cell office:value-type="float" office:value="3.9378718E-2" table:style-name="ce1">
            <text:p>0,039378718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47" table:style-name="ce1">
            <text:p>447</text:p>
          </table:table-cell>
          <table:table-cell office:value-type="float" office:value="49.9" table:style-name="ce1">
            <text:p>49,9</text:p>
          </table:table-cell>
          <table:table-cell office:value-type="float" office:value="53.9" table:style-name="ce1">
            <text:p>53,9</text:p>
          </table:table-cell>
          <table:table-cell office:value-type="float" office:value="60" table:style-name="ce1">
            <text:p>60</text:p>
          </table:table-cell>
          <table:table-cell office:value-type="float" office:value="61.203278050000002" table:style-name="ce1">
            <text:p>61,2032780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2.9782918920000001" table:style-name="ce1">
            <text:p>2,978291892</text:p>
          </table:table-cell>
          <table:table-cell office:value-type="float" office:value="5" table:style-name="ce1">
            <text:p>5</text:p>
          </table:table-cell>
          <table:table-cell office:value-type="float" office:value="61.445034280000002" table:style-name="ce1">
            <text:p>61,44503428</text:p>
          </table:table-cell>
          <table:table-cell office:value-type="float" office:value="-3.9350000000000001E-3" table:style-name="ce1">
            <text:p>-0,003935</text:p>
          </table:table-cell>
          <table:table-cell office:value-type="float" office:value="4.8662294000000002E-2" table:style-name="ce1">
            <text:p>0,048662294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79" table:style-name="ce1">
            <text:p>279</text:p>
          </table:table-cell>
          <table:table-cell office:value-type="float" office:value="290.65172569999999" table:style-name="ce1">
            <text:p>290,6517257</text:p>
          </table:table-cell>
          <table:table-cell office:value-type="float" office:value="349" table:style-name="ce1">
            <text:p>349</text:p>
          </table:table-cell>
          <table:table-cell office:value-type="float" office:value="421" table:style-name="ce1">
            <text:p>421</text:p>
          </table:table-cell>
          <table:table-cell office:value-type="float" office:value="46.657407790000001" table:style-name="ce1">
            <text:p>46,65740779</text:p>
          </table:table-cell>
          <table:table-cell office:value-type="float" office:value="95" table:style-name="ce1">
            <text:p>95</text:p>
          </table:table-cell>
          <table:table-cell office:value-type="float" office:value="288.64814849999999" table:style-name="ce1">
            <text:p>288,6481485</text:p>
          </table:table-cell>
          <table:table-cell office:value-type="float" office:value="6.9410000000000001E-3" table:style-name="ce1">
            <text:p>0,006941</text:p>
          </table:table-cell>
          <table:table-cell office:value-type="float" office:value="0.160526856" table:style-name="ce1">
            <text:p>0,160526856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259" table:style-name="ce1">
            <text:p>259</text:p>
          </table:table-cell>
          <table:table-cell office:value-type="float" office:value="285" table:style-name="ce1">
            <text:p>285</text:p>
          </table:table-cell>
          <table:table-cell office:value-type="float" office:value="345" table:style-name="ce1">
            <text:p>345</text:p>
          </table:table-cell>
          <table:table-cell office:value-type="float" office:value="350.8697889" table:style-name="ce1">
            <text:p>350,8697889</text:p>
          </table:table-cell>
          <table:table-cell office:value-type="float" office:value="399" table:style-name="ce1">
            <text:p>399</text:p>
          </table:table-cell>
          <table:table-cell office:value-type="float" office:value="419" table:style-name="ce1">
            <text:p>419</text:p>
          </table:table-cell>
          <table:table-cell office:value-type="float" office:value="26.41168339" table:style-name="ce1">
            <text:p>26,41168339</text:p>
          </table:table-cell>
          <table:table-cell office:value-type="float" office:value="44" table:style-name="ce1">
            <text:p>44</text:p>
          </table:table-cell>
          <table:table-cell office:value-type="float" office:value="332.24994600000002" table:style-name="ce1">
            <text:p>332,249946</text:p>
          </table:table-cell>
          <table:table-cell office:value-type="float" office:value="5.6042000000000002E-2" table:style-name="ce1">
            <text:p>0,056042</text:p>
          </table:table-cell>
          <table:table-cell office:value-type="float" office:value="7.5274885999999999E-2" table:style-name="ce1">
            <text:p>0,075274886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5" table:style-name="ce1">
            <text:p>325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9.9" table:style-name="ce1">
            <text:p>59,9</text:p>
          </table:table-cell>
          <table:table-cell office:value-type="float" office:value="58.976030420000001" table:style-name="ce1">
            <text:p>58,9760304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.4827556700000004" table:style-name="ce1">
            <text:p>5,48275567</text:p>
          </table:table-cell>
          <table:table-cell office:value-type="float" office:value="9" table:style-name="ce1">
            <text:p>9</text:p>
          </table:table-cell>
          <table:table-cell office:value-type="float" office:value="58.943386719999999" table:style-name="ce1">
            <text:p>58,94338672</text:p>
          </table:table-cell>
          <table:table-cell office:value-type="float" office:value="5.5400000000000002E-4" table:style-name="ce1">
            <text:p>0,000554</text:p>
          </table:table-cell>
          <table:table-cell office:value-type="float" office:value="9.2965830999999999E-2" table:style-name="ce1">
            <text:p>0,092965831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5" table:style-name="ce1">
            <text:p>325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.251734470000002" table:style-name="ce1">
            <text:p>53,25173447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.3607485559999999" table:style-name="ce1">
            <text:p>3,360748556</text:p>
          </table:table-cell>
          <table:table-cell office:value-type="float" office:value="0" table:style-name="ce1">
            <text:p>0</text:p>
          </table:table-cell>
          <table:table-cell office:value-type="float" office:value="52.976461190000002" table:style-name="ce1">
            <text:p>52,97646119</text:p>
          </table:table-cell>
          <table:table-cell office:value-type="float" office:value="5.1960000000000001E-3" table:style-name="ce1">
            <text:p>0,005196</text:p>
          </table:table-cell>
          <table:table-cell office:value-type="float" office:value="6.3110593000000006E-2" table:style-name="ce1">
            <text:p>0,06311059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4" table:style-name="ce1">
            <text:p>384</text:p>
          </table:table-cell>
          <table:table-cell office:value-type="float" office:value="41.9" table:style-name="ce1">
            <text:p>41,9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6.535251760000001" table:style-name="ce1">
            <text:p>56,53525176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3.3463656620000002" table:style-name="ce1">
            <text:p>3,346365662</text:p>
          </table:table-cell>
          <table:table-cell office:value-type="float" office:value="3.1" table:style-name="ce1">
            <text:p>3,1</text:p>
          </table:table-cell>
          <table:table-cell office:value-type="float" office:value="56.075562439999999" table:style-name="ce1">
            <text:p>56,07556244</text:p>
          </table:table-cell>
          <table:table-cell office:value-type="float" office:value="8.1980000000000004E-3" table:style-name="ce1">
            <text:p>0,008198</text:p>
          </table:table-cell>
          <table:table-cell office:value-type="float" office:value="5.9190779999999998E-2" table:style-name="ce1">
            <text:p>0,05919078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3" table:style-name="ce1">
            <text:p>2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4.482936989999999" table:style-name="ce1">
            <text:p>34,4829369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.5732956900000001" table:style-name="ce1">
            <text:p>4,57329569</text:p>
          </table:table-cell>
          <table:table-cell office:value-type="float" office:value="4" table:style-name="ce1">
            <text:p>4</text:p>
          </table:table-cell>
          <table:table-cell office:value-type="float" office:value="34.475654409999997" table:style-name="ce1">
            <text:p>34,47565441</text:p>
          </table:table-cell>
          <table:table-cell office:value-type="float" office:value="2.1100000000000001E-4" table:style-name="ce1">
            <text:p>0,000211</text:p>
          </table:table-cell>
          <table:table-cell office:value-type="float" office:value="0.132624889" table:style-name="ce1">
            <text:p>0,132624889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7.931034480000001" table:style-name="ce1">
            <text:p>37,931034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7.6755759939999999" table:style-name="ce1">
            <text:p>7,675575994</text:p>
          </table:table-cell>
          <table:table-cell office:value-type="float" office:value="9" table:style-name="ce1">
            <text:p>9</text:p>
          </table:table-cell>
          <table:table-cell office:value-type="float" office:value="37.869855389999998" table:style-name="ce1">
            <text:p>37,86985539</text:p>
          </table:table-cell>
          <table:table-cell office:value-type="float" office:value="1.616E-3" table:style-name="ce1">
            <text:p>0,001616</text:p>
          </table:table-cell>
          <table:table-cell office:value-type="float" office:value="0.20235609399999999" table:style-name="ce1">
            <text:p>0,202356094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0" table:style-name="ce1">
            <text:p>22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3.313636359999997" table:style-name="ce1">
            <text:p>43,31363636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6.2104013939999998" table:style-name="ce1">
            <text:p>6,210401394</text:p>
          </table:table-cell>
          <table:table-cell office:value-type="float" office:value="7" table:style-name="ce1">
            <text:p>7</text:p>
          </table:table-cell>
          <table:table-cell office:value-type="float" office:value="41.708225110000001" table:style-name="ce1">
            <text:p>41,70822511</text:p>
          </table:table-cell>
          <table:table-cell office:value-type="float" office:value="3.8490999999999997E-2" table:style-name="ce1">
            <text:p>0,038491</text:p>
          </table:table-cell>
          <table:table-cell office:value-type="float" office:value="0.143382129" table:style-name="ce1">
            <text:p>0,143382129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0" table:style-name="ce1">
            <text:p>300</text:p>
          </table:table-cell>
          <table:table-cell office:value-type="float" office:value="24" table:style-name="ce1">
            <text:p>24</text:p>
          </table:table-cell>
          <table:table-cell office:value-type="float" office:value="24.36" table:style-name="ce1">
            <text:p>24,36</text:p>
          </table:table-cell>
          <table:table-cell office:value-type="float" office:value="37" table:style-name="ce1">
            <text:p>37</text:p>
          </table:table-cell>
          <table:table-cell office:value-type="float" office:value="36.334674829999997" table:style-name="ce1">
            <text:p>36,3346748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.3872827459999999" table:style-name="ce1">
            <text:p>3,387282746</text:p>
          </table:table-cell>
          <table:table-cell office:value-type="float" office:value="3" table:style-name="ce1">
            <text:p>3</text:p>
          </table:table-cell>
          <table:table-cell office:value-type="float" office:value="34.069826259999999" table:style-name="ce1">
            <text:p>34,06982626</text:p>
          </table:table-cell>
          <table:table-cell office:value-type="float" office:value="6.6476999999999994E-2" table:style-name="ce1">
            <text:p>0,066477</text:p>
          </table:table-cell>
          <table:table-cell office:value-type="float" office:value="9.3224523000000004E-2" table:style-name="ce1">
            <text:p>0,093224523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259" table:style-name="ce1">
            <text:p>25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.54537079" table:style-name="ce1">
            <text:p>22,5453707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.3538109120000001" table:style-name="ce1">
            <text:p>4,353810912</text:p>
          </table:table-cell>
          <table:table-cell office:value-type="float" office:value="9" table:style-name="ce1">
            <text:p>9</text:p>
          </table:table-cell>
          <table:table-cell office:value-type="float" office:value="22.394345390000002" table:style-name="ce1">
            <text:p>22,39434539</text:p>
          </table:table-cell>
          <table:table-cell office:value-type="float" office:value="6.744E-3" table:style-name="ce1">
            <text:p>0,006744</text:p>
          </table:table-cell>
          <table:table-cell office:value-type="float" office:value="0.19311329799999999" table:style-name="ce1">
            <text:p>0,193113298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68" table:style-name="ce1">
            <text:p>26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.209902509999999" table:style-name="ce1">
            <text:p>44,2099025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.0805702789999998" table:style-name="ce1">
            <text:p>4,080570279</text:p>
          </table:table-cell>
          <table:table-cell office:value-type="float" office:value="7" table:style-name="ce1">
            <text:p>7</text:p>
          </table:table-cell>
          <table:table-cell office:value-type="float" office:value="43.994811689999999" table:style-name="ce1">
            <text:p>43,99481169</text:p>
          </table:table-cell>
          <table:table-cell office:value-type="float" office:value="4.8890000000000001E-3" table:style-name="ce1">
            <text:p>0,004889</text:p>
          </table:table-cell>
          <table:table-cell office:value-type="float" office:value="9.2299915999999996E-2" table:style-name="ce1">
            <text:p>0,092299916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36" table:style-name="ce1">
            <text:p>33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.840500810000002" table:style-name="ce1">
            <text:p>45,8405008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1.8651668020000001" table:style-name="ce1">
            <text:p>1,865166802</text:p>
          </table:table-cell>
          <table:table-cell office:value-type="float" office:value="1" table:style-name="ce1">
            <text:p>1</text:p>
          </table:table-cell>
          <table:table-cell office:value-type="float" office:value="45.478222520000003" table:style-name="ce1">
            <text:p>45,47822252</text:p>
          </table:table-cell>
          <table:table-cell office:value-type="float" office:value="7.9660000000000009E-3" table:style-name="ce1">
            <text:p>0,007966</text:p>
          </table:table-cell>
          <table:table-cell office:value-type="float" office:value="4.0688186000000001E-2" table:style-name="ce1">
            <text:p>0,04068818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2" table:style-name="ce1">
            <text:p>382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41.28688210000001" table:style-name="ce1">
            <text:p>141,2868821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8.0546560179999993" table:style-name="ce1">
            <text:p>8,054656018</text:p>
          </table:table-cell>
          <table:table-cell office:value-type="float" office:value="8" table:style-name="ce1">
            <text:p>8</text:p>
          </table:table-cell>
          <table:table-cell office:value-type="float" office:value="140.7323595" table:style-name="ce1">
            <text:p>140,7323595</text:p>
          </table:table-cell>
          <table:table-cell office:value-type="float" office:value="3.9399999999999999E-3" table:style-name="ce1">
            <text:p>0,00394</text:p>
          </table:table-cell>
          <table:table-cell office:value-type="float" office:value="5.7009228000000002E-2" table:style-name="ce1">
            <text:p>0,057009228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84" table:style-name="ce1">
            <text:p>384</text:p>
          </table:table-cell>
          <table:table-cell office:value-type="float" office:value="134" table:style-name="ce1">
            <text:p>134</text:p>
          </table:table-cell>
          <table:table-cell office:value-type="float" office:value="150" table:style-name="ce1">
            <text:p>150</text:p>
          </table:table-cell>
          <table:table-cell office:value-type="float" office:value="166" table:style-name="ce1">
            <text:p>166</text:p>
          </table:table-cell>
          <table:table-cell office:value-type="float" office:value="167.30264009999999" table:style-name="ce1">
            <text:p>167,3026401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8.3180338799999998" table:style-name="ce1">
            <text:p>8,31803388</text:p>
          </table:table-cell>
          <table:table-cell office:value-type="float" office:value="14.1" table:style-name="ce1">
            <text:p>14,1</text:p>
          </table:table-cell>
          <table:table-cell office:value-type="float" office:value="165.49774650000001" table:style-name="ce1">
            <text:p>165,4977465</text:p>
          </table:table-cell>
          <table:table-cell office:value-type="float" office:value="1.0906000000000001E-2" table:style-name="ce1">
            <text:p>0,010906</text:p>
          </table:table-cell>
          <table:table-cell office:value-type="float" office:value="4.9718485E-2" table:style-name="ce1">
            <text:p>0,049718485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0.9" table:style-name="ce1">
            <text:p>120,9</text:p>
          </table:table-cell>
          <table:table-cell office:value-type="float" office:value="122.2081281" table:style-name="ce1">
            <text:p>122,2081281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8.9251899009999995" table:style-name="ce1">
            <text:p>8,925189901</text:p>
          </table:table-cell>
          <table:table-cell office:value-type="float" office:value="8.1" table:style-name="ce1">
            <text:p>8,1</text:p>
          </table:table-cell>
          <table:table-cell office:value-type="float" office:value="124.1338368" table:style-name="ce1">
            <text:p>124,1338368</text:p>
          </table:table-cell>
          <table:table-cell office:value-type="float" office:value="-1.5513000000000001E-2" table:style-name="ce1">
            <text:p>-0,015513</text:p>
          </table:table-cell>
          <table:table-cell office:value-type="float" office:value="7.3032703000000004E-2" table:style-name="ce1">
            <text:p>0,073032703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279" table:style-name="ce1">
            <text:p>279</text:p>
          </table:table-cell>
          <table:table-cell office:value-type="float" office:value="299" table:style-name="ce1">
            <text:p>299</text:p>
          </table:table-cell>
          <table:table-cell office:value-type="float" office:value="369" table:style-name="ce1">
            <text:p>369</text:p>
          </table:table-cell>
          <table:table-cell office:value-type="float" office:value="346.72412350000002" table:style-name="ce1">
            <text:p>346,7241235</text:p>
          </table:table-cell>
          <table:table-cell office:value-type="float" office:value="418" table:style-name="ce1">
            <text:p>418</text:p>
          </table:table-cell>
          <table:table-cell office:value-type="float" office:value="439" table:style-name="ce1">
            <text:p>439</text:p>
          </table:table-cell>
          <table:table-cell office:value-type="float" office:value="38.230037080000002" table:style-name="ce1">
            <text:p>38,23003708</text:p>
          </table:table-cell>
          <table:table-cell office:value-type="float" office:value="80.010000000000005" table:style-name="ce1">
            <text:p>80,01</text:p>
          </table:table-cell>
          <table:table-cell office:value-type="float" office:value="335.74709209999997" table:style-name="ce1">
            <text:p>335,7470921</text:p>
          </table:table-cell>
          <table:table-cell office:value-type="float" office:value="3.2694000000000001E-2" table:style-name="ce1">
            <text:p>0,032694</text:p>
          </table:table-cell>
          <table:table-cell office:value-type="float" office:value="0.110260678" table:style-name="ce1">
            <text:p>0,110260678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15" table:style-name="ce1">
            <text:p>215</text:p>
          </table:table-cell>
          <table:table-cell office:value-type="float" office:value="219" table:style-name="ce1">
            <text:p>219</text:p>
          </table:table-cell>
          <table:table-cell office:value-type="float" office:value="289" table:style-name="ce1">
            <text:p>289</text:p>
          </table:table-cell>
          <table:table-cell office:value-type="float" office:value="281.10501520000003" table:style-name="ce1">
            <text:p>281,1050152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58.164131679999997" table:style-name="ce1">
            <text:p>58,16413168</text:p>
          </table:table-cell>
          <table:table-cell office:value-type="float" office:value="130" table:style-name="ce1">
            <text:p>130</text:p>
          </table:table-cell>
          <table:table-cell office:value-type="float" office:value="280.59366920000002" table:style-name="ce1">
            <text:p>280,5936692</text:p>
          </table:table-cell>
          <table:table-cell office:value-type="float" office:value="1.8220000000000001E-3" table:style-name="ce1">
            <text:p>0,001822</text:p>
          </table:table-cell>
          <table:table-cell office:value-type="float" office:value="0.20691246499999999" table:style-name="ce1">
            <text:p>0,206912465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77" table:style-name="ce1">
            <text:p>37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26.4835479" table:style-name="ce1">
            <text:p>126,4835479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3.09281753" table:style-name="ce1">
            <text:p>13,09281753</text:p>
          </table:table-cell>
          <table:table-cell office:value-type="float" office:value="20" table:style-name="ce1">
            <text:p>20</text:p>
          </table:table-cell>
          <table:table-cell office:value-type="float" office:value="128.12794210000001" table:style-name="ce1">
            <text:p>128,1279421</text:p>
          </table:table-cell>
          <table:table-cell office:value-type="float" office:value="-1.2834E-2" table:style-name="ce1">
            <text:p>-0,012834</text:p>
          </table:table-cell>
          <table:table-cell office:value-type="float" office:value="0.103513996" table:style-name="ce1">
            <text:p>0,103513996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46" table:style-name="ce1">
            <text:p>246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19.9" table:style-name="ce1">
            <text:p>119,9</text:p>
          </table:table-cell>
          <table:table-cell office:value-type="float" office:value="118.3725445" table:style-name="ce1">
            <text:p>118,3725445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4.4668041260000004" table:style-name="ce1">
            <text:p>4,466804126</text:p>
          </table:table-cell>
          <table:table-cell office:value-type="float" office:value="5" table:style-name="ce1">
            <text:p>5</text:p>
          </table:table-cell>
          <table:table-cell office:value-type="float" office:value="118.3034493" table:style-name="ce1">
            <text:p>118,3034493</text:p>
          </table:table-cell>
          <table:table-cell office:value-type="float" office:value="5.8399999999999999E-4" table:style-name="ce1">
            <text:p>0,000584</text:p>
          </table:table-cell>
          <table:table-cell office:value-type="float" office:value="3.7735137000000002E-2" table:style-name="ce1">
            <text:p>0,037735137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49" table:style-name="ce1">
            <text:p>34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46" table:style-name="ce1">
            <text:p>146</text:p>
          </table:table-cell>
          <table:table-cell office:value-type="float" office:value="141.06660669999999" table:style-name="ce1">
            <text:p>141,0666067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11.229449199999999" table:style-name="ce1">
            <text:p>11,2294492</text:p>
          </table:table-cell>
          <table:table-cell office:value-type="float" office:value="20" table:style-name="ce1">
            <text:p>20</text:p>
          </table:table-cell>
          <table:table-cell office:value-type="float" office:value="143.94447439999999" table:style-name="ce1">
            <text:p>143,9444744</text:p>
          </table:table-cell>
          <table:table-cell office:value-type="float" office:value="-1.9993E-2" table:style-name="ce1">
            <text:p>-0,019993</text:p>
          </table:table-cell>
          <table:table-cell office:value-type="float" office:value="7.9603880000000002E-2" table:style-name="ce1">
            <text:p>0,07960388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59" table:style-name="ce1">
            <text:p>459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279" table:style-name="ce1">
            <text:p>279</text:p>
          </table:table-cell>
          <table:table-cell office:value-type="float" office:value="269.22837449999997" table:style-name="ce1">
            <text:p>269,2283745</text:p>
          </table:table-cell>
          <table:table-cell office:value-type="float" office:value="324.39319799999998" table:style-name="ce1">
            <text:p>324,393198</text:p>
          </table:table-cell>
          <table:table-cell office:value-type="float" office:value="324.39319799999998" table:style-name="ce1">
            <text:p>324,393198</text:p>
          </table:table-cell>
          <table:table-cell office:value-type="float" office:value="27.669825230000001" table:style-name="ce1">
            <text:p>27,6698252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67.96606639999999" table:style-name="ce1">
            <text:p>267,9660664</text:p>
          </table:table-cell>
          <table:table-cell office:value-type="float" office:value="4.7109999999999999E-3" table:style-name="ce1">
            <text:p>0,004711</text:p>
          </table:table-cell>
          <table:table-cell office:value-type="float" office:value="0.10277455100000001" table:style-name="ce1">
            <text:p>0,102774551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442" table:style-name="ce1">
            <text:p>44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01" table:style-name="ce1">
            <text:p>201</text:p>
          </table:table-cell>
          <table:table-cell office:value-type="float" office:value="182.4508021" table:style-name="ce1">
            <text:p>182,4508021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31.9245324" table:style-name="ce1">
            <text:p>31,9245324</text:p>
          </table:table-cell>
          <table:table-cell office:value-type="float" office:value="14" table:style-name="ce1">
            <text:p>14</text:p>
          </table:table-cell>
          <table:table-cell office:value-type="float" office:value="202.67209449999999" table:style-name="ce1">
            <text:p>202,6720945</text:p>
          </table:table-cell>
          <table:table-cell office:value-type="float" office:value="-9.9773000000000001E-2" table:style-name="ce1">
            <text:p>-0,099773</text:p>
          </table:table-cell>
          <table:table-cell office:value-type="float" office:value="0.17497611399999999" table:style-name="ce1">
            <text:p>0,174976114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48" table:style-name="ce1">
            <text:p>34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88" table:style-name="ce1">
            <text:p>188</text:p>
          </table:table-cell>
          <table:table-cell office:value-type="float" office:value="180.02823029999999" table:style-name="ce1">
            <text:p>180,0282303</text:p>
          </table:table-cell>
          <table:table-cell office:value-type="float" office:value="205" table:style-name="ce1">
            <text:p>205</text:p>
          </table:table-cell>
          <table:table-cell office:value-type="float" office:value="215" table:style-name="ce1">
            <text:p>215</text:p>
          </table:table-cell>
          <table:table-cell office:value-type="float" office:value="17.149151270000001" table:style-name="ce1">
            <text:p>17,14915127</text:p>
          </table:table-cell>
          <table:table-cell office:value-type="float" office:value="19.73" table:style-name="ce1">
            <text:p>19,73</text:p>
          </table:table-cell>
          <table:table-cell office:value-type="float" office:value="168.27459959999999" table:style-name="ce1">
            <text:p>168,2745996</text:p>
          </table:table-cell>
          <table:table-cell office:value-type="float" office:value="6.9847999999999993E-2" table:style-name="ce1">
            <text:p>0,069848</text:p>
          </table:table-cell>
          <table:table-cell office:value-type="float" office:value="9.5258123E-2" table:style-name="ce1">
            <text:p>0,095258123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369" table:style-name="ce1">
            <text:p>369</text:p>
          </table:table-cell>
          <table:table-cell office:value-type="float" office:value="392" table:style-name="ce1">
            <text:p>392</text:p>
          </table:table-cell>
          <table:table-cell office:value-type="float" office:value="479.14" table:style-name="ce1">
            <text:p>479,14</text:p>
          </table:table-cell>
          <table:table-cell office:value-type="float" office:value="469.3397496" table:style-name="ce1">
            <text:p>469,3397496</text:p>
          </table:table-cell>
          <table:table-cell office:value-type="float" office:value="535" table:style-name="ce1">
            <text:p>535</text:p>
          </table:table-cell>
          <table:table-cell office:value-type="float" office:value="562" table:style-name="ce1">
            <text:p>562</text:p>
          </table:table-cell>
          <table:table-cell office:value-type="float" office:value="30.29003616" table:style-name="ce1">
            <text:p>30,29003616</text:p>
          </table:table-cell>
          <table:table-cell office:value-type="float" office:value="46" table:style-name="ce1">
            <text:p>46</text:p>
          </table:table-cell>
          <table:table-cell office:value-type="float" office:value="467.28796449999999" table:style-name="ce1">
            <text:p>467,2879645</text:p>
          </table:table-cell>
          <table:table-cell office:value-type="float" office:value="4.3909999999999999E-3" table:style-name="ce1">
            <text:p>0,004391</text:p>
          </table:table-cell>
          <table:table-cell office:value-type="float" office:value="6.4537547000000001E-2" table:style-name="ce1">
            <text:p>0,064537547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299" table:style-name="ce1">
            <text:p>299</text:p>
          </table:table-cell>
          <table:table-cell office:value-type="float" office:value="349" table:style-name="ce1">
            <text:p>349</text:p>
          </table:table-cell>
          <table:table-cell office:value-type="float" office:value="449" table:style-name="ce1">
            <text:p>449</text:p>
          </table:table-cell>
          <table:table-cell office:value-type="float" office:value="452.14491079999999" table:style-name="ce1">
            <text:p>452,1449108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28.211861689999999" table:style-name="ce1">
            <text:p>28,21186169</text:p>
          </table:table-cell>
          <table:table-cell office:value-type="float" office:value="10" table:style-name="ce1">
            <text:p>10</text:p>
          </table:table-cell>
          <table:table-cell office:value-type="float" office:value="452.04344800000001" table:style-name="ce1">
            <text:p>452,043448</text:p>
          </table:table-cell>
          <table:table-cell office:value-type="float" office:value="2.24E-4" table:style-name="ce1">
            <text:p>0,000224</text:p>
          </table:table-cell>
          <table:table-cell office:value-type="float" office:value="6.2395618999999999E-2" table:style-name="ce1">
            <text:p>0,062395619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19" table:style-name="ce1">
            <text:p>319</text:p>
          </table:table-cell>
          <table:table-cell office:value-type="float" office:value="328.63886459999998" table:style-name="ce1">
            <text:p>328,6388646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19.23640507" table:style-name="ce1">
            <text:p>19,23640507</text:p>
          </table:table-cell>
          <table:table-cell office:value-type="float" office:value="27" table:style-name="ce1">
            <text:p>27</text:p>
          </table:table-cell>
          <table:table-cell office:value-type="float" office:value="306.90532459999997" table:style-name="ce1">
            <text:p>306,9053246</text:p>
          </table:table-cell>
          <table:table-cell office:value-type="float" office:value="7.0815000000000003E-2" table:style-name="ce1">
            <text:p>0,070815</text:p>
          </table:table-cell>
          <table:table-cell office:value-type="float" office:value="5.8533567000000002E-2" table:style-name="ce1">
            <text:p>0,058533567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4" table:style-name="ce1">
            <text:p>214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58" table:style-name="ce1">
            <text:p>158</text:p>
          </table:table-cell>
          <table:table-cell office:value-type="float" office:value="152.92894469999999" table:style-name="ce1">
            <text:p>152,9289447</text:p>
          </table:table-cell>
          <table:table-cell office:value-type="float" office:value="186.5" table:style-name="ce1">
            <text:p>186,5</text:p>
          </table:table-cell>
          <table:table-cell office:value-type="float" office:value="186.5" table:style-name="ce1">
            <text:p>186,5</text:p>
          </table:table-cell>
          <table:table-cell office:value-type="float" office:value="16.11551897" table:style-name="ce1">
            <text:p>16,11551897</text:p>
          </table:table-cell>
          <table:table-cell office:value-type="float" office:value="25" table:style-name="ce1">
            <text:p>25</text:p>
          </table:table-cell>
          <table:table-cell office:value-type="float" office:value="156.9099468" table:style-name="ce1">
            <text:p>156,9099468</text:p>
          </table:table-cell>
          <table:table-cell office:value-type="float" office:value="-2.5371000000000001E-2" table:style-name="ce1">
            <text:p>-0,025371</text:p>
          </table:table-cell>
          <table:table-cell office:value-type="float" office:value="0.105379129" table:style-name="ce1">
            <text:p>0,105379129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10" table:style-name="ce1">
            <text:p>310</text:p>
          </table:table-cell>
          <table:table-cell office:value-type="float" office:value="100" table:style-name="ce1">
            <text:p>100</text:p>
          </table:table-cell>
          <table:table-cell office:value-type="float" office:value="101.1" table:style-name="ce1">
            <text:p>101,1</text:p>
          </table:table-cell>
          <table:table-cell office:value-type="float" office:value="167" table:style-name="ce1">
            <text:p>167</text:p>
          </table:table-cell>
          <table:table-cell office:value-type="float" office:value="158.7668644" table:style-name="ce1">
            <text:p>158,7668644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30.981893249999999" table:style-name="ce1">
            <text:p>30,98189325</text:p>
          </table:table-cell>
          <table:table-cell office:value-type="float" office:value="48" table:style-name="ce1">
            <text:p>48</text:p>
          </table:table-cell>
          <table:table-cell office:value-type="float" office:value="158.42407710000001" table:style-name="ce1">
            <text:p>158,4240771</text:p>
          </table:table-cell>
          <table:table-cell office:value-type="float" office:value="2.1640000000000001E-3" table:style-name="ce1">
            <text:p>0,002164</text:p>
          </table:table-cell>
          <table:table-cell office:value-type="float" office:value="0.195140802" table:style-name="ce1">
            <text:p>0,195140802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7" table:style-name="ce1">
            <text:p>217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36" table:style-name="ce1">
            <text:p>136</text:p>
          </table:table-cell>
          <table:table-cell office:value-type="float" office:value="130.91336680000001" table:style-name="ce1">
            <text:p>130,9133668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13.56893028" table:style-name="ce1">
            <text:p>13,56893028</text:p>
          </table:table-cell>
          <table:table-cell office:value-type="float" office:value="21" table:style-name="ce1">
            <text:p>21</text:p>
          </table:table-cell>
          <table:table-cell office:value-type="float" office:value="138.0072218" table:style-name="ce1">
            <text:p>138,0072218</text:p>
          </table:table-cell>
          <table:table-cell office:value-type="float" office:value="-5.1402000000000003E-2" table:style-name="ce1">
            <text:p>-0,051402</text:p>
          </table:table-cell>
          <table:table-cell office:value-type="float" office:value="0.103648165" table:style-name="ce1">
            <text:p>0,103648165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66" table:style-name="ce1">
            <text:p>366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80" table:style-name="ce1">
            <text:p>180</text:p>
          </table:table-cell>
          <table:table-cell office:value-type="float" office:value="174.4037027" table:style-name="ce1">
            <text:p>174,4037027</text:p>
          </table:table-cell>
          <table:table-cell office:value-type="float" office:value="199" table:style-name="ce1">
            <text:p>199</text:p>
          </table:table-cell>
          <table:table-cell office:value-type="float" office:value="215" table:style-name="ce1">
            <text:p>215</text:p>
          </table:table-cell>
          <table:table-cell office:value-type="float" office:value="14.487150440000001" table:style-name="ce1">
            <text:p>14,48715044</text:p>
          </table:table-cell>
          <table:table-cell office:value-type="float" office:value="24" table:style-name="ce1">
            <text:p>24</text:p>
          </table:table-cell>
          <table:table-cell office:value-type="float" office:value="177.11157679999999" table:style-name="ce1">
            <text:p>177,1115768</text:p>
          </table:table-cell>
          <table:table-cell office:value-type="float" office:value="-1.5289000000000001E-2" table:style-name="ce1">
            <text:p>-0,015289</text:p>
          </table:table-cell>
          <table:table-cell office:value-type="float" office:value="8.3066760000000003E-2" table:style-name="ce1">
            <text:p>0,08306676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42" table:style-name="ce1">
            <text:p>342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56" table:style-name="ce1">
            <text:p>156</text:p>
          </table:table-cell>
          <table:table-cell office:value-type="float" office:value="150.0935135" table:style-name="ce1">
            <text:p>150,0935135</text:p>
          </table:table-cell>
          <table:table-cell office:value-type="float" office:value="173" table:style-name="ce1">
            <text:p>173</text:p>
          </table:table-cell>
          <table:table-cell office:value-type="float" office:value="190" table:style-name="ce1">
            <text:p>190</text:p>
          </table:table-cell>
          <table:table-cell office:value-type="float" office:value="15.08837157" table:style-name="ce1">
            <text:p>15,08837157</text:p>
          </table:table-cell>
          <table:table-cell office:value-type="float" office:value="24" table:style-name="ce1">
            <text:p>24</text:p>
          </table:table-cell>
          <table:table-cell office:value-type="float" office:value="147.42620199999999" table:style-name="ce1">
            <text:p>147,426202</text:p>
          </table:table-cell>
          <table:table-cell office:value-type="float" office:value="1.8093000000000001E-2" table:style-name="ce1">
            <text:p>0,018093</text:p>
          </table:table-cell>
          <table:table-cell office:value-type="float" office:value="0.10052647300000001" table:style-name="ce1">
            <text:p>0,100526473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9" table:style-name="ce1">
            <text:p>359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93" table:style-name="ce1">
            <text:p>93</text:p>
          </table:table-cell>
          <table:table-cell office:value-type="float" office:value="94.0442453" table:style-name="ce1">
            <text:p>94,0442453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8.6705962700000008" table:style-name="ce1">
            <text:p>8,67059627</text:p>
          </table:table-cell>
          <table:table-cell office:value-type="float" office:value="9" table:style-name="ce1">
            <text:p>9</text:p>
          </table:table-cell>
          <table:table-cell office:value-type="float" office:value="86.836961200000005" table:style-name="ce1">
            <text:p>86,8369612</text:p>
          </table:table-cell>
          <table:table-cell office:value-type="float" office:value="8.2998000000000002E-2" table:style-name="ce1">
            <text:p>0,082998</text:p>
          </table:table-cell>
          <table:table-cell office:value-type="float" office:value="9.2196988999999993E-2" table:style-name="ce1">
            <text:p>0,092196989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24" table:style-name="ce1">
            <text:p>524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95.452172480000002" table:style-name="ce1">
            <text:p>95,45217248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9.7396135180000005" table:style-name="ce1">
            <text:p>9,739613518</text:p>
          </table:table-cell>
          <table:table-cell office:value-type="float" office:value="9.1" table:style-name="ce1">
            <text:p>9,1</text:p>
          </table:table-cell>
          <table:table-cell office:value-type="float" office:value="96.516396659999998" table:style-name="ce1">
            <text:p>96,51639666</text:p>
          </table:table-cell>
          <table:table-cell office:value-type="float" office:value="-1.1025999999999999E-2" table:style-name="ce1">
            <text:p>-0,011026</text:p>
          </table:table-cell>
          <table:table-cell office:value-type="float" office:value="0.102036583" table:style-name="ce1">
            <text:p>0,102036583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2" table:style-name="ce1">
            <text:p>352</text:p>
          </table:table-cell>
          <table:table-cell office:value-type="float" office:value="39.5" table:style-name="ce1">
            <text:p>39,5</text:p>
          </table:table-cell>
          <table:table-cell office:value-type="float" office:value="46.3" table:style-name="ce1">
            <text:p>46,3</text:p>
          </table:table-cell>
          <table:table-cell office:value-type="float" office:value="56" table:style-name="ce1">
            <text:p>56</text:p>
          </table:table-cell>
          <table:table-cell office:value-type="float" office:value="54.333686" table:style-name="ce1">
            <text:p>54,33368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3.2928630650000001" table:style-name="ce1">
            <text:p>3,292863065</text:p>
          </table:table-cell>
          <table:table-cell office:value-type="float" office:value="3" table:style-name="ce1">
            <text:p>3</text:p>
          </table:table-cell>
          <table:table-cell office:value-type="float" office:value="54.22152268" table:style-name="ce1">
            <text:p>54,22152268</text:p>
          </table:table-cell>
          <table:table-cell office:value-type="float" office:value="2.0690000000000001E-3" table:style-name="ce1">
            <text:p>0,002069</text:p>
          </table:table-cell>
          <table:table-cell office:value-type="float" office:value="6.0604447999999998E-2" table:style-name="ce1">
            <text:p>0,060604448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59" table:style-name="ce1">
            <text:p>359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95" table:style-name="ce1">
            <text:p>195</text:p>
          </table:table-cell>
          <table:table-cell office:value-type="float" office:value="194.92411129999999" table:style-name="ce1">
            <text:p>194,9241113</text:p>
          </table:table-cell>
          <table:table-cell office:value-type="float" office:value="225" table:style-name="ce1">
            <text:p>225</text:p>
          </table:table-cell>
          <table:table-cell office:value-type="float" office:value="230" table:style-name="ce1">
            <text:p>230</text:p>
          </table:table-cell>
          <table:table-cell office:value-type="float" office:value="11.779319429999999" table:style-name="ce1">
            <text:p>11,77931943</text:p>
          </table:table-cell>
          <table:table-cell office:value-type="float" office:value="15" table:style-name="ce1">
            <text:p>15</text:p>
          </table:table-cell>
          <table:table-cell office:value-type="float" office:value="192.2673321" table:style-name="ce1">
            <text:p>192,2673321</text:p>
          </table:table-cell>
          <table:table-cell office:value-type="float" office:value="1.3818E-2" table:style-name="ce1">
            <text:p>0,013818</text:p>
          </table:table-cell>
          <table:table-cell office:value-type="float" office:value="6.0430284000000001E-2" table:style-name="ce1">
            <text:p>0,060430284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87" table:style-name="ce1">
            <text:p>387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63" table:style-name="ce1">
            <text:p>163</text:p>
          </table:table-cell>
          <table:table-cell office:value-type="float" office:value="158.00100090000001" table:style-name="ce1">
            <text:p>158,0010009</text:p>
          </table:table-cell>
          <table:table-cell office:value-type="float" office:value="178" table:style-name="ce1">
            <text:p>178</text:p>
          </table:table-cell>
          <table:table-cell office:value-type="float" office:value="186" table:style-name="ce1">
            <text:p>186</text:p>
          </table:table-cell>
          <table:table-cell office:value-type="float" office:value="11.92090426" table:style-name="ce1">
            <text:p>11,92090426</text:p>
          </table:table-cell>
          <table:table-cell office:value-type="float" office:value="18" table:style-name="ce1">
            <text:p>18</text:p>
          </table:table-cell>
          <table:table-cell office:value-type="float" office:value="158.74453270000001" table:style-name="ce1">
            <text:p>158,7445327</text:p>
          </table:table-cell>
          <table:table-cell office:value-type="float" office:value="-4.6839999999999998E-3" table:style-name="ce1">
            <text:p>-0,004684</text:p>
          </table:table-cell>
          <table:table-cell office:value-type="float" office:value="7.5448283000000005E-2" table:style-name="ce1">
            <text:p>0,075448283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6" table:style-name="ce1">
            <text:p>386</text:p>
          </table:table-cell>
          <table:table-cell office:value-type="float" office:value="102" table:style-name="ce1">
            <text:p>102</text:p>
          </table:table-cell>
          <table:table-cell office:value-type="float" office:value="125" table:style-name="ce1">
            <text:p>125</text:p>
          </table:table-cell>
          <table:table-cell office:value-type="float" office:value="147" table:style-name="ce1">
            <text:p>147</text:p>
          </table:table-cell>
          <table:table-cell office:value-type="float" office:value="145.02112980000001" table:style-name="ce1">
            <text:p>145,0211298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8.5768583130000007" table:style-name="ce1">
            <text:p>8,576858313</text:p>
          </table:table-cell>
          <table:table-cell office:value-type="float" office:value="4" table:style-name="ce1">
            <text:p>4</text:p>
          </table:table-cell>
          <table:table-cell office:value-type="float" office:value="147.1302134" table:style-name="ce1">
            <text:p>147,1302134</text:p>
          </table:table-cell>
          <table:table-cell office:value-type="float" office:value="-1.4335000000000001E-2" table:style-name="ce1">
            <text:p>-0,014335</text:p>
          </table:table-cell>
          <table:table-cell office:value-type="float" office:value="5.9142129000000002E-2" table:style-name="ce1">
            <text:p>0,059142129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38" table:style-name="ce1">
            <text:p>33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61.479519979999999" table:style-name="ce1">
            <text:p>61,47951998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3.8154751249999999" table:style-name="ce1">
            <text:p>3,815475125</text:p>
          </table:table-cell>
          <table:table-cell office:value-type="float" office:value="4" table:style-name="ce1">
            <text:p>4</text:p>
          </table:table-cell>
          <table:table-cell office:value-type="float" office:value="59.833837920000001" table:style-name="ce1">
            <text:p>59,83383792</text:p>
          </table:table-cell>
          <table:table-cell office:value-type="float" office:value="2.7504000000000001E-2" table:style-name="ce1">
            <text:p>0,027504</text:p>
          </table:table-cell>
          <table:table-cell office:value-type="float" office:value="6.2060913000000002E-2" table:style-name="ce1">
            <text:p>0,062060913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17" table:style-name="ce1">
            <text:p>317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6.762742729999999" table:style-name="ce1">
            <text:p>66,7627427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2.7608946859999999" table:style-name="ce1">
            <text:p>2,760894686</text:p>
          </table:table-cell>
          <table:table-cell office:value-type="float" office:value="3" table:style-name="ce1">
            <text:p>3</text:p>
          </table:table-cell>
          <table:table-cell office:value-type="float" office:value="66.634763559999996" table:style-name="ce1">
            <text:p>66,63476356</text:p>
          </table:table-cell>
          <table:table-cell office:value-type="float" office:value="1.921E-3" table:style-name="ce1">
            <text:p>0,001921</text:p>
          </table:table-cell>
          <table:table-cell office:value-type="float" office:value="4.1353823999999997E-2" table:style-name="ce1">
            <text:p>0,041353824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294" table:style-name="ce1">
            <text:p>294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1.708307920000003" table:style-name="ce1">
            <text:p>61,7083079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4.9590046660000002" table:style-name="ce1">
            <text:p>4,959004666</text:p>
          </table:table-cell>
          <table:table-cell office:value-type="float" office:value="7" table:style-name="ce1">
            <text:p>7</text:p>
          </table:table-cell>
          <table:table-cell office:value-type="float" office:value="60.306975510000001" table:style-name="ce1">
            <text:p>60,30697551</text:p>
          </table:table-cell>
          <table:table-cell office:value-type="float" office:value="2.3237000000000001E-2" table:style-name="ce1">
            <text:p>0,023237</text:p>
          </table:table-cell>
          <table:table-cell office:value-type="float" office:value="8.0362026000000003E-2" table:style-name="ce1">
            <text:p>0,080362026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0" table:style-name="ce1">
            <text:p>36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7.18" table:style-name="ce1">
            <text:p>57,18</text:p>
          </table:table-cell>
          <table:table-cell office:value-type="float" office:value="57.848583849999997" table:style-name="ce1">
            <text:p>57,8485838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3.8354117140000001" table:style-name="ce1">
            <text:p>3,835411714</text:p>
          </table:table-cell>
          <table:table-cell office:value-type="float" office:value="4" table:style-name="ce1">
            <text:p>4</text:p>
          </table:table-cell>
          <table:table-cell office:value-type="float" office:value="57.856806460000001" table:style-name="ce1">
            <text:p>57,85680646</text:p>
          </table:table-cell>
          <table:table-cell office:value-type="float" office:value="-1.4200000000000001E-4" table:style-name="ce1">
            <text:p>-0,000142</text:p>
          </table:table-cell>
          <table:table-cell office:value-type="float" office:value="6.6300874999999995E-2" table:style-name="ce1">
            <text:p>0,066300875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2" table:style-name="ce1">
            <text:p>20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9.9" table:style-name="ce1">
            <text:p>49,9</text:p>
          </table:table-cell>
          <table:table-cell office:value-type="float" office:value="48.871215429999999" table:style-name="ce1">
            <text:p>48,87121543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2.8209555650000002" table:style-name="ce1">
            <text:p>2,820955565</text:p>
          </table:table-cell>
          <table:table-cell office:value-type="float" office:value="3" table:style-name="ce1">
            <text:p>3</text:p>
          </table:table-cell>
          <table:table-cell office:value-type="float" office:value="48.535985310000001" table:style-name="ce1">
            <text:p>48,53598531</text:p>
          </table:table-cell>
          <table:table-cell office:value-type="float" office:value="6.9069999999999999E-3" table:style-name="ce1">
            <text:p>0,006907</text:p>
          </table:table-cell>
          <table:table-cell office:value-type="float" office:value="5.7722230999999999E-2" table:style-name="ce1">
            <text:p>0,057722231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2" table:style-name="ce1">
            <text:p>312</text:p>
          </table:table-cell>
          <table:table-cell office:value-type="float" office:value="99.7" table:style-name="ce1">
            <text:p>99,7</text:p>
          </table:table-cell>
          <table:table-cell office:value-type="float" office:value="108" table:style-name="ce1">
            <text:p>108</text:p>
          </table:table-cell>
          <table:table-cell office:value-type="float" office:value="159" table:style-name="ce1">
            <text:p>159</text:p>
          </table:table-cell>
          <table:table-cell office:value-type="float" office:value="156.6289257" table:style-name="ce1">
            <text:p>156,6289257</text:p>
          </table:table-cell>
          <table:table-cell office:value-type="float" office:value="220" table:style-name="ce1">
            <text:p>220</text:p>
          </table:table-cell>
          <table:table-cell office:value-type="float" office:value="239" table:style-name="ce1">
            <text:p>239</text:p>
          </table:table-cell>
          <table:table-cell office:value-type="float" office:value="19.089693359999998" table:style-name="ce1">
            <text:p>19,08969336</text:p>
          </table:table-cell>
          <table:table-cell office:value-type="float" office:value="12.1" table:style-name="ce1">
            <text:p>12,1</text:p>
          </table:table-cell>
          <table:table-cell office:value-type="float" office:value="156.6361843" table:style-name="ce1">
            <text:p>156,6361843</text:p>
          </table:table-cell>
          <table:table-cell office:value-type="float" office:value="-4.6E-5" table:style-name="ce2">
            <text:p>-4,60E-05</text:p>
          </table:table-cell>
          <table:table-cell office:value-type="float" office:value="0.121878467" table:style-name="ce1">
            <text:p>0,121878467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5" table:style-name="ce1">
            <text:p>345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49.53803830000001" table:style-name="ce1">
            <text:p>149,5380383</text:p>
          </table:table-cell>
          <table:table-cell office:value-type="float" office:value="189" table:style-name="ce1">
            <text:p>189</text:p>
          </table:table-cell>
          <table:table-cell office:value-type="float" office:value="191" table:style-name="ce1">
            <text:p>191</text:p>
          </table:table-cell>
          <table:table-cell office:value-type="float" office:value="16.994240090000002" table:style-name="ce1">
            <text:p>16,99424009</text:p>
          </table:table-cell>
          <table:table-cell office:value-type="float" office:value="29.1" table:style-name="ce1">
            <text:p>29,1</text:p>
          </table:table-cell>
          <table:table-cell office:value-type="float" office:value="149.93694249999999" table:style-name="ce1">
            <text:p>149,9369425</text:p>
          </table:table-cell>
          <table:table-cell office:value-type="float" office:value="-2.66E-3" table:style-name="ce1">
            <text:p>-0,00266</text:p>
          </table:table-cell>
          <table:table-cell office:value-type="float" office:value="0.113644931" table:style-name="ce1">
            <text:p>0,113644931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29" table:style-name="ce1">
            <text:p>329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70" table:style-name="ce1">
            <text:p>170</text:p>
          </table:table-cell>
          <table:table-cell office:value-type="float" office:value="207" table:style-name="ce1">
            <text:p>207</text:p>
          </table:table-cell>
          <table:table-cell office:value-type="float" office:value="205.6989878" table:style-name="ce1">
            <text:p>205,6989878</text:p>
          </table:table-cell>
          <table:table-cell office:value-type="float" office:value="233" table:style-name="ce1">
            <text:p>233</text:p>
          </table:table-cell>
          <table:table-cell office:value-type="float" office:value="245" table:style-name="ce1">
            <text:p>245</text:p>
          </table:table-cell>
          <table:table-cell office:value-type="float" office:value="12.088384960000001" table:style-name="ce1">
            <text:p>12,0883849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01.69717309999999" table:style-name="ce1">
            <text:p>201,6971731</text:p>
          </table:table-cell>
          <table:table-cell office:value-type="float" office:value="1.9841000000000001E-2" table:style-name="ce1">
            <text:p>0,019841</text:p>
          </table:table-cell>
          <table:table-cell office:value-type="float" office:value="5.8767353000000001E-2" table:style-name="ce1">
            <text:p>0,058767353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56" table:style-name="ce1">
            <text:p>456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0.351638440000002" table:style-name="ce1">
            <text:p>50,3516384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.0541237259999998" table:style-name="ce1">
            <text:p>3,054123726</text:p>
          </table:table-cell>
          <table:table-cell office:value-type="float" office:value="4" table:style-name="ce1">
            <text:p>4</text:p>
          </table:table-cell>
          <table:table-cell office:value-type="float" office:value="50.273511399999997" table:style-name="ce1">
            <text:p>50,2735114</text:p>
          </table:table-cell>
          <table:table-cell office:value-type="float" office:value="1.554E-3" table:style-name="ce1">
            <text:p>0,001554</text:p>
          </table:table-cell>
          <table:table-cell office:value-type="float" office:value="6.0655896000000001E-2" table:style-name="ce1">
            <text:p>0,060655896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16" table:style-name="ce1">
            <text:p>21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1.722701149999999" table:style-name="ce1">
            <text:p>41,7227011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.6133986610000002" table:style-name="ce1">
            <text:p>2,613398661</text:p>
          </table:table-cell>
          <table:table-cell office:value-type="float" office:value="5" table:style-name="ce1">
            <text:p>5</text:p>
          </table:table-cell>
          <table:table-cell office:value-type="float" office:value="41.715800479999999" table:style-name="ce1">
            <text:p>41,71580048</text:p>
          </table:table-cell>
          <table:table-cell office:value-type="float" office:value="1.65E-4" table:style-name="ce1">
            <text:p>0,000165</text:p>
          </table:table-cell>
          <table:table-cell office:value-type="float" office:value="6.2637331000000004E-2" table:style-name="ce1">
            <text:p>0,062637331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69" table:style-name="ce1">
            <text:p>469</text:p>
          </table:table-cell>
          <table:table-cell office:value-type="float" office:value="96.9" table:style-name="ce1">
            <text:p>96,9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2.3378117" table:style-name="ce1">
            <text:p>112,3378117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6.1723810759999997" table:style-name="ce1">
            <text:p>6,172381076</text:p>
          </table:table-cell>
          <table:table-cell office:value-type="float" office:value="7" table:style-name="ce1">
            <text:p>7</text:p>
          </table:table-cell>
          <table:table-cell office:value-type="float" office:value="112.41200619999999" table:style-name="ce1">
            <text:p>112,4120062</text:p>
          </table:table-cell>
          <table:table-cell office:value-type="float" office:value="-6.6E-4" table:style-name="ce1">
            <text:p>-0,00066</text:p>
          </table:table-cell>
          <table:table-cell office:value-type="float" office:value="5.4944821999999997E-2" table:style-name="ce1">
            <text:p>0,054944822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82" table:style-name="ce1">
            <text:p>382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35" table:style-name="ce1">
            <text:p>135</text:p>
          </table:table-cell>
          <table:table-cell office:value-type="float" office:value="138.23356709999999" table:style-name="ce1">
            <text:p>138,2335671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8.5785881530000001" table:style-name="ce1">
            <text:p>8,578588153</text:p>
          </table:table-cell>
          <table:table-cell office:value-type="float" office:value="15" table:style-name="ce1">
            <text:p>15</text:p>
          </table:table-cell>
          <table:table-cell office:value-type="float" office:value="138.09153939999999" table:style-name="ce1">
            <text:p>138,0915394</text:p>
          </table:table-cell>
          <table:table-cell office:value-type="float" office:value="1.029E-3" table:style-name="ce1">
            <text:p>0,001029</text:p>
          </table:table-cell>
          <table:table-cell office:value-type="float" office:value="6.2058647000000002E-2" table:style-name="ce1">
            <text:p>0,062058647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Nix</text:p>
          </table:table-cell>
          <table:table-cell office:value-type="string" table:style-name="ce1">
            <text:p>Botella 1,5 lt.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.285714290000001" table:style-name="ce1">
            <text:p>42,2857142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.2894456769999998" table:style-name="ce1">
            <text:p>2,289445677</text:p>
          </table:table-cell>
          <table:table-cell office:value-type="float" office:value="4" table:style-name="ce1">
            <text:p>4</text:p>
          </table:table-cell>
          <table:table-cell office:value-type="float" office:value="42.285714290000001" table:style-name="ce1">
            <text:p>42,28571429</text:p>
          </table:table-cell>
          <table:table-cell office:value-type="float" office:value="0" table:style-name="ce1">
            <text:p>0</text:p>
          </table:table-cell>
          <table:table-cell office:value-type="float" office:value="5.4142295999999999E-2" table:style-name="ce1">
            <text:p>0,054142296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45" table:style-name="ce1">
            <text:p>34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35" table:style-name="ce1">
            <text:p>135</text:p>
          </table:table-cell>
          <table:table-cell office:value-type="float" office:value="127.3987441" table:style-name="ce1">
            <text:p>127,3987441</text:p>
          </table:table-cell>
          <table:table-cell office:value-type="float" office:value="144" table:style-name="ce1">
            <text:p>144</text:p>
          </table:table-cell>
          <table:table-cell office:value-type="float" office:value="146" table:style-name="ce1">
            <text:p>146</text:p>
          </table:table-cell>
          <table:table-cell office:value-type="float" office:value="13.100041129999999" table:style-name="ce1">
            <text:p>13,10004113</text:p>
          </table:table-cell>
          <table:table-cell office:value-type="float" office:value="21" table:style-name="ce1">
            <text:p>21</text:p>
          </table:table-cell>
          <table:table-cell office:value-type="float" office:value="122.6333764" table:style-name="ce1">
            <text:p>122,6333764</text:p>
          </table:table-cell>
          <table:table-cell office:value-type="float" office:value="3.8858999999999998E-2" table:style-name="ce1">
            <text:p>0,038859</text:p>
          </table:table-cell>
          <table:table-cell office:value-type="float" office:value="0.102827082" table:style-name="ce1">
            <text:p>0,102827082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299" table:style-name="ce1">
            <text:p>299</text:p>
          </table:table-cell>
          <table:table-cell office:value-type="float" office:value="89.99" table:style-name="ce1">
            <text:p>89,99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6.1267826" table:style-name="ce1">
            <text:p>106,1267826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4.2938432180000001" table:style-name="ce1">
            <text:p>4,293843218</text:p>
          </table:table-cell>
          <table:table-cell office:value-type="float" office:value="3" table:style-name="ce1">
            <text:p>3</text:p>
          </table:table-cell>
          <table:table-cell office:value-type="float" office:value="104.1274411" table:style-name="ce1">
            <text:p>104,1274411</text:p>
          </table:table-cell>
          <table:table-cell office:value-type="float" office:value="1.9200999999999999E-2" table:style-name="ce1">
            <text:p>0,019201</text:p>
          </table:table-cell>
          <table:table-cell office:value-type="float" office:value="4.0459562999999997E-2" table:style-name="ce1">
            <text:p>0,040459563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192" table:style-name="ce1">
            <text:p>192</text:p>
          </table:table-cell>
          <table:table-cell office:value-type="float" office:value="29.9" table:style-name="ce1">
            <text:p>29,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.48698117" table:style-name="ce1">
            <text:p>36,48698117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3.2709601519999998" table:style-name="ce1">
            <text:p>3,270960152</text:p>
          </table:table-cell>
          <table:table-cell office:value-type="float" office:value="2" table:style-name="ce1">
            <text:p>2</text:p>
          </table:table-cell>
          <table:table-cell office:value-type="float" office:value="35.332749649999997" table:style-name="ce1">
            <text:p>35,33274965</text:p>
          </table:table-cell>
          <table:table-cell office:value-type="float" office:value="3.2667000000000002E-2" table:style-name="ce1">
            <text:p>0,032667</text:p>
          </table:table-cell>
          <table:table-cell office:value-type="float" office:value="8.9647322000000002E-2" table:style-name="ce1">
            <text:p>0,089647322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50.9" table:style-name="ce1">
            <text:p>50,9</text:p>
          </table:table-cell>
          <table:table-cell office:value-type="float" office:value="54.656363640000002" table:style-name="ce1">
            <text:p>54,6563636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2824306720000003" table:style-name="ce1">
            <text:p>7,282430672</text:p>
          </table:table-cell>
          <table:table-cell office:value-type="float" office:value="8.1" table:style-name="ce1">
            <text:p>8,1</text:p>
          </table:table-cell>
          <table:table-cell office:value-type="float" office:value="54.645454549999997" table:style-name="ce1">
            <text:p>54,64545455</text:p>
          </table:table-cell>
          <table:table-cell office:value-type="float" office:value="2.0000000000000001E-4" table:style-name="ce2">
            <text:p>2,00E-04</text:p>
          </table:table-cell>
          <table:table-cell office:value-type="float" office:value="0.133240307" table:style-name="ce1">
            <text:p>0,133240307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1" table:style-name="ce1">
            <text:p>371</text:p>
          </table:table-cell>
          <table:table-cell office:value-type="float" office:value="57" table:style-name="ce1">
            <text:p>57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79" table:style-name="ce1">
            <text:p>79</text:p>
          </table:table-cell>
          <table:table-cell office:value-type="float" office:value="78.045656969999996" table:style-name="ce1">
            <text:p>78,0456569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6.859832108" table:style-name="ce1">
            <text:p>6,859832108</text:p>
          </table:table-cell>
          <table:table-cell office:value-type="float" office:value="15" table:style-name="ce1">
            <text:p>15</text:p>
          </table:table-cell>
          <table:table-cell office:value-type="float" office:value="76.493629639999995" table:style-name="ce1">
            <text:p>76,49362964</text:p>
          </table:table-cell>
          <table:table-cell office:value-type="float" office:value="2.0289999999999999E-2" table:style-name="ce1">
            <text:p>0,02029</text:p>
          </table:table-cell>
          <table:table-cell office:value-type="float" office:value="8.7895115999999995E-2" table:style-name="ce1">
            <text:p>0,08789511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44" table:style-name="ce1">
            <text:p>14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7.23689061" table:style-name="ce1">
            <text:p>27,2368906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.6548527129999999" table:style-name="ce1">
            <text:p>3,654852713</text:p>
          </table:table-cell>
          <table:table-cell office:value-type="float" office:value="4" table:style-name="ce1">
            <text:p>4</text:p>
          </table:table-cell>
          <table:table-cell office:value-type="float" office:value="27.008552609999999" table:style-name="ce1">
            <text:p>27,00855261</text:p>
          </table:table-cell>
          <table:table-cell office:value-type="float" office:value="8.4539999999999997E-3" table:style-name="ce1">
            <text:p>0,008454</text:p>
          </table:table-cell>
          <table:table-cell office:value-type="float" office:value="0.13418759" table:style-name="ce1">
            <text:p>0,13418759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2" table:style-name="ce1">
            <text:p>28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9.575424040000001" table:style-name="ce1">
            <text:p>39,57542404</text:p>
          </table:table-cell>
          <table:table-cell office:value-type="float" office:value="51.77" table:style-name="ce1">
            <text:p>51,77</text:p>
          </table:table-cell>
          <table:table-cell office:value-type="float" office:value="51.77" table:style-name="ce1">
            <text:p>51,77</text:p>
          </table:table-cell>
          <table:table-cell office:value-type="float" office:value="4.9132226120000002" table:style-name="ce1">
            <text:p>4,913222612</text:p>
          </table:table-cell>
          <table:table-cell office:value-type="float" office:value="8" table:style-name="ce1">
            <text:p>8</text:p>
          </table:table-cell>
          <table:table-cell office:value-type="float" office:value="40.657553550000003" table:style-name="ce1">
            <text:p>40,65755355</text:p>
          </table:table-cell>
          <table:table-cell office:value-type="float" office:value="-2.6616000000000001E-2" table:style-name="ce1">
            <text:p>-0,026616</text:p>
          </table:table-cell>
          <table:table-cell office:value-type="float" office:value="0.124148325" table:style-name="ce1">
            <text:p>0,124148325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4" table:style-name="ce1">
            <text:p>274</text:p>
          </table:table-cell>
          <table:table-cell office:value-type="float" office:value="27.9" table:style-name="ce1">
            <text:p>27,9</text:p>
          </table:table-cell>
          <table:table-cell office:value-type="float" office:value="31" table:style-name="ce1">
            <text:p>31</text:p>
          </table:table-cell>
          <table:table-cell office:value-type="float" office:value="41.9" table:style-name="ce1">
            <text:p>41,9</text:p>
          </table:table-cell>
          <table:table-cell office:value-type="float" office:value="40.183361959999999" table:style-name="ce1">
            <text:p>40,18336196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3.086096656" table:style-name="ce1">
            <text:p>3,086096656</text:p>
          </table:table-cell>
          <table:table-cell office:value-type="float" office:value="4.58" table:style-name="ce1">
            <text:p>4,58</text:p>
          </table:table-cell>
          <table:table-cell office:value-type="float" office:value="39.805327900000002" table:style-name="ce1">
            <text:p>39,8053279</text:p>
          </table:table-cell>
          <table:table-cell office:value-type="float" office:value="9.4970000000000002E-3" table:style-name="ce1">
            <text:p>0,009497</text:p>
          </table:table-cell>
          <table:table-cell office:value-type="float" office:value="7.6800359999999998E-2" table:style-name="ce1">
            <text:p>0,07680036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84" table:style-name="ce1">
            <text:p>28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3.742747129999998" table:style-name="ce1">
            <text:p>43,7427471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.6995898550000001" table:style-name="ce1">
            <text:p>6,699589855</text:p>
          </table:table-cell>
          <table:table-cell office:value-type="float" office:value="10.1" table:style-name="ce1">
            <text:p>10,1</text:p>
          </table:table-cell>
          <table:table-cell office:value-type="float" office:value="43.079903229999999" table:style-name="ce1">
            <text:p>43,07990323</text:p>
          </table:table-cell>
          <table:table-cell office:value-type="float" office:value="1.5386E-2" table:style-name="ce1">
            <text:p>0,015386</text:p>
          </table:table-cell>
          <table:table-cell office:value-type="float" office:value="0.153158873" table:style-name="ce1">
            <text:p>0,153158873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41" table:style-name="ce1">
            <text:p>14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38.887592779999999" table:style-name="ce1">
            <text:p>38,88759278</text:p>
          </table:table-cell>
          <table:table-cell office:value-type="float" office:value="50.8" table:style-name="ce1">
            <text:p>50,8</text:p>
          </table:table-cell>
          <table:table-cell office:value-type="float" office:value="52" table:style-name="ce1">
            <text:p>52</text:p>
          </table:table-cell>
          <table:table-cell office:value-type="float" office:value="7.1158578410000004" table:style-name="ce1">
            <text:p>7,115857841</text:p>
          </table:table-cell>
          <table:table-cell office:value-type="float" office:value="14.9" table:style-name="ce1">
            <text:p>14,9</text:p>
          </table:table-cell>
          <table:table-cell office:value-type="float" office:value="38.220714289999997" table:style-name="ce1">
            <text:p>38,22071429</text:p>
          </table:table-cell>
          <table:table-cell office:value-type="float" office:value="1.7448000000000002E-2" table:style-name="ce1">
            <text:p>0,017448</text:p>
          </table:table-cell>
          <table:table-cell office:value-type="float" office:value="0.18298529999999999" table:style-name="ce1">
            <text:p>0,1829853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5" table:style-name="ce1">
            <text:p>35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0.654699839999999" table:style-name="ce1">
            <text:p>50,6546998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3.8732800940000001" table:style-name="ce1">
            <text:p>3,873280094</text:p>
          </table:table-cell>
          <table:table-cell office:value-type="float" office:value="6" table:style-name="ce1">
            <text:p>6</text:p>
          </table:table-cell>
          <table:table-cell office:value-type="float" office:value="51.413028089999997" table:style-name="ce1">
            <text:p>51,41302809</text:p>
          </table:table-cell>
          <table:table-cell office:value-type="float" office:value="-1.4749999999999999E-2" table:style-name="ce1">
            <text:p>-0,01475</text:p>
          </table:table-cell>
          <table:table-cell office:value-type="float" office:value="7.6464378E-2" table:style-name="ce1">
            <text:p>0,076464378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1" table:style-name="ce1">
            <text:p>281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56" table:style-name="ce1">
            <text:p>56</text:p>
          </table:table-cell>
          <table:table-cell office:value-type="float" office:value="55.077182479999998" table:style-name="ce1">
            <text:p>55,0771824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.1796513370000001" table:style-name="ce1">
            <text:p>4,179651337</text:p>
          </table:table-cell>
          <table:table-cell office:value-type="float" office:value="2.1" table:style-name="ce1">
            <text:p>2,1</text:p>
          </table:table-cell>
          <table:table-cell office:value-type="float" office:value="55.127272140000002" table:style-name="ce1">
            <text:p>55,12727214</text:p>
          </table:table-cell>
          <table:table-cell office:value-type="float" office:value="-9.0899999999999998E-4" table:style-name="ce1">
            <text:p>-0,000909</text:p>
          </table:table-cell>
          <table:table-cell office:value-type="float" office:value="7.5887167000000005E-2" table:style-name="ce1">
            <text:p>0,075887167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39" table:style-name="ce1">
            <text:p>1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1.238932030000001" table:style-name="ce1">
            <text:p>51,2389320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.4821250800000003" table:style-name="ce1">
            <text:p>4,48212508</text:p>
          </table:table-cell>
          <table:table-cell office:value-type="float" office:value="5.9" table:style-name="ce1">
            <text:p>5,9</text:p>
          </table:table-cell>
          <table:table-cell office:value-type="float" office:value="52.130294329999998" table:style-name="ce1">
            <text:p>52,13029433</text:p>
          </table:table-cell>
          <table:table-cell office:value-type="float" office:value="-1.7099E-2" table:style-name="ce1">
            <text:p>-0,017099</text:p>
          </table:table-cell>
          <table:table-cell office:value-type="float" office:value="8.7474990000000002E-2" table:style-name="ce1">
            <text:p>0,08747499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74" table:style-name="ce1">
            <text:p>274</text:p>
          </table:table-cell>
          <table:table-cell office:value-type="float" office:value="173.7" table:style-name="ce1">
            <text:p>173,7</text:p>
          </table:table-cell>
          <table:table-cell office:value-type="float" office:value="179" table:style-name="ce1">
            <text:p>179</text:p>
          </table:table-cell>
          <table:table-cell office:value-type="float" office:value="219" table:style-name="ce1">
            <text:p>219</text:p>
          </table:table-cell>
          <table:table-cell office:value-type="float" office:value="216.71996899999999" table:style-name="ce1">
            <text:p>216,719969</text:p>
          </table:table-cell>
          <table:table-cell office:value-type="float" office:value="248" table:style-name="ce1">
            <text:p>248</text:p>
          </table:table-cell>
          <table:table-cell office:value-type="float" office:value="251" table:style-name="ce1">
            <text:p>251</text:p>
          </table:table-cell>
          <table:table-cell office:value-type="float" office:value="20.397145210000001" table:style-name="ce1">
            <text:p>20,39714521</text:p>
          </table:table-cell>
          <table:table-cell office:value-type="float" office:value="17" table:style-name="ce1">
            <text:p>17</text:p>
          </table:table-cell>
          <table:table-cell office:value-type="float" office:value="214.9264757" table:style-name="ce1">
            <text:p>214,9264757</text:p>
          </table:table-cell>
          <table:table-cell office:value-type="float" office:value="8.345E-3" table:style-name="ce1">
            <text:p>0,008345</text:p>
          </table:table-cell>
          <table:table-cell office:value-type="float" office:value="9.4117515999999998E-2" table:style-name="ce1">
            <text:p>0,094117516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36" table:style-name="ce1">
            <text:p>236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13" table:style-name="ce1">
            <text:p>213</text:p>
          </table:table-cell>
          <table:table-cell office:value-type="float" office:value="219.8539524" table:style-name="ce1">
            <text:p>219,8539524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22.10418932" table:style-name="ce1">
            <text:p>22,10418932</text:p>
          </table:table-cell>
          <table:table-cell office:value-type="float" office:value="33" table:style-name="ce1">
            <text:p>33</text:p>
          </table:table-cell>
          <table:table-cell office:value-type="float" office:value="212.6525278" table:style-name="ce1">
            <text:p>212,6525278</text:p>
          </table:table-cell>
          <table:table-cell office:value-type="float" office:value="3.3864999999999999E-2" table:style-name="ce1">
            <text:p>0,033865</text:p>
          </table:table-cell>
          <table:table-cell office:value-type="float" office:value="0.100540332" table:style-name="ce1">
            <text:p>0,100540332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297" table:style-name="ce1">
            <text:p>297</text:p>
          </table:table-cell>
          <table:table-cell office:value-type="float" office:value="49.68" table:style-name="ce1">
            <text:p>49,68</text:p>
          </table:table-cell>
          <table:table-cell office:value-type="float" office:value="49.68" table:style-name="ce1">
            <text:p>49,68</text:p>
          </table:table-cell>
          <table:table-cell office:value-type="float" office:value="65" table:style-name="ce1">
            <text:p>65</text:p>
          </table:table-cell>
          <table:table-cell office:value-type="float" office:value="62.821871700000003" table:style-name="ce1">
            <text:p>62,8218717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.0577133229999998" table:style-name="ce1">
            <text:p>7,057713323</text:p>
          </table:table-cell>
          <table:table-cell office:value-type="float" office:value="11" table:style-name="ce1">
            <text:p>11</text:p>
          </table:table-cell>
          <table:table-cell office:value-type="float" office:value="62.339291129999999" table:style-name="ce1">
            <text:p>62,33929113</text:p>
          </table:table-cell>
          <table:table-cell office:value-type="float" office:value="7.7409999999999996E-3" table:style-name="ce1">
            <text:p>0,007741</text:p>
          </table:table-cell>
          <table:table-cell office:value-type="float" office:value="0.112344843" table:style-name="ce1">
            <text:p>0,112344843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0" table:style-name="ce1">
            <text:p>370</text:p>
          </table:table-cell>
          <table:table-cell office:value-type="float" office:value="47.9" table:style-name="ce1">
            <text:p>47,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7.309393679999999" table:style-name="ce1">
            <text:p>57,30939368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.0363169860000001" table:style-name="ce1">
            <text:p>3,036316986</text:p>
          </table:table-cell>
          <table:table-cell office:value-type="float" office:value="4" table:style-name="ce1">
            <text:p>4</text:p>
          </table:table-cell>
          <table:table-cell office:value-type="float" office:value="57.022774499999997" table:style-name="ce1">
            <text:p>57,0227745</text:p>
          </table:table-cell>
          <table:table-cell office:value-type="float" office:value="5.0260000000000001E-3" table:style-name="ce1">
            <text:p>0,005026</text:p>
          </table:table-cell>
          <table:table-cell office:value-type="float" office:value="5.2981140000000003E-2" table:style-name="ce1">
            <text:p>0,05298114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31" table:style-name="ce1">
            <text:p>331</text:p>
          </table:table-cell>
          <table:table-cell office:value-type="float" office:value="30" table:style-name="ce1">
            <text:p>30</text:p>
          </table:table-cell>
          <table:table-cell office:value-type="float" office:value="32.9" table:style-name="ce1">
            <text:p>32,9</text:p>
          </table:table-cell>
          <table:table-cell office:value-type="float" office:value="61" table:style-name="ce1">
            <text:p>61</text:p>
          </table:table-cell>
          <table:table-cell office:value-type="float" office:value="55.689627389999998" table:style-name="ce1">
            <text:p>55,68962739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0.003999159999999" table:style-name="ce1">
            <text:p>10,00399916</text:p>
          </table:table-cell>
          <table:table-cell office:value-type="float" office:value="12" table:style-name="ce1">
            <text:p>12</text:p>
          </table:table-cell>
          <table:table-cell office:value-type="float" office:value="55.273716129999997" table:style-name="ce1">
            <text:p>55,27371613</text:p>
          </table:table-cell>
          <table:table-cell office:value-type="float" office:value="7.5249999999999996E-3" table:style-name="ce1">
            <text:p>0,007525</text:p>
          </table:table-cell>
          <table:table-cell office:value-type="float" office:value="0.179638465" table:style-name="ce1">
            <text:p>0,179638465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7" table:style-name="ce1">
            <text:p>19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8.721396810000002" table:style-name="ce1">
            <text:p>58,72139681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.9139428870000001" table:style-name="ce1">
            <text:p>3,913942887</text:p>
          </table:table-cell>
          <table:table-cell office:value-type="float" office:value="7" table:style-name="ce1">
            <text:p>7</text:p>
          </table:table-cell>
          <table:table-cell office:value-type="float" office:value="58.733544889999997" table:style-name="ce1">
            <text:p>58,73354489</text:p>
          </table:table-cell>
          <table:table-cell office:value-type="float" office:value="-2.0699999999999999E-4" table:style-name="ce1">
            <text:p>-0,000207</text:p>
          </table:table-cell>
          <table:table-cell office:value-type="float" office:value="6.6652754999999994E-2" table:style-name="ce1">
            <text:p>0,066652755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58" table:style-name="ce1">
            <text:p>1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.606721960000002" table:style-name="ce1">
            <text:p>63,60672196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.41656841" table:style-name="ce1">
            <text:p>1,41656841</text:p>
          </table:table-cell>
          <table:table-cell office:value-type="float" office:value="1" table:style-name="ce1">
            <text:p>1</text:p>
          </table:table-cell>
          <table:table-cell office:value-type="float" office:value="63.491629240000002" table:style-name="ce1">
            <text:p>63,49162924</text:p>
          </table:table-cell>
          <table:table-cell office:value-type="float" office:value="1.8129999999999999E-3" table:style-name="ce1">
            <text:p>0,001813</text:p>
          </table:table-cell>
          <table:table-cell office:value-type="float" office:value="2.2270734E-2" table:style-name="ce1">
            <text:p>0,022270734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1" table:style-name="ce1">
            <text:p>23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2.05641679" table:style-name="ce1">
            <text:p>62,0564167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9871007299999999" table:style-name="ce1">
            <text:p>5,98710073</text:p>
          </table:table-cell>
          <table:table-cell office:value-type="float" office:value="12" table:style-name="ce1">
            <text:p>12</text:p>
          </table:table-cell>
          <table:table-cell office:value-type="float" office:value="62.28305658" table:style-name="ce1">
            <text:p>62,28305658</text:p>
          </table:table-cell>
          <table:table-cell office:value-type="float" office:value="-3.6389999999999999E-3" table:style-name="ce1">
            <text:p>-0,003639</text:p>
          </table:table-cell>
          <table:table-cell office:value-type="float" office:value="9.6478350000000004E-2" table:style-name="ce1">
            <text:p>0,09647835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3" table:style-name="ce1">
            <text:p>563</text:p>
          </table:table-cell>
          <table:table-cell office:value-type="float" office:value="34.9" table:style-name="ce1">
            <text:p>34,9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7.48918518" table:style-name="ce1">
            <text:p>57,48918518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.6914603589999997" table:style-name="ce1">
            <text:p>6,691460359</text:p>
          </table:table-cell>
          <table:table-cell office:value-type="float" office:value="7" table:style-name="ce1">
            <text:p>7</text:p>
          </table:table-cell>
          <table:table-cell office:value-type="float" office:value="56.928449209999997" table:style-name="ce1">
            <text:p>56,92844921</text:p>
          </table:table-cell>
          <table:table-cell office:value-type="float" office:value="9.8499999999999994E-3" table:style-name="ce1">
            <text:p>0,00985</text:p>
          </table:table-cell>
          <table:table-cell office:value-type="float" office:value="0.11639511600000001" table:style-name="ce1">
            <text:p>0,116395116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27" table:style-name="ce1">
            <text:p>42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46.603514089999997" table:style-name="ce1">
            <text:p>46,6035140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.305844317" table:style-name="ce1">
            <text:p>6,305844317</text:p>
          </table:table-cell>
          <table:table-cell office:value-type="float" office:value="2" table:style-name="ce1">
            <text:p>2</text:p>
          </table:table-cell>
          <table:table-cell office:value-type="float" office:value="46.438798749999997" table:style-name="ce1">
            <text:p>46,43879875</text:p>
          </table:table-cell>
          <table:table-cell office:value-type="float" office:value="3.5469999999999998E-3" table:style-name="ce1">
            <text:p>0,003547</text:p>
          </table:table-cell>
          <table:table-cell office:value-type="float" office:value="0.135308344" table:style-name="ce1">
            <text:p>0,135308344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80" table:style-name="ce1">
            <text:p>38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1.047750260000001" table:style-name="ce1">
            <text:p>41,04775026</text:p>
          </table:table-cell>
          <table:table-cell office:value-type="float" office:value="46.5" table:style-name="ce1">
            <text:p>46,5</text:p>
          </table:table-cell>
          <table:table-cell office:value-type="float" office:value="46.5" table:style-name="ce1">
            <text:p>46,5</text:p>
          </table:table-cell>
          <table:table-cell office:value-type="float" office:value="8.7060698849999998" table:style-name="ce1">
            <text:p>8,706069885</text:p>
          </table:table-cell>
          <table:table-cell office:value-type="float" office:value="15" table:style-name="ce1">
            <text:p>15</text:p>
          </table:table-cell>
          <table:table-cell office:value-type="float" office:value="41.08604905" table:style-name="ce1">
            <text:p>41,08604905</text:p>
          </table:table-cell>
          <table:table-cell office:value-type="float" office:value="-9.3199999999999999E-4" table:style-name="ce1">
            <text:p>-0,000932</text:p>
          </table:table-cell>
          <table:table-cell office:value-type="float" office:value="0.21209615200000001" table:style-name="ce1">
            <text:p>0,212096152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99" table:style-name="ce1">
            <text:p>19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2.67" table:style-name="ce1">
            <text:p>112,67</text:p>
          </table:table-cell>
          <table:table-cell office:value-type="float" office:value="110.84235030000001" table:style-name="ce1">
            <text:p>110,8423503</text:p>
          </table:table-cell>
          <table:table-cell office:value-type="float" office:value="126.2" table:style-name="ce1">
            <text:p>126,2</text:p>
          </table:table-cell>
          <table:table-cell office:value-type="float" office:value="130" table:style-name="ce1">
            <text:p>130</text:p>
          </table:table-cell>
          <table:table-cell office:value-type="float" office:value="9.231868832" table:style-name="ce1">
            <text:p>9,231868832</text:p>
          </table:table-cell>
          <table:table-cell office:value-type="float" office:value="12" table:style-name="ce1">
            <text:p>12</text:p>
          </table:table-cell>
          <table:table-cell office:value-type="float" office:value="108.36415770000001" table:style-name="ce1">
            <text:p>108,3641577</text:p>
          </table:table-cell>
          <table:table-cell office:value-type="float" office:value="2.2869E-2" table:style-name="ce1">
            <text:p>0,022869</text:p>
          </table:table-cell>
          <table:table-cell office:value-type="float" office:value="8.3288281000000006E-2" table:style-name="ce1">
            <text:p>0,083288281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6.939236579999999" table:style-name="ce1">
            <text:p>16,93923658</text:p>
          </table:table-cell>
          <table:table-cell office:value-type="float" office:value="26" table:style-name="ce1">
            <text:p>26</text:p>
          </table:table-cell>
          <table:table-cell office:value-type="float" office:value="127.83333330000001" table:style-name="ce1">
            <text:p>127,8333333</text:p>
          </table:table-cell>
          <table:table-cell office:value-type="float" office:value="1.0691000000000001E-2" table:style-name="ce1">
            <text:p>0,010691</text:p>
          </table:table-cell>
          <table:table-cell office:value-type="float" office:value="0.131108642" table:style-name="ce1">
            <text:p>0,131108642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59" table:style-name="ce1">
            <text:p>159</text:p>
          </table:table-cell>
          <table:table-cell office:value-type="float" office:value="153.21275510000001" table:style-name="ce1">
            <text:p>153,2127551</text:p>
          </table:table-cell>
          <table:table-cell office:value-type="float" office:value="186.2" table:style-name="ce1">
            <text:p>186,2</text:p>
          </table:table-cell>
          <table:table-cell office:value-type="float" office:value="199" table:style-name="ce1">
            <text:p>199</text:p>
          </table:table-cell>
          <table:table-cell office:value-type="float" office:value="21.421853550000002" table:style-name="ce1">
            <text:p>21,42185355</text:p>
          </table:table-cell>
          <table:table-cell office:value-type="float" office:value="40" table:style-name="ce1">
            <text:p>40</text:p>
          </table:table-cell>
          <table:table-cell office:value-type="float" office:value="152.3005321" table:style-name="ce1">
            <text:p>152,3005321</text:p>
          </table:table-cell>
          <table:table-cell office:value-type="float" office:value="5.9899999999999997E-3" table:style-name="ce1">
            <text:p>0,00599</text:p>
          </table:table-cell>
          <table:table-cell office:value-type="float" office:value="0.13981768999999999" table:style-name="ce1">
            <text:p>0,13981769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75" table:style-name="ce1">
            <text:p>275</text:p>
          </table:table-cell>
          <table:table-cell office:value-type="float" office:value="35.9" table:style-name="ce1">
            <text:p>35,9</text:p>
          </table:table-cell>
          <table:table-cell office:value-type="float" office:value="39.9" table:style-name="ce1">
            <text:p>39,9</text:p>
          </table:table-cell>
          <table:table-cell office:value-type="float" office:value="54" table:style-name="ce1">
            <text:p>54</text:p>
          </table:table-cell>
          <table:table-cell office:value-type="float" office:value="52.932484850000002" table:style-name="ce1">
            <text:p>52,93248485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.2721716010000002" table:style-name="ce1">
            <text:p>6,272171601</text:p>
          </table:table-cell>
          <table:table-cell office:value-type="float" office:value="13" table:style-name="ce1">
            <text:p>13</text:p>
          </table:table-cell>
          <table:table-cell office:value-type="float" office:value="52.867249270000002" table:style-name="ce1">
            <text:p>52,86724927</text:p>
          </table:table-cell>
          <table:table-cell office:value-type="float" office:value="1.2340000000000001E-3" table:style-name="ce1">
            <text:p>0,001234</text:p>
          </table:table-cell>
          <table:table-cell office:value-type="float" office:value="0.11849380599999999" table:style-name="ce1">
            <text:p>0,118493806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436" table:style-name="ce1">
            <text:p>436</text:p>
          </table:table-cell>
          <table:table-cell office:value-type="float" office:value="32" table:style-name="ce1">
            <text:p>32</text:p>
          </table:table-cell>
          <table:table-cell office:value-type="float" office:value="33.94" table:style-name="ce1">
            <text:p>33,94</text:p>
          </table:table-cell>
          <table:table-cell office:value-type="float" office:value="36" table:style-name="ce1">
            <text:p>36</text:p>
          </table:table-cell>
          <table:table-cell office:value-type="float" office:value="35.69427752" table:style-name="ce1">
            <text:p>35,69427752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43.09" table:style-name="ce1">
            <text:p>43,09</text:p>
          </table:table-cell>
          <table:table-cell office:value-type="float" office:value="1.572046472" table:style-name="ce1">
            <text:p>1,572046472</text:p>
          </table:table-cell>
          <table:table-cell office:value-type="float" office:value="3" table:style-name="ce1">
            <text:p>3</text:p>
          </table:table-cell>
          <table:table-cell office:value-type="float" office:value="35.802271140000002" table:style-name="ce1">
            <text:p>35,80227114</text:p>
          </table:table-cell>
          <table:table-cell office:value-type="float" office:value="-3.016E-3" table:style-name="ce1">
            <text:p>-0,003016</text:p>
          </table:table-cell>
          <table:table-cell office:value-type="float" office:value="4.4041974999999997E-2" table:style-name="ce1">
            <text:p>0,044041975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550" table:style-name="ce1">
            <text:p>550</text:p>
          </table:table-cell>
          <table:table-cell office:value-type="float" office:value="546.67526750000002" table:style-name="ce1">
            <text:p>546,6752675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73.326273240000006" table:style-name="ce1">
            <text:p>73,32627324</text:p>
          </table:table-cell>
          <table:table-cell office:value-type="float" office:value="60" table:style-name="ce1">
            <text:p>60</text:p>
          </table:table-cell>
          <table:table-cell office:value-type="float" office:value="551.06551720000004" table:style-name="ce1">
            <text:p>551,0655172</text:p>
          </table:table-cell>
          <table:table-cell office:value-type="float" office:value="-7.9670000000000001E-3" table:style-name="ce1">
            <text:p>-0,007967</text:p>
          </table:table-cell>
          <table:table-cell office:value-type="float" office:value="0.134131316" table:style-name="ce1">
            <text:p>0,134131316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433" table:style-name="ce1">
            <text:p>433</text:p>
          </table:table-cell>
          <table:table-cell office:value-type="float" office:value="450" table:style-name="ce1">
            <text:p>450</text:p>
          </table:table-cell>
          <table:table-cell office:value-type="float" office:value="557.95000000000005" table:style-name="ce1">
            <text:p>557,95</text:p>
          </table:table-cell>
          <table:table-cell office:value-type="float" office:value="542.20321349999995" table:style-name="ce1">
            <text:p>542,2032135</text:p>
          </table:table-cell>
          <table:table-cell office:value-type="float" office:value="610" table:style-name="ce1">
            <text:p>610</text:p>
          </table:table-cell>
          <table:table-cell office:value-type="float" office:value="650" table:style-name="ce1">
            <text:p>650</text:p>
          </table:table-cell>
          <table:table-cell office:value-type="float" office:value="32.57922044" table:style-name="ce1">
            <text:p>32,57922044</text:p>
          </table:table-cell>
          <table:table-cell office:value-type="float" office:value="50" table:style-name="ce1">
            <text:p>50</text:p>
          </table:table-cell>
          <table:table-cell office:value-type="float" office:value="526.58254220000003" table:style-name="ce1">
            <text:p>526,5825422</text:p>
          </table:table-cell>
          <table:table-cell office:value-type="float" office:value="2.9663999999999999E-2" table:style-name="ce1">
            <text:p>0,029664</text:p>
          </table:table-cell>
          <table:table-cell office:value-type="float" office:value="6.0086734000000003E-2" table:style-name="ce1">
            <text:p>0,060086734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40" table:style-name="ce1">
            <text:p>40</text:p>
          </table:table-cell>
          <table:table-cell office:value-type="float" office:value="261" table:style-name="ce1">
            <text:p>261</text:p>
          </table:table-cell>
          <table:table-cell office:value-type="float" office:value="261" table:style-name="ce1">
            <text:p>261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9.737636699999996" table:style-name="ce1">
            <text:p>69,7376367</text:p>
          </table:table-cell>
          <table:table-cell office:value-type="float" office:value="139" table:style-name="ce1">
            <text:p>139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0.17375175600000001" table:style-name="ce1">
            <text:p>0,173751756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5" table:style-name="ce1">
            <text:p>85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430" table:style-name="ce1">
            <text:p>430</text:p>
          </table:table-cell>
          <table:table-cell office:value-type="float" office:value="426.91652979999998" table:style-name="ce1">
            <text:p>426,9165298</text:p>
          </table:table-cell>
          <table:table-cell office:value-type="float" office:value="430" table:style-name="ce1">
            <text:p>430</text:p>
          </table:table-cell>
          <table:table-cell office:value-type="float" office:value="443" table:style-name="ce1">
            <text:p>443</text:p>
          </table:table-cell>
          <table:table-cell office:value-type="float" office:value="14.45577538" table:style-name="ce1">
            <text:p>14,45577538</text:p>
          </table:table-cell>
          <table:table-cell office:value-type="float" office:value="0" table:style-name="ce1">
            <text:p>0</text:p>
          </table:table-cell>
          <table:table-cell office:value-type="float" office:value="428.19047619999998" table:style-name="ce1">
            <text:p>428,1904762</text:p>
          </table:table-cell>
          <table:table-cell office:value-type="float" office:value="-2.9750000000000002E-3" table:style-name="ce1">
            <text:p>-0,002975</text:p>
          </table:table-cell>
          <table:table-cell office:value-type="float" office:value="3.3860894000000002E-2" table:style-name="ce1">
            <text:p>0,033860894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9" table:style-name="ce1">
            <text:p>229</text:p>
          </table:table-cell>
          <table:table-cell office:value-type="float" office:value="420" table:style-name="ce1">
            <text:p>420</text:p>
          </table:table-cell>
          <table:table-cell office:value-type="float" office:value="445" table:style-name="ce1">
            <text:p>445</text:p>
          </table:table-cell>
          <table:table-cell office:value-type="float" office:value="504" table:style-name="ce1">
            <text:p>504</text:p>
          </table:table-cell>
          <table:table-cell office:value-type="float" office:value="505.34325769999998" table:style-name="ce1">
            <text:p>505,3432577</text:p>
          </table:table-cell>
          <table:table-cell office:value-type="float" office:value="550" table:style-name="ce1">
            <text:p>550</text:p>
          </table:table-cell>
          <table:table-cell office:value-type="float" office:value="570" table:style-name="ce1">
            <text:p>570</text:p>
          </table:table-cell>
          <table:table-cell office:value-type="float" office:value="24.816722070000001" table:style-name="ce1">
            <text:p>24,81672207</text:p>
          </table:table-cell>
          <table:table-cell office:value-type="float" office:value="50" table:style-name="ce1">
            <text:p>50</text:p>
          </table:table-cell>
          <table:table-cell office:value-type="float" office:value="499.65215740000002" table:style-name="ce1">
            <text:p>499,6521574</text:p>
          </table:table-cell>
          <table:table-cell office:value-type="float" office:value="1.1390000000000001E-2" table:style-name="ce1">
            <text:p>0,01139</text:p>
          </table:table-cell>
          <table:table-cell office:value-type="float" office:value="4.9108644E-2" table:style-name="ce1">
            <text:p>0,049108644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6" table:style-name="ce1">
            <text:p>86</text:p>
          </table:table-cell>
          <table:table-cell office:value-type="float" office:value="56.1" table:style-name="ce1">
            <text:p>56,1</text:p>
          </table:table-cell>
          <table:table-cell office:value-type="float" office:value="56.1" table:style-name="ce1">
            <text:p>56,1</text:p>
          </table:table-cell>
          <table:table-cell office:value-type="float" office:value="59.9" table:style-name="ce1">
            <text:p>59,9</text:p>
          </table:table-cell>
          <table:table-cell office:value-type="float" office:value="62.483720929999997" table:style-name="ce1">
            <text:p>62,48372093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.0293741020000002" table:style-name="ce1">
            <text:p>4,02937410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2.483720929999997" table:style-name="ce1">
            <text:p>62,48372093</text:p>
          </table:table-cell>
          <table:table-cell office:value-type="float" office:value="0" table:style-name="ce1">
            <text:p>0</text:p>
          </table:table-cell>
          <table:table-cell office:value-type="float" office:value="6.4486782000000006E-2" table:style-name="ce1">
            <text:p>0,064486782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361" table:style-name="ce1">
            <text:p>361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79.726417330000004" table:style-name="ce1">
            <text:p>79,7264173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.8182365459999996" table:style-name="ce1">
            <text:p>7,818236546</text:p>
          </table:table-cell>
          <table:table-cell office:value-type="float" office:value="18" table:style-name="ce1">
            <text:p>18</text:p>
          </table:table-cell>
          <table:table-cell office:value-type="float" office:value="80.104327019999999" table:style-name="ce1">
            <text:p>80,10432702</text:p>
          </table:table-cell>
          <table:table-cell office:value-type="float" office:value="-4.718E-3" table:style-name="ce1">
            <text:p>-0,004718</text:p>
          </table:table-cell>
          <table:table-cell office:value-type="float" office:value="9.8063312E-2" table:style-name="ce1">
            <text:p>0,098063312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71" table:style-name="ce1">
            <text:p>27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4.307764349999999" table:style-name="ce1">
            <text:p>74,3077643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5.3376615169999999" table:style-name="ce1">
            <text:p>5,337661517</text:p>
          </table:table-cell>
          <table:table-cell office:value-type="float" office:value="9.1" table:style-name="ce1">
            <text:p>9,1</text:p>
          </table:table-cell>
          <table:table-cell office:value-type="float" office:value="73.319015309999997" table:style-name="ce1">
            <text:p>73,31901531</text:p>
          </table:table-cell>
          <table:table-cell office:value-type="float" office:value="1.3486E-2" table:style-name="ce1">
            <text:p>0,013486</text:p>
          </table:table-cell>
          <table:table-cell office:value-type="float" office:value="7.1831813999999994E-2" table:style-name="ce1">
            <text:p>0,071831814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218" table:style-name="ce1">
            <text:p>218</text:p>
          </table:table-cell>
          <table:table-cell office:value-type="float" office:value="45" table:style-name="ce1">
            <text:p>45</text:p>
          </table:table-cell>
          <table:table-cell office:value-type="float" office:value="55.9" table:style-name="ce1">
            <text:p>55,9</text:p>
          </table:table-cell>
          <table:table-cell office:value-type="float" office:value="81" table:style-name="ce1">
            <text:p>81</text:p>
          </table:table-cell>
          <table:table-cell office:value-type="float" office:value="85.314916170000004" table:style-name="ce1">
            <text:p>85,3149161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5.048224980000001" table:style-name="ce1">
            <text:p>15,04822498</text:p>
          </table:table-cell>
          <table:table-cell office:value-type="float" office:value="19" table:style-name="ce1">
            <text:p>19</text:p>
          </table:table-cell>
          <table:table-cell office:value-type="float" office:value="86.667766599999993" table:style-name="ce1">
            <text:p>86,6677666</text:p>
          </table:table-cell>
          <table:table-cell office:value-type="float" office:value="-1.5610000000000001E-2" table:style-name="ce1">
            <text:p>-0,01561</text:p>
          </table:table-cell>
          <table:table-cell office:value-type="float" office:value="0.176384455" table:style-name="ce1">
            <text:p>0,176384455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1" table:style-name="ce1">
            <text:p>51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float" office:value="44.5" table:style-name="ce1">
            <text:p>44,5</text:p>
          </table:table-cell>
          <table:table-cell office:value-type="float" office:value="44.57137255" table:style-name="ce1">
            <text:p>44,57137255</text:p>
          </table:table-cell>
          <table:table-cell office:value-type="float" office:value="49.5" table:style-name="ce1">
            <text:p>49,5</text:p>
          </table:table-cell>
          <table:table-cell office:value-type="float" office:value="49.5" table:style-name="ce1">
            <text:p>49,5</text:p>
          </table:table-cell>
          <table:table-cell office:value-type="float" office:value="1.7508450950000001" table:style-name="ce1">
            <text:p>1,750845095</text:p>
          </table:table-cell>
          <table:table-cell office:value-type="float" office:value="2" table:style-name="ce1">
            <text:p>2</text:p>
          </table:table-cell>
          <table:table-cell office:value-type="float" office:value="45.205882350000003" table:style-name="ce1">
            <text:p>45,20588235</text:p>
          </table:table-cell>
          <table:table-cell office:value-type="float" office:value="-1.4036E-2" table:style-name="ce1">
            <text:p>-0,014036</text:p>
          </table:table-cell>
          <table:table-cell office:value-type="float" office:value="3.9281829999999997E-2" table:style-name="ce1">
            <text:p>0,03928183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62.412303029999997" table:style-name="ce1">
            <text:p>62,41230303</text:p>
          </table:table-cell>
          <table:table-cell office:value-type="float" office:value="71.010000000000005" table:style-name="ce1">
            <text:p>71,01</text:p>
          </table:table-cell>
          <table:table-cell office:value-type="float" office:value="71.5" table:style-name="ce1">
            <text:p>71,5</text:p>
          </table:table-cell>
          <table:table-cell office:value-type="float" office:value="6.0803085250000004" table:style-name="ce1">
            <text:p>6,080308525</text:p>
          </table:table-cell>
          <table:table-cell office:value-type="float" office:value="2.6" table:style-name="ce1">
            <text:p>2,6</text:p>
          </table:table-cell>
          <table:table-cell office:value-type="float" office:value="63.025454549999999" table:style-name="ce1">
            <text:p>63,02545455</text:p>
          </table:table-cell>
          <table:table-cell office:value-type="float" office:value="-9.7289999999999998E-3" table:style-name="ce1">
            <text:p>-0,009729</text:p>
          </table:table-cell>
          <table:table-cell office:value-type="float" office:value="9.7421633999999993E-2" table:style-name="ce1">
            <text:p>0,097421634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Fanacoa</text:p>
          </table:table-cell>
          <table:table-cell office:value-type="string" table:style-name="ce1">
            <text:p>Envase 500 grs.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.191321463" table:style-name="ce1">
            <text:p>1,191321463</text:p>
          </table:table-cell>
          <table:table-cell office:value-type="float" office:value="2" table:style-name="ce1">
            <text:p>2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0" table:style-name="ce1">
            <text:p>0</text:p>
          </table:table-cell>
          <table:table-cell office:value-type="float" office:value="2.9033017000000001E-2" table:style-name="ce1">
            <text:p>0,029033017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53" table:style-name="ce1">
            <text:p>353</text:p>
          </table:table-cell>
          <table:table-cell office:value-type="float" office:value="59.9" table:style-name="ce1">
            <text:p>59,9</text:p>
          </table:table-cell>
          <table:table-cell office:value-type="float" office:value="71.3" table:style-name="ce1">
            <text:p>71,3</text:p>
          </table:table-cell>
          <table:table-cell office:value-type="float" office:value="107" table:style-name="ce1">
            <text:p>107</text:p>
          </table:table-cell>
          <table:table-cell office:value-type="float" office:value="103.69894909999999" table:style-name="ce1">
            <text:p>103,6989491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16.962419279999999" table:style-name="ce1">
            <text:p>16,96241928</text:p>
          </table:table-cell>
          <table:table-cell office:value-type="float" office:value="37" table:style-name="ce1">
            <text:p>37</text:p>
          </table:table-cell>
          <table:table-cell office:value-type="float" office:value="104.7867145" table:style-name="ce1">
            <text:p>104,7867145</text:p>
          </table:table-cell>
          <table:table-cell office:value-type="float" office:value="-1.0381E-2" table:style-name="ce1">
            <text:p>-0,010381</text:p>
          </table:table-cell>
          <table:table-cell office:value-type="float" office:value="0.163573685" table:style-name="ce1">
            <text:p>0,163573685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75" table:style-name="ce1">
            <text:p>27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80.508610730000001" table:style-name="ce1">
            <text:p>80,50861073</text:p>
          </table:table-cell>
          <table:table-cell office:value-type="float" office:value="99.9" table:style-name="ce1">
            <text:p>99,9</text:p>
          </table:table-cell>
          <table:table-cell office:value-type="float" office:value="103" table:style-name="ce1">
            <text:p>103</text:p>
          </table:table-cell>
          <table:table-cell office:value-type="float" office:value="12.101455209999999" table:style-name="ce1">
            <text:p>12,10145521</text:p>
          </table:table-cell>
          <table:table-cell office:value-type="float" office:value="25" table:style-name="ce1">
            <text:p>25</text:p>
          </table:table-cell>
          <table:table-cell office:value-type="float" office:value="81.579269139999994" table:style-name="ce1">
            <text:p>81,57926914</text:p>
          </table:table-cell>
          <table:table-cell office:value-type="float" office:value="-1.3124E-2" table:style-name="ce1">
            <text:p>-0,013124</text:p>
          </table:table-cell>
          <table:table-cell office:value-type="float" office:value="0.15031255800000001" table:style-name="ce1">
            <text:p>0,150312558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4.13461538" table:style-name="ce1">
            <text:p>54,1346153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.2945952800000002" table:style-name="ce1">
            <text:p>5,29459528</text:p>
          </table:table-cell>
          <table:table-cell office:value-type="float" office:value="3" table:style-name="ce1">
            <text:p>3</text:p>
          </table:table-cell>
          <table:table-cell office:value-type="float" office:value="54.13461538" table:style-name="ce1">
            <text:p>54,13461538</text:p>
          </table:table-cell>
          <table:table-cell office:value-type="float" office:value="0" table:style-name="ce1">
            <text:p>0</text:p>
          </table:table-cell>
          <table:table-cell office:value-type="float" office:value="9.7804246999999997E-2" table:style-name="ce1">
            <text:p>0,097804247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4" table:style-name="ce1">
            <text:p>17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8.61174407" table:style-name="ce1">
            <text:p>88,61174407</text:p>
          </table:table-cell>
          <table:table-cell office:value-type="float" office:value="110.07" table:style-name="ce1">
            <text:p>110,07</text:p>
          </table:table-cell>
          <table:table-cell office:value-type="float" office:value="112" table:style-name="ce1">
            <text:p>112</text:p>
          </table:table-cell>
          <table:table-cell office:value-type="float" office:value="10.316025079999999" table:style-name="ce1">
            <text:p>10,31602508</text:p>
          </table:table-cell>
          <table:table-cell office:value-type="float" office:value="1" table:style-name="ce1">
            <text:p>1</text:p>
          </table:table-cell>
          <table:table-cell office:value-type="float" office:value="88.412310270000006" table:style-name="ce1">
            <text:p>88,41231027</text:p>
          </table:table-cell>
          <table:table-cell office:value-type="float" office:value="2.2560000000000002E-3" table:style-name="ce1">
            <text:p>0,002256</text:p>
          </table:table-cell>
          <table:table-cell office:value-type="float" office:value="0.11641826" table:style-name="ce1">
            <text:p>0,11641826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86" table:style-name="ce1">
            <text:p>386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89.888240719999999" table:style-name="ce1">
            <text:p>89,88824072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8.7955447430000007" table:style-name="ce1">
            <text:p>8,795544743</text:p>
          </table:table-cell>
          <table:table-cell office:value-type="float" office:value="13.64" table:style-name="ce1">
            <text:p>13,64</text:p>
          </table:table-cell>
          <table:table-cell office:value-type="float" office:value="94.910754499999996" table:style-name="ce1">
            <text:p>94,9107545</text:p>
          </table:table-cell>
          <table:table-cell office:value-type="float" office:value="-5.2918E-2" table:style-name="ce1">
            <text:p>-0,052918</text:p>
          </table:table-cell>
          <table:table-cell office:value-type="float" office:value="9.7849781999999996E-2" table:style-name="ce1">
            <text:p>0,09784978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328.33419140000001" table:style-name="ce1">
            <text:p>328,3341914</text:p>
          </table:table-cell>
          <table:table-cell office:value-type="float" office:value="429" table:style-name="ce1">
            <text:p>429</text:p>
          </table:table-cell>
          <table:table-cell office:value-type="float" office:value="429" table:style-name="ce1">
            <text:p>429</text:p>
          </table:table-cell>
          <table:table-cell office:value-type="float" office:value="42.00895139" table:style-name="ce1">
            <text:p>42,00895139</text:p>
          </table:table-cell>
          <table:table-cell office:value-type="float" office:value="77.989999999999995" table:style-name="ce1">
            <text:p>77,99</text:p>
          </table:table-cell>
          <table:table-cell office:value-type="float" office:value="325.48769190000002" table:style-name="ce1">
            <text:p>325,4876919</text:p>
          </table:table-cell>
          <table:table-cell office:value-type="float" office:value="8.7449999999999993E-3" table:style-name="ce1">
            <text:p>0,008745</text:p>
          </table:table-cell>
          <table:table-cell office:value-type="float" office:value="0.12794570999999999" table:style-name="ce1">
            <text:p>0,12794571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309.89999999999998" table:style-name="ce1">
            <text:p>309,9</text:p>
          </table:table-cell>
          <table:table-cell office:value-type="float" office:value="329" table:style-name="ce1">
            <text:p>329</text:p>
          </table:table-cell>
          <table:table-cell office:value-type="float" office:value="369" table:style-name="ce1">
            <text:p>369</text:p>
          </table:table-cell>
          <table:table-cell office:value-type="float" office:value="377.74461339999999" table:style-name="ce1">
            <text:p>377,7446134</text:p>
          </table:table-cell>
          <table:table-cell office:value-type="float" office:value="493" table:style-name="ce1">
            <text:p>493</text:p>
          </table:table-cell>
          <table:table-cell office:value-type="float" office:value="507" table:style-name="ce1">
            <text:p>507</text:p>
          </table:table-cell>
          <table:table-cell office:value-type="float" office:value="36.104219200000003" table:style-name="ce1">
            <text:p>36,1042192</text:p>
          </table:table-cell>
          <table:table-cell office:value-type="float" office:value="50" table:style-name="ce1">
            <text:p>50</text:p>
          </table:table-cell>
          <table:table-cell office:value-type="float" office:value="362.36391620000001" table:style-name="ce1">
            <text:p>362,3639162</text:p>
          </table:table-cell>
          <table:table-cell office:value-type="float" office:value="4.2444999999999997E-2" table:style-name="ce1">
            <text:p>0,042445</text:p>
          </table:table-cell>
          <table:table-cell office:value-type="float" office:value="9.5578383000000003E-2" table:style-name="ce1">
            <text:p>0,095578383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92" table:style-name="ce1">
            <text:p>292</text:p>
          </table:table-cell>
          <table:table-cell office:value-type="float" office:value="306.83555269999999" table:style-name="ce1">
            <text:p>306,8355527</text:p>
          </table:table-cell>
          <table:table-cell office:value-type="float" office:value="379" table:style-name="ce1">
            <text:p>379</text:p>
          </table:table-cell>
          <table:table-cell office:value-type="float" office:value="386" table:style-name="ce1">
            <text:p>386</text:p>
          </table:table-cell>
          <table:table-cell office:value-type="float" office:value="54.69131325" table:style-name="ce1">
            <text:p>54,69131325</text:p>
          </table:table-cell>
          <table:table-cell office:value-type="float" office:value="115" table:style-name="ce1">
            <text:p>115</text:p>
          </table:table-cell>
          <table:table-cell office:value-type="float" office:value="305.19243319999998" table:style-name="ce1">
            <text:p>305,1924332</text:p>
          </table:table-cell>
          <table:table-cell office:value-type="float" office:value="5.3839999999999999E-3" table:style-name="ce1">
            <text:p>0,005384</text:p>
          </table:table-cell>
          <table:table-cell office:value-type="float" office:value="0.178243078" table:style-name="ce1">
            <text:p>0,178243078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289" table:style-name="ce1">
            <text:p>289</text:p>
          </table:table-cell>
          <table:table-cell office:value-type="float" office:value="309" table:style-name="ce1">
            <text:p>309</text:p>
          </table:table-cell>
          <table:table-cell office:value-type="float" office:value="355" table:style-name="ce1">
            <text:p>355</text:p>
          </table:table-cell>
          <table:table-cell office:value-type="float" office:value="364.30746850000003" table:style-name="ce1">
            <text:p>364,3074685</text:p>
          </table:table-cell>
          <table:table-cell office:value-type="float" office:value="430" table:style-name="ce1">
            <text:p>430</text:p>
          </table:table-cell>
          <table:table-cell office:value-type="float" office:value="463" table:style-name="ce1">
            <text:p>463</text:p>
          </table:table-cell>
          <table:table-cell office:value-type="float" office:value="26.444281119999999" table:style-name="ce1">
            <text:p>26,44428112</text:p>
          </table:table-cell>
          <table:table-cell office:value-type="float" office:value="44" table:style-name="ce1">
            <text:p>44</text:p>
          </table:table-cell>
          <table:table-cell office:value-type="float" office:value="340.9610045" table:style-name="ce1">
            <text:p>340,9610045</text:p>
          </table:table-cell>
          <table:table-cell office:value-type="float" office:value="6.8473000000000006E-2" table:style-name="ce1">
            <text:p>0,068473</text:p>
          </table:table-cell>
          <table:table-cell office:value-type="float" office:value="7.2587809000000003E-2" table:style-name="ce1">
            <text:p>0,072587809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8" table:style-name="ce1">
            <text:p>278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.845755019999999" table:style-name="ce1">
            <text:p>75,84575502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5.1032484949999999" table:style-name="ce1">
            <text:p>5,103248495</text:p>
          </table:table-cell>
          <table:table-cell office:value-type="float" office:value="6" table:style-name="ce1">
            <text:p>6</text:p>
          </table:table-cell>
          <table:table-cell office:value-type="float" office:value="79.035474149999999" table:style-name="ce1">
            <text:p>79,03547415</text:p>
          </table:table-cell>
          <table:table-cell office:value-type="float" office:value="-4.0357999999999998E-2" table:style-name="ce1">
            <text:p>-0,040358</text:p>
          </table:table-cell>
          <table:table-cell office:value-type="float" office:value="6.7284563000000006E-2" table:style-name="ce1">
            <text:p>0,067284563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4" table:style-name="ce1">
            <text:p>134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5" table:style-name="ce1">
            <text:p>95</text:p>
          </table:table-cell>
          <table:table-cell office:value-type="float" office:value="98.814204840000002" table:style-name="ce1">
            <text:p>98,81420484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8.5143719660000006" table:style-name="ce1">
            <text:p>8,514371966</text:p>
          </table:table-cell>
          <table:table-cell office:value-type="float" office:value="10" table:style-name="ce1">
            <text:p>10</text:p>
          </table:table-cell>
          <table:table-cell office:value-type="float" office:value="98.127587869999999" table:style-name="ce1">
            <text:p>98,12758787</text:p>
          </table:table-cell>
          <table:table-cell office:value-type="float" office:value="6.9969999999999997E-3" table:style-name="ce1">
            <text:p>0,006997</text:p>
          </table:table-cell>
          <table:table-cell office:value-type="float" office:value="8.6165465999999996E-2" table:style-name="ce1">
            <text:p>0,086165466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107" table:style-name="ce1">
            <text:p>10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61.704926110000002" table:style-name="ce1">
            <text:p>61,70492611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.93440414" table:style-name="ce1">
            <text:p>10,93440414</text:p>
          </table:table-cell>
          <table:table-cell office:value-type="float" office:value="25" table:style-name="ce1">
            <text:p>25</text:p>
          </table:table-cell>
          <table:table-cell office:value-type="float" office:value="61.7" table:style-name="ce1">
            <text:p>61,7</text:p>
          </table:table-cell>
          <table:table-cell office:value-type="float" office:value="8.0000000000000007E-5" table:style-name="ce2">
            <text:p>8,00E-05</text:p>
          </table:table-cell>
          <table:table-cell office:value-type="float" office:value="0.17720472000000001" table:style-name="ce1">
            <text:p>0,17720472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2.290344830000002" table:style-name="ce1">
            <text:p>52,2903448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.9517758500000006" table:style-name="ce1">
            <text:p>8,95177585</text:p>
          </table:table-cell>
          <table:table-cell office:value-type="float" office:value="16" table:style-name="ce1">
            <text:p>16</text:p>
          </table:table-cell>
          <table:table-cell office:value-type="float" office:value="52.801241779999998" table:style-name="ce1">
            <text:p>52,80124178</text:p>
          </table:table-cell>
          <table:table-cell office:value-type="float" office:value="-9.6760000000000006E-3" table:style-name="ce1">
            <text:p>-0,009676</text:p>
          </table:table-cell>
          <table:table-cell office:value-type="float" office:value="0.17119366599999999" table:style-name="ce1">
            <text:p>0,171193666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83" table:style-name="ce1">
            <text:p>483</text:p>
          </table:table-cell>
          <table:table-cell office:value-type="float" office:value="59.9" table:style-name="ce1">
            <text:p>59,9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8.329560700000002" table:style-name="ce1">
            <text:p>88,3295607</text:p>
          </table:table-cell>
          <table:table-cell office:value-type="float" office:value="107.35" table:style-name="ce1">
            <text:p>107,35</text:p>
          </table:table-cell>
          <table:table-cell office:value-type="float" office:value="107.35" table:style-name="ce1">
            <text:p>107,35</text:p>
          </table:table-cell>
          <table:table-cell office:value-type="float" office:value="7.5263561269999997" table:style-name="ce1">
            <text:p>7,526356127</text:p>
          </table:table-cell>
          <table:table-cell office:value-type="float" office:value="9" table:style-name="ce1">
            <text:p>9</text:p>
          </table:table-cell>
          <table:table-cell office:value-type="float" office:value="87.561220860000006" table:style-name="ce1">
            <text:p>87,56122086</text:p>
          </table:table-cell>
          <table:table-cell office:value-type="float" office:value="8.7749999999999998E-3" table:style-name="ce1">
            <text:p>0,008775</text:p>
          </table:table-cell>
          <table:table-cell office:value-type="float" office:value="8.5207670999999999E-2" table:style-name="ce1">
            <text:p>0,085207671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3" table:style-name="ce1">
            <text:p>22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60.005829599999998" table:style-name="ce1">
            <text:p>60,0058296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6263693339999996" table:style-name="ce1">
            <text:p>5,626369334</text:p>
          </table:table-cell>
          <table:table-cell office:value-type="float" office:value="5" table:style-name="ce1">
            <text:p>5</text:p>
          </table:table-cell>
          <table:table-cell office:value-type="float" office:value="60.005829599999998" table:style-name="ce1">
            <text:p>60,0058296</text:p>
          </table:table-cell>
          <table:table-cell office:value-type="float" office:value="0" table:style-name="ce1">
            <text:p>0</text:p>
          </table:table-cell>
          <table:table-cell office:value-type="float" office:value="9.3763711999999999E-2" table:style-name="ce1">
            <text:p>0,093763712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49" table:style-name="ce1">
            <text:p>449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00.98035230000001" table:style-name="ce1">
            <text:p>100,9803523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9.1918660019999994" table:style-name="ce1">
            <text:p>9,191866002</text:p>
          </table:table-cell>
          <table:table-cell office:value-type="float" office:value="11.1" table:style-name="ce1">
            <text:p>11,1</text:p>
          </table:table-cell>
          <table:table-cell office:value-type="float" office:value="100.4661869" table:style-name="ce1">
            <text:p>100,4661869</text:p>
          </table:table-cell>
          <table:table-cell office:value-type="float" office:value="5.1180000000000002E-3" table:style-name="ce1">
            <text:p>0,005118</text:p>
          </table:table-cell>
          <table:table-cell office:value-type="float" office:value="9.1026282E-2" table:style-name="ce1">
            <text:p>0,091026282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389" table:style-name="ce1">
            <text:p>389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0.195836" table:style-name="ce1">
            <text:p>80,195836</text:p>
          </table:table-cell>
          <table:table-cell office:value-type="float" office:value="133.5" table:style-name="ce1">
            <text:p>133,5</text:p>
          </table:table-cell>
          <table:table-cell office:value-type="float" office:value="133.5" table:style-name="ce1">
            <text:p>133,5</text:p>
          </table:table-cell>
          <table:table-cell office:value-type="float" office:value="17.39225411" table:style-name="ce1">
            <text:p>17,39225411</text:p>
          </table:table-cell>
          <table:table-cell office:value-type="float" office:value="27.1" table:style-name="ce1">
            <text:p>27,1</text:p>
          </table:table-cell>
          <table:table-cell office:value-type="float" office:value="79.614329729999994" table:style-name="ce1">
            <text:p>79,61432973</text:p>
          </table:table-cell>
          <table:table-cell office:value-type="float" office:value="7.3039999999999997E-3" table:style-name="ce1">
            <text:p>0,007304</text:p>
          </table:table-cell>
          <table:table-cell office:value-type="float" office:value="0.216872284" table:style-name="ce1">
            <text:p>0,216872284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256" table:style-name="ce1">
            <text:p>25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6.595842310000002" table:style-name="ce1">
            <text:p>36,5958423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.7190185480000002" table:style-name="ce1">
            <text:p>5,719018548</text:p>
          </table:table-cell>
          <table:table-cell office:value-type="float" office:value="7" table:style-name="ce1">
            <text:p>7</text:p>
          </table:table-cell>
          <table:table-cell office:value-type="float" office:value="36.303364420000001" table:style-name="ce1">
            <text:p>36,30336442</text:p>
          </table:table-cell>
          <table:table-cell office:value-type="float" office:value="8.0560000000000007E-3" table:style-name="ce1">
            <text:p>0,008056</text:p>
          </table:table-cell>
          <table:table-cell office:value-type="float" office:value="0.15627509000000001" table:style-name="ce1">
            <text:p>0,15627509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86" table:style-name="ce1">
            <text:p>38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2.886659000000002" table:style-name="ce1">
            <text:p>52,886659</text:p>
          </table:table-cell>
          <table:table-cell office:value-type="float" office:value="59" table:style-name="ce1">
            <text:p>5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.1822524899999998" table:style-name="ce1">
            <text:p>6,18225249</text:p>
          </table:table-cell>
          <table:table-cell office:value-type="float" office:value="11" table:style-name="ce1">
            <text:p>11</text:p>
          </table:table-cell>
          <table:table-cell office:value-type="float" office:value="52.889539409999998" table:style-name="ce1">
            <text:p>52,88953941</text:p>
          </table:table-cell>
          <table:table-cell office:value-type="float" office:value="-5.3999999999999998E-5" table:style-name="ce2">
            <text:p>-5,40E-05</text:p>
          </table:table-cell>
          <table:table-cell office:value-type="float" office:value="0.116896257" table:style-name="ce1">
            <text:p>0,116896257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319" table:style-name="ce1">
            <text:p>319</text:p>
          </table:table-cell>
          <table:table-cell office:value-type="float" office:value="345" table:style-name="ce1">
            <text:p>345</text:p>
          </table:table-cell>
          <table:table-cell office:value-type="float" office:value="419" table:style-name="ce1">
            <text:p>419</text:p>
          </table:table-cell>
          <table:table-cell office:value-type="float" office:value="417.2853604" table:style-name="ce1">
            <text:p>417,2853604</text:p>
          </table:table-cell>
          <table:table-cell office:value-type="float" office:value="472" table:style-name="ce1">
            <text:p>472</text:p>
          </table:table-cell>
          <table:table-cell office:value-type="float" office:value="480" table:style-name="ce1">
            <text:p>480</text:p>
          </table:table-cell>
          <table:table-cell office:value-type="float" office:value="21.48897036" table:style-name="ce1">
            <text:p>21,48897036</text:p>
          </table:table-cell>
          <table:table-cell office:value-type="float" office:value="10" table:style-name="ce1">
            <text:p>10</text:p>
          </table:table-cell>
          <table:table-cell office:value-type="float" office:value="399.74186509999998" table:style-name="ce1">
            <text:p>399,7418651</text:p>
          </table:table-cell>
          <table:table-cell office:value-type="float" office:value="4.3887000000000002E-2" table:style-name="ce1">
            <text:p>0,043887</text:p>
          </table:table-cell>
          <table:table-cell office:value-type="float" office:value="5.1497063000000003E-2" table:style-name="ce1">
            <text:p>0,051497063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09" table:style-name="ce1">
            <text:p>409</text:p>
          </table:table-cell>
          <table:table-cell office:value-type="float" office:value="423.39080460000002" table:style-name="ce1">
            <text:p>423,3908046</text:p>
          </table:table-cell>
          <table:table-cell office:value-type="float" office:value="481.28" table:style-name="ce1">
            <text:p>481,28</text:p>
          </table:table-cell>
          <table:table-cell office:value-type="float" office:value="488" table:style-name="ce1">
            <text:p>488</text:p>
          </table:table-cell>
          <table:table-cell office:value-type="float" office:value="20.733838930000001" table:style-name="ce1">
            <text:p>20,73383893</text:p>
          </table:table-cell>
          <table:table-cell office:value-type="float" office:value="30" table:style-name="ce1">
            <text:p>30</text:p>
          </table:table-cell>
          <table:table-cell office:value-type="float" office:value="414.45707069999997" table:style-name="ce1">
            <text:p>414,4570707</text:p>
          </table:table-cell>
          <table:table-cell office:value-type="float" office:value="2.1555000000000001E-2" table:style-name="ce1">
            <text:p>0,021555</text:p>
          </table:table-cell>
          <table:table-cell office:value-type="float" office:value="4.8970923999999999E-2" table:style-name="ce1">
            <text:p>0,048970924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6" table:style-name="ce1">
            <text:p>20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29" table:style-name="ce1">
            <text:p>129</text:p>
          </table:table-cell>
          <table:table-cell office:value-type="float" office:value="123.01974490000001" table:style-name="ce1">
            <text:p>123,0197449</text:p>
          </table:table-cell>
          <table:table-cell office:value-type="float" office:value="173" table:style-name="ce1">
            <text:p>173</text:p>
          </table:table-cell>
          <table:table-cell office:value-type="float" office:value="182" table:style-name="ce1">
            <text:p>182</text:p>
          </table:table-cell>
          <table:table-cell office:value-type="float" office:value="21.550405120000001" table:style-name="ce1">
            <text:p>21,55040512</text:p>
          </table:table-cell>
          <table:table-cell office:value-type="float" office:value="40" table:style-name="ce1">
            <text:p>40</text:p>
          </table:table-cell>
          <table:table-cell office:value-type="float" office:value="131.4282585" table:style-name="ce1">
            <text:p>131,4282585</text:p>
          </table:table-cell>
          <table:table-cell office:value-type="float" office:value="-6.3977999999999993E-2" table:style-name="ce1">
            <text:p>-0,063978</text:p>
          </table:table-cell>
          <table:table-cell office:value-type="float" office:value="0.175178425" table:style-name="ce1">
            <text:p>0,175178425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9" table:style-name="ce1">
            <text:p>119</text:p>
          </table:table-cell>
          <table:table-cell office:value-type="float" office:value="115.52" table:style-name="ce1">
            <text:p>115,52</text:p>
          </table:table-cell>
          <table:table-cell office:value-type="float" office:value="139" table:style-name="ce1">
            <text:p>139</text:p>
          </table:table-cell>
          <table:table-cell office:value-type="float" office:value="157" table:style-name="ce1">
            <text:p>157</text:p>
          </table:table-cell>
          <table:table-cell office:value-type="float" office:value="13.656767220000001" table:style-name="ce1">
            <text:p>13,65676722</text:p>
          </table:table-cell>
          <table:table-cell office:value-type="float" office:value="0" table:style-name="ce1">
            <text:p>0</text:p>
          </table:table-cell>
          <table:table-cell office:value-type="float" office:value="115.57612899999999" table:style-name="ce1">
            <text:p>115,576129</text:p>
          </table:table-cell>
          <table:table-cell office:value-type="float" office:value="-4.86E-4" table:style-name="ce1">
            <text:p>-0,000486</text:p>
          </table:table-cell>
          <table:table-cell office:value-type="float" office:value="0.118219938" table:style-name="ce1">
            <text:p>0,118219938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41.36586790000001" table:style-name="ce1">
            <text:p>141,3658679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9.10780394" table:style-name="ce1">
            <text:p>19,10780394</text:p>
          </table:table-cell>
          <table:table-cell office:value-type="float" office:value="0" table:style-name="ce1">
            <text:p>0</text:p>
          </table:table-cell>
          <table:table-cell office:value-type="float" office:value="141.44003180000001" table:style-name="ce1">
            <text:p>141,4400318</text:p>
          </table:table-cell>
          <table:table-cell office:value-type="float" office:value="-5.2400000000000005E-4" table:style-name="ce1">
            <text:p>-0,000524</text:p>
          </table:table-cell>
          <table:table-cell office:value-type="float" office:value="0.13516561099999999" table:style-name="ce1">
            <text:p>0,135165611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246" table:style-name="ce1">
            <text:p>24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7.698275989999999" table:style-name="ce1">
            <text:p>77,6982759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.4856844880000004" table:style-name="ce1">
            <text:p>6,485684488</text:p>
          </table:table-cell>
          <table:table-cell office:value-type="float" office:value="10" table:style-name="ce1">
            <text:p>10</text:p>
          </table:table-cell>
          <table:table-cell office:value-type="float" office:value="79.523627070000003" table:style-name="ce1">
            <text:p>79,52362707</text:p>
          </table:table-cell>
          <table:table-cell office:value-type="float" office:value="-2.2953999999999999E-2" table:style-name="ce1">
            <text:p>-0,022954</text:p>
          </table:table-cell>
          <table:table-cell office:value-type="float" office:value="8.3472695E-2" table:style-name="ce1">
            <text:p>0,083472695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54" table:style-name="ce1">
            <text:p>354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7" table:style-name="ce1">
            <text:p>67</text:p>
          </table:table-cell>
          <table:table-cell office:value-type="float" office:value="68.553840609999995" table:style-name="ce1">
            <text:p>68,5538406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5902843310000003" table:style-name="ce1">
            <text:p>6,590284331</text:p>
          </table:table-cell>
          <table:table-cell office:value-type="float" office:value="9" table:style-name="ce1">
            <text:p>9</text:p>
          </table:table-cell>
          <table:table-cell office:value-type="float" office:value="68.083832939999994" table:style-name="ce1">
            <text:p>68,08383294</text:p>
          </table:table-cell>
          <table:table-cell office:value-type="float" office:value="6.9030000000000003E-3" table:style-name="ce1">
            <text:p>0,006903</text:p>
          </table:table-cell>
          <table:table-cell office:value-type="float" office:value="9.6132969999999998E-2" table:style-name="ce1">
            <text:p>0,09613297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87" table:style-name="ce1">
            <text:p>387</text:p>
          </table:table-cell>
          <table:table-cell office:value-type="float" office:value="51.9" table:style-name="ce1">
            <text:p>51,9</text:p>
          </table:table-cell>
          <table:table-cell office:value-type="float" office:value="59" table:style-name="ce1">
            <text:p>59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7.590356709999995" table:style-name="ce1">
            <text:p>77,59035671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6.4472115609999996" table:style-name="ce1">
            <text:p>6,447211561</text:p>
          </table:table-cell>
          <table:table-cell office:value-type="float" office:value="7" table:style-name="ce1">
            <text:p>7</text:p>
          </table:table-cell>
          <table:table-cell office:value-type="float" office:value="77.029932990000006" table:style-name="ce1">
            <text:p>77,02993299</text:p>
          </table:table-cell>
          <table:table-cell office:value-type="float" office:value="7.2750000000000002E-3" table:style-name="ce1">
            <text:p>0,007275</text:p>
          </table:table-cell>
          <table:table-cell office:value-type="float" office:value="8.3092948999999999E-2" table:style-name="ce1">
            <text:p>0,083092949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4" table:style-name="ce1">
            <text:p>114</text:p>
          </table:table-cell>
          <table:table-cell office:value-type="float" office:value="42" table:style-name="ce1">
            <text:p>42</text:p>
          </table:table-cell>
          <table:table-cell office:value-type="float" office:value="62.9" table:style-name="ce1">
            <text:p>62,9</text:p>
          </table:table-cell>
          <table:table-cell office:value-type="float" office:value="106" table:style-name="ce1">
            <text:p>106</text:p>
          </table:table-cell>
          <table:table-cell office:value-type="float" office:value="102.5518179" table:style-name="ce1">
            <text:p>102,551817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0.705301690000001" table:style-name="ce1">
            <text:p>10,70530169</text:p>
          </table:table-cell>
          <table:table-cell office:value-type="float" office:value="11" table:style-name="ce1">
            <text:p>11</text:p>
          </table:table-cell>
          <table:table-cell office:value-type="float" office:value="94.931697790000001" table:style-name="ce1">
            <text:p>94,93169779</text:p>
          </table:table-cell>
          <table:table-cell office:value-type="float" office:value="8.0269999999999994E-2" table:style-name="ce1">
            <text:p>0,08027</text:p>
          </table:table-cell>
          <table:table-cell office:value-type="float" office:value="0.104389195" table:style-name="ce1">
            <text:p>0,104389195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2" table:style-name="ce1">
            <text:p>382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83.018049289999993" table:style-name="ce1">
            <text:p>83,01804929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6.420271166" table:style-name="ce1">
            <text:p>6,420271166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82.956814940000001" table:style-name="ce1">
            <text:p>82,95681494</text:p>
          </table:table-cell>
          <table:table-cell office:value-type="float" office:value="7.3800000000000005E-4" table:style-name="ce1">
            <text:p>0,000738</text:p>
          </table:table-cell>
          <table:table-cell office:value-type="float" office:value="7.7335846999999999E-2" table:style-name="ce1">
            <text:p>0,077335847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2" table:style-name="ce1">
            <text:p>192</text:p>
          </table:table-cell>
          <table:table-cell office:value-type="float" office:value="50.9" table:style-name="ce1">
            <text:p>50,9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79.144895829999996" table:style-name="ce1">
            <text:p>79,14489583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.25490574" table:style-name="ce1">
            <text:p>11,25490574</text:p>
          </table:table-cell>
          <table:table-cell office:value-type="float" office:value="24.1" table:style-name="ce1">
            <text:p>24,1</text:p>
          </table:table-cell>
          <table:table-cell office:value-type="float" office:value="79.053489580000004" table:style-name="ce1">
            <text:p>79,05348958</text:p>
          </table:table-cell>
          <table:table-cell office:value-type="float" office:value="1.1559999999999999E-3" table:style-name="ce1">
            <text:p>0,001156</text:p>
          </table:table-cell>
          <table:table-cell office:value-type="float" office:value="0.14220633699999999" table:style-name="ce1">
            <text:p>0,142206337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5" table:style-name="ce1">
            <text:p>85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87.02771200000001" table:style-name="ce1">
            <text:p>287,027712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34.588397980000003" table:style-name="ce1">
            <text:p>34,58839798</text:p>
          </table:table-cell>
          <table:table-cell office:value-type="float" office:value="20" table:style-name="ce1">
            <text:p>20</text:p>
          </table:table-cell>
          <table:table-cell office:value-type="float" office:value="285.8174156" table:style-name="ce1">
            <text:p>285,8174156</text:p>
          </table:table-cell>
          <table:table-cell office:value-type="float" office:value="4.235E-3" table:style-name="ce1">
            <text:p>0,004235</text:p>
          </table:table-cell>
          <table:table-cell office:value-type="float" office:value="0.12050543" table:style-name="ce1">
            <text:p>0,12050543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2" table:style-name="ce1">
            <text:p>192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6.467979530000001" table:style-name="ce1">
            <text:p>56,46797953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5.3320311120000001" table:style-name="ce1">
            <text:p>5,332031112</text:p>
          </table:table-cell>
          <table:table-cell office:value-type="float" office:value="5.07" table:style-name="ce1">
            <text:p>5,07</text:p>
          </table:table-cell>
          <table:table-cell office:value-type="float" office:value="56.010705090000002" table:style-name="ce1">
            <text:p>56,01070509</text:p>
          </table:table-cell>
          <table:table-cell office:value-type="float" office:value="8.1639999999999994E-3" table:style-name="ce1">
            <text:p>0,008164</text:p>
          </table:table-cell>
          <table:table-cell office:value-type="float" office:value="9.4425746000000005E-2" table:style-name="ce1">
            <text:p>0,094425746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9.9" table:style-name="ce1">
            <text:p>49,9</text:p>
          </table:table-cell>
          <table:table-cell office:value-type="float" office:value="47.718840579999998" table:style-name="ce1">
            <text:p>47,71884058</text:p>
          </table:table-cell>
          <table:table-cell office:value-type="float" office:value="49.9" table:style-name="ce1">
            <text:p>49,9</text:p>
          </table:table-cell>
          <table:table-cell office:value-type="float" office:value="49.9" table:style-name="ce1">
            <text:p>49,9</text:p>
          </table:table-cell>
          <table:table-cell office:value-type="float" office:value="5.1268280620000004" table:style-name="ce1">
            <text:p>5,126828062</text:p>
          </table:table-cell>
          <table:table-cell office:value-type="float" office:value="0" table:style-name="ce1">
            <text:p>0</text:p>
          </table:table-cell>
          <table:table-cell office:value-type="float" office:value="42.896666670000002" table:style-name="ce1">
            <text:p>42,89666667</text:p>
          </table:table-cell>
          <table:table-cell office:value-type="float" office:value="0.112414" table:style-name="ce1">
            <text:p>0,112414</text:p>
          </table:table-cell>
          <table:table-cell office:value-type="float" office:value="0.10743823600000001" table:style-name="ce1">
            <text:p>0,107438236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6" table:style-name="ce1">
            <text:p>25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467191990000003" table:style-name="ce1">
            <text:p>46,46719199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2.4375117369999999" table:style-name="ce1">
            <text:p>2,437511737</text:p>
          </table:table-cell>
          <table:table-cell office:value-type="float" office:value="3" table:style-name="ce1">
            <text:p>3</text:p>
          </table:table-cell>
          <table:table-cell office:value-type="float" office:value="46.458661999999997" table:style-name="ce1">
            <text:p>46,458662</text:p>
          </table:table-cell>
          <table:table-cell office:value-type="float" office:value="1.84E-4" table:style-name="ce1">
            <text:p>0,000184</text:p>
          </table:table-cell>
          <table:table-cell office:value-type="float" office:value="5.2456618000000003E-2" table:style-name="ce1">
            <text:p>0,052456618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85" table:style-name="ce1">
            <text:p>38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1.886906699999997" table:style-name="ce1">
            <text:p>41,8869067</text:p>
          </table:table-cell>
          <table:table-cell office:value-type="float" office:value="48.18" table:style-name="ce1">
            <text:p>48,18</text:p>
          </table:table-cell>
          <table:table-cell office:value-type="float" office:value="51" table:style-name="ce1">
            <text:p>51</text:p>
          </table:table-cell>
          <table:table-cell office:value-type="float" office:value="4.2205880540000003" table:style-name="ce1">
            <text:p>4,220588054</text:p>
          </table:table-cell>
          <table:table-cell office:value-type="float" office:value="5" table:style-name="ce1">
            <text:p>5</text:p>
          </table:table-cell>
          <table:table-cell office:value-type="float" office:value="41.390248569999997" table:style-name="ce1">
            <text:p>41,39024857</text:p>
          </table:table-cell>
          <table:table-cell office:value-type="float" office:value="1.1998999999999999E-2" table:style-name="ce1">
            <text:p>0,011999</text:p>
          </table:table-cell>
          <table:table-cell office:value-type="float" office:value="0.100761512" table:style-name="ce1">
            <text:p>0,100761512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86" table:style-name="ce1">
            <text:p>28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8.002185919999999" table:style-name="ce1">
            <text:p>28,00218592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55" table:style-name="ce1">
            <text:p>55</text:p>
          </table:table-cell>
          <table:table-cell office:value-type="float" office:value="5.7230677280000002" table:style-name="ce1">
            <text:p>5,723067728</text:p>
          </table:table-cell>
          <table:table-cell office:value-type="float" office:value="12" table:style-name="ce1">
            <text:p>12</text:p>
          </table:table-cell>
          <table:table-cell office:value-type="float" office:value="28.090460180000001" table:style-name="ce1">
            <text:p>28,09046018</text:p>
          </table:table-cell>
          <table:table-cell office:value-type="float" office:value="-3.1419999999999998E-3" table:style-name="ce1">
            <text:p>-0,003142</text:p>
          </table:table-cell>
          <table:table-cell office:value-type="float" office:value="0.20437932" table:style-name="ce1">
            <text:p>0,20437932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0" table:style-name="ce1">
            <text:p>26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5.657647939999997" table:style-name="ce1">
            <text:p>55,6576479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.2229366329999998" table:style-name="ce1">
            <text:p>5,222936633</text:p>
          </table:table-cell>
          <table:table-cell office:value-type="float" office:value="5" table:style-name="ce1">
            <text:p>5</text:p>
          </table:table-cell>
          <table:table-cell office:value-type="float" office:value="54.164265790000002" table:style-name="ce1">
            <text:p>54,16426579</text:p>
          </table:table-cell>
          <table:table-cell office:value-type="float" office:value="2.7570999999999998E-2" table:style-name="ce1">
            <text:p>0,027571</text:p>
          </table:table-cell>
          <table:table-cell office:value-type="float" office:value="9.3840411999999998E-2" table:style-name="ce1">
            <text:p>0,093840412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56" table:style-name="ce1">
            <text:p>356</text:p>
          </table:table-cell>
          <table:table-cell office:value-type="float" office:value="103" table:style-name="ce1">
            <text:p>103</text:p>
          </table:table-cell>
          <table:table-cell office:value-type="float" office:value="105.5" table:style-name="ce1">
            <text:p>105,5</text:p>
          </table:table-cell>
          <table:table-cell office:value-type="float" office:value="119.9" table:style-name="ce1">
            <text:p>119,9</text:p>
          </table:table-cell>
          <table:table-cell office:value-type="float" office:value="122.6152063" table:style-name="ce1">
            <text:p>122,6152063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7.9985195659999997" table:style-name="ce1">
            <text:p>7,998519566</text:p>
          </table:table-cell>
          <table:table-cell office:value-type="float" office:value="7.7649999999999997" table:style-name="ce1">
            <text:p>7,765</text:p>
          </table:table-cell>
          <table:table-cell office:value-type="float" office:value="122.4887763" table:style-name="ce1">
            <text:p>122,4887763</text:p>
          </table:table-cell>
          <table:table-cell office:value-type="float" office:value="1.0319999999999999E-3" table:style-name="ce1">
            <text:p>0,001032</text:p>
          </table:table-cell>
          <table:table-cell office:value-type="float" office:value="6.5232688999999996E-2" table:style-name="ce1">
            <text:p>0,065232689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4" table:style-name="ce1">
            <text:p>38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17.4087311" table:style-name="ce1">
            <text:p>117,4087311</text:p>
          </table:table-cell>
          <table:table-cell office:value-type="float" office:value="131.29" table:style-name="ce1">
            <text:p>131,29</text:p>
          </table:table-cell>
          <table:table-cell office:value-type="float" office:value="140" table:style-name="ce1">
            <text:p>140</text:p>
          </table:table-cell>
          <table:table-cell office:value-type="float" office:value="6.1844745410000002" table:style-name="ce1">
            <text:p>6,184474541</text:p>
          </table:table-cell>
          <table:table-cell office:value-type="float" office:value="8" table:style-name="ce1">
            <text:p>8</text:p>
          </table:table-cell>
          <table:table-cell office:value-type="float" office:value="118.1801361" table:style-name="ce1">
            <text:p>118,1801361</text:p>
          </table:table-cell>
          <table:table-cell office:value-type="float" office:value="-6.5269999999999998E-3" table:style-name="ce1">
            <text:p>-0,006527</text:p>
          </table:table-cell>
          <table:table-cell office:value-type="float" office:value="5.2674740999999997E-2" table:style-name="ce1">
            <text:p>0,052674741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20" table:style-name="ce1">
            <text:p>22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9.187818179999994" table:style-name="ce1">
            <text:p>99,18781818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3.609563954" table:style-name="ce1">
            <text:p>3,609563954</text:p>
          </table:table-cell>
          <table:table-cell office:value-type="float" office:value="1.9" table:style-name="ce1">
            <text:p>1,9</text:p>
          </table:table-cell>
          <table:table-cell office:value-type="float" office:value="99.133976540000006" table:style-name="ce1">
            <text:p>99,13397654</text:p>
          </table:table-cell>
          <table:table-cell office:value-type="float" office:value="5.4299999999999997E-4" table:style-name="ce1">
            <text:p>0,000543</text:p>
          </table:table-cell>
          <table:table-cell office:value-type="float" office:value="3.6391201999999997E-2" table:style-name="ce1">
            <text:p>0,036391202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11" table:style-name="ce1">
            <text:p>511</text:p>
          </table:table-cell>
          <table:table-cell office:value-type="float" office:value="164" table:style-name="ce1">
            <text:p>164</text:p>
          </table:table-cell>
          <table:table-cell office:value-type="float" office:value="174.9" table:style-name="ce1">
            <text:p>174,9</text:p>
          </table:table-cell>
          <table:table-cell office:value-type="float" office:value="176" table:style-name="ce1">
            <text:p>176</text:p>
          </table:table-cell>
          <table:table-cell office:value-type="float" office:value="177.06559440000001" table:style-name="ce1">
            <text:p>177,0655944</text:p>
          </table:table-cell>
          <table:table-cell office:value-type="float" office:value="229.13" table:style-name="ce1">
            <text:p>229,13</text:p>
          </table:table-cell>
          <table:table-cell office:value-type="float" office:value="229.13" table:style-name="ce1">
            <text:p>229,13</text:p>
          </table:table-cell>
          <table:table-cell office:value-type="float" office:value="6.5827961269999999" table:style-name="ce1">
            <text:p>6,582796127</text:p>
          </table:table-cell>
          <table:table-cell office:value-type="float" office:value="4" table:style-name="ce1">
            <text:p>4</text:p>
          </table:table-cell>
          <table:table-cell office:value-type="float" office:value="177.1856444" table:style-name="ce1">
            <text:p>177,1856444</text:p>
          </table:table-cell>
          <table:table-cell office:value-type="float" office:value="-6.78E-4" table:style-name="ce1">
            <text:p>-0,000678</text:p>
          </table:table-cell>
          <table:table-cell office:value-type="float" office:value="3.7177161E-2" table:style-name="ce1">
            <text:p>0,037177161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494" table:style-name="ce1">
            <text:p>494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82.85460560000001" table:style-name="ce1">
            <text:p>182,8546056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7.3968443400000004" table:style-name="ce1">
            <text:p>7,39684434</text:p>
          </table:table-cell>
          <table:table-cell office:value-type="float" office:value="4" table:style-name="ce1">
            <text:p>4</text:p>
          </table:table-cell>
          <table:table-cell office:value-type="float" office:value="182.80702310000001" table:style-name="ce1">
            <text:p>182,8070231</text:p>
          </table:table-cell>
          <table:table-cell office:value-type="float" office:value="2.5999999999999998E-4" table:style-name="ce1">
            <text:p>0,00026</text:p>
          </table:table-cell>
          <table:table-cell office:value-type="float" office:value="4.0452054000000001E-2" table:style-name="ce1">
            <text:p>0,040452054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1" table:style-name="ce1">
            <text:p>371</text:p>
          </table:table-cell>
          <table:table-cell office:value-type="float" office:value="117" table:style-name="ce1">
            <text:p>117</text:p>
          </table:table-cell>
          <table:table-cell office:value-type="float" office:value="124.5" table:style-name="ce1">
            <text:p>124,5</text:p>
          </table:table-cell>
          <table:table-cell office:value-type="float" office:value="174" table:style-name="ce1">
            <text:p>174</text:p>
          </table:table-cell>
          <table:table-cell office:value-type="float" office:value="165.18132109999999" table:style-name="ce1">
            <text:p>165,1813211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5.42656262" table:style-name="ce1">
            <text:p>15,42656262</text:p>
          </table:table-cell>
          <table:table-cell office:value-type="float" office:value="15.1" table:style-name="ce1">
            <text:p>15,1</text:p>
          </table:table-cell>
          <table:table-cell office:value-type="float" office:value="165.5102038" table:style-name="ce1">
            <text:p>165,5102038</text:p>
          </table:table-cell>
          <table:table-cell office:value-type="float" office:value="-1.9870000000000001E-3" table:style-name="ce1">
            <text:p>-0,001987</text:p>
          </table:table-cell>
          <table:table-cell office:value-type="float" office:value="9.3391689E-2" table:style-name="ce1">
            <text:p>0,093391689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0" table:style-name="ce1">
            <text:p>240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77.982048079999998" table:style-name="ce1">
            <text:p>77,98204808</text:p>
          </table:table-cell>
          <table:table-cell office:value-type="float" office:value="89.9" table:style-name="ce1">
            <text:p>89,9</text:p>
          </table:table-cell>
          <table:table-cell office:value-type="float" office:value="89.9" table:style-name="ce1">
            <text:p>89,9</text:p>
          </table:table-cell>
          <table:table-cell office:value-type="float" office:value="7.0452642259999996" table:style-name="ce1">
            <text:p>7,045264226</text:p>
          </table:table-cell>
          <table:table-cell office:value-type="float" office:value="9.9" table:style-name="ce1">
            <text:p>9,9</text:p>
          </table:table-cell>
          <table:table-cell office:value-type="float" office:value="74.85530584" table:style-name="ce1">
            <text:p>74,85530584</text:p>
          </table:table-cell>
          <table:table-cell office:value-type="float" office:value="4.1770000000000002E-2" table:style-name="ce1">
            <text:p>0,04177</text:p>
          </table:table-cell>
          <table:table-cell office:value-type="float" office:value="9.0344693000000004E-2" table:style-name="ce1">
            <text:p>0,090344693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27" table:style-name="ce1">
            <text:p>32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9.791495830000002" table:style-name="ce1">
            <text:p>69,79149583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4.8777152079999997" table:style-name="ce1">
            <text:p>4,877715208</text:p>
          </table:table-cell>
          <table:table-cell office:value-type="float" office:value="9" table:style-name="ce1">
            <text:p>9</text:p>
          </table:table-cell>
          <table:table-cell office:value-type="float" office:value="70.920557040000006" table:style-name="ce1">
            <text:p>70,92055704</text:p>
          </table:table-cell>
          <table:table-cell office:value-type="float" office:value="-1.592E-2" table:style-name="ce1">
            <text:p>-0,01592</text:p>
          </table:table-cell>
          <table:table-cell office:value-type="float" office:value="6.9889822000000004E-2" table:style-name="ce1">
            <text:p>0,069889822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8" table:style-name="ce1">
            <text:p>78</text:p>
          </table:table-cell>
          <table:table-cell office:value-type="float" office:value="39.9" table:style-name="ce1">
            <text:p>39,9</text:p>
          </table:table-cell>
          <table:table-cell office:value-type="float" office:value="39.9" table:style-name="ce1">
            <text:p>39,9</text:p>
          </table:table-cell>
          <table:table-cell office:value-type="float" office:value="42" table:style-name="ce1">
            <text:p>42</text:p>
          </table:table-cell>
          <table:table-cell office:value-type="float" office:value="45.421794869999999" table:style-name="ce1">
            <text:p>45,42179487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6.8128668240000003" table:style-name="ce1">
            <text:p>6,812866824</text:p>
          </table:table-cell>
          <table:table-cell office:value-type="float" office:value="4" table:style-name="ce1">
            <text:p>4</text:p>
          </table:table-cell>
          <table:table-cell office:value-type="float" office:value="45.399751860000002" table:style-name="ce1">
            <text:p>45,39975186</text:p>
          </table:table-cell>
          <table:table-cell office:value-type="float" office:value="4.86E-4" table:style-name="ce1">
            <text:p>0,000486</text:p>
          </table:table-cell>
          <table:table-cell office:value-type="float" office:value="0.14999114099999999" table:style-name="ce1">
            <text:p>0,149991141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9" table:style-name="ce1">
            <text:p>21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4.682783809999997" table:style-name="ce1">
            <text:p>34,6827838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7.0160885139999998" table:style-name="ce1">
            <text:p>7,016088514</text:p>
          </table:table-cell>
          <table:table-cell office:value-type="float" office:value="10" table:style-name="ce1">
            <text:p>10</text:p>
          </table:table-cell>
          <table:table-cell office:value-type="float" office:value="39.622663000000003" table:style-name="ce1">
            <text:p>39,622663</text:p>
          </table:table-cell>
          <table:table-cell office:value-type="float" office:value="-0.12467300000000001" table:style-name="ce1">
            <text:p>-0,124673</text:p>
          </table:table-cell>
          <table:table-cell office:value-type="float" office:value="0.20229311899999999" table:style-name="ce1">
            <text:p>0,202293119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8" table:style-name="ce1">
            <text:p>13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7.09189593" table:style-name="ce1">
            <text:p>37,09189593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.1302416209999997" table:style-name="ce1">
            <text:p>6,130241621</text:p>
          </table:table-cell>
          <table:table-cell office:value-type="float" office:value="4" table:style-name="ce1">
            <text:p>4</text:p>
          </table:table-cell>
          <table:table-cell office:value-type="float" office:value="40.730414209999999" table:style-name="ce1">
            <text:p>40,73041421</text:p>
          </table:table-cell>
          <table:table-cell office:value-type="float" office:value="-8.9331999999999995E-2" table:style-name="ce1">
            <text:p>-0,089332</text:p>
          </table:table-cell>
          <table:table-cell office:value-type="float" office:value="0.16527172500000001" table:style-name="ce1">
            <text:p>0,165271725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6.940762899999996" table:style-name="ce1">
            <text:p>66,9407629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.5846556290000002" table:style-name="ce1">
            <text:p>8,584655629</text:p>
          </table:table-cell>
          <table:table-cell office:value-type="float" office:value="5" table:style-name="ce1">
            <text:p>5</text:p>
          </table:table-cell>
          <table:table-cell office:value-type="float" office:value="65.198640359999999" table:style-name="ce1">
            <text:p>65,19864036</text:p>
          </table:table-cell>
          <table:table-cell office:value-type="float" office:value="2.6720000000000001E-2" table:style-name="ce1">
            <text:p>0,02672</text:p>
          </table:table-cell>
          <table:table-cell office:value-type="float" office:value="0.128242572" table:style-name="ce1">
            <text:p>0,128242572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4" table:style-name="ce1">
            <text:p>16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53.690101919999996" table:style-name="ce1">
            <text:p>53,69010192</text:p>
          </table:table-cell>
          <table:table-cell office:value-type="float" office:value="86.32" table:style-name="ce1">
            <text:p>86,32</text:p>
          </table:table-cell>
          <table:table-cell office:value-type="float" office:value="95" table:style-name="ce1">
            <text:p>95</text:p>
          </table:table-cell>
          <table:table-cell office:value-type="float" office:value="12.619105709999999" table:style-name="ce1">
            <text:p>12,61910571</text:p>
          </table:table-cell>
          <table:table-cell office:value-type="float" office:value="13" table:style-name="ce1">
            <text:p>13</text:p>
          </table:table-cell>
          <table:table-cell office:value-type="float" office:value="59.023287930000002" table:style-name="ce1">
            <text:p>59,02328793</text:p>
          </table:table-cell>
          <table:table-cell office:value-type="float" office:value="-9.0357000000000007E-2" table:style-name="ce1">
            <text:p>-0,090357</text:p>
          </table:table-cell>
          <table:table-cell office:value-type="float" office:value="0.23503598000000001" table:style-name="ce1">
            <text:p>0,23503598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08" table:style-name="ce1">
            <text:p>108</text:p>
          </table:table-cell>
          <table:table-cell office:value-type="float" office:value="108.1263624" table:style-name="ce1">
            <text:p>108,1263624</text:p>
          </table:table-cell>
          <table:table-cell office:value-type="float" office:value="168" table:style-name="ce1">
            <text:p>168</text:p>
          </table:table-cell>
          <table:table-cell office:value-type="float" office:value="194" table:style-name="ce1">
            <text:p>194</text:p>
          </table:table-cell>
          <table:table-cell office:value-type="float" office:value="18.31851112" table:style-name="ce1">
            <text:p>18,31851112</text:p>
          </table:table-cell>
          <table:table-cell office:value-type="float" office:value="20" table:style-name="ce1">
            <text:p>20</text:p>
          </table:table-cell>
          <table:table-cell office:value-type="float" office:value="112.406684" table:style-name="ce1">
            <text:p>112,406684</text:p>
          </table:table-cell>
          <table:table-cell office:value-type="float" office:value="-3.8079000000000002E-2" table:style-name="ce1">
            <text:p>-0,038079</text:p>
          </table:table-cell>
          <table:table-cell office:value-type="float" office:value="0.16941762099999999" table:style-name="ce1">
            <text:p>0,169417621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112.2139699" table:style-name="ce1">
            <text:p>112,2139699</text:p>
          </table:table-cell>
          <table:table-cell office:value-type="float" office:value="164" table:style-name="ce1">
            <text:p>164</text:p>
          </table:table-cell>
          <table:table-cell office:value-type="float" office:value="168" table:style-name="ce1">
            <text:p>168</text:p>
          </table:table-cell>
          <table:table-cell office:value-type="float" office:value="18.26291127" table:style-name="ce1">
            <text:p>18,26291127</text:p>
          </table:table-cell>
          <table:table-cell office:value-type="float" office:value="20" table:style-name="ce1">
            <text:p>20</text:p>
          </table:table-cell>
          <table:table-cell office:value-type="float" office:value="109.87504319999999" table:style-name="ce1">
            <text:p>109,8750432</text:p>
          </table:table-cell>
          <table:table-cell office:value-type="float" office:value="2.1287E-2" table:style-name="ce1">
            <text:p>0,021287</text:p>
          </table:table-cell>
          <table:table-cell office:value-type="float" office:value="0.16275078100000001" table:style-name="ce1">
            <text:p>0,162750781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92.517170300000004" table:style-name="ce1">
            <text:p>92,5171703</text:p>
          </table:table-cell>
          <table:table-cell office:value-type="float" office:value="129.93" table:style-name="ce1">
            <text:p>129,93</text:p>
          </table:table-cell>
          <table:table-cell office:value-type="float" office:value="129.93" table:style-name="ce1">
            <text:p>129,93</text:p>
          </table:table-cell>
          <table:table-cell office:value-type="float" office:value="16.865380819999999" table:style-name="ce1">
            <text:p>16,86538082</text:p>
          </table:table-cell>
          <table:table-cell office:value-type="float" office:value="1" table:style-name="ce1">
            <text:p>1</text:p>
          </table:table-cell>
          <table:table-cell office:value-type="float" office:value="92.801675360000004" table:style-name="ce1">
            <text:p>92,80167536</text:p>
          </table:table-cell>
          <table:table-cell office:value-type="float" office:value="-3.0660000000000001E-3" table:style-name="ce1">
            <text:p>-0,003066</text:p>
          </table:table-cell>
          <table:table-cell office:value-type="float" office:value="0.182294603" table:style-name="ce1">
            <text:p>0,182294603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7" table:style-name="ce1">
            <text:p>18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65.905626429999998" table:style-name="ce1">
            <text:p>65,9056264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.87607863" table:style-name="ce1">
            <text:p>13,87607863</text:p>
          </table:table-cell>
          <table:table-cell office:value-type="float" office:value="8" table:style-name="ce1">
            <text:p>8</text:p>
          </table:table-cell>
          <table:table-cell office:value-type="float" office:value="62.469983880000001" table:style-name="ce1">
            <text:p>62,46998388</text:p>
          </table:table-cell>
          <table:table-cell office:value-type="float" office:value="5.4996692999999999E-2" table:style-name="ce1">
            <text:p>0,054996693</text:p>
          </table:table-cell>
          <table:table-cell office:value-type="float" office:value="0.21054467399999999" table:style-name="ce1">
            <text:p>0,210544674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6.363436389999997" table:style-name="ce1">
            <text:p>36,36343639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7.9091884370000001" table:style-name="ce1">
            <text:p>7,909188437</text:p>
          </table:table-cell>
          <table:table-cell office:value-type="float" office:value="16" table:style-name="ce1">
            <text:p>16</text:p>
          </table:table-cell>
          <table:table-cell office:value-type="float" office:value="39.350959260000003" table:style-name="ce1">
            <text:p>39,35095926</text:p>
          </table:table-cell>
          <table:table-cell office:value-type="float" office:value="-7.5920000000000001E-2" table:style-name="ce1">
            <text:p>-0,07592</text:p>
          </table:table-cell>
          <table:table-cell office:value-type="float" office:value="0.21750387800000001" table:style-name="ce1">
            <text:p>0,217503878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0" table:style-name="ce1">
            <text:p>12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9.9" table:style-name="ce1">
            <text:p>49,9</text:p>
          </table:table-cell>
          <table:table-cell office:value-type="float" office:value="49.480442529999998" table:style-name="ce1">
            <text:p>49,48044253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0.798590450000001" table:style-name="ce1">
            <text:p>10,79859045</text:p>
          </table:table-cell>
          <table:table-cell office:value-type="float" office:value="0.9" table:style-name="ce1">
            <text:p>0,9</text:p>
          </table:table-cell>
          <table:table-cell office:value-type="float" office:value="49.968808240000001" table:style-name="ce1">
            <text:p>49,96880824</text:p>
          </table:table-cell>
          <table:table-cell office:value-type="float" office:value="-9.7730000000000004E-3" table:style-name="ce1">
            <text:p>-0,009773</text:p>
          </table:table-cell>
          <table:table-cell office:value-type="float" office:value="0.21823956899999999" table:style-name="ce1">
            <text:p>0,218239569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0" table:style-name="ce1">
            <text:p>11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85.679417770000001" table:style-name="ce1">
            <text:p>85,6794177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.75514585" table:style-name="ce1">
            <text:p>12,75514585</text:p>
          </table:table-cell>
          <table:table-cell office:value-type="float" office:value="3" table:style-name="ce1">
            <text:p>3</text:p>
          </table:table-cell>
          <table:table-cell office:value-type="float" office:value="85.193970460000003" table:style-name="ce1">
            <text:p>85,19397046</text:p>
          </table:table-cell>
          <table:table-cell office:value-type="float" office:value="5.6979999999999999E-3" table:style-name="ce1">
            <text:p>0,005698</text:p>
          </table:table-cell>
          <table:table-cell office:value-type="float" office:value="0.14887059399999999" table:style-name="ce1">
            <text:p>0,148870594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44.89" table:style-name="ce1">
            <text:p>44,89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89.599047709999994" table:style-name="ce1">
            <text:p>89,59904771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7.369381369999999" table:style-name="ce1">
            <text:p>17,36938137</text:p>
          </table:table-cell>
          <table:table-cell office:value-type="float" office:value="10" table:style-name="ce1">
            <text:p>10</text:p>
          </table:table-cell>
          <table:table-cell office:value-type="float" office:value="90.843529000000004" table:style-name="ce1">
            <text:p>90,843529</text:p>
          </table:table-cell>
          <table:table-cell office:value-type="float" office:value="-1.3698999999999999E-2" table:style-name="ce1">
            <text:p>-0,013699</text:p>
          </table:table-cell>
          <table:table-cell office:value-type="float" office:value="0.19385676299999999" table:style-name="ce1">
            <text:p>0,193856763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3.583594570000002" table:style-name="ce1">
            <text:p>73,58359457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4.768697059999999" table:style-name="ce1">
            <text:p>14,76869706</text:p>
          </table:table-cell>
          <table:table-cell office:value-type="float" office:value="19" table:style-name="ce1">
            <text:p>19</text:p>
          </table:table-cell>
          <table:table-cell office:value-type="float" office:value="84.154351680000005" table:style-name="ce1">
            <text:p>84,15435168</text:p>
          </table:table-cell>
          <table:table-cell office:value-type="float" office:value="-0.125612" table:style-name="ce1">
            <text:p>-0,125612</text:p>
          </table:table-cell>
          <table:table-cell office:value-type="float" office:value="0.20070638199999999" table:style-name="ce1">
            <text:p>0,200706382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6.10657612" table:style-name="ce1">
            <text:p>46,10657612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6.1465072989999996" table:style-name="ce1">
            <text:p>6,146507299</text:p>
          </table:table-cell>
          <table:table-cell office:value-type="float" office:value="4" table:style-name="ce1">
            <text:p>4</text:p>
          </table:table-cell>
          <table:table-cell office:value-type="float" office:value="50.501397150000003" table:style-name="ce1">
            <text:p>50,50139715</text:p>
          </table:table-cell>
          <table:table-cell office:value-type="float" office:value="-8.7024000000000004E-2" table:style-name="ce1">
            <text:p>-0,087024</text:p>
          </table:table-cell>
          <table:table-cell office:value-type="float" office:value="0.13331086" table:style-name="ce1">
            <text:p>0,13331086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54" table:style-name="ce1">
            <text:p>454</text:p>
          </table:table-cell>
          <table:table-cell office:value-type="float" office:value="234" table:style-name="ce1">
            <text:p>234</text:p>
          </table:table-cell>
          <table:table-cell office:value-type="float" office:value="269" table:style-name="ce1">
            <text:p>269</text:p>
          </table:table-cell>
          <table:table-cell office:value-type="float" office:value="339" table:style-name="ce1">
            <text:p>339</text:p>
          </table:table-cell>
          <table:table-cell office:value-type="float" office:value="351.65775330000002" table:style-name="ce1">
            <text:p>351,6577533</text:p>
          </table:table-cell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office:value-type="float" office:value="51.526600739999999" table:style-name="ce1">
            <text:p>51,52660074</text:p>
          </table:table-cell>
          <table:table-cell office:value-type="float" office:value="101" table:style-name="ce1">
            <text:p>101</text:p>
          </table:table-cell>
          <table:table-cell office:value-type="float" office:value="353.91596959999998" table:style-name="ce1">
            <text:p>353,9159696</text:p>
          </table:table-cell>
          <table:table-cell office:value-type="float" office:value="-6.3810000000000004E-3" table:style-name="ce1">
            <text:p>-0,006381</text:p>
          </table:table-cell>
          <table:table-cell office:value-type="float" office:value="0.14652485300000001" table:style-name="ce1">
            <text:p>0,146524853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319" table:style-name="ce1">
            <text:p>319</text:p>
          </table:table-cell>
          <table:table-cell office:value-type="float" office:value="317" table:style-name="ce1">
            <text:p>317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27.048582870000001" table:style-name="ce1">
            <text:p>27,04858287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8.5326760000000001E-2" table:style-name="ce1">
            <text:p>0,08532676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08" table:style-name="ce1">
            <text:p>408</text:p>
          </table:table-cell>
          <table:table-cell office:value-type="float" office:value="257" table:style-name="ce1">
            <text:p>257</text:p>
          </table:table-cell>
          <table:table-cell office:value-type="float" office:value="259" table:style-name="ce1">
            <text:p>259</text:p>
          </table:table-cell>
          <table:table-cell office:value-type="float" office:value="355" table:style-name="ce1">
            <text:p>355</text:p>
          </table:table-cell>
          <table:table-cell office:value-type="float" office:value="345.28255530000001" table:style-name="ce1">
            <text:p>345,2825553</text:p>
          </table:table-cell>
          <table:table-cell office:value-type="float" office:value="431.52" table:style-name="ce1">
            <text:p>431,52</text:p>
          </table:table-cell>
          <table:table-cell office:value-type="float" office:value="431.52" table:style-name="ce1">
            <text:p>431,52</text:p>
          </table:table-cell>
          <table:table-cell office:value-type="float" office:value="61.015902920000002" table:style-name="ce1">
            <text:p>61,01590292</text:p>
          </table:table-cell>
          <table:table-cell office:value-type="float" office:value="111" table:style-name="ce1">
            <text:p>111</text:p>
          </table:table-cell>
          <table:table-cell office:value-type="float" office:value="345.29387329999997" table:style-name="ce1">
            <text:p>345,2938733</text:p>
          </table:table-cell>
          <table:table-cell office:value-type="float" office:value="-3.3000000000000003E-5" table:style-name="ce2">
            <text:p>-3,30E-05</text:p>
          </table:table-cell>
          <table:table-cell office:value-type="float" office:value="0.176712962" table:style-name="ce1">
            <text:p>0,176712962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62.64705880000002" table:style-name="ce1">
            <text:p>262,6470588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14.86382583" table:style-name="ce1">
            <text:p>14,86382583</text:p>
          </table:table-cell>
          <table:table-cell office:value-type="float" office:value="0" table:style-name="ce1">
            <text:p>0</text:p>
          </table:table-cell>
          <table:table-cell office:value-type="float" office:value="262.64705880000002" table:style-name="ce1">
            <text:p>262,6470588</text:p>
          </table:table-cell>
          <table:table-cell office:value-type="float" office:value="0" table:style-name="ce1">
            <text:p>0</text:p>
          </table:table-cell>
          <table:table-cell office:value-type="float" office:value="5.6592393999999997E-2" table:style-name="ce1">
            <text:p>0,056592394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73" table:style-name="ce1">
            <text:p>173</text:p>
          </table:table-cell>
          <table:table-cell office:value-type="float" office:value="91.9" table:style-name="ce1">
            <text:p>91,9</text:p>
          </table:table-cell>
          <table:table-cell office:value-type="float" office:value="96" table:style-name="ce1">
            <text:p>96</text:p>
          </table:table-cell>
          <table:table-cell office:value-type="float" office:value="174" table:style-name="ce1">
            <text:p>174</text:p>
          </table:table-cell>
          <table:table-cell office:value-type="float" office:value="154.6465116" table:style-name="ce1">
            <text:p>154,6465116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7.05213341" table:style-name="ce1">
            <text:p>27,05213341</text:p>
          </table:table-cell>
          <table:table-cell office:value-type="float" office:value="37.380000000000003" table:style-name="ce1">
            <text:p>37,38</text:p>
          </table:table-cell>
          <table:table-cell office:value-type="float" office:value="154.5842681" table:style-name="ce1">
            <text:p>154,5842681</text:p>
          </table:table-cell>
          <table:table-cell office:value-type="float" office:value="4.0299999999999998E-4" table:style-name="ce1">
            <text:p>0,000403</text:p>
          </table:table-cell>
          <table:table-cell office:value-type="float" office:value="0.17492883000000001" table:style-name="ce1">
            <text:p>0,17492883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274" table:style-name="ce1">
            <text:p>274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202" table:style-name="ce1">
            <text:p>202</text:p>
          </table:table-cell>
          <table:table-cell office:value-type="float" office:value="182.83753949999999" table:style-name="ce1">
            <text:p>182,8375395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8.348469620000003" table:style-name="ce1">
            <text:p>38,34846962</text:p>
          </table:table-cell>
          <table:table-cell office:value-type="float" office:value="56" table:style-name="ce1">
            <text:p>56</text:p>
          </table:table-cell>
          <table:table-cell office:value-type="float" office:value="182.4461302" table:style-name="ce1">
            <text:p>182,4461302</text:p>
          </table:table-cell>
          <table:table-cell office:value-type="float" office:value="2.1450000000000002E-3" table:style-name="ce1">
            <text:p>0,002145</text:p>
          </table:table-cell>
          <table:table-cell office:value-type="float" office:value="0.20974067900000001" table:style-name="ce1">
            <text:p>0,209740679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515" table:style-name="ce1">
            <text:p>515</text:p>
          </table:table-cell>
          <table:table-cell office:value-type="float" office:value="261" table:style-name="ce1">
            <text:p>261</text:p>
          </table:table-cell>
          <table:table-cell office:value-type="float" office:value="269" table:style-name="ce1">
            <text:p>269</text:p>
          </table:table-cell>
          <table:table-cell office:value-type="float" office:value="319" table:style-name="ce1">
            <text:p>319</text:p>
          </table:table-cell>
          <table:table-cell office:value-type="float" office:value="328.48702909999997" table:style-name="ce1">
            <text:p>328,4870291</text:p>
          </table:table-cell>
          <table:table-cell office:value-type="float" office:value="437.99999989999998" table:style-name="ce1">
            <text:p>437,9999999</text:p>
          </table:table-cell>
          <table:table-cell office:value-type="float" office:value="439" table:style-name="ce1">
            <text:p>439</text:p>
          </table:table-cell>
          <table:table-cell office:value-type="float" office:value="44.531267540000002" table:style-name="ce1">
            <text:p>44,53126754</text:p>
          </table:table-cell>
          <table:table-cell office:value-type="float" office:value="56" table:style-name="ce1">
            <text:p>56</text:p>
          </table:table-cell>
          <table:table-cell office:value-type="float" office:value="328.43040530000002" table:style-name="ce1">
            <text:p>328,4304053</text:p>
          </table:table-cell>
          <table:table-cell office:value-type="float" office:value="1.7200000000000001E-4" table:style-name="ce1">
            <text:p>0,000172</text:p>
          </table:table-cell>
          <table:table-cell office:value-type="float" office:value="0.135564767" table:style-name="ce1">
            <text:p>0,135564767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33" table:style-name="ce1">
            <text:p>333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02.52" table:style-name="ce1">
            <text:p>302,52</text:p>
          </table:table-cell>
          <table:table-cell office:value-type="float" office:value="481" table:style-name="ce1">
            <text:p>481</text:p>
          </table:table-cell>
          <table:table-cell office:value-type="float" office:value="462.99419440000003" table:style-name="ce1">
            <text:p>462,9941944</text:p>
          </table:table-cell>
          <table:table-cell office:value-type="float" office:value="540" table:style-name="ce1">
            <text:p>540</text:p>
          </table:table-cell>
          <table:table-cell office:value-type="float" office:value="566" table:style-name="ce1">
            <text:p>566</text:p>
          </table:table-cell>
          <table:table-cell office:value-type="float" office:value="62.296385829999998" table:style-name="ce1">
            <text:p>62,29638583</text:p>
          </table:table-cell>
          <table:table-cell office:value-type="float" office:value="74" table:style-name="ce1">
            <text:p>74</text:p>
          </table:table-cell>
          <table:table-cell office:value-type="float" office:value="453.78158280000002" table:style-name="ce1">
            <text:p>453,7815828</text:p>
          </table:table-cell>
          <table:table-cell office:value-type="float" office:value="2.0302000000000001E-2" table:style-name="ce1">
            <text:p>0,020302</text:p>
          </table:table-cell>
          <table:table-cell office:value-type="float" office:value="0.134551117" table:style-name="ce1">
            <text:p>0,134551117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35" table:style-name="ce1">
            <text:p>43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92.925688199999996" table:style-name="ce1">
            <text:p>92,9256882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20.29997646" table:style-name="ce1">
            <text:p>20,29997646</text:p>
          </table:table-cell>
          <table:table-cell office:value-type="float" office:value="17" table:style-name="ce1">
            <text:p>17</text:p>
          </table:table-cell>
          <table:table-cell office:value-type="float" office:value="92.12442609" table:style-name="ce1">
            <text:p>92,12442609</text:p>
          </table:table-cell>
          <table:table-cell office:value-type="float" office:value="8.6979999999999991E-3" table:style-name="ce1">
            <text:p>0,008698</text:p>
          </table:table-cell>
          <table:table-cell office:value-type="float" office:value="0.21845387299999999" table:style-name="ce1">
            <text:p>0,218453873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63" table:style-name="ce1">
            <text:p>463</text:p>
          </table:table-cell>
          <table:table-cell office:value-type="float" office:value="251.74" table:style-name="ce1">
            <text:p>251,74</text:p>
          </table:table-cell>
          <table:table-cell office:value-type="float" office:value="269" table:style-name="ce1">
            <text:p>269</text:p>
          </table:table-cell>
          <table:table-cell office:value-type="float" office:value="322" table:style-name="ce1">
            <text:p>322</text:p>
          </table:table-cell>
          <table:table-cell office:value-type="float" office:value="318.0927777" table:style-name="ce1">
            <text:p>318,0927777</text:p>
          </table:table-cell>
          <table:table-cell office:value-type="float" office:value="349" table:style-name="ce1">
            <text:p>349</text:p>
          </table:table-cell>
          <table:table-cell office:value-type="float" office:value="371" table:style-name="ce1">
            <text:p>371</text:p>
          </table:table-cell>
          <table:table-cell office:value-type="float" office:value="19.239465769999999" table:style-name="ce1">
            <text:p>19,23946577</text:p>
          </table:table-cell>
          <table:table-cell office:value-type="float" office:value="13" table:style-name="ce1">
            <text:p>13</text:p>
          </table:table-cell>
          <table:table-cell office:value-type="float" office:value="317.13490480000002" table:style-name="ce1">
            <text:p>317,1349048</text:p>
          </table:table-cell>
          <table:table-cell office:value-type="float" office:value="3.0200000000000001E-3" table:style-name="ce1">
            <text:p>0,00302</text:p>
          </table:table-cell>
          <table:table-cell office:value-type="float" office:value="6.0483818000000002E-2" table:style-name="ce1">
            <text:p>0,060483818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55" table:style-name="ce1">
            <text:p>455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15" table:style-name="ce1">
            <text:p>315</text:p>
          </table:table-cell>
          <table:table-cell office:value-type="float" office:value="382" table:style-name="ce1">
            <text:p>382</text:p>
          </table:table-cell>
          <table:table-cell office:value-type="float" office:value="381.5214603" table:style-name="ce1">
            <text:p>381,5214603</text:p>
          </table:table-cell>
          <table:table-cell office:value-type="float" office:value="412" table:style-name="ce1">
            <text:p>412</text:p>
          </table:table-cell>
          <table:table-cell office:value-type="float" office:value="453.21" table:style-name="ce1">
            <text:p>453,21</text:p>
          </table:table-cell>
          <table:table-cell office:value-type="float" office:value="19.724350350000002" table:style-name="ce1">
            <text:p>19,72435035</text:p>
          </table:table-cell>
          <table:table-cell office:value-type="float" office:value="14.291757799999999" table:style-name="ce1">
            <text:p>14,2917578</text:p>
          </table:table-cell>
          <table:table-cell office:value-type="float" office:value="381.77924259999998" table:style-name="ce1">
            <text:p>381,7792426</text:p>
          </table:table-cell>
          <table:table-cell office:value-type="float" office:value="-6.7500000000000004E-4" table:style-name="ce1">
            <text:p>-0,000675</text:p>
          </table:table-cell>
          <table:table-cell office:value-type="float" office:value="5.1699189999999999E-2" table:style-name="ce1">
            <text:p>0,05169919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46" table:style-name="ce1">
            <text:p>246</text:p>
          </table:table-cell>
          <table:table-cell office:value-type="float" office:value="1229" table:style-name="ce1">
            <text:p>1229</text:p>
          </table:table-cell>
          <table:table-cell office:value-type="float" office:value="1452" table:style-name="ce1">
            <text:p>1452</text:p>
          </table:table-cell>
          <table:table-cell office:value-type="float" office:value="1508" table:style-name="ce1">
            <text:p>1508</text:p>
          </table:table-cell>
          <table:table-cell office:value-type="float" office:value="1532.9797960000001" table:style-name="ce1">
            <text:p>1532,979796</text:p>
          </table:table-cell>
          <table:table-cell office:value-type="float" office:value="1769.87" table:style-name="ce1">
            <text:p>1769,87</text:p>
          </table:table-cell>
          <table:table-cell office:value-type="float" office:value="1769.87" table:style-name="ce1">
            <text:p>1769,87</text:p>
          </table:table-cell>
          <table:table-cell office:value-type="float" office:value="77.240928890000006" table:style-name="ce1">
            <text:p>77,24092889</text:p>
          </table:table-cell>
          <table:table-cell office:value-type="float" office:value="21" table:style-name="ce1">
            <text:p>21</text:p>
          </table:table-cell>
          <table:table-cell office:value-type="float" office:value="1531.2743840000001" table:style-name="ce1">
            <text:p>1531,274384</text:p>
          </table:table-cell>
          <table:table-cell office:value-type="float" office:value="1.114E-3" table:style-name="ce1">
            <text:p>0,001114</text:p>
          </table:table-cell>
          <table:table-cell office:value-type="float" office:value="5.0386135999999998E-2" table:style-name="ce1">
            <text:p>0,050386136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329" table:style-name="ce1">
            <text:p>329</text:p>
          </table:table-cell>
          <table:table-cell office:value-type="float" office:value="322.95483869999998" table:style-name="ce1">
            <text:p>322,9548387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32.195995420000003" table:style-name="ce1">
            <text:p>32,19599542</text:p>
          </table:table-cell>
          <table:table-cell office:value-type="float" office:value="0" table:style-name="ce1">
            <text:p>0</text:p>
          </table:table-cell>
          <table:table-cell office:value-type="float" office:value="322.5969892" table:style-name="ce1">
            <text:p>322,5969892</text:p>
          </table:table-cell>
          <table:table-cell office:value-type="float" office:value="1.109E-3" table:style-name="ce1">
            <text:p>0,001109</text:p>
          </table:table-cell>
          <table:table-cell office:value-type="float" office:value="9.9691943000000005E-2" table:style-name="ce1">
            <text:p>0,099691943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195" table:style-name="ce1">
            <text:p>19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26.5593289" table:style-name="ce1">
            <text:p>126,559328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1240565010000001" table:style-name="ce1">
            <text:p>5,124056501</text:p>
          </table:table-cell>
          <table:table-cell office:value-type="float" office:value="0" table:style-name="ce1">
            <text:p>0</text:p>
          </table:table-cell>
          <table:table-cell office:value-type="float" office:value="126.5593289" table:style-name="ce1">
            <text:p>126,5593289</text:p>
          </table:table-cell>
          <table:table-cell office:value-type="float" office:value="0" table:style-name="ce1">
            <text:p>0</text:p>
          </table:table-cell>
          <table:table-cell office:value-type="float" office:value="4.0487387E-2" table:style-name="ce1">
            <text:p>0,040487387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80" table:style-name="ce1">
            <text:p>280</text:p>
          </table:table-cell>
          <table:table-cell office:value-type="float" office:value="434.9" table:style-name="ce1">
            <text:p>434,9</text:p>
          </table:table-cell>
          <table:table-cell office:value-type="float" office:value="459" table:style-name="ce1">
            <text:p>459</text:p>
          </table:table-cell>
          <table:table-cell office:value-type="float" office:value="589" table:style-name="ce1">
            <text:p>589</text:p>
          </table:table-cell>
          <table:table-cell office:value-type="float" office:value="574.12785980000001" table:style-name="ce1">
            <text:p>574,1278598</text:p>
          </table:table-cell>
          <table:table-cell office:value-type="float" office:value="622" table:style-name="ce1">
            <text:p>622</text:p>
          </table:table-cell>
          <table:table-cell office:value-type="float" office:value="852" table:style-name="ce1">
            <text:p>852</text:p>
          </table:table-cell>
          <table:table-cell office:value-type="float" office:value="41.026889359999998" table:style-name="ce1">
            <text:p>41,02688936</text:p>
          </table:table-cell>
          <table:table-cell office:value-type="float" office:value="57" table:style-name="ce1">
            <text:p>57</text:p>
          </table:table-cell>
          <table:table-cell office:value-type="float" office:value="575.58863169999995" table:style-name="ce1">
            <text:p>575,5886317</text:p>
          </table:table-cell>
          <table:table-cell office:value-type="float" office:value="-2.5379999999999999E-3" table:style-name="ce1">
            <text:p>-0,002538</text:p>
          </table:table-cell>
          <table:table-cell office:value-type="float" office:value="7.1459498999999996E-2" table:style-name="ce1">
            <text:p>0,071459499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64" table:style-name="ce1">
            <text:p>364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float" office:value="766" table:style-name="ce1">
            <text:p>766</text:p>
          </table:table-cell>
          <table:table-cell office:value-type="float" office:value="752.81485950000001" table:style-name="ce1">
            <text:p>752,8148595</text:p>
          </table:table-cell>
          <table:table-cell office:value-type="float" office:value="849" table:style-name="ce1">
            <text:p>849</text:p>
          </table:table-cell>
          <table:table-cell office:value-type="float" office:value="863" table:style-name="ce1">
            <text:p>863</text:p>
          </table:table-cell>
          <table:table-cell office:value-type="float" office:value="57.33557519" table:style-name="ce1">
            <text:p>57,33557519</text:p>
          </table:table-cell>
          <table:table-cell office:value-type="float" office:value="21" table:style-name="ce1">
            <text:p>21</text:p>
          </table:table-cell>
          <table:table-cell office:value-type="float" office:value="753.78737339999998" table:style-name="ce1">
            <text:p>753,7873734</text:p>
          </table:table-cell>
          <table:table-cell office:value-type="float" office:value="-1.2899999999999999E-3" table:style-name="ce1">
            <text:p>-0,00129</text:p>
          </table:table-cell>
          <table:table-cell office:value-type="float" office:value="7.6161588000000002E-2" table:style-name="ce1">
            <text:p>0,076161588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1" table:style-name="ce1">
            <text:p>81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05" table:style-name="ce1">
            <text:p>405</text:p>
          </table:table-cell>
          <table:table-cell office:value-type="float" office:value="413.59770109999999" table:style-name="ce1">
            <text:p>413,5977011</text:p>
          </table:table-cell>
          <table:table-cell office:value-type="float" office:value="451" table:style-name="ce1">
            <text:p>451</text:p>
          </table:table-cell>
          <table:table-cell office:value-type="float" office:value="451" table:style-name="ce1">
            <text:p>451</text:p>
          </table:table-cell>
          <table:table-cell office:value-type="float" office:value="21.351395910000001" table:style-name="ce1">
            <text:p>21,35139591</text:p>
          </table:table-cell>
          <table:table-cell office:value-type="float" office:value="19" table:style-name="ce1">
            <text:p>19</text:p>
          </table:table-cell>
          <table:table-cell office:value-type="float" office:value="413.24890479999999" table:style-name="ce1">
            <text:p>413,2489048</text:p>
          </table:table-cell>
          <table:table-cell office:value-type="float" office:value="8.4400000000000002E-4" table:style-name="ce1">
            <text:p>0,000844</text:p>
          </table:table-cell>
          <table:table-cell office:value-type="float" office:value="5.1623585E-2" table:style-name="ce1">
            <text:p>0,051623585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1" table:style-name="ce1">
            <text:p>271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475" table:style-name="ce1">
            <text:p>475</text:p>
          </table:table-cell>
          <table:table-cell office:value-type="float" office:value="494.62517259999998" table:style-name="ce1">
            <text:p>494,6251726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float" office:value="84.137377909999998" table:style-name="ce1">
            <text:p>84,13737791</text:p>
          </table:table-cell>
          <table:table-cell office:value-type="float" office:value="79" table:style-name="ce1">
            <text:p>79</text:p>
          </table:table-cell>
          <table:table-cell office:value-type="float" office:value="498.36303420000002" table:style-name="ce1">
            <text:p>498,3630342</text:p>
          </table:table-cell>
          <table:table-cell office:value-type="float" office:value="-7.4999999999999997E-3" table:style-name="ce1">
            <text:p>-0,0075</text:p>
          </table:table-cell>
          <table:table-cell office:value-type="float" office:value="0.17010330800000001" table:style-name="ce1">
            <text:p>0,170103308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18" table:style-name="ce1">
            <text:p>11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334745759999997" table:style-name="ce1">
            <text:p>46,33474576</text:p>
          </table:table-cell>
          <table:table-cell office:value-type="float" office:value="69.72" table:style-name="ce1">
            <text:p>69,72</text:p>
          </table:table-cell>
          <table:table-cell office:value-type="float" office:value="76" table:style-name="ce1">
            <text:p>76</text:p>
          </table:table-cell>
          <table:table-cell office:value-type="float" office:value="10.41537164" table:style-name="ce1">
            <text:p>10,41537164</text:p>
          </table:table-cell>
          <table:table-cell office:value-type="float" office:value="4" table:style-name="ce1">
            <text:p>4</text:p>
          </table:table-cell>
          <table:table-cell office:value-type="float" office:value="46.334745759999997" table:style-name="ce1">
            <text:p>46,33474576</text:p>
          </table:table-cell>
          <table:table-cell office:value-type="float" office:value="0" table:style-name="ce1">
            <text:p>0</text:p>
          </table:table-cell>
          <table:table-cell office:value-type="float" office:value="0.224785341" table:style-name="ce1">
            <text:p>0,224785341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76" table:style-name="ce1">
            <text:p>476</text:p>
          </table:table-cell>
          <table:table-cell office:value-type="float" office:value="79" table:style-name="ce1">
            <text:p>79</text:p>
          </table:table-cell>
          <table:table-cell office:value-type="float" office:value="91.9" table:style-name="ce1">
            <text:p>91,9</text:p>
          </table:table-cell>
          <table:table-cell office:value-type="float" office:value="108" table:style-name="ce1">
            <text:p>108</text:p>
          </table:table-cell>
          <table:table-cell office:value-type="float" office:value="106.4780457" table:style-name="ce1">
            <text:p>106,478045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5.6506950759999999" table:style-name="ce1">
            <text:p>5,65069507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5.3248092" table:style-name="ce1">
            <text:p>105,3248092</text:p>
          </table:table-cell>
          <table:table-cell office:value-type="float" office:value="1.0949E-2" table:style-name="ce1">
            <text:p>0,010949</text:p>
          </table:table-cell>
          <table:table-cell office:value-type="float" office:value="5.3069110000000003E-2" table:style-name="ce1">
            <text:p>0,05306911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06" table:style-name="ce1">
            <text:p>206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93.007669789999994" table:style-name="ce1">
            <text:p>93,0076697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7.3814509590000004" table:style-name="ce1">
            <text:p>7,381450959</text:p>
          </table:table-cell>
          <table:table-cell office:value-type="float" office:value="7" table:style-name="ce1">
            <text:p>7</text:p>
          </table:table-cell>
          <table:table-cell office:value-type="float" office:value="92.487806820000003" table:style-name="ce1">
            <text:p>92,48780682</text:p>
          </table:table-cell>
          <table:table-cell office:value-type="float" office:value="5.6210000000000001E-3" table:style-name="ce1">
            <text:p>0,005621</text:p>
          </table:table-cell>
          <table:table-cell office:value-type="float" office:value="7.9363895000000004E-2" table:style-name="ce1">
            <text:p>0,079363895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2" table:style-name="ce1">
            <text:p>212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73" table:style-name="ce1">
            <text:p>173</text:p>
          </table:table-cell>
          <table:table-cell office:value-type="float" office:value="171.43318210000001" table:style-name="ce1">
            <text:p>171,4331821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5.656738000000001" table:style-name="ce1">
            <text:p>25,656738</text:p>
          </table:table-cell>
          <table:table-cell office:value-type="float" office:value="41.302530900000001" table:style-name="ce1">
            <text:p>41,3025309</text:p>
          </table:table-cell>
          <table:table-cell office:value-type="float" office:value="170.97063840000001" table:style-name="ce1">
            <text:p>170,9706384</text:p>
          </table:table-cell>
          <table:table-cell office:value-type="float" office:value="2.7049999999999999E-3" table:style-name="ce1">
            <text:p>0,002705</text:p>
          </table:table-cell>
          <table:table-cell office:value-type="float" office:value="0.14966028000000001" table:style-name="ce1">
            <text:p>0,14966028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39" table:style-name="ce1">
            <text:p>539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305" table:style-name="ce1">
            <text:p>305</text:p>
          </table:table-cell>
          <table:table-cell office:value-type="float" office:value="300.04677670000001" table:style-name="ce1">
            <text:p>300,0467767</text:p>
          </table:table-cell>
          <table:table-cell office:value-type="float" office:value="352" table:style-name="ce1">
            <text:p>352</text:p>
          </table:table-cell>
          <table:table-cell office:value-type="float" office:value="388" table:style-name="ce1">
            <text:p>388</text:p>
          </table:table-cell>
          <table:table-cell office:value-type="float" office:value="35.040050950000001" table:style-name="ce1">
            <text:p>35,04005095</text:p>
          </table:table-cell>
          <table:table-cell office:value-type="float" office:value="25" table:style-name="ce1">
            <text:p>25</text:p>
          </table:table-cell>
          <table:table-cell office:value-type="float" office:value="308.14659" table:style-name="ce1">
            <text:p>308,14659</text:p>
          </table:table-cell>
          <table:table-cell office:value-type="float" office:value="-2.6286E-2" table:style-name="ce1">
            <text:p>-0,026286</text:p>
          </table:table-cell>
          <table:table-cell office:value-type="float" office:value="0.116781961" table:style-name="ce1">
            <text:p>0,116781961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60" table:style-name="ce1">
            <text:p>56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8.076248360000001" table:style-name="ce1">
            <text:p>58,0762483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.3235077359999998" table:style-name="ce1">
            <text:p>4,323507736</text:p>
          </table:table-cell>
          <table:table-cell office:value-type="float" office:value="3" table:style-name="ce1">
            <text:p>3</text:p>
          </table:table-cell>
          <table:table-cell office:value-type="float" office:value="57.74530129" table:style-name="ce1">
            <text:p>57,74530129</text:p>
          </table:table-cell>
          <table:table-cell office:value-type="float" office:value="5.731E-3" table:style-name="ce1">
            <text:p>0,005731</text:p>
          </table:table-cell>
          <table:table-cell office:value-type="float" office:value="7.4445368999999997E-2" table:style-name="ce1">
            <text:p>0,074445369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19" table:style-name="ce1">
            <text:p>219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5" table:style-name="ce1">
            <text:p>65</text:p>
          </table:table-cell>
          <table:table-cell office:value-type="float" office:value="63.763921500000002" table:style-name="ce1">
            <text:p>63,7639215</text:p>
          </table:table-cell>
          <table:table-cell office:value-type="float" office:value="88.3" table:style-name="ce1">
            <text:p>88,3</text:p>
          </table:table-cell>
          <table:table-cell office:value-type="float" office:value="89" table:style-name="ce1">
            <text:p>89</text:p>
          </table:table-cell>
          <table:table-cell office:value-type="float" office:value="10.34804402" table:style-name="ce1">
            <text:p>10,34804402</text:p>
          </table:table-cell>
          <table:table-cell office:value-type="float" office:value="18" table:style-name="ce1">
            <text:p>18</text:p>
          </table:table-cell>
          <table:table-cell office:value-type="float" office:value="63.614304920000002" table:style-name="ce1">
            <text:p>63,61430492</text:p>
          </table:table-cell>
          <table:table-cell office:value-type="float" office:value="2.3519999999999999E-3" table:style-name="ce1">
            <text:p>0,002352</text:p>
          </table:table-cell>
          <table:table-cell office:value-type="float" office:value="0.162286819" table:style-name="ce1">
            <text:p>0,162286819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02" table:style-name="ce1">
            <text:p>302</text:p>
          </table:table-cell>
          <table:table-cell office:value-type="float" office:value="320" table:style-name="ce1">
            <text:p>320</text:p>
          </table:table-cell>
          <table:table-cell office:value-type="float" office:value="359" table:style-name="ce1">
            <text:p>359</text:p>
          </table:table-cell>
          <table:table-cell office:value-type="float" office:value="448" table:style-name="ce1">
            <text:p>448</text:p>
          </table:table-cell>
          <table:table-cell office:value-type="float" office:value="478.8258548" table:style-name="ce1">
            <text:p>478,8258548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56.798166459999997" table:style-name="ce1">
            <text:p>56,79816646</text:p>
          </table:table-cell>
          <table:table-cell office:value-type="float" office:value="72.69" table:style-name="ce1">
            <text:p>72,69</text:p>
          </table:table-cell>
          <table:table-cell office:value-type="float" office:value="478.60030599999999" table:style-name="ce1">
            <text:p>478,600306</text:p>
          </table:table-cell>
          <table:table-cell office:value-type="float" office:value="4.7100000000000001E-4" table:style-name="ce1">
            <text:p>0,000471</text:p>
          </table:table-cell>
          <table:table-cell office:value-type="float" office:value="0.11861967299999999" table:style-name="ce1">
            <text:p>0,118619673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244" table:style-name="ce1">
            <text:p>244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522" table:style-name="ce1">
            <text:p>522</text:p>
          </table:table-cell>
          <table:table-cell office:value-type="float" office:value="477.91313869999999" table:style-name="ce1">
            <text:p>477,9131387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108.7929707" table:style-name="ce1">
            <text:p>108,7929707</text:p>
          </table:table-cell>
          <table:table-cell office:value-type="float" office:value="137" table:style-name="ce1">
            <text:p>137</text:p>
          </table:table-cell>
          <table:table-cell office:value-type="float" office:value="476.85010879999999" table:style-name="ce1">
            <text:p>476,8501088</text:p>
          </table:table-cell>
          <table:table-cell office:value-type="float" office:value="2.2290000000000001E-3" table:style-name="ce1">
            <text:p>0,002229</text:p>
          </table:table-cell>
          <table:table-cell office:value-type="float" office:value="0.22764172399999999" table:style-name="ce1">
            <text:p>0,227641724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11" table:style-name="ce1">
            <text:p>311</text:p>
          </table:table-cell>
          <table:table-cell office:value-type="float" office:value="355" table:style-name="ce1">
            <text:p>355</text:p>
          </table:table-cell>
          <table:table-cell office:value-type="float" office:value="374" table:style-name="ce1">
            <text:p>374</text:p>
          </table:table-cell>
          <table:table-cell office:value-type="float" office:value="518" table:style-name="ce1">
            <text:p>518</text:p>
          </table:table-cell>
          <table:table-cell office:value-type="float" office:value="489.35724520000002" table:style-name="ce1">
            <text:p>489,3572452</text:p>
          </table:table-cell>
          <table:table-cell office:value-type="float" office:value="597.9" table:style-name="ce1">
            <text:p>597,9</text:p>
          </table:table-cell>
          <table:table-cell office:value-type="float" office:value="598" table:style-name="ce1">
            <text:p>598</text:p>
          </table:table-cell>
          <table:table-cell office:value-type="float" office:value="63.626604210000004" table:style-name="ce1">
            <text:p>63,62660421</text:p>
          </table:table-cell>
          <table:table-cell office:value-type="float" office:value="124" table:style-name="ce1">
            <text:p>124</text:p>
          </table:table-cell>
          <table:table-cell office:value-type="float" office:value="493.33145660000002" table:style-name="ce1">
            <text:p>493,3314566</text:p>
          </table:table-cell>
          <table:table-cell office:value-type="float" office:value="-8.0560000000000007E-3" table:style-name="ce1">
            <text:p>-0,008056</text:p>
          </table:table-cell>
          <table:table-cell office:value-type="float" office:value="0.13002076700000001" table:style-name="ce1">
            <text:p>0,130020767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29" table:style-name="ce1">
            <text:p>229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49.67400000000001" table:style-name="ce1">
            <text:p>149,674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8.045671219999999" table:style-name="ce1">
            <text:p>18,04567122</text:p>
          </table:table-cell>
          <table:table-cell office:value-type="float" office:value="36" table:style-name="ce1">
            <text:p>36</text:p>
          </table:table-cell>
          <table:table-cell office:value-type="float" office:value="149.6593968" table:style-name="ce1">
            <text:p>149,6593968</text:p>
          </table:table-cell>
          <table:table-cell office:value-type="float" office:value="9.7999999999999997E-5" table:style-name="ce2">
            <text:p>9,80E-05</text:p>
          </table:table-cell>
          <table:table-cell office:value-type="float" office:value="0.120566506" table:style-name="ce1">
            <text:p>0,120566506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87" table:style-name="ce1">
            <text:p>487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float" office:value="220" table:style-name="ce1">
            <text:p>220</text:p>
          </table:table-cell>
          <table:table-cell office:value-type="float" office:value="216.8058187" table:style-name="ce1">
            <text:p>216,8058187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3.999277919999997" table:style-name="ce1">
            <text:p>33,99927792</text:p>
          </table:table-cell>
          <table:table-cell office:value-type="float" office:value="55" table:style-name="ce1">
            <text:p>55</text:p>
          </table:table-cell>
          <table:table-cell office:value-type="float" office:value="228.661508" table:style-name="ce1">
            <text:p>228,661508</text:p>
          </table:table-cell>
          <table:table-cell office:value-type="float" office:value="-5.1847999999999998E-2" table:style-name="ce1">
            <text:p>-0,051848</text:p>
          </table:table-cell>
          <table:table-cell office:value-type="float" office:value="0.156819029" table:style-name="ce1">
            <text:p>0,156819029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09" table:style-name="ce1">
            <text:p>10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4" table:style-name="ce1">
            <text:p>14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92.38534722" table:style-name="ce1">
            <text:p>92,38534722</text:p>
          </table:table-cell>
          <table:table-cell office:value-type="float" office:value="161.21" table:style-name="ce1">
            <text:p>161,21</text:p>
          </table:table-cell>
          <table:table-cell office:value-type="float" office:value="161.21" table:style-name="ce1">
            <text:p>161,21</text:p>
          </table:table-cell>
          <table:table-cell office:value-type="float" office:value="23.725256649999999" table:style-name="ce1">
            <text:p>23,72525665</text:p>
          </table:table-cell>
          <table:table-cell office:value-type="float" office:value="0" table:style-name="ce1">
            <text:p>0</text:p>
          </table:table-cell>
          <table:table-cell office:value-type="float" office:value="92.38534722" table:style-name="ce1">
            <text:p>92,38534722</text:p>
          </table:table-cell>
          <table:table-cell office:value-type="float" office:value="0" table:style-name="ce1">
            <text:p>0</text:p>
          </table:table-cell>
          <table:table-cell office:value-type="float" office:value="0.25680757100000001" table:style-name="ce1">
            <text:p>0,256807571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14" table:style-name="ce1">
            <text:p>21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23.0030374" table:style-name="ce1">
            <text:p>123,0030374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5.469765070000001" table:style-name="ce1">
            <text:p>25,46976507</text:p>
          </table:table-cell>
          <table:table-cell office:value-type="float" office:value="44" table:style-name="ce1">
            <text:p>44</text:p>
          </table:table-cell>
          <table:table-cell office:value-type="float" office:value="123.0030374" table:style-name="ce1">
            <text:p>123,0030374</text:p>
          </table:table-cell>
          <table:table-cell office:value-type="float" office:value="0" table:style-name="ce1">
            <text:p>0</text:p>
          </table:table-cell>
          <table:table-cell office:value-type="float" office:value="0.20706614700000001" table:style-name="ce1">
            <text:p>0,207066147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285" table:style-name="ce1">
            <text:p>285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132.2041849" table:style-name="ce1">
            <text:p>132,2041849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4.829936670000002" table:style-name="ce1">
            <text:p>34,82993667</text:p>
          </table:table-cell>
          <table:table-cell office:value-type="float" office:value="58" table:style-name="ce1">
            <text:p>58</text:p>
          </table:table-cell>
          <table:table-cell office:value-type="float" office:value="130.771435" table:style-name="ce1">
            <text:p>130,771435</text:p>
          </table:table-cell>
          <table:table-cell office:value-type="float" office:value="1.0956E-2" table:style-name="ce1">
            <text:p>0,010956</text:p>
          </table:table-cell>
          <table:table-cell office:value-type="float" office:value="0.26345562900000002" table:style-name="ce1">
            <text:p>0,263455629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60" table:style-name="ce1">
            <text:p>16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1.364687500000002" table:style-name="ce1">
            <text:p>41,364687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.7938508679999998" table:style-name="ce1">
            <text:p>5,793850868</text:p>
          </table:table-cell>
          <table:table-cell office:value-type="float" office:value="0" table:style-name="ce1">
            <text:p>0</text:p>
          </table:table-cell>
          <table:table-cell office:value-type="float" office:value="41.391673390000001" table:style-name="ce1">
            <text:p>41,39167339</text:p>
          </table:table-cell>
          <table:table-cell office:value-type="float" office:value="-6.5200000000000002E-4" table:style-name="ce1">
            <text:p>-0,000652</text:p>
          </table:table-cell>
          <table:table-cell office:value-type="float" office:value="0.14006756000000001" table:style-name="ce1">
            <text:p>0,14006756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298" table:style-name="ce1">
            <text:p>29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7.030201339999998" table:style-name="ce1">
            <text:p>47,03020134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.2287750239999999" table:style-name="ce1">
            <text:p>7,228775024</text:p>
          </table:table-cell>
          <table:table-cell office:value-type="float" office:value="11" table:style-name="ce1">
            <text:p>11</text:p>
          </table:table-cell>
          <table:table-cell office:value-type="float" office:value="46.14754276" table:style-name="ce1">
            <text:p>46,14754276</text:p>
          </table:table-cell>
          <table:table-cell office:value-type="float" office:value="1.9127000000000002E-2" table:style-name="ce1">
            <text:p>0,019127</text:p>
          </table:table-cell>
          <table:table-cell office:value-type="float" office:value="0.153704956" table:style-name="ce1">
            <text:p>0,153704956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22" table:style-name="ce1">
            <text:p>12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83.772131150000007" table:style-name="ce1">
            <text:p>83,77213115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2.413042239999999" table:style-name="ce1">
            <text:p>12,41304224</text:p>
          </table:table-cell>
          <table:table-cell office:value-type="float" office:value="9" table:style-name="ce1">
            <text:p>9</text:p>
          </table:table-cell>
          <table:table-cell office:value-type="float" office:value="87.524590160000002" table:style-name="ce1">
            <text:p>87,52459016</text:p>
          </table:table-cell>
          <table:table-cell office:value-type="float" office:value="-4.2873000000000001E-2" table:style-name="ce1">
            <text:p>-0,042873</text:p>
          </table:table-cell>
          <table:table-cell office:value-type="float" office:value="0.148176274" table:style-name="ce1">
            <text:p>0,148176274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54" table:style-name="ce1">
            <text:p>154</text:p>
          </table:table-cell>
          <table:table-cell office:value-type="float" office:value="624" table:style-name="ce1">
            <text:p>624</text:p>
          </table:table-cell>
          <table:table-cell office:value-type="float" office:value="624" table:style-name="ce1">
            <text:p>624</text:p>
          </table:table-cell>
          <table:table-cell office:value-type="float" office:value="778" table:style-name="ce1">
            <text:p>778</text:p>
          </table:table-cell>
          <table:table-cell office:value-type="float" office:value="761.99350649999997" table:style-name="ce1">
            <text:p>761,9935065</text:p>
          </table:table-cell>
          <table:table-cell office:value-type="float" office:value="784" table:style-name="ce1">
            <text:p>784</text:p>
          </table:table-cell>
          <table:table-cell office:value-type="float" office:value="784" table:style-name="ce1">
            <text:p>784</text:p>
          </table:table-cell>
          <table:table-cell office:value-type="float" office:value="48.02002495" table:style-name="ce1">
            <text:p>48,02002495</text:p>
          </table:table-cell>
          <table:table-cell office:value-type="float" office:value="0" table:style-name="ce1">
            <text:p>0</text:p>
          </table:table-cell>
          <table:table-cell office:value-type="float" office:value="761.99350649999997" table:style-name="ce1">
            <text:p>761,9935065</text:p>
          </table:table-cell>
          <table:table-cell office:value-type="float" office:value="0" table:style-name="ce1">
            <text:p>0</text:p>
          </table:table-cell>
          <table:table-cell office:value-type="float" office:value="6.3018941999999994E-2" table:style-name="ce1">
            <text:p>0,063018942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55" table:style-name="ce1">
            <text:p>155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857" table:style-name="ce1">
            <text:p>857</text:p>
          </table:table-cell>
          <table:table-cell office:value-type="float" office:value="881.75146050000001" table:style-name="ce1">
            <text:p>881,7514605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52.7592065" table:style-name="ce1">
            <text:p>152,7592065</text:p>
          </table:table-cell>
          <table:table-cell office:value-type="float" office:value="0" table:style-name="ce1">
            <text:p>0</text:p>
          </table:table-cell>
          <table:table-cell office:value-type="float" office:value="881.75146050000001" table:style-name="ce1">
            <text:p>881,7514605</text:p>
          </table:table-cell>
          <table:table-cell office:value-type="float" office:value="0" table:style-name="ce1">
            <text:p>0</text:p>
          </table:table-cell>
          <table:table-cell office:value-type="float" office:value="0.17324519799999999" table:style-name="ce1">
            <text:p>0,173245198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27" table:style-name="ce1">
            <text:p>127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48.57569890000002" table:style-name="ce1">
            <text:p>848,5756989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57.433157649999998" table:style-name="ce1">
            <text:p>57,43315765</text:p>
          </table:table-cell>
          <table:table-cell office:value-type="float" office:value="0" table:style-name="ce1">
            <text:p>0</text:p>
          </table:table-cell>
          <table:table-cell office:value-type="float" office:value="848.57569890000002" table:style-name="ce1">
            <text:p>848,5756989</text:p>
          </table:table-cell>
          <table:table-cell office:value-type="float" office:value="0" table:style-name="ce1">
            <text:p>0</text:p>
          </table:table-cell>
          <table:table-cell office:value-type="float" office:value="6.7681831999999997E-2" table:style-name="ce1">
            <text:p>0,067681832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54" table:style-name="ce1">
            <text:p>154</text:p>
          </table:table-cell>
          <table:table-cell office:value-type="float" office:value="1228" table:style-name="ce1">
            <text:p>1228</text:p>
          </table:table-cell>
          <table:table-cell office:value-type="float" office:value="1228" table:style-name="ce1">
            <text:p>1228</text:p>
          </table:table-cell>
          <table:table-cell office:value-type="float" office:value="1480" table:style-name="ce1">
            <text:p>1480</text:p>
          </table:table-cell>
          <table:table-cell office:value-type="float" office:value="1465.621361" table:style-name="ce1">
            <text:p>1465,621361</text:p>
          </table:table-cell>
          <table:table-cell office:value-type="float" office:value="1535" table:style-name="ce1">
            <text:p>1535</text:p>
          </table:table-cell>
          <table:table-cell office:value-type="float" office:value="1535" table:style-name="ce1">
            <text:p>1535</text:p>
          </table:table-cell>
          <table:table-cell office:value-type="float" office:value="68.471632839999998" table:style-name="ce1">
            <text:p>68,47163284</text:p>
          </table:table-cell>
          <table:table-cell office:value-type="float" office:value="0" table:style-name="ce1">
            <text:p>0</text:p>
          </table:table-cell>
          <table:table-cell office:value-type="float" office:value="1488.9935069999999" table:style-name="ce1">
            <text:p>1488,993507</text:p>
          </table:table-cell>
          <table:table-cell office:value-type="float" office:value="-1.5696999999999999E-2" table:style-name="ce1">
            <text:p>-0,015697</text:p>
          </table:table-cell>
          <table:table-cell office:value-type="float" office:value="4.6718501000000003E-2" table:style-name="ce1">
            <text:p>0,046718501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38" table:style-name="ce1">
            <text:p>238</text:p>
          </table:table-cell>
          <table:table-cell office:value-type="float" office:value="395" table:style-name="ce1">
            <text:p>395</text:p>
          </table:table-cell>
          <table:table-cell office:value-type="float" office:value="399" table:style-name="ce1">
            <text:p>399</text:p>
          </table:table-cell>
          <table:table-cell office:value-type="float" office:value="651" table:style-name="ce1">
            <text:p>651</text:p>
          </table:table-cell>
          <table:table-cell office:value-type="float" office:value="627.75218489999997" table:style-name="ce1">
            <text:p>627,7521849</text:p>
          </table:table-cell>
          <table:table-cell office:value-type="float" office:value="669" table:style-name="ce1">
            <text:p>669</text:p>
          </table:table-cell>
          <table:table-cell office:value-type="float" office:value="720" table:style-name="ce1">
            <text:p>720</text:p>
          </table:table-cell>
          <table:table-cell office:value-type="float" office:value="55.703194340000003" table:style-name="ce1">
            <text:p>55,70319434</text:p>
          </table:table-cell>
          <table:table-cell office:value-type="float" office:value="51" table:style-name="ce1">
            <text:p>51</text:p>
          </table:table-cell>
          <table:table-cell office:value-type="float" office:value="627.75218489999997" table:style-name="ce1">
            <text:p>627,7521849</text:p>
          </table:table-cell>
          <table:table-cell office:value-type="float" office:value="0" table:style-name="ce1">
            <text:p>0</text:p>
          </table:table-cell>
          <table:table-cell office:value-type="float" office:value="8.8734370000000007E-2" table:style-name="ce1">
            <text:p>0,08873437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3380169999998" table:style-name="ce1">
            <text:p>41,19338017</text:p>
          </table:table-cell>
          <table:table-cell office:value-type="float" office:value="0" table:style-name="ce1">
            <text:p>0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0" table:style-name="ce1">
            <text:p>0</text:p>
          </table:table-cell>
          <table:table-cell office:value-type="float" office:value="5.7242842000000002E-2" table:style-name="ce1">
            <text:p>0,057242842</text:p>
          </table:table-cell>
          <table:table-cell table:number-columns-repeated="16368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aniel Flecchia</meta:initial-creator>
    <dc:creator>daniel.flecchia</dc:creator>
    <meta:creation-date>2021-07-08T20:32:32Z</meta:creation-date>
    <dc:date>2021-07-08T20:32:32Z</dc:date>
  </office:meta>
</office:document-meta>
</file>