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5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junio_2022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id.presentacion</text:p>
          </table:table-cell>
          <table:table-cell office:value-type="string" table:style-name="ce1">
            <text:p>producto</text:p>
          </table:table-cell>
          <table:table-cell office:value-type="string" table:style-name="ce1">
            <text:p>marca</text:p>
          </table:table-cell>
          <table:table-cell office:value-type="string" table:style-name="ce1">
            <text:p>especificacion</text:p>
          </table:table-cell>
          <table:table-cell office:value-type="string" table:style-name="ce1">
            <text:p>n</text:p>
          </table:table-cell>
          <table:table-cell office:value-type="string" table:style-name="ce1">
            <text:p>min</text:p>
          </table:table-cell>
          <table:table-cell office:value-type="string" table:style-name="ce1">
            <text:p>pmin</text:p>
          </table:table-cell>
          <table:table-cell office:value-type="string" table:style-name="ce1">
            <text:p>median</text:p>
          </table:table-cell>
          <table:table-cell office:value-type="string" table:style-name="ce1">
            <text:p>mean</text:p>
          </table:table-cell>
          <table:table-cell office:value-type="string" table:style-name="ce1">
            <text:p>pmax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ee</text:p>
          </table:table-cell>
          <table:table-cell office:value-type="string" table:style-name="ce1">
            <text:p>iqr</text:p>
          </table:table-cell>
          <table:table-cell office:value-type="string" table:style-name="ce1">
            <text:p>ppdm.anterior</text:p>
          </table:table-cell>
          <table:table-cell office:value-type="string" table:style-name="ce1">
            <text:p>var.mens</text:p>
          </table:table-cell>
          <table:table-cell office:value-type="string" table:style-name="ce1">
            <text:p>c.v.</text:p>
          </table:table-cell>
          <table:table-cell table:number-columns-repeated="1636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Óptimo</text:p>
          </table:table-cell>
          <table:table-cell office:value-type="string" table:style-name="ce1">
            <text:p>Envase 900 cc</text:p>
          </table:table-cell>
          <table:table-cell office:value-type="float" office:value="370" table:style-name="ce1">
            <text:p>370</text:p>
          </table:table-cell>
          <table:table-cell office:value-type="float" office:value="110.9" table:style-name="ce1">
            <text:p>110,9</text:p>
          </table:table-cell>
          <table:table-cell office:value-type="float" office:value="115" table:style-name="ce1">
            <text:p>115</text:p>
          </table:table-cell>
          <table:table-cell office:value-type="float" office:value="127" table:style-name="ce1">
            <text:p>127</text:p>
          </table:table-cell>
          <table:table-cell office:value-type="float" office:value="127.8418114" table:style-name="ce1">
            <text:p>127,8418114</text:p>
          </table:table-cell>
          <table:table-cell office:value-type="float" office:value="152" table:style-name="ce1">
            <text:p>152</text:p>
          </table:table-cell>
          <table:table-cell office:value-type="float" office:value="166" table:style-name="ce1">
            <text:p>166</text:p>
          </table:table-cell>
          <table:table-cell office:value-type="float" office:value="7.6091404349999996" table:style-name="ce1">
            <text:p>7,609140435</text:p>
          </table:table-cell>
          <table:table-cell office:value-type="float" office:value="9" table:style-name="ce1">
            <text:p>9</text:p>
          </table:table-cell>
          <table:table-cell office:value-type="float" office:value="124.5634627" table:style-name="ce1">
            <text:p>124,5634627</text:p>
          </table:table-cell>
          <table:table-cell office:value-type="float" office:value="2.6318999999999999E-2" table:style-name="ce1">
            <text:p>0,026319</text:p>
          </table:table-cell>
          <table:table-cell office:value-type="float" office:value="5.9519967E-2" table:style-name="ce1">
            <text:p>0,059519967</text:p>
          </table:table-cell>
          <table:table-cell table:number-columns-repeated="1636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55" table:style-name="ce1">
            <text:p>355</text:p>
          </table:table-cell>
          <table:table-cell office:value-type="float" office:value="108.9" table:style-name="ce1">
            <text:p>108,9</text:p>
          </table:table-cell>
          <table:table-cell office:value-type="float" office:value="119" table:style-name="ce1">
            <text:p>119</text:p>
          </table:table-cell>
          <table:table-cell office:value-type="float" office:value="165" table:style-name="ce1">
            <text:p>165</text:p>
          </table:table-cell>
          <table:table-cell office:value-type="float" office:value="159.33276240000001" table:style-name="ce1">
            <text:p>159,3327624</text:p>
          </table:table-cell>
          <table:table-cell office:value-type="float" office:value="177" table:style-name="ce1">
            <text:p>177</text:p>
          </table:table-cell>
          <table:table-cell office:value-type="float" office:value="183" table:style-name="ce1">
            <text:p>183</text:p>
          </table:table-cell>
          <table:table-cell office:value-type="float" office:value="13.07401569" table:style-name="ce1">
            <text:p>13,07401569</text:p>
          </table:table-cell>
          <table:table-cell office:value-type="float" office:value="11.1" table:style-name="ce1">
            <text:p>11,1</text:p>
          </table:table-cell>
          <table:table-cell office:value-type="float" office:value="151.60793960000001" table:style-name="ce1">
            <text:p>151,6079396</text:p>
          </table:table-cell>
          <table:table-cell office:value-type="float" office:value="5.0952999999999998E-2" table:style-name="ce1">
            <text:p>0,050953</text:p>
          </table:table-cell>
          <table:table-cell office:value-type="float" office:value="8.2054786000000005E-2" table:style-name="ce1">
            <text:p>0,082054786</text:p>
          </table:table-cell>
          <table:table-cell table:number-columns-repeated="1636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900 cc</text:p>
          </table:table-cell>
          <table:table-cell office:value-type="float" office:value="164" table:style-name="ce1">
            <text:p>164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9" table:style-name="ce1">
            <text:p>119</text:p>
          </table:table-cell>
          <table:table-cell office:value-type="float" office:value="118.1261066" table:style-name="ce1">
            <text:p>118,1261066</text:p>
          </table:table-cell>
          <table:table-cell office:value-type="float" office:value="148" table:style-name="ce1">
            <text:p>148</text:p>
          </table:table-cell>
          <table:table-cell office:value-type="float" office:value="159" table:style-name="ce1">
            <text:p>159</text:p>
          </table:table-cell>
          <table:table-cell office:value-type="float" office:value="9.8718538230000004" table:style-name="ce1">
            <text:p>9,871853823</text:p>
          </table:table-cell>
          <table:table-cell office:value-type="float" office:value="10.119999999999999" table:style-name="ce1">
            <text:p>10,12</text:p>
          </table:table-cell>
          <table:table-cell office:value-type="float" office:value="112.8746266" table:style-name="ce1">
            <text:p>112,8746266</text:p>
          </table:table-cell>
          <table:table-cell office:value-type="float" office:value="4.6524999999999997E-2" table:style-name="ce1">
            <text:p>0,046525</text:p>
          </table:table-cell>
          <table:table-cell office:value-type="float" office:value="8.3570465999999996E-2" table:style-name="ce1">
            <text:p>0,083570466</text:p>
          </table:table-cell>
          <table:table-cell table:number-columns-repeated="1636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Delicia</text:p>
          </table:table-cell>
          <table:table-cell office:value-type="string" table:style-name="ce1">
            <text:p>Envase 900 cc</text:p>
          </table:table-cell>
          <table:table-cell office:value-type="float" office:value="324" table:style-name="ce1">
            <text:p>324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35" table:style-name="ce1">
            <text:p>135</text:p>
          </table:table-cell>
          <table:table-cell office:value-type="float" office:value="136.01789679999999" table:style-name="ce1">
            <text:p>136,0178968</text:p>
          </table:table-cell>
          <table:table-cell office:value-type="float" office:value="159" table:style-name="ce1">
            <text:p>159</text:p>
          </table:table-cell>
          <table:table-cell office:value-type="float" office:value="159" table:style-name="ce1">
            <text:p>159</text:p>
          </table:table-cell>
          <table:table-cell office:value-type="float" office:value="13.02604485" table:style-name="ce1">
            <text:p>13,02604485</text:p>
          </table:table-cell>
          <table:table-cell office:value-type="float" office:value="17.55" table:style-name="ce1">
            <text:p>17,55</text:p>
          </table:table-cell>
          <table:table-cell office:value-type="float" office:value="130.2273912" table:style-name="ce1">
            <text:p>130,2273912</text:p>
          </table:table-cell>
          <table:table-cell office:value-type="float" office:value="4.4464999999999998E-2" table:style-name="ce1">
            <text:p>0,044465</text:p>
          </table:table-cell>
          <table:table-cell office:value-type="float" office:value="9.5767139000000001E-2" table:style-name="ce1">
            <text:p>0,095767139</text:p>
          </table:table-cell>
          <table:table-cell table:number-columns-repeated="16368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Aceite de maíz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70" table:style-name="ce1">
            <text:p>370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159" table:style-name="ce1">
            <text:p>159</text:p>
          </table:table-cell>
          <table:table-cell office:value-type="float" office:value="156.2820303" table:style-name="ce1">
            <text:p>156,2820303</text:p>
          </table:table-cell>
          <table:table-cell office:value-type="float" office:value="172" table:style-name="ce1">
            <text:p>172</text:p>
          </table:table-cell>
          <table:table-cell office:value-type="float" office:value="172" table:style-name="ce1">
            <text:p>172</text:p>
          </table:table-cell>
          <table:table-cell office:value-type="float" office:value="8.6877175270000002" table:style-name="ce1">
            <text:p>8,687717527</text:p>
          </table:table-cell>
          <table:table-cell office:value-type="float" office:value="8" table:style-name="ce1">
            <text:p>8</text:p>
          </table:table-cell>
          <table:table-cell office:value-type="float" office:value="151.1384127" table:style-name="ce1">
            <text:p>151,1384127</text:p>
          </table:table-cell>
          <table:table-cell office:value-type="float" office:value="3.4032E-2" table:style-name="ce1">
            <text:p>0,034032</text:p>
          </table:table-cell>
          <table:table-cell office:value-type="float" office:value="5.5589997000000002E-2" table:style-name="ce1">
            <text:p>0,055589997</text:p>
          </table:table-cell>
          <table:table-cell table:number-columns-repeated="16368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Condesa</text:p>
          </table:table-cell>
          <table:table-cell office:value-type="string" table:style-name="ce1">
            <text:p>Envase 900 cc</text:p>
          </table:table-cell>
          <table:table-cell office:value-type="float" office:value="326" table:style-name="ce1">
            <text:p>326</text:p>
          </table:table-cell>
          <table:table-cell office:value-type="float" office:value="85" table:style-name="ce1">
            <text:p>85</text:p>
          </table:table-cell>
          <table:table-cell office:value-type="float" office:value="88" table:style-name="ce1">
            <text:p>88</text:p>
          </table:table-cell>
          <table:table-cell office:value-type="float" office:value="99.9" table:style-name="ce1">
            <text:p>99,9</text:p>
          </table:table-cell>
          <table:table-cell office:value-type="float" office:value="101.2772148" table:style-name="ce1">
            <text:p>101,2772148</text:p>
          </table:table-cell>
          <table:table-cell office:value-type="float" office:value="115" table:style-name="ce1">
            <text:p>115</text:p>
          </table:table-cell>
          <table:table-cell office:value-type="float" office:value="119" table:style-name="ce1">
            <text:p>119</text:p>
          </table:table-cell>
          <table:table-cell office:value-type="float" office:value="5.102578791" table:style-name="ce1">
            <text:p>5,102578791</text:p>
          </table:table-cell>
          <table:table-cell office:value-type="float" office:value="4" table:style-name="ce1">
            <text:p>4</text:p>
          </table:table-cell>
          <table:table-cell office:value-type="float" office:value="98.690593680000006" table:style-name="ce1">
            <text:p>98,69059368</text:p>
          </table:table-cell>
          <table:table-cell office:value-type="float" office:value="2.6209E-2" table:style-name="ce1">
            <text:p>0,026209</text:p>
          </table:table-cell>
          <table:table-cell office:value-type="float" office:value="5.0382297999999999E-2" table:style-name="ce1">
            <text:p>0,050382298</text:p>
          </table:table-cell>
          <table:table-cell table:number-columns-repeated="16368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Río de la Plata</text:p>
          </table:table-cell>
          <table:table-cell office:value-type="string" table:style-name="ce1">
            <text:p>Envase 900 cc</text:p>
          </table:table-cell>
          <table:table-cell office:value-type="float" office:value="360" table:style-name="ce1">
            <text:p>360</text:p>
          </table:table-cell>
          <table:table-cell office:value-type="float" office:value="80" table:style-name="ce1">
            <text:p>80</text:p>
          </table:table-cell>
          <table:table-cell office:value-type="float" office:value="85" table:style-name="ce1">
            <text:p>85</text:p>
          </table:table-cell>
          <table:table-cell office:value-type="float" office:value="105" table:style-name="ce1">
            <text:p>105</text:p>
          </table:table-cell>
          <table:table-cell office:value-type="float" office:value="107.3337403" table:style-name="ce1">
            <text:p>107,3337403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11.33464386" table:style-name="ce1">
            <text:p>11,33464386</text:p>
          </table:table-cell>
          <table:table-cell office:value-type="float" office:value="12" table:style-name="ce1">
            <text:p>12</text:p>
          </table:table-cell>
          <table:table-cell office:value-type="float" office:value="107.7159194" table:style-name="ce1">
            <text:p>107,7159194</text:p>
          </table:table-cell>
          <table:table-cell office:value-type="float" office:value="-3.5479999999999999E-3" table:style-name="ce1">
            <text:p>-0,003548</text:p>
          </table:table-cell>
          <table:table-cell office:value-type="float" office:value="0.105601872" table:style-name="ce1">
            <text:p>0,105601872</text:p>
          </table:table-cell>
          <table:table-cell table:number-columns-repeated="16368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Aceite de soja</text:p>
          </table:table-cell>
          <table:table-cell office:value-type="string" table:style-name="ce1">
            <text:p>Salad</text:p>
          </table:table-cell>
          <table:table-cell office:value-type="string" table:style-name="ce1">
            <text:p>Envase 900 cc</text:p>
          </table:table-cell>
          <table:table-cell office:value-type="float" office:value="100" table:style-name="ce1">
            <text:p>100</text:p>
          </table:table-cell>
          <table:table-cell office:value-type="float" office:value="85" table:style-name="ce1">
            <text:p>85</text:p>
          </table:table-cell>
          <table:table-cell office:value-type="float" office:value="85.9" table:style-name="ce1">
            <text:p>85,9</text:p>
          </table:table-cell>
          <table:table-cell office:value-type="float" office:value="99" table:style-name="ce1">
            <text:p>99</text:p>
          </table:table-cell>
          <table:table-cell office:value-type="float" office:value="101.2713364" table:style-name="ce1">
            <text:p>101,2713364</text:p>
          </table:table-cell>
          <table:table-cell office:value-type="float" office:value="106" table:style-name="ce1">
            <text:p>106</text:p>
          </table:table-cell>
          <table:table-cell office:value-type="float" office:value="106" table:style-name="ce1">
            <text:p>106</text:p>
          </table:table-cell>
          <table:table-cell office:value-type="float" office:value="4.5406303599999998" table:style-name="ce1">
            <text:p>4,54063036</text:p>
          </table:table-cell>
          <table:table-cell office:value-type="float" office:value="7" table:style-name="ce1">
            <text:p>7</text:p>
          </table:table-cell>
          <table:table-cell office:value-type="float" office:value="98.053291709999996" table:style-name="ce1">
            <text:p>98,05329171</text:p>
          </table:table-cell>
          <table:table-cell office:value-type="float" office:value="3.2819000000000001E-2" table:style-name="ce1">
            <text:p>0,032819</text:p>
          </table:table-cell>
          <table:table-cell office:value-type="float" office:value="4.4836283999999997E-2" table:style-name="ce1">
            <text:p>0,044836284</text:p>
          </table:table-cell>
          <table:table-cell table:number-columns-repeated="16368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Matutina</text:p>
          </table:table-cell>
          <table:table-cell office:value-type="string" table:style-name="ce1">
            <text:p>Envase 2 lt.</text:p>
          </table:table-cell>
          <table:table-cell office:value-type="float" office:value="303" table:style-name="ce1">
            <text:p>303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49" table:style-name="ce1">
            <text:p>49</text:p>
          </table:table-cell>
          <table:table-cell office:value-type="float" office:value="48.807798980000001" table:style-name="ce1">
            <text:p>48,80779898</text:p>
          </table:table-cell>
          <table:table-cell office:value-type="float" office:value="57" table:style-name="ce1">
            <text:p>57</text:p>
          </table:table-cell>
          <table:table-cell office:value-type="float" office:value="63" table:style-name="ce1">
            <text:p>63</text:p>
          </table:table-cell>
          <table:table-cell office:value-type="float" office:value="2.6484228440000002" table:style-name="ce1">
            <text:p>2,648422844</text:p>
          </table:table-cell>
          <table:table-cell office:value-type="float" office:value="3" table:style-name="ce1">
            <text:p>3</text:p>
          </table:table-cell>
          <table:table-cell office:value-type="float" office:value="48.738775230000002" table:style-name="ce1">
            <text:p>48,73877523</text:p>
          </table:table-cell>
          <table:table-cell office:value-type="float" office:value="1.4159999999999999E-3" table:style-name="ce1">
            <text:p>0,001416</text:p>
          </table:table-cell>
          <table:table-cell office:value-type="float" office:value="5.4262287999999999E-2" table:style-name="ce1">
            <text:p>0,054262288</text:p>
          </table:table-cell>
          <table:table-cell table:number-columns-repeated="16368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Nativa</text:p>
          </table:table-cell>
          <table:table-cell office:value-type="string" table:style-name="ce1">
            <text:p>Envase 2 lt.</text:p>
          </table:table-cell>
          <table:table-cell office:value-type="float" office:value="225" table:style-name="ce1">
            <text:p>225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60.240421480000002" table:style-name="ce1">
            <text:p>60,24042148</text:p>
          </table:table-cell>
          <table:table-cell office:value-type="float" office:value="67" table:style-name="ce1">
            <text:p>67</text:p>
          </table:table-cell>
          <table:table-cell office:value-type="float" office:value="69" table:style-name="ce1">
            <text:p>69</text:p>
          </table:table-cell>
          <table:table-cell office:value-type="float" office:value="3.326344497" table:style-name="ce1">
            <text:p>3,326344497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60.50535163" table:style-name="ce1">
            <text:p>60,50535163</text:p>
          </table:table-cell>
          <table:table-cell office:value-type="float" office:value="-4.3790000000000001E-3" table:style-name="ce1">
            <text:p>-0,004379</text:p>
          </table:table-cell>
          <table:table-cell office:value-type="float" office:value="5.5217816000000003E-2" table:style-name="ce1">
            <text:p>0,055217816</text:p>
          </table:table-cell>
          <table:table-cell table:number-columns-repeated="16368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Agua de mesa con gas</text:p>
          </table:table-cell>
          <table:table-cell office:value-type="string" table:style-name="ce1">
            <text:p>Salus</text:p>
          </table:table-cell>
          <table:table-cell office:value-type="string" table:style-name="ce1">
            <text:p>Envase 2,25 lt.</text:p>
          </table:table-cell>
          <table:table-cell office:value-type="float" office:value="472" table:style-name="ce1">
            <text:p>47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63" table:style-name="ce1">
            <text:p>63</text:p>
          </table:table-cell>
          <table:table-cell office:value-type="float" office:value="64.172698960000005" table:style-name="ce1">
            <text:p>64,17269896</text:p>
          </table:table-cell>
          <table:table-cell office:value-type="float" office:value="71" table:style-name="ce1">
            <text:p>71</text:p>
          </table:table-cell>
          <table:table-cell office:value-type="float" office:value="71" table:style-name="ce1">
            <text:p>71</text:p>
          </table:table-cell>
          <table:table-cell office:value-type="float" office:value="3.4376859319999999" table:style-name="ce1">
            <text:p>3,437685932</text:p>
          </table:table-cell>
          <table:table-cell office:value-type="float" office:value="5" table:style-name="ce1">
            <text:p>5</text:p>
          </table:table-cell>
          <table:table-cell office:value-type="float" office:value="64.094944479999995" table:style-name="ce1">
            <text:p>64,09494448</text:p>
          </table:table-cell>
          <table:table-cell office:value-type="float" office:value="1.2130000000000001E-3" table:style-name="ce1">
            <text:p>0,001213</text:p>
          </table:table-cell>
          <table:table-cell office:value-type="float" office:value="5.3569289999999999E-2" table:style-name="ce1">
            <text:p>0,05356929</text:p>
          </table:table-cell>
          <table:table-cell table:number-columns-repeated="16368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7" table:style-name="ce1">
            <text:p>217</text:p>
          </table:table-cell>
          <table:table-cell office:value-type="float" office:value="279" table:style-name="ce1">
            <text:p>279</text:p>
          </table:table-cell>
          <table:table-cell office:value-type="float" office:value="305" table:style-name="ce1">
            <text:p>305</text:p>
          </table:table-cell>
          <table:table-cell office:value-type="float" office:value="359" table:style-name="ce1">
            <text:p>359</text:p>
          </table:table-cell>
          <table:table-cell office:value-type="float" office:value="359.23154090000003" table:style-name="ce1">
            <text:p>359,2315409</text:p>
          </table:table-cell>
          <table:table-cell office:value-type="float" office:value="419" table:style-name="ce1">
            <text:p>419</text:p>
          </table:table-cell>
          <table:table-cell office:value-type="float" office:value="429" table:style-name="ce1">
            <text:p>429</text:p>
          </table:table-cell>
          <table:table-cell office:value-type="float" office:value="18.994175070000001" table:style-name="ce1">
            <text:p>18,99417507</text:p>
          </table:table-cell>
          <table:table-cell office:value-type="float" office:value="21" table:style-name="ce1">
            <text:p>21</text:p>
          </table:table-cell>
          <table:table-cell office:value-type="float" office:value="355.69352329999998" table:style-name="ce1">
            <text:p>355,6935233</text:p>
          </table:table-cell>
          <table:table-cell office:value-type="float" office:value="9.9469999999999992E-3" table:style-name="ce1">
            <text:p>0,009947</text:p>
          </table:table-cell>
          <table:table-cell office:value-type="float" office:value="5.2874464000000003E-2" table:style-name="ce1">
            <text:p>0,052874464</text:p>
          </table:table-cell>
          <table:table-cell table:number-columns-repeated="16368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Aguj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3" table:style-name="ce1">
            <text:p>213</text:p>
          </table:table-cell>
          <table:table-cell office:value-type="float" office:value="329" table:style-name="ce1">
            <text:p>329</text:p>
          </table:table-cell>
          <table:table-cell office:value-type="float" office:value="345" table:style-name="ce1">
            <text:p>345</text:p>
          </table:table-cell>
          <table:table-cell office:value-type="float" office:value="379" table:style-name="ce1">
            <text:p>379</text:p>
          </table:table-cell>
          <table:table-cell office:value-type="float" office:value="373.43056309999997" table:style-name="ce1">
            <text:p>373,4305631</text:p>
          </table:table-cell>
          <table:table-cell office:value-type="float" office:value="467" table:style-name="ce1">
            <text:p>467</text:p>
          </table:table-cell>
          <table:table-cell office:value-type="float" office:value="469" table:style-name="ce1">
            <text:p>469</text:p>
          </table:table-cell>
          <table:table-cell office:value-type="float" office:value="26.38718793" table:style-name="ce1">
            <text:p>26,38718793</text:p>
          </table:table-cell>
          <table:table-cell office:value-type="float" office:value="4" table:style-name="ce1">
            <text:p>4</text:p>
          </table:table-cell>
          <table:table-cell office:value-type="float" office:value="357.53598440000002" table:style-name="ce1">
            <text:p>357,5359844</text:p>
          </table:table-cell>
          <table:table-cell office:value-type="float" office:value="4.4456000000000002E-2" table:style-name="ce1">
            <text:p>0,044456</text:p>
          </table:table-cell>
          <table:table-cell office:value-type="float" office:value="7.0661564999999996E-2" table:style-name="ce1">
            <text:p>0,070661565</text:p>
          </table:table-cell>
          <table:table-cell table:number-columns-repeated="16368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Blue Patna</text:p>
          </table:table-cell>
          <table:table-cell office:value-type="string" table:style-name="ce1">
            <text:p>Bolsa 1 kg.</text:p>
          </table:table-cell>
          <table:table-cell office:value-type="float" office:value="334" table:style-name="ce1">
            <text:p>334</text:p>
          </table:table-cell>
          <table:table-cell office:value-type="float" office:value="41.9" table:style-name="ce1">
            <text:p>41,9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7.494480760000002" table:style-name="ce1">
            <text:p>57,49448076</text:p>
          </table:table-cell>
          <table:table-cell office:value-type="float" office:value="68" table:style-name="ce1">
            <text:p>68</text:p>
          </table:table-cell>
          <table:table-cell office:value-type="float" office:value="69" table:style-name="ce1">
            <text:p>69</text:p>
          </table:table-cell>
          <table:table-cell office:value-type="float" office:value="7.8650968360000002" table:style-name="ce1">
            <text:p>7,865096836</text:p>
          </table:table-cell>
          <table:table-cell office:value-type="float" office:value="13" table:style-name="ce1">
            <text:p>13</text:p>
          </table:table-cell>
          <table:table-cell office:value-type="float" office:value="58.463537389999999" table:style-name="ce1">
            <text:p>58,46353739</text:p>
          </table:table-cell>
          <table:table-cell office:value-type="float" office:value="-1.6574999999999999E-2" table:style-name="ce1">
            <text:p>-0,016575</text:p>
          </table:table-cell>
          <table:table-cell office:value-type="float" office:value="0.136797424" table:style-name="ce1">
            <text:p>0,136797424</text:p>
          </table:table-cell>
          <table:table-cell table:number-columns-repeated="16368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Green Chef</text:p>
          </table:table-cell>
          <table:table-cell office:value-type="string" table:style-name="ce1">
            <text:p>Bolsa 1 kg.</text:p>
          </table:table-cell>
          <table:table-cell office:value-type="float" office:value="330" table:style-name="ce1">
            <text:p>33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52" table:style-name="ce1">
            <text:p>52</text:p>
          </table:table-cell>
          <table:table-cell office:value-type="float" office:value="52.451169149999998" table:style-name="ce1">
            <text:p>52,45116915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4.2158015410000003" table:style-name="ce1">
            <text:p>4,215801541</text:p>
          </table:table-cell>
          <table:table-cell office:value-type="float" office:value="2" table:style-name="ce1">
            <text:p>2</text:p>
          </table:table-cell>
          <table:table-cell office:value-type="float" office:value="52.576226740000003" table:style-name="ce1">
            <text:p>52,57622674</text:p>
          </table:table-cell>
          <table:table-cell office:value-type="float" office:value="-2.379E-3" table:style-name="ce1">
            <text:p>-0,002379</text:p>
          </table:table-cell>
          <table:table-cell office:value-type="float" office:value="8.0375740000000001E-2" table:style-name="ce1">
            <text:p>0,08037574</text:p>
          </table:table-cell>
          <table:table-cell table:number-columns-repeated="16368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Saman Blanco</text:p>
          </table:table-cell>
          <table:table-cell office:value-type="string" table:style-name="ce1">
            <text:p>Bolsa 1 kg.</text:p>
          </table:table-cell>
          <table:table-cell office:value-type="float" office:value="394" table:style-name="ce1">
            <text:p>394</text:p>
          </table:table-cell>
          <table:table-cell office:value-type="float" office:value="43.9" table:style-name="ce1">
            <text:p>43,9</text:p>
          </table:table-cell>
          <table:table-cell office:value-type="float" office:value="48" table:style-name="ce1">
            <text:p>48</text:p>
          </table:table-cell>
          <table:table-cell office:value-type="float" office:value="59.9" table:style-name="ce1">
            <text:p>59,9</text:p>
          </table:table-cell>
          <table:table-cell office:value-type="float" office:value="58.941139800000002" table:style-name="ce1">
            <text:p>58,9411398</text:p>
          </table:table-cell>
          <table:table-cell office:value-type="float" office:value="64" table:style-name="ce1">
            <text:p>64</text:p>
          </table:table-cell>
          <table:table-cell office:value-type="float" office:value="69" table:style-name="ce1">
            <text:p>69</text:p>
          </table:table-cell>
          <table:table-cell office:value-type="float" office:value="4.1008022850000003" table:style-name="ce1">
            <text:p>4,100802285</text:p>
          </table:table-cell>
          <table:table-cell office:value-type="float" office:value="4" table:style-name="ce1">
            <text:p>4</text:p>
          </table:table-cell>
          <table:table-cell office:value-type="float" office:value="59.09134091" table:style-name="ce1">
            <text:p>59,09134091</text:p>
          </table:table-cell>
          <table:table-cell office:value-type="float" office:value="-2.542E-3" table:style-name="ce1">
            <text:p>-0,002542</text:p>
          </table:table-cell>
          <table:table-cell office:value-type="float" office:value="6.9574532999999994E-2" table:style-name="ce1">
            <text:p>0,069574533</text:p>
          </table:table-cell>
          <table:table-cell table:number-columns-repeated="16368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Aruba tipo Patna</text:p>
          </table:table-cell>
          <table:table-cell office:value-type="string" table:style-name="ce1">
            <text:p>Bolsa 1 kg.</text:p>
          </table:table-cell>
          <table:table-cell office:value-type="float" office:value="224" table:style-name="ce1">
            <text:p>224</text:p>
          </table:table-cell>
          <table:table-cell office:value-type="float" office:value="29" table:style-name="ce1">
            <text:p>29</text:p>
          </table:table-cell>
          <table:table-cell office:value-type="float" office:value="29" table:style-name="ce1">
            <text:p>29</text:p>
          </table:table-cell>
          <table:table-cell office:value-type="float" office:value="38" table:style-name="ce1">
            <text:p>38</text:p>
          </table:table-cell>
          <table:table-cell office:value-type="float" office:value="39.765806480000002" table:style-name="ce1">
            <text:p>39,76580648</text:p>
          </table:table-cell>
          <table:table-cell office:value-type="float" office:value="51" table:style-name="ce1">
            <text:p>51</text:p>
          </table:table-cell>
          <table:table-cell office:value-type="float" office:value="55" table:style-name="ce1">
            <text:p>55</text:p>
          </table:table-cell>
          <table:table-cell office:value-type="float" office:value="6.7995106080000003" table:style-name="ce1">
            <text:p>6,799510608</text:p>
          </table:table-cell>
          <table:table-cell office:value-type="float" office:value="14" table:style-name="ce1">
            <text:p>14</text:p>
          </table:table-cell>
          <table:table-cell office:value-type="float" office:value="36.333081620000002" table:style-name="ce1">
            <text:p>36,33308162</text:p>
          </table:table-cell>
          <table:table-cell office:value-type="float" office:value="9.4478999999999994E-2" table:style-name="ce1">
            <text:p>0,094479</text:p>
          </table:table-cell>
          <table:table-cell office:value-type="float" office:value="0.17098887700000001" table:style-name="ce1">
            <text:p>0,170988877</text:p>
          </table:table-cell>
          <table:table-cell table:number-columns-repeated="16368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Pony</text:p>
          </table:table-cell>
          <table:table-cell office:value-type="string" table:style-name="ce1">
            <text:p>Bolsa 1 kg.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40.173913040000002" table:style-name="ce1">
            <text:p>40,17391304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6.7028085830000004" table:style-name="ce1">
            <text:p>6,702808583</text:p>
          </table:table-cell>
          <table:table-cell office:value-type="float" office:value="7" table:style-name="ce1">
            <text:p>7</text:p>
          </table:table-cell>
          <table:table-cell office:value-type="float" office:value="40.173913040000002" table:style-name="ce1">
            <text:p>40,17391304</text:p>
          </table:table-cell>
          <table:table-cell office:value-type="float" office:value="0" table:style-name="ce1">
            <text:p>0</text:p>
          </table:table-cell>
          <table:table-cell office:value-type="float" office:value="0.16684480199999999" table:style-name="ce1">
            <text:p>0,166844802</text:p>
          </table:table-cell>
          <table:table-cell table:number-columns-repeated="16368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Arroz blanco</text:p>
          </table:table-cell>
          <table:table-cell office:value-type="string" table:style-name="ce1">
            <text:p>Vidarroz</text:p>
          </table:table-cell>
          <table:table-cell office:value-type="string" table:style-name="ce1">
            <text:p>Bolsa 1 kg.</text:p>
          </table:table-cell>
          <table:table-cell office:value-type="float" office:value="170" table:style-name="ce1">
            <text:p>17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36.333333330000002" table:style-name="ce1">
            <text:p>36,33333333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3.2237222349999999" table:style-name="ce1">
            <text:p>3,223722235</text:p>
          </table:table-cell>
          <table:table-cell office:value-type="float" office:value="6" table:style-name="ce1">
            <text:p>6</text:p>
          </table:table-cell>
          <table:table-cell office:value-type="float" office:value="36.482352939999998" table:style-name="ce1">
            <text:p>36,48235294</text:p>
          </table:table-cell>
          <table:table-cell office:value-type="float" office:value="-4.0850000000000001E-3" table:style-name="ce1">
            <text:p>-0,004085</text:p>
          </table:table-cell>
          <table:table-cell office:value-type="float" office:value="8.8726299999999994E-2" table:style-name="ce1">
            <text:p>0,0887263</text:p>
          </table:table-cell>
          <table:table-cell table:number-columns-repeated="16368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Arvejas en conserva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Lata 380 grs.</text:p>
          </table:table-cell>
          <table:table-cell office:value-type="float" office:value="303" table:style-name="ce1">
            <text:p>303</text:p>
          </table:table-cell>
          <table:table-cell office:value-type="float" office:value="25.9" table:style-name="ce1">
            <text:p>25,9</text:p>
          </table:table-cell>
          <table:table-cell office:value-type="float" office:value="31" table:style-name="ce1">
            <text:p>31</text:p>
          </table:table-cell>
          <table:table-cell office:value-type="float" office:value="44" table:style-name="ce1">
            <text:p>44</text:p>
          </table:table-cell>
          <table:table-cell office:value-type="float" office:value="44.697720240000002" table:style-name="ce1">
            <text:p>44,69772024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.714073333" table:style-name="ce1">
            <text:p>6,714073333</text:p>
          </table:table-cell>
          <table:table-cell office:value-type="float" office:value="7" table:style-name="ce1">
            <text:p>7</text:p>
          </table:table-cell>
          <table:table-cell office:value-type="float" office:value="46.089034179999999" table:style-name="ce1">
            <text:p>46,08903418</text:p>
          </table:table-cell>
          <table:table-cell office:value-type="float" office:value="-3.0188E-2" table:style-name="ce1">
            <text:p>-0,030188</text:p>
          </table:table-cell>
          <table:table-cell office:value-type="float" office:value="0.150210644" table:style-name="ce1">
            <text:p>0,150210644</text:p>
          </table:table-cell>
          <table:table-cell table:number-columns-repeated="16368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Azucarlito</text:p>
          </table:table-cell>
          <table:table-cell office:value-type="string" table:style-name="ce1">
            <text:p>Paquete 1 kg.</text:p>
          </table:table-cell>
          <table:table-cell office:value-type="float" office:value="272" table:style-name="ce1">
            <text:p>272</text:p>
          </table:table-cell>
          <table:table-cell office:value-type="float" office:value="45" table:style-name="ce1">
            <text:p>45</text:p>
          </table:table-cell>
          <table:table-cell office:value-type="float" office:value="46" table:style-name="ce1">
            <text:p>46</text:p>
          </table:table-cell>
          <table:table-cell office:value-type="float" office:value="51" table:style-name="ce1">
            <text:p>51</text:p>
          </table:table-cell>
          <table:table-cell office:value-type="float" office:value="51.205951489999997" table:style-name="ce1">
            <text:p>51,20595149</text:p>
          </table:table-cell>
          <table:table-cell office:value-type="float" office:value="57" table:style-name="ce1">
            <text:p>57</text:p>
          </table:table-cell>
          <table:table-cell office:value-type="float" office:value="61" table:style-name="ce1">
            <text:p>61</text:p>
          </table:table-cell>
          <table:table-cell office:value-type="float" office:value="1.6537881640000001" table:style-name="ce1">
            <text:p>1,653788164</text:p>
          </table:table-cell>
          <table:table-cell office:value-type="float" office:value="0" table:style-name="ce1">
            <text:p>0</text:p>
          </table:table-cell>
          <table:table-cell office:value-type="float" office:value="51.244557610000001" table:style-name="ce1">
            <text:p>51,24455761</text:p>
          </table:table-cell>
          <table:table-cell office:value-type="float" office:value="-7.5299999999999998E-4" table:style-name="ce1">
            <text:p>-0,000753</text:p>
          </table:table-cell>
          <table:table-cell office:value-type="float" office:value="3.2296796000000003E-2" table:style-name="ce1">
            <text:p>0,032296796</text:p>
          </table:table-cell>
          <table:table-cell table:number-columns-repeated="16368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Azúcar blanco</text:p>
          </table:table-cell>
          <table:table-cell office:value-type="string" table:style-name="ce1">
            <text:p>Bella Unión</text:p>
          </table:table-cell>
          <table:table-cell office:value-type="string" table:style-name="ce1">
            <text:p>Paquete 1 kg.</text:p>
          </table:table-cell>
          <table:table-cell office:value-type="float" office:value="341" table:style-name="ce1">
            <text:p>341</text:p>
          </table:table-cell>
          <table:table-cell office:value-type="float" office:value="41" table:style-name="ce1">
            <text:p>41</text:p>
          </table:table-cell>
          <table:table-cell office:value-type="float" office:value="44.9" table:style-name="ce1">
            <text:p>44,9</text:p>
          </table:table-cell>
          <table:table-cell office:value-type="float" office:value="51" table:style-name="ce1">
            <text:p>51</text:p>
          </table:table-cell>
          <table:table-cell office:value-type="float" office:value="50.677311690000003" table:style-name="ce1">
            <text:p>50,67731169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1.836944522" table:style-name="ce1">
            <text:p>1,836944522</text:p>
          </table:table-cell>
          <table:table-cell office:value-type="float" office:value="1" table:style-name="ce1">
            <text:p>1</text:p>
          </table:table-cell>
          <table:table-cell office:value-type="float" office:value="50.915543499999998" table:style-name="ce1">
            <text:p>50,9155435</text:p>
          </table:table-cell>
          <table:table-cell office:value-type="float" office:value="-4.679E-3" table:style-name="ce1">
            <text:p>-0,004679</text:p>
          </table:table-cell>
          <table:table-cell office:value-type="float" office:value="3.6247868000000003E-2" table:style-name="ce1">
            <text:p>0,036247868</text:p>
          </table:table-cell>
          <table:table-cell table:number-columns-repeated="16368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Águila</text:p>
          </table:table-cell>
          <table:table-cell office:value-type="string" table:style-name="ce1">
            <text:p>Paquete 250 grs.</text:p>
          </table:table-cell>
          <table:table-cell office:value-type="float" office:value="391" table:style-name="ce1">
            <text:p>391</text:p>
          </table:table-cell>
          <table:table-cell office:value-type="float" office:value="133" table:style-name="ce1">
            <text:p>133</text:p>
          </table:table-cell>
          <table:table-cell office:value-type="float" office:value="142" table:style-name="ce1">
            <text:p>142</text:p>
          </table:table-cell>
          <table:table-cell office:value-type="float" office:value="236" table:style-name="ce1">
            <text:p>236</text:p>
          </table:table-cell>
          <table:table-cell office:value-type="float" office:value="221.57116329999999" table:style-name="ce1">
            <text:p>221,5711633</text:p>
          </table:table-cell>
          <table:table-cell office:value-type="float" office:value="262" table:style-name="ce1">
            <text:p>262</text:p>
          </table:table-cell>
          <table:table-cell office:value-type="float" office:value="278" table:style-name="ce1">
            <text:p>278</text:p>
          </table:table-cell>
          <table:table-cell office:value-type="float" office:value="30.664168149999998" table:style-name="ce1">
            <text:p>30,66416815</text:p>
          </table:table-cell>
          <table:table-cell office:value-type="float" office:value="46" table:style-name="ce1">
            <text:p>46</text:p>
          </table:table-cell>
          <table:table-cell office:value-type="float" office:value="223.9681052" table:style-name="ce1">
            <text:p>223,9681052</text:p>
          </table:table-cell>
          <table:table-cell office:value-type="float" office:value="-1.0702E-2" table:style-name="ce1">
            <text:p>-0,010702</text:p>
          </table:table-cell>
          <table:table-cell office:value-type="float" office:value="0.13839421900000001" table:style-name="ce1">
            <text:p>0,138394219</text:p>
          </table:table-cell>
          <table:table-cell table:number-columns-repeated="16368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Chaná</text:p>
          </table:table-cell>
          <table:table-cell office:value-type="string" table:style-name="ce1">
            <text:p>Paquete 250 grs.</text:p>
          </table:table-cell>
          <table:table-cell office:value-type="float" office:value="396" table:style-name="ce1">
            <text:p>396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275" table:style-name="ce1">
            <text:p>275</text:p>
          </table:table-cell>
          <table:table-cell office:value-type="float" office:value="262.75423549999999" table:style-name="ce1">
            <text:p>262,7542355</text:p>
          </table:table-cell>
          <table:table-cell office:value-type="float" office:value="309" table:style-name="ce1">
            <text:p>309</text:p>
          </table:table-cell>
          <table:table-cell office:value-type="float" office:value="350" table:style-name="ce1">
            <text:p>350</text:p>
          </table:table-cell>
          <table:table-cell office:value-type="float" office:value="27.68354914" table:style-name="ce1">
            <text:p>27,68354914</text:p>
          </table:table-cell>
          <table:table-cell office:value-type="float" office:value="35" table:style-name="ce1">
            <text:p>35</text:p>
          </table:table-cell>
          <table:table-cell office:value-type="float" office:value="248.5478177" table:style-name="ce1">
            <text:p>248,5478177</text:p>
          </table:table-cell>
          <table:table-cell office:value-type="float" office:value="5.7158E-2" table:style-name="ce1">
            <text:p>0,057158</text:p>
          </table:table-cell>
          <table:table-cell office:value-type="float" office:value="0.105359098" table:style-name="ce1">
            <text:p>0,105359098</text:p>
          </table:table-cell>
          <table:table-cell table:number-columns-repeated="16368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afé envasado (no instantáneo)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Paquete 250 grs.</text:p>
          </table:table-cell>
          <table:table-cell office:value-type="float" office:value="141" table:style-name="ce1">
            <text:p>141</text:p>
          </table:table-cell>
          <table:table-cell office:value-type="float" office:value="119" table:style-name="ce1">
            <text:p>119</text:p>
          </table:table-cell>
          <table:table-cell office:value-type="float" office:value="120" table:style-name="ce1">
            <text:p>120</text:p>
          </table:table-cell>
          <table:table-cell office:value-type="float" office:value="179.9" table:style-name="ce1">
            <text:p>179,9</text:p>
          </table:table-cell>
          <table:table-cell office:value-type="float" office:value="175.28529409999999" table:style-name="ce1">
            <text:p>175,2852941</text:p>
          </table:table-cell>
          <table:table-cell office:value-type="float" office:value="209" table:style-name="ce1">
            <text:p>209</text:p>
          </table:table-cell>
          <table:table-cell office:value-type="float" office:value="239" table:style-name="ce1">
            <text:p>239</text:p>
          </table:table-cell>
          <table:table-cell office:value-type="float" office:value="23.067079979999999" table:style-name="ce1">
            <text:p>23,06707998</text:p>
          </table:table-cell>
          <table:table-cell office:value-type="float" office:value="20.100000000000001" table:style-name="ce1">
            <text:p>20,1</text:p>
          </table:table-cell>
          <table:table-cell office:value-type="float" office:value="169.6684194" table:style-name="ce1">
            <text:p>169,6684194</text:p>
          </table:table-cell>
          <table:table-cell office:value-type="float" office:value="3.3105000000000002E-2" table:style-name="ce1">
            <text:p>0,033105</text:p>
          </table:table-cell>
          <table:table-cell office:value-type="float" office:value="0.131597349" table:style-name="ce1">
            <text:p>0,131597349</text:p>
          </table:table-cell>
          <table:table-cell table:number-columns-repeated="16368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5% de grasa</text:p>
          </table:table-cell>
          <table:table-cell office:value-type="string" table:style-name="ce1">
            <text:p>1 kg.</text:p>
          </table:table-cell>
          <table:table-cell office:value-type="float" office:value="151" table:style-name="ce1">
            <text:p>151</text:p>
          </table:table-cell>
          <table:table-cell office:value-type="float" office:value="325" table:style-name="ce1">
            <text:p>325</text:p>
          </table:table-cell>
          <table:table-cell office:value-type="float" office:value="340" table:style-name="ce1">
            <text:p>340</text:p>
          </table:table-cell>
          <table:table-cell office:value-type="float" office:value="425" table:style-name="ce1">
            <text:p>425</text:p>
          </table:table-cell>
          <table:table-cell office:value-type="float" office:value="426.16267360000001" table:style-name="ce1">
            <text:p>426,1626736</text:p>
          </table:table-cell>
          <table:table-cell office:value-type="float" office:value="489" table:style-name="ce1">
            <text:p>489</text:p>
          </table:table-cell>
          <table:table-cell office:value-type="float" office:value="499" table:style-name="ce1">
            <text:p>499</text:p>
          </table:table-cell>
          <table:table-cell office:value-type="float" office:value="24.289041600000001" table:style-name="ce1">
            <text:p>24,2890416</text:p>
          </table:table-cell>
          <table:table-cell office:value-type="float" office:value="13" table:style-name="ce1">
            <text:p>13</text:p>
          </table:table-cell>
          <table:table-cell office:value-type="float" office:value="423.74665060000001" table:style-name="ce1">
            <text:p>423,7466506</text:p>
          </table:table-cell>
          <table:table-cell office:value-type="float" office:value="5.7019999999999996E-3" table:style-name="ce1">
            <text:p>0,005702</text:p>
          </table:table-cell>
          <table:table-cell office:value-type="float" office:value="5.6994765000000003E-2" table:style-name="ce1">
            <text:p>0,056994765</text:p>
          </table:table-cell>
          <table:table-cell table:number-columns-repeated="16368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Carne picada vacuna</text:p>
          </table:table-cell>
          <table:table-cell office:value-type="string" table:style-name="ce1">
            <text:p>Con Hasta 20% de grasa</text:p>
          </table:table-cell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269" table:style-name="ce1">
            <text:p>269</text:p>
          </table:table-cell>
          <table:table-cell office:value-type="float" office:value="269" table:style-name="ce1">
            <text:p>269</text:p>
          </table:table-cell>
          <table:table-cell office:value-type="float" office:value="349" table:style-name="ce1">
            <text:p>349</text:p>
          </table:table-cell>
          <table:table-cell office:value-type="float" office:value="345.0487157" table:style-name="ce1">
            <text:p>345,0487157</text:p>
          </table:table-cell>
          <table:table-cell office:value-type="float" office:value="397" table:style-name="ce1">
            <text:p>397</text:p>
          </table:table-cell>
          <table:table-cell office:value-type="float" office:value="399" table:style-name="ce1">
            <text:p>399</text:p>
          </table:table-cell>
          <table:table-cell office:value-type="float" office:value="21.77719866" table:style-name="ce1">
            <text:p>21,77719866</text:p>
          </table:table-cell>
          <table:table-cell office:value-type="float" office:value="10" table:style-name="ce1">
            <text:p>10</text:p>
          </table:table-cell>
          <table:table-cell office:value-type="float" office:value="343.0848001" table:style-name="ce1">
            <text:p>343,0848001</text:p>
          </table:table-cell>
          <table:table-cell office:value-type="float" office:value="5.7239999999999999E-3" table:style-name="ce1">
            <text:p>0,005724</text:p>
          </table:table-cell>
          <table:table-cell office:value-type="float" office:value="6.3113402999999998E-2" table:style-name="ce1">
            <text:p>0,063113403</text:p>
          </table:table-cell>
          <table:table-cell table:number-columns-repeated="16368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atricia</text:p>
          </table:table-cell>
          <table:table-cell office:value-type="string" table:style-name="ce1">
            <text:p>Botella 960 ml.</text:p>
          </table:table-cell>
          <table:table-cell office:value-type="float" office:value="390" table:style-name="ce1">
            <text:p>390</text:p>
          </table:table-cell>
          <table:table-cell office:value-type="float" office:value="105" table:style-name="ce1">
            <text:p>105</text:p>
          </table:table-cell>
          <table:table-cell office:value-type="float" office:value="107" table:style-name="ce1">
            <text:p>107</text:p>
          </table:table-cell>
          <table:table-cell office:value-type="float" office:value="145" table:style-name="ce1">
            <text:p>145</text:p>
          </table:table-cell>
          <table:table-cell office:value-type="float" office:value="142.6058003" table:style-name="ce1">
            <text:p>142,6058003</text:p>
          </table:table-cell>
          <table:table-cell office:value-type="float" office:value="154" table:style-name="ce1">
            <text:p>154</text:p>
          </table:table-cell>
          <table:table-cell office:value-type="float" office:value="165.7" table:style-name="ce1">
            <text:p>165,7</text:p>
          </table:table-cell>
          <table:table-cell office:value-type="float" office:value="8.6980545429999996" table:style-name="ce1">
            <text:p>8,698054543</text:p>
          </table:table-cell>
          <table:table-cell office:value-type="float" office:value="3" table:style-name="ce1">
            <text:p>3</text:p>
          </table:table-cell>
          <table:table-cell office:value-type="float" office:value="142.8722898" table:style-name="ce1">
            <text:p>142,8722898</text:p>
          </table:table-cell>
          <table:table-cell office:value-type="float" office:value="-1.8649999999999999E-3" table:style-name="ce1">
            <text:p>-0,001865</text:p>
          </table:table-cell>
          <table:table-cell office:value-type="float" office:value="6.0993694000000001E-2" table:style-name="ce1">
            <text:p>0,060993694</text:p>
          </table:table-cell>
          <table:table-cell table:number-columns-repeated="16368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Pilsen</text:p>
          </table:table-cell>
          <table:table-cell office:value-type="string" table:style-name="ce1">
            <text:p>Botella 960 ml.</text:p>
          </table:table-cell>
          <table:table-cell office:value-type="float" office:value="256" table:style-name="ce1">
            <text:p>256</text:p>
          </table:table-cell>
          <table:table-cell office:value-type="float" office:value="102" table:style-name="ce1">
            <text:p>102</text:p>
          </table:table-cell>
          <table:table-cell office:value-type="float" office:value="109" table:style-name="ce1">
            <text:p>109</text:p>
          </table:table-cell>
          <table:table-cell office:value-type="float" office:value="126" table:style-name="ce1">
            <text:p>126</text:p>
          </table:table-cell>
          <table:table-cell office:value-type="float" office:value="125.2096523" table:style-name="ce1">
            <text:p>125,2096523</text:p>
          </table:table-cell>
          <table:table-cell office:value-type="float" office:value="142" table:style-name="ce1">
            <text:p>142</text:p>
          </table:table-cell>
          <table:table-cell office:value-type="float" office:value="142" table:style-name="ce1">
            <text:p>142</text:p>
          </table:table-cell>
          <table:table-cell office:value-type="float" office:value="6.9396193090000002" table:style-name="ce1">
            <text:p>6,939619309</text:p>
          </table:table-cell>
          <table:table-cell office:value-type="float" office:value="11" table:style-name="ce1">
            <text:p>11</text:p>
          </table:table-cell>
          <table:table-cell office:value-type="float" office:value="128.3907346" table:style-name="ce1">
            <text:p>128,3907346</text:p>
          </table:table-cell>
          <table:table-cell office:value-type="float" office:value="-2.4777E-2" table:style-name="ce1">
            <text:p>-0,024777</text:p>
          </table:table-cell>
          <table:table-cell office:value-type="float" office:value="5.5423996000000003E-2" table:style-name="ce1">
            <text:p>0,055423996</text:p>
          </table:table-cell>
          <table:table-cell table:number-columns-repeated="16368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Cerveza</text:p>
          </table:table-cell>
          <table:table-cell office:value-type="string" table:style-name="ce1">
            <text:p>Zillertal</text:p>
          </table:table-cell>
          <table:table-cell office:value-type="string" table:style-name="ce1">
            <text:p>Botella 1 lt.</text:p>
          </table:table-cell>
          <table:table-cell office:value-type="float" office:value="362" table:style-name="ce1">
            <text:p>362</text:p>
          </table:table-cell>
          <table:table-cell office:value-type="float" office:value="123" table:style-name="ce1">
            <text:p>123</text:p>
          </table:table-cell>
          <table:table-cell office:value-type="float" office:value="139" table:style-name="ce1">
            <text:p>139</text:p>
          </table:table-cell>
          <table:table-cell office:value-type="float" office:value="160" table:style-name="ce1">
            <text:p>160</text:p>
          </table:table-cell>
          <table:table-cell office:value-type="float" office:value="158.28638760000001" table:style-name="ce1">
            <text:p>158,2863876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6.8127517580000001" table:style-name="ce1">
            <text:p>6,812751758</text:p>
          </table:table-cell>
          <table:table-cell office:value-type="float" office:value="0" table:style-name="ce1">
            <text:p>0</text:p>
          </table:table-cell>
          <table:table-cell office:value-type="float" office:value="157.01915049999999" table:style-name="ce1">
            <text:p>157,0191505</text:p>
          </table:table-cell>
          <table:table-cell office:value-type="float" office:value="8.071E-3" table:style-name="ce1">
            <text:p>0,008071</text:p>
          </table:table-cell>
          <table:table-cell office:value-type="float" office:value="4.3040666999999998E-2" table:style-name="ce1">
            <text:p>0,043040667</text:p>
          </table:table-cell>
          <table:table-cell table:number-columns-repeated="16368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Fructis</text:p>
          </table:table-cell>
          <table:table-cell office:value-type="string" table:style-name="ce1">
            <text:p>Envase 350 ml.</text:p>
          </table:table-cell>
          <table:table-cell office:value-type="float" office:value="513" table:style-name="ce1">
            <text:p>513</text:p>
          </table:table-cell>
          <table:table-cell office:value-type="float" office:value="185" table:style-name="ce1">
            <text:p>185</text:p>
          </table:table-cell>
          <table:table-cell office:value-type="float" office:value="207" table:style-name="ce1">
            <text:p>207</text:p>
          </table:table-cell>
          <table:table-cell office:value-type="float" office:value="299" table:style-name="ce1">
            <text:p>299</text:p>
          </table:table-cell>
          <table:table-cell office:value-type="float" office:value="297.6231305" table:style-name="ce1">
            <text:p>297,6231305</text:p>
          </table:table-cell>
          <table:table-cell office:value-type="float" office:value="346" table:style-name="ce1">
            <text:p>346</text:p>
          </table:table-cell>
          <table:table-cell office:value-type="float" office:value="349" table:style-name="ce1">
            <text:p>349</text:p>
          </table:table-cell>
          <table:table-cell office:value-type="float" office:value="29.058883649999999" table:style-name="ce1">
            <text:p>29,05888365</text:p>
          </table:table-cell>
          <table:table-cell office:value-type="float" office:value="27" table:style-name="ce1">
            <text:p>27</text:p>
          </table:table-cell>
          <table:table-cell office:value-type="float" office:value="291.58557330000002" table:style-name="ce1">
            <text:p>291,5855733</text:p>
          </table:table-cell>
          <table:table-cell office:value-type="float" office:value="2.0705999999999999E-2" table:style-name="ce1">
            <text:p>0,020706</text:p>
          </table:table-cell>
          <table:table-cell office:value-type="float" office:value="9.7636509999999996E-2" table:style-name="ce1">
            <text:p>0,09763651</text:p>
          </table:table-cell>
          <table:table-cell table:number-columns-repeated="16368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edal</text:p>
          </table:table-cell>
          <table:table-cell office:value-type="string" table:style-name="ce1">
            <text:p>Envase 350 ml.</text:p>
          </table:table-cell>
          <table:table-cell office:value-type="float" office:value="384" table:style-name="ce1">
            <text:p>384</text:p>
          </table:table-cell>
          <table:table-cell office:value-type="float" office:value="118" table:style-name="ce1">
            <text:p>118</text:p>
          </table:table-cell>
          <table:table-cell office:value-type="float" office:value="122" table:style-name="ce1">
            <text:p>122</text:p>
          </table:table-cell>
          <table:table-cell office:value-type="float" office:value="232" table:style-name="ce1">
            <text:p>232</text:p>
          </table:table-cell>
          <table:table-cell office:value-type="float" office:value="221.66867859999999" table:style-name="ce1">
            <text:p>221,6686786</text:p>
          </table:table-cell>
          <table:table-cell office:value-type="float" office:value="245" table:style-name="ce1">
            <text:p>245</text:p>
          </table:table-cell>
          <table:table-cell office:value-type="float" office:value="255" table:style-name="ce1">
            <text:p>255</text:p>
          </table:table-cell>
          <table:table-cell office:value-type="float" office:value="27.82930099" table:style-name="ce1">
            <text:p>27,82930099</text:p>
          </table:table-cell>
          <table:table-cell office:value-type="float" office:value="24.43" table:style-name="ce1">
            <text:p>24,43</text:p>
          </table:table-cell>
          <table:table-cell office:value-type="float" office:value="229.095035" table:style-name="ce1">
            <text:p>229,095035</text:p>
          </table:table-cell>
          <table:table-cell office:value-type="float" office:value="-3.2416E-2" table:style-name="ce1">
            <text:p>-0,032416</text:p>
          </table:table-cell>
          <table:table-cell office:value-type="float" office:value="0.12554457899999999" table:style-name="ce1">
            <text:p>0,125544579</text:p>
          </table:table-cell>
          <table:table-cell table:number-columns-repeated="16368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Envase 930 ml.</text:p>
          </table:table-cell>
          <table:table-cell office:value-type="float" office:value="324" table:style-name="ce1">
            <text:p>324</text:p>
          </table:table-cell>
          <table:table-cell office:value-type="float" office:value="128" table:style-name="ce1">
            <text:p>128</text:p>
          </table:table-cell>
          <table:table-cell office:value-type="float" office:value="143" table:style-name="ce1">
            <text:p>143</text:p>
          </table:table-cell>
          <table:table-cell office:value-type="float" office:value="228" table:style-name="ce1">
            <text:p>228</text:p>
          </table:table-cell>
          <table:table-cell office:value-type="float" office:value="222.49705739999999" table:style-name="ce1">
            <text:p>222,4970574</text:p>
          </table:table-cell>
          <table:table-cell office:value-type="float" office:value="251" table:style-name="ce1">
            <text:p>251</text:p>
          </table:table-cell>
          <table:table-cell office:value-type="float" office:value="255" table:style-name="ce1">
            <text:p>255</text:p>
          </table:table-cell>
          <table:table-cell office:value-type="float" office:value="21.667433379999999" table:style-name="ce1">
            <text:p>21,66743338</text:p>
          </table:table-cell>
          <table:table-cell office:value-type="float" office:value="20" table:style-name="ce1">
            <text:p>20</text:p>
          </table:table-cell>
          <table:table-cell office:value-type="float" office:value="221.07499419999999" table:style-name="ce1">
            <text:p>221,0749942</text:p>
          </table:table-cell>
          <table:table-cell office:value-type="float" office:value="6.4320000000000002E-3" table:style-name="ce1">
            <text:p>0,006432</text:p>
          </table:table-cell>
          <table:table-cell office:value-type="float" office:value="9.7383011000000005E-2" table:style-name="ce1">
            <text:p>0,097383011</text:p>
          </table:table-cell>
          <table:table-cell table:number-columns-repeated="16368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attivelli <text:s/>- Extra</text:p>
          </table:table-cell>
          <table:table-cell office:value-type="string" table:style-name="ce1">
            <text:p>1 kg.</text:p>
          </table:table-cell>
          <table:table-cell office:value-type="float" office:value="230" table:style-name="ce1">
            <text:p>230</text:p>
          </table:table-cell>
          <table:table-cell office:value-type="float" office:value="390" table:style-name="ce1">
            <text:p>390</text:p>
          </table:table-cell>
          <table:table-cell office:value-type="float" office:value="399" table:style-name="ce1">
            <text:p>399</text:p>
          </table:table-cell>
          <table:table-cell office:value-type="float" office:value="510" table:style-name="ce1">
            <text:p>510</text:p>
          </table:table-cell>
          <table:table-cell office:value-type="float" office:value="504.79170870000002" table:style-name="ce1">
            <text:p>504,7917087</text:p>
          </table:table-cell>
          <table:table-cell office:value-type="float" office:value="541" table:style-name="ce1">
            <text:p>541</text:p>
          </table:table-cell>
          <table:table-cell office:value-type="float" office:value="607" table:style-name="ce1">
            <text:p>607</text:p>
          </table:table-cell>
          <table:table-cell office:value-type="float" office:value="35.128174620000003" table:style-name="ce1">
            <text:p>35,12817462</text:p>
          </table:table-cell>
          <table:table-cell office:value-type="float" office:value="33.83" table:style-name="ce1">
            <text:p>33,83</text:p>
          </table:table-cell>
          <table:table-cell office:value-type="float" office:value="509.76377409999998" table:style-name="ce1">
            <text:p>509,7637741</text:p>
          </table:table-cell>
          <table:table-cell office:value-type="float" office:value="-9.7540000000000005E-3" table:style-name="ce1">
            <text:p>-0,009754</text:p>
          </table:table-cell>
          <table:table-cell office:value-type="float" office:value="6.9589445E-2" table:style-name="ce1">
            <text:p>0,069589445</text:p>
          </table:table-cell>
          <table:table-cell table:number-columns-repeated="16368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Centenario - Extra</text:p>
          </table:table-cell>
          <table:table-cell office:value-type="string" table:style-name="ce1">
            <text:p>1 kg.</text:p>
          </table:table-cell>
          <table:table-cell office:value-type="float" office:value="210" table:style-name="ce1">
            <text:p>210</text:p>
          </table:table-cell>
          <table:table-cell office:value-type="float" office:value="309" table:style-name="ce1">
            <text:p>309</text:p>
          </table:table-cell>
          <table:table-cell office:value-type="float" office:value="371" table:style-name="ce1">
            <text:p>371</text:p>
          </table:table-cell>
          <table:table-cell office:value-type="float" office:value="525" table:style-name="ce1">
            <text:p>525</text:p>
          </table:table-cell>
          <table:table-cell office:value-type="float" office:value="503.80203519999998" table:style-name="ce1">
            <text:p>503,8020352</text:p>
          </table:table-cell>
          <table:table-cell office:value-type="float" office:value="550" table:style-name="ce1">
            <text:p>550</text:p>
          </table:table-cell>
          <table:table-cell office:value-type="float" office:value="578" table:style-name="ce1">
            <text:p>578</text:p>
          </table:table-cell>
          <table:table-cell office:value-type="float" office:value="47.813411139999999" table:style-name="ce1">
            <text:p>47,81341114</text:p>
          </table:table-cell>
          <table:table-cell office:value-type="float" office:value="49.99" table:style-name="ce1">
            <text:p>49,99</text:p>
          </table:table-cell>
          <table:table-cell office:value-type="float" office:value="503.87478399999998" table:style-name="ce1">
            <text:p>503,874784</text:p>
          </table:table-cell>
          <table:table-cell office:value-type="float" office:value="-1.44E-4" table:style-name="ce1">
            <text:p>-0,000144</text:p>
          </table:table-cell>
          <table:table-cell office:value-type="float" office:value="9.4905157000000004E-2" table:style-name="ce1">
            <text:p>0,094905157</text:p>
          </table:table-cell>
          <table:table-cell table:number-columns-repeated="16368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Chorizos mezcla</text:p>
          </table:table-cell>
          <table:table-cell office:value-type="string" table:style-name="ce1">
            <text:p>sueltos - La Familia - Hilo amarillo</text:p>
          </table:table-cell>
          <table:table-cell office:value-type="string" table:style-name="ce1">
            <text:p>1 kg.</text:p>
          </table:table-cell>
          <table:table-cell office:value-type="float" office:value="183" table:style-name="ce1">
            <text:p>183</text:p>
          </table:table-cell>
          <table:table-cell office:value-type="float" office:value="290" table:style-name="ce1">
            <text:p>290</text:p>
          </table:table-cell>
          <table:table-cell office:value-type="float" office:value="290" table:style-name="ce1">
            <text:p>290</text:p>
          </table:table-cell>
          <table:table-cell office:value-type="float" office:value="349" table:style-name="ce1">
            <text:p>349</text:p>
          </table:table-cell>
          <table:table-cell office:value-type="float" office:value="352.60825139999997" table:style-name="ce1">
            <text:p>352,6082514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float" office:value="24.167696370000002" table:style-name="ce1">
            <text:p>24,16769637</text:p>
          </table:table-cell>
          <table:table-cell office:value-type="float" office:value="42" table:style-name="ce1">
            <text:p>42</text:p>
          </table:table-cell>
          <table:table-cell office:value-type="float" office:value="352.71754099999998" table:style-name="ce1">
            <text:p>352,717541</text:p>
          </table:table-cell>
          <table:table-cell office:value-type="float" office:value="-3.1E-4" table:style-name="ce1">
            <text:p>-0,00031</text:p>
          </table:table-cell>
          <table:table-cell office:value-type="float" office:value="6.8539792000000002E-2" table:style-name="ce1">
            <text:p>0,068539792</text:p>
          </table:table-cell>
          <table:table-cell table:number-columns-repeated="16368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Copacabana</text:p>
          </table:table-cell>
          <table:table-cell office:value-type="string" table:style-name="ce1">
            <text:p>Envase 500 grs.</text:p>
          </table:table-cell>
          <table:table-cell office:value-type="float" office:value="204" table:style-name="ce1">
            <text:p>204</text:p>
          </table:table-cell>
          <table:table-cell office:value-type="float" office:value="115" table:style-name="ce1">
            <text:p>115</text:p>
          </table:table-cell>
          <table:table-cell office:value-type="float" office:value="115" table:style-name="ce1">
            <text:p>115</text:p>
          </table:table-cell>
          <table:table-cell office:value-type="float" office:value="180" table:style-name="ce1">
            <text:p>180</text:p>
          </table:table-cell>
          <table:table-cell office:value-type="float" office:value="177.34289899999999" table:style-name="ce1">
            <text:p>177,342899</text:p>
          </table:table-cell>
          <table:table-cell office:value-type="float" office:value="204.54" table:style-name="ce1">
            <text:p>204,54</text:p>
          </table:table-cell>
          <table:table-cell office:value-type="float" office:value="217.82" table:style-name="ce1">
            <text:p>217,82</text:p>
          </table:table-cell>
          <table:table-cell office:value-type="float" office:value="17.45305609" table:style-name="ce1">
            <text:p>17,45305609</text:p>
          </table:table-cell>
          <table:table-cell office:value-type="float" office:value="13.14" table:style-name="ce1">
            <text:p>13,14</text:p>
          </table:table-cell>
          <table:table-cell office:value-type="float" office:value="178.72613089999999" table:style-name="ce1">
            <text:p>178,7261309</text:p>
          </table:table-cell>
          <table:table-cell office:value-type="float" office:value="-7.7390000000000002E-3" table:style-name="ce1">
            <text:p>-0,007739</text:p>
          </table:table-cell>
          <table:table-cell office:value-type="float" office:value="9.8414181000000003E-2" table:style-name="ce1">
            <text:p>0,098414181</text:p>
          </table:table-cell>
          <table:table-cell table:number-columns-repeated="16368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Cocoa</text:p>
          </table:table-cell>
          <table:table-cell office:value-type="string" table:style-name="ce1">
            <text:p>Vascolet</text:p>
          </table:table-cell>
          <table:table-cell office:value-type="string" table:style-name="ce1">
            <text:p>Envase 500 grs.</text:p>
          </table:table-cell>
          <table:table-cell office:value-type="float" office:value="329" table:style-name="ce1">
            <text:p>329</text:p>
          </table:table-cell>
          <table:table-cell office:value-type="float" office:value="129" table:style-name="ce1">
            <text:p>129</text:p>
          </table:table-cell>
          <table:table-cell office:value-type="float" office:value="145" table:style-name="ce1">
            <text:p>145</text:p>
          </table:table-cell>
          <table:table-cell office:value-type="float" office:value="179" table:style-name="ce1">
            <text:p>179</text:p>
          </table:table-cell>
          <table:table-cell office:value-type="float" office:value="180.816577" table:style-name="ce1">
            <text:p>180,816577</text:p>
          </table:table-cell>
          <table:table-cell office:value-type="float" office:value="221" table:style-name="ce1">
            <text:p>221</text:p>
          </table:table-cell>
          <table:table-cell office:value-type="float" office:value="251" table:style-name="ce1">
            <text:p>251</text:p>
          </table:table-cell>
          <table:table-cell office:value-type="float" office:value="17.68531999" table:style-name="ce1">
            <text:p>17,68531999</text:p>
          </table:table-cell>
          <table:table-cell office:value-type="float" office:value="31.5" table:style-name="ce1">
            <text:p>31,5</text:p>
          </table:table-cell>
          <table:table-cell office:value-type="float" office:value="189.20604549999999" table:style-name="ce1">
            <text:p>189,2060455</text:p>
          </table:table-cell>
          <table:table-cell office:value-type="float" office:value="-4.4339999999999997E-2" table:style-name="ce1">
            <text:p>-0,04434</text:p>
          </table:table-cell>
          <table:table-cell office:value-type="float" office:value="9.7808067999999998E-2" table:style-name="ce1">
            <text:p>0,097808068</text:p>
          </table:table-cell>
          <table:table-cell table:number-columns-repeated="16368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Axe Musk</text:p>
          </table:table-cell>
          <table:table-cell office:value-type="string" table:style-name="ce1">
            <text:p>Envase 113 grs.</text:p>
          </table:table-cell>
          <table:table-cell office:value-type="float" office:value="203" table:style-name="ce1">
            <text:p>203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3" table:style-name="ce1">
            <text:p>143</text:p>
          </table:table-cell>
          <table:table-cell office:value-type="float" office:value="150.35484919999999" table:style-name="ce1">
            <text:p>150,3548492</text:p>
          </table:table-cell>
          <table:table-cell office:value-type="float" office:value="176" table:style-name="ce1">
            <text:p>176</text:p>
          </table:table-cell>
          <table:table-cell office:value-type="float" office:value="180" table:style-name="ce1">
            <text:p>180</text:p>
          </table:table-cell>
          <table:table-cell office:value-type="float" office:value="14.068894759999999" table:style-name="ce1">
            <text:p>14,06889476</text:p>
          </table:table-cell>
          <table:table-cell office:value-type="float" office:value="26" table:style-name="ce1">
            <text:p>26</text:p>
          </table:table-cell>
          <table:table-cell office:value-type="float" office:value="161.86938810000001" table:style-name="ce1">
            <text:p>161,8693881</text:p>
          </table:table-cell>
          <table:table-cell office:value-type="float" office:value="-7.1135000000000004E-2" table:style-name="ce1">
            <text:p>-0,071135</text:p>
          </table:table-cell>
          <table:table-cell office:value-type="float" office:value="9.3571273999999996E-2" table:style-name="ce1">
            <text:p>0,093571274</text:p>
          </table:table-cell>
          <table:table-cell table:number-columns-repeated="16368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Dove Original</text:p>
          </table:table-cell>
          <table:table-cell office:value-type="string" table:style-name="ce1">
            <text:p>Envase 100 grs.</text:p>
          </table:table-cell>
          <table:table-cell office:value-type="float" office:value="341" table:style-name="ce1">
            <text:p>341</text:p>
          </table:table-cell>
          <table:table-cell office:value-type="float" office:value="147" table:style-name="ce1">
            <text:p>147</text:p>
          </table:table-cell>
          <table:table-cell office:value-type="float" office:value="154" table:style-name="ce1">
            <text:p>154</text:p>
          </table:table-cell>
          <table:table-cell office:value-type="float" office:value="204" table:style-name="ce1">
            <text:p>204</text:p>
          </table:table-cell>
          <table:table-cell office:value-type="float" office:value="200.57543140000001" table:style-name="ce1">
            <text:p>200,5754314</text:p>
          </table:table-cell>
          <table:table-cell office:value-type="float" office:value="228" table:style-name="ce1">
            <text:p>228</text:p>
          </table:table-cell>
          <table:table-cell office:value-type="float" office:value="239" table:style-name="ce1">
            <text:p>239</text:p>
          </table:table-cell>
          <table:table-cell office:value-type="float" office:value="18.316901860000002" table:style-name="ce1">
            <text:p>18,31690186</text:p>
          </table:table-cell>
          <table:table-cell office:value-type="float" office:value="31" table:style-name="ce1">
            <text:p>31</text:p>
          </table:table-cell>
          <table:table-cell office:value-type="float" office:value="200.69129029999999" table:style-name="ce1">
            <text:p>200,6912903</text:p>
          </table:table-cell>
          <table:table-cell office:value-type="float" office:value="-5.7700000000000004E-4" table:style-name="ce1">
            <text:p>-0,000577</text:p>
          </table:table-cell>
          <table:table-cell office:value-type="float" office:value="9.1321762000000001E-2" table:style-name="ce1">
            <text:p>0,091321762</text:p>
          </table:table-cell>
          <table:table-cell table:number-columns-repeated="16368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Desodorante en aerosol</text:p>
          </table:table-cell>
          <table:table-cell office:value-type="string" table:style-name="ce1">
            <text:p>Rexona Active Emotion</text:p>
          </table:table-cell>
          <table:table-cell office:value-type="string" table:style-name="ce1">
            <text:p>Envase 105 grs.</text:p>
          </table:table-cell>
          <table:table-cell office:value-type="float" office:value="286" table:style-name="ce1">
            <text:p>286</text:p>
          </table:table-cell>
          <table:table-cell office:value-type="float" office:value="112" table:style-name="ce1">
            <text:p>112</text:p>
          </table:table-cell>
          <table:table-cell office:value-type="float" office:value="115" table:style-name="ce1">
            <text:p>115</text:p>
          </table:table-cell>
          <table:table-cell office:value-type="float" office:value="179" table:style-name="ce1">
            <text:p>179</text:p>
          </table:table-cell>
          <table:table-cell office:value-type="float" office:value="177.00014010000001" table:style-name="ce1">
            <text:p>177,0001401</text:p>
          </table:table-cell>
          <table:table-cell office:value-type="float" office:value="199" table:style-name="ce1">
            <text:p>199</text:p>
          </table:table-cell>
          <table:table-cell office:value-type="float" office:value="222" table:style-name="ce1">
            <text:p>222</text:p>
          </table:table-cell>
          <table:table-cell office:value-type="float" office:value="16.56810518" table:style-name="ce1">
            <text:p>16,56810518</text:p>
          </table:table-cell>
          <table:table-cell office:value-type="float" office:value="3" table:style-name="ce1">
            <text:p>3</text:p>
          </table:table-cell>
          <table:table-cell office:value-type="float" office:value="173.3636281" table:style-name="ce1">
            <text:p>173,3636281</text:p>
          </table:table-cell>
          <table:table-cell office:value-type="float" office:value="2.0976000000000002E-2" table:style-name="ce1">
            <text:p>0,020976</text:p>
          </table:table-cell>
          <table:table-cell office:value-type="float" office:value="9.360504E-2" table:style-name="ce1">
            <text:p>0,09360504</text:p>
          </table:table-cell>
          <table:table-cell table:number-columns-repeated="16368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Deterjane limón</text:p>
          </table:table-cell>
          <table:table-cell office:value-type="string" table:style-name="ce1">
            <text:p>Envase 1.250 lt.</text:p>
          </table:table-cell>
          <table:table-cell office:value-type="float" office:value="360" table:style-name="ce1">
            <text:p>360</text:p>
          </table:table-cell>
          <table:table-cell office:value-type="float" office:value="76" table:style-name="ce1">
            <text:p>76</text:p>
          </table:table-cell>
          <table:table-cell office:value-type="float" office:value="81" table:style-name="ce1">
            <text:p>81</text:p>
          </table:table-cell>
          <table:table-cell office:value-type="float" office:value="115" table:style-name="ce1">
            <text:p>115</text:p>
          </table:table-cell>
          <table:table-cell office:value-type="float" office:value="107.3456527" table:style-name="ce1">
            <text:p>107,3456527</text:p>
          </table:table-cell>
          <table:table-cell office:value-type="float" office:value="139" table:style-name="ce1">
            <text:p>139</text:p>
          </table:table-cell>
          <table:table-cell office:value-type="float" office:value="151.51" table:style-name="ce1">
            <text:p>151,51</text:p>
          </table:table-cell>
          <table:table-cell office:value-type="float" office:value="14.97467011" table:style-name="ce1">
            <text:p>14,97467011</text:p>
          </table:table-cell>
          <table:table-cell office:value-type="float" office:value="29" table:style-name="ce1">
            <text:p>29</text:p>
          </table:table-cell>
          <table:table-cell office:value-type="float" office:value="102.08627749999999" table:style-name="ce1">
            <text:p>102,0862775</text:p>
          </table:table-cell>
          <table:table-cell office:value-type="float" office:value="5.1519000000000002E-2" table:style-name="ce1">
            <text:p>0,051519</text:p>
          </table:table-cell>
          <table:table-cell office:value-type="float" office:value="0.139499549" table:style-name="ce1">
            <text:p>0,139499549</text:p>
          </table:table-cell>
          <table:table-cell table:number-columns-repeated="16368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Hurra Nevex Limón</text:p>
          </table:table-cell>
          <table:table-cell office:value-type="string" table:style-name="ce1">
            <text:p>Envase 1.250 lt.</text:p>
          </table:table-cell>
          <table:table-cell office:value-type="float" office:value="518" table:style-name="ce1">
            <text:p>518</text:p>
          </table:table-cell>
          <table:table-cell office:value-type="float" office:value="63" table:style-name="ce1">
            <text:p>63</text:p>
          </table:table-cell>
          <table:table-cell office:value-type="float" office:value="92" table:style-name="ce1">
            <text:p>92</text:p>
          </table:table-cell>
          <table:table-cell office:value-type="float" office:value="119" table:style-name="ce1">
            <text:p>119</text:p>
          </table:table-cell>
          <table:table-cell office:value-type="float" office:value="116.8931833" table:style-name="ce1">
            <text:p>116,8931833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9.9496855760000003" table:style-name="ce1">
            <text:p>9,949685576</text:p>
          </table:table-cell>
          <table:table-cell office:value-type="float" office:value="10" table:style-name="ce1">
            <text:p>10</text:p>
          </table:table-cell>
          <table:table-cell office:value-type="float" office:value="113.6972612" table:style-name="ce1">
            <text:p>113,6972612</text:p>
          </table:table-cell>
          <table:table-cell office:value-type="float" office:value="2.8108999999999999E-2" table:style-name="ce1">
            <text:p>0,028109</text:p>
          </table:table-cell>
          <table:table-cell office:value-type="float" office:value="8.5117757000000002E-2" table:style-name="ce1">
            <text:p>0,085117757</text:p>
          </table:table-cell>
          <table:table-cell table:number-columns-repeated="16368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Detergente para vajilla</text:p>
          </table:table-cell>
          <table:table-cell office:value-type="string" table:style-name="ce1">
            <text:p>Protergente limón</text:p>
          </table:table-cell>
          <table:table-cell office:value-type="string" table:style-name="ce1">
            <text:p>Envase 1 lt.</text:p>
          </table:table-cell>
          <table:table-cell office:value-type="float" office:value="347" table:style-name="ce1">
            <text:p>347</text:p>
          </table:table-cell>
          <table:table-cell office:value-type="float" office:value="48" table:style-name="ce1">
            <text:p>48</text:p>
          </table:table-cell>
          <table:table-cell office:value-type="float" office:value="53" table:style-name="ce1">
            <text:p>53</text:p>
          </table:table-cell>
          <table:table-cell office:value-type="float" office:value="63" table:style-name="ce1">
            <text:p>63</text:p>
          </table:table-cell>
          <table:table-cell office:value-type="float" office:value="61.263279660000002" table:style-name="ce1">
            <text:p>61,26327966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4.5023675450000002" table:style-name="ce1">
            <text:p>4,502367545</text:p>
          </table:table-cell>
          <table:table-cell office:value-type="float" office:value="5.9" table:style-name="ce1">
            <text:p>5,9</text:p>
          </table:table-cell>
          <table:table-cell office:value-type="float" office:value="62.001677309999998" table:style-name="ce1">
            <text:p>62,00167731</text:p>
          </table:table-cell>
          <table:table-cell office:value-type="float" office:value="-1.1908999999999999E-2" table:style-name="ce1">
            <text:p>-0,011909</text:p>
          </table:table-cell>
          <table:table-cell office:value-type="float" office:value="7.3492108E-2" table:style-name="ce1">
            <text:p>0,073492108</text:p>
          </table:table-cell>
          <table:table-cell table:number-columns-repeated="16368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kg.</text:p>
          </table:table-cell>
          <table:table-cell office:value-type="float" office:value="366" table:style-name="ce1">
            <text:p>366</text:p>
          </table:table-cell>
          <table:table-cell office:value-type="float" office:value="175.8" table:style-name="ce1">
            <text:p>175,8</text:p>
          </table:table-cell>
          <table:table-cell office:value-type="float" office:value="185" table:style-name="ce1">
            <text:p>185</text:p>
          </table:table-cell>
          <table:table-cell office:value-type="float" office:value="217" table:style-name="ce1">
            <text:p>217</text:p>
          </table:table-cell>
          <table:table-cell office:value-type="float" office:value="216.29253159999999" table:style-name="ce1">
            <text:p>216,2925316</text:p>
          </table:table-cell>
          <table:table-cell office:value-type="float" office:value="245" table:style-name="ce1">
            <text:p>245</text:p>
          </table:table-cell>
          <table:table-cell office:value-type="float" office:value="251" table:style-name="ce1">
            <text:p>251</text:p>
          </table:table-cell>
          <table:table-cell office:value-type="float" office:value="12.81800088" table:style-name="ce1">
            <text:p>12,81800088</text:p>
          </table:table-cell>
          <table:table-cell office:value-type="float" office:value="10" table:style-name="ce1">
            <text:p>10</text:p>
          </table:table-cell>
          <table:table-cell office:value-type="float" office:value="215.8802493" table:style-name="ce1">
            <text:p>215,8802493</text:p>
          </table:table-cell>
          <table:table-cell office:value-type="float" office:value="1.91E-3" table:style-name="ce1">
            <text:p>0,00191</text:p>
          </table:table-cell>
          <table:table-cell office:value-type="float" office:value="5.9262336999999998E-2" table:style-name="ce1">
            <text:p>0,059262337</text:p>
          </table:table-cell>
          <table:table-cell table:number-columns-repeated="16368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1 kg.</text:p>
          </table:table-cell>
          <table:table-cell office:value-type="float" office:value="393" table:style-name="ce1">
            <text:p>393</text:p>
          </table:table-cell>
          <table:table-cell office:value-type="float" office:value="129" table:style-name="ce1">
            <text:p>129</text:p>
          </table:table-cell>
          <table:table-cell office:value-type="float" office:value="145.21" table:style-name="ce1">
            <text:p>145,21</text:p>
          </table:table-cell>
          <table:table-cell office:value-type="float" office:value="188" table:style-name="ce1">
            <text:p>188</text:p>
          </table:table-cell>
          <table:table-cell office:value-type="float" office:value="182.29200259999999" table:style-name="ce1">
            <text:p>182,2920026</text:p>
          </table:table-cell>
          <table:table-cell office:value-type="float" office:value="209.61" table:style-name="ce1">
            <text:p>209,61</text:p>
          </table:table-cell>
          <table:table-cell office:value-type="float" office:value="225" table:style-name="ce1">
            <text:p>225</text:p>
          </table:table-cell>
          <table:table-cell office:value-type="float" office:value="19.317523980000001" table:style-name="ce1">
            <text:p>19,31752398</text:p>
          </table:table-cell>
          <table:table-cell office:value-type="float" office:value="38.1" table:style-name="ce1">
            <text:p>38,1</text:p>
          </table:table-cell>
          <table:table-cell office:value-type="float" office:value="183.77527710000001" table:style-name="ce1">
            <text:p>183,7752771</text:p>
          </table:table-cell>
          <table:table-cell office:value-type="float" office:value="-8.071E-3" table:style-name="ce1">
            <text:p>-0,008071</text:p>
          </table:table-cell>
          <table:table-cell office:value-type="float" office:value="0.105970222" table:style-name="ce1">
            <text:p>0,105970222</text:p>
          </table:table-cell>
          <table:table-cell table:number-columns-repeated="16368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Dulce de leche</text:p>
          </table:table-cell>
          <table:table-cell office:value-type="string" table:style-name="ce1">
            <text:p>Manjar</text:p>
          </table:table-cell>
          <table:table-cell office:value-type="string" table:style-name="ce1">
            <text:p>Envase 1 kg.</text:p>
          </table:table-cell>
          <table:table-cell office:value-type="float" office:value="396" table:style-name="ce1">
            <text:p>396</text:p>
          </table:table-cell>
          <table:table-cell office:value-type="float" office:value="126" table:style-name="ce1">
            <text:p>126</text:p>
          </table:table-cell>
          <table:table-cell office:value-type="float" office:value="139" table:style-name="ce1">
            <text:p>139</text:p>
          </table:table-cell>
          <table:table-cell office:value-type="float" office:value="168" table:style-name="ce1">
            <text:p>168</text:p>
          </table:table-cell>
          <table:table-cell office:value-type="float" office:value="163.56075089999999" table:style-name="ce1">
            <text:p>163,5607509</text:p>
          </table:table-cell>
          <table:table-cell office:value-type="float" office:value="199" table:style-name="ce1">
            <text:p>199</text:p>
          </table:table-cell>
          <table:table-cell office:value-type="float" office:value="222" table:style-name="ce1">
            <text:p>222</text:p>
          </table:table-cell>
          <table:table-cell office:value-type="float" office:value="13.247415180000001" table:style-name="ce1">
            <text:p>13,24741518</text:p>
          </table:table-cell>
          <table:table-cell office:value-type="float" office:value="24" table:style-name="ce1">
            <text:p>24</text:p>
          </table:table-cell>
          <table:table-cell office:value-type="float" office:value="161.94868980000001" table:style-name="ce1">
            <text:p>161,9486898</text:p>
          </table:table-cell>
          <table:table-cell office:value-type="float" office:value="9.9539999999999993E-3" table:style-name="ce1">
            <text:p>0,009954</text:p>
          </table:table-cell>
          <table:table-cell office:value-type="float" office:value="8.0993852000000005E-2" table:style-name="ce1">
            <text:p>0,080993852</text:p>
          </table:table-cell>
          <table:table-cell table:number-columns-repeated="16368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Dulce de membrill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400 grs.</text:p>
          </table:table-cell>
          <table:table-cell office:value-type="float" office:value="349" table:style-name="ce1">
            <text:p>349</text:p>
          </table:table-cell>
          <table:table-cell office:value-type="float" office:value="52" table:style-name="ce1">
            <text:p>52</text:p>
          </table:table-cell>
          <table:table-cell office:value-type="float" office:value="56" table:style-name="ce1">
            <text:p>56</text:p>
          </table:table-cell>
          <table:table-cell office:value-type="float" office:value="70" table:style-name="ce1">
            <text:p>70</text:p>
          </table:table-cell>
          <table:table-cell office:value-type="float" office:value="69.312836750000002" table:style-name="ce1">
            <text:p>69,31283675</text:p>
          </table:table-cell>
          <table:table-cell office:value-type="float" office:value="82" table:style-name="ce1">
            <text:p>82</text:p>
          </table:table-cell>
          <table:table-cell office:value-type="float" office:value="88" table:style-name="ce1">
            <text:p>88</text:p>
          </table:table-cell>
          <table:table-cell office:value-type="float" office:value="4.587721857" table:style-name="ce1">
            <text:p>4,587721857</text:p>
          </table:table-cell>
          <table:table-cell office:value-type="float" office:value="4.78" table:style-name="ce1">
            <text:p>4,78</text:p>
          </table:table-cell>
          <table:table-cell office:value-type="float" office:value="64.624452660000003" table:style-name="ce1">
            <text:p>64,62445266</text:p>
          </table:table-cell>
          <table:table-cell office:value-type="float" office:value="7.2548000000000001E-2" table:style-name="ce1">
            <text:p>0,072548</text:p>
          </table:table-cell>
          <table:table-cell office:value-type="float" office:value="6.6188631999999997E-2" table:style-name="ce1">
            <text:p>0,066188632</text:p>
          </table:table-cell>
          <table:table-cell table:number-columns-repeated="16368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Adria</text:p>
          </table:table-cell>
          <table:table-cell office:value-type="string" table:style-name="ce1">
            <text:p>Paquete 500 grs.</text:p>
          </table:table-cell>
          <table:table-cell office:value-type="float" office:value="322" table:style-name="ce1">
            <text:p>322</text:p>
          </table:table-cell>
          <table:table-cell office:value-type="float" office:value="58" table:style-name="ce1">
            <text:p>58</text:p>
          </table:table-cell>
          <table:table-cell office:value-type="float" office:value="61" table:style-name="ce1">
            <text:p>61</text:p>
          </table:table-cell>
          <table:table-cell office:value-type="float" office:value="85" table:style-name="ce1">
            <text:p>85</text:p>
          </table:table-cell>
          <table:table-cell office:value-type="float" office:value="80.880817160000007" table:style-name="ce1">
            <text:p>80,88081716</text:p>
          </table:table-cell>
          <table:table-cell office:value-type="float" office:value="94" table:style-name="ce1">
            <text:p>94</text:p>
          </table:table-cell>
          <table:table-cell office:value-type="float" office:value="97" table:style-name="ce1">
            <text:p>97</text:p>
          </table:table-cell>
          <table:table-cell office:value-type="float" office:value="6.8675121649999999" table:style-name="ce1">
            <text:p>6,867512165</text:p>
          </table:table-cell>
          <table:table-cell office:value-type="float" office:value="11" table:style-name="ce1">
            <text:p>11</text:p>
          </table:table-cell>
          <table:table-cell office:value-type="float" office:value="73.553554250000005" table:style-name="ce1">
            <text:p>73,55355425</text:p>
          </table:table-cell>
          <table:table-cell office:value-type="float" office:value="9.9617999999999998E-2" table:style-name="ce1">
            <text:p>0,099618</text:p>
          </table:table-cell>
          <table:table-cell office:value-type="float" office:value="8.4909034999999994E-2" table:style-name="ce1">
            <text:p>0,084909035</text:p>
          </table:table-cell>
          <table:table-cell table:number-columns-repeated="16368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500 grs.</text:p>
          </table:table-cell>
          <table:table-cell office:value-type="float" office:value="309" table:style-name="ce1">
            <text:p>309</text:p>
          </table:table-cell>
          <table:table-cell office:value-type="float" office:value="54.9" table:style-name="ce1">
            <text:p>54,9</text:p>
          </table:table-cell>
          <table:table-cell office:value-type="float" office:value="59" table:style-name="ce1">
            <text:p>59</text:p>
          </table:table-cell>
          <table:table-cell office:value-type="float" office:value="72" table:style-name="ce1">
            <text:p>72</text:p>
          </table:table-cell>
          <table:table-cell office:value-type="float" office:value="69.822931890000007" table:style-name="ce1">
            <text:p>69,82293189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6.3495704560000004" table:style-name="ce1">
            <text:p>6,349570456</text:p>
          </table:table-cell>
          <table:table-cell office:value-type="float" office:value="9" table:style-name="ce1">
            <text:p>9</text:p>
          </table:table-cell>
          <table:table-cell office:value-type="float" office:value="67.13268094" table:style-name="ce1">
            <text:p>67,13268094</text:p>
          </table:table-cell>
          <table:table-cell office:value-type="float" office:value="4.0073999999999999E-2" table:style-name="ce1">
            <text:p>0,040074</text:p>
          </table:table-cell>
          <table:table-cell office:value-type="float" office:value="9.0938182000000006E-2" table:style-name="ce1">
            <text:p>0,090938182</text:p>
          </table:table-cell>
          <table:table-cell table:number-columns-repeated="16368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Fideos secos al huevo</text:p>
          </table:table-cell>
          <table:table-cell office:value-type="string" table:style-name="ce1">
            <text:p>Las Acacias</text:p>
          </table:table-cell>
          <table:table-cell office:value-type="string" table:style-name="ce1">
            <text:p>Paquete 500 grs.</text:p>
          </table:table-cell>
          <table:table-cell office:value-type="float" office:value="370" table:style-name="ce1">
            <text:p>370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67" table:style-name="ce1">
            <text:p>67</text:p>
          </table:table-cell>
          <table:table-cell office:value-type="float" office:value="67.914147259999993" table:style-name="ce1">
            <text:p>67,91414726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6.4694194429999996" table:style-name="ce1">
            <text:p>6,469419443</text:p>
          </table:table-cell>
          <table:table-cell office:value-type="float" office:value="6.58" table:style-name="ce1">
            <text:p>6,58</text:p>
          </table:table-cell>
          <table:table-cell office:value-type="float" office:value="62.752457069999998" table:style-name="ce1">
            <text:p>62,75245707</text:p>
          </table:table-cell>
          <table:table-cell office:value-type="float" office:value="8.2254999999999995E-2" table:style-name="ce1">
            <text:p>0,082255</text:p>
          </table:table-cell>
          <table:table-cell office:value-type="float" office:value="9.5258788999999996E-2" table:style-name="ce1">
            <text:p>0,095258789</text:p>
          </table:table-cell>
          <table:table-cell table:number-columns-repeated="16368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Fideos secos semolados</text:p>
          </table:table-cell>
          <table:table-cell office:value-type="string" table:style-name="ce1">
            <text:p>Las Acacias - franja celeste</text:p>
          </table:table-cell>
          <table:table-cell office:value-type="string" table:style-name="ce1">
            <text:p>Paquete 500 grs.</text:p>
          </table:table-cell>
          <table:table-cell office:value-type="float" office:value="209" table:style-name="ce1">
            <text:p>209</text:p>
          </table:table-cell>
          <table:table-cell office:value-type="float" office:value="42" table:style-name="ce1">
            <text:p>42</text:p>
          </table:table-cell>
          <table:table-cell office:value-type="float" office:value="44" table:style-name="ce1">
            <text:p>44</text:p>
          </table:table-cell>
          <table:table-cell office:value-type="float" office:value="56" table:style-name="ce1">
            <text:p>56</text:p>
          </table:table-cell>
          <table:table-cell office:value-type="float" office:value="56.044420789999997" table:style-name="ce1">
            <text:p>56,04442079</text:p>
          </table:table-cell>
          <table:table-cell office:value-type="float" office:value="69" table:style-name="ce1">
            <text:p>69</text:p>
          </table:table-cell>
          <table:table-cell office:value-type="float" office:value="87" table:style-name="ce1">
            <text:p>87</text:p>
          </table:table-cell>
          <table:table-cell office:value-type="float" office:value="4.4071517460000003" table:style-name="ce1">
            <text:p>4,40715174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53.195899900000001" table:style-name="ce1">
            <text:p>53,1958999</text:p>
          </table:table-cell>
          <table:table-cell office:value-type="float" office:value="5.3547999999999998E-2" table:style-name="ce1">
            <text:p>0,053548</text:p>
          </table:table-cell>
          <table:table-cell office:value-type="float" office:value="7.8636760999999999E-2" table:style-name="ce1">
            <text:p>0,078636761</text:p>
          </table:table-cell>
          <table:table-cell table:number-columns-repeated="16368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Centenario</text:p>
          </table:table-cell>
          <table:table-cell office:value-type="string" table:style-name="ce1">
            <text:p>Paquete 8 us.</text:p>
          </table:table-cell>
          <table:table-cell office:value-type="float" office:value="310" table:style-name="ce1">
            <text:p>310</text:p>
          </table:table-cell>
          <table:table-cell office:value-type="float" office:value="119" table:style-name="ce1">
            <text:p>119</text:p>
          </table:table-cell>
          <table:table-cell office:value-type="float" office:value="125" table:style-name="ce1">
            <text:p>125</text:p>
          </table:table-cell>
          <table:table-cell office:value-type="float" office:value="169" table:style-name="ce1">
            <text:p>169</text:p>
          </table:table-cell>
          <table:table-cell office:value-type="float" office:value="164.2254839" table:style-name="ce1">
            <text:p>164,2254839</text:p>
          </table:table-cell>
          <table:table-cell office:value-type="float" office:value="218" table:style-name="ce1">
            <text:p>218</text:p>
          </table:table-cell>
          <table:table-cell office:value-type="float" office:value="239" table:style-name="ce1">
            <text:p>239</text:p>
          </table:table-cell>
          <table:table-cell office:value-type="float" office:value="16.767002850000001" table:style-name="ce1">
            <text:p>16,76700285</text:p>
          </table:table-cell>
          <table:table-cell office:value-type="float" office:value="18" table:style-name="ce1">
            <text:p>18</text:p>
          </table:table-cell>
          <table:table-cell office:value-type="float" office:value="164.2038398" table:style-name="ce1">
            <text:p>164,2038398</text:p>
          </table:table-cell>
          <table:table-cell office:value-type="float" office:value="1.3200000000000001E-4" table:style-name="ce1">
            <text:p>0,000132</text:p>
          </table:table-cell>
          <table:table-cell office:value-type="float" office:value="0.10209744799999999" table:style-name="ce1">
            <text:p>0,102097448</text:p>
          </table:table-cell>
          <table:table-cell table:number-columns-repeated="16368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Paquete 8 us.</text:p>
          </table:table-cell>
          <table:table-cell office:value-type="float" office:value="313" table:style-name="ce1">
            <text:p>313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office:value-type="float" office:value="175" table:style-name="ce1">
            <text:p>175</text:p>
          </table:table-cell>
          <table:table-cell office:value-type="float" office:value="174.49129769999999" table:style-name="ce1">
            <text:p>174,4912977</text:p>
          </table:table-cell>
          <table:table-cell office:value-type="float" office:value="208" table:style-name="ce1">
            <text:p>208</text:p>
          </table:table-cell>
          <table:table-cell office:value-type="float" office:value="215" table:style-name="ce1">
            <text:p>215</text:p>
          </table:table-cell>
          <table:table-cell office:value-type="float" office:value="14.88168561" table:style-name="ce1">
            <text:p>14,88168561</text:p>
          </table:table-cell>
          <table:table-cell office:value-type="float" office:value="27" table:style-name="ce1">
            <text:p>27</text:p>
          </table:table-cell>
          <table:table-cell office:value-type="float" office:value="171.20183270000001" table:style-name="ce1">
            <text:p>171,2018327</text:p>
          </table:table-cell>
          <table:table-cell office:value-type="float" office:value="1.9213999999999998E-2" table:style-name="ce1">
            <text:p>0,019214</text:p>
          </table:table-cell>
          <table:table-cell office:value-type="float" office:value="8.5286118999999994E-2" table:style-name="ce1">
            <text:p>0,085286119</text:p>
          </table:table-cell>
          <table:table-cell table:number-columns-repeated="16368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Frankfurters cortos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 8 us.</text:p>
          </table:table-cell>
          <table:table-cell office:value-type="float" office:value="330" table:style-name="ce1">
            <text:p>330</text:p>
          </table:table-cell>
          <table:table-cell office:value-type="float" office:value="165" table:style-name="ce1">
            <text:p>165</text:p>
          </table:table-cell>
          <table:table-cell office:value-type="float" office:value="187" table:style-name="ce1">
            <text:p>187</text:p>
          </table:table-cell>
          <table:table-cell office:value-type="float" office:value="233.21" table:style-name="ce1">
            <text:p>233,21</text:p>
          </table:table-cell>
          <table:table-cell office:value-type="float" office:value="227.67840670000001" table:style-name="ce1">
            <text:p>227,6784067</text:p>
          </table:table-cell>
          <table:table-cell office:value-type="float" office:value="257" table:style-name="ce1">
            <text:p>257</text:p>
          </table:table-cell>
          <table:table-cell office:value-type="float" office:value="272" table:style-name="ce1">
            <text:p>272</text:p>
          </table:table-cell>
          <table:table-cell office:value-type="float" office:value="14.526915929999999" table:style-name="ce1">
            <text:p>14,52691593</text:p>
          </table:table-cell>
          <table:table-cell office:value-type="float" office:value="16" table:style-name="ce1">
            <text:p>16</text:p>
          </table:table-cell>
          <table:table-cell office:value-type="float" office:value="219.40566430000001" table:style-name="ce1">
            <text:p>219,4056643</text:p>
          </table:table-cell>
          <table:table-cell office:value-type="float" office:value="3.7705000000000002E-2" table:style-name="ce1">
            <text:p>0,037705</text:p>
          </table:table-cell>
          <table:table-cell office:value-type="float" office:value="6.3804540000000007E-2" table:style-name="ce1">
            <text:p>0,06380454</text:p>
          </table:table-cell>
          <table:table-cell table:number-columns-repeated="16368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Famosa</text:p>
          </table:table-cell>
          <table:table-cell office:value-type="string" table:style-name="ce1">
            <text:p>Paquete 140 grs.</text:p>
          </table:table-cell>
          <table:table-cell office:value-type="float" office:value="455" table:style-name="ce1">
            <text:p>455</text:p>
          </table:table-cell>
          <table:table-cell office:value-type="float" office:value="43" table:style-name="ce1">
            <text:p>43</text:p>
          </table:table-cell>
          <table:table-cell office:value-type="float" office:value="47.9" table:style-name="ce1">
            <text:p>47,9</text:p>
          </table:table-cell>
          <table:table-cell office:value-type="float" office:value="55" table:style-name="ce1">
            <text:p>55</text:p>
          </table:table-cell>
          <table:table-cell office:value-type="float" office:value="54.407816310000001" table:style-name="ce1">
            <text:p>54,40781631</text:p>
          </table:table-cell>
          <table:table-cell office:value-type="float" office:value="59" table:style-name="ce1">
            <text:p>59</text:p>
          </table:table-cell>
          <table:table-cell office:value-type="float" office:value="61" table:style-name="ce1">
            <text:p>61</text:p>
          </table:table-cell>
          <table:table-cell office:value-type="float" office:value="3.1941750340000001" table:style-name="ce1">
            <text:p>3,194175034</text:p>
          </table:table-cell>
          <table:table-cell office:value-type="float" office:value="6" table:style-name="ce1">
            <text:p>6</text:p>
          </table:table-cell>
          <table:table-cell office:value-type="float" office:value="54.480204520000001" table:style-name="ce1">
            <text:p>54,48020452</text:p>
          </table:table-cell>
          <table:table-cell office:value-type="float" office:value="-1.3290000000000001E-3" table:style-name="ce1">
            <text:p>-0,001329</text:p>
          </table:table-cell>
          <table:table-cell office:value-type="float" office:value="5.8708018000000001E-2" table:style-name="ce1">
            <text:p>0,058708018</text:p>
          </table:table-cell>
          <table:table-cell table:number-columns-repeated="16368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Galletitas al agua</text:p>
          </table:table-cell>
          <table:table-cell office:value-type="string" table:style-name="ce1">
            <text:p>Maestro Cubano</text:p>
          </table:table-cell>
          <table:table-cell office:value-type="string" table:style-name="ce1">
            <text:p>Paquete 120 grs.</text:p>
          </table:table-cell>
          <table:table-cell office:value-type="float" office:value="221" table:style-name="ce1">
            <text:p>221</text:p>
          </table:table-cell>
          <table:table-cell office:value-type="float" office:value="38" table:style-name="ce1">
            <text:p>38</text:p>
          </table:table-cell>
          <table:table-cell office:value-type="float" office:value="38" table:style-name="ce1">
            <text:p>38</text:p>
          </table:table-cell>
          <table:table-cell office:value-type="float" office:value="44" table:style-name="ce1">
            <text:p>44</text:p>
          </table:table-cell>
          <table:table-cell office:value-type="float" office:value="42.386363639999999" table:style-name="ce1">
            <text:p>42,38636364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.051449114" table:style-name="ce1">
            <text:p>2,051449114</text:p>
          </table:table-cell>
          <table:table-cell office:value-type="float" office:value="3" table:style-name="ce1">
            <text:p>3</text:p>
          </table:table-cell>
          <table:table-cell office:value-type="float" office:value="42.386363639999999" table:style-name="ce1">
            <text:p>42,38636364</text:p>
          </table:table-cell>
          <table:table-cell office:value-type="float" office:value="0" table:style-name="ce1">
            <text:p>0</text:p>
          </table:table-cell>
          <table:table-cell office:value-type="float" office:value="4.8398798999999999E-2" table:style-name="ce1">
            <text:p>0,048398799</text:p>
          </table:table-cell>
          <table:table-cell table:number-columns-repeated="16368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</text:p>
          </table:table-cell>
          <table:table-cell office:value-type="string" table:style-name="ce1">
            <text:p>Botella 1,5 lt.</text:p>
          </table:table-cell>
          <table:table-cell office:value-type="float" office:value="502" table:style-name="ce1">
            <text:p>502</text:p>
          </table:table-cell>
          <table:table-cell office:value-type="float" office:value="100" table:style-name="ce1">
            <text:p>100</text:p>
          </table:table-cell>
          <table:table-cell office:value-type="float" office:value="102" table:style-name="ce1">
            <text:p>102</text:p>
          </table:table-cell>
          <table:table-cell office:value-type="float" office:value="120" table:style-name="ce1">
            <text:p>120</text:p>
          </table:table-cell>
          <table:table-cell office:value-type="float" office:value="121.6845141" table:style-name="ce1">
            <text:p>121,6845141</text:p>
          </table:table-cell>
          <table:table-cell office:value-type="float" office:value="133" table:style-name="ce1">
            <text:p>133</text:p>
          </table:table-cell>
          <table:table-cell office:value-type="float" office:value="133" table:style-name="ce1">
            <text:p>133</text:p>
          </table:table-cell>
          <table:table-cell office:value-type="float" office:value="7.0196633210000003" table:style-name="ce1">
            <text:p>7,019663321</text:p>
          </table:table-cell>
          <table:table-cell office:value-type="float" office:value="7" table:style-name="ce1">
            <text:p>7</text:p>
          </table:table-cell>
          <table:table-cell office:value-type="float" office:value="117.7074148" table:style-name="ce1">
            <text:p>117,7074148</text:p>
          </table:table-cell>
          <table:table-cell office:value-type="float" office:value="3.3787999999999999E-2" table:style-name="ce1">
            <text:p>0,033788</text:p>
          </table:table-cell>
          <table:table-cell office:value-type="float" office:value="5.7687400999999999E-2" table:style-name="ce1">
            <text:p>0,057687401</text:p>
          </table:table-cell>
          <table:table-cell table:number-columns-repeated="16368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Coca Cola_</text:p>
          </table:table-cell>
          <table:table-cell office:value-type="string" table:style-name="ce1">
            <text:p>Botella 2,25.lt.</text:p>
          </table:table-cell>
          <table:table-cell office:value-type="float" office:value="410" table:style-name="ce1">
            <text:p>410</text:p>
          </table:table-cell>
          <table:table-cell office:value-type="float" office:value="120" table:style-name="ce1">
            <text:p>120</text:p>
          </table:table-cell>
          <table:table-cell office:value-type="float" office:value="129" table:style-name="ce1">
            <text:p>129</text:p>
          </table:table-cell>
          <table:table-cell office:value-type="float" office:value="150.02000000000001" table:style-name="ce1">
            <text:p>150,02</text:p>
          </table:table-cell>
          <table:table-cell office:value-type="float" office:value="153.4685288" table:style-name="ce1">
            <text:p>153,4685288</text:p>
          </table:table-cell>
          <table:table-cell office:value-type="float" office:value="166" table:style-name="ce1">
            <text:p>166</text:p>
          </table:table-cell>
          <table:table-cell office:value-type="float" office:value="179" table:style-name="ce1">
            <text:p>179</text:p>
          </table:table-cell>
          <table:table-cell office:value-type="float" office:value="9.603518352" table:style-name="ce1">
            <text:p>9,603518352</text:p>
          </table:table-cell>
          <table:table-cell office:value-type="float" office:value="18" table:style-name="ce1">
            <text:p>18</text:p>
          </table:table-cell>
          <table:table-cell office:value-type="float" office:value="149.00500969999999" table:style-name="ce1">
            <text:p>149,0050097</text:p>
          </table:table-cell>
          <table:table-cell office:value-type="float" office:value="2.9954999999999999E-2" table:style-name="ce1">
            <text:p>0,029955</text:p>
          </table:table-cell>
          <table:table-cell office:value-type="float" office:value="6.2576466999999997E-2" table:style-name="ce1">
            <text:p>0,062576467</text:p>
          </table:table-cell>
          <table:table-cell table:number-columns-repeated="16368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2 lt.</text:p>
          </table:table-cell>
          <table:table-cell office:value-type="float" office:value="300" table:style-name="ce1">
            <text:p>300</text:p>
          </table:table-cell>
          <table:table-cell office:value-type="float" office:value="109" table:style-name="ce1">
            <text:p>109</text:p>
          </table:table-cell>
          <table:table-cell office:value-type="float" office:value="115" table:style-name="ce1">
            <text:p>115</text:p>
          </table:table-cell>
          <table:table-cell office:value-type="float" office:value="142" table:style-name="ce1">
            <text:p>142</text:p>
          </table:table-cell>
          <table:table-cell office:value-type="float" office:value="140.69560860000001" table:style-name="ce1">
            <text:p>140,6956086</text:p>
          </table:table-cell>
          <table:table-cell office:value-type="float" office:value="152" table:style-name="ce1">
            <text:p>152</text:p>
          </table:table-cell>
          <table:table-cell office:value-type="float" office:value="158" table:style-name="ce1">
            <text:p>158</text:p>
          </table:table-cell>
          <table:table-cell office:value-type="float" office:value="7.5960474820000004" table:style-name="ce1">
            <text:p>7,596047482</text:p>
          </table:table-cell>
          <table:table-cell office:value-type="float" office:value="4" table:style-name="ce1">
            <text:p>4</text:p>
          </table:table-cell>
          <table:table-cell office:value-type="float" office:value="140.29618239999999" table:style-name="ce1">
            <text:p>140,2961824</text:p>
          </table:table-cell>
          <table:table-cell office:value-type="float" office:value="2.8470000000000001E-3" table:style-name="ce1">
            <text:p>0,002847</text:p>
          </table:table-cell>
          <table:table-cell office:value-type="float" office:value="5.3989229E-2" table:style-name="ce1">
            <text:p>0,053989229</text:p>
          </table:table-cell>
          <table:table-cell table:number-columns-repeated="16368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Gaseosa tipo cola (env. no ret.)</text:p>
          </table:table-cell>
          <table:table-cell office:value-type="string" table:style-name="ce1">
            <text:p>Pepsi</text:p>
          </table:table-cell>
          <table:table-cell office:value-type="string" table:style-name="ce1">
            <text:p>Botella 1,5 lt.</text:p>
          </table:table-cell>
          <table:table-cell office:value-type="float" office:value="301" table:style-name="ce1">
            <text:p>301</text:p>
          </table:table-cell>
          <table:table-cell office:value-type="float" office:value="95" table:style-name="ce1">
            <text:p>95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101.0414567" table:style-name="ce1">
            <text:p>101,0414567</text:p>
          </table:table-cell>
          <table:table-cell office:value-type="float" office:value="117" table:style-name="ce1">
            <text:p>117</text:p>
          </table:table-cell>
          <table:table-cell office:value-type="float" office:value="123" table:style-name="ce1">
            <text:p>123</text:p>
          </table:table-cell>
          <table:table-cell office:value-type="float" office:value="4.0209523630000001" table:style-name="ce1">
            <text:p>4,020952363</text:p>
          </table:table-cell>
          <table:table-cell office:value-type="float" office:value="0.02" table:style-name="ce1">
            <text:p>0,02</text:p>
          </table:table-cell>
          <table:table-cell office:value-type="float" office:value="100.7157102" table:style-name="ce1">
            <text:p>100,7157102</text:p>
          </table:table-cell>
          <table:table-cell office:value-type="float" office:value="3.2339999999999999E-3" table:style-name="ce1">
            <text:p>0,003234</text:p>
          </table:table-cell>
          <table:table-cell office:value-type="float" office:value="3.9795074999999999E-2" table:style-name="ce1">
            <text:p>0,039795075</text:p>
          </table:table-cell>
          <table:table-cell table:number-columns-repeated="16368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Burgy</text:p>
          </table:table-cell>
          <table:table-cell office:value-type="string" table:style-name="ce1">
            <text:p>Paquete 3 unidades</text:p>
          </table:table-cell>
          <table:table-cell office:value-type="float" office:value="240" table:style-name="ce1">
            <text:p>240</text:p>
          </table:table-cell>
          <table:table-cell office:value-type="float" office:value="26.9" table:style-name="ce1">
            <text:p>26,9</text:p>
          </table:table-cell>
          <table:table-cell office:value-type="float" office:value="28" table:style-name="ce1">
            <text:p>28</text:p>
          </table:table-cell>
          <table:table-cell office:value-type="float" office:value="36" table:style-name="ce1">
            <text:p>36</text:p>
          </table:table-cell>
          <table:table-cell office:value-type="float" office:value="36.702269749999999" table:style-name="ce1">
            <text:p>36,70226975</text:p>
          </table:table-cell>
          <table:table-cell office:value-type="float" office:value="45" table:style-name="ce1">
            <text:p>45</text:p>
          </table:table-cell>
          <table:table-cell office:value-type="float" office:value="67" table:style-name="ce1">
            <text:p>67</text:p>
          </table:table-cell>
          <table:table-cell office:value-type="float" office:value="3.7874587719999999" table:style-name="ce1">
            <text:p>3,787458772</text:p>
          </table:table-cell>
          <table:table-cell office:value-type="float" office:value="5" table:style-name="ce1">
            <text:p>5</text:p>
          </table:table-cell>
          <table:table-cell office:value-type="float" office:value="37.124211119999998" table:style-name="ce1">
            <text:p>37,12421112</text:p>
          </table:table-cell>
          <table:table-cell office:value-type="float" office:value="-1.1365999999999999E-2" table:style-name="ce1">
            <text:p>-0,011366</text:p>
          </table:table-cell>
          <table:table-cell office:value-type="float" office:value="0.103194129" table:style-name="ce1">
            <text:p>0,103194129</text:p>
          </table:table-cell>
          <table:table-cell table:number-columns-repeated="16368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Paty</text:p>
          </table:table-cell>
          <table:table-cell office:value-type="string" table:style-name="ce1">
            <text:p>Paquete2 unidades</text:p>
          </table:table-cell>
          <table:table-cell office:value-type="float" office:value="101" table:style-name="ce1">
            <text:p>101</text:p>
          </table:table-cell>
          <table:table-cell office:value-type="float" office:value="45.9" table:style-name="ce1">
            <text:p>45,9</text:p>
          </table:table-cell>
          <table:table-cell office:value-type="float" office:value="45.9" table:style-name="ce1">
            <text:p>45,9</text:p>
          </table:table-cell>
          <table:table-cell office:value-type="float" office:value="51.2" table:style-name="ce1">
            <text:p>51,2</text:p>
          </table:table-cell>
          <table:table-cell office:value-type="float" office:value="53.993069310000003" table:style-name="ce1">
            <text:p>53,99306931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6.2804860519999997" table:style-name="ce1">
            <text:p>6,280486052</text:p>
          </table:table-cell>
          <table:table-cell office:value-type="float" office:value="8.1" table:style-name="ce1">
            <text:p>8,1</text:p>
          </table:table-cell>
          <table:table-cell office:value-type="float" office:value="53.993069310000003" table:style-name="ce1">
            <text:p>53,99306931</text:p>
          </table:table-cell>
          <table:table-cell office:value-type="float" office:value="0" table:style-name="ce1">
            <text:p>0</text:p>
          </table:table-cell>
          <table:table-cell office:value-type="float" office:value="0.116320227" table:style-name="ce1">
            <text:p>0,116320227</text:p>
          </table:table-cell>
          <table:table-cell table:number-columns-repeated="16368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Hamburguesas carne vacun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Paquete2 unidades</text:p>
          </table:table-cell>
          <table:table-cell office:value-type="float" office:value="382" table:style-name="ce1">
            <text:p>382</text:p>
          </table:table-cell>
          <table:table-cell office:value-type="float" office:value="69" table:style-name="ce1">
            <text:p>69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85" table:style-name="ce1">
            <text:p>85</text:p>
          </table:table-cell>
          <table:table-cell office:value-type="float" office:value="83.883300980000001" table:style-name="ce1">
            <text:p>83,88330098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4.5061782690000003" table:style-name="ce1">
            <text:p>4,506178269</text:p>
          </table:table-cell>
          <table:table-cell office:value-type="float" office:value="2" table:style-name="ce1">
            <text:p>2</text:p>
          </table:table-cell>
          <table:table-cell office:value-type="float" office:value="82.592823780000003" table:style-name="ce1">
            <text:p>82,59282378</text:p>
          </table:table-cell>
          <table:table-cell office:value-type="float" office:value="1.5625E-2" table:style-name="ce1">
            <text:p>0,015625</text:p>
          </table:table-cell>
          <table:table-cell office:value-type="float" office:value="5.3719611E-2" table:style-name="ce1">
            <text:p>0,053719611</text:p>
          </table:table-cell>
          <table:table-cell table:number-columns-repeated="16368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Paquete 450 grs.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30.299481480000001" table:style-name="ce1">
            <text:p>30,29948148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3.2367094870000002" table:style-name="ce1">
            <text:p>3,236709487</text:p>
          </table:table-cell>
          <table:table-cell office:value-type="float" office:value="4" table:style-name="ce1">
            <text:p>4</text:p>
          </table:table-cell>
          <table:table-cell office:value-type="float" office:value="30.069456500000001" table:style-name="ce1">
            <text:p>30,0694565</text:p>
          </table:table-cell>
          <table:table-cell office:value-type="float" office:value="7.6499999999999997E-3" table:style-name="ce1">
            <text:p>0,00765</text:p>
          </table:table-cell>
          <table:table-cell office:value-type="float" office:value="0.106823923" table:style-name="ce1">
            <text:p>0,106823923</text:p>
          </table:table-cell>
          <table:table-cell table:number-columns-repeated="16368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resto Pronta Arcor</text:p>
          </table:table-cell>
          <table:table-cell office:value-type="string" table:style-name="ce1">
            <text:p>Paquete 500 grs.</text:p>
          </table:table-cell>
          <table:table-cell office:value-type="float" office:value="292" table:style-name="ce1">
            <text:p>292</text:p>
          </table:table-cell>
          <table:table-cell office:value-type="float" office:value="33.9" table:style-name="ce1">
            <text:p>33,9</text:p>
          </table:table-cell>
          <table:table-cell office:value-type="float" office:value="36" table:style-name="ce1">
            <text:p>36</text:p>
          </table:table-cell>
          <table:table-cell office:value-type="float" office:value="51" table:style-name="ce1">
            <text:p>51</text:p>
          </table:table-cell>
          <table:table-cell office:value-type="float" office:value="48.166269329999999" table:style-name="ce1">
            <text:p>48,16626933</text:p>
          </table:table-cell>
          <table:table-cell office:value-type="float" office:value="55" table:style-name="ce1">
            <text:p>55</text:p>
          </table:table-cell>
          <table:table-cell office:value-type="float" office:value="61.19" table:style-name="ce1">
            <text:p>61,19</text:p>
          </table:table-cell>
          <table:table-cell office:value-type="float" office:value="4.2823150080000003" table:style-name="ce1">
            <text:p>4,282315008</text:p>
          </table:table-cell>
          <table:table-cell office:value-type="float" office:value="4" table:style-name="ce1">
            <text:p>4</text:p>
          </table:table-cell>
          <table:table-cell office:value-type="float" office:value="45.49366139" table:style-name="ce1">
            <text:p>45,49366139</text:p>
          </table:table-cell>
          <table:table-cell office:value-type="float" office:value="5.8747000000000001E-2" table:style-name="ce1">
            <text:p>0,058747</text:p>
          </table:table-cell>
          <table:table-cell office:value-type="float" office:value="8.8906926999999997E-2" table:style-name="ce1">
            <text:p>0,088906927</text:p>
          </table:table-cell>
          <table:table-cell table:number-columns-repeated="16368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Harina de maíz</text:p>
          </table:table-cell>
          <table:table-cell office:value-type="string" table:style-name="ce1">
            <text:p>Puritas</text:p>
          </table:table-cell>
          <table:table-cell office:value-type="string" table:style-name="ce1">
            <text:p>Paquete 450 grs.</text:p>
          </table:table-cell>
          <table:table-cell office:value-type="float" office:value="342" table:style-name="ce1">
            <text:p>342</text:p>
          </table:table-cell>
          <table:table-cell office:value-type="float" office:value="27.9" table:style-name="ce1">
            <text:p>27,9</text:p>
          </table:table-cell>
          <table:table-cell office:value-type="float" office:value="29.6" table:style-name="ce1">
            <text:p>29,6</text:p>
          </table:table-cell>
          <table:table-cell office:value-type="float" office:value="42" table:style-name="ce1">
            <text:p>42</text:p>
          </table:table-cell>
          <table:table-cell office:value-type="float" office:value="40.572990109999999" table:style-name="ce1">
            <text:p>40,57299011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3.2739960950000002" table:style-name="ce1">
            <text:p>3,273996095</text:p>
          </table:table-cell>
          <table:table-cell office:value-type="float" office:value="5" table:style-name="ce1">
            <text:p>5</text:p>
          </table:table-cell>
          <table:table-cell office:value-type="float" office:value="40.091355780000001" table:style-name="ce1">
            <text:p>40,09135578</text:p>
          </table:table-cell>
          <table:table-cell office:value-type="float" office:value="1.2012999999999999E-2" table:style-name="ce1">
            <text:p>0,012013</text:p>
          </table:table-cell>
          <table:table-cell office:value-type="float" office:value="8.0693980999999998E-2" table:style-name="ce1">
            <text:p>0,080693981</text:p>
          </table:table-cell>
          <table:table-cell table:number-columns-repeated="16368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12" table:style-name="ce1">
            <text:p>4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51.451409640000001" table:style-name="ce1">
            <text:p>51,45140964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7.0796117780000003" table:style-name="ce1">
            <text:p>7,079611778</text:p>
          </table:table-cell>
          <table:table-cell office:value-type="float" office:value="10" table:style-name="ce1">
            <text:p>10</text:p>
          </table:table-cell>
          <table:table-cell office:value-type="float" office:value="50.228863699999998" table:style-name="ce1">
            <text:p>50,2288637</text:p>
          </table:table-cell>
          <table:table-cell office:value-type="float" office:value="2.4340000000000001E-2" table:style-name="ce1">
            <text:p>0,02434</text:p>
          </table:table-cell>
          <table:table-cell office:value-type="float" office:value="0.13759801399999999" table:style-name="ce1">
            <text:p>0,137598014</text:p>
          </table:table-cell>
          <table:table-cell table:number-columns-repeated="16368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Harina trigo común 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103" table:style-name="ce1">
            <text:p>103</text:p>
          </table:table-cell>
          <table:table-cell office:value-type="float" office:value="32.9" table:style-name="ce1">
            <text:p>32,9</text:p>
          </table:table-cell>
          <table:table-cell office:value-type="float" office:value="32.9" table:style-name="ce1">
            <text:p>32,9</text:p>
          </table:table-cell>
          <table:table-cell office:value-type="float" office:value="56" table:style-name="ce1">
            <text:p>56</text:p>
          </table:table-cell>
          <table:table-cell office:value-type="float" office:value="52.310679610000001" table:style-name="ce1">
            <text:p>52,31067961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8.2401891559999996" table:style-name="ce1">
            <text:p>8,240189156</text:p>
          </table:table-cell>
          <table:table-cell office:value-type="float" office:value="12.1" table:style-name="ce1">
            <text:p>12,1</text:p>
          </table:table-cell>
          <table:table-cell office:value-type="float" office:value="52.333542119999997" table:style-name="ce1">
            <text:p>52,33354212</text:p>
          </table:table-cell>
          <table:table-cell office:value-type="float" office:value="-4.37E-4" table:style-name="ce1">
            <text:p>-0,000437</text:p>
          </table:table-cell>
          <table:table-cell office:value-type="float" office:value="0.15752403200000001" table:style-name="ce1">
            <text:p>0,157524032</text:p>
          </table:table-cell>
          <table:table-cell table:number-columns-repeated="16368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añuelas</text:p>
          </table:table-cell>
          <table:table-cell office:value-type="string" table:style-name="ce1">
            <text:p>Paquete 1 kg.</text:p>
          </table:table-cell>
          <table:table-cell office:value-type="float" office:value="492" table:style-name="ce1">
            <text:p>492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64" table:style-name="ce1">
            <text:p>64</text:p>
          </table:table-cell>
          <table:table-cell office:value-type="float" office:value="61.180000419999999" table:style-name="ce1">
            <text:p>61,18000042</text:p>
          </table:table-cell>
          <table:table-cell office:value-type="float" office:value="72" table:style-name="ce1">
            <text:p>72</text:p>
          </table:table-cell>
          <table:table-cell office:value-type="float" office:value="75" table:style-name="ce1">
            <text:p>75</text:p>
          </table:table-cell>
          <table:table-cell office:value-type="float" office:value="6.6889483380000003" table:style-name="ce1">
            <text:p>6,688948338</text:p>
          </table:table-cell>
          <table:table-cell office:value-type="float" office:value="6" table:style-name="ce1">
            <text:p>6</text:p>
          </table:table-cell>
          <table:table-cell office:value-type="float" office:value="59.350279100000002" table:style-name="ce1">
            <text:p>59,3502791</text:p>
          </table:table-cell>
          <table:table-cell office:value-type="float" office:value="3.0828999999999999E-2" table:style-name="ce1">
            <text:p>0,030829</text:p>
          </table:table-cell>
          <table:table-cell office:value-type="float" office:value="0.10933227" table:style-name="ce1">
            <text:p>0,10933227</text:p>
          </table:table-cell>
          <table:table-cell table:number-columns-repeated="16368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Cololó</text:p>
          </table:table-cell>
          <table:table-cell office:value-type="string" table:style-name="ce1">
            <text:p>Paquete 1 kg.</text:p>
          </table:table-cell>
          <table:table-cell office:value-type="float" office:value="290" table:style-name="ce1">
            <text:p>290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74" table:style-name="ce1">
            <text:p>74</text:p>
          </table:table-cell>
          <table:table-cell office:value-type="float" office:value="70.889923139999993" table:style-name="ce1">
            <text:p>70,88992314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7.720973485" table:style-name="ce1">
            <text:p>7,720973485</text:p>
          </table:table-cell>
          <table:table-cell office:value-type="float" office:value="5" table:style-name="ce1">
            <text:p>5</text:p>
          </table:table-cell>
          <table:table-cell office:value-type="float" office:value="70.956718820000006" table:style-name="ce1">
            <text:p>70,95671882</text:p>
          </table:table-cell>
          <table:table-cell office:value-type="float" office:value="-9.41E-4" table:style-name="ce1">
            <text:p>-0,000941</text:p>
          </table:table-cell>
          <table:table-cell office:value-type="float" office:value="0.108914965" table:style-name="ce1">
            <text:p>0,108914965</text:p>
          </table:table-cell>
          <table:table-cell table:number-columns-repeated="16368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Paquete 1 kg.</text:p>
          </table:table-cell>
          <table:table-cell office:value-type="float" office:value="143" table:style-name="ce1">
            <text:p>143</text:p>
          </table:table-cell>
          <table:table-cell office:value-type="float" office:value="39" table:style-name="ce1">
            <text:p>39</text:p>
          </table:table-cell>
          <table:table-cell office:value-type="float" office:value="42" table:style-name="ce1">
            <text:p>42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2.653912179999999" table:style-name="ce1">
            <text:p>62,65391218</text:p>
          </table:table-cell>
          <table:table-cell office:value-type="float" office:value="75" table:style-name="ce1">
            <text:p>75</text:p>
          </table:table-cell>
          <table:table-cell office:value-type="float" office:value="79" table:style-name="ce1">
            <text:p>79</text:p>
          </table:table-cell>
          <table:table-cell office:value-type="float" office:value="5.9543867529999996" table:style-name="ce1">
            <text:p>5,954386753</text:p>
          </table:table-cell>
          <table:table-cell office:value-type="float" office:value="8" table:style-name="ce1">
            <text:p>8</text:p>
          </table:table-cell>
          <table:table-cell office:value-type="float" office:value="59.842559059999999" table:style-name="ce1">
            <text:p>59,84255906</text:p>
          </table:table-cell>
          <table:table-cell office:value-type="float" office:value="4.6979E-2" table:style-name="ce1">
            <text:p>0,046979</text:p>
          </table:table-cell>
          <table:table-cell office:value-type="float" office:value="9.5036152999999998E-2" table:style-name="ce1">
            <text:p>0,095036153</text:p>
          </table:table-cell>
          <table:table-cell table:number-columns-repeated="16368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lt.</text:p>
          </table:table-cell>
          <table:table-cell office:value-type="float" office:value="374" table:style-name="ce1">
            <text:p>374</text:p>
          </table:table-cell>
          <table:table-cell office:value-type="float" office:value="209" table:style-name="ce1">
            <text:p>209</text:p>
          </table:table-cell>
          <table:table-cell office:value-type="float" office:value="217" table:style-name="ce1">
            <text:p>217</text:p>
          </table:table-cell>
          <table:table-cell office:value-type="float" office:value="249" table:style-name="ce1">
            <text:p>249</text:p>
          </table:table-cell>
          <table:table-cell office:value-type="float" office:value="247.95030700000001" table:style-name="ce1">
            <text:p>247,950307</text:p>
          </table:table-cell>
          <table:table-cell office:value-type="float" office:value="281" table:style-name="ce1">
            <text:p>281</text:p>
          </table:table-cell>
          <table:table-cell office:value-type="float" office:value="319" table:style-name="ce1">
            <text:p>319</text:p>
          </table:table-cell>
          <table:table-cell office:value-type="float" office:value="14.53517755" table:style-name="ce1">
            <text:p>14,53517755</text:p>
          </table:table-cell>
          <table:table-cell office:value-type="float" office:value="18" table:style-name="ce1">
            <text:p>18</text:p>
          </table:table-cell>
          <table:table-cell office:value-type="float" office:value="244.42989789999999" table:style-name="ce1">
            <text:p>244,4298979</text:p>
          </table:table-cell>
          <table:table-cell office:value-type="float" office:value="1.4402999999999999E-2" table:style-name="ce1">
            <text:p>0,014403</text:p>
          </table:table-cell>
          <table:table-cell office:value-type="float" office:value="5.8621332999999998E-2" table:style-name="ce1">
            <text:p>0,058621333</text:p>
          </table:table-cell>
          <table:table-cell table:number-columns-repeated="16368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Helado familiar</text:p>
          </table:table-cell>
          <table:table-cell office:value-type="string" table:style-name="ce1">
            <text:p>Crufi</text:p>
          </table:table-cell>
          <table:table-cell office:value-type="string" table:style-name="ce1">
            <text:p>Envase 1lt.</text:p>
          </table:table-cell>
          <table:table-cell office:value-type="float" office:value="242" table:style-name="ce1">
            <text:p>242</text:p>
          </table:table-cell>
          <table:table-cell office:value-type="float" office:value="199" table:style-name="ce1">
            <text:p>199</text:p>
          </table:table-cell>
          <table:table-cell office:value-type="float" office:value="199" table:style-name="ce1">
            <text:p>199</text:p>
          </table:table-cell>
          <table:table-cell office:value-type="float" office:value="225" table:style-name="ce1">
            <text:p>225</text:p>
          </table:table-cell>
          <table:table-cell office:value-type="float" office:value="229.15492510000001" table:style-name="ce1">
            <text:p>229,1549251</text:p>
          </table:table-cell>
          <table:table-cell office:value-type="float" office:value="264.16000000000003" table:style-name="ce1">
            <text:p>264,16</text:p>
          </table:table-cell>
          <table:table-cell office:value-type="float" office:value="268" table:style-name="ce1">
            <text:p>268</text:p>
          </table:table-cell>
          <table:table-cell office:value-type="float" office:value="19.989699389999998" table:style-name="ce1">
            <text:p>19,98969939</text:p>
          </table:table-cell>
          <table:table-cell office:value-type="float" office:value="41" table:style-name="ce1">
            <text:p>41</text:p>
          </table:table-cell>
          <table:table-cell office:value-type="float" office:value="235.77602450000001" table:style-name="ce1">
            <text:p>235,7760245</text:p>
          </table:table-cell>
          <table:table-cell office:value-type="float" office:value="-2.8081999999999999E-2" table:style-name="ce1">
            <text:p>-0,028082</text:p>
          </table:table-cell>
          <table:table-cell office:value-type="float" office:value="8.7232248999999998E-2" table:style-name="ce1">
            <text:p>0,087232249</text:p>
          </table:table-cell>
          <table:table-cell table:number-columns-repeated="16368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Agua Jane</text:p>
          </table:table-cell>
          <table:table-cell office:value-type="string" table:style-name="ce1">
            <text:p>Botella 1 lt.</text:p>
          </table:table-cell>
          <table:table-cell office:value-type="float" office:value="389" table:style-name="ce1">
            <text:p>389</text:p>
          </table:table-cell>
          <table:table-cell office:value-type="float" office:value="54" table:style-name="ce1">
            <text:p>54</text:p>
          </table:table-cell>
          <table:table-cell office:value-type="float" office:value="65" table:style-name="ce1">
            <text:p>65</text:p>
          </table:table-cell>
          <table:table-cell office:value-type="float" office:value="74" table:style-name="ce1">
            <text:p>74</text:p>
          </table:table-cell>
          <table:table-cell office:value-type="float" office:value="73.814252580000002" table:style-name="ce1">
            <text:p>73,81425258</text:p>
          </table:table-cell>
          <table:table-cell office:value-type="float" office:value="86" table:style-name="ce1">
            <text:p>86</text:p>
          </table:table-cell>
          <table:table-cell office:value-type="float" office:value="86" table:style-name="ce1">
            <text:p>86</text:p>
          </table:table-cell>
          <table:table-cell office:value-type="float" office:value="5.3908196659999996" table:style-name="ce1">
            <text:p>5,390819666</text:p>
          </table:table-cell>
          <table:table-cell office:value-type="float" office:value="6.1" table:style-name="ce1">
            <text:p>6,1</text:p>
          </table:table-cell>
          <table:table-cell office:value-type="float" office:value="72.708243019999998" table:style-name="ce1">
            <text:p>72,70824302</text:p>
          </table:table-cell>
          <table:table-cell office:value-type="float" office:value="1.5212E-2" table:style-name="ce1">
            <text:p>0,015212</text:p>
          </table:table-cell>
          <table:table-cell office:value-type="float" office:value="7.3032233000000002E-2" table:style-name="ce1">
            <text:p>0,073032233</text:p>
          </table:table-cell>
          <table:table-cell table:number-columns-repeated="16368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ello Rojo</text:p>
          </table:table-cell>
          <table:table-cell office:value-type="string" table:style-name="ce1">
            <text:p>Botella 1 lt.</text:p>
          </table:table-cell>
          <table:table-cell office:value-type="float" office:value="381" table:style-name="ce1">
            <text:p>381</text:p>
          </table:table-cell>
          <table:table-cell office:value-type="float" office:value="49" table:style-name="ce1">
            <text:p>49</text:p>
          </table:table-cell>
          <table:table-cell office:value-type="float" office:value="51" table:style-name="ce1">
            <text:p>51</text:p>
          </table:table-cell>
          <table:table-cell office:value-type="float" office:value="64" table:style-name="ce1">
            <text:p>64</text:p>
          </table:table-cell>
          <table:table-cell office:value-type="float" office:value="63.711160659999997" table:style-name="ce1">
            <text:p>63,71116066</text:p>
          </table:table-cell>
          <table:table-cell office:value-type="float" office:value="70" table:style-name="ce1">
            <text:p>70</text:p>
          </table:table-cell>
          <table:table-cell office:value-type="float" office:value="72" table:style-name="ce1">
            <text:p>72</text:p>
          </table:table-cell>
          <table:table-cell office:value-type="float" office:value="4.6723210919999998" table:style-name="ce1">
            <text:p>4,67232109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63.262716930000003" table:style-name="ce1">
            <text:p>63,26271693</text:p>
          </table:table-cell>
          <table:table-cell office:value-type="float" office:value="7.0889999999999998E-3" table:style-name="ce1">
            <text:p>0,007089</text:p>
          </table:table-cell>
          <table:table-cell office:value-type="float" office:value="7.3335991000000003E-2" table:style-name="ce1">
            <text:p>0,073335991</text:p>
          </table:table-cell>
          <table:table-cell table:number-columns-repeated="16368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Hipoclorito de sodio</text:p>
          </table:table-cell>
          <table:table-cell office:value-type="string" table:style-name="ce1">
            <text:p>Solución Cristal</text:p>
          </table:table-cell>
          <table:table-cell office:value-type="string" table:style-name="ce1">
            <text:p>Botella 1 lt.</text:p>
          </table:table-cell>
          <table:table-cell office:value-type="float" office:value="353" table:style-name="ce1">
            <text:p>353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47" table:style-name="ce1">
            <text:p>47</text:p>
          </table:table-cell>
          <table:table-cell office:value-type="float" office:value="51.38063949" table:style-name="ce1">
            <text:p>51,38063949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.8802247350000005" table:style-name="ce1">
            <text:p>8,880224735</text:p>
          </table:table-cell>
          <table:table-cell office:value-type="float" office:value="16" table:style-name="ce1">
            <text:p>16</text:p>
          </table:table-cell>
          <table:table-cell office:value-type="float" office:value="51.219729970000003" table:style-name="ce1">
            <text:p>51,21972997</text:p>
          </table:table-cell>
          <table:table-cell office:value-type="float" office:value="3.1419999999999998E-3" table:style-name="ce1">
            <text:p>0,003142</text:p>
          </table:table-cell>
          <table:table-cell office:value-type="float" office:value="0.17283211800000001" table:style-name="ce1">
            <text:p>0,172832118</text:p>
          </table:table-cell>
          <table:table-cell table:number-columns-repeated="16368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El Jefe</text:p>
          </table:table-cell>
          <table:table-cell office:value-type="string" table:style-name="ce1">
            <text:p>Envase 1/2 docena</text:p>
          </table:table-cell>
          <table:table-cell office:value-type="float" office:value="104" table:style-name="ce1">
            <text:p>104</text:p>
          </table:table-cell>
          <table:table-cell office:value-type="float" office:value="60" table:style-name="ce1">
            <text:p>60</text:p>
          </table:table-cell>
          <table:table-cell office:value-type="float" office:value="67" table:style-name="ce1">
            <text:p>67</text:p>
          </table:table-cell>
          <table:table-cell office:value-type="float" office:value="81" table:style-name="ce1">
            <text:p>81</text:p>
          </table:table-cell>
          <table:table-cell office:value-type="float" office:value="81.228608410000007" table:style-name="ce1">
            <text:p>81,22860841</text:p>
          </table:table-cell>
          <table:table-cell office:value-type="float" office:value="88.42" table:style-name="ce1">
            <text:p>88,42</text:p>
          </table:table-cell>
          <table:table-cell office:value-type="float" office:value="88.42" table:style-name="ce1">
            <text:p>88,42</text:p>
          </table:table-cell>
          <table:table-cell office:value-type="float" office:value="3.595102561" table:style-name="ce1">
            <text:p>3,595102561</text:p>
          </table:table-cell>
          <table:table-cell office:value-type="float" office:value="2" table:style-name="ce1">
            <text:p>2</text:p>
          </table:table-cell>
          <table:table-cell office:value-type="float" office:value="81.220194169999999" table:style-name="ce1">
            <text:p>81,22019417</text:p>
          </table:table-cell>
          <table:table-cell office:value-type="float" office:value="1.0399999999999999E-4" table:style-name="ce1">
            <text:p>0,000104</text:p>
          </table:table-cell>
          <table:table-cell office:value-type="float" office:value="4.4259068999999998E-2" table:style-name="ce1">
            <text:p>0,044259069</text:p>
          </table:table-cell>
          <table:table-cell table:number-columns-repeated="16368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Prodhin</text:p>
          </table:table-cell>
          <table:table-cell office:value-type="string" table:style-name="ce1">
            <text:p>Envase 1/2 docena</text:p>
          </table:table-cell>
          <table:table-cell office:value-type="float" office:value="161" table:style-name="ce1">
            <text:p>161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85" table:style-name="ce1">
            <text:p>85</text:p>
          </table:table-cell>
          <table:table-cell office:value-type="float" office:value="84.826086959999998" table:style-name="ce1">
            <text:p>84,82608696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2.7438012870000001" table:style-name="ce1">
            <text:p>2,743801287</text:p>
          </table:table-cell>
          <table:table-cell office:value-type="float" office:value="2" table:style-name="ce1">
            <text:p>2</text:p>
          </table:table-cell>
          <table:table-cell office:value-type="float" office:value="84.936660270000004" table:style-name="ce1">
            <text:p>84,93666027</text:p>
          </table:table-cell>
          <table:table-cell office:value-type="float" office:value="-1.302E-3" table:style-name="ce1">
            <text:p>-0,001302</text:p>
          </table:table-cell>
          <table:table-cell office:value-type="float" office:value="3.2346197E-2" table:style-name="ce1">
            <text:p>0,032346197</text:p>
          </table:table-cell>
          <table:table-cell table:number-columns-repeated="16368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Huevos colorados</text:p>
          </table:table-cell>
          <table:table-cell office:value-type="string" table:style-name="ce1">
            <text:p>Super huevo</text:p>
          </table:table-cell>
          <table:table-cell office:value-type="string" table:style-name="ce1">
            <text:p>Envase 1/2 docena</text:p>
          </table:table-cell>
          <table:table-cell office:value-type="float" office:value="239" table:style-name="ce1">
            <text:p>239</text:p>
          </table:table-cell>
          <table:table-cell office:value-type="float" office:value="49" table:style-name="ce1">
            <text:p>49</text:p>
          </table:table-cell>
          <table:table-cell office:value-type="float" office:value="65" table:style-name="ce1">
            <text:p>65</text:p>
          </table:table-cell>
          <table:table-cell office:value-type="float" office:value="84.9" table:style-name="ce1">
            <text:p>84,9</text:p>
          </table:table-cell>
          <table:table-cell office:value-type="float" office:value="81.690421689999994" table:style-name="ce1">
            <text:p>81,69042169</text:p>
          </table:table-cell>
          <table:table-cell office:value-type="float" office:value="87.59" table:style-name="ce1">
            <text:p>87,59</text:p>
          </table:table-cell>
          <table:table-cell office:value-type="float" office:value="95" table:style-name="ce1">
            <text:p>95</text:p>
          </table:table-cell>
          <table:table-cell office:value-type="float" office:value="5.6556933320000002" table:style-name="ce1">
            <text:p>5,655693332</text:p>
          </table:table-cell>
          <table:table-cell office:value-type="float" office:value="6" table:style-name="ce1">
            <text:p>6</text:p>
          </table:table-cell>
          <table:table-cell office:value-type="float" office:value="81.118777850000001" table:style-name="ce1">
            <text:p>81,11877785</text:p>
          </table:table-cell>
          <table:table-cell office:value-type="float" office:value="7.0470000000000003E-3" table:style-name="ce1">
            <text:p>0,007047</text:p>
          </table:table-cell>
          <table:table-cell office:value-type="float" office:value="6.9233248999999997E-2" table:style-name="ce1">
            <text:p>0,069233249</text:p>
          </table:table-cell>
          <table:table-cell table:number-columns-repeated="16368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Astral plata</text:p>
          </table:table-cell>
          <table:table-cell office:value-type="string" table:style-name="ce1">
            <text:p>Unidad 125 grs.</text:p>
          </table:table-cell>
          <table:table-cell office:value-type="float" office:value="586" table:style-name="ce1">
            <text:p>586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69" table:style-name="ce1">
            <text:p>69</text:p>
          </table:table-cell>
          <table:table-cell office:value-type="float" office:value="67.00763293" table:style-name="ce1">
            <text:p>67,00763293</text:p>
          </table:table-cell>
          <table:table-cell office:value-type="float" office:value="77" table:style-name="ce1">
            <text:p>77</text:p>
          </table:table-cell>
          <table:table-cell office:value-type="float" office:value="84.9" table:style-name="ce1">
            <text:p>84,9</text:p>
          </table:table-cell>
          <table:table-cell office:value-type="float" office:value="8.3088892780000005" table:style-name="ce1">
            <text:p>8,308889278</text:p>
          </table:table-cell>
          <table:table-cell office:value-type="float" office:value="9" table:style-name="ce1">
            <text:p>9</text:p>
          </table:table-cell>
          <table:table-cell office:value-type="float" office:value="65.968646980000003" table:style-name="ce1">
            <text:p>65,96864698</text:p>
          </table:table-cell>
          <table:table-cell office:value-type="float" office:value="1.575E-2" table:style-name="ce1">
            <text:p>0,01575</text:p>
          </table:table-cell>
          <table:table-cell office:value-type="float" office:value="0.123999146" table:style-name="ce1">
            <text:p>0,123999146</text:p>
          </table:table-cell>
          <table:table-cell table:number-columns-repeated="16368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Palmolive</text:p>
          </table:table-cell>
          <table:table-cell office:value-type="string" table:style-name="ce1">
            <text:p>Unidad 125 grs.</text:p>
          </table:table-cell>
          <table:table-cell office:value-type="float" office:value="388" table:style-name="ce1">
            <text:p>388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office:value-type="float" office:value="37.943105469999999" table:style-name="ce1">
            <text:p>37,9431054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1.37178845" table:style-name="ce1">
            <text:p>11,37178845</text:p>
          </table:table-cell>
          <table:table-cell office:value-type="float" office:value="26.1" table:style-name="ce1">
            <text:p>26,1</text:p>
          </table:table-cell>
          <table:table-cell office:value-type="float" office:value="39.115254710000002" table:style-name="ce1">
            <text:p>39,11525471</text:p>
          </table:table-cell>
          <table:table-cell office:value-type="float" office:value="-2.9967000000000001E-2" table:style-name="ce1">
            <text:p>-0,029967</text:p>
          </table:table-cell>
          <table:table-cell office:value-type="float" office:value="0.29970631800000003" table:style-name="ce1">
            <text:p>0,299706318</text:p>
          </table:table-cell>
          <table:table-cell table:number-columns-repeated="16368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Rexona</text:p>
          </table:table-cell>
          <table:table-cell office:value-type="string" table:style-name="ce1">
            <text:p>Unidad 125 grs.</text:p>
          </table:table-cell>
          <table:table-cell office:value-type="float" office:value="349" table:style-name="ce1">
            <text:p>349</text:p>
          </table:table-cell>
          <table:table-cell office:value-type="float" office:value="27.6" table:style-name="ce1">
            <text:p>27,6</text:p>
          </table:table-cell>
          <table:table-cell office:value-type="float" office:value="28" table:style-name="ce1">
            <text:p>28</text:p>
          </table:table-cell>
          <table:table-cell office:value-type="float" office:value="45" table:style-name="ce1">
            <text:p>45</text:p>
          </table:table-cell>
          <table:table-cell office:value-type="float" office:value="42.39100277" table:style-name="ce1">
            <text:p>42,39100277</text:p>
          </table:table-cell>
          <table:table-cell office:value-type="float" office:value="56" table:style-name="ce1">
            <text:p>56</text:p>
          </table:table-cell>
          <table:table-cell office:value-type="float" office:value="59" table:style-name="ce1">
            <text:p>59</text:p>
          </table:table-cell>
          <table:table-cell office:value-type="float" office:value="6.4542624460000004" table:style-name="ce1">
            <text:p>6,454262446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42.256053020000003" table:style-name="ce1">
            <text:p>42,25605302</text:p>
          </table:table-cell>
          <table:table-cell office:value-type="float" office:value="3.1939999999999998E-3" table:style-name="ce1">
            <text:p>0,003194</text:p>
          </table:table-cell>
          <table:table-cell office:value-type="float" office:value="0.152255479" table:style-name="ce1">
            <text:p>0,152255479</text:p>
          </table:table-cell>
          <table:table-cell table:number-columns-repeated="16368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Drive</text:p>
          </table:table-cell>
          <table:table-cell office:value-type="string" table:style-name="ce1">
            <text:p>Paquete 800 grs.</text:p>
          </table:table-cell>
          <table:table-cell office:value-type="float" office:value="143" table:style-name="ce1">
            <text:p>143</text:p>
          </table:table-cell>
          <table:table-cell office:value-type="float" office:value="103" table:style-name="ce1">
            <text:p>103</text:p>
          </table:table-cell>
          <table:table-cell office:value-type="float" office:value="104" table:style-name="ce1">
            <text:p>104</text:p>
          </table:table-cell>
          <table:table-cell office:value-type="float" office:value="130" table:style-name="ce1">
            <text:p>130</text:p>
          </table:table-cell>
          <table:table-cell office:value-type="float" office:value="129.93603859999999" table:style-name="ce1">
            <text:p>129,9360386</text:p>
          </table:table-cell>
          <table:table-cell office:value-type="float" office:value="149" table:style-name="ce1">
            <text:p>149</text:p>
          </table:table-cell>
          <table:table-cell office:value-type="float" office:value="150" table:style-name="ce1">
            <text:p>150</text:p>
          </table:table-cell>
          <table:table-cell office:value-type="float" office:value="11.303480220000001" table:style-name="ce1">
            <text:p>11,30348022</text:p>
          </table:table-cell>
          <table:table-cell office:value-type="float" office:value="10" table:style-name="ce1">
            <text:p>10</text:p>
          </table:table-cell>
          <table:table-cell office:value-type="float" office:value="128.76330619999999" table:style-name="ce1">
            <text:p>128,7633062</text:p>
          </table:table-cell>
          <table:table-cell office:value-type="float" office:value="9.1079999999999998E-3" table:style-name="ce1">
            <text:p>0,009108</text:p>
          </table:table-cell>
          <table:table-cell office:value-type="float" office:value="8.6992649000000005E-2" table:style-name="ce1">
            <text:p>0,086992649</text:p>
          </table:table-cell>
          <table:table-cell table:number-columns-repeated="16368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Paquete 800 grs.</text:p>
          </table:table-cell>
          <table:table-cell office:value-type="float" office:value="504" table:style-name="ce1">
            <text:p>504</text:p>
          </table:table-cell>
          <table:table-cell office:value-type="float" office:value="131" table:style-name="ce1">
            <text:p>131</text:p>
          </table:table-cell>
          <table:table-cell office:value-type="float" office:value="136" table:style-name="ce1">
            <text:p>136</text:p>
          </table:table-cell>
          <table:table-cell office:value-type="float" office:value="175" table:style-name="ce1">
            <text:p>175</text:p>
          </table:table-cell>
          <table:table-cell office:value-type="float" office:value="172.50400909999999" table:style-name="ce1">
            <text:p>172,5040091</text:p>
          </table:table-cell>
          <table:table-cell office:value-type="float" office:value="211" table:style-name="ce1">
            <text:p>211</text:p>
          </table:table-cell>
          <table:table-cell office:value-type="float" office:value="219" table:style-name="ce1">
            <text:p>219</text:p>
          </table:table-cell>
          <table:table-cell office:value-type="float" office:value="15.32375015" table:style-name="ce1">
            <text:p>15,32375015</text:p>
          </table:table-cell>
          <table:table-cell office:value-type="float" office:value="14" table:style-name="ce1">
            <text:p>14</text:p>
          </table:table-cell>
          <table:table-cell office:value-type="float" office:value="170.48358630000001" table:style-name="ce1">
            <text:p>170,4835863</text:p>
          </table:table-cell>
          <table:table-cell office:value-type="float" office:value="1.1851E-2" table:style-name="ce1">
            <text:p>0,011851</text:p>
          </table:table-cell>
          <table:table-cell office:value-type="float" office:value="8.8831270000000004E-2" table:style-name="ce1">
            <text:p>0,08883127</text:p>
          </table:table-cell>
          <table:table-cell table:number-columns-repeated="16368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Jabón en polvo máquina</text:p>
          </table:table-cell>
          <table:table-cell office:value-type="string" table:style-name="ce1">
            <text:p>Skip - Paquete azul</text:p>
          </table:table-cell>
          <table:table-cell office:value-type="string" table:style-name="ce1">
            <text:p>Paquete 800 grs.</text:p>
          </table:table-cell>
          <table:table-cell office:value-type="float" office:value="185" table:style-name="ce1">
            <text:p>185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62" table:style-name="ce1">
            <text:p>162</text:p>
          </table:table-cell>
          <table:table-cell office:value-type="float" office:value="154.35513510000001" table:style-name="ce1">
            <text:p>154,3551351</text:p>
          </table:table-cell>
          <table:table-cell office:value-type="float" office:value="205" table:style-name="ce1">
            <text:p>205</text:p>
          </table:table-cell>
          <table:table-cell office:value-type="float" office:value="209" table:style-name="ce1">
            <text:p>209</text:p>
          </table:table-cell>
          <table:table-cell office:value-type="float" office:value="22.16887951" table:style-name="ce1">
            <text:p>22,16887951</text:p>
          </table:table-cell>
          <table:table-cell office:value-type="float" office:value="40" table:style-name="ce1">
            <text:p>40</text:p>
          </table:table-cell>
          <table:table-cell office:value-type="float" office:value="154.34345949999999" table:style-name="ce1">
            <text:p>154,3434595</text:p>
          </table:table-cell>
          <table:table-cell office:value-type="float" office:value="7.6000000000000004E-5" table:style-name="ce2">
            <text:p>7,60E-05</text:p>
          </table:table-cell>
          <table:table-cell office:value-type="float" office:value="0.14362255900000001" table:style-name="ce1">
            <text:p>0,143622559</text:p>
          </table:table-cell>
          <table:table-cell table:number-columns-repeated="16368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Bull Dog</text:p>
          </table:table-cell>
          <table:table-cell office:value-type="string" table:style-name="ce1">
            <text:p>Unidad 300 grs.</text:p>
          </table:table-cell>
          <table:table-cell office:value-type="float" office:value="290" table:style-name="ce1">
            <text:p>29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69" table:style-name="ce1">
            <text:p>69</text:p>
          </table:table-cell>
          <table:table-cell office:value-type="float" office:value="63.275317190000003" table:style-name="ce1">
            <text:p>63,27531719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11.7554771" table:style-name="ce1">
            <text:p>11,7554771</text:p>
          </table:table-cell>
          <table:table-cell office:value-type="float" office:value="21" table:style-name="ce1">
            <text:p>21</text:p>
          </table:table-cell>
          <table:table-cell office:value-type="float" office:value="63.059815270000001" table:style-name="ce1">
            <text:p>63,05981527</text:p>
          </table:table-cell>
          <table:table-cell office:value-type="float" office:value="3.4169999999999999E-3" table:style-name="ce1">
            <text:p>0,003417</text:p>
          </table:table-cell>
          <table:table-cell office:value-type="float" office:value="0.18578298200000001" table:style-name="ce1">
            <text:p>0,185782982</text:p>
          </table:table-cell>
          <table:table-cell table:number-columns-repeated="16368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Nevex</text:p>
          </table:table-cell>
          <table:table-cell office:value-type="string" table:style-name="ce1">
            <text:p>Unidad 200 grs.</text:p>
          </table:table-cell>
          <table:table-cell office:value-type="float" office:value="342" table:style-name="ce1">
            <text:p>342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47" table:style-name="ce1">
            <text:p>47</text:p>
          </table:table-cell>
          <table:table-cell office:value-type="float" office:value="46.842893979999999" table:style-name="ce1">
            <text:p>46,84289398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4.0277024299999997" table:style-name="ce1">
            <text:p>4,02770243</text:p>
          </table:table-cell>
          <table:table-cell office:value-type="float" office:value="4" table:style-name="ce1">
            <text:p>4</text:p>
          </table:table-cell>
          <table:table-cell office:value-type="float" office:value="46.588501749999999" table:style-name="ce1">
            <text:p>46,58850175</text:p>
          </table:table-cell>
          <table:table-cell office:value-type="float" office:value="5.4599999999999996E-3" table:style-name="ce1">
            <text:p>0,00546</text:p>
          </table:table-cell>
          <table:table-cell office:value-type="float" office:value="8.5983211000000004E-2" table:style-name="ce1">
            <text:p>0,085983211</text:p>
          </table:table-cell>
          <table:table-cell table:number-columns-repeated="16368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Jabón para ropa en barra</text:p>
          </table:table-cell>
          <table:table-cell office:value-type="string" table:style-name="ce1">
            <text:p>Primor</text:p>
          </table:table-cell>
          <table:table-cell office:value-type="string" table:style-name="ce1">
            <text:p>Unidad 200 grs.</text:p>
          </table:table-cell>
          <table:table-cell office:value-type="float" office:value="42" table:style-name="ce1">
            <text:p>42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9.027000000000001" table:style-name="ce1">
            <text:p>39,027</text:p>
          </table:table-cell>
          <table:table-cell office:value-type="float" office:value="39.9" table:style-name="ce1">
            <text:p>39,9</text:p>
          </table:table-cell>
          <table:table-cell office:value-type="float" office:value="2.1567765880000001" table:style-name="ce1">
            <text:p>2,156776588</text:p>
          </table:table-cell>
          <table:table-cell office:value-type="float" office:value="0" table:style-name="ce1">
            <text:p>0</text:p>
          </table:table-cell>
          <table:table-cell office:value-type="float" office:value="31.741935479999999" table:style-name="ce1">
            <text:p>31,74193548</text:p>
          </table:table-cell>
          <table:table-cell office:value-type="float" office:value="8.1300000000000001E-3" table:style-name="ce1">
            <text:p>0,00813</text:p>
          </table:table-cell>
          <table:table-cell office:value-type="float" office:value="6.7399267999999998E-2" table:style-name="ce1">
            <text:p>0,067399268</text:p>
          </table:table-cell>
          <table:table-cell table:number-columns-repeated="16368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Cattivelli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416.9" table:style-name="ce1">
            <text:p>416,9</text:p>
          </table:table-cell>
          <table:table-cell office:value-type="float" office:value="416.9" table:style-name="ce1">
            <text:p>416,9</text:p>
          </table:table-cell>
          <table:table-cell office:value-type="float" office:value="565" table:style-name="ce1">
            <text:p>565</text:p>
          </table:table-cell>
          <table:table-cell office:value-type="float" office:value="577.6012346" table:style-name="ce1">
            <text:p>577,6012346</text:p>
          </table:table-cell>
          <table:table-cell office:value-type="float" office:value="690" table:style-name="ce1">
            <text:p>690</text:p>
          </table:table-cell>
          <table:table-cell office:value-type="float" office:value="690" table:style-name="ce1">
            <text:p>690</text:p>
          </table:table-cell>
          <table:table-cell office:value-type="float" office:value="55.157265950000003" table:style-name="ce1">
            <text:p>55,15726595</text:p>
          </table:table-cell>
          <table:table-cell office:value-type="float" office:value="47" table:style-name="ce1">
            <text:p>47</text:p>
          </table:table-cell>
          <table:table-cell office:value-type="float" office:value="555.86067969999999" table:style-name="ce1">
            <text:p>555,8606797</text:p>
          </table:table-cell>
          <table:table-cell office:value-type="float" office:value="3.9112000000000001E-2" table:style-name="ce1">
            <text:p>0,039112</text:p>
          </table:table-cell>
          <table:table-cell office:value-type="float" office:value="9.5493676999999999E-2" table:style-name="ce1">
            <text:p>0,095493677</text:p>
          </table:table-cell>
          <table:table-cell table:number-columns-repeated="16368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Jamón cocido no artesanal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490" table:style-name="ce1">
            <text:p>490</text:p>
          </table:table-cell>
          <table:table-cell office:value-type="float" office:value="526.75" table:style-name="ce1">
            <text:p>526,75</text:p>
          </table:table-cell>
          <table:table-cell office:value-type="float" office:value="590" table:style-name="ce1">
            <text:p>590</text:p>
          </table:table-cell>
          <table:table-cell office:value-type="float" office:value="596.32121919999997" table:style-name="ce1">
            <text:p>596,3212192</text:p>
          </table:table-cell>
          <table:table-cell office:value-type="float" office:value="677.82" table:style-name="ce1">
            <text:p>677,82</text:p>
          </table:table-cell>
          <table:table-cell office:value-type="float" office:value="680" table:style-name="ce1">
            <text:p>680</text:p>
          </table:table-cell>
          <table:table-cell office:value-type="float" office:value="24.541323439999999" table:style-name="ce1">
            <text:p>24,54132344</text:p>
          </table:table-cell>
          <table:table-cell office:value-type="float" office:value="0" table:style-name="ce1">
            <text:p>0</text:p>
          </table:table-cell>
          <table:table-cell office:value-type="float" office:value="595.91233609999995" table:style-name="ce1">
            <text:p>595,9123361</text:p>
          </table:table-cell>
          <table:table-cell office:value-type="float" office:value="6.8599999999999998E-4" table:style-name="ce1">
            <text:p>0,000686</text:p>
          </table:table-cell>
          <table:table-cell office:value-type="float" office:value="4.1154536999999998E-2" table:style-name="ce1">
            <text:p>0,041154537</text:p>
          </table:table-cell>
          <table:table-cell table:number-columns-repeated="16368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La Constancia</text:p>
          </table:table-cell>
          <table:table-cell office:value-type="string" table:style-name="ce1">
            <text:p>1 kg.</text:p>
          </table:table-cell>
          <table:table-cell office:value-type="float" office:value="105" table:style-name="ce1">
            <text:p>105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279" table:style-name="ce1">
            <text:p>279</text:p>
          </table:table-cell>
          <table:table-cell office:value-type="float" office:value="304.63809520000001" table:style-name="ce1">
            <text:p>304,6380952</text:p>
          </table:table-cell>
          <table:table-cell office:value-type="float" office:value="400" table:style-name="ce1">
            <text:p>400</text:p>
          </table:table-cell>
          <table:table-cell office:value-type="float" office:value="430" table:style-name="ce1">
            <text:p>430</text:p>
          </table:table-cell>
          <table:table-cell office:value-type="float" office:value="48.968183709999998" table:style-name="ce1">
            <text:p>48,96818371</text:p>
          </table:table-cell>
          <table:table-cell office:value-type="float" office:value="0" table:style-name="ce1">
            <text:p>0</text:p>
          </table:table-cell>
          <table:table-cell office:value-type="float" office:value="300.14777270000002" table:style-name="ce1">
            <text:p>300,1477727</text:p>
          </table:table-cell>
          <table:table-cell office:value-type="float" office:value="1.4959999999999999E-2" table:style-name="ce1">
            <text:p>0,01496</text:p>
          </table:table-cell>
          <table:table-cell office:value-type="float" office:value="0.160742154" table:style-name="ce1">
            <text:p>0,160742154</text:p>
          </table:table-cell>
          <table:table-cell table:number-columns-repeated="16368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Ottonello</text:p>
          </table:table-cell>
          <table:table-cell office:value-type="string" table:style-name="ce1">
            <text:p>1 kg.</text:p>
          </table:table-cell>
          <table:table-cell office:value-type="float" office:value="82" table:style-name="ce1">
            <text:p>82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450" table:style-name="ce1">
            <text:p>450</text:p>
          </table:table-cell>
          <table:table-cell office:value-type="float" office:value="444.75764609999999" table:style-name="ce1">
            <text:p>444,7576461</text:p>
          </table:table-cell>
          <table:table-cell office:value-type="float" office:value="490" table:style-name="ce1">
            <text:p>490</text:p>
          </table:table-cell>
          <table:table-cell office:value-type="float" office:value="500" table:style-name="ce1">
            <text:p>500</text:p>
          </table:table-cell>
          <table:table-cell office:value-type="float" office:value="21.774031300000001" table:style-name="ce1">
            <text:p>21,7740313</text:p>
          </table:table-cell>
          <table:table-cell office:value-type="float" office:value="0" table:style-name="ce1">
            <text:p>0</text:p>
          </table:table-cell>
          <table:table-cell office:value-type="float" office:value="445.66994490000002" table:style-name="ce1">
            <text:p>445,6699449</text:p>
          </table:table-cell>
          <table:table-cell office:value-type="float" office:value="-2.0470000000000002E-3" table:style-name="ce1">
            <text:p>-0,002047</text:p>
          </table:table-cell>
          <table:table-cell office:value-type="float" office:value="4.8957069999999998E-2" table:style-name="ce1">
            <text:p>0,04895707</text:p>
          </table:table-cell>
          <table:table-cell table:number-columns-repeated="16368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Leonesa</text:p>
          </table:table-cell>
          <table:table-cell office:value-type="string" table:style-name="ce1">
            <text:p>Schneck</text:p>
          </table:table-cell>
          <table:table-cell office:value-type="string" table:style-name="ce1">
            <text:p>1 kg.</text:p>
          </table:table-cell>
          <table:table-cell office:value-type="float" office:value="227" table:style-name="ce1">
            <text:p>227</text:p>
          </table:table-cell>
          <table:table-cell office:value-type="float" office:value="400" table:style-name="ce1">
            <text:p>400</text:p>
          </table:table-cell>
          <table:table-cell office:value-type="float" office:value="460" table:style-name="ce1">
            <text:p>460</text:p>
          </table:table-cell>
          <table:table-cell office:value-type="float" office:value="525" table:style-name="ce1">
            <text:p>525</text:p>
          </table:table-cell>
          <table:table-cell office:value-type="float" office:value="551.6679924" table:style-name="ce1">
            <text:p>551,6679924</text:p>
          </table:table-cell>
          <table:table-cell office:value-type="float" office:value="610" table:style-name="ce1">
            <text:p>610</text:p>
          </table:table-cell>
          <table:table-cell office:value-type="float" office:value="640" table:style-name="ce1">
            <text:p>640</text:p>
          </table:table-cell>
          <table:table-cell office:value-type="float" office:value="41.541488090000001" table:style-name="ce1">
            <text:p>41,54148809</text:p>
          </table:table-cell>
          <table:table-cell office:value-type="float" office:value="80" table:style-name="ce1">
            <text:p>80</text:p>
          </table:table-cell>
          <table:table-cell office:value-type="float" office:value="552.94721049999998" table:style-name="ce1">
            <text:p>552,9472105</text:p>
          </table:table-cell>
          <table:table-cell office:value-type="float" office:value="-2.313E-3" table:style-name="ce1">
            <text:p>-0,002313</text:p>
          </table:table-cell>
          <table:table-cell office:value-type="float" office:value="7.5301610000000005E-2" table:style-name="ce1">
            <text:p>0,07530161</text:p>
          </table:table-cell>
          <table:table-cell table:number-columns-repeated="16368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Envase 200 grs.</text:p>
          </table:table-cell>
          <table:table-cell office:value-type="float" office:value="30" table:style-name="ce1">
            <text:p>30</text:p>
          </table:table-cell>
          <table:table-cell office:value-type="float" office:value="56.9" table:style-name="ce1">
            <text:p>56,9</text:p>
          </table:table-cell>
          <table:table-cell office:value-type="float" office:value="56.9" table:style-name="ce1">
            <text:p>56,9</text:p>
          </table:table-cell>
          <table:table-cell office:value-type="float" office:value="66" table:style-name="ce1">
            <text:p>66</text:p>
          </table:table-cell>
          <table:table-cell office:value-type="float" office:value="66.162068970000007" table:style-name="ce1">
            <text:p>66,16206897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4.1876141100000002" table:style-name="ce1">
            <text:p>4,18761411</text:p>
          </table:table-cell>
          <table:table-cell office:value-type="float" office:value="6" table:style-name="ce1">
            <text:p>6</text:p>
          </table:table-cell>
          <table:table-cell office:value-type="float" office:value="66.162068970000007" table:style-name="ce1">
            <text:p>66,16206897</text:p>
          </table:table-cell>
          <table:table-cell office:value-type="float" office:value="0" table:style-name="ce1">
            <text:p>0</text:p>
          </table:table-cell>
          <table:table-cell office:value-type="float" office:value="6.3293275999999996E-2" table:style-name="ce1">
            <text:p>0,063293276</text:p>
          </table:table-cell>
          <table:table-cell table:number-columns-repeated="16368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Conaprole sin sal</text:p>
          </table:table-cell>
          <table:table-cell office:value-type="string" table:style-name="ce1">
            <text:p>Envase 200 grs.</text:p>
          </table:table-cell>
          <table:table-cell office:value-type="float" office:value="388" table:style-name="ce1">
            <text:p>388</text:p>
          </table:table-cell>
          <table:table-cell office:value-type="float" office:value="62" table:style-name="ce1">
            <text:p>62</text:p>
          </table:table-cell>
          <table:table-cell office:value-type="float" office:value="66" table:style-name="ce1">
            <text:p>66</text:p>
          </table:table-cell>
          <table:table-cell office:value-type="float" office:value="87" table:style-name="ce1">
            <text:p>87</text:p>
          </table:table-cell>
          <table:table-cell office:value-type="float" office:value="85.790620669999996" table:style-name="ce1">
            <text:p>85,79062067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8.5333014069999997" table:style-name="ce1">
            <text:p>8,533301407</text:p>
          </table:table-cell>
          <table:table-cell office:value-type="float" office:value="17" table:style-name="ce1">
            <text:p>17</text:p>
          </table:table-cell>
          <table:table-cell office:value-type="float" office:value="86.16086928" table:style-name="ce1">
            <text:p>86,16086928</text:p>
          </table:table-cell>
          <table:table-cell office:value-type="float" office:value="-4.2969999999999996E-3" table:style-name="ce1">
            <text:p>-0,004297</text:p>
          </table:table-cell>
          <table:table-cell office:value-type="float" office:value="9.9466601000000002E-2" table:style-name="ce1">
            <text:p>0,099466601</text:p>
          </table:table-cell>
          <table:table-cell table:number-columns-repeated="16368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Manteca</text:p>
          </table:table-cell>
          <table:table-cell office:value-type="string" table:style-name="ce1">
            <text:p>Kasdorf</text:p>
          </table:table-cell>
          <table:table-cell office:value-type="string" table:style-name="ce1">
            <text:p>Envase 200 grs.</text:p>
          </table:table-cell>
          <table:table-cell office:value-type="float" office:value="286" table:style-name="ce1">
            <text:p>286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79" table:style-name="ce1">
            <text:p>79</text:p>
          </table:table-cell>
          <table:table-cell office:value-type="float" office:value="80.107760159999998" table:style-name="ce1">
            <text:p>80,10776016</text:p>
          </table:table-cell>
          <table:table-cell office:value-type="float" office:value="92" table:style-name="ce1">
            <text:p>92</text:p>
          </table:table-cell>
          <table:table-cell office:value-type="float" office:value="93" table:style-name="ce1">
            <text:p>93</text:p>
          </table:table-cell>
          <table:table-cell office:value-type="float" office:value="4.9863949849999996" table:style-name="ce1">
            <text:p>4,986394985</text:p>
          </table:table-cell>
          <table:table-cell office:value-type="float" office:value="6" table:style-name="ce1">
            <text:p>6</text:p>
          </table:table-cell>
          <table:table-cell office:value-type="float" office:value="78.844989859999998" table:style-name="ce1">
            <text:p>78,84498986</text:p>
          </table:table-cell>
          <table:table-cell office:value-type="float" office:value="1.6015999999999999E-2" table:style-name="ce1">
            <text:p>0,016016</text:p>
          </table:table-cell>
          <table:table-cell office:value-type="float" office:value="6.2246092000000003E-2" table:style-name="ce1">
            <text:p>0,062246092</text:p>
          </table:table-cell>
          <table:table-cell table:number-columns-repeated="16368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Margarina</text:p>
          </table:table-cell>
          <table:table-cell office:value-type="string" table:style-name="ce1">
            <text:p>Doriana nueva</text:p>
          </table:table-cell>
          <table:table-cell office:value-type="string" table:style-name="ce1">
            <text:p>Envase 250 grs.</text:p>
          </table:table-cell>
          <table:table-cell office:value-type="float" office:value="124" table:style-name="ce1">
            <text:p>124</text:p>
          </table:table-cell>
          <table:table-cell office:value-type="float" office:value="55.9" table:style-name="ce1">
            <text:p>55,9</text:p>
          </table:table-cell>
          <table:table-cell office:value-type="float" office:value="65" table:style-name="ce1">
            <text:p>65</text:p>
          </table:table-cell>
          <table:table-cell office:value-type="float" office:value="93" table:style-name="ce1">
            <text:p>93</text:p>
          </table:table-cell>
          <table:table-cell office:value-type="float" office:value="93.897580649999995" table:style-name="ce1">
            <text:p>93,89758065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3.14917561" table:style-name="ce1">
            <text:p>13,14917561</text:p>
          </table:table-cell>
          <table:table-cell office:value-type="float" office:value="21" table:style-name="ce1">
            <text:p>21</text:p>
          </table:table-cell>
          <table:table-cell office:value-type="float" office:value="93.897580649999995" table:style-name="ce1">
            <text:p>93,89758065</text:p>
          </table:table-cell>
          <table:table-cell office:value-type="float" office:value="0" table:style-name="ce1">
            <text:p>0</text:p>
          </table:table-cell>
          <table:table-cell office:value-type="float" office:value="0.14003742699999999" table:style-name="ce1">
            <text:p>0,140037427</text:p>
          </table:table-cell>
          <table:table-cell table:number-columns-repeated="16368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Hellmans</text:p>
          </table:table-cell>
          <table:table-cell office:value-type="string" table:style-name="ce1">
            <text:p>Envase 500 grs.</text:p>
          </table:table-cell>
          <table:table-cell office:value-type="float" office:value="356" table:style-name="ce1">
            <text:p>356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office:value-type="float" office:value="155" table:style-name="ce1">
            <text:p>155</text:p>
          </table:table-cell>
          <table:table-cell office:value-type="float" office:value="154.88382780000001" table:style-name="ce1">
            <text:p>154,8838278</text:p>
          </table:table-cell>
          <table:table-cell office:value-type="float" office:value="178" table:style-name="ce1">
            <text:p>178</text:p>
          </table:table-cell>
          <table:table-cell office:value-type="float" office:value="225" table:style-name="ce1">
            <text:p>225</text:p>
          </table:table-cell>
          <table:table-cell office:value-type="float" office:value="14.21225023" table:style-name="ce1">
            <text:p>14,21225023</text:p>
          </table:table-cell>
          <table:table-cell office:value-type="float" office:value="22" table:style-name="ce1">
            <text:p>22</text:p>
          </table:table-cell>
          <table:table-cell office:value-type="float" office:value="152.12116270000001" table:style-name="ce1">
            <text:p>152,1211627</text:p>
          </table:table-cell>
          <table:table-cell office:value-type="float" office:value="1.8161E-2" table:style-name="ce1">
            <text:p>0,018161</text:p>
          </table:table-cell>
          <table:table-cell office:value-type="float" office:value="9.1760710999999995E-2" table:style-name="ce1">
            <text:p>0,091760711</text:p>
          </table:table-cell>
          <table:table-cell table:number-columns-repeated="16368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Mayonesa común</text:p>
          </table:table-cell>
          <table:table-cell office:value-type="string" table:style-name="ce1">
            <text:p>Uruguay</text:p>
          </table:table-cell>
          <table:table-cell office:value-type="string" table:style-name="ce1">
            <text:p>Envase 500 grs.</text:p>
          </table:table-cell>
          <table:table-cell office:value-type="float" office:value="230" table:style-name="ce1">
            <text:p>230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85" table:style-name="ce1">
            <text:p>85</text:p>
          </table:table-cell>
          <table:table-cell office:value-type="float" office:value="85.507570240000007" table:style-name="ce1">
            <text:p>85,50757024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3.26315063" table:style-name="ce1">
            <text:p>13,26315063</text:p>
          </table:table-cell>
          <table:table-cell office:value-type="float" office:value="21" table:style-name="ce1">
            <text:p>21</text:p>
          </table:table-cell>
          <table:table-cell office:value-type="float" office:value="83.189346569999998" table:style-name="ce1">
            <text:p>83,18934657</text:p>
          </table:table-cell>
          <table:table-cell office:value-type="float" office:value="2.7866999999999999E-2" table:style-name="ce1">
            <text:p>0,027867</text:p>
          </table:table-cell>
          <table:table-cell office:value-type="float" office:value="0.155110835" table:style-name="ce1">
            <text:p>0,155110835</text:p>
          </table:table-cell>
          <table:table-cell table:number-columns-repeated="16368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Dulciora</text:p>
          </table:table-cell>
          <table:table-cell office:value-type="string" table:style-name="ce1">
            <text:p>Envase 500 grs.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55" table:style-name="ce1">
            <text:p>55</text:p>
          </table:table-cell>
          <table:table-cell office:value-type="float" office:value="53.717391300000003" table:style-name="ce1">
            <text:p>53,7173913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3.6601074040000001" table:style-name="ce1">
            <text:p>3,660107404</text:p>
          </table:table-cell>
          <table:table-cell office:value-type="float" office:value="3" table:style-name="ce1">
            <text:p>3</text:p>
          </table:table-cell>
          <table:table-cell office:value-type="float" office:value="53.717391300000003" table:style-name="ce1">
            <text:p>53,7173913</text:p>
          </table:table-cell>
          <table:table-cell office:value-type="float" office:value="0" table:style-name="ce1">
            <text:p>0</text:p>
          </table:table-cell>
          <table:table-cell office:value-type="float" office:value="6.8136357999999994E-2" table:style-name="ce1">
            <text:p>0,068136358</text:p>
          </table:table-cell>
          <table:table-cell table:number-columns-repeated="16368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El Hogar</text:p>
          </table:table-cell>
          <table:table-cell office:value-type="string" table:style-name="ce1">
            <text:p>Envase 500 grs.</text:p>
          </table:table-cell>
          <table:table-cell office:value-type="float" office:value="171" table:style-name="ce1">
            <text:p>171</text:p>
          </table:table-cell>
          <table:table-cell office:value-type="float" office:value="64" table:style-name="ce1">
            <text:p>64</text:p>
          </table:table-cell>
          <table:table-cell office:value-type="float" office:value="65" table:style-name="ce1">
            <text:p>65</text:p>
          </table:table-cell>
          <table:table-cell office:value-type="float" office:value="89" table:style-name="ce1">
            <text:p>89</text:p>
          </table:table-cell>
          <table:table-cell office:value-type="float" office:value="95.164938169999999" table:style-name="ce1">
            <text:p>95,16493817</text:p>
          </table:table-cell>
          <table:table-cell office:value-type="float" office:value="152.97" table:style-name="ce1">
            <text:p>152,97</text:p>
          </table:table-cell>
          <table:table-cell office:value-type="float" office:value="159" table:style-name="ce1">
            <text:p>159</text:p>
          </table:table-cell>
          <table:table-cell office:value-type="float" office:value="23.685558740000001" table:style-name="ce1">
            <text:p>23,68555874</text:p>
          </table:table-cell>
          <table:table-cell office:value-type="float" office:value="16" table:style-name="ce1">
            <text:p>16</text:p>
          </table:table-cell>
          <table:table-cell office:value-type="float" office:value="92.695345250000003" table:style-name="ce1">
            <text:p>92,69534525</text:p>
          </table:table-cell>
          <table:table-cell office:value-type="float" office:value="2.6641999999999999E-2" table:style-name="ce1">
            <text:p>0,026642</text:p>
          </table:table-cell>
          <table:table-cell office:value-type="float" office:value="0.24888955099999999" table:style-name="ce1">
            <text:p>0,248889551</text:p>
          </table:table-cell>
          <table:table-cell table:number-columns-repeated="16368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Mermelada de durazno</text:p>
          </table:table-cell>
          <table:table-cell office:value-type="string" table:style-name="ce1">
            <text:p>Los Nietitos</text:p>
          </table:table-cell>
          <table:table-cell office:value-type="string" table:style-name="ce1">
            <text:p>Envase 500 grs.</text:p>
          </table:table-cell>
          <table:table-cell office:value-type="float" office:value="392" table:style-name="ce1">
            <text:p>392</text:p>
          </table:table-cell>
          <table:table-cell office:value-type="float" office:value="79" table:style-name="ce1">
            <text:p>79</text:p>
          </table:table-cell>
          <table:table-cell office:value-type="float" office:value="89" table:style-name="ce1">
            <text:p>89</text:p>
          </table:table-cell>
          <table:table-cell office:value-type="float" office:value="111" table:style-name="ce1">
            <text:p>111</text:p>
          </table:table-cell>
          <table:table-cell office:value-type="float" office:value="106.3813238" table:style-name="ce1">
            <text:p>106,3813238</text:p>
          </table:table-cell>
          <table:table-cell office:value-type="float" office:value="125" table:style-name="ce1">
            <text:p>125</text:p>
          </table:table-cell>
          <table:table-cell office:value-type="float" office:value="125" table:style-name="ce1">
            <text:p>125</text:p>
          </table:table-cell>
          <table:table-cell office:value-type="float" office:value="10.08675369" table:style-name="ce1">
            <text:p>10,08675369</text:p>
          </table:table-cell>
          <table:table-cell office:value-type="float" office:value="13" table:style-name="ce1">
            <text:p>13</text:p>
          </table:table-cell>
          <table:table-cell office:value-type="float" office:value="104.3260375" table:style-name="ce1">
            <text:p>104,3260375</text:p>
          </table:table-cell>
          <table:table-cell office:value-type="float" office:value="1.9701E-2" table:style-name="ce1">
            <text:p>0,019701</text:p>
          </table:table-cell>
          <table:table-cell office:value-type="float" office:value="9.4816960000000006E-2" table:style-name="ce1">
            <text:p>0,09481696</text:p>
          </table:table-cell>
          <table:table-cell table:number-columns-repeated="16368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7" table:style-name="ce1">
            <text:p>27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448.99" table:style-name="ce1">
            <text:p>448,99</text:p>
          </table:table-cell>
          <table:table-cell office:value-type="float" office:value="424.27289480000002" table:style-name="ce1">
            <text:p>424,2728948</text:p>
          </table:table-cell>
          <table:table-cell office:value-type="float" office:value="549" table:style-name="ce1">
            <text:p>549</text:p>
          </table:table-cell>
          <table:table-cell office:value-type="float" office:value="549" table:style-name="ce1">
            <text:p>549</text:p>
          </table:table-cell>
          <table:table-cell office:value-type="float" office:value="52.099907729999998" table:style-name="ce1">
            <text:p>52,09990773</text:p>
          </table:table-cell>
          <table:table-cell office:value-type="float" office:value="70.400000000000006" table:style-name="ce1">
            <text:p>70,4</text:p>
          </table:table-cell>
          <table:table-cell office:value-type="float" office:value="424.47020190000001" table:style-name="ce1">
            <text:p>424,4702019</text:p>
          </table:table-cell>
          <table:table-cell office:value-type="float" office:value="-4.6500000000000003E-4" table:style-name="ce1">
            <text:p>-0,000465</text:p>
          </table:table-cell>
          <table:table-cell office:value-type="float" office:value="0.122798106" table:style-name="ce1">
            <text:p>0,122798106</text:p>
          </table:table-cell>
          <table:table-cell table:number-columns-repeated="16368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Nalg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151" table:style-name="ce1">
            <text:p>151</text:p>
          </table:table-cell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float" office:value="379" table:style-name="ce1">
            <text:p>379</text:p>
          </table:table-cell>
          <table:table-cell office:value-type="float" office:value="427.42011020000001" table:style-name="ce1">
            <text:p>427,4201102</text:p>
          </table:table-cell>
          <table:table-cell office:value-type="float" office:value="569" table:style-name="ce1">
            <text:p>569</text:p>
          </table:table-cell>
          <table:table-cell office:value-type="float" office:value="597" table:style-name="ce1">
            <text:p>597</text:p>
          </table:table-cell>
          <table:table-cell office:value-type="float" office:value="60.664462350000001" table:style-name="ce1">
            <text:p>60,66446235</text:p>
          </table:table-cell>
          <table:table-cell office:value-type="float" office:value="91" table:style-name="ce1">
            <text:p>91</text:p>
          </table:table-cell>
          <table:table-cell office:value-type="float" office:value="448.12059790000001" table:style-name="ce1">
            <text:p>448,1205979</text:p>
          </table:table-cell>
          <table:table-cell office:value-type="float" office:value="-4.6193999999999999E-2" table:style-name="ce1">
            <text:p>-0,046194</text:p>
          </table:table-cell>
          <table:table-cell office:value-type="float" office:value="0.14193169899999999" table:style-name="ce1">
            <text:p>0,141931699</text:p>
          </table:table-cell>
          <table:table-cell table:number-columns-repeated="16368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.</text:p>
          </table:table-cell>
          <table:table-cell office:value-type="float" office:value="215" table:style-name="ce1">
            <text:p>215</text:p>
          </table:table-cell>
          <table:table-cell office:value-type="float" office:value="279" table:style-name="ce1">
            <text:p>279</text:p>
          </table:table-cell>
          <table:table-cell office:value-type="float" office:value="299" table:style-name="ce1">
            <text:p>299</text:p>
          </table:table-cell>
          <table:table-cell office:value-type="float" office:value="379" table:style-name="ce1">
            <text:p>379</text:p>
          </table:table-cell>
          <table:table-cell office:value-type="float" office:value="374.15881940000003" table:style-name="ce1">
            <text:p>374,1588194</text:p>
          </table:table-cell>
          <table:table-cell office:value-type="float" office:value="439" table:style-name="ce1">
            <text:p>439</text:p>
          </table:table-cell>
          <table:table-cell office:value-type="float" office:value="461" table:style-name="ce1">
            <text:p>461</text:p>
          </table:table-cell>
          <table:table-cell office:value-type="float" office:value="19.189059610000001" table:style-name="ce1">
            <text:p>19,18905961</text:p>
          </table:table-cell>
          <table:table-cell office:value-type="float" office:value="10" table:style-name="ce1">
            <text:p>10</text:p>
          </table:table-cell>
          <table:table-cell office:value-type="float" office:value="372.20229499999999" table:style-name="ce1">
            <text:p>372,202295</text:p>
          </table:table-cell>
          <table:table-cell office:value-type="float" office:value="5.2570000000000004E-3" table:style-name="ce1">
            <text:p>0,005257</text:p>
          </table:table-cell>
          <table:table-cell office:value-type="float" office:value="5.1285866999999999E-2" table:style-name="ce1">
            <text:p>0,051285867</text:p>
          </table:table-cell>
          <table:table-cell table:number-columns-repeated="16368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Paleta vacuna</text:p>
          </table:table-cell>
          <table:table-cell office:value-type="string" table:style-name="ce1">
            <text:p>Sin Hueso - Sin Marca</text:p>
          </table:table-cell>
          <table:table-cell office:value-type="string" table:style-name="ce1">
            <text:p>1 kg.</text:p>
          </table:table-cell>
          <table:table-cell office:value-type="float" office:value="211" table:style-name="ce1">
            <text:p>211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385" table:style-name="ce1">
            <text:p>385</text:p>
          </table:table-cell>
          <table:table-cell office:value-type="float" office:value="382.77102180000003" table:style-name="ce1">
            <text:p>382,7710218</text:p>
          </table:table-cell>
          <table:table-cell office:value-type="float" office:value="480" table:style-name="ce1">
            <text:p>480</text:p>
          </table:table-cell>
          <table:table-cell office:value-type="float" office:value="510" table:style-name="ce1">
            <text:p>510</text:p>
          </table:table-cell>
          <table:table-cell office:value-type="float" office:value="36.772023130000001" table:style-name="ce1">
            <text:p>36,77202313</text:p>
          </table:table-cell>
          <table:table-cell office:value-type="float" office:value="24" table:style-name="ce1">
            <text:p>24</text:p>
          </table:table-cell>
          <table:table-cell office:value-type="float" office:value="386.22639090000001" table:style-name="ce1">
            <text:p>386,2263909</text:p>
          </table:table-cell>
          <table:table-cell office:value-type="float" office:value="-8.9460000000000008E-3" table:style-name="ce1">
            <text:p>-0,008946</text:p>
          </table:table-cell>
          <table:table-cell office:value-type="float" office:value="9.6067939000000005E-2" table:style-name="ce1">
            <text:p>0,096067939</text:p>
          </table:table-cell>
          <table:table-cell table:number-columns-repeated="16368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Los Sorchantes</text:p>
          </table:table-cell>
          <table:table-cell office:value-type="string" table:style-name="ce1">
            <text:p>Paquete 330 grs.</text:p>
          </table:table-cell>
          <table:table-cell office:value-type="float" office:value="253" table:style-name="ce1">
            <text:p>253</text:p>
          </table:table-cell>
          <table:table-cell office:value-type="float" office:value="73" table:style-name="ce1">
            <text:p>73</text:p>
          </table:table-cell>
          <table:table-cell office:value-type="float" office:value="73" table:style-name="ce1">
            <text:p>73</text:p>
          </table:table-cell>
          <table:table-cell office:value-type="float" office:value="76" table:style-name="ce1">
            <text:p>76</text:p>
          </table:table-cell>
          <table:table-cell office:value-type="float" office:value="77.697233199999999" table:style-name="ce1">
            <text:p>77,6972332</text:p>
          </table:table-cell>
          <table:table-cell office:value-type="float" office:value="103" table:style-name="ce1">
            <text:p>103</text:p>
          </table:table-cell>
          <table:table-cell office:value-type="float" office:value="109" table:style-name="ce1">
            <text:p>109</text:p>
          </table:table-cell>
          <table:table-cell office:value-type="float" office:value="6.1931166370000001" table:style-name="ce1">
            <text:p>6,193116637</text:p>
          </table:table-cell>
          <table:table-cell office:value-type="float" office:value="6" table:style-name="ce1">
            <text:p>6</text:p>
          </table:table-cell>
          <table:table-cell office:value-type="float" office:value="77.620731860000006" table:style-name="ce1">
            <text:p>77,62073186</text:p>
          </table:table-cell>
          <table:table-cell office:value-type="float" office:value="9.859999999999999E-4" table:style-name="ce1">
            <text:p>0,000986</text:p>
          </table:table-cell>
          <table:table-cell office:value-type="float" office:value="7.9708328999999994E-2" table:style-name="ce1">
            <text:p>0,079708329</text:p>
          </table:table-cell>
          <table:table-cell table:number-columns-repeated="16368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Bimbo</text:p>
          </table:table-cell>
          <table:table-cell office:value-type="string" table:style-name="ce1">
            <text:p>Paquete 330 grs.</text:p>
          </table:table-cell>
          <table:table-cell office:value-type="float" office:value="130" table:style-name="ce1">
            <text:p>130</text:p>
          </table:table-cell>
          <table:table-cell office:value-type="float" office:value="82" table:style-name="ce1">
            <text:p>82</text:p>
          </table:table-cell>
          <table:table-cell office:value-type="float" office:value="89.9" table:style-name="ce1">
            <text:p>89,9</text:p>
          </table:table-cell>
          <table:table-cell office:value-type="float" office:value="98" table:style-name="ce1">
            <text:p>98</text:p>
          </table:table-cell>
          <table:table-cell office:value-type="float" office:value="105.5201768" table:style-name="ce1">
            <text:p>105,5201768</text:p>
          </table:table-cell>
          <table:table-cell office:value-type="float" office:value="141" table:style-name="ce1">
            <text:p>141</text:p>
          </table:table-cell>
          <table:table-cell office:value-type="float" office:value="141" table:style-name="ce1">
            <text:p>141</text:p>
          </table:table-cell>
          <table:table-cell office:value-type="float" office:value="15.177892180000001" table:style-name="ce1">
            <text:p>15,17789218</text:p>
          </table:table-cell>
          <table:table-cell office:value-type="float" office:value="24" table:style-name="ce1">
            <text:p>24</text:p>
          </table:table-cell>
          <table:table-cell office:value-type="float" office:value="106.6330916" table:style-name="ce1">
            <text:p>106,6330916</text:p>
          </table:table-cell>
          <table:table-cell office:value-type="float" office:value="-1.0437E-2" table:style-name="ce1">
            <text:p>-0,010437</text:p>
          </table:table-cell>
          <table:table-cell office:value-type="float" office:value="0.14383876700000001" table:style-name="ce1">
            <text:p>0,143838767</text:p>
          </table:table-cell>
          <table:table-cell table:number-columns-repeated="16368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Pan de molde lacteado</text:p>
          </table:table-cell>
          <table:table-cell office:value-type="string" table:style-name="ce1">
            <text:p>Pan Catalán</text:p>
          </table:table-cell>
          <table:table-cell office:value-type="string" table:style-name="ce1">
            <text:p>Paquete 330 grs.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65" table:style-name="ce1">
            <text:p>65</text:p>
          </table:table-cell>
          <table:table-cell office:value-type="float" office:value="62.464285709999999" table:style-name="ce1">
            <text:p>62,46428571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11.787482219999999" table:style-name="ce1">
            <text:p>11,78748222</text:p>
          </table:table-cell>
          <table:table-cell office:value-type="float" office:value="25" table:style-name="ce1">
            <text:p>25</text:p>
          </table:table-cell>
          <table:table-cell office:value-type="float" office:value="62.464285709999999" table:style-name="ce1">
            <text:p>62,46428571</text:p>
          </table:table-cell>
          <table:table-cell office:value-type="float" office:value="0" table:style-name="ce1">
            <text:p>0</text:p>
          </table:table-cell>
          <table:table-cell office:value-type="float" office:value="0.188707548" table:style-name="ce1">
            <text:p>0,188707548</text:p>
          </table:table-cell>
          <table:table-cell table:number-columns-repeated="16368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Pan flauta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Unidad aprox215 grs.</text:p>
          </table:table-cell>
          <table:table-cell office:value-type="float" office:value="116" table:style-name="ce1">
            <text:p>116</text:p>
          </table:table-cell>
          <table:table-cell office:value-type="float" office:value="38" table:style-name="ce1">
            <text:p>38</text:p>
          </table:table-cell>
          <table:table-cell office:value-type="float" office:value="40" table:style-name="ce1">
            <text:p>40</text:p>
          </table:table-cell>
          <table:table-cell office:value-type="float" office:value="68" table:style-name="ce1">
            <text:p>68</text:p>
          </table:table-cell>
          <table:table-cell office:value-type="float" office:value="66.385692550000002" table:style-name="ce1">
            <text:p>66,38569255</text:p>
          </table:table-cell>
          <table:table-cell office:value-type="float" office:value="81" table:style-name="ce1">
            <text:p>81</text:p>
          </table:table-cell>
          <table:table-cell office:value-type="float" office:value="81" table:style-name="ce1">
            <text:p>81</text:p>
          </table:table-cell>
          <table:table-cell office:value-type="float" office:value="11.274081369999999" table:style-name="ce1">
            <text:p>11,27408137</text:p>
          </table:table-cell>
          <table:table-cell office:value-type="float" office:value="12" table:style-name="ce1">
            <text:p>12</text:p>
          </table:table-cell>
          <table:table-cell office:value-type="float" office:value="60.88390845" table:style-name="ce1">
            <text:p>60,88390845</text:p>
          </table:table-cell>
          <table:table-cell office:value-type="float" office:value="9.0365000000000001E-2" table:style-name="ce1">
            <text:p>0,090365</text:p>
          </table:table-cell>
          <table:table-cell office:value-type="float" office:value="0.16982697499999999" table:style-name="ce1">
            <text:p>0,169826975</text:p>
          </table:table-cell>
          <table:table-cell table:number-columns-repeated="16368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Elite</text:p>
          </table:table-cell>
          <table:table-cell office:value-type="string" table:style-name="ce1">
            <text:p>4 rollos de 30 mts.</text:p>
          </table:table-cell>
          <table:table-cell office:value-type="float" office:value="525" table:style-name="ce1">
            <text:p>525</text:p>
          </table:table-cell>
          <table:table-cell office:value-type="float" office:value="57" table:style-name="ce1">
            <text:p>57</text:p>
          </table:table-cell>
          <table:table-cell office:value-type="float" office:value="65" table:style-name="ce1">
            <text:p>65</text:p>
          </table:table-cell>
          <table:table-cell office:value-type="float" office:value="102" table:style-name="ce1">
            <text:p>102</text:p>
          </table:table-cell>
          <table:table-cell office:value-type="float" office:value="103.2500186" table:style-name="ce1">
            <text:p>103,2500186</text:p>
          </table:table-cell>
          <table:table-cell office:value-type="float" office:value="115" table:style-name="ce1">
            <text:p>115</text:p>
          </table:table-cell>
          <table:table-cell office:value-type="float" office:value="121" table:style-name="ce1">
            <text:p>121</text:p>
          </table:table-cell>
          <table:table-cell office:value-type="float" office:value="10.400948570000001" table:style-name="ce1">
            <text:p>10,40094857</text:p>
          </table:table-cell>
          <table:table-cell office:value-type="float" office:value="8" table:style-name="ce1">
            <text:p>8</text:p>
          </table:table-cell>
          <table:table-cell office:value-type="float" office:value="99.040682689999997" table:style-name="ce1">
            <text:p>99,04068269</text:p>
          </table:table-cell>
          <table:table-cell office:value-type="float" office:value="4.2500999999999997E-2" table:style-name="ce1">
            <text:p>0,042501</text:p>
          </table:table-cell>
          <table:table-cell office:value-type="float" office:value="0.100735561" table:style-name="ce1">
            <text:p>0,100735561</text:p>
          </table:table-cell>
          <table:table-cell table:number-columns-repeated="16368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Higienol Export</text:p>
          </table:table-cell>
          <table:table-cell office:value-type="string" table:style-name="ce1">
            <text:p>4 rollos de 30 mts.</text:p>
          </table:table-cell>
          <table:table-cell office:value-type="float" office:value="185" table:style-name="ce1">
            <text:p>18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62" table:style-name="ce1">
            <text:p>62</text:p>
          </table:table-cell>
          <table:table-cell office:value-type="float" office:value="61.331891890000001" table:style-name="ce1">
            <text:p>61,33189189</text:p>
          </table:table-cell>
          <table:table-cell office:value-type="float" office:value="73.48" table:style-name="ce1">
            <text:p>73,48</text:p>
          </table:table-cell>
          <table:table-cell office:value-type="float" office:value="73.48" table:style-name="ce1">
            <text:p>73,48</text:p>
          </table:table-cell>
          <table:table-cell office:value-type="float" office:value="7.5135402789999999" table:style-name="ce1">
            <text:p>7,513540279</text:p>
          </table:table-cell>
          <table:table-cell office:value-type="float" office:value="9" table:style-name="ce1">
            <text:p>9</text:p>
          </table:table-cell>
          <table:table-cell office:value-type="float" office:value="61.319337400000002" table:style-name="ce1">
            <text:p>61,3193374</text:p>
          </table:table-cell>
          <table:table-cell office:value-type="float" office:value="2.05E-4" table:style-name="ce1">
            <text:p>0,000205</text:p>
          </table:table-cell>
          <table:table-cell office:value-type="float" office:value="0.122506253" table:style-name="ce1">
            <text:p>0,122506253</text:p>
          </table:table-cell>
          <table:table-cell table:number-columns-repeated="16368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Papel higiénico hoja simple</text:p>
          </table:table-cell>
          <table:table-cell office:value-type="string" table:style-name="ce1">
            <text:p>Sin Fin</text:p>
          </table:table-cell>
          <table:table-cell office:value-type="string" table:style-name="ce1">
            <text:p>4 rollos de 50 mts.</text:p>
          </table:table-cell>
          <table:table-cell office:value-type="float" office:value="424" table:style-name="ce1">
            <text:p>424</text:p>
          </table:table-cell>
          <table:table-cell office:value-type="float" office:value="72" table:style-name="ce1">
            <text:p>72</text:p>
          </table:table-cell>
          <table:table-cell office:value-type="float" office:value="80" table:style-name="ce1">
            <text:p>80</text:p>
          </table:table-cell>
          <table:table-cell office:value-type="float" office:value="116" table:style-name="ce1">
            <text:p>116</text:p>
          </table:table-cell>
          <table:table-cell office:value-type="float" office:value="114.1093503" table:style-name="ce1">
            <text:p>114,1093503</text:p>
          </table:table-cell>
          <table:table-cell office:value-type="float" office:value="149" table:style-name="ce1">
            <text:p>149</text:p>
          </table:table-cell>
          <table:table-cell office:value-type="float" office:value="149" table:style-name="ce1">
            <text:p>149</text:p>
          </table:table-cell>
          <table:table-cell office:value-type="float" office:value="13.007049220000001" table:style-name="ce1">
            <text:p>13,00704922</text:p>
          </table:table-cell>
          <table:table-cell office:value-type="float" office:value="16.25" table:style-name="ce1">
            <text:p>16,25</text:p>
          </table:table-cell>
          <table:table-cell office:value-type="float" office:value="112.2158566" table:style-name="ce1">
            <text:p>112,2158566</text:p>
          </table:table-cell>
          <table:table-cell office:value-type="float" office:value="1.6874E-2" table:style-name="ce1">
            <text:p>0,016874</text:p>
          </table:table-cell>
          <table:table-cell office:value-type="float" office:value="0.113987585" table:style-name="ce1">
            <text:p>0,113987585</text:p>
          </table:table-cell>
          <table:table-cell table:number-columns-repeated="16368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Colgate Herbal Blanqueador</text:p>
          </table:table-cell>
          <table:table-cell office:value-type="string" table:style-name="ce1">
            <text:p>Unidad 90 grs.</text:p>
          </table:table-cell>
          <table:table-cell office:value-type="float" office:value="455" table:style-name="ce1">
            <text:p>455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95.05913142" table:style-name="ce1">
            <text:p>95,05913142</text:p>
          </table:table-cell>
          <table:table-cell office:value-type="float" office:value="111" table:style-name="ce1">
            <text:p>111</text:p>
          </table:table-cell>
          <table:table-cell office:value-type="float" office:value="131" table:style-name="ce1">
            <text:p>131</text:p>
          </table:table-cell>
          <table:table-cell office:value-type="float" office:value="15.437143649999999" table:style-name="ce1">
            <text:p>15,43714365</text:p>
          </table:table-cell>
          <table:table-cell office:value-type="float" office:value="26" table:style-name="ce1">
            <text:p>26</text:p>
          </table:table-cell>
          <table:table-cell office:value-type="float" office:value="95.311826359999998" table:style-name="ce1">
            <text:p>95,31182636</text:p>
          </table:table-cell>
          <table:table-cell office:value-type="float" office:value="-2.6510000000000001E-3" table:style-name="ce1">
            <text:p>-0,002651</text:p>
          </table:table-cell>
          <table:table-cell office:value-type="float" office:value="0.16239516800000001" table:style-name="ce1">
            <text:p>0,162395168</text:p>
          </table:table-cell>
          <table:table-cell table:number-columns-repeated="16368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Kolynos Triple acción</text:p>
          </table:table-cell>
          <table:table-cell office:value-type="string" table:style-name="ce1">
            <text:p>Unidad 90 grs.</text:p>
          </table:table-cell>
          <table:table-cell office:value-type="float" office:value="302" table:style-name="ce1">
            <text:p>302</text:p>
          </table:table-cell>
          <table:table-cell office:value-type="float" office:value="31" table:style-name="ce1">
            <text:p>31</text:p>
          </table:table-cell>
          <table:table-cell office:value-type="float" office:value="32.9" table:style-name="ce1">
            <text:p>32,9</text:p>
          </table:table-cell>
          <table:table-cell office:value-type="float" office:value="44" table:style-name="ce1">
            <text:p>44</text:p>
          </table:table-cell>
          <table:table-cell office:value-type="float" office:value="43.102325579999999" table:style-name="ce1">
            <text:p>43,10232558</text:p>
          </table:table-cell>
          <table:table-cell office:value-type="float" office:value="60" table:style-name="ce1">
            <text:p>60</text:p>
          </table:table-cell>
          <table:table-cell office:value-type="float" office:value="62" table:style-name="ce1">
            <text:p>62</text:p>
          </table:table-cell>
          <table:table-cell office:value-type="float" office:value="3.7553822829999999" table:style-name="ce1">
            <text:p>3,755382283</text:p>
          </table:table-cell>
          <table:table-cell office:value-type="float" office:value="1" table:style-name="ce1">
            <text:p>1</text:p>
          </table:table-cell>
          <table:table-cell office:value-type="float" office:value="43.219446130000001" table:style-name="ce1">
            <text:p>43,21944613</text:p>
          </table:table-cell>
          <table:table-cell office:value-type="float" office:value="-2.7100000000000002E-3" table:style-name="ce1">
            <text:p>-0,00271</text:p>
          </table:table-cell>
          <table:table-cell office:value-type="float" office:value="8.7127138000000007E-2" table:style-name="ce1">
            <text:p>0,087127138</text:p>
          </table:table-cell>
          <table:table-cell table:number-columns-repeated="16368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Pasta dental</text:p>
          </table:table-cell>
          <table:table-cell office:value-type="string" table:style-name="ce1">
            <text:p>Pico Jenner Plus</text:p>
          </table:table-cell>
          <table:table-cell office:value-type="string" table:style-name="ce1">
            <text:p>Unidad 90 grs.</text:p>
          </table:table-cell>
          <table:table-cell office:value-type="float" office:value="310" table:style-name="ce1">
            <text:p>310</text:p>
          </table:table-cell>
          <table:table-cell office:value-type="float" office:value="27" table:style-name="ce1">
            <text:p>27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58.478640779999999" table:style-name="ce1">
            <text:p>58,47864078</text:p>
          </table:table-cell>
          <table:table-cell office:value-type="float" office:value="63" table:style-name="ce1">
            <text:p>6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5.3946666490000004" table:style-name="ce1">
            <text:p>5,394666649</text:p>
          </table:table-cell>
          <table:table-cell office:value-type="float" office:value="5" table:style-name="ce1">
            <text:p>5</text:p>
          </table:table-cell>
          <table:table-cell office:value-type="float" office:value="58.488349509999999" table:style-name="ce1">
            <text:p>58,48834951</text:p>
          </table:table-cell>
          <table:table-cell office:value-type="float" office:value="-1.66E-4" table:style-name="ce1">
            <text:p>-0,000166</text:p>
          </table:table-cell>
          <table:table-cell office:value-type="float" office:value="9.2250206000000001E-2" table:style-name="ce1">
            <text:p>0,092250206</text:p>
          </table:table-cell>
          <table:table-cell table:number-columns-repeated="16368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Peceto vacuno</text:p>
          </table:table-cell>
          <table:table-cell office:value-type="string" table:style-name="ce1">
            <text:p>Sin Marca</text:p>
          </table:table-cell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339" table:style-name="ce1">
            <text:p>339</text:p>
          </table:table-cell>
          <table:table-cell office:value-type="float" office:value="359" table:style-name="ce1">
            <text:p>359</text:p>
          </table:table-cell>
          <table:table-cell office:value-type="float" office:value="489" table:style-name="ce1">
            <text:p>489</text:p>
          </table:table-cell>
          <table:table-cell office:value-type="float" office:value="465.58597350000002" table:style-name="ce1">
            <text:p>465,5859735</text:p>
          </table:table-cell>
          <table:table-cell office:value-type="float" office:value="602" table:style-name="ce1">
            <text:p>602</text:p>
          </table:table-cell>
          <table:table-cell office:value-type="float" office:value="604" table:style-name="ce1">
            <text:p>604</text:p>
          </table:table-cell>
          <table:table-cell office:value-type="float" office:value="47.33351012" table:style-name="ce1">
            <text:p>47,33351012</text:p>
          </table:table-cell>
          <table:table-cell office:value-type="float" office:value="80" table:style-name="ce1">
            <text:p>80</text:p>
          </table:table-cell>
          <table:table-cell office:value-type="float" office:value="464.93063799999999" table:style-name="ce1">
            <text:p>464,930638</text:p>
          </table:table-cell>
          <table:table-cell office:value-type="float" office:value="1.41E-3" table:style-name="ce1">
            <text:p>0,00141</text:p>
          </table:table-cell>
          <table:table-cell office:value-type="float" office:value="0.101664382" table:style-name="ce1">
            <text:p>0,101664382</text:p>
          </table:table-cell>
          <table:table-cell table:number-columns-repeated="16368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escado fresco</text:p>
          </table:table-cell>
          <table:table-cell office:value-type="string" table:style-name="ce1">
            <text:p>bifes de merluz - sin marca</text:p>
          </table:table-cell>
          <table:table-cell office:value-type="string" table:style-name="ce1">
            <text:p>1 kg.</text:p>
          </table:table-cell>
          <table:table-cell office:value-type="float" office:value="98" table:style-name="ce1">
            <text:p>98</text:p>
          </table:table-cell>
          <table:table-cell office:value-type="float" office:value="350" table:style-name="ce1">
            <text:p>350</text:p>
          </table:table-cell>
          <table:table-cell office:value-type="float" office:value="350" table:style-name="ce1">
            <text:p>350</text:p>
          </table:table-cell>
          <table:table-cell office:value-type="float" office:value="459" table:style-name="ce1">
            <text:p>459</text:p>
          </table:table-cell>
          <table:table-cell office:value-type="float" office:value="450.16326529999998" table:style-name="ce1">
            <text:p>450,1632653</text:p>
          </table:table-cell>
          <table:table-cell office:value-type="float" office:value="479" table:style-name="ce1">
            <text:p>479</text:p>
          </table:table-cell>
          <table:table-cell office:value-type="float" office:value="479" table:style-name="ce1">
            <text:p>479</text:p>
          </table:table-cell>
          <table:table-cell office:value-type="float" office:value="23.77661105" table:style-name="ce1">
            <text:p>23,77661105</text:p>
          </table:table-cell>
          <table:table-cell office:value-type="float" office:value="0" table:style-name="ce1">
            <text:p>0</text:p>
          </table:table-cell>
          <table:table-cell office:value-type="float" office:value="460.106832" table:style-name="ce1">
            <text:p>460,106832</text:p>
          </table:table-cell>
          <table:table-cell office:value-type="float" office:value="-2.1610999999999998E-2" table:style-name="ce1">
            <text:p>-0,021611</text:p>
          </table:table-cell>
          <table:table-cell office:value-type="float" office:value="5.2817751000000003E-2" table:style-name="ce1">
            <text:p>0,052817751</text:p>
          </table:table-cell>
          <table:table-cell table:number-columns-repeated="16368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Avícola del Oeste</text:p>
          </table:table-cell>
          <table:table-cell office:value-type="string" table:style-name="ce1">
            <text:p>1 kg.</text:p>
          </table:table-cell>
          <table:table-cell office:value-type="float" office:value="203" table:style-name="ce1">
            <text:p>203</text:p>
          </table:table-cell>
          <table:table-cell office:value-type="float" office:value="89" table:style-name="ce1">
            <text:p>89</text:p>
          </table:table-cell>
          <table:table-cell office:value-type="float" office:value="99" table:style-name="ce1">
            <text:p>99</text:p>
          </table:table-cell>
          <table:table-cell office:value-type="float" office:value="151" table:style-name="ce1">
            <text:p>151</text:p>
          </table:table-cell>
          <table:table-cell office:value-type="float" office:value="152.44406910000001" table:style-name="ce1">
            <text:p>152,4440691</text:p>
          </table:table-cell>
          <table:table-cell office:value-type="float" office:value="174" table:style-name="ce1">
            <text:p>174</text:p>
          </table:table-cell>
          <table:table-cell office:value-type="float" office:value="185" table:style-name="ce1">
            <text:p>185</text:p>
          </table:table-cell>
          <table:table-cell office:value-type="float" office:value="18.7762773" table:style-name="ce1">
            <text:p>18,7762773</text:p>
          </table:table-cell>
          <table:table-cell office:value-type="float" office:value="30" table:style-name="ce1">
            <text:p>30</text:p>
          </table:table-cell>
          <table:table-cell office:value-type="float" office:value="136.5232001" table:style-name="ce1">
            <text:p>136,5232001</text:p>
          </table:table-cell>
          <table:table-cell office:value-type="float" office:value="0.116617" table:style-name="ce1">
            <text:p>0,116617</text:p>
          </table:table-cell>
          <table:table-cell office:value-type="float" office:value="0.12316830300000001" table:style-name="ce1">
            <text:p>0,123168303</text:p>
          </table:table-cell>
          <table:table-cell table:number-columns-repeated="16368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enent</text:p>
          </table:table-cell>
          <table:table-cell office:value-type="string" table:style-name="ce1">
            <text:p>1 kg.</text:p>
          </table:table-cell>
          <table:table-cell office:value-type="float" office:value="25" table:style-name="ce1">
            <text:p>25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11.08" table:style-name="ce1">
            <text:p>111,08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19.877078560000001" table:style-name="ce1">
            <text:p>19,87707856</text:p>
          </table:table-cell>
          <table:table-cell office:value-type="float" office:value="20" table:style-name="ce1">
            <text:p>20</text:p>
          </table:table-cell>
          <table:table-cell office:value-type="float" office:value="111.08" table:style-name="ce1">
            <text:p>111,08</text:p>
          </table:table-cell>
          <table:table-cell office:value-type="float" office:value="0" table:style-name="ce1">
            <text:p>0</text:p>
          </table:table-cell>
          <table:table-cell office:value-type="float" office:value="0.17894381100000001" table:style-name="ce1">
            <text:p>0,178943811</text:p>
          </table:table-cell>
          <table:table-cell table:number-columns-repeated="16368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Pollo entero fresco con menudos</text:p>
          </table:table-cell>
          <table:table-cell office:value-type="string" table:style-name="ce1">
            <text:p>Tres Arroyos</text:p>
          </table:table-cell>
          <table:table-cell office:value-type="string" table:style-name="ce1">
            <text:p>1 kg.</text:p>
          </table:table-cell>
          <table:table-cell office:value-type="float" office:value="29" table:style-name="ce1">
            <text:p>29</text:p>
          </table:table-cell>
          <table:table-cell office:value-type="float" office:value="105" table:style-name="ce1">
            <text:p>105</text:p>
          </table:table-cell>
          <table:table-cell office:value-type="float" office:value="105.6" table:style-name="ce1">
            <text:p>105,6</text:p>
          </table:table-cell>
          <table:table-cell office:value-type="float" office:value="129" table:style-name="ce1">
            <text:p>129</text:p>
          </table:table-cell>
          <table:table-cell office:value-type="float" office:value="134.4364372" table:style-name="ce1">
            <text:p>134,4364372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.196561899999999" table:style-name="ce1">
            <text:p>18,1965619</text:p>
          </table:table-cell>
          <table:table-cell office:value-type="float" office:value="14" table:style-name="ce1">
            <text:p>14</text:p>
          </table:table-cell>
          <table:table-cell office:value-type="float" office:value="136.50951259999999" table:style-name="ce1">
            <text:p>136,5095126</text:p>
          </table:table-cell>
          <table:table-cell office:value-type="float" office:value="-1.5186E-2" table:style-name="ce1">
            <text:p>-0,015186</text:p>
          </table:table-cell>
          <table:table-cell office:value-type="float" office:value="0.13535438999999999" table:style-name="ce1">
            <text:p>0,13535439</text:p>
          </table:table-cell>
          <table:table-cell table:number-columns-repeated="16368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Envase 1 lt.</text:p>
          </table:table-cell>
          <table:table-cell office:value-type="float" office:value="363" table:style-name="ce1">
            <text:p>363</text:p>
          </table:table-cell>
          <table:table-cell office:value-type="float" office:value="69.900000000000006" table:style-name="ce1">
            <text:p>69,9</text:p>
          </table:table-cell>
          <table:table-cell office:value-type="float" office:value="74.84" table:style-name="ce1">
            <text:p>74,84</text:p>
          </table:table-cell>
          <table:table-cell office:value-type="float" office:value="89" table:style-name="ce1">
            <text:p>89</text:p>
          </table:table-cell>
          <table:table-cell office:value-type="float" office:value="88.35633996" table:style-name="ce1">
            <text:p>88,35633996</text:p>
          </table:table-cell>
          <table:table-cell office:value-type="float" office:value="97" table:style-name="ce1">
            <text:p>97</text:p>
          </table:table-cell>
          <table:table-cell office:value-type="float" office:value="99" table:style-name="ce1">
            <text:p>99</text:p>
          </table:table-cell>
          <table:table-cell office:value-type="float" office:value="4.0644470909999999" table:style-name="ce1">
            <text:p>4,064447091</text:p>
          </table:table-cell>
          <table:table-cell office:value-type="float" office:value="6" table:style-name="ce1">
            <text:p>6</text:p>
          </table:table-cell>
          <table:table-cell office:value-type="float" office:value="86.140761170000005" table:style-name="ce1">
            <text:p>86,14076117</text:p>
          </table:table-cell>
          <table:table-cell office:value-type="float" office:value="2.572E-2" table:style-name="ce1">
            <text:p>0,02572</text:p>
          </table:table-cell>
          <table:table-cell office:value-type="float" office:value="4.6000628000000002E-2" table:style-name="ce1">
            <text:p>0,046000628</text:p>
          </table:table-cell>
          <table:table-cell table:number-columns-repeated="16368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De Ley</text:p>
          </table:table-cell>
          <table:table-cell office:value-type="string" table:style-name="ce1">
            <text:p>Envase 1,020 lt.</text:p>
          </table:table-cell>
          <table:table-cell office:value-type="float" office:value="362" table:style-name="ce1">
            <text:p>362</text:p>
          </table:table-cell>
          <table:table-cell office:value-type="float" office:value="55" table:style-name="ce1">
            <text:p>55</text:p>
          </table:table-cell>
          <table:table-cell office:value-type="float" office:value="59" table:style-name="ce1">
            <text:p>59</text:p>
          </table:table-cell>
          <table:table-cell office:value-type="float" office:value="79" table:style-name="ce1">
            <text:p>79</text:p>
          </table:table-cell>
          <table:table-cell office:value-type="float" office:value="79.251118120000001" table:style-name="ce1">
            <text:p>79,25111812</text:p>
          </table:table-cell>
          <table:table-cell office:value-type="float" office:value="94" table:style-name="ce1">
            <text:p>94</text:p>
          </table:table-cell>
          <table:table-cell office:value-type="float" office:value="94" table:style-name="ce1">
            <text:p>94</text:p>
          </table:table-cell>
          <table:table-cell office:value-type="float" office:value="10.82998824" table:style-name="ce1">
            <text:p>10,82998824</text:p>
          </table:table-cell>
          <table:table-cell office:value-type="float" office:value="21" table:style-name="ce1">
            <text:p>21</text:p>
          </table:table-cell>
          <table:table-cell office:value-type="float" office:value="77.966563370000003" table:style-name="ce1">
            <text:p>77,96656337</text:p>
          </table:table-cell>
          <table:table-cell office:value-type="float" office:value="1.6476000000000001E-2" table:style-name="ce1">
            <text:p>0,016476</text:p>
          </table:table-cell>
          <table:table-cell office:value-type="float" office:value="0.13665407500000001" table:style-name="ce1">
            <text:p>0,136654075</text:p>
          </table:table-cell>
          <table:table-cell table:number-columns-repeated="16368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Pulpa de tomate</text:p>
          </table:table-cell>
          <table:table-cell office:value-type="string" table:style-name="ce1">
            <text:p>Gourmet</text:p>
          </table:table-cell>
          <table:table-cell office:value-type="string" table:style-name="ce1">
            <text:p>Envase 1 lt.</text:p>
          </table:table-cell>
          <table:table-cell office:value-type="float" office:value="398" table:style-name="ce1">
            <text:p>398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90.181179470000004" table:style-name="ce1">
            <text:p>90,18117947</text:p>
          </table:table-cell>
          <table:table-cell office:value-type="float" office:value="108" table:style-name="ce1">
            <text:p>108</text:p>
          </table:table-cell>
          <table:table-cell office:value-type="float" office:value="111" table:style-name="ce1">
            <text:p>111</text:p>
          </table:table-cell>
          <table:table-cell office:value-type="float" office:value="10.362846190000001" table:style-name="ce1">
            <text:p>10,36284619</text:p>
          </table:table-cell>
          <table:table-cell office:value-type="float" office:value="16" table:style-name="ce1">
            <text:p>16</text:p>
          </table:table-cell>
          <table:table-cell office:value-type="float" office:value="91.103563510000001" table:style-name="ce1">
            <text:p>91,10356351</text:p>
          </table:table-cell>
          <table:table-cell office:value-type="float" office:value="-1.0125E-2" table:style-name="ce1">
            <text:p>-0,010125</text:p>
          </table:table-cell>
          <table:table-cell office:value-type="float" office:value="0.11491140699999999" table:style-name="ce1">
            <text:p>0,114911407</text:p>
          </table:table-cell>
          <table:table-cell table:number-columns-repeated="16368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Artesano</text:p>
          </table:table-cell>
          <table:table-cell office:value-type="string" table:style-name="ce1">
            <text:p>Paquete 80 grs.</text:p>
          </table:table-cell>
          <table:table-cell office:value-type="float" office:value="112" table:style-name="ce1">
            <text:p>112</text:p>
          </table:table-cell>
          <table:table-cell office:value-type="float" office:value="72" table:style-name="ce1">
            <text:p>72</text:p>
          </table:table-cell>
          <table:table-cell office:value-type="float" office:value="84" table:style-name="ce1">
            <text:p>84</text:p>
          </table:table-cell>
          <table:table-cell office:value-type="float" office:value="115" table:style-name="ce1">
            <text:p>115</text:p>
          </table:table-cell>
          <table:table-cell office:value-type="float" office:value="114.08812500000001" table:style-name="ce1">
            <text:p>114,088125</text:p>
          </table:table-cell>
          <table:table-cell office:value-type="float" office:value="135" table:style-name="ce1">
            <text:p>135</text:p>
          </table:table-cell>
          <table:table-cell office:value-type="float" office:value="137" table:style-name="ce1">
            <text:p>137</text:p>
          </table:table-cell>
          <table:table-cell office:value-type="float" office:value="9.5535683500000008" table:style-name="ce1">
            <text:p>9,55356835</text:p>
          </table:table-cell>
          <table:table-cell office:value-type="float" office:value="11" table:style-name="ce1">
            <text:p>11</text:p>
          </table:table-cell>
          <table:table-cell office:value-type="float" office:value="112.40602149999999" table:style-name="ce1">
            <text:p>112,4060215</text:p>
          </table:table-cell>
          <table:table-cell office:value-type="float" office:value="1.4964999999999999E-2" table:style-name="ce1">
            <text:p>0,014965</text:p>
          </table:table-cell>
          <table:table-cell office:value-type="float" office:value="8.3738498999999994E-2" table:style-name="ce1">
            <text:p>0,083738499</text:p>
          </table:table-cell>
          <table:table-cell table:number-columns-repeated="16368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Conaprole</text:p>
          </table:table-cell>
          <table:table-cell office:value-type="string" table:style-name="ce1">
            <text:p>Paquete 80 grs.</text:p>
          </table:table-cell>
          <table:table-cell office:value-type="float" office:value="392" table:style-name="ce1">
            <text:p>392</text:p>
          </table:table-cell>
          <table:table-cell office:value-type="float" office:value="61.9" table:style-name="ce1">
            <text:p>61,9</text:p>
          </table:table-cell>
          <table:table-cell office:value-type="float" office:value="64.900000000000006" table:style-name="ce1">
            <text:p>64,9</text:p>
          </table:table-cell>
          <table:table-cell office:value-type="float" office:value="82" table:style-name="ce1">
            <text:p>82</text:p>
          </table:table-cell>
          <table:table-cell office:value-type="float" office:value="82.093385010000006" table:style-name="ce1">
            <text:p>82,09338501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7.8654810299999998" table:style-name="ce1">
            <text:p>7,86548103</text:p>
          </table:table-cell>
          <table:table-cell office:value-type="float" office:value="11" table:style-name="ce1">
            <text:p>11</text:p>
          </table:table-cell>
          <table:table-cell office:value-type="float" office:value="81.072742869999999" table:style-name="ce1">
            <text:p>81,07274287</text:p>
          </table:table-cell>
          <table:table-cell office:value-type="float" office:value="1.2588999999999999E-2" table:style-name="ce1">
            <text:p>0,012589</text:p>
          </table:table-cell>
          <table:table-cell office:value-type="float" office:value="9.5811385999999998E-2" table:style-name="ce1">
            <text:p>0,095811386</text:p>
          </table:table-cell>
          <table:table-cell table:number-columns-repeated="16368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Queso rallado</text:p>
          </table:table-cell>
          <table:table-cell office:value-type="string" table:style-name="ce1">
            <text:p>Milky</text:p>
          </table:table-cell>
          <table:table-cell office:value-type="string" table:style-name="ce1">
            <text:p>Paquete 80 grs.</text:p>
          </table:table-cell>
          <table:table-cell office:value-type="float" office:value="188" table:style-name="ce1">
            <text:p>188</text:p>
          </table:table-cell>
          <table:table-cell office:value-type="float" office:value="55.9" table:style-name="ce1">
            <text:p>55,9</text:p>
          </table:table-cell>
          <table:table-cell office:value-type="float" office:value="56.04" table:style-name="ce1">
            <text:p>56,04</text:p>
          </table:table-cell>
          <table:table-cell office:value-type="float" office:value="93" table:style-name="ce1">
            <text:p>93</text:p>
          </table:table-cell>
          <table:table-cell office:value-type="float" office:value="86.049650459999995" table:style-name="ce1">
            <text:p>86,04965046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4.30893159" table:style-name="ce1">
            <text:p>14,30893159</text:p>
          </table:table-cell>
          <table:table-cell office:value-type="float" office:value="19" table:style-name="ce1">
            <text:p>19</text:p>
          </table:table-cell>
          <table:table-cell office:value-type="float" office:value="86.088747429999998" table:style-name="ce1">
            <text:p>86,08874743</text:p>
          </table:table-cell>
          <table:table-cell office:value-type="float" office:value="-4.5399999999999998E-4" table:style-name="ce1">
            <text:p>-0,000454</text:p>
          </table:table-cell>
          <table:table-cell office:value-type="float" office:value="0.166286923" table:style-name="ce1">
            <text:p>0,166286923</text:p>
          </table:table-cell>
          <table:table-cell table:number-columns-repeated="16368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Rueda Vacuna</text:p>
          </table:table-cell>
          <table:table-cell office:value-type="string" table:style-name="ce1">
            <text:p>Con Hueso - Sin Marca</text:p>
          </table:table-cell>
          <table:table-cell office:value-type="string" table:style-name="ce1">
            <text:p>1 kg</text:p>
          </table:table-cell>
          <table:table-cell office:value-type="float" office:value="22" table:style-name="ce1">
            <text:p>22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428.2" table:style-name="ce1">
            <text:p>428,2</text:p>
          </table:table-cell>
          <table:table-cell office:value-type="float" office:value="406.72387149999997" table:style-name="ce1">
            <text:p>406,7238715</text:p>
          </table:table-cell>
          <table:table-cell office:value-type="float" office:value="459" table:style-name="ce1">
            <text:p>459</text:p>
          </table:table-cell>
          <table:table-cell office:value-type="float" office:value="459" table:style-name="ce1">
            <text:p>459</text:p>
          </table:table-cell>
          <table:table-cell office:value-type="float" office:value="41.466762199999998" table:style-name="ce1">
            <text:p>41,4667622</text:p>
          </table:table-cell>
          <table:table-cell office:value-type="float" office:value="27.75" table:style-name="ce1">
            <text:p>27,75</text:p>
          </table:table-cell>
          <table:table-cell office:value-type="float" office:value="402.93543949999997" table:style-name="ce1">
            <text:p>402,9354395</text:p>
          </table:table-cell>
          <table:table-cell office:value-type="float" office:value="9.4020000000000006E-3" table:style-name="ce1">
            <text:p>0,009402</text:p>
          </table:table-cell>
          <table:table-cell office:value-type="float" office:value="0.101953107" table:style-name="ce1">
            <text:p>0,101953107</text:p>
          </table:table-cell>
          <table:table-cell table:number-columns-repeated="16368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Sek</text:p>
          </table:table-cell>
          <table:table-cell office:value-type="string" table:style-name="ce1">
            <text:p>Paquete 500 grs.</text:p>
          </table:table-cell>
          <table:table-cell office:value-type="float" office:value="193" table:style-name="ce1">
            <text:p>193</text:p>
          </table:table-cell>
          <table:table-cell office:value-type="float" office:value="39" table:style-name="ce1">
            <text:p>39</text:p>
          </table:table-cell>
          <table:table-cell office:value-type="float" office:value="41" table:style-name="ce1">
            <text:p>41</text:p>
          </table:table-cell>
          <table:table-cell office:value-type="float" office:value="58" table:style-name="ce1">
            <text:p>58</text:p>
          </table:table-cell>
          <table:table-cell office:value-type="float" office:value="56.542246769999998" table:style-name="ce1">
            <text:p>56,54224677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4.8820026529999998" table:style-name="ce1">
            <text:p>4,882002653</text:p>
          </table:table-cell>
          <table:table-cell office:value-type="float" office:value="5" table:style-name="ce1">
            <text:p>5</text:p>
          </table:table-cell>
          <table:table-cell office:value-type="float" office:value="57.043377599999999" table:style-name="ce1">
            <text:p>57,0433776</text:p>
          </table:table-cell>
          <table:table-cell office:value-type="float" office:value="-8.7849999999999994E-3" table:style-name="ce1">
            <text:p>-0,008785</text:p>
          </table:table-cell>
          <table:table-cell office:value-type="float" office:value="8.6342565999999996E-2" table:style-name="ce1">
            <text:p>0,086342566</text:p>
          </table:table-cell>
          <table:table-cell table:number-columns-repeated="16368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Torrevieja</text:p>
          </table:table-cell>
          <table:table-cell office:value-type="string" table:style-name="ce1">
            <text:p>Paquete 500 grs.</text:p>
          </table:table-cell>
          <table:table-cell office:value-type="float" office:value="61" table:style-name="ce1">
            <text:p>61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4.9" table:style-name="ce1">
            <text:p>54,9</text:p>
          </table:table-cell>
          <table:table-cell office:value-type="float" office:value="53.802732239999997" table:style-name="ce1">
            <text:p>53,80273224</text:p>
          </table:table-cell>
          <table:table-cell office:value-type="float" office:value="55.5" table:style-name="ce1">
            <text:p>55,5</text:p>
          </table:table-cell>
          <table:table-cell office:value-type="float" office:value="55.5" table:style-name="ce1">
            <text:p>55,5</text:p>
          </table:table-cell>
          <table:table-cell office:value-type="float" office:value="4.1340108000000004" table:style-name="ce1">
            <text:p>4,1340108</text:p>
          </table:table-cell>
          <table:table-cell office:value-type="float" office:value="0" table:style-name="ce1">
            <text:p>0</text:p>
          </table:table-cell>
          <table:table-cell office:value-type="float" office:value="53.775409840000002" table:style-name="ce1">
            <text:p>53,77540984</text:p>
          </table:table-cell>
          <table:table-cell office:value-type="float" office:value="5.0799999999999999E-4" table:style-name="ce1">
            <text:p>0,000508</text:p>
          </table:table-cell>
          <table:table-cell office:value-type="float" office:value="7.6836447000000002E-2" table:style-name="ce1">
            <text:p>0,076836447</text:p>
          </table:table-cell>
          <table:table-cell table:number-columns-repeated="16368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Sal fina yodada fluorada</text:p>
          </table:table-cell>
          <table:table-cell office:value-type="string" table:style-name="ce1">
            <text:p>Urusal</text:p>
          </table:table-cell>
          <table:table-cell office:value-type="string" table:style-name="ce1">
            <text:p>Paquete 500 grs.</text:p>
          </table:table-cell>
          <table:table-cell office:value-type="float" office:value="258" table:style-name="ce1">
            <text:p>258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50.539451700000001" table:style-name="ce1">
            <text:p>50,5394517</text:p>
          </table:table-cell>
          <table:table-cell office:value-type="float" office:value="55" table:style-name="ce1">
            <text:p>55</text:p>
          </table:table-cell>
          <table:table-cell office:value-type="float" office:value="69" table:style-name="ce1">
            <text:p>69</text:p>
          </table:table-cell>
          <table:table-cell office:value-type="float" office:value="3.4912138270000002" table:style-name="ce1">
            <text:p>3,491213827</text:p>
          </table:table-cell>
          <table:table-cell office:value-type="float" office:value="2" table:style-name="ce1">
            <text:p>2</text:p>
          </table:table-cell>
          <table:table-cell office:value-type="float" office:value="50.20111258" table:style-name="ce1">
            <text:p>50,20111258</text:p>
          </table:table-cell>
          <table:table-cell office:value-type="float" office:value="6.7400000000000003E-3" table:style-name="ce1">
            <text:p>0,00674</text:p>
          </table:table-cell>
          <table:table-cell office:value-type="float" office:value="6.9078980999999998E-2" table:style-name="ce1">
            <text:p>0,069078981</text:p>
          </table:table-cell>
          <table:table-cell table:number-columns-repeated="16368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Hornimans</text:p>
          </table:table-cell>
          <table:table-cell office:value-type="string" table:style-name="ce1">
            <text:p>Caja 10 us.</text:p>
          </table:table-cell>
          <table:table-cell office:value-type="float" office:value="396" table:style-name="ce1">
            <text:p>396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4.282803379999997" table:style-name="ce1">
            <text:p>44,28280338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4.3098337659999997" table:style-name="ce1">
            <text:p>4,309833766</text:p>
          </table:table-cell>
          <table:table-cell office:value-type="float" office:value="6" table:style-name="ce1">
            <text:p>6</text:p>
          </table:table-cell>
          <table:table-cell office:value-type="float" office:value="44.198213850000002" table:style-name="ce1">
            <text:p>44,19821385</text:p>
          </table:table-cell>
          <table:table-cell office:value-type="float" office:value="1.9139999999999999E-3" table:style-name="ce1">
            <text:p>0,001914</text:p>
          </table:table-cell>
          <table:table-cell office:value-type="float" office:value="9.7325224000000002E-2" table:style-name="ce1">
            <text:p>0,097325224</text:p>
          </table:table-cell>
          <table:table-cell table:number-columns-repeated="16368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La Virginia</text:p>
          </table:table-cell>
          <table:table-cell office:value-type="string" table:style-name="ce1">
            <text:p>Caja 10 us.</text:p>
          </table:table-cell>
          <table:table-cell office:value-type="float" office:value="241" table:style-name="ce1">
            <text:p>241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3" table:style-name="ce1">
            <text:p>33</text:p>
          </table:table-cell>
          <table:table-cell office:value-type="float" office:value="32.760316629999998" table:style-name="ce1">
            <text:p>32,76031663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40.130000000000003" table:style-name="ce1">
            <text:p>40,13</text:p>
          </table:table-cell>
          <table:table-cell office:value-type="float" office:value="2.5354313949999998" table:style-name="ce1">
            <text:p>2,535431395</text:p>
          </table:table-cell>
          <table:table-cell office:value-type="float" office:value="3" table:style-name="ce1">
            <text:p>3</text:p>
          </table:table-cell>
          <table:table-cell office:value-type="float" office:value="32.709774340000003" table:style-name="ce1">
            <text:p>32,70977434</text:p>
          </table:table-cell>
          <table:table-cell office:value-type="float" office:value="1.5449999999999999E-3" table:style-name="ce1">
            <text:p>0,001545</text:p>
          </table:table-cell>
          <table:table-cell office:value-type="float" office:value="7.7393373000000001E-2" table:style-name="ce1">
            <text:p>0,077393373</text:p>
          </table:table-cell>
          <table:table-cell table:number-columns-repeated="16368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Té negro en saquitos</text:p>
          </table:table-cell>
          <table:table-cell office:value-type="string" table:style-name="ce1">
            <text:p>President</text:p>
          </table:table-cell>
          <table:table-cell office:value-type="string" table:style-name="ce1">
            <text:p>Caja 10 us.</text:p>
          </table:table-cell>
          <table:table-cell office:value-type="float" office:value="262" table:style-name="ce1">
            <text:p>262</text:p>
          </table:table-cell>
          <table:table-cell office:value-type="float" office:value="39" table:style-name="ce1">
            <text:p>39</text:p>
          </table:table-cell>
          <table:table-cell office:value-type="float" office:value="39.9" table:style-name="ce1">
            <text:p>39,9</text:p>
          </table:table-cell>
          <table:table-cell office:value-type="float" office:value="62" table:style-name="ce1">
            <text:p>62</text:p>
          </table:table-cell>
          <table:table-cell office:value-type="float" office:value="59.842665099999998" table:style-name="ce1">
            <text:p>59,8426651</text:p>
          </table:table-cell>
          <table:table-cell office:value-type="float" office:value="74" table:style-name="ce1">
            <text:p>74</text:p>
          </table:table-cell>
          <table:table-cell office:value-type="float" office:value="80" table:style-name="ce1">
            <text:p>80</text:p>
          </table:table-cell>
          <table:table-cell office:value-type="float" office:value="5.8662039799999999" table:style-name="ce1">
            <text:p>5,86620398</text:p>
          </table:table-cell>
          <table:table-cell office:value-type="float" office:value="6" table:style-name="ce1">
            <text:p>6</text:p>
          </table:table-cell>
          <table:table-cell office:value-type="float" office:value="57.220491789999997" table:style-name="ce1">
            <text:p>57,22049179</text:p>
          </table:table-cell>
          <table:table-cell office:value-type="float" office:value="4.5825999999999999E-2" table:style-name="ce1">
            <text:p>0,045826</text:p>
          </table:table-cell>
          <table:table-cell office:value-type="float" office:value="9.8027117999999996E-2" table:style-name="ce1">
            <text:p>0,098027118</text:p>
          </table:table-cell>
          <table:table-cell table:number-columns-repeated="16368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Faisán</text:p>
          </table:table-cell>
          <table:table-cell office:value-type="string" table:style-name="ce1">
            <text:p>Envase 1 lt.</text:p>
          </table:table-cell>
          <table:table-cell office:value-type="float" office:value="364" table:style-name="ce1">
            <text:p>364</text:p>
          </table:table-cell>
          <table:table-cell office:value-type="float" office:value="94" table:style-name="ce1">
            <text:p>94</text:p>
          </table:table-cell>
          <table:table-cell office:value-type="float" office:value="102" table:style-name="ce1">
            <text:p>102</text:p>
          </table:table-cell>
          <table:table-cell office:value-type="float" office:value="122" table:style-name="ce1">
            <text:p>122</text:p>
          </table:table-cell>
          <table:table-cell office:value-type="float" office:value="121.8117511" table:style-name="ce1">
            <text:p>121,8117511</text:p>
          </table:table-cell>
          <table:table-cell office:value-type="float" office:value="139" table:style-name="ce1">
            <text:p>139</text:p>
          </table:table-cell>
          <table:table-cell office:value-type="float" office:value="139" table:style-name="ce1">
            <text:p>139</text:p>
          </table:table-cell>
          <table:table-cell office:value-type="float" office:value="6.2669006969999996" table:style-name="ce1">
            <text:p>6,266900697</text:p>
          </table:table-cell>
          <table:table-cell office:value-type="float" office:value="7" table:style-name="ce1">
            <text:p>7</text:p>
          </table:table-cell>
          <table:table-cell office:value-type="float" office:value="123.94114190000001" table:style-name="ce1">
            <text:p>123,9411419</text:p>
          </table:table-cell>
          <table:table-cell office:value-type="float" office:value="-1.7180999999999998E-2" table:style-name="ce1">
            <text:p>-0,017181</text:p>
          </table:table-cell>
          <table:table-cell office:value-type="float" office:value="5.1447422999999999E-2" table:style-name="ce1">
            <text:p>0,051447423</text:p>
          </table:table-cell>
          <table:table-cell table:number-columns-repeated="16368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Santa Teresa Clásico</text:p>
          </table:table-cell>
          <table:table-cell office:value-type="string" table:style-name="ce1">
            <text:p>Envase 1 lt.</text:p>
          </table:table-cell>
          <table:table-cell office:value-type="float" office:value="395" table:style-name="ce1">
            <text:p>395</text:p>
          </table:table-cell>
          <table:table-cell office:value-type="float" office:value="92" table:style-name="ce1">
            <text:p>92</text:p>
          </table:table-cell>
          <table:table-cell office:value-type="float" office:value="99" table:style-name="ce1">
            <text:p>99</text:p>
          </table:table-cell>
          <table:table-cell office:value-type="float" office:value="131" table:style-name="ce1">
            <text:p>131</text:p>
          </table:table-cell>
          <table:table-cell office:value-type="float" office:value="128.74190279999999" table:style-name="ce1">
            <text:p>128,7419028</text:p>
          </table:table-cell>
          <table:table-cell office:value-type="float" office:value="144.21" table:style-name="ce1">
            <text:p>144,21</text:p>
          </table:table-cell>
          <table:table-cell office:value-type="float" office:value="158" table:style-name="ce1">
            <text:p>158</text:p>
          </table:table-cell>
          <table:table-cell office:value-type="float" office:value="8.4386440220000001" table:style-name="ce1">
            <text:p>8,438644022</text:p>
          </table:table-cell>
          <table:table-cell office:value-type="float" office:value="9" table:style-name="ce1">
            <text:p>9</text:p>
          </table:table-cell>
          <table:table-cell office:value-type="float" office:value="128.9414381" table:style-name="ce1">
            <text:p>128,9414381</text:p>
          </table:table-cell>
          <table:table-cell office:value-type="float" office:value="-1.547E-3" table:style-name="ce1">
            <text:p>-0,001547</text:p>
          </table:table-cell>
          <table:table-cell office:value-type="float" office:value="6.5546988E-2" table:style-name="ce1">
            <text:p>0,065546988</text:p>
          </table:table-cell>
          <table:table-cell table:number-columns-repeated="16368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Vino tinto común tetrabrick</text:p>
          </table:table-cell>
          <table:table-cell office:value-type="string" table:style-name="ce1">
            <text:p>Tango</text:p>
          </table:table-cell>
          <table:table-cell office:value-type="string" table:style-name="ce1">
            <text:p>Envase 1 lt.</text:p>
          </table:table-cell>
          <table:table-cell office:value-type="float" office:value="223" table:style-name="ce1">
            <text:p>223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05" table:style-name="ce1">
            <text:p>105</text:p>
          </table:table-cell>
          <table:table-cell office:value-type="float" office:value="104.9011398" table:style-name="ce1">
            <text:p>104,9011398</text:p>
          </table:table-cell>
          <table:table-cell office:value-type="float" office:value="117" table:style-name="ce1">
            <text:p>117</text:p>
          </table:table-cell>
          <table:table-cell office:value-type="float" office:value="125" table:style-name="ce1">
            <text:p>125</text:p>
          </table:table-cell>
          <table:table-cell office:value-type="float" office:value="5.311643761" table:style-name="ce1">
            <text:p>5,311643761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105.0668065" table:style-name="ce1">
            <text:p>105,0668065</text:p>
          </table:table-cell>
          <table:table-cell office:value-type="float" office:value="-1.5770000000000001E-3" table:style-name="ce1">
            <text:p>-0,001577</text:p>
          </table:table-cell>
          <table:table-cell office:value-type="float" office:value="5.0634757000000002E-2" table:style-name="ce1">
            <text:p>0,050634757</text:p>
          </table:table-cell>
          <table:table-cell table:number-columns-repeated="16368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Baldo</text:p>
          </table:table-cell>
          <table:table-cell office:value-type="string" table:style-name="ce1">
            <text:p>Paquete1 kg.</text:p>
          </table:table-cell>
          <table:table-cell office:value-type="float" office:value="540" table:style-name="ce1">
            <text:p>540</text:p>
          </table:table-cell>
          <table:table-cell office:value-type="float" office:value="145" table:style-name="ce1">
            <text:p>145</text:p>
          </table:table-cell>
          <table:table-cell office:value-type="float" office:value="167.89" table:style-name="ce1">
            <text:p>167,89</text:p>
          </table:table-cell>
          <table:table-cell office:value-type="float" office:value="185" table:style-name="ce1">
            <text:p>185</text:p>
          </table:table-cell>
          <table:table-cell office:value-type="float" office:value="186.67647529999999" table:style-name="ce1">
            <text:p>186,6764753</text:p>
          </table:table-cell>
          <table:table-cell office:value-type="float" office:value="271" table:style-name="ce1">
            <text:p>271</text:p>
          </table:table-cell>
          <table:table-cell office:value-type="float" office:value="271" table:style-name="ce1">
            <text:p>271</text:p>
          </table:table-cell>
          <table:table-cell office:value-type="float" office:value="14.962286150000001" table:style-name="ce1">
            <text:p>14,96228615</text:p>
          </table:table-cell>
          <table:table-cell office:value-type="float" office:value="3" table:style-name="ce1">
            <text:p>3</text:p>
          </table:table-cell>
          <table:table-cell office:value-type="float" office:value="186.8669041" table:style-name="ce1">
            <text:p>186,8669041</text:p>
          </table:table-cell>
          <table:table-cell office:value-type="float" office:value="-1.0189999999999999E-3" table:style-name="ce1">
            <text:p>-0,001019</text:p>
          </table:table-cell>
          <table:table-cell office:value-type="float" office:value="8.0150893000000001E-2" table:style-name="ce1">
            <text:p>0,080150893</text:p>
          </table:table-cell>
          <table:table-cell table:number-columns-repeated="16368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Canarias</text:p>
          </table:table-cell>
          <table:table-cell office:value-type="string" table:style-name="ce1">
            <text:p>Paquete1 kg.</text:p>
          </table:table-cell>
          <table:table-cell office:value-type="float" office:value="523" table:style-name="ce1">
            <text:p>523</text:p>
          </table:table-cell>
          <table:table-cell office:value-type="float" office:value="149" table:style-name="ce1">
            <text:p>149</text:p>
          </table:table-cell>
          <table:table-cell office:value-type="float" office:value="170" table:style-name="ce1">
            <text:p>170</text:p>
          </table:table-cell>
          <table:table-cell office:value-type="float" office:value="188" table:style-name="ce1">
            <text:p>188</text:p>
          </table:table-cell>
          <table:table-cell office:value-type="float" office:value="191.35179869999999" table:style-name="ce1">
            <text:p>191,3517987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18.79006334" table:style-name="ce1">
            <text:p>18,79006334</text:p>
          </table:table-cell>
          <table:table-cell office:value-type="float" office:value="3" table:style-name="ce1">
            <text:p>3</text:p>
          </table:table-cell>
          <table:table-cell office:value-type="float" office:value="189.73808199999999" table:style-name="ce1">
            <text:p>189,738082</text:p>
          </table:table-cell>
          <table:table-cell office:value-type="float" office:value="8.5050000000000004E-3" table:style-name="ce1">
            <text:p>0,008505</text:p>
          </table:table-cell>
          <table:table-cell office:value-type="float" office:value="9.8196429000000002E-2" table:style-name="ce1">
            <text:p>0,098196429</text:p>
          </table:table-cell>
          <table:table-cell table:number-columns-repeated="16368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Yerba mate común</text:p>
          </table:table-cell>
          <table:table-cell office:value-type="string" table:style-name="ce1">
            <text:p>Del Cebador</text:p>
          </table:table-cell>
          <table:table-cell office:value-type="string" table:style-name="ce1">
            <text:p>Paquete1 kg.</text:p>
          </table:table-cell>
          <table:table-cell office:value-type="float" office:value="365" table:style-name="ce1">
            <text:p>365</text:p>
          </table:table-cell>
          <table:table-cell office:value-type="float" office:value="125" table:style-name="ce1">
            <text:p>125</text:p>
          </table:table-cell>
          <table:table-cell office:value-type="float" office:value="128" table:style-name="ce1">
            <text:p>128</text:p>
          </table:table-cell>
          <table:table-cell office:value-type="float" office:value="168" table:style-name="ce1">
            <text:p>168</text:p>
          </table:table-cell>
          <table:table-cell office:value-type="float" office:value="161.7409275" table:style-name="ce1">
            <text:p>161,7409275</text:p>
          </table:table-cell>
          <table:table-cell office:value-type="float" office:value="195" table:style-name="ce1">
            <text:p>195</text:p>
          </table:table-cell>
          <table:table-cell office:value-type="float" office:value="200" table:style-name="ce1">
            <text:p>200</text:p>
          </table:table-cell>
          <table:table-cell office:value-type="float" office:value="17.603298649999999" table:style-name="ce1">
            <text:p>17,60329865</text:p>
          </table:table-cell>
          <table:table-cell office:value-type="float" office:value="30" table:style-name="ce1">
            <text:p>30</text:p>
          </table:table-cell>
          <table:table-cell office:value-type="float" office:value="166.04537379999999" table:style-name="ce1">
            <text:p>166,0453738</text:p>
          </table:table-cell>
          <table:table-cell office:value-type="float" office:value="-2.5923000000000002E-2" table:style-name="ce1">
            <text:p>-0,025923</text:p>
          </table:table-cell>
          <table:table-cell office:value-type="float" office:value="0.10883639000000001" table:style-name="ce1">
            <text:p>0,10883639</text:p>
          </table:table-cell>
          <table:table-cell table:number-columns-repeated="16368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alcar</text:p>
          </table:table-cell>
          <table:table-cell office:value-type="string" table:style-name="ce1">
            <text:p>Sachet 1 lt.</text:p>
          </table:table-cell>
          <table:table-cell office:value-type="float" office:value="246" table:style-name="ce1">
            <text:p>246</text:p>
          </table:table-cell>
          <table:table-cell office:value-type="float" office:value="58" table:style-name="ce1">
            <text:p>58</text:p>
          </table:table-cell>
          <table:table-cell office:value-type="float" office:value="60" table:style-name="ce1">
            <text:p>60</text:p>
          </table:table-cell>
          <table:table-cell office:value-type="float" office:value="89" table:style-name="ce1">
            <text:p>89</text:p>
          </table:table-cell>
          <table:table-cell office:value-type="float" office:value="85.769120959999995" table:style-name="ce1">
            <text:p>85,76912096</text:p>
          </table:table-cell>
          <table:table-cell office:value-type="float" office:value="99.9" table:style-name="ce1">
            <text:p>99,9</text:p>
          </table:table-cell>
          <table:table-cell office:value-type="float" office:value="99.9" table:style-name="ce1">
            <text:p>99,9</text:p>
          </table:table-cell>
          <table:table-cell office:value-type="float" office:value="9.108608405" table:style-name="ce1">
            <text:p>9,108608405</text:p>
          </table:table-cell>
          <table:table-cell office:value-type="float" office:value="8" table:style-name="ce1">
            <text:p>8</text:p>
          </table:table-cell>
          <table:table-cell office:value-type="float" office:value="86.79967517" table:style-name="ce1">
            <text:p>86,79967517</text:p>
          </table:table-cell>
          <table:table-cell office:value-type="float" office:value="-1.1873E-2" table:style-name="ce1">
            <text:p>-0,011873</text:p>
          </table:table-cell>
          <table:table-cell office:value-type="float" office:value="0.106199158" table:style-name="ce1">
            <text:p>0,106199158</text:p>
          </table:table-cell>
          <table:table-cell table:number-columns-repeated="16368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Conaprole BIO TOP</text:p>
          </table:table-cell>
          <table:table-cell office:value-type="string" table:style-name="ce1">
            <text:p>Sachet1,200 lt.</text:p>
          </table:table-cell>
          <table:table-cell office:value-type="float" office:value="342" table:style-name="ce1">
            <text:p>342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86" table:style-name="ce1">
            <text:p>86</text:p>
          </table:table-cell>
          <table:table-cell office:value-type="float" office:value="81.945955560000002" table:style-name="ce1">
            <text:p>81,94595556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7.4729261310000004" table:style-name="ce1">
            <text:p>7,472926131</text:p>
          </table:table-cell>
          <table:table-cell office:value-type="float" office:value="12" table:style-name="ce1">
            <text:p>12</text:p>
          </table:table-cell>
          <table:table-cell office:value-type="float" office:value="75.466622130000005" table:style-name="ce1">
            <text:p>75,46662213</text:p>
          </table:table-cell>
          <table:table-cell office:value-type="float" office:value="8.5857000000000003E-2" table:style-name="ce1">
            <text:p>0,085857</text:p>
          </table:table-cell>
          <table:table-cell office:value-type="float" office:value="9.1193349000000007E-2" table:style-name="ce1">
            <text:p>0,091193349</text:p>
          </table:table-cell>
          <table:table-cell table:number-columns-repeated="16368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Yogur</text:p>
          </table:table-cell>
          <table:table-cell office:value-type="string" table:style-name="ce1">
            <text:p>Parmalat Bio Yogur</text:p>
          </table:table-cell>
          <table:table-cell office:value-type="string" table:style-name="ce1">
            <text:p>Sachet 1 lt.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1.52727273" table:style-name="ce1">
            <text:p>51,52727273</text:p>
          </table:table-cell>
          <table:table-cell office:value-type="float" office:value="79.7" table:style-name="ce1">
            <text:p>79,7</text:p>
          </table:table-cell>
          <table:table-cell office:value-type="float" office:value="79.7" table:style-name="ce1">
            <text:p>79,7</text:p>
          </table:table-cell>
          <table:table-cell office:value-type="float" office:value="9.7681397410000006" table:style-name="ce1">
            <text:p>9,768139741</text:p>
          </table:table-cell>
          <table:table-cell office:value-type="float" office:value="15" table:style-name="ce1">
            <text:p>15</text:p>
          </table:table-cell>
          <table:table-cell office:value-type="float" office:value="51.52727273" table:style-name="ce1">
            <text:p>51,52727273</text:p>
          </table:table-cell>
          <table:table-cell office:value-type="float" office:value="0" table:style-name="ce1">
            <text:p>0</text:p>
          </table:table-cell>
          <table:table-cell office:value-type="float" office:value="0.18957222500000001" table:style-name="ce1">
            <text:p>0,189572225</text:p>
          </table:table-cell>
          <table:table-cell table:number-columns-repeated="16368"/>
        </table:table-row>
        <table:table-row table:style-name="ro1">
          <table:table-cell office:value-type="float" office:value="238" table:style-name="ce1">
            <text:p>238</text:p>
          </table:table-cell>
          <table:table-cell office:value-type="string" table:style-name="ce1">
            <text:p>Lechuga Cresp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222" table:style-name="ce1">
            <text:p>222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1.42365856" table:style-name="ce1">
            <text:p>31,42365856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.579533198" table:style-name="ce1">
            <text:p>5,579533198</text:p>
          </table:table-cell>
          <table:table-cell office:value-type="float" office:value="6" table:style-name="ce1">
            <text:p>6</text:p>
          </table:table-cell>
          <table:table-cell office:value-type="float" office:value="32.220733180000003" table:style-name="ce1">
            <text:p>32,22073318</text:p>
          </table:table-cell>
          <table:table-cell office:value-type="float" office:value="-2.4738E-2" table:style-name="ce1">
            <text:p>-0,024738</text:p>
          </table:table-cell>
          <table:table-cell office:value-type="float" office:value="0.177558357" table:style-name="ce1">
            <text:p>0,177558357</text:p>
          </table:table-cell>
          <table:table-cell table:number-columns-repeated="16368"/>
        </table:table-row>
        <table:table-row table:style-name="ro1">
          <table:table-cell office:value-type="float" office:value="239" table:style-name="ce1">
            <text:p>239</text:p>
          </table:table-cell>
          <table:table-cell office:value-type="string" table:style-name="ce1">
            <text:p>Lechuga Mantecosa</text:p>
          </table:table-cell>
          <table:table-cell table:style-name="ce1"/>
          <table:table-cell office:value-type="string" table:style-name="ce1">
            <text:p>1 unidad</text:p>
          </table:table-cell>
          <table:table-cell office:value-type="float" office:value="143" table:style-name="ce1">
            <text:p>143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29.557732590000001" table:style-name="ce1">
            <text:p>29,55773259</text:p>
          </table:table-cell>
          <table:table-cell office:value-type="float" office:value="58" table:style-name="ce1">
            <text:p>58</text:p>
          </table:table-cell>
          <table:table-cell office:value-type="float" office:value="58" table:style-name="ce1">
            <text:p>58</text:p>
          </table:table-cell>
          <table:table-cell office:value-type="float" office:value="5.8953567209999997" table:style-name="ce1">
            <text:p>5,895356721</text:p>
          </table:table-cell>
          <table:table-cell office:value-type="float" office:value="2.9" table:style-name="ce1">
            <text:p>2,9</text:p>
          </table:table-cell>
          <table:table-cell office:value-type="float" office:value="30.578407869999999" table:style-name="ce1">
            <text:p>30,57840787</text:p>
          </table:table-cell>
          <table:table-cell office:value-type="float" office:value="-3.3378999999999999E-2" table:style-name="ce1">
            <text:p>-0,033379</text:p>
          </table:table-cell>
          <table:table-cell office:value-type="float" office:value="0.19945226499999999" table:style-name="ce1">
            <text:p>0,199452265</text:p>
          </table:table-cell>
          <table:table-cell table:number-columns-repeated="16368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apa Blanc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68.497509600000001" table:style-name="ce1">
            <text:p>68,4975096</text:p>
          </table:table-cell>
          <table:table-cell office:value-type="float" office:value="97" table:style-name="ce1">
            <text:p>97</text:p>
          </table:table-cell>
          <table:table-cell office:value-type="float" office:value="109" table:style-name="ce1">
            <text:p>109</text:p>
          </table:table-cell>
          <table:table-cell office:value-type="float" office:value="10.60565514" table:style-name="ce1">
            <text:p>10,60565514</text:p>
          </table:table-cell>
          <table:table-cell office:value-type="float" office:value="5" table:style-name="ce1">
            <text:p>5</text:p>
          </table:table-cell>
          <table:table-cell office:value-type="float" office:value="70.692606389999995" table:style-name="ce1">
            <text:p>70,69260639</text:p>
          </table:table-cell>
          <table:table-cell office:value-type="float" office:value="-3.1050999999999999E-2" table:style-name="ce1">
            <text:p>-0,031051</text:p>
          </table:table-cell>
          <table:table-cell office:value-type="float" office:value="0.15483271100000001" table:style-name="ce1">
            <text:p>0,154832711</text:p>
          </table:table-cell>
          <table:table-cell table:number-columns-repeated="16368"/>
        </table:table-row>
        <table:table-row table:style-name="ro1">
          <table:table-cell office:value-type="float" office:value="245" table:style-name="ce1">
            <text:p>245</text:p>
          </table:table-cell>
          <table:table-cell office:value-type="string" table:style-name="ce1">
            <text:p>Papa Rosad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66" table:style-name="ce1">
            <text:p>166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55.105143150000004" table:style-name="ce1">
            <text:p>55,10514315</text:p>
          </table:table-cell>
          <table:table-cell office:value-type="float" office:value="76" table:style-name="ce1">
            <text:p>76</text:p>
          </table:table-cell>
          <table:table-cell office:value-type="float" office:value="100" table:style-name="ce1">
            <text:p>100</text:p>
          </table:table-cell>
          <table:table-cell office:value-type="float" office:value="11.488366259999999" table:style-name="ce1">
            <text:p>11,48836626</text:p>
          </table:table-cell>
          <table:table-cell office:value-type="float" office:value="11" table:style-name="ce1">
            <text:p>11</text:p>
          </table:table-cell>
          <table:table-cell office:value-type="float" office:value="56.66598235" table:style-name="ce1">
            <text:p>56,66598235</text:p>
          </table:table-cell>
          <table:table-cell office:value-type="float" office:value="-2.7545E-2" table:style-name="ce1">
            <text:p>-0,027545</text:p>
          </table:table-cell>
          <table:table-cell office:value-type="float" office:value="0.208480835" table:style-name="ce1">
            <text:p>0,208480835</text:p>
          </table:table-cell>
          <table:table-cell table:number-columns-repeated="16368"/>
        </table:table-row>
        <table:table-row table:style-name="ro1">
          <table:table-cell office:value-type="float" office:value="253" table:style-name="ce1">
            <text:p>253</text:p>
          </table:table-cell>
          <table:table-cell office:value-type="string" table:style-name="ce1">
            <text:p>Tomate American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0" table:style-name="ce1">
            <text:p>220</text:p>
          </table:table-cell>
          <table:table-cell office:value-type="float" office:value="53" table:style-name="ce1">
            <text:p>53</text:p>
          </table:table-cell>
          <table:table-cell office:value-type="float" office:value="62.5" table:style-name="ce1">
            <text:p>62,5</text:p>
          </table:table-cell>
          <table:table-cell office:value-type="float" office:value="115" table:style-name="ce1">
            <text:p>115</text:p>
          </table:table-cell>
          <table:table-cell office:value-type="float" office:value="112.3758643" table:style-name="ce1">
            <text:p>112,3758643</text:p>
          </table:table-cell>
          <table:table-cell office:value-type="float" office:value="142" table:style-name="ce1">
            <text:p>142</text:p>
          </table:table-cell>
          <table:table-cell office:value-type="float" office:value="168" table:style-name="ce1">
            <text:p>168</text:p>
          </table:table-cell>
          <table:table-cell office:value-type="float" office:value="14.309655190000001" table:style-name="ce1">
            <text:p>14,30965519</text:p>
          </table:table-cell>
          <table:table-cell office:value-type="float" office:value="20" table:style-name="ce1">
            <text:p>20</text:p>
          </table:table-cell>
          <table:table-cell office:value-type="float" office:value="103.4810617" table:style-name="ce1">
            <text:p>103,4810617</text:p>
          </table:table-cell>
          <table:table-cell office:value-type="float" office:value="8.5956000000000005E-2" table:style-name="ce1">
            <text:p>0,085956</text:p>
          </table:table-cell>
          <table:table-cell office:value-type="float" office:value="0.12733744299999999" table:style-name="ce1">
            <text:p>0,127337443</text:p>
          </table:table-cell>
          <table:table-cell table:number-columns-repeated="16368"/>
        </table:table-row>
        <table:table-row table:style-name="ro1">
          <table:table-cell office:value-type="float" office:value="254" table:style-name="ce1">
            <text:p>254</text:p>
          </table:table-cell>
          <table:table-cell office:value-type="string" table:style-name="ce1">
            <text:p>Tomate Perit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12" table:style-name="ce1">
            <text:p>212</text:p>
          </table:table-cell>
          <table:table-cell office:value-type="float" office:value="55" table:style-name="ce1">
            <text:p>55</text:p>
          </table:table-cell>
          <table:table-cell office:value-type="float" office:value="81" table:style-name="ce1">
            <text:p>81</text:p>
          </table:table-cell>
          <table:table-cell office:value-type="float" office:value="119.92" table:style-name="ce1">
            <text:p>119,92</text:p>
          </table:table-cell>
          <table:table-cell office:value-type="float" office:value="121.87782129999999" table:style-name="ce1">
            <text:p>121,8778213</text:p>
          </table:table-cell>
          <table:table-cell office:value-type="float" office:value="173" table:style-name="ce1">
            <text:p>173</text:p>
          </table:table-cell>
          <table:table-cell office:value-type="float" office:value="182" table:style-name="ce1">
            <text:p>182</text:p>
          </table:table-cell>
          <table:table-cell office:value-type="float" office:value="19.290738569999998" table:style-name="ce1">
            <text:p>19,29073857</text:p>
          </table:table-cell>
          <table:table-cell office:value-type="float" office:value="27" table:style-name="ce1">
            <text:p>27</text:p>
          </table:table-cell>
          <table:table-cell office:value-type="float" office:value="117.2693575" table:style-name="ce1">
            <text:p>117,2693575</text:p>
          </table:table-cell>
          <table:table-cell office:value-type="float" office:value="3.9298E-2" table:style-name="ce1">
            <text:p>0,039298</text:p>
          </table:table-cell>
          <table:table-cell office:value-type="float" office:value="0.158279319" table:style-name="ce1">
            <text:p>0,158279319</text:p>
          </table:table-cell>
          <table:table-cell table:number-columns-repeated="16368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Banana Ecuador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3" table:style-name="ce1">
            <text:p>143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97.275887800000007" table:style-name="ce1">
            <text:p>97,2758878</text:p>
          </table:table-cell>
          <table:table-cell office:value-type="float" office:value="127.14" table:style-name="ce1">
            <text:p>127,14</text:p>
          </table:table-cell>
          <table:table-cell office:value-type="float" office:value="133" table:style-name="ce1">
            <text:p>133</text:p>
          </table:table-cell>
          <table:table-cell office:value-type="float" office:value="14.550928880000001" table:style-name="ce1">
            <text:p>14,55092888</text:p>
          </table:table-cell>
          <table:table-cell office:value-type="float" office:value="10" table:style-name="ce1">
            <text:p>10</text:p>
          </table:table-cell>
          <table:table-cell office:value-type="float" office:value="98.757847639999994" table:style-name="ce1">
            <text:p>98,75784764</text:p>
          </table:table-cell>
          <table:table-cell office:value-type="float" office:value="-1.5006E-2" table:style-name="ce1">
            <text:p>-0,015006</text:p>
          </table:table-cell>
          <table:table-cell office:value-type="float" office:value="0.14958412800000001" table:style-name="ce1">
            <text:p>0,149584128</text:p>
          </table:table-cell>
          <table:table-cell table:number-columns-repeated="16368"/>
        </table:table-row>
        <table:table-row table:style-name="ro1">
          <table:table-cell office:value-type="float" office:value="257" table:style-name="ce1">
            <text:p>257</text:p>
          </table:table-cell>
          <table:table-cell office:value-type="string" table:style-name="ce1">
            <text:p>Banana Brasi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90" table:style-name="ce1">
            <text:p>190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75" table:style-name="ce1">
            <text:p>75</text:p>
          </table:table-cell>
          <table:table-cell office:value-type="float" office:value="72.927811090000006" table:style-name="ce1">
            <text:p>72,92781109</text:p>
          </table:table-cell>
          <table:table-cell office:value-type="float" office:value="95" table:style-name="ce1">
            <text:p>95</text:p>
          </table:table-cell>
          <table:table-cell office:value-type="float" office:value="110" table:style-name="ce1">
            <text:p>110</text:p>
          </table:table-cell>
          <table:table-cell office:value-type="float" office:value="8.9749466170000005" table:style-name="ce1">
            <text:p>8,974946617</text:p>
          </table:table-cell>
          <table:table-cell office:value-type="float" office:value="2" table:style-name="ce1">
            <text:p>2</text:p>
          </table:table-cell>
          <table:table-cell office:value-type="float" office:value="74.548382869999998" table:style-name="ce1">
            <text:p>74,54838287</text:p>
          </table:table-cell>
          <table:table-cell office:value-type="float" office:value="-2.1739000000000001E-2" table:style-name="ce1">
            <text:p>-0,021739</text:p>
          </table:table-cell>
          <table:table-cell office:value-type="float" office:value="0.123066173" table:style-name="ce1">
            <text:p>0,123066173</text:p>
          </table:table-cell>
          <table:table-cell table:number-columns-repeated="16368"/>
        </table:table-row>
        <table:table-row table:style-name="ro1">
          <table:table-cell office:value-type="float" office:value="262" table:style-name="ce1">
            <text:p>262</text:p>
          </table:table-cell>
          <table:table-cell office:value-type="string" table:style-name="ce1">
            <text:p>Zapallo Calabacín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07" table:style-name="ce1">
            <text:p>207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39.950601589999998" table:style-name="ce1">
            <text:p>39,95060159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6.206238097" table:style-name="ce1">
            <text:p>6,206238097</text:p>
          </table:table-cell>
          <table:table-cell office:value-type="float" office:value="11" table:style-name="ce1">
            <text:p>11</text:p>
          </table:table-cell>
          <table:table-cell office:value-type="float" office:value="41.890154269999996" table:style-name="ce1">
            <text:p>41,89015427</text:p>
          </table:table-cell>
          <table:table-cell office:value-type="float" office:value="-4.6301000000000002E-2" table:style-name="ce1">
            <text:p>-0,046301</text:p>
          </table:table-cell>
          <table:table-cell office:value-type="float" office:value="0.15534780100000001" table:style-name="ce1">
            <text:p>0,155347801</text:p>
          </table:table-cell>
          <table:table-cell table:number-columns-repeated="16368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Zapallo Criollo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2" table:style-name="ce1">
            <text:p>122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54" table:style-name="ce1">
            <text:p>54</text:p>
          </table:table-cell>
          <table:table-cell office:value-type="float" office:value="54.25181431" table:style-name="ce1">
            <text:p>54,25181431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7.9232435990000001" table:style-name="ce1">
            <text:p>7,923243599</text:p>
          </table:table-cell>
          <table:table-cell office:value-type="float" office:value="0" table:style-name="ce1">
            <text:p>0</text:p>
          </table:table-cell>
          <table:table-cell office:value-type="float" office:value="54.240013509999997" table:style-name="ce1">
            <text:p>54,24001351</text:p>
          </table:table-cell>
          <table:table-cell office:value-type="float" office:value="2.1800000000000001E-4" table:style-name="ce1">
            <text:p>0,000218</text:p>
          </table:table-cell>
          <table:table-cell office:value-type="float" office:value="0.14604568900000001" table:style-name="ce1">
            <text:p>0,146045689</text:p>
          </table:table-cell>
          <table:table-cell table:number-columns-repeated="16368"/>
        </table:table-row>
        <table:table-row table:style-name="ro1">
          <table:table-cell office:value-type="float" office:value="275" table:style-name="ce1">
            <text:p>275</text:p>
          </table:table-cell>
          <table:table-cell office:value-type="string" table:style-name="ce1">
            <text:p>Manzana Fuji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20" table:style-name="ce1">
            <text:p>120</text:p>
          </table:table-cell>
          <table:table-cell office:value-type="float" office:value="38" table:style-name="ce1">
            <text:p>38</text:p>
          </table:table-cell>
          <table:table-cell office:value-type="float" office:value="45" table:style-name="ce1">
            <text:p>45</text:p>
          </table:table-cell>
          <table:table-cell office:value-type="float" office:value="81" table:style-name="ce1">
            <text:p>81</text:p>
          </table:table-cell>
          <table:table-cell office:value-type="float" office:value="83.136292269999998" table:style-name="ce1">
            <text:p>83,13629227</text:p>
          </table:table-cell>
          <table:table-cell office:value-type="float" office:value="119" table:style-name="ce1">
            <text:p>119</text:p>
          </table:table-cell>
          <table:table-cell office:value-type="float" office:value="119" table:style-name="ce1">
            <text:p>119</text:p>
          </table:table-cell>
          <table:table-cell office:value-type="float" office:value="14.26765099" table:style-name="ce1">
            <text:p>14,26765099</text:p>
          </table:table-cell>
          <table:table-cell office:value-type="float" office:value="2" table:style-name="ce1">
            <text:p>2</text:p>
          </table:table-cell>
          <table:table-cell office:value-type="float" office:value="84.366160149999999" table:style-name="ce1">
            <text:p>84,36616015</text:p>
          </table:table-cell>
          <table:table-cell office:value-type="float" office:value="-1.4578000000000001E-2" table:style-name="ce1">
            <text:p>-0,014578</text:p>
          </table:table-cell>
          <table:table-cell office:value-type="float" office:value="0.17161760000000001" table:style-name="ce1">
            <text:p>0,1716176</text:p>
          </table:table-cell>
          <table:table-cell table:number-columns-repeated="16368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Manzana Granny Smith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40" table:style-name="ce1">
            <text:p>140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79" table:style-name="ce1">
            <text:p>79</text:p>
          </table:table-cell>
          <table:table-cell office:value-type="float" office:value="77.497422569999998" table:style-name="ce1">
            <text:p>77,49742257</text:p>
          </table:table-cell>
          <table:table-cell office:value-type="float" office:value="98" table:style-name="ce1">
            <text:p>98</text:p>
          </table:table-cell>
          <table:table-cell office:value-type="float" office:value="106" table:style-name="ce1">
            <text:p>106</text:p>
          </table:table-cell>
          <table:table-cell office:value-type="float" office:value="9.372624922" table:style-name="ce1">
            <text:p>9,372624922</text:p>
          </table:table-cell>
          <table:table-cell office:value-type="float" office:value="0" table:style-name="ce1">
            <text:p>0</text:p>
          </table:table-cell>
          <table:table-cell office:value-type="float" office:value="88.384096970000002" table:style-name="ce1">
            <text:p>88,38409697</text:p>
          </table:table-cell>
          <table:table-cell office:value-type="float" office:value="-0.12317500000000001" table:style-name="ce1">
            <text:p>-0,123175</text:p>
          </table:table-cell>
          <table:table-cell office:value-type="float" office:value="0.120941118" table:style-name="ce1">
            <text:p>0,120941118</text:p>
          </table:table-cell>
          <table:table-cell table:number-columns-repeated="16368"/>
        </table:table-row>
        <table:table-row table:style-name="ro1">
          <table:table-cell office:value-type="float" office:value="277" table:style-name="ce1">
            <text:p>277</text:p>
          </table:table-cell>
          <table:table-cell office:value-type="string" table:style-name="ce1">
            <text:p>Manzana Red Deliciosa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222" table:style-name="ce1">
            <text:p>222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64" table:style-name="ce1">
            <text:p>64</text:p>
          </table:table-cell>
          <table:table-cell office:value-type="float" office:value="61.471645250000002" table:style-name="ce1">
            <text:p>61,47164525</text:p>
          </table:table-cell>
          <table:table-cell office:value-type="float" office:value="95" table:style-name="ce1">
            <text:p>95</text:p>
          </table:table-cell>
          <table:table-cell office:value-type="float" office:value="95" table:style-name="ce1">
            <text:p>95</text:p>
          </table:table-cell>
          <table:table-cell office:value-type="float" office:value="12.22014594" table:style-name="ce1">
            <text:p>12,22014594</text:p>
          </table:table-cell>
          <table:table-cell office:value-type="float" office:value="20" table:style-name="ce1">
            <text:p>20</text:p>
          </table:table-cell>
          <table:table-cell office:value-type="float" office:value="63.620414289999999" table:style-name="ce1">
            <text:p>63,62041429</text:p>
          </table:table-cell>
          <table:table-cell office:value-type="float" office:value="-3.3774999999999999E-2" table:style-name="ce1">
            <text:p>-0,033775</text:p>
          </table:table-cell>
          <table:table-cell office:value-type="float" office:value="0.198793214" table:style-name="ce1">
            <text:p>0,198793214</text:p>
          </table:table-cell>
          <table:table-cell table:number-columns-repeated="16368"/>
        </table:table-row>
        <table:table-row table:style-name="ro1">
          <table:table-cell office:value-type="float" office:value="286" table:style-name="ce1">
            <text:p>286</text:p>
          </table:table-cell>
          <table:table-cell office:value-type="string" table:style-name="ce1">
            <text:p>Naranja Navel</text:p>
          </table:table-cell>
          <table:table-cell table:style-name="ce1"/>
          <table:table-cell office:value-type="string" table:style-name="ce1">
            <text:p>1 kg.</text:p>
          </table:table-cell>
          <table:table-cell office:value-type="float" office:value="108" table:style-name="ce1">
            <text:p>108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29" table:style-name="ce1">
            <text:p>29</text:p>
          </table:table-cell>
          <table:table-cell office:value-type="float" office:value="30.660449740000001" table:style-name="ce1">
            <text:p>30,66044974</text:p>
          </table:table-cell>
          <table:table-cell office:value-type="float" office:value="45" table:style-name="ce1">
            <text:p>45</text:p>
          </table:table-cell>
          <table:table-cell office:value-type="float" office:value="49" table:style-name="ce1">
            <text:p>49</text:p>
          </table:table-cell>
          <table:table-cell office:value-type="float" office:value="4.1380134709999998" table:style-name="ce1">
            <text:p>4,138013471</text:p>
          </table:table-cell>
          <table:table-cell office:value-type="float" office:value="0" table:style-name="ce1">
            <text:p>0</text:p>
          </table:table-cell>
          <table:table-cell office:value-type="float" office:value="31.010774290000001" table:style-name="ce1">
            <text:p>31,01077429</text:p>
          </table:table-cell>
          <table:table-cell office:value-type="float" office:value="-1.1297E-2" table:style-name="ce1">
            <text:p>-0,011297</text:p>
          </table:table-cell>
          <table:table-cell office:value-type="float" office:value="0.134962582" table:style-name="ce1">
            <text:p>0,134962582</text:p>
          </table:table-cell>
          <table:table-cell table:number-columns-repeated="16368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200 grs.</text:p>
          </table:table-cell>
          <table:table-cell office:value-type="float" office:value="478" table:style-name="ce1">
            <text:p>478</text:p>
          </table:table-cell>
          <table:table-cell office:value-type="float" office:value="235" table:style-name="ce1">
            <text:p>235</text:p>
          </table:table-cell>
          <table:table-cell office:value-type="float" office:value="308" table:style-name="ce1">
            <text:p>308</text:p>
          </table:table-cell>
          <table:table-cell office:value-type="float" office:value="395" table:style-name="ce1">
            <text:p>395</text:p>
          </table:table-cell>
          <table:table-cell office:value-type="float" office:value="393.36411320000002" table:style-name="ce1">
            <text:p>393,3641132</text:p>
          </table:table-cell>
          <table:table-cell office:value-type="float" office:value="456.90600000000001" table:style-name="ce1">
            <text:p>456,906</text:p>
          </table:table-cell>
          <table:table-cell office:value-type="float" office:value="456.90600000000001" table:style-name="ce1">
            <text:p>456,906</text:p>
          </table:table-cell>
          <table:table-cell office:value-type="float" office:value="45.97876857" table:style-name="ce1">
            <text:p>45,97876857</text:p>
          </table:table-cell>
          <table:table-cell office:value-type="float" office:value="107" table:style-name="ce1">
            <text:p>107</text:p>
          </table:table-cell>
          <table:table-cell office:value-type="float" office:value="392.33905850000002" table:style-name="ce1">
            <text:p>392,3390585</text:p>
          </table:table-cell>
          <table:table-cell office:value-type="float" office:value="2.6129999999999999E-3" table:style-name="ce1">
            <text:p>0,002613</text:p>
          </table:table-cell>
          <table:table-cell office:value-type="float" office:value="0.116886028" table:style-name="ce1">
            <text:p>0,116886028</text:p>
          </table:table-cell>
          <table:table-cell table:number-columns-repeated="16368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Repelente spray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13" table:style-name="ce1">
            <text:p>13</text:p>
          </table:table-cell>
          <table:table-cell office:value-type="float" office:value="328" table:style-name="ce1">
            <text:p>328</text:p>
          </table:table-cell>
          <table:table-cell office:value-type="float" office:value="328" table:style-name="ce1">
            <text:p>328</text:p>
          </table:table-cell>
          <table:table-cell office:value-type="float" office:value="345" table:style-name="ce1">
            <text:p>345</text:p>
          </table:table-cell>
          <table:table-cell office:value-type="float" office:value="356.8929766" table:style-name="ce1">
            <text:p>356,8929766</text:p>
          </table:table-cell>
          <table:table-cell office:value-type="float" office:value="405" table:style-name="ce1">
            <text:p>405</text:p>
          </table:table-cell>
          <table:table-cell office:value-type="float" office:value="405" table:style-name="ce1">
            <text:p>405</text:p>
          </table:table-cell>
          <table:table-cell office:value-type="float" office:value="19.464869" table:style-name="ce1">
            <text:p>19,464869</text:p>
          </table:table-cell>
          <table:table-cell office:value-type="float" office:value="20" table:style-name="ce1">
            <text:p>20</text:p>
          </table:table-cell>
          <table:table-cell office:value-type="float" office:value="356.005698" table:style-name="ce1">
            <text:p>356,005698</text:p>
          </table:table-cell>
          <table:table-cell office:value-type="float" office:value="2.4919999999999999E-3" table:style-name="ce1">
            <text:p>0,002492</text:p>
          </table:table-cell>
          <table:table-cell office:value-type="float" office:value="5.4539793000000003E-2" table:style-name="ce1">
            <text:p>0,054539793</text:p>
          </table:table-cell>
          <table:table-cell table:number-columns-repeated="16368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44 cm3</text:p>
          </table:table-cell>
          <table:table-cell office:value-type="float" office:value="431" table:style-name="ce1">
            <text:p>431</text:p>
          </table:table-cell>
          <table:table-cell office:value-type="float" office:value="219" table:style-name="ce1">
            <text:p>219</text:p>
          </table:table-cell>
          <table:table-cell office:value-type="float" office:value="260" table:style-name="ce1">
            <text:p>260</text:p>
          </table:table-cell>
          <table:table-cell office:value-type="float" office:value="385" table:style-name="ce1">
            <text:p>385</text:p>
          </table:table-cell>
          <table:table-cell office:value-type="float" office:value="370.1061163" table:style-name="ce1">
            <text:p>370,1061163</text:p>
          </table:table-cell>
          <table:table-cell office:value-type="float" office:value="467.5" table:style-name="ce1">
            <text:p>467,5</text:p>
          </table:table-cell>
          <table:table-cell office:value-type="float" office:value="467.5" table:style-name="ce1">
            <text:p>467,5</text:p>
          </table:table-cell>
          <table:table-cell office:value-type="float" office:value="72.754018569999999" table:style-name="ce1">
            <text:p>72,75401857</text:p>
          </table:table-cell>
          <table:table-cell office:value-type="float" office:value="123" table:style-name="ce1">
            <text:p>123</text:p>
          </table:table-cell>
          <table:table-cell office:value-type="float" office:value="369.25796919999999" table:style-name="ce1">
            <text:p>369,2579692</text:p>
          </table:table-cell>
          <table:table-cell office:value-type="float" office:value="2.297E-3" table:style-name="ce1">
            <text:p>0,002297</text:p>
          </table:table-cell>
          <table:table-cell office:value-type="float" office:value="0.196576104" table:style-name="ce1">
            <text:p>0,196576104</text:p>
          </table:table-cell>
          <table:table-cell table:number-columns-repeated="16368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90 grs.</text:p>
          </table:table-cell>
          <table:table-cell office:value-type="float" office:value="16" table:style-name="ce1">
            <text:p>16</text:p>
          </table:table-cell>
          <table:table-cell office:value-type="float" office:value="260" table:style-name="ce1">
            <text:p>260</text:p>
          </table:table-cell>
          <table:table-cell office:value-type="float" office:value="260" table:style-name="ce1">
            <text:p>260</text:p>
          </table:table-cell>
          <table:table-cell office:value-type="float" office:value="317" table:style-name="ce1">
            <text:p>317</text:p>
          </table:table-cell>
          <table:table-cell office:value-type="float" office:value="308.5625" table:style-name="ce1">
            <text:p>308,5625</text:p>
          </table:table-cell>
          <table:table-cell office:value-type="float" office:value="317" table:style-name="ce1">
            <text:p>317</text:p>
          </table:table-cell>
          <table:table-cell office:value-type="float" office:value="317" table:style-name="ce1">
            <text:p>317</text:p>
          </table:table-cell>
          <table:table-cell office:value-type="float" office:value="19.25435779" table:style-name="ce1">
            <text:p>19,25435779</text:p>
          </table:table-cell>
          <table:table-cell office:value-type="float" office:value="0" table:style-name="ce1">
            <text:p>0</text:p>
          </table:table-cell>
          <table:table-cell office:value-type="float" office:value="286.41435189999999" table:style-name="ce1">
            <text:p>286,4143519</text:p>
          </table:table-cell>
          <table:table-cell office:value-type="float" office:value="7.7328999999999995E-2" table:style-name="ce1">
            <text:p>0,077329</text:p>
          </table:table-cell>
          <table:table-cell office:value-type="float" office:value="6.2400187000000003E-2" table:style-name="ce1">
            <text:p>0,062400187</text:p>
          </table:table-cell>
          <table:table-cell table:number-columns-repeated="16368"/>
        </table:table-row>
        <table:table-row table:style-name="ro1">
          <table:table-cell office:value-type="float" office:value="313" table:style-name="ce1">
            <text:p>313</text:p>
          </table:table-cell>
          <table:table-cell office:value-type="string" table:style-name="ce1">
            <text:p>Repelente crema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80 grs.</text:p>
          </table:table-cell>
          <table:table-cell office:value-type="float" office:value="196" table:style-name="ce1">
            <text:p>196</text:p>
          </table:table-cell>
          <table:table-cell office:value-type="float" office:value="85" table:style-name="ce1">
            <text:p>85</text:p>
          </table:table-cell>
          <table:table-cell office:value-type="float" office:value="85" table:style-name="ce1">
            <text:p>85</text:p>
          </table:table-cell>
          <table:table-cell office:value-type="float" office:value="163" table:style-name="ce1">
            <text:p>163</text:p>
          </table:table-cell>
          <table:table-cell office:value-type="float" office:value="147.99025639999999" table:style-name="ce1">
            <text:p>147,9902564</text:p>
          </table:table-cell>
          <table:table-cell office:value-type="float" office:value="163" table:style-name="ce1">
            <text:p>163</text:p>
          </table:table-cell>
          <table:table-cell office:value-type="float" office:value="163" table:style-name="ce1">
            <text:p>163</text:p>
          </table:table-cell>
          <table:table-cell office:value-type="float" office:value="22.838578760000001" table:style-name="ce1">
            <text:p>22,83857876</text:p>
          </table:table-cell>
          <table:table-cell office:value-type="float" office:value="26.38" table:style-name="ce1">
            <text:p>26,38</text:p>
          </table:table-cell>
          <table:table-cell office:value-type="float" office:value="147.9325796" table:style-name="ce1">
            <text:p>147,9325796</text:p>
          </table:table-cell>
          <table:table-cell office:value-type="float" office:value="3.8999999999999999E-4" table:style-name="ce1">
            <text:p>0,00039</text:p>
          </table:table-cell>
          <table:table-cell office:value-type="float" office:value="0.154324881" table:style-name="ce1">
            <text:p>0,154324881</text:p>
          </table:table-cell>
          <table:table-cell table:number-columns-repeated="16368"/>
        </table:table-row>
        <table:table-row table:style-name="ro1">
          <table:table-cell office:value-type="float" office:value="314" table:style-name="ce1">
            <text:p>314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Júpiter</text:p>
          </table:table-cell>
          <table:table-cell office:value-type="string" table:style-name="ce1">
            <text:p>165 cm3</text:p>
          </table:table-cell>
          <table:table-cell office:value-type="float" office:value="320" table:style-name="ce1">
            <text:p>320</text:p>
          </table:table-cell>
          <table:table-cell office:value-type="float" office:value="102.5" table:style-name="ce1">
            <text:p>102,5</text:p>
          </table:table-cell>
          <table:table-cell office:value-type="float" office:value="115" table:style-name="ce1">
            <text:p>115</text:p>
          </table:table-cell>
          <table:table-cell office:value-type="float" office:value="154" table:style-name="ce1">
            <text:p>154</text:p>
          </table:table-cell>
          <table:table-cell office:value-type="float" office:value="147.08326020000001" table:style-name="ce1">
            <text:p>147,0832602</text:p>
          </table:table-cell>
          <table:table-cell office:value-type="float" office:value="165" table:style-name="ce1">
            <text:p>165</text:p>
          </table:table-cell>
          <table:table-cell office:value-type="float" office:value="167" table:style-name="ce1">
            <text:p>167</text:p>
          </table:table-cell>
          <table:table-cell office:value-type="float" office:value="14.053191549999999" table:style-name="ce1">
            <text:p>14,05319155</text:p>
          </table:table-cell>
          <table:table-cell office:value-type="float" office:value="21" table:style-name="ce1">
            <text:p>21</text:p>
          </table:table-cell>
          <table:table-cell office:value-type="float" office:value="146.23798099999999" table:style-name="ce1">
            <text:p>146,237981</text:p>
          </table:table-cell>
          <table:table-cell office:value-type="float" office:value="5.7800000000000004E-3" table:style-name="ce1">
            <text:p>0,00578</text:p>
          </table:table-cell>
          <table:table-cell office:value-type="float" office:value="9.5545826E-2" table:style-name="ce1">
            <text:p>0,095545826</text:p>
          </table:table-cell>
          <table:table-cell table:number-columns-repeated="16368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Repelente aerosol</text:p>
          </table:table-cell>
          <table:table-cell office:value-type="string" table:style-name="ce1">
            <text:p>Off!</text:p>
          </table:table-cell>
          <table:table-cell office:value-type="string" table:style-name="ce1">
            <text:p>165 cm3</text:p>
          </table:table-cell>
          <table:table-cell office:value-type="float" office:value="393" table:style-name="ce1">
            <text:p>393</text:p>
          </table:table-cell>
          <table:table-cell office:value-type="float" office:value="249" table:style-name="ce1">
            <text:p>249</text:p>
          </table:table-cell>
          <table:table-cell office:value-type="float" office:value="279" table:style-name="ce1">
            <text:p>279</text:p>
          </table:table-cell>
          <table:table-cell office:value-type="float" office:value="326" table:style-name="ce1">
            <text:p>326</text:p>
          </table:table-cell>
          <table:table-cell office:value-type="float" office:value="341.06911000000002" table:style-name="ce1">
            <text:p>341,06911</text:p>
          </table:table-cell>
          <table:table-cell office:value-type="float" office:value="429" table:style-name="ce1">
            <text:p>429</text:p>
          </table:table-cell>
          <table:table-cell office:value-type="float" office:value="460" table:style-name="ce1">
            <text:p>460</text:p>
          </table:table-cell>
          <table:table-cell office:value-type="float" office:value="36.793764770000003" table:style-name="ce1">
            <text:p>36,79376477</text:p>
          </table:table-cell>
          <table:table-cell office:value-type="float" office:value="43" table:style-name="ce1">
            <text:p>43</text:p>
          </table:table-cell>
          <table:table-cell office:value-type="float" office:value="340.52569390000002" table:style-name="ce1">
            <text:p>340,5256939</text:p>
          </table:table-cell>
          <table:table-cell office:value-type="float" office:value="1.596E-3" table:style-name="ce1">
            <text:p>0,001596</text:p>
          </table:table-cell>
          <table:table-cell office:value-type="float" office:value="0.10787774" table:style-name="ce1">
            <text:p>0,10787774</text:p>
          </table:table-cell>
          <table:table-cell table:number-columns-repeated="16368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Gillette</text:p>
          </table:table-cell>
          <table:table-cell office:value-type="string" table:style-name="ce1">
            <text:p>2 unidades</text:p>
          </table:table-cell>
          <table:table-cell office:value-type="float" office:value="391" table:style-name="ce1">
            <text:p>391</text:p>
          </table:table-cell>
          <table:table-cell office:value-type="float" office:value="259.89999999999998" table:style-name="ce1">
            <text:p>259,9</text:p>
          </table:table-cell>
          <table:table-cell office:value-type="float" office:value="303" table:style-name="ce1">
            <text:p>303</text:p>
          </table:table-cell>
          <table:table-cell office:value-type="float" office:value="500" table:style-name="ce1">
            <text:p>500</text:p>
          </table:table-cell>
          <table:table-cell office:value-type="float" office:value="512.1005328" table:style-name="ce1">
            <text:p>512,1005328</text:p>
          </table:table-cell>
          <table:table-cell office:value-type="float" office:value="643" table:style-name="ce1">
            <text:p>643</text:p>
          </table:table-cell>
          <table:table-cell office:value-type="float" office:value="643" table:style-name="ce1">
            <text:p>643</text:p>
          </table:table-cell>
          <table:table-cell office:value-type="float" office:value="69.067091640000001" table:style-name="ce1">
            <text:p>69,06709164</text:p>
          </table:table-cell>
          <table:table-cell office:value-type="float" office:value="49" table:style-name="ce1">
            <text:p>49</text:p>
          </table:table-cell>
          <table:table-cell office:value-type="float" office:value="507.8170035" table:style-name="ce1">
            <text:p>507,8170035</text:p>
          </table:table-cell>
          <table:table-cell office:value-type="float" office:value="8.4349999999999998E-3" table:style-name="ce1">
            <text:p>0,008435</text:p>
          </table:table-cell>
          <table:table-cell office:value-type="float" office:value="0.13487018100000001" table:style-name="ce1">
            <text:p>0,134870181</text:p>
          </table:table-cell>
          <table:table-cell table:number-columns-repeated="16368"/>
        </table:table-row>
        <table:table-row table:style-name="ro1">
          <table:table-cell office:value-type="float" office:value="319" table:style-name="ce1">
            <text:p>319</text:p>
          </table:table-cell>
          <table:table-cell office:value-type="string" table:style-name="ce1">
            <text:p>Afeitadora</text:p>
          </table:table-cell>
          <table:table-cell office:value-type="string" table:style-name="ce1">
            <text:p>Xtreme3</text:p>
          </table:table-cell>
          <table:table-cell office:value-type="string" table:style-name="ce1">
            <text:p>1 unidad</text:p>
          </table:table-cell>
          <table:table-cell office:value-type="float" office:value="444" table:style-name="ce1">
            <text:p>444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102" table:style-name="ce1">
            <text:p>102</text:p>
          </table:table-cell>
          <table:table-cell office:value-type="float" office:value="101.0063966" table:style-name="ce1">
            <text:p>101,0063966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26.919269409999998" table:style-name="ce1">
            <text:p>26,91926941</text:p>
          </table:table-cell>
          <table:table-cell office:value-type="float" office:value="20" table:style-name="ce1">
            <text:p>20</text:p>
          </table:table-cell>
          <table:table-cell office:value-type="float" office:value="99.918721110000007" table:style-name="ce1">
            <text:p>99,91872111</text:p>
          </table:table-cell>
          <table:table-cell office:value-type="float" office:value="1.0886E-2" table:style-name="ce1">
            <text:p>0,010886</text:p>
          </table:table-cell>
          <table:table-cell office:value-type="float" office:value="0.26651054099999999" table:style-name="ce1">
            <text:p>0,266510541</text:p>
          </table:table-cell>
          <table:table-cell table:number-columns-repeated="16368"/>
        </table:table-row>
        <table:table-row table:style-name="ro1">
          <table:table-cell office:value-type="float" office:value="320" table:style-name="ce1">
            <text:p>320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400 ml.</text:p>
          </table:table-cell>
          <table:table-cell office:value-type="float" office:value="468" table:style-name="ce1">
            <text:p>468</text:p>
          </table:table-cell>
          <table:table-cell office:value-type="float" office:value="243" table:style-name="ce1">
            <text:p>243</text:p>
          </table:table-cell>
          <table:table-cell office:value-type="float" office:value="298" table:style-name="ce1">
            <text:p>298</text:p>
          </table:table-cell>
          <table:table-cell office:value-type="float" office:value="391" table:style-name="ce1">
            <text:p>391</text:p>
          </table:table-cell>
          <table:table-cell office:value-type="float" office:value="384.39926400000002" table:style-name="ce1">
            <text:p>384,399264</text:p>
          </table:table-cell>
          <table:table-cell office:value-type="float" office:value="435" table:style-name="ce1">
            <text:p>435</text:p>
          </table:table-cell>
          <table:table-cell office:value-type="float" office:value="475" table:style-name="ce1">
            <text:p>475</text:p>
          </table:table-cell>
          <table:table-cell office:value-type="float" office:value="30.316750150000001" table:style-name="ce1">
            <text:p>30,31675015</text:p>
          </table:table-cell>
          <table:table-cell office:value-type="float" office:value="48" table:style-name="ce1">
            <text:p>48</text:p>
          </table:table-cell>
          <table:table-cell office:value-type="float" office:value="382.9275399" table:style-name="ce1">
            <text:p>382,9275399</text:p>
          </table:table-cell>
          <table:table-cell office:value-type="float" office:value="3.8430000000000001E-3" table:style-name="ce1">
            <text:p>0,003843</text:p>
          </table:table-cell>
          <table:table-cell office:value-type="float" office:value="7.8867866999999994E-2" table:style-name="ce1">
            <text:p>0,078867867</text:p>
          </table:table-cell>
          <table:table-cell table:number-columns-repeated="16368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Champú</text:p>
          </table:table-cell>
          <table:table-cell office:value-type="string" table:style-name="ce1">
            <text:p>Pantene</text:p>
          </table:table-cell>
          <table:table-cell office:value-type="string" table:style-name="ce1">
            <text:p>400 ml.</text:p>
          </table:table-cell>
          <table:table-cell office:value-type="float" office:value="493" table:style-name="ce1">
            <text:p>493</text:p>
          </table:table-cell>
          <table:table-cell office:value-type="float" office:value="277" table:style-name="ce1">
            <text:p>277</text:p>
          </table:table-cell>
          <table:table-cell office:value-type="float" office:value="346" table:style-name="ce1">
            <text:p>346</text:p>
          </table:table-cell>
          <table:table-cell office:value-type="float" office:value="409" table:style-name="ce1">
            <text:p>409</text:p>
          </table:table-cell>
          <table:table-cell office:value-type="float" office:value="405.3222705" table:style-name="ce1">
            <text:p>405,3222705</text:p>
          </table:table-cell>
          <table:table-cell office:value-type="float" office:value="443" table:style-name="ce1">
            <text:p>443</text:p>
          </table:table-cell>
          <table:table-cell office:value-type="float" office:value="479.16" table:style-name="ce1">
            <text:p>479,16</text:p>
          </table:table-cell>
          <table:table-cell office:value-type="float" office:value="25.608838110000001" table:style-name="ce1">
            <text:p>25,60883811</text:p>
          </table:table-cell>
          <table:table-cell office:value-type="float" office:value="26" table:style-name="ce1">
            <text:p>26</text:p>
          </table:table-cell>
          <table:table-cell office:value-type="float" office:value="407.84591690000002" table:style-name="ce1">
            <text:p>407,8459169</text:p>
          </table:table-cell>
          <table:table-cell office:value-type="float" office:value="-6.1879999999999999E-3" table:style-name="ce1">
            <text:p>-0,006188</text:p>
          </table:table-cell>
          <table:table-cell office:value-type="float" office:value="6.3181424E-2" table:style-name="ce1">
            <text:p>0,063181424</text:p>
          </table:table-cell>
          <table:table-cell table:number-columns-repeated="16368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Revitalift</text:p>
          </table:table-cell>
          <table:table-cell office:value-type="string" table:style-name="ce1">
            <text:p>50 ml.</text:p>
          </table:table-cell>
          <table:table-cell office:value-type="float" office:value="223" table:style-name="ce1">
            <text:p>223</text:p>
          </table:table-cell>
          <table:table-cell office:value-type="float" office:value="1469" table:style-name="ce1">
            <text:p>1469</text:p>
          </table:table-cell>
          <table:table-cell office:value-type="float" office:value="1469" table:style-name="ce1">
            <text:p>1469</text:p>
          </table:table-cell>
          <table:table-cell office:value-type="float" office:value="1599" table:style-name="ce1">
            <text:p>1599</text:p>
          </table:table-cell>
          <table:table-cell office:value-type="float" office:value="1573.8738739999999" table:style-name="ce1">
            <text:p>1573,873874</text:p>
          </table:table-cell>
          <table:table-cell office:value-type="float" office:value="1692" table:style-name="ce1">
            <text:p>1692</text:p>
          </table:table-cell>
          <table:table-cell office:value-type="float" office:value="1737" table:style-name="ce1">
            <text:p>1737</text:p>
          </table:table-cell>
          <table:table-cell office:value-type="float" office:value="53.93862129" table:style-name="ce1">
            <text:p>53,93862129</text:p>
          </table:table-cell>
          <table:table-cell office:value-type="float" office:value="2" table:style-name="ce1">
            <text:p>2</text:p>
          </table:table-cell>
          <table:table-cell office:value-type="float" office:value="1573.8738739999999" table:style-name="ce1">
            <text:p>1573,873874</text:p>
          </table:table-cell>
          <table:table-cell office:value-type="float" office:value="0" table:style-name="ce1">
            <text:p>0</text:p>
          </table:table-cell>
          <table:table-cell office:value-type="float" office:value="3.4271247999999997E-2" table:style-name="ce1">
            <text:p>0,034271248</text:p>
          </table:table-cell>
          <table:table-cell table:number-columns-repeated="16368"/>
        </table:table-row>
        <table:table-row table:style-name="ro1">
          <table:table-cell office:value-type="float" office:value="323" table:style-name="ce1">
            <text:p>323</text:p>
          </table:table-cell>
          <table:table-cell office:value-type="string" table:style-name="ce1">
            <text:p>Crema facial</text:p>
          </table:table-cell>
          <table:table-cell office:value-type="string" table:style-name="ce1">
            <text:p>Asepxia</text:p>
          </table:table-cell>
          <table:table-cell office:value-type="string" table:style-name="ce1">
            <text:p>28 grs.</text:p>
          </table:table-cell>
          <table:table-cell office:value-type="float" office:value="155" table:style-name="ce1">
            <text:p>155</text:p>
          </table:table-cell>
          <table:table-cell office:value-type="float" office:value="239" table:style-name="ce1">
            <text:p>239</text:p>
          </table:table-cell>
          <table:table-cell office:value-type="float" office:value="342" table:style-name="ce1">
            <text:p>342</text:p>
          </table:table-cell>
          <table:table-cell office:value-type="float" office:value="342" table:style-name="ce1">
            <text:p>342</text:p>
          </table:table-cell>
          <table:table-cell office:value-type="float" office:value="354.84181819999998" table:style-name="ce1">
            <text:p>354,8418182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468.57600000000002" table:style-name="ce1">
            <text:p>468,576</text:p>
          </table:table-cell>
          <table:table-cell office:value-type="float" office:value="38.789267500000001" table:style-name="ce1">
            <text:p>38,7892675</text:p>
          </table:table-cell>
          <table:table-cell office:value-type="float" office:value="0" table:style-name="ce1">
            <text:p>0</text:p>
          </table:table-cell>
          <table:table-cell office:value-type="float" office:value="354.84181819999998" table:style-name="ce1">
            <text:p>354,8418182</text:p>
          </table:table-cell>
          <table:table-cell office:value-type="float" office:value="0" table:style-name="ce1">
            <text:p>0</text:p>
          </table:table-cell>
          <table:table-cell office:value-type="float" office:value="0.109314251" table:style-name="ce1">
            <text:p>0,109314251</text:p>
          </table:table-cell>
          <table:table-cell table:number-columns-repeated="16368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Neutrogena</text:p>
          </table:table-cell>
          <table:table-cell office:value-type="string" table:style-name="ce1">
            <text:p>80 grs.</text:p>
          </table:table-cell>
          <table:table-cell office:value-type="float" office:value="228" table:style-name="ce1">
            <text:p>228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37" table:style-name="ce1">
            <text:p>137</text:p>
          </table:table-cell>
          <table:table-cell office:value-type="float" office:value="136.25944269999999" table:style-name="ce1">
            <text:p>136,2594427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5.6275666339999999" table:style-name="ce1">
            <text:p>5,627566634</text:p>
          </table:table-cell>
          <table:table-cell office:value-type="float" office:value="2" table:style-name="ce1">
            <text:p>2</text:p>
          </table:table-cell>
          <table:table-cell office:value-type="float" office:value="133.73168889999999" table:style-name="ce1">
            <text:p>133,7316889</text:p>
          </table:table-cell>
          <table:table-cell office:value-type="float" office:value="1.8901999999999999E-2" table:style-name="ce1">
            <text:p>0,018902</text:p>
          </table:table-cell>
          <table:table-cell office:value-type="float" office:value="4.1300378999999998E-2" table:style-name="ce1">
            <text:p>0,041300379</text:p>
          </table:table-cell>
          <table:table-cell table:number-columns-repeated="16368"/>
        </table:table-row>
        <table:table-row table:style-name="ro1">
          <table:table-cell office:value-type="float" office:value="326" table:style-name="ce1">
            <text:p>326</text:p>
          </table:table-cell>
          <table:table-cell office:value-type="string" table:style-name="ce1">
            <text:p>Pañales adultos</text:p>
          </table:table-cell>
          <table:table-cell office:value-type="string" table:style-name="ce1">
            <text:p>Readysec</text:p>
          </table:table-cell>
          <table:table-cell office:value-type="string" table:style-name="ce1">
            <text:p>24 unidades</text:p>
          </table:table-cell>
          <table:table-cell office:value-type="float" office:value="304" table:style-name="ce1">
            <text:p>304</text:p>
          </table:table-cell>
          <table:table-cell office:value-type="float" office:value="499" table:style-name="ce1">
            <text:p>499</text:p>
          </table:table-cell>
          <table:table-cell office:value-type="float" office:value="499" table:style-name="ce1">
            <text:p>499</text:p>
          </table:table-cell>
          <table:table-cell office:value-type="float" office:value="735" table:style-name="ce1">
            <text:p>735</text:p>
          </table:table-cell>
          <table:table-cell office:value-type="float" office:value="681.18774970000004" table:style-name="ce1">
            <text:p>681,1877497</text:p>
          </table:table-cell>
          <table:table-cell office:value-type="float" office:value="780" table:style-name="ce1">
            <text:p>780</text:p>
          </table:table-cell>
          <table:table-cell office:value-type="float" office:value="925" table:style-name="ce1">
            <text:p>925</text:p>
          </table:table-cell>
          <table:table-cell office:value-type="float" office:value="95.275636599999999" table:style-name="ce1">
            <text:p>95,2756366</text:p>
          </table:table-cell>
          <table:table-cell office:value-type="float" office:value="138" table:style-name="ce1">
            <text:p>138</text:p>
          </table:table-cell>
          <table:table-cell office:value-type="float" office:value="660.83511529999998" table:style-name="ce1">
            <text:p>660,8351153</text:p>
          </table:table-cell>
          <table:table-cell office:value-type="float" office:value="3.0797999999999999E-2" table:style-name="ce1">
            <text:p>0,030798</text:p>
          </table:table-cell>
          <table:table-cell office:value-type="float" office:value="0.139866926" table:style-name="ce1">
            <text:p>0,139866926</text:p>
          </table:table-cell>
          <table:table-cell table:number-columns-repeated="16368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Babysec</text:p>
          </table:table-cell>
          <table:table-cell office:value-type="string" table:style-name="ce1">
            <text:p>48 unidades</text:p>
          </table:table-cell>
          <table:table-cell office:value-type="float" office:value="372" table:style-name="ce1">
            <text:p>372</text:p>
          </table:table-cell>
          <table:table-cell office:value-type="float" office:value="542" table:style-name="ce1">
            <text:p>542</text:p>
          </table:table-cell>
          <table:table-cell office:value-type="float" office:value="593" table:style-name="ce1">
            <text:p>593</text:p>
          </table:table-cell>
          <table:table-cell office:value-type="float" office:value="920" table:style-name="ce1">
            <text:p>920</text:p>
          </table:table-cell>
          <table:table-cell office:value-type="float" office:value="889.3390584" table:style-name="ce1">
            <text:p>889,3390584</text:p>
          </table:table-cell>
          <table:table-cell office:value-type="float" office:value="1078" table:style-name="ce1">
            <text:p>1078</text:p>
          </table:table-cell>
          <table:table-cell office:value-type="float" office:value="1078" table:style-name="ce1">
            <text:p>1078</text:p>
          </table:table-cell>
          <table:table-cell office:value-type="float" office:value="106.3766564" table:style-name="ce1">
            <text:p>106,3766564</text:p>
          </table:table-cell>
          <table:table-cell office:value-type="float" office:value="59" table:style-name="ce1">
            <text:p>59</text:p>
          </table:table-cell>
          <table:table-cell office:value-type="float" office:value="839.24239769999997" table:style-name="ce1">
            <text:p>839,2423977</text:p>
          </table:table-cell>
          <table:table-cell office:value-type="float" office:value="5.9693000000000003E-2" table:style-name="ce1">
            <text:p>0,059693</text:p>
          </table:table-cell>
          <table:table-cell office:value-type="float" office:value="0.119613162" table:style-name="ce1">
            <text:p>0,119613162</text:p>
          </table:table-cell>
          <table:table-cell table:number-columns-repeated="16368"/>
        </table:table-row>
        <table:table-row table:style-name="ro1">
          <table:table-cell office:value-type="float" office:value="328" table:style-name="ce1">
            <text:p>328</text:p>
          </table:table-cell>
          <table:table-cell office:value-type="string" table:style-name="ce1">
            <text:p>Pañales<text:s/></text:p>
          </table:table-cell>
          <table:table-cell office:value-type="string" table:style-name="ce1">
            <text:p>Huggies</text:p>
          </table:table-cell>
          <table:table-cell office:value-type="string" table:style-name="ce1">
            <text:p>40 unidades</text:p>
          </table:table-cell>
          <table:table-cell office:value-type="float" office:value="63" table:style-name="ce1">
            <text:p>63</text:p>
          </table:table-cell>
          <table:table-cell office:value-type="float" office:value="371" table:style-name="ce1">
            <text:p>371</text:p>
          </table:table-cell>
          <table:table-cell office:value-type="float" office:value="371" table:style-name="ce1">
            <text:p>371</text:p>
          </table:table-cell>
          <table:table-cell office:value-type="float" office:value="522" table:style-name="ce1">
            <text:p>522</text:p>
          </table:table-cell>
          <table:table-cell office:value-type="float" office:value="493.33492059999998" table:style-name="ce1">
            <text:p>493,3349206</text:p>
          </table:table-cell>
          <table:table-cell office:value-type="float" office:value="541" table:style-name="ce1">
            <text:p>541</text:p>
          </table:table-cell>
          <table:table-cell office:value-type="float" office:value="541" table:style-name="ce1">
            <text:p>541</text:p>
          </table:table-cell>
          <table:table-cell office:value-type="float" office:value="53.51275545" table:style-name="ce1">
            <text:p>53,51275545</text:p>
          </table:table-cell>
          <table:table-cell office:value-type="float" office:value="0" table:style-name="ce1">
            <text:p>0</text:p>
          </table:table-cell>
          <table:table-cell office:value-type="float" office:value="493.33492059999998" table:style-name="ce1">
            <text:p>493,3349206</text:p>
          </table:table-cell>
          <table:table-cell office:value-type="float" office:value="0" table:style-name="ce1">
            <text:p>0</text:p>
          </table:table-cell>
          <table:table-cell office:value-type="float" office:value="0.108471453" table:style-name="ce1">
            <text:p>0,108471453</text:p>
          </table:table-cell>
          <table:table-cell table:number-columns-repeated="16368"/>
        </table:table-row>
        <table:table-row table:style-name="ro1">
          <table:table-cell office:value-type="float" office:value="331" table:style-name="ce1">
            <text:p>331</text:p>
          </table:table-cell>
          <table:table-cell office:value-type="string" table:style-name="ce1">
            <text:p>Colonia + Talco</text:p>
          </table:table-cell>
          <table:table-cell office:value-type="string" table:style-name="ce1">
            <text:p>Bebe &amp; Co<text:s/></text:p>
          </table:table-cell>
          <table:table-cell office:value-type="string" table:style-name="ce1">
            <text:p>120 ml.</text:p>
          </table:table-cell>
          <table:table-cell office:value-type="float" office:value="276" table:style-name="ce1">
            <text:p>276</text:p>
          </table:table-cell>
          <table:table-cell office:value-type="float" office:value="344" table:style-name="ce1">
            <text:p>344</text:p>
          </table:table-cell>
          <table:table-cell office:value-type="float" office:value="375" table:style-name="ce1">
            <text:p>375</text:p>
          </table:table-cell>
          <table:table-cell office:value-type="float" office:value="469" table:style-name="ce1">
            <text:p>469</text:p>
          </table:table-cell>
          <table:table-cell office:value-type="float" office:value="481.05363640000002" table:style-name="ce1">
            <text:p>481,0536364</text:p>
          </table:table-cell>
          <table:table-cell office:value-type="float" office:value="590" table:style-name="ce1">
            <text:p>590</text:p>
          </table:table-cell>
          <table:table-cell office:value-type="float" office:value="619" table:style-name="ce1">
            <text:p>619</text:p>
          </table:table-cell>
          <table:table-cell office:value-type="float" office:value="50.528366550000001" table:style-name="ce1">
            <text:p>50,52836655</text:p>
          </table:table-cell>
          <table:table-cell office:value-type="float" office:value="84.03" table:style-name="ce1">
            <text:p>84,03</text:p>
          </table:table-cell>
          <table:table-cell office:value-type="float" office:value="480.67582599999997" table:style-name="ce1">
            <text:p>480,675826</text:p>
          </table:table-cell>
          <table:table-cell office:value-type="float" office:value="7.8600000000000002E-4" table:style-name="ce1">
            <text:p>0,000786</text:p>
          </table:table-cell>
          <table:table-cell office:value-type="float" office:value="0.10503686600000001" table:style-name="ce1">
            <text:p>0,105036866</text:p>
          </table:table-cell>
          <table:table-cell table:number-columns-repeated="16368"/>
        </table:table-row>
        <table:table-row table:style-name="ro1">
          <table:table-cell office:value-type="float" office:value="332" table:style-name="ce1">
            <text:p>332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Ladysoft</text:p>
          </table:table-cell>
          <table:table-cell office:value-type="string" table:style-name="ce1">
            <text:p>16 unidades</text:p>
          </table:table-cell>
          <table:table-cell office:value-type="float" office:value="500" table:style-name="ce1">
            <text:p>500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102" table:style-name="ce1">
            <text:p>102</text:p>
          </table:table-cell>
          <table:table-cell office:value-type="float" office:value="105.5293052" table:style-name="ce1">
            <text:p>105,5293052</text:p>
          </table:table-cell>
          <table:table-cell office:value-type="float" office:value="144" table:style-name="ce1">
            <text:p>144</text:p>
          </table:table-cell>
          <table:table-cell office:value-type="float" office:value="144" table:style-name="ce1">
            <text:p>144</text:p>
          </table:table-cell>
          <table:table-cell office:value-type="float" office:value="18.85830172" table:style-name="ce1">
            <text:p>18,85830172</text:p>
          </table:table-cell>
          <table:table-cell office:value-type="float" office:value="15.9" table:style-name="ce1">
            <text:p>15,9</text:p>
          </table:table-cell>
          <table:table-cell office:value-type="float" office:value="102.80972079999999" table:style-name="ce1">
            <text:p>102,8097208</text:p>
          </table:table-cell>
          <table:table-cell office:value-type="float" office:value="2.6453000000000001E-2" table:style-name="ce1">
            <text:p>0,026453</text:p>
          </table:table-cell>
          <table:table-cell office:value-type="float" office:value="0.17870203600000001" table:style-name="ce1">
            <text:p>0,178702036</text:p>
          </table:table-cell>
          <table:table-cell table:number-columns-repeated="16368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Toallitas femeninas</text:p>
          </table:table-cell>
          <table:table-cell office:value-type="string" table:style-name="ce1">
            <text:p>Siempre Libre</text:p>
          </table:table-cell>
          <table:table-cell office:value-type="string" table:style-name="ce1">
            <text:p>8 unidades</text:p>
          </table:table-cell>
          <table:table-cell office:value-type="float" office:value="470" table:style-name="ce1">
            <text:p>470</text:p>
          </table:table-cell>
          <table:table-cell office:value-type="float" office:value="89" table:style-name="ce1">
            <text:p>89</text:p>
          </table:table-cell>
          <table:table-cell office:value-type="float" office:value="94.9" table:style-name="ce1">
            <text:p>94,9</text:p>
          </table:table-cell>
          <table:table-cell office:value-type="float" office:value="120" table:style-name="ce1">
            <text:p>120</text:p>
          </table:table-cell>
          <table:table-cell office:value-type="float" office:value="120.19914110000001" table:style-name="ce1">
            <text:p>120,1991411</text:p>
          </table:table-cell>
          <table:table-cell office:value-type="float" office:value="135.80000000000001" table:style-name="ce1">
            <text:p>135,8</text:p>
          </table:table-cell>
          <table:table-cell office:value-type="float" office:value="160" table:style-name="ce1">
            <text:p>160</text:p>
          </table:table-cell>
          <table:table-cell office:value-type="float" office:value="10.48442388" table:style-name="ce1">
            <text:p>10,48442388</text:p>
          </table:table-cell>
          <table:table-cell office:value-type="float" office:value="16" table:style-name="ce1">
            <text:p>16</text:p>
          </table:table-cell>
          <table:table-cell office:value-type="float" office:value="112.42505199999999" table:style-name="ce1">
            <text:p>112,425052</text:p>
          </table:table-cell>
          <table:table-cell office:value-type="float" office:value="6.9149000000000002E-2" table:style-name="ce1">
            <text:p>0,069149</text:p>
          </table:table-cell>
          <table:table-cell office:value-type="float" office:value="8.7225447999999997E-2" table:style-name="ce1">
            <text:p>0,087225448</text:p>
          </table:table-cell>
          <table:table-cell table:number-columns-repeated="16368"/>
        </table:table-row>
        <table:table-row table:style-name="ro1">
          <table:table-cell office:value-type="float" office:value="335" table:style-name="ce1">
            <text:p>335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80 grs.</text:p>
          </table:table-cell>
          <table:table-cell office:value-type="float" office:value="225" table:style-name="ce1">
            <text:p>225</text:p>
          </table:table-cell>
          <table:table-cell office:value-type="float" office:value="66" table:style-name="ce1">
            <text:p>66</text:p>
          </table:table-cell>
          <table:table-cell office:value-type="float" office:value="72" table:style-name="ce1">
            <text:p>72</text:p>
          </table:table-cell>
          <table:table-cell office:value-type="float" office:value="106" table:style-name="ce1">
            <text:p>106</text:p>
          </table:table-cell>
          <table:table-cell office:value-type="float" office:value="104.5209077" table:style-name="ce1">
            <text:p>104,5209077</text:p>
          </table:table-cell>
          <table:table-cell office:value-type="float" office:value="126" table:style-name="ce1">
            <text:p>126</text:p>
          </table:table-cell>
          <table:table-cell office:value-type="float" office:value="126" table:style-name="ce1">
            <text:p>126</text:p>
          </table:table-cell>
          <table:table-cell office:value-type="float" office:value="9.7240368779999997" table:style-name="ce1">
            <text:p>9,724036878</text:p>
          </table:table-cell>
          <table:table-cell office:value-type="float" office:value="1" table:style-name="ce1">
            <text:p>1</text:p>
          </table:table-cell>
          <table:table-cell office:value-type="float" office:value="104.0740187" table:style-name="ce1">
            <text:p>104,0740187</text:p>
          </table:table-cell>
          <table:table-cell office:value-type="float" office:value="4.2940000000000001E-3" table:style-name="ce1">
            <text:p>0,004294</text:p>
          </table:table-cell>
          <table:table-cell office:value-type="float" office:value="9.3034371000000005E-2" table:style-name="ce1">
            <text:p>0,093034371</text:p>
          </table:table-cell>
          <table:table-cell table:number-columns-repeated="16368"/>
        </table:table-row>
        <table:table-row table:style-name="ro1">
          <table:table-cell office:value-type="float" office:value="336" table:style-name="ce1">
            <text:p>336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Xanapie</text:p>
          </table:table-cell>
          <table:table-cell office:value-type="string" table:style-name="ce1">
            <text:p>175 ml.</text:p>
          </table:table-cell>
          <table:table-cell office:value-type="float" office:value="212" table:style-name="ce1">
            <text:p>212</text:p>
          </table:table-cell>
          <table:table-cell office:value-type="float" office:value="99" table:style-name="ce1">
            <text:p>99</text:p>
          </table:table-cell>
          <table:table-cell office:value-type="float" office:value="115" table:style-name="ce1">
            <text:p>115</text:p>
          </table:table-cell>
          <table:table-cell office:value-type="float" office:value="195" table:style-name="ce1">
            <text:p>195</text:p>
          </table:table-cell>
          <table:table-cell office:value-type="float" office:value="193.29759859999999" table:style-name="ce1">
            <text:p>193,2975986</text:p>
          </table:table-cell>
          <table:table-cell office:value-type="float" office:value="231" table:style-name="ce1">
            <text:p>231</text:p>
          </table:table-cell>
          <table:table-cell office:value-type="float" office:value="249" table:style-name="ce1">
            <text:p>249</text:p>
          </table:table-cell>
          <table:table-cell office:value-type="float" office:value="28.010116679999999" table:style-name="ce1">
            <text:p>28,01011668</text:p>
          </table:table-cell>
          <table:table-cell office:value-type="float" office:value="24.434000000000001" table:style-name="ce1">
            <text:p>24,434</text:p>
          </table:table-cell>
          <table:table-cell office:value-type="float" office:value="188.0924124" table:style-name="ce1">
            <text:p>188,0924124</text:p>
          </table:table-cell>
          <table:table-cell office:value-type="float" office:value="2.7674000000000001E-2" table:style-name="ce1">
            <text:p>0,027674</text:p>
          </table:table-cell>
          <table:table-cell office:value-type="float" office:value="0.144906698" table:style-name="ce1">
            <text:p>0,144906698</text:p>
          </table:table-cell>
          <table:table-cell table:number-columns-repeated="16368"/>
        </table:table-row>
        <table:table-row table:style-name="ro1">
          <table:table-cell office:value-type="float" office:value="337" table:style-name="ce1">
            <text:p>337</text:p>
          </table:table-cell>
          <table:table-cell office:value-type="string" table:style-name="ce1">
            <text:p>Talco</text:p>
          </table:table-cell>
          <table:table-cell office:value-type="string" table:style-name="ce1">
            <text:p>J&amp;J</text:p>
          </table:table-cell>
          <table:table-cell office:value-type="string" table:style-name="ce1">
            <text:p>200 grs.</text:p>
          </table:table-cell>
          <table:table-cell office:value-type="float" office:value="566" table:style-name="ce1">
            <text:p>566</text:p>
          </table:table-cell>
          <table:table-cell office:value-type="float" office:value="229" table:style-name="ce1">
            <text:p>229</text:p>
          </table:table-cell>
          <table:table-cell office:value-type="float" office:value="249" table:style-name="ce1">
            <text:p>249</text:p>
          </table:table-cell>
          <table:table-cell office:value-type="float" office:value="340" table:style-name="ce1">
            <text:p>340</text:p>
          </table:table-cell>
          <table:table-cell office:value-type="float" office:value="336.96376650000002" table:style-name="ce1">
            <text:p>336,9637665</text:p>
          </table:table-cell>
          <table:table-cell office:value-type="float" office:value="399" table:style-name="ce1">
            <text:p>399</text:p>
          </table:table-cell>
          <table:table-cell office:value-type="float" office:value="412" table:style-name="ce1">
            <text:p>412</text:p>
          </table:table-cell>
          <table:table-cell office:value-type="float" office:value="38.132298310000003" table:style-name="ce1">
            <text:p>38,13229831</text:p>
          </table:table-cell>
          <table:table-cell office:value-type="float" office:value="47" table:style-name="ce1">
            <text:p>47</text:p>
          </table:table-cell>
          <table:table-cell office:value-type="float" office:value="321.42215850000002" table:style-name="ce1">
            <text:p>321,4221585</text:p>
          </table:table-cell>
          <table:table-cell office:value-type="float" office:value="4.8353E-2" table:style-name="ce1">
            <text:p>0,048353</text:p>
          </table:table-cell>
          <table:table-cell office:value-type="float" office:value="0.113164388" table:style-name="ce1">
            <text:p>0,113164388</text:p>
          </table:table-cell>
          <table:table-cell table:number-columns-repeated="16368"/>
        </table:table-row>
        <table:table-row table:style-name="ro1">
          <table:table-cell office:value-type="float" office:value="338" table:style-name="ce1">
            <text:p>338</text:p>
          </table:table-cell>
          <table:table-cell office:value-type="string" table:style-name="ce1">
            <text:p>Jabón de tocador</text:p>
          </table:table-cell>
          <table:table-cell office:value-type="string" table:style-name="ce1">
            <text:p>Dove</text:p>
          </table:table-cell>
          <table:table-cell office:value-type="string" table:style-name="ce1">
            <text:p>90 grs.</text:p>
          </table:table-cell>
          <table:table-cell office:value-type="float" office:value="585" table:style-name="ce1">
            <text:p>585</text:p>
          </table:table-cell>
          <table:table-cell office:value-type="float" office:value="42" table:style-name="ce1">
            <text:p>42</text:p>
          </table:table-cell>
          <table:table-cell office:value-type="float" office:value="50" table:style-name="ce1">
            <text:p>50</text:p>
          </table:table-cell>
          <table:table-cell office:value-type="float" office:value="68" table:style-name="ce1">
            <text:p>68</text:p>
          </table:table-cell>
          <table:table-cell office:value-type="float" office:value="68.016374060000004" table:style-name="ce1">
            <text:p>68,01637406</text:p>
          </table:table-cell>
          <table:table-cell office:value-type="float" office:value="82" table:style-name="ce1">
            <text:p>82</text:p>
          </table:table-cell>
          <table:table-cell office:value-type="float" office:value="82" table:style-name="ce1">
            <text:p>82</text:p>
          </table:table-cell>
          <table:table-cell office:value-type="float" office:value="5.7296650739999997" table:style-name="ce1">
            <text:p>5,729665074</text:p>
          </table:table-cell>
          <table:table-cell office:value-type="float" office:value="3" table:style-name="ce1">
            <text:p>3</text:p>
          </table:table-cell>
          <table:table-cell office:value-type="float" office:value="67.194049179999993" table:style-name="ce1">
            <text:p>67,19404918</text:p>
          </table:table-cell>
          <table:table-cell office:value-type="float" office:value="1.2238000000000001E-2" table:style-name="ce1">
            <text:p>0,012238</text:p>
          </table:table-cell>
          <table:table-cell office:value-type="float" office:value="8.4239495999999997E-2" table:style-name="ce1">
            <text:p>0,084239496</text:p>
          </table:table-cell>
          <table:table-cell table:number-columns-repeated="16368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Jabón de glicerina</text:p>
          </table:table-cell>
          <table:table-cell office:value-type="string" table:style-name="ce1">
            <text:p>Ann Bow</text:p>
          </table:table-cell>
          <table:table-cell office:value-type="string" table:style-name="ce1">
            <text:p>140 grs.<text:s/></text:p>
          </table:table-cell>
          <table:table-cell office:value-type="float" office:value="223" table:style-name="ce1">
            <text:p>223</text:p>
          </table:table-cell>
          <table:table-cell office:value-type="float" office:value="40" table:style-name="ce1">
            <text:p>40</text:p>
          </table:table-cell>
          <table:table-cell office:value-type="float" office:value="40.5" table:style-name="ce1">
            <text:p>40,5</text:p>
          </table:table-cell>
          <table:table-cell office:value-type="float" office:value="70" table:style-name="ce1">
            <text:p>70</text:p>
          </table:table-cell>
          <table:table-cell office:value-type="float" office:value="70.714417460000007" table:style-name="ce1">
            <text:p>70,71441746</text:p>
          </table:table-cell>
          <table:table-cell office:value-type="float" office:value="98" table:style-name="ce1">
            <text:p>98</text:p>
          </table:table-cell>
          <table:table-cell office:value-type="float" office:value="99.9" table:style-name="ce1">
            <text:p>99,9</text:p>
          </table:table-cell>
          <table:table-cell office:value-type="float" office:value="12.89132839" table:style-name="ce1">
            <text:p>12,89132839</text:p>
          </table:table-cell>
          <table:table-cell office:value-type="float" office:value="13" table:style-name="ce1">
            <text:p>13</text:p>
          </table:table-cell>
          <table:table-cell office:value-type="float" office:value="71.121402459999999" table:style-name="ce1">
            <text:p>71,12140246</text:p>
          </table:table-cell>
          <table:table-cell office:value-type="float" office:value="-5.7219999999999997E-3" table:style-name="ce1">
            <text:p>-0,005722</text:p>
          </table:table-cell>
          <table:table-cell office:value-type="float" office:value="0.18230127400000001" table:style-name="ce1">
            <text:p>0,182301274</text:p>
          </table:table-cell>
          <table:table-cell table:number-columns-repeated="16368"/>
        </table:table-row>
        <table:table-row table:style-name="ro1">
          <table:table-cell office:value-type="float" office:value="340" table:style-name="ce1">
            <text:p>340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Délice</text:p>
          </table:table-cell>
          <table:table-cell office:value-type="string" table:style-name="ce1">
            <text:p>50 ml.</text:p>
          </table:table-cell>
          <table:table-cell office:value-type="float" office:value="320" table:style-name="ce1">
            <text:p>320</text:p>
          </table:table-cell>
          <table:table-cell office:value-type="float" office:value="299" table:style-name="ce1">
            <text:p>299</text:p>
          </table:table-cell>
          <table:table-cell office:value-type="float" office:value="299" table:style-name="ce1">
            <text:p>299</text:p>
          </table:table-cell>
          <table:table-cell office:value-type="float" office:value="534" table:style-name="ce1">
            <text:p>534</text:p>
          </table:table-cell>
          <table:table-cell office:value-type="float" office:value="503.72225709999998" table:style-name="ce1">
            <text:p>503,7222571</text:p>
          </table:table-cell>
          <table:table-cell office:value-type="float" office:value="607" table:style-name="ce1">
            <text:p>607</text:p>
          </table:table-cell>
          <table:table-cell office:value-type="float" office:value="607" table:style-name="ce1">
            <text:p>607</text:p>
          </table:table-cell>
          <table:table-cell office:value-type="float" office:value="90.354347700000005" table:style-name="ce1">
            <text:p>90,3543477</text:p>
          </table:table-cell>
          <table:table-cell office:value-type="float" office:value="28" table:style-name="ce1">
            <text:p>28</text:p>
          </table:table-cell>
          <table:table-cell office:value-type="float" office:value="503.71416729999999" table:style-name="ce1">
            <text:p>503,7141673</text:p>
          </table:table-cell>
          <table:table-cell office:value-type="float" office:value="1.5999999999999999E-5" table:style-name="ce2">
            <text:p>1,60E-05</text:p>
          </table:table-cell>
          <table:table-cell office:value-type="float" office:value="0.17937334799999999" table:style-name="ce1">
            <text:p>0,179373348</text:p>
          </table:table-cell>
          <table:table-cell table:number-columns-repeated="16368"/>
        </table:table-row>
        <table:table-row table:style-name="ro1">
          <table:table-cell office:value-type="float" office:value="341" table:style-name="ce1">
            <text:p>341</text:p>
          </table:table-cell>
          <table:table-cell office:value-type="string" table:style-name="ce1">
            <text:p>Perfume</text:p>
          </table:table-cell>
          <table:table-cell office:value-type="string" table:style-name="ce1">
            <text:p>Casapueblo</text:p>
          </table:table-cell>
          <table:table-cell office:value-type="string" table:style-name="ce1">
            <text:p>100 ml.</text:p>
          </table:table-cell>
          <table:table-cell office:value-type="float" office:value="54" table:style-name="ce1">
            <text:p>54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499" table:style-name="ce1">
            <text:p>499</text:p>
          </table:table-cell>
          <table:table-cell office:value-type="float" office:value="532.76787039999999" table:style-name="ce1">
            <text:p>532,7678704</text:p>
          </table:table-cell>
          <table:table-cell office:value-type="float" office:value="711" table:style-name="ce1">
            <text:p>711</text:p>
          </table:table-cell>
          <table:table-cell office:value-type="float" office:value="711" table:style-name="ce1">
            <text:p>711</text:p>
          </table:table-cell>
          <table:table-cell office:value-type="float" office:value="137.9472092" table:style-name="ce1">
            <text:p>137,9472092</text:p>
          </table:table-cell>
          <table:table-cell office:value-type="float" office:value="262.56900000000002" table:style-name="ce1">
            <text:p>262,569</text:p>
          </table:table-cell>
          <table:table-cell office:value-type="float" office:value="532.76787039999999" table:style-name="ce1">
            <text:p>532,7678704</text:p>
          </table:table-cell>
          <table:table-cell office:value-type="float" office:value="0" table:style-name="ce1">
            <text:p>0</text:p>
          </table:table-cell>
          <table:table-cell office:value-type="float" office:value="0.25892554099999998" table:style-name="ce1">
            <text:p>0,258925541</text:p>
          </table:table-cell>
          <table:table-cell table:number-columns-repeated="16368"/>
        </table:table-row>
        <table:table-row table:style-name="ro1">
          <table:table-cell office:value-type="float" office:value="342" table:style-name="ce1">
            <text:p>342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Excellence</text:p>
          </table:table-cell>
          <table:table-cell office:value-type="string" table:style-name="ce1">
            <text:p>1 unidad</text:p>
          </table:table-cell>
          <table:table-cell office:value-type="float" office:value="324" table:style-name="ce1">
            <text:p>324</text:p>
          </table:table-cell>
          <table:table-cell office:value-type="float" office:value="370" table:style-name="ce1">
            <text:p>370</text:p>
          </table:table-cell>
          <table:table-cell office:value-type="float" office:value="418" table:style-name="ce1">
            <text:p>418</text:p>
          </table:table-cell>
          <table:table-cell office:value-type="float" office:value="609" table:style-name="ce1">
            <text:p>609</text:p>
          </table:table-cell>
          <table:table-cell office:value-type="float" office:value="552.24976189999995" table:style-name="ce1">
            <text:p>552,2497619</text:p>
          </table:table-cell>
          <table:table-cell office:value-type="float" office:value="640" table:style-name="ce1">
            <text:p>640</text:p>
          </table:table-cell>
          <table:table-cell office:value-type="float" office:value="688" table:style-name="ce1">
            <text:p>688</text:p>
          </table:table-cell>
          <table:table-cell office:value-type="float" office:value="87.778185919999999" table:style-name="ce1">
            <text:p>87,77818592</text:p>
          </table:table-cell>
          <table:table-cell office:value-type="float" office:value="183" table:style-name="ce1">
            <text:p>183</text:p>
          </table:table-cell>
          <table:table-cell office:value-type="float" office:value="586.84828240000002" table:style-name="ce1">
            <text:p>586,8482824</text:p>
          </table:table-cell>
          <table:table-cell office:value-type="float" office:value="-5.8956000000000001E-2" table:style-name="ce1">
            <text:p>-0,058956</text:p>
          </table:table-cell>
          <table:table-cell office:value-type="float" office:value="0.158946535" table:style-name="ce1">
            <text:p>0,158946535</text:p>
          </table:table-cell>
          <table:table-cell table:number-columns-repeated="16368"/>
        </table:table-row>
        <table:table-row table:style-name="ro1">
          <table:table-cell office:value-type="float" office:value="343" table:style-name="ce1">
            <text:p>343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Issue</text:p>
          </table:table-cell>
          <table:table-cell office:value-type="string" table:style-name="ce1">
            <text:p>1 unidad</text:p>
          </table:table-cell>
          <table:table-cell office:value-type="float" office:value="234" table:style-name="ce1">
            <text:p>234</text:p>
          </table:table-cell>
          <table:table-cell office:value-type="float" office:value="108" table:style-name="ce1">
            <text:p>108</text:p>
          </table:table-cell>
          <table:table-cell office:value-type="float" office:value="125" table:style-name="ce1">
            <text:p>125</text:p>
          </table:table-cell>
          <table:table-cell office:value-type="float" office:value="156" table:style-name="ce1">
            <text:p>156</text:p>
          </table:table-cell>
          <table:table-cell office:value-type="float" office:value="159.81492950000001" table:style-name="ce1">
            <text:p>159,8149295</text:p>
          </table:table-cell>
          <table:table-cell office:value-type="float" office:value="184" table:style-name="ce1">
            <text:p>184</text:p>
          </table:table-cell>
          <table:table-cell office:value-type="float" office:value="190" table:style-name="ce1">
            <text:p>190</text:p>
          </table:table-cell>
          <table:table-cell office:value-type="float" office:value="15.172474210000001" table:style-name="ce1">
            <text:p>15,17247421</text:p>
          </table:table-cell>
          <table:table-cell office:value-type="float" office:value="23" table:style-name="ce1">
            <text:p>23</text:p>
          </table:table-cell>
          <table:table-cell office:value-type="float" office:value="156.25502560000001" table:style-name="ce1">
            <text:p>156,2550256</text:p>
          </table:table-cell>
          <table:table-cell office:value-type="float" office:value="2.2783000000000001E-2" table:style-name="ce1">
            <text:p>0,022783</text:p>
          </table:table-cell>
          <table:table-cell office:value-type="float" office:value="9.4937777000000001E-2" table:style-name="ce1">
            <text:p>0,094937777</text:p>
          </table:table-cell>
          <table:table-cell table:number-columns-repeated="16368"/>
        </table:table-row>
        <table:table-row table:style-name="ro1">
          <table:table-cell office:value-type="float" office:value="344" table:style-name="ce1">
            <text:p>344</text:p>
          </table:table-cell>
          <table:table-cell office:value-type="string" table:style-name="ce1">
            <text:p>Tinta<text:s/></text:p>
          </table:table-cell>
          <table:table-cell office:value-type="string" table:style-name="ce1">
            <text:p>Garnier</text:p>
          </table:table-cell>
          <table:table-cell office:value-type="string" table:style-name="ce1">
            <text:p>1 unidad</text:p>
          </table:table-cell>
          <table:table-cell office:value-type="float" office:value="505" table:style-name="ce1">
            <text:p>505</text:p>
          </table:table-cell>
          <table:table-cell office:value-type="float" office:value="195" table:style-name="ce1">
            <text:p>195</text:p>
          </table:table-cell>
          <table:table-cell office:value-type="float" office:value="199" table:style-name="ce1">
            <text:p>199</text:p>
          </table:table-cell>
          <table:table-cell office:value-type="float" office:value="228" table:style-name="ce1">
            <text:p>228</text:p>
          </table:table-cell>
          <table:table-cell office:value-type="float" office:value="236.1312231" table:style-name="ce1">
            <text:p>236,1312231</text:p>
          </table:table-cell>
          <table:table-cell office:value-type="float" office:value="330" table:style-name="ce1">
            <text:p>330</text:p>
          </table:table-cell>
          <table:table-cell office:value-type="float" office:value="330" table:style-name="ce1">
            <text:p>330</text:p>
          </table:table-cell>
          <table:table-cell office:value-type="float" office:value="35.770203770000002" table:style-name="ce1">
            <text:p>35,77020377</text:p>
          </table:table-cell>
          <table:table-cell office:value-type="float" office:value="66" table:style-name="ce1">
            <text:p>66</text:p>
          </table:table-cell>
          <table:table-cell office:value-type="float" office:value="252.54075589999999" table:style-name="ce1">
            <text:p>252,5407559</text:p>
          </table:table-cell>
          <table:table-cell office:value-type="float" office:value="-6.4977999999999994E-2" table:style-name="ce1">
            <text:p>-0,064978</text:p>
          </table:table-cell>
          <table:table-cell office:value-type="float" office:value="0.15148443" table:style-name="ce1">
            <text:p>0,15148443</text:p>
          </table:table-cell>
          <table:table-cell table:number-columns-repeated="16368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Agua oxigenada 10 volumen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100 ml.</text:p>
          </table:table-cell>
          <table:table-cell office:value-type="float" office:value="126" table:style-name="ce1">
            <text:p>126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8"/>
        </table:table-row>
        <table:table-row table:style-name="ro1">
          <table:table-cell office:value-type="float" office:value="346" table:style-name="ce1">
            <text:p>346</text:p>
          </table:table-cell>
          <table:table-cell office:value-type="string" table:style-name="ce1">
            <text:p>Alcohol rectificado</text:p>
          </table:table-cell>
          <table:table-cell office:value-type="string" table:style-name="ce1">
            <text:p>Droguería Paysandú</text:p>
          </table:table-cell>
          <table:table-cell office:value-type="string" table:style-name="ce1">
            <text:p>250 ml.<text:s/></text:p>
          </table:table-cell>
          <table:table-cell office:value-type="float" office:value="141" table:style-name="ce1">
            <text:p>141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85" table:style-name="ce1">
            <text:p>85</text:p>
          </table:table-cell>
          <table:table-cell office:value-type="float" office:value="84.810285710000002" table:style-name="ce1">
            <text:p>84,81028571</text:p>
          </table:table-cell>
          <table:table-cell office:value-type="float" office:value="90.22" table:style-name="ce1">
            <text:p>90,22</text:p>
          </table:table-cell>
          <table:table-cell office:value-type="float" office:value="92" table:style-name="ce1">
            <text:p>92</text:p>
          </table:table-cell>
          <table:table-cell office:value-type="float" office:value="1.6001441059999999" table:style-name="ce1">
            <text:p>1,600144106</text:p>
          </table:table-cell>
          <table:table-cell office:value-type="float" office:value="0" table:style-name="ce1">
            <text:p>0</text:p>
          </table:table-cell>
          <table:table-cell office:value-type="float" office:value="84.810285710000002" table:style-name="ce1">
            <text:p>84,81028571</text:p>
          </table:table-cell>
          <table:table-cell office:value-type="float" office:value="0" table:style-name="ce1">
            <text:p>0</text:p>
          </table:table-cell>
          <table:table-cell office:value-type="float" office:value="1.8867334999999999E-2" table:style-name="ce1">
            <text:p>0,018867335</text:p>
          </table:table-cell>
          <table:table-cell table:number-columns-repeated="16368"/>
        </table:table-row>
        <table:table-row table:style-name="ro1">
          <table:table-cell office:value-type="float" office:value="347" table:style-name="ce1">
            <text:p>347</text:p>
          </table:table-cell>
          <table:table-cell office:value-type="string" table:style-name="ce1">
            <text:p>Alcohol en gel<text:s/></text:p>
          </table:table-cell>
          <table:table-cell office:value-type="string" table:style-name="ce1">
            <text:p>Bioset<text:s/></text:p>
          </table:table-cell>
          <table:table-cell office:value-type="string" table:style-name="ce1">
            <text:p>250 ml.<text:s/></text:p>
          </table:table-cell>
          <table:table-cell office:value-type="float" office:value="239" table:style-name="ce1">
            <text:p>239</text:p>
          </table:table-cell>
          <table:table-cell office:value-type="float" office:value="79" table:style-name="ce1">
            <text:p>79</text:p>
          </table:table-cell>
          <table:table-cell office:value-type="float" office:value="83" table:style-name="ce1">
            <text:p>83</text:p>
          </table:table-cell>
          <table:table-cell office:value-type="float" office:value="104" table:style-name="ce1">
            <text:p>104</text:p>
          </table:table-cell>
          <table:table-cell office:value-type="float" office:value="119.4695378" table:style-name="ce1">
            <text:p>119,4695378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24.62170489" table:style-name="ce1">
            <text:p>24,62170489</text:p>
          </table:table-cell>
          <table:table-cell office:value-type="float" office:value="38" table:style-name="ce1">
            <text:p>38</text:p>
          </table:table-cell>
          <table:table-cell office:value-type="float" office:value="119.4426471" table:style-name="ce1">
            <text:p>119,4426471</text:p>
          </table:table-cell>
          <table:table-cell office:value-type="float" office:value="2.2499999999999999E-4" table:style-name="ce1">
            <text:p>0,000225</text:p>
          </table:table-cell>
          <table:table-cell office:value-type="float" office:value="0.20609190699999999" table:style-name="ce1">
            <text:p>0,206091907</text:p>
          </table:table-cell>
          <table:table-cell table:number-columns-repeated="16368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Algodón</text:p>
          </table:table-cell>
          <table:table-cell office:value-type="string" table:style-name="ce1">
            <text:p>Zig Zag Cisne<text:s/></text:p>
          </table:table-cell>
          <table:table-cell office:value-type="string" table:style-name="ce1">
            <text:p>100 gramos</text:p>
          </table:table-cell>
          <table:table-cell office:value-type="float" office:value="436" table:style-name="ce1">
            <text:p>436</text:p>
          </table:table-cell>
          <table:table-cell office:value-type="float" office:value="62.1" table:style-name="ce1">
            <text:p>62,1</text:p>
          </table:table-cell>
          <table:table-cell office:value-type="float" office:value="75" table:style-name="ce1">
            <text:p>75</text:p>
          </table:table-cell>
          <table:table-cell office:value-type="float" office:value="119" table:style-name="ce1">
            <text:p>119</text:p>
          </table:table-cell>
          <table:table-cell office:value-type="float" office:value="124.8940626" table:style-name="ce1">
            <text:p>124,8940626</text:p>
          </table:table-cell>
          <table:table-cell office:value-type="float" office:value="171" table:style-name="ce1">
            <text:p>171</text:p>
          </table:table-cell>
          <table:table-cell office:value-type="float" office:value="171" table:style-name="ce1">
            <text:p>171</text:p>
          </table:table-cell>
          <table:table-cell office:value-type="float" office:value="36.597427359999998" table:style-name="ce1">
            <text:p>36,59742736</text:p>
          </table:table-cell>
          <table:table-cell office:value-type="float" office:value="76.891999999999996" table:style-name="ce1">
            <text:p>76,892</text:p>
          </table:table-cell>
          <table:table-cell office:value-type="float" office:value="122.4419097" table:style-name="ce1">
            <text:p>122,4419097</text:p>
          </table:table-cell>
          <table:table-cell office:value-type="float" office:value="2.0027E-2" table:style-name="ce1">
            <text:p>0,020027</text:p>
          </table:table-cell>
          <table:table-cell office:value-type="float" office:value="0.29302776000000003" table:style-name="ce1">
            <text:p>0,29302776</text:p>
          </table:table-cell>
          <table:table-cell table:number-columns-repeated="16368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Cinta adhesiva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1 unidad<text:s/></text:p>
          </table:table-cell>
          <table:table-cell office:value-type="float" office:value="174" table:style-name="ce1">
            <text:p>17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50" table:style-name="ce1">
            <text:p>50</text:p>
          </table:table-cell>
          <table:table-cell office:value-type="float" office:value="52.655839989999997" table:style-name="ce1">
            <text:p>52,65583999</text:p>
          </table:table-cell>
          <table:table-cell office:value-type="float" office:value="66.930000000000007" table:style-name="ce1">
            <text:p>66,93</text:p>
          </table:table-cell>
          <table:table-cell office:value-type="float" office:value="66.930000000000007" table:style-name="ce1">
            <text:p>66,93</text:p>
          </table:table-cell>
          <table:table-cell office:value-type="float" office:value="7.3585753150000004" table:style-name="ce1">
            <text:p>7,358575315</text:p>
          </table:table-cell>
          <table:table-cell office:value-type="float" office:value="8" table:style-name="ce1">
            <text:p>8</text:p>
          </table:table-cell>
          <table:table-cell office:value-type="float" office:value="49.700606000000001" table:style-name="ce1">
            <text:p>49,700606</text:p>
          </table:table-cell>
          <table:table-cell office:value-type="float" office:value="5.9461E-2" table:style-name="ce1">
            <text:p>0,059461</text:p>
          </table:table-cell>
          <table:table-cell office:value-type="float" office:value="0.13974851299999999" table:style-name="ce1">
            <text:p>0,139748513</text:p>
          </table:table-cell>
          <table:table-cell table:number-columns-repeated="16368"/>
        </table:table-row>
        <table:table-row table:style-name="ro1">
          <table:table-cell office:value-type="float" office:value="350" table:style-name="ce1">
            <text:p>350</text:p>
          </table:table-cell>
          <table:table-cell office:value-type="string" table:style-name="ce1">
            <text:p>Curitas<text:s/></text:p>
          </table:table-cell>
          <table:table-cell office:value-type="string" table:style-name="ce1">
            <text:p>Ready Plast<text:s/></text:p>
          </table:table-cell>
          <table:table-cell office:value-type="string" table:style-name="ce1">
            <text:p>8 unidades<text:s/></text:p>
          </table:table-cell>
          <table:table-cell office:value-type="float" office:value="312" table:style-name="ce1">
            <text:p>312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52" table:style-name="ce1">
            <text:p>52</text:p>
          </table:table-cell>
          <table:table-cell office:value-type="float" office:value="51.713435269999998" table:style-name="ce1">
            <text:p>51,71343527</text:p>
          </table:table-cell>
          <table:table-cell office:value-type="float" office:value="62" table:style-name="ce1">
            <text:p>62</text:p>
          </table:table-cell>
          <table:table-cell office:value-type="float" office:value="65" table:style-name="ce1">
            <text:p>65</text:p>
          </table:table-cell>
          <table:table-cell office:value-type="float" office:value="6.5437804320000001" table:style-name="ce1">
            <text:p>6,543780432</text:p>
          </table:table-cell>
          <table:table-cell office:value-type="float" office:value="10" table:style-name="ce1">
            <text:p>10</text:p>
          </table:table-cell>
          <table:table-cell office:value-type="float" office:value="50.983456590000003" table:style-name="ce1">
            <text:p>50,98345659</text:p>
          </table:table-cell>
          <table:table-cell office:value-type="float" office:value="1.4318000000000001E-2" table:style-name="ce1">
            <text:p>0,014318</text:p>
          </table:table-cell>
          <table:table-cell office:value-type="float" office:value="0.12653927200000001" table:style-name="ce1">
            <text:p>0,126539272</text:p>
          </table:table-cell>
          <table:table-cell table:number-columns-repeated="16368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Gasa estéril</text:p>
          </table:table-cell>
          <table:table-cell table:style-name="ce1"/>
          <table:table-cell office:value-type="string" table:style-name="ce1">
            <text:p>40 unidades</text:p>
          </table:table-cell>
          <table:table-cell office:value-type="float" office:value="155" table:style-name="ce1">
            <text:p>155</text:p>
          </table:table-cell>
          <table:table-cell office:value-type="float" office:value="48" table:style-name="ce1">
            <text:p>48</text:p>
          </table:table-cell>
          <table:table-cell office:value-type="float" office:value="48" table:style-name="ce1">
            <text:p>48</text:p>
          </table:table-cell>
          <table:table-cell office:value-type="float" office:value="83" table:style-name="ce1">
            <text:p>83</text:p>
          </table:table-cell>
          <table:table-cell office:value-type="float" office:value="79.407961599999993" table:style-name="ce1">
            <text:p>79,4079616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10.517343289999999" table:style-name="ce1">
            <text:p>10,51734329</text:p>
          </table:table-cell>
          <table:table-cell office:value-type="float" office:value="0" table:style-name="ce1">
            <text:p>0</text:p>
          </table:table-cell>
          <table:table-cell office:value-type="float" office:value="77.954545449999998" table:style-name="ce1">
            <text:p>77,95454545</text:p>
          </table:table-cell>
          <table:table-cell office:value-type="float" office:value="1.8644000000000001E-2" table:style-name="ce1">
            <text:p>0,018644</text:p>
          </table:table-cell>
          <table:table-cell office:value-type="float" office:value="0.132446962" table:style-name="ce1">
            <text:p>0,132446962</text:p>
          </table:table-cell>
          <table:table-cell table:number-columns-repeated="16368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Protector solar SPF 2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3" table:style-name="ce1">
            <text:p>203</text:p>
          </table:table-cell>
          <table:table-cell office:value-type="float" office:value="689" table:style-name="ce1">
            <text:p>689</text:p>
          </table:table-cell>
          <table:table-cell office:value-type="float" office:value="689" table:style-name="ce1">
            <text:p>689</text:p>
          </table:table-cell>
          <table:table-cell office:value-type="float" office:value="728" table:style-name="ce1">
            <text:p>728</text:p>
          </table:table-cell>
          <table:table-cell office:value-type="float" office:value="816.64108910000004" table:style-name="ce1">
            <text:p>816,6410891</text:p>
          </table:table-cell>
          <table:table-cell office:value-type="float" office:value="1141" table:style-name="ce1">
            <text:p>1141</text:p>
          </table:table-cell>
          <table:table-cell office:value-type="float" office:value="1141" table:style-name="ce1">
            <text:p>1141</text:p>
          </table:table-cell>
          <table:table-cell office:value-type="float" office:value="162.3815544" table:style-name="ce1">
            <text:p>162,3815544</text:p>
          </table:table-cell>
          <table:table-cell office:value-type="float" office:value="128" table:style-name="ce1">
            <text:p>128</text:p>
          </table:table-cell>
          <table:table-cell office:value-type="float" office:value="816.64108910000004" table:style-name="ce1">
            <text:p>816,6410891</text:p>
          </table:table-cell>
          <table:table-cell office:value-type="float" office:value="0" table:style-name="ce1">
            <text:p>0</text:p>
          </table:table-cell>
          <table:table-cell office:value-type="float" office:value="0.19884078399999999" table:style-name="ce1">
            <text:p>0,198840784</text:p>
          </table:table-cell>
          <table:table-cell table:number-columns-repeated="16368"/>
        </table:table-row>
        <table:table-row table:style-name="ro1">
          <table:table-cell office:value-type="float" office:value="353" table:style-name="ce1">
            <text:p>353</text:p>
          </table:table-cell>
          <table:table-cell office:value-type="string" table:style-name="ce1">
            <text:p>Protector solar SPF 40</text:p>
          </table:table-cell>
          <table:table-cell office:value-type="string" table:style-name="ce1">
            <text:p>Dermaglós<text:s/></text:p>
          </table:table-cell>
          <table:table-cell office:value-type="string" table:style-name="ce1">
            <text:p>250 ml.<text:s/></text:p>
          </table:table-cell>
          <table:table-cell office:value-type="float" office:value="204" table:style-name="ce1">
            <text:p>204</text:p>
          </table:table-cell>
          <table:table-cell office:value-type="float" office:value="696" table:style-name="ce1">
            <text:p>696</text:p>
          </table:table-cell>
          <table:table-cell office:value-type="float" office:value="759" table:style-name="ce1">
            <text:p>759</text:p>
          </table:table-cell>
          <table:table-cell office:value-type="float" office:value="801" table:style-name="ce1">
            <text:p>801</text:p>
          </table:table-cell>
          <table:table-cell office:value-type="float" office:value="906.92214290000004" table:style-name="ce1">
            <text:p>906,9221429</text:p>
          </table:table-cell>
          <table:table-cell office:value-type="float" office:value="1256" table:style-name="ce1">
            <text:p>1256</text:p>
          </table:table-cell>
          <table:table-cell office:value-type="float" office:value="1256" table:style-name="ce1">
            <text:p>1256</text:p>
          </table:table-cell>
          <table:table-cell office:value-type="float" office:value="190.0803458" table:style-name="ce1">
            <text:p>190,0803458</text:p>
          </table:table-cell>
          <table:table-cell office:value-type="float" office:value="141" table:style-name="ce1">
            <text:p>141</text:p>
          </table:table-cell>
          <table:table-cell office:value-type="float" office:value="906.92214290000004" table:style-name="ce1">
            <text:p>906,9221429</text:p>
          </table:table-cell>
          <table:table-cell office:value-type="float" office:value="0" table:style-name="ce1">
            <text:p>0</text:p>
          </table:table-cell>
          <table:table-cell office:value-type="float" office:value="0.20958838299999999" table:style-name="ce1">
            <text:p>0,209588383</text:p>
          </table:table-cell>
          <table:table-cell table:number-columns-repeated="16368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Protector solar SPF 3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180 ml.<text:s/></text:p>
          </table:table-cell>
          <table:table-cell office:value-type="float" office:value="145" table:style-name="ce1">
            <text:p>145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6" table:style-name="ce1">
            <text:p>826</text:p>
          </table:table-cell>
          <table:table-cell office:value-type="float" office:value="828.36833330000002" table:style-name="ce1">
            <text:p>828,3683333</text:p>
          </table:table-cell>
          <table:table-cell office:value-type="float" office:value="889" table:style-name="ce1">
            <text:p>889</text:p>
          </table:table-cell>
          <table:table-cell office:value-type="float" office:value="933.92" table:style-name="ce1">
            <text:p>933,92</text:p>
          </table:table-cell>
          <table:table-cell office:value-type="float" office:value="11.98809299" table:style-name="ce1">
            <text:p>11,98809299</text:p>
          </table:table-cell>
          <table:table-cell office:value-type="float" office:value="0" table:style-name="ce1">
            <text:p>0</text:p>
          </table:table-cell>
          <table:table-cell office:value-type="float" office:value="828.36833330000002" table:style-name="ce1">
            <text:p>828,3683333</text:p>
          </table:table-cell>
          <table:table-cell office:value-type="float" office:value="0" table:style-name="ce1">
            <text:p>0</text:p>
          </table:table-cell>
          <table:table-cell office:value-type="float" office:value="1.4471935E-2" table:style-name="ce1">
            <text:p>0,014471935</text:p>
          </table:table-cell>
          <table:table-cell table:number-columns-repeated="16368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Protector solar SPF 50</text:p>
          </table:table-cell>
          <table:table-cell office:value-type="string" table:style-name="ce1">
            <text:p>Eucerin</text:p>
          </table:table-cell>
          <table:table-cell office:value-type="string" table:style-name="ce1">
            <text:p>150 ml<text:s/></text:p>
          </table:table-cell>
          <table:table-cell office:value-type="float" office:value="203" table:style-name="ce1">
            <text:p>203</text:p>
          </table:table-cell>
          <table:table-cell office:value-type="float" office:value="824" table:style-name="ce1">
            <text:p>824</text:p>
          </table:table-cell>
          <table:table-cell office:value-type="float" office:value="824" table:style-name="ce1">
            <text:p>824</text:p>
          </table:table-cell>
          <table:table-cell office:value-type="float" office:value="1658" table:style-name="ce1">
            <text:p>1658</text:p>
          </table:table-cell>
          <table:table-cell office:value-type="float" office:value="1634.9653470000001" table:style-name="ce1">
            <text:p>1634,965347</text:p>
          </table:table-cell>
          <table:table-cell office:value-type="float" office:value="1903" table:style-name="ce1">
            <text:p>1903</text:p>
          </table:table-cell>
          <table:table-cell office:value-type="float" office:value="1903" table:style-name="ce1">
            <text:p>1903</text:p>
          </table:table-cell>
          <table:table-cell office:value-type="float" office:value="247.0887597" table:style-name="ce1">
            <text:p>247,0887597</text:p>
          </table:table-cell>
          <table:table-cell office:value-type="float" office:value="1" table:style-name="ce1">
            <text:p>1</text:p>
          </table:table-cell>
          <table:table-cell office:value-type="float" office:value="1634.9653470000001" table:style-name="ce1">
            <text:p>1634,965347</text:p>
          </table:table-cell>
          <table:table-cell office:value-type="float" office:value="0" table:style-name="ce1">
            <text:p>0</text:p>
          </table:table-cell>
          <table:table-cell office:value-type="float" office:value="0.15112782699999999" table:style-name="ce1">
            <text:p>0,151127827</text:p>
          </table:table-cell>
          <table:table-cell table:number-columns-repeated="16368"/>
        </table:table-row>
        <table:table-row table:style-name="ro1">
          <table:table-cell office:value-type="float" office:value="356" table:style-name="ce1">
            <text:p>356</text:p>
          </table:table-cell>
          <table:table-cell office:value-type="string" table:style-name="ce1">
            <text:p>Protector solar SPF 60</text:p>
          </table:table-cell>
          <table:table-cell office:value-type="string" table:style-name="ce1">
            <text:p>Soundown</text:p>
          </table:table-cell>
          <table:table-cell office:value-type="string" table:style-name="ce1">
            <text:p>120 ml.<text:s/></text:p>
          </table:table-cell>
          <table:table-cell office:value-type="float" office:value="291" table:style-name="ce1">
            <text:p>291</text:p>
          </table:table-cell>
          <table:table-cell office:value-type="float" office:value="349" table:style-name="ce1">
            <text:p>349</text:p>
          </table:table-cell>
          <table:table-cell office:value-type="float" office:value="399" table:style-name="ce1">
            <text:p>399</text:p>
          </table:table-cell>
          <table:table-cell office:value-type="float" office:value="711" table:style-name="ce1">
            <text:p>711</text:p>
          </table:table-cell>
          <table:table-cell office:value-type="float" office:value="673.1657864" table:style-name="ce1">
            <text:p>673,1657864</text:p>
          </table:table-cell>
          <table:table-cell office:value-type="float" office:value="850" table:style-name="ce1">
            <text:p>850</text:p>
          </table:table-cell>
          <table:table-cell office:value-type="float" office:value="850" table:style-name="ce1">
            <text:p>850</text:p>
          </table:table-cell>
          <table:table-cell office:value-type="float" office:value="66.211623209999999" table:style-name="ce1">
            <text:p>66,21162321</text:p>
          </table:table-cell>
          <table:table-cell office:value-type="float" office:value="74" table:style-name="ce1">
            <text:p>74</text:p>
          </table:table-cell>
          <table:table-cell office:value-type="float" office:value="664.25410680000005" table:style-name="ce1">
            <text:p>664,2541068</text:p>
          </table:table-cell>
          <table:table-cell office:value-type="float" office:value="1.3416000000000001E-2" table:style-name="ce1">
            <text:p>0,013416</text:p>
          </table:table-cell>
          <table:table-cell office:value-type="float" office:value="9.8358569000000007E-2" table:style-name="ce1">
            <text:p>0,098358569</text:p>
          </table:table-cell>
          <table:table-cell table:number-columns-repeated="16368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Protector solar SPF 80</text:p>
          </table:table-cell>
          <table:table-cell office:value-type="string" table:style-name="ce1">
            <text:p>Hawaiian Tropic</text:p>
          </table:table-cell>
          <table:table-cell office:value-type="string" table:style-name="ce1">
            <text:p>240 ml.<text:s/></text:p>
          </table:table-cell>
          <table:table-cell office:value-type="float" office:value="16" table:style-name="ce1">
            <text:p>16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09" table:style-name="ce1">
            <text:p>709</text:p>
          </table:table-cell>
          <table:table-cell office:value-type="float" office:value="719.625" table:style-name="ce1">
            <text:p>719,625</text:p>
          </table:table-cell>
          <table:table-cell office:value-type="float" office:value="879" table:style-name="ce1">
            <text:p>879</text:p>
          </table:table-cell>
          <table:table-cell office:value-type="float" office:value="879" table:style-name="ce1">
            <text:p>879</text:p>
          </table:table-cell>
          <table:table-cell office:value-type="float" office:value="43.126832999999998" table:style-name="ce1">
            <text:p>43,126833</text:p>
          </table:table-cell>
          <table:table-cell office:value-type="float" office:value="0" table:style-name="ce1">
            <text:p>0</text:p>
          </table:table-cell>
          <table:table-cell office:value-type="float" office:value="719.625" table:style-name="ce1">
            <text:p>719,625</text:p>
          </table:table-cell>
          <table:table-cell office:value-type="float" office:value="0" table:style-name="ce1">
            <text:p>0</text:p>
          </table:table-cell>
          <table:table-cell office:value-type="float" office:value="5.9929591999999997E-2" table:style-name="ce1">
            <text:p>0,059929592</text:p>
          </table:table-cell>
          <table:table-cell table:number-columns-repeated="16368"/>
        </table:table-row>
        <table:table-row table:style-name="ro1">
          <table:table-cell office:value-type="float" office:value="358" table:style-name="ce1">
            <text:p>358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Paquete 1 kg.</text:p>
          </table:table-cell>
          <table:table-cell office:value-type="float" office:value="86" table:style-name="ce1">
            <text:p>8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7.000430659999999" table:style-name="ce1">
            <text:p>57,00043066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1.732650561" table:style-name="ce1">
            <text:p>1,732650561</text:p>
          </table:table-cell>
          <table:table-cell office:value-type="float" office:value="2" table:style-name="ce1">
            <text:p>2</text:p>
          </table:table-cell>
          <table:table-cell office:value-type="float" office:value="52.242524920000001" table:style-name="ce1">
            <text:p>52,24252492</text:p>
          </table:table-cell>
          <table:table-cell office:value-type="float" office:value="9.1073000000000001E-2" table:style-name="ce1">
            <text:p>0,091073</text:p>
          </table:table-cell>
          <table:table-cell office:value-type="float" office:value="3.0397148999999998E-2" table:style-name="ce1">
            <text:p>0,030397149</text:p>
          </table:table-cell>
          <table:table-cell table:number-columns-repeated="16368"/>
        </table:table-row>
        <table:table-row table:style-name="ro1">
          <table:table-cell office:value-type="float" office:value="359" table:style-name="ce1">
            <text:p>359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ata</text:p>
          </table:table-cell>
          <table:table-cell office:value-type="string" table:style-name="ce1">
            <text:p>Envase 900 cc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87" table:style-name="ce1">
            <text:p>87</text:p>
          </table:table-cell>
          <table:table-cell office:value-type="float" office:value="104" table:style-name="ce1">
            <text:p>104</text:p>
          </table:table-cell>
          <table:table-cell office:value-type="float" office:value="107.9505814" table:style-name="ce1">
            <text:p>107,9505814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7.5304980019999999" table:style-name="ce1">
            <text:p>7,530498002</text:p>
          </table:table-cell>
          <table:table-cell office:value-type="float" office:value="12" table:style-name="ce1">
            <text:p>12</text:p>
          </table:table-cell>
          <table:table-cell office:value-type="float" office:value="109.0564784" table:style-name="ce1">
            <text:p>109,0564784</text:p>
          </table:table-cell>
          <table:table-cell office:value-type="float" office:value="-1.0141000000000001E-2" table:style-name="ce1">
            <text:p>-0,010141</text:p>
          </table:table-cell>
          <table:table-cell office:value-type="float" office:value="6.9758754000000006E-2" table:style-name="ce1">
            <text:p>0,069758754</text:p>
          </table:table-cell>
          <table:table-cell table:number-columns-repeated="16368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Paquete 1 kg.</text:p>
          </table:table-cell>
          <table:table-cell office:value-type="float" office:value="83" table:style-name="ce1">
            <text:p>83</text:p>
          </table:table-cell>
          <table:table-cell office:value-type="float" office:value="54" table:style-name="ce1">
            <text:p>54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55.68884233" table:style-name="ce1">
            <text:p>55,68884233</text:p>
          </table:table-cell>
          <table:table-cell office:value-type="float" office:value="61" table:style-name="ce1">
            <text:p>61</text:p>
          </table:table-cell>
          <table:table-cell office:value-type="float" office:value="61" table:style-name="ce1">
            <text:p>61</text:p>
          </table:table-cell>
          <table:table-cell office:value-type="float" office:value="2.1357460239999999" table:style-name="ce1">
            <text:p>2,135746024</text:p>
          </table:table-cell>
          <table:table-cell office:value-type="float" office:value="2" table:style-name="ce1">
            <text:p>2</text:p>
          </table:table-cell>
          <table:table-cell office:value-type="float" office:value="42" table:style-name="ce1">
            <text:p>42</text:p>
          </table:table-cell>
          <table:table-cell office:value-type="float" office:value="0.32592500000000002" table:style-name="ce1">
            <text:p>0,325925</text:p>
          </table:table-cell>
          <table:table-cell office:value-type="float" office:value="3.8351416999999999E-2" table:style-name="ce1">
            <text:p>0,038351417</text:p>
          </table:table-cell>
          <table:table-cell table:number-columns-repeated="16368"/>
        </table:table-row>
        <table:table-row table:style-name="ro1">
          <table:table-cell office:value-type="float" office:value="361" table:style-name="ce1">
            <text:p>361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Precio Líder</text:p>
          </table:table-cell>
          <table:table-cell office:value-type="string" table:style-name="ce1">
            <text:p>Envase 900 cc</text:p>
          </table:table-cell>
          <table:table-cell office:value-type="float" office:value="83" table:style-name="ce1">
            <text:p>83</text:p>
          </table:table-cell>
          <table:table-cell office:value-type="float" office:value="89" table:style-name="ce1">
            <text:p>89</text:p>
          </table:table-cell>
          <table:table-cell office:value-type="float" office:value="89" table:style-name="ce1">
            <text:p>89</text:p>
          </table:table-cell>
          <table:table-cell office:value-type="float" office:value="105" table:style-name="ce1">
            <text:p>105</text:p>
          </table:table-cell>
          <table:table-cell office:value-type="float" office:value="105.6465863" table:style-name="ce1">
            <text:p>105,6465863</text:p>
          </table:table-cell>
          <table:table-cell office:value-type="float" office:value="116" table:style-name="ce1">
            <text:p>116</text:p>
          </table:table-cell>
          <table:table-cell office:value-type="float" office:value="116" table:style-name="ce1">
            <text:p>116</text:p>
          </table:table-cell>
          <table:table-cell office:value-type="float" office:value="8.5322867999999996" table:style-name="ce1">
            <text:p>8,5322868</text:p>
          </table:table-cell>
          <table:table-cell office:value-type="float" office:value="7" table:style-name="ce1">
            <text:p>7</text:p>
          </table:table-cell>
          <table:table-cell office:value-type="float" office:value="89" table:style-name="ce1">
            <text:p>89</text:p>
          </table:table-cell>
          <table:table-cell office:value-type="float" office:value="0.18704000000000001" table:style-name="ce1">
            <text:p>0,18704</text:p>
          </table:table-cell>
          <table:table-cell office:value-type="float" office:value="8.0762540999999993E-2" table:style-name="ce1">
            <text:p>0,080762541</text:p>
          </table:table-cell>
          <table:table-cell table:number-columns-repeated="16368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Granja La Sonrisa</text:p>
          </table:table-cell>
          <table:table-cell office:value-type="string" table:style-name="ce1">
            <text:p>Paquete 1 kg.</text:p>
          </table:table-cell>
          <table:table-cell office:value-type="float" office:value="54" table:style-name="ce1">
            <text:p>54</text:p>
          </table:table-cell>
          <table:table-cell office:value-type="float" office:value="48.9" table:style-name="ce1">
            <text:p>48,9</text:p>
          </table:table-cell>
          <table:table-cell office:value-type="float" office:value="48.9" table:style-name="ce1">
            <text:p>48,9</text:p>
          </table:table-cell>
          <table:table-cell office:value-type="float" office:value="51.9" table:style-name="ce1">
            <text:p>51,9</text:p>
          </table:table-cell>
          <table:table-cell office:value-type="float" office:value="52.114814809999999" table:style-name="ce1">
            <text:p>52,11481481</text:p>
          </table:table-cell>
          <table:table-cell office:value-type="float" office:value="55.75" table:style-name="ce1">
            <text:p>55,75</text:p>
          </table:table-cell>
          <table:table-cell office:value-type="float" office:value="55.9" table:style-name="ce1">
            <text:p>55,9</text:p>
          </table:table-cell>
          <table:table-cell office:value-type="float" office:value="1.8923009159999999" table:style-name="ce1">
            <text:p>1,892300916</text:p>
          </table:table-cell>
          <table:table-cell office:value-type="float" office:value="0.6" table:style-name="ce1">
            <text:p>0,6</text:p>
          </table:table-cell>
          <table:table-cell office:value-type="float" office:value="49.006397309999997" table:style-name="ce1">
            <text:p>49,00639731</text:p>
          </table:table-cell>
          <table:table-cell office:value-type="float" office:value="6.3428999999999999E-2" table:style-name="ce1">
            <text:p>0,063429</text:p>
          </table:table-cell>
          <table:table-cell office:value-type="float" office:value="3.6310229999999999E-2" table:style-name="ce1">
            <text:p>0,03631023</text:p>
          </table:table-cell>
          <table:table-cell table:number-columns-repeated="16368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Harina trigo común 0000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Paquete 1 kg.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48.314381269999998" table:style-name="ce1">
            <text:p>48,31438127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7.1846331540000001" table:style-name="ce1">
            <text:p>7,184633154</text:p>
          </table:table-cell>
          <table:table-cell office:value-type="float" office:value="13" table:style-name="ce1">
            <text:p>13</text:p>
          </table:table-cell>
          <table:table-cell office:value-type="float" office:value="42.916666669999998" table:style-name="ce1">
            <text:p>42,91666667</text:p>
          </table:table-cell>
          <table:table-cell office:value-type="float" office:value="0.12577199999999999" table:style-name="ce1">
            <text:p>0,125772</text:p>
          </table:table-cell>
          <table:table-cell office:value-type="float" office:value="0.14870589200000001" table:style-name="ce1">
            <text:p>0,148705892</text:p>
          </table:table-cell>
          <table:table-cell table:number-columns-repeated="16368"/>
        </table:table-row>
        <table:table-row table:style-name="ro1">
          <table:table-cell office:value-type="float" office:value="365" table:style-name="ce1">
            <text:p>365</text:p>
          </table:table-cell>
          <table:table-cell office:value-type="string" table:style-name="ce1">
            <text:p>Aceite de girasol</text:p>
          </table:table-cell>
          <table:table-cell office:value-type="string" table:style-name="ce1">
            <text:p>Tienda Inglesa</text:p>
          </table:table-cell>
          <table:table-cell office:value-type="string" table:style-name="ce1">
            <text:p>Envase 900 cc</text:p>
          </table:table-cell>
          <table:table-cell office:value-type="float" office:value="13" table:style-name="ce1">
            <text:p>13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20" table:style-name="ce1">
            <text:p>120</text:p>
          </table:table-cell>
          <table:table-cell office:value-type="float" office:value="118.48160540000001" table:style-name="ce1">
            <text:p>118,4816054</text:p>
          </table:table-cell>
          <table:table-cell office:value-type="float" office:value="147" table:style-name="ce1">
            <text:p>147</text:p>
          </table:table-cell>
          <table:table-cell office:value-type="float" office:value="147" table:style-name="ce1">
            <text:p>147</text:p>
          </table:table-cell>
          <table:table-cell office:value-type="float" office:value="13.73730638" table:style-name="ce1">
            <text:p>13,73730638</text:p>
          </table:table-cell>
          <table:table-cell office:value-type="float" office:value="23.5" table:style-name="ce1">
            <text:p>23,5</text:p>
          </table:table-cell>
          <table:table-cell office:value-type="float" office:value="106.9871795" table:style-name="ce1">
            <text:p>106,9871795</text:p>
          </table:table-cell>
          <table:table-cell office:value-type="float" office:value="0.107437" table:style-name="ce1">
            <text:p>0,107437</text:p>
          </table:table-cell>
          <table:table-cell office:value-type="float" office:value="0.115944634" table:style-name="ce1">
            <text:p>0,115944634</text:p>
          </table:table-cell>
          <table:table-cell table:number-columns-repeated="16368"/>
        </table:table-row>
        <table:table-row table:number-rows-repeated="10483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Daniel Flecchia</meta:initial-creator>
    <dc:creator>daniel.flecchia</dc:creator>
    <meta:creation-date>2022-07-07T19:47:54Z</meta:creation-date>
    <dc:date>2022-07-07T19:47:54Z</dc:date>
  </office:meta>
</office:document-meta>
</file>