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ios_marzo_202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.presentacion</text:p>
          </table:table-cell>
          <table:table-cell office:value-type="string" table:style-name="ce1">
            <text:p>producto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especificacio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in</text:p>
          </table:table-cell>
          <table:table-cell office:value-type="string" table:style-name="ce1">
            <text:p>pmin</text:p>
          </table:table-cell>
          <table:table-cell office:value-type="string" table:style-name="ce1">
            <text:p>median</text:p>
          </table:table-cell>
          <table:table-cell office:value-type="string" table:style-name="ce1">
            <text:p>mean</text:p>
          </table:table-cell>
          <table:table-cell office:value-type="string" table:style-name="ce1">
            <text:p>pmax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iqr</text:p>
          </table:table-cell>
          <table:table-cell office:value-type="string" table:style-name="ce1">
            <text:p>ppdm.anterior</text:p>
          </table:table-cell>
          <table:table-cell office:value-type="string" table:style-name="ce1">
            <text:p>var.mens</text:p>
          </table:table-cell>
          <table:table-cell office:value-type="string" table:style-name="ce1">
            <text:p>c.v.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Óptimo</text:p>
          </table:table-cell>
          <table:table-cell office:value-type="string" table:style-name="ce1">
            <text:p>Envase 900 cc</text:p>
          </table:table-cell>
          <table:table-cell office:value-type="float" office:value="367" table:style-name="ce1">
            <text:p>367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119" table:style-name="ce1">
            <text:p>119</text:p>
          </table:table-cell>
          <table:table-cell office:value-type="float" office:value="119.501822" table:style-name="ce1">
            <text:p>119,501822</text:p>
          </table:table-cell>
          <table:table-cell office:value-type="float" office:value="135" table:style-name="ce1">
            <text:p>135</text:p>
          </table:table-cell>
          <table:table-cell office:value-type="float" office:value="160" table:style-name="ce1">
            <text:p>160</text:p>
          </table:table-cell>
          <table:table-cell office:value-type="float" office:value="6.6361693199999996" table:style-name="ce1">
            <text:p>6,63616932</text:p>
          </table:table-cell>
          <table:table-cell office:value-type="float" office:value="6.73" table:style-name="ce1">
            <text:p>6,73</text:p>
          </table:table-cell>
          <table:table-cell office:value-type="float" office:value="118.467151" table:style-name="ce1">
            <text:p>118,467151</text:p>
          </table:table-cell>
          <table:table-cell office:value-type="float" office:value="8.7340000000000004E-3" table:style-name="ce1">
            <text:p>0,008734</text:p>
          </table:table-cell>
          <table:table-cell office:value-type="float" office:value="5.5531951000000003E-2" table:style-name="ce1">
            <text:p>0,055531951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48" table:style-name="ce1">
            <text:p>348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139.9" table:style-name="ce1">
            <text:p>139,9</text:p>
          </table:table-cell>
          <table:table-cell office:value-type="float" office:value="139.1946361" table:style-name="ce1">
            <text:p>139,1946361</text:p>
          </table:table-cell>
          <table:table-cell office:value-type="float" office:value="166" table:style-name="ce1">
            <text:p>166</text:p>
          </table:table-cell>
          <table:table-cell office:value-type="float" office:value="173" table:style-name="ce1">
            <text:p>173</text:p>
          </table:table-cell>
          <table:table-cell office:value-type="float" office:value="10.208756839999999" table:style-name="ce1">
            <text:p>10,20875684</text:p>
          </table:table-cell>
          <table:table-cell office:value-type="float" office:value="8" table:style-name="ce1">
            <text:p>8</text:p>
          </table:table-cell>
          <table:table-cell office:value-type="float" office:value="137.79490530000001" table:style-name="ce1">
            <text:p>137,7949053</text:p>
          </table:table-cell>
          <table:table-cell office:value-type="float" office:value="1.0158E-2" table:style-name="ce1">
            <text:p>0,010158</text:p>
          </table:table-cell>
          <table:table-cell office:value-type="float" office:value="7.3341596999999994E-2" table:style-name="ce1">
            <text:p>0,073341597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900 cc</text:p>
          </table:table-cell>
          <table:table-cell office:value-type="float" office:value="233" table:style-name="ce1">
            <text:p>233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office:value-type="float" office:value="108.5013137" table:style-name="ce1">
            <text:p>108,5013137</text:p>
          </table:table-cell>
          <table:table-cell office:value-type="float" office:value="126" table:style-name="ce1">
            <text:p>126</text:p>
          </table:table-cell>
          <table:table-cell office:value-type="float" office:value="146" table:style-name="ce1">
            <text:p>146</text:p>
          </table:table-cell>
          <table:table-cell office:value-type="float" office:value="6.5032830190000004" table:style-name="ce1">
            <text:p>6,503283019</text:p>
          </table:table-cell>
          <table:table-cell office:value-type="float" office:value="8.16" table:style-name="ce1">
            <text:p>8,16</text:p>
          </table:table-cell>
          <table:table-cell office:value-type="float" office:value="108.0303432" table:style-name="ce1">
            <text:p>108,0303432</text:p>
          </table:table-cell>
          <table:table-cell office:value-type="float" office:value="4.3600000000000002E-3" table:style-name="ce1">
            <text:p>0,00436</text:p>
          </table:table-cell>
          <table:table-cell office:value-type="float" office:value="5.9937366999999998E-2" table:style-name="ce1">
            <text:p>0,059937367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Delicia</text:p>
          </table:table-cell>
          <table:table-cell office:value-type="string" table:style-name="ce1">
            <text:p>Envase 900 cc</text:p>
          </table:table-cell>
          <table:table-cell office:value-type="float" office:value="324" table:style-name="ce1">
            <text:p>324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29" table:style-name="ce1">
            <text:p>129</text:p>
          </table:table-cell>
          <table:table-cell office:value-type="float" office:value="129.80663989999999" table:style-name="ce1">
            <text:p>129,8066399</text:p>
          </table:table-cell>
          <table:table-cell office:value-type="float" office:value="161" table:style-name="ce1">
            <text:p>161</text:p>
          </table:table-cell>
          <table:table-cell office:value-type="float" office:value="168" table:style-name="ce1">
            <text:p>168</text:p>
          </table:table-cell>
          <table:table-cell office:value-type="float" office:value="9.0902602110000004" table:style-name="ce1">
            <text:p>9,090260211</text:p>
          </table:table-cell>
          <table:table-cell office:value-type="float" office:value="12" table:style-name="ce1">
            <text:p>12</text:p>
          </table:table-cell>
          <table:table-cell office:value-type="float" office:value="129.49173089999999" table:style-name="ce1">
            <text:p>129,4917309</text:p>
          </table:table-cell>
          <table:table-cell office:value-type="float" office:value="2.4320000000000001E-3" table:style-name="ce1">
            <text:p>0,002432</text:p>
          </table:table-cell>
          <table:table-cell office:value-type="float" office:value="7.0029238999999993E-2" table:style-name="ce1">
            <text:p>0,070029239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65" table:style-name="ce1">
            <text:p>365</text:p>
          </table:table-cell>
          <table:table-cell office:value-type="float" office:value="102" table:style-name="ce1">
            <text:p>102</text:p>
          </table:table-cell>
          <table:table-cell office:value-type="float" office:value="130" table:style-name="ce1">
            <text:p>130</text:p>
          </table:table-cell>
          <table:table-cell office:value-type="float" office:value="148" table:style-name="ce1">
            <text:p>148</text:p>
          </table:table-cell>
          <table:table-cell office:value-type="float" office:value="147.039883" table:style-name="ce1">
            <text:p>147,039883</text:p>
          </table:table-cell>
          <table:table-cell office:value-type="float" office:value="165" table:style-name="ce1">
            <text:p>165</text:p>
          </table:table-cell>
          <table:table-cell office:value-type="float" office:value="172" table:style-name="ce1">
            <text:p>172</text:p>
          </table:table-cell>
          <table:table-cell office:value-type="float" office:value="7.6988497029999996" table:style-name="ce1">
            <text:p>7,698849703</text:p>
          </table:table-cell>
          <table:table-cell office:value-type="float" office:value="6" table:style-name="ce1">
            <text:p>6</text:p>
          </table:table-cell>
          <table:table-cell office:value-type="float" office:value="146.1910221" table:style-name="ce1">
            <text:p>146,1910221</text:p>
          </table:table-cell>
          <table:table-cell office:value-type="float" office:value="5.8069999999999997E-3" table:style-name="ce1">
            <text:p>0,005807</text:p>
          </table:table-cell>
          <table:table-cell office:value-type="float" office:value="5.2358922000000002E-2" table:style-name="ce1">
            <text:p>0,052358922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Condesa</text:p>
          </table:table-cell>
          <table:table-cell office:value-type="string" table:style-name="ce1">
            <text:p>Envase 900 cc</text:p>
          </table:table-cell>
          <table:table-cell office:value-type="float" office:value="241" table:style-name="ce1">
            <text:p>241</text:p>
          </table:table-cell>
          <table:table-cell office:value-type="float" office:value="79.900000000000006" table:style-name="ce1">
            <text:p>79,9</text:p>
          </table:table-cell>
          <table:table-cell office:value-type="float" office:value="84.9" table:style-name="ce1">
            <text:p>84,9</text:p>
          </table:table-cell>
          <table:table-cell office:value-type="float" office:value="93.9" table:style-name="ce1">
            <text:p>93,9</text:p>
          </table:table-cell>
          <table:table-cell office:value-type="float" office:value="94.420931780000004" table:style-name="ce1">
            <text:p>94,42093178</text:p>
          </table:table-cell>
          <table:table-cell office:value-type="float" office:value="109" table:style-name="ce1">
            <text:p>109</text:p>
          </table:table-cell>
          <table:table-cell office:value-type="float" office:value="124" table:style-name="ce1">
            <text:p>124</text:p>
          </table:table-cell>
          <table:table-cell office:value-type="float" office:value="5.1478114870000002" table:style-name="ce1">
            <text:p>5,147811487</text:p>
          </table:table-cell>
          <table:table-cell office:value-type="float" office:value="6" table:style-name="ce1">
            <text:p>6</text:p>
          </table:table-cell>
          <table:table-cell office:value-type="float" office:value="90.30548014" table:style-name="ce1">
            <text:p>90,30548014</text:p>
          </table:table-cell>
          <table:table-cell office:value-type="float" office:value="4.5573000000000002E-2" table:style-name="ce1">
            <text:p>0,045573</text:p>
          </table:table-cell>
          <table:table-cell office:value-type="float" office:value="5.4519812000000001E-2" table:style-name="ce1">
            <text:p>0,054519812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58" table:style-name="ce1">
            <text:p>358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92" table:style-name="ce1">
            <text:p>92</text:p>
          </table:table-cell>
          <table:table-cell office:value-type="float" office:value="95.768800839999997" table:style-name="ce1">
            <text:p>95,76880084</text:p>
          </table:table-cell>
          <table:table-cell office:value-type="float" office:value="130" table:style-name="ce1">
            <text:p>130</text:p>
          </table:table-cell>
          <table:table-cell office:value-type="float" office:value="137" table:style-name="ce1">
            <text:p>137</text:p>
          </table:table-cell>
          <table:table-cell office:value-type="float" office:value="12.095328690000001" table:style-name="ce1">
            <text:p>12,09532869</text:p>
          </table:table-cell>
          <table:table-cell office:value-type="float" office:value="15" table:style-name="ce1">
            <text:p>15</text:p>
          </table:table-cell>
          <table:table-cell office:value-type="float" office:value="91.67512026" table:style-name="ce1">
            <text:p>91,67512026</text:p>
          </table:table-cell>
          <table:table-cell office:value-type="float" office:value="4.4653999999999999E-2" table:style-name="ce1">
            <text:p>0,044654</text:p>
          </table:table-cell>
          <table:table-cell office:value-type="float" office:value="0.12629717200000001" table:style-name="ce1">
            <text:p>0,126297172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Salad</text:p>
          </table:table-cell>
          <table:table-cell office:value-type="string" table:style-name="ce1">
            <text:p>Envase 900 cc</text:p>
          </table:table-cell>
          <table:table-cell office:value-type="float" office:value="110" table:style-name="ce1">
            <text:p>110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89" table:style-name="ce1">
            <text:p>89</text:p>
          </table:table-cell>
          <table:table-cell office:value-type="float" office:value="88.505720370000006" table:style-name="ce1">
            <text:p>88,50572037</text:p>
          </table:table-cell>
          <table:table-cell office:value-type="float" office:value="101.94" table:style-name="ce1">
            <text:p>101,94</text:p>
          </table:table-cell>
          <table:table-cell office:value-type="float" office:value="105" table:style-name="ce1">
            <text:p>105</text:p>
          </table:table-cell>
          <table:table-cell office:value-type="float" office:value="4.2305709739999999" table:style-name="ce1">
            <text:p>4,230570974</text:p>
          </table:table-cell>
          <table:table-cell office:value-type="float" office:value="1" table:style-name="ce1">
            <text:p>1</text:p>
          </table:table-cell>
          <table:table-cell office:value-type="float" office:value="87.892532399999993" table:style-name="ce1">
            <text:p>87,8925324</text:p>
          </table:table-cell>
          <table:table-cell office:value-type="float" office:value="6.9769999999999997E-3" table:style-name="ce1">
            <text:p>0,006977</text:p>
          </table:table-cell>
          <table:table-cell office:value-type="float" office:value="4.7799972000000003E-2" table:style-name="ce1">
            <text:p>0,047799972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Matutina</text:p>
          </table:table-cell>
          <table:table-cell office:value-type="string" table:style-name="ce1">
            <text:p>Envase 2 lt.</text:p>
          </table:table-cell>
          <table:table-cell office:value-type="float" office:value="296" table:style-name="ce1">
            <text:p>296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48.55298492" table:style-name="ce1">
            <text:p>48,55298492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2.5846059590000001" table:style-name="ce1">
            <text:p>2,584605959</text:p>
          </table:table-cell>
          <table:table-cell office:value-type="float" office:value="3" table:style-name="ce1">
            <text:p>3</text:p>
          </table:table-cell>
          <table:table-cell office:value-type="float" office:value="47.86049732" table:style-name="ce1">
            <text:p>47,86049732</text:p>
          </table:table-cell>
          <table:table-cell office:value-type="float" office:value="1.4468999999999999E-2" table:style-name="ce1">
            <text:p>0,014469</text:p>
          </table:table-cell>
          <table:table-cell office:value-type="float" office:value="5.3232689E-2" table:style-name="ce1">
            <text:p>0,053232689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Envase 2 lt.</text:p>
          </table:table-cell>
          <table:table-cell office:value-type="float" office:value="222" table:style-name="ce1">
            <text:p>222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59.222363100000003" table:style-name="ce1">
            <text:p>59,2223631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2.2201817739999998" table:style-name="ce1">
            <text:p>2,220181774</text:p>
          </table:table-cell>
          <table:table-cell office:value-type="float" office:value="3" table:style-name="ce1">
            <text:p>3</text:p>
          </table:table-cell>
          <table:table-cell office:value-type="float" office:value="59.08423423" table:style-name="ce1">
            <text:p>59,08423423</text:p>
          </table:table-cell>
          <table:table-cell office:value-type="float" office:value="2.3379999999999998E-3" table:style-name="ce1">
            <text:p>0,002338</text:p>
          </table:table-cell>
          <table:table-cell office:value-type="float" office:value="3.7488909000000001E-2" table:style-name="ce1">
            <text:p>0,037488909</text:p>
          </table:table-cell>
          <table:table-cell table:number-columns-repeated="1636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2,25 lt.</text:p>
          </table:table-cell>
          <table:table-cell office:value-type="float" office:value="462" table:style-name="ce1">
            <text:p>462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63.144821540000002" table:style-name="ce1">
            <text:p>63,14482154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3.9303080989999999" table:style-name="ce1">
            <text:p>3,930308099</text:p>
          </table:table-cell>
          <table:table-cell office:value-type="float" office:value="5" table:style-name="ce1">
            <text:p>5</text:p>
          </table:table-cell>
          <table:table-cell office:value-type="float" office:value="62.285129159999997" table:style-name="ce1">
            <text:p>62,28512916</text:p>
          </table:table-cell>
          <table:table-cell office:value-type="float" office:value="1.3802999999999999E-2" table:style-name="ce1">
            <text:p>0,013803</text:p>
          </table:table-cell>
          <table:table-cell office:value-type="float" office:value="6.2242762E-2" table:style-name="ce1">
            <text:p>0,062242762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09" table:style-name="ce1">
            <text:p>209</text:p>
          </table:table-cell>
          <table:table-cell office:value-type="float" office:value="249" table:style-name="ce1">
            <text:p>249</text:p>
          </table:table-cell>
          <table:table-cell office:value-type="float" office:value="259" table:style-name="ce1">
            <text:p>259</text:p>
          </table:table-cell>
          <table:table-cell office:value-type="float" office:value="335" table:style-name="ce1">
            <text:p>335</text:p>
          </table:table-cell>
          <table:table-cell office:value-type="float" office:value="334.85652449999998" table:style-name="ce1">
            <text:p>334,8565245</text:p>
          </table:table-cell>
          <table:table-cell office:value-type="float" office:value="379" table:style-name="ce1">
            <text:p>379</text:p>
          </table:table-cell>
          <table:table-cell office:value-type="float" office:value="387" table:style-name="ce1">
            <text:p>387</text:p>
          </table:table-cell>
          <table:table-cell office:value-type="float" office:value="18.952417910000001" table:style-name="ce1">
            <text:p>18,95241791</text:p>
          </table:table-cell>
          <table:table-cell office:value-type="float" office:value="24" table:style-name="ce1">
            <text:p>24</text:p>
          </table:table-cell>
          <table:table-cell office:value-type="float" office:value="325.59398449999998" table:style-name="ce1">
            <text:p>325,5939845</text:p>
          </table:table-cell>
          <table:table-cell office:value-type="float" office:value="2.8448000000000001E-2" table:style-name="ce1">
            <text:p>0,028448</text:p>
          </table:table-cell>
          <table:table-cell office:value-type="float" office:value="5.6598622000000001E-2" table:style-name="ce1">
            <text:p>0,056598622</text:p>
          </table:table-cell>
          <table:table-cell table:number-columns-repeated="1636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09" table:style-name="ce1">
            <text:p>209</text:p>
          </table:table-cell>
          <table:table-cell office:value-type="float" office:value="270" table:style-name="ce1">
            <text:p>270</text:p>
          </table:table-cell>
          <table:table-cell office:value-type="float" office:value="279" table:style-name="ce1">
            <text:p>279</text:p>
          </table:table-cell>
          <table:table-cell office:value-type="float" office:value="365" table:style-name="ce1">
            <text:p>365</text:p>
          </table:table-cell>
          <table:table-cell office:value-type="float" office:value="365.96254429999999" table:style-name="ce1">
            <text:p>365,9625443</text:p>
          </table:table-cell>
          <table:table-cell office:value-type="float" office:value="459" table:style-name="ce1">
            <text:p>459</text:p>
          </table:table-cell>
          <table:table-cell office:value-type="float" office:value="466" table:style-name="ce1">
            <text:p>466</text:p>
          </table:table-cell>
          <table:table-cell office:value-type="float" office:value="32.572679630000003" table:style-name="ce1">
            <text:p>32,57267963</text:p>
          </table:table-cell>
          <table:table-cell office:value-type="float" office:value="33" table:style-name="ce1">
            <text:p>33</text:p>
          </table:table-cell>
          <table:table-cell office:value-type="float" office:value="360.01671290000002" table:style-name="ce1">
            <text:p>360,0167129</text:p>
          </table:table-cell>
          <table:table-cell office:value-type="float" office:value="1.6514999999999998E-2" table:style-name="ce1">
            <text:p>0,016515</text:p>
          </table:table-cell>
          <table:table-cell office:value-type="float" office:value="8.9005501000000001E-2" table:style-name="ce1">
            <text:p>0,089005501</text:p>
          </table:table-cell>
          <table:table-cell table:number-columns-repeated="1636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Blue Patna</text:p>
          </table:table-cell>
          <table:table-cell office:value-type="string" table:style-name="ce1">
            <text:p>Bolsa 1 kg.</text:p>
          </table:table-cell>
          <table:table-cell office:value-type="float" office:value="325" table:style-name="ce1">
            <text:p>325</text:p>
          </table:table-cell>
          <table:table-cell office:value-type="float" office:value="46.9" table:style-name="ce1">
            <text:p>46,9</text:p>
          </table:table-cell>
          <table:table-cell office:value-type="float" office:value="47.9" table:style-name="ce1">
            <text:p>47,9</text:p>
          </table:table-cell>
          <table:table-cell office:value-type="float" office:value="63" table:style-name="ce1">
            <text:p>63</text:p>
          </table:table-cell>
          <table:table-cell office:value-type="float" office:value="60.148255399999996" table:style-name="ce1">
            <text:p>60,1482554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6.9171217550000001" table:style-name="ce1">
            <text:p>6,917121755</text:p>
          </table:table-cell>
          <table:table-cell office:value-type="float" office:value="13" table:style-name="ce1">
            <text:p>13</text:p>
          </table:table-cell>
          <table:table-cell office:value-type="float" office:value="61.255927739999997" table:style-name="ce1">
            <text:p>61,25592774</text:p>
          </table:table-cell>
          <table:table-cell office:value-type="float" office:value="-1.8082999999999998E-2" table:style-name="ce1">
            <text:p>-0,018083</text:p>
          </table:table-cell>
          <table:table-cell office:value-type="float" office:value="0.115001203" table:style-name="ce1">
            <text:p>0,115001203</text:p>
          </table:table-cell>
          <table:table-cell table:number-columns-repeated="1636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Green Chef</text:p>
          </table:table-cell>
          <table:table-cell office:value-type="string" table:style-name="ce1">
            <text:p>Bolsa 1 kg.</text:p>
          </table:table-cell>
          <table:table-cell office:value-type="float" office:value="329" table:style-name="ce1">
            <text:p>329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52.894157280000002" table:style-name="ce1">
            <text:p>52,89415728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4.1585230280000003" table:style-name="ce1">
            <text:p>4,158523028</text:p>
          </table:table-cell>
          <table:table-cell office:value-type="float" office:value="5" table:style-name="ce1">
            <text:p>5</text:p>
          </table:table-cell>
          <table:table-cell office:value-type="float" office:value="53.254226940000002" table:style-name="ce1">
            <text:p>53,25422694</text:p>
          </table:table-cell>
          <table:table-cell office:value-type="float" office:value="-6.7609999999999996E-3" table:style-name="ce1">
            <text:p>-0,006761</text:p>
          </table:table-cell>
          <table:table-cell office:value-type="float" office:value="7.8619704999999998E-2" table:style-name="ce1">
            <text:p>0,078619705</text:p>
          </table:table-cell>
          <table:table-cell table:number-columns-repeated="1636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Saman Blanco</text:p>
          </table:table-cell>
          <table:table-cell office:value-type="string" table:style-name="ce1">
            <text:p>Bolsa 1 kg.</text:p>
          </table:table-cell>
          <table:table-cell office:value-type="float" office:value="387" table:style-name="ce1">
            <text:p>387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58.145342710000001" table:style-name="ce1">
            <text:p>58,14534271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4.7428503869999998" table:style-name="ce1">
            <text:p>4,742850387</text:p>
          </table:table-cell>
          <table:table-cell office:value-type="float" office:value="7" table:style-name="ce1">
            <text:p>7</text:p>
          </table:table-cell>
          <table:table-cell office:value-type="float" office:value="58.146900809999998" table:style-name="ce1">
            <text:p>58,14690081</text:p>
          </table:table-cell>
          <table:table-cell office:value-type="float" office:value="-2.6999999999999999E-5" table:style-name="ce2">
            <text:p>-2,70E-05</text:p>
          </table:table-cell>
          <table:table-cell office:value-type="float" office:value="8.1568877999999997E-2" table:style-name="ce1">
            <text:p>0,081568878</text:p>
          </table:table-cell>
          <table:table-cell table:number-columns-repeated="1636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Aruba tipo Patna</text:p>
          </table:table-cell>
          <table:table-cell office:value-type="string" table:style-name="ce1">
            <text:p>Bolsa 1 kg.</text:p>
          </table:table-cell>
          <table:table-cell office:value-type="float" office:value="221" table:style-name="ce1">
            <text:p>221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36.145549920000001" table:style-name="ce1">
            <text:p>36,1455499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.0190736009999997" table:style-name="ce1">
            <text:p>5,019073601</text:p>
          </table:table-cell>
          <table:table-cell office:value-type="float" office:value="6" table:style-name="ce1">
            <text:p>6</text:p>
          </table:table-cell>
          <table:table-cell office:value-type="float" office:value="36.108229129999998" table:style-name="ce1">
            <text:p>36,10822913</text:p>
          </table:table-cell>
          <table:table-cell office:value-type="float" office:value="1.034E-3" table:style-name="ce1">
            <text:p>0,001034</text:p>
          </table:table-cell>
          <table:table-cell office:value-type="float" office:value="0.13885730399999999" table:style-name="ce1">
            <text:p>0,138857304</text:p>
          </table:table-cell>
          <table:table-cell table:number-columns-repeated="1636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Pony</text:p>
          </table:table-cell>
          <table:table-cell office:value-type="string" table:style-name="ce1">
            <text:p>Bolsa 1 kg.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39.36" table:style-name="ce1">
            <text:p>39,36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7.4395768689999997" table:style-name="ce1">
            <text:p>7,439576869</text:p>
          </table:table-cell>
          <table:table-cell office:value-type="float" office:value="9" table:style-name="ce1">
            <text:p>9</text:p>
          </table:table-cell>
          <table:table-cell office:value-type="float" office:value="39.36" table:style-name="ce1">
            <text:p>39,36</text:p>
          </table:table-cell>
          <table:table-cell office:value-type="float" office:value="0" table:style-name="ce1">
            <text:p>0</text:p>
          </table:table-cell>
          <table:table-cell office:value-type="float" office:value="0.18901364000000001" table:style-name="ce1">
            <text:p>0,18901364</text:p>
          </table:table-cell>
          <table:table-cell table:number-columns-repeated="1636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Vidarroz</text:p>
          </table:table-cell>
          <table:table-cell office:value-type="string" table:style-name="ce1">
            <text:p>Bolsa 1 kg.</text:p>
          </table:table-cell>
          <table:table-cell office:value-type="float" office:value="219" table:style-name="ce1">
            <text:p>219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6.231403739999998" table:style-name="ce1">
            <text:p>36,23140374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3.186312483" table:style-name="ce1">
            <text:p>3,186312483</text:p>
          </table:table-cell>
          <table:table-cell office:value-type="float" office:value="4" table:style-name="ce1">
            <text:p>4</text:p>
          </table:table-cell>
          <table:table-cell office:value-type="float" office:value="36.26027397" table:style-name="ce1">
            <text:p>36,26027397</text:p>
          </table:table-cell>
          <table:table-cell office:value-type="float" office:value="-7.9600000000000005E-4" table:style-name="ce1">
            <text:p>-0,000796</text:p>
          </table:table-cell>
          <table:table-cell office:value-type="float" office:value="8.7943389999999996E-2" table:style-name="ce1">
            <text:p>0,08794339</text:p>
          </table:table-cell>
          <table:table-cell table:number-columns-repeated="1636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Lata 380 grs.</text:p>
          </table:table-cell>
          <table:table-cell office:value-type="float" office:value="305" table:style-name="ce1">
            <text:p>30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40.965620860000001" table:style-name="ce1">
            <text:p>40,96562086</text:p>
          </table:table-cell>
          <table:table-cell office:value-type="float" office:value="53.36" table:style-name="ce1">
            <text:p>53,36</text:p>
          </table:table-cell>
          <table:table-cell office:value-type="float" office:value="57" table:style-name="ce1">
            <text:p>57</text:p>
          </table:table-cell>
          <table:table-cell office:value-type="float" office:value="5.0531587849999999" table:style-name="ce1">
            <text:p>5,053158785</text:p>
          </table:table-cell>
          <table:table-cell office:value-type="float" office:value="8" table:style-name="ce1">
            <text:p>8</text:p>
          </table:table-cell>
          <table:table-cell office:value-type="float" office:value="41.052612779999997" table:style-name="ce1">
            <text:p>41,05261278</text:p>
          </table:table-cell>
          <table:table-cell office:value-type="float" office:value="-2.1189999999999998E-3" table:style-name="ce1">
            <text:p>-0,002119</text:p>
          </table:table-cell>
          <table:table-cell office:value-type="float" office:value="0.123351207" table:style-name="ce1">
            <text:p>0,123351207</text:p>
          </table:table-cell>
          <table:table-cell table:number-columns-repeated="1636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Nidemar</text:p>
          </table:table-cell>
          <table:table-cell office:value-type="string" table:style-name="ce1">
            <text:p>Lata 300 grs.</text:p>
          </table:table-cell>
          <table:table-cell office:value-type="float" office:value="164" table:style-name="ce1">
            <text:p>164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6.707644120000001" table:style-name="ce1">
            <text:p>26,7076441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.867974266" table:style-name="ce1">
            <text:p>2,867974266</text:p>
          </table:table-cell>
          <table:table-cell office:value-type="float" office:value="4" table:style-name="ce1">
            <text:p>4</text:p>
          </table:table-cell>
          <table:table-cell office:value-type="float" office:value="26.708170729999999" table:style-name="ce1">
            <text:p>26,70817073</text:p>
          </table:table-cell>
          <table:table-cell office:value-type="float" office:value="-2.0000000000000002E-5" table:style-name="ce2">
            <text:p>-2,00E-05</text:p>
          </table:table-cell>
          <table:table-cell office:value-type="float" office:value="0.107384023" table:style-name="ce1">
            <text:p>0,107384023</text:p>
          </table:table-cell>
          <table:table-cell table:number-columns-repeated="1636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Azucarlito</text:p>
          </table:table-cell>
          <table:table-cell office:value-type="string" table:style-name="ce1">
            <text:p>Paquete 1 kg.</text:p>
          </table:table-cell>
          <table:table-cell office:value-type="float" office:value="200" table:style-name="ce1">
            <text:p>200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51.071020089999998" table:style-name="ce1">
            <text:p>51,07102009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2.291153821" table:style-name="ce1">
            <text:p>2,291153821</text:p>
          </table:table-cell>
          <table:table-cell office:value-type="float" office:value="3" table:style-name="ce1">
            <text:p>3</text:p>
          </table:table-cell>
          <table:table-cell office:value-type="float" office:value="51.19410714" table:style-name="ce1">
            <text:p>51,19410714</text:p>
          </table:table-cell>
          <table:table-cell office:value-type="float" office:value="-2.4039999999999999E-3" table:style-name="ce1">
            <text:p>-0,002404</text:p>
          </table:table-cell>
          <table:table-cell office:value-type="float" office:value="4.4862112000000003E-2" table:style-name="ce1">
            <text:p>0,044862112</text:p>
          </table:table-cell>
          <table:table-cell table:number-columns-repeated="1636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Bella Unión</text:p>
          </table:table-cell>
          <table:table-cell office:value-type="string" table:style-name="ce1">
            <text:p>Paquete 1 kg.</text:p>
          </table:table-cell>
          <table:table-cell office:value-type="float" office:value="338" table:style-name="ce1">
            <text:p>338</text:p>
          </table:table-cell>
          <table:table-cell office:value-type="float" office:value="39" table:style-name="ce1">
            <text:p>39</text:p>
          </table:table-cell>
          <table:table-cell office:value-type="float" office:value="39.9" table:style-name="ce1">
            <text:p>39,9</text:p>
          </table:table-cell>
          <table:table-cell office:value-type="float" office:value="51" table:style-name="ce1">
            <text:p>51</text:p>
          </table:table-cell>
          <table:table-cell office:value-type="float" office:value="50.482298710000002" table:style-name="ce1">
            <text:p>50,48229871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2.3977488899999999" table:style-name="ce1">
            <text:p>2,39774889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50.219202029999998" table:style-name="ce1">
            <text:p>50,21920203</text:p>
          </table:table-cell>
          <table:table-cell office:value-type="float" office:value="5.2389999999999997E-3" table:style-name="ce1">
            <text:p>0,005239</text:p>
          </table:table-cell>
          <table:table-cell office:value-type="float" office:value="4.7496824999999999E-2" table:style-name="ce1">
            <text:p>0,047496825</text:p>
          </table:table-cell>
          <table:table-cell table:number-columns-repeated="1636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Águila</text:p>
          </table:table-cell>
          <table:table-cell office:value-type="string" table:style-name="ce1">
            <text:p>Paquete 250 grs.</text:p>
          </table:table-cell>
          <table:table-cell office:value-type="float" office:value="387" table:style-name="ce1">
            <text:p>387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202" table:style-name="ce1">
            <text:p>202</text:p>
          </table:table-cell>
          <table:table-cell office:value-type="float" office:value="191.45357749999999" table:style-name="ce1">
            <text:p>191,4535775</text:p>
          </table:table-cell>
          <table:table-cell office:value-type="float" office:value="228" table:style-name="ce1">
            <text:p>228</text:p>
          </table:table-cell>
          <table:table-cell office:value-type="float" office:value="241" table:style-name="ce1">
            <text:p>241</text:p>
          </table:table-cell>
          <table:table-cell office:value-type="float" office:value="24.924971580000001" table:style-name="ce1">
            <text:p>24,92497158</text:p>
          </table:table-cell>
          <table:table-cell office:value-type="float" office:value="49" table:style-name="ce1">
            <text:p>49</text:p>
          </table:table-cell>
          <table:table-cell office:value-type="float" office:value="190.84282769999999" table:style-name="ce1">
            <text:p>190,8428277</text:p>
          </table:table-cell>
          <table:table-cell office:value-type="float" office:value="3.2000000000000002E-3" table:style-name="ce1">
            <text:p>0,0032</text:p>
          </table:table-cell>
          <table:table-cell office:value-type="float" office:value="0.13018806899999999" table:style-name="ce1">
            <text:p>0,130188069</text:p>
          </table:table-cell>
          <table:table-cell table:number-columns-repeated="1636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Chaná</text:p>
          </table:table-cell>
          <table:table-cell office:value-type="string" table:style-name="ce1">
            <text:p>Paquete 250 grs.</text:p>
          </table:table-cell>
          <table:table-cell office:value-type="float" office:value="389" table:style-name="ce1">
            <text:p>389</text:p>
          </table:table-cell>
          <table:table-cell office:value-type="float" office:value="134" table:style-name="ce1">
            <text:p>134</text:p>
          </table:table-cell>
          <table:table-cell office:value-type="float" office:value="154" table:style-name="ce1">
            <text:p>154</text:p>
          </table:table-cell>
          <table:table-cell office:value-type="float" office:value="231" table:style-name="ce1">
            <text:p>231</text:p>
          </table:table-cell>
          <table:table-cell office:value-type="float" office:value="225.62294320000001" table:style-name="ce1">
            <text:p>225,6229432</text:p>
          </table:table-cell>
          <table:table-cell office:value-type="float" office:value="263" table:style-name="ce1">
            <text:p>263</text:p>
          </table:table-cell>
          <table:table-cell office:value-type="float" office:value="277" table:style-name="ce1">
            <text:p>277</text:p>
          </table:table-cell>
          <table:table-cell office:value-type="float" office:value="25.95736316" table:style-name="ce1">
            <text:p>25,95736316</text:p>
          </table:table-cell>
          <table:table-cell office:value-type="float" office:value="26.1" table:style-name="ce1">
            <text:p>26,1</text:p>
          </table:table-cell>
          <table:table-cell office:value-type="float" office:value="222.2250962" table:style-name="ce1">
            <text:p>222,2250962</text:p>
          </table:table-cell>
          <table:table-cell office:value-type="float" office:value="1.529E-2" table:style-name="ce1">
            <text:p>0,01529</text:p>
          </table:table-cell>
          <table:table-cell office:value-type="float" office:value="0.11504753400000001" table:style-name="ce1">
            <text:p>0,115047534</text:p>
          </table:table-cell>
          <table:table-cell table:number-columns-repeated="1636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Saint</text:p>
          </table:table-cell>
          <table:table-cell office:value-type="string" table:style-name="ce1">
            <text:p>Paquete 250 grs.</text:p>
          </table:table-cell>
          <table:table-cell office:value-type="float" office:value="136" table:style-name="ce1">
            <text:p>136</text:p>
          </table:table-cell>
          <table:table-cell office:value-type="float" office:value="108" table:style-name="ce1">
            <text:p>108</text:p>
          </table:table-cell>
          <table:table-cell office:value-type="float" office:value="109.9" table:style-name="ce1">
            <text:p>109,9</text:p>
          </table:table-cell>
          <table:table-cell office:value-type="float" office:value="132.5" table:style-name="ce1">
            <text:p>132,5</text:p>
          </table:table-cell>
          <table:table-cell office:value-type="float" office:value="136.02001899999999" table:style-name="ce1">
            <text:p>136,020019</text:p>
          </table:table-cell>
          <table:table-cell office:value-type="float" office:value="165" table:style-name="ce1">
            <text:p>165</text:p>
          </table:table-cell>
          <table:table-cell office:value-type="float" office:value="176" table:style-name="ce1">
            <text:p>176</text:p>
          </table:table-cell>
          <table:table-cell office:value-type="float" office:value="10.473028169999999" table:style-name="ce1">
            <text:p>10,47302817</text:p>
          </table:table-cell>
          <table:table-cell office:value-type="float" office:value="11.5" table:style-name="ce1">
            <text:p>11,5</text:p>
          </table:table-cell>
          <table:table-cell office:value-type="float" office:value="134.57568280000001" table:style-name="ce1">
            <text:p>134,5756828</text:p>
          </table:table-cell>
          <table:table-cell office:value-type="float" office:value="1.0732999999999999E-2" table:style-name="ce1">
            <text:p>0,010733</text:p>
          </table:table-cell>
          <table:table-cell office:value-type="float" office:value="7.6996226000000001E-2" table:style-name="ce1">
            <text:p>0,076996226</text:p>
          </table:table-cell>
          <table:table-cell table:number-columns-repeated="1636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5% de grasa</text:p>
          </table:table-cell>
          <table:table-cell office:value-type="string" table:style-name="ce1">
            <text:p>1 kg.</text:p>
          </table:table-cell>
          <table:table-cell office:value-type="float" office:value="219" table:style-name="ce1">
            <text:p>219</text:p>
          </table:table-cell>
          <table:table-cell office:value-type="float" office:value="299" table:style-name="ce1">
            <text:p>299</text:p>
          </table:table-cell>
          <table:table-cell office:value-type="float" office:value="299" table:style-name="ce1">
            <text:p>299</text:p>
          </table:table-cell>
          <table:table-cell office:value-type="float" office:value="399" table:style-name="ce1">
            <text:p>399</text:p>
          </table:table-cell>
          <table:table-cell office:value-type="float" office:value="369.26991609999999" table:style-name="ce1">
            <text:p>369,2699161</text:p>
          </table:table-cell>
          <table:table-cell office:value-type="float" office:value="461.62" table:style-name="ce1">
            <text:p>461,62</text:p>
          </table:table-cell>
          <table:table-cell office:value-type="float" office:value="489" table:style-name="ce1">
            <text:p>489</text:p>
          </table:table-cell>
          <table:table-cell office:value-type="float" office:value="50.939737000000001" table:style-name="ce1">
            <text:p>50,939737</text:p>
          </table:table-cell>
          <table:table-cell office:value-type="float" office:value="112" table:style-name="ce1">
            <text:p>112</text:p>
          </table:table-cell>
          <table:table-cell office:value-type="float" office:value="364.74466460000002" table:style-name="ce1">
            <text:p>364,7446646</text:p>
          </table:table-cell>
          <table:table-cell office:value-type="float" office:value="1.2407E-2" table:style-name="ce1">
            <text:p>0,012407</text:p>
          </table:table-cell>
          <table:table-cell office:value-type="float" office:value="0.13794716200000001" table:style-name="ce1">
            <text:p>0,137947162</text:p>
          </table:table-cell>
          <table:table-cell table:number-columns-repeated="1636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20% de grasa</text:p>
          </table:table-cell>
          <table:table-cell office:value-type="string" table:style-name="ce1">
            <text:p>1 kg.</text:p>
          </table:table-cell>
          <table:table-cell office:value-type="float" office:value="209" table:style-name="ce1">
            <text:p>209</text:p>
          </table:table-cell>
          <table:table-cell office:value-type="float" office:value="235" table:style-name="ce1">
            <text:p>235</text:p>
          </table:table-cell>
          <table:table-cell office:value-type="float" office:value="249" table:style-name="ce1">
            <text:p>249</text:p>
          </table:table-cell>
          <table:table-cell office:value-type="float" office:value="318" table:style-name="ce1">
            <text:p>318</text:p>
          </table:table-cell>
          <table:table-cell office:value-type="float" office:value="327.05041469999998" table:style-name="ce1">
            <text:p>327,0504147</text:p>
          </table:table-cell>
          <table:table-cell office:value-type="float" office:value="384" table:style-name="ce1">
            <text:p>384</text:p>
          </table:table-cell>
          <table:table-cell office:value-type="float" office:value="425" table:style-name="ce1">
            <text:p>425</text:p>
          </table:table-cell>
          <table:table-cell office:value-type="float" office:value="27.086380869999999" table:style-name="ce1">
            <text:p>27,08638087</text:p>
          </table:table-cell>
          <table:table-cell office:value-type="float" office:value="40" table:style-name="ce1">
            <text:p>40</text:p>
          </table:table-cell>
          <table:table-cell office:value-type="float" office:value="311.77723200000003" table:style-name="ce1">
            <text:p>311,777232</text:p>
          </table:table-cell>
          <table:table-cell office:value-type="float" office:value="4.8987000000000003E-2" table:style-name="ce1">
            <text:p>0,048987</text:p>
          </table:table-cell>
          <table:table-cell office:value-type="float" office:value="8.2820199999999997E-2" table:style-name="ce1">
            <text:p>0,0828202</text:p>
          </table:table-cell>
          <table:table-cell table:number-columns-repeated="1636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Botella 960 ml.</text:p>
          </table:table-cell>
          <table:table-cell office:value-type="float" office:value="384" table:style-name="ce1">
            <text:p>384</text:p>
          </table:table-cell>
          <table:table-cell office:value-type="float" office:value="96" table:style-name="ce1">
            <text:p>96</text:p>
          </table:table-cell>
          <table:table-cell office:value-type="float" office:value="109" table:style-name="ce1">
            <text:p>109</text:p>
          </table:table-cell>
          <table:table-cell office:value-type="float" office:value="145" table:style-name="ce1">
            <text:p>145</text:p>
          </table:table-cell>
          <table:table-cell office:value-type="float" office:value="141.5575163" table:style-name="ce1">
            <text:p>141,5575163</text:p>
          </table:table-cell>
          <table:table-cell office:value-type="float" office:value="154" table:style-name="ce1">
            <text:p>154</text:p>
          </table:table-cell>
          <table:table-cell office:value-type="float" office:value="167" table:style-name="ce1">
            <text:p>167</text:p>
          </table:table-cell>
          <table:table-cell office:value-type="float" office:value="9.0605787249999992" table:style-name="ce1">
            <text:p>9,060578725</text:p>
          </table:table-cell>
          <table:table-cell office:value-type="float" office:value="5" table:style-name="ce1">
            <text:p>5</text:p>
          </table:table-cell>
          <table:table-cell office:value-type="float" office:value="136.74441089999999" table:style-name="ce1">
            <text:p>136,7444109</text:p>
          </table:table-cell>
          <table:table-cell office:value-type="float" office:value="3.5198E-2" table:style-name="ce1">
            <text:p>0,035198</text:p>
          </table:table-cell>
          <table:table-cell office:value-type="float" office:value="6.4006340999999994E-2" table:style-name="ce1">
            <text:p>0,064006341</text:p>
          </table:table-cell>
          <table:table-cell table:number-columns-repeated="1636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ilsen</text:p>
          </table:table-cell>
          <table:table-cell office:value-type="string" table:style-name="ce1">
            <text:p>Botella 960 ml.</text:p>
          </table:table-cell>
          <table:table-cell office:value-type="float" office:value="249" table:style-name="ce1">
            <text:p>249</text:p>
          </table:table-cell>
          <table:table-cell office:value-type="float" office:value="101.2" table:style-name="ce1">
            <text:p>101,2</text:p>
          </table:table-cell>
          <table:table-cell office:value-type="float" office:value="103" table:style-name="ce1">
            <text:p>103</text:p>
          </table:table-cell>
          <table:table-cell office:value-type="float" office:value="130" table:style-name="ce1">
            <text:p>130</text:p>
          </table:table-cell>
          <table:table-cell office:value-type="float" office:value="123.59504630000001" table:style-name="ce1">
            <text:p>123,5950463</text:p>
          </table:table-cell>
          <table:table-cell office:value-type="float" office:value="142" table:style-name="ce1">
            <text:p>142</text:p>
          </table:table-cell>
          <table:table-cell office:value-type="float" office:value="159" table:style-name="ce1">
            <text:p>159</text:p>
          </table:table-cell>
          <table:table-cell office:value-type="float" office:value="9.6060306890000007" table:style-name="ce1">
            <text:p>9,606030689</text:p>
          </table:table-cell>
          <table:table-cell office:value-type="float" office:value="18" table:style-name="ce1">
            <text:p>18</text:p>
          </table:table-cell>
          <table:table-cell office:value-type="float" office:value="123.0069651" table:style-name="ce1">
            <text:p>123,0069651</text:p>
          </table:table-cell>
          <table:table-cell office:value-type="float" office:value="4.7809999999999997E-3" table:style-name="ce1">
            <text:p>0,004781</text:p>
          </table:table-cell>
          <table:table-cell office:value-type="float" office:value="7.7721810000000002E-2" table:style-name="ce1">
            <text:p>0,07772181</text:p>
          </table:table-cell>
          <table:table-cell table:number-columns-repeated="1636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Zillertal</text:p>
          </table:table-cell>
          <table:table-cell office:value-type="string" table:style-name="ce1">
            <text:p>Botella 1 lt.</text:p>
          </table:table-cell>
          <table:table-cell office:value-type="float" office:value="355" table:style-name="ce1">
            <text:p>355</text:p>
          </table:table-cell>
          <table:table-cell office:value-type="float" office:value="125" table:style-name="ce1">
            <text:p>125</text:p>
          </table:table-cell>
          <table:table-cell office:value-type="float" office:value="139" table:style-name="ce1">
            <text:p>139</text:p>
          </table:table-cell>
          <table:table-cell office:value-type="float" office:value="160" table:style-name="ce1">
            <text:p>160</text:p>
          </table:table-cell>
          <table:table-cell office:value-type="float" office:value="155.71104579999999" table:style-name="ce1">
            <text:p>155,7110458</text:p>
          </table:table-cell>
          <table:table-cell office:value-type="float" office:value="177" table:style-name="ce1">
            <text:p>177</text:p>
          </table:table-cell>
          <table:table-cell office:value-type="float" office:value="184" table:style-name="ce1">
            <text:p>184</text:p>
          </table:table-cell>
          <table:table-cell office:value-type="float" office:value="8.136554598" table:style-name="ce1">
            <text:p>8,136554598</text:p>
          </table:table-cell>
          <table:table-cell office:value-type="float" office:value="10" table:style-name="ce1">
            <text:p>10</text:p>
          </table:table-cell>
          <table:table-cell office:value-type="float" office:value="152.38847960000001" table:style-name="ce1">
            <text:p>152,3884796</text:p>
          </table:table-cell>
          <table:table-cell office:value-type="float" office:value="2.1802999999999999E-2" table:style-name="ce1">
            <text:p>0,021803</text:p>
          </table:table-cell>
          <table:table-cell office:value-type="float" office:value="5.2254189999999999E-2" table:style-name="ce1">
            <text:p>0,05225419</text:p>
          </table:table-cell>
          <table:table-cell table:number-columns-repeated="1636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Fructis</text:p>
          </table:table-cell>
          <table:table-cell office:value-type="string" table:style-name="ce1">
            <text:p>Envase 350 ml.</text:p>
          </table:table-cell>
          <table:table-cell office:value-type="float" office:value="507" table:style-name="ce1">
            <text:p>507</text:p>
          </table:table-cell>
          <table:table-cell office:value-type="float" office:value="185" table:style-name="ce1">
            <text:p>185</text:p>
          </table:table-cell>
          <table:table-cell office:value-type="float" office:value="209" table:style-name="ce1">
            <text:p>209</text:p>
          </table:table-cell>
          <table:table-cell office:value-type="float" office:value="299" table:style-name="ce1">
            <text:p>299</text:p>
          </table:table-cell>
          <table:table-cell office:value-type="float" office:value="300.16935510000002" table:style-name="ce1">
            <text:p>300,1693551</text:p>
          </table:table-cell>
          <table:table-cell office:value-type="float" office:value="346" table:style-name="ce1">
            <text:p>346</text:p>
          </table:table-cell>
          <table:table-cell office:value-type="float" office:value="348" table:style-name="ce1">
            <text:p>348</text:p>
          </table:table-cell>
          <table:table-cell office:value-type="float" office:value="24.336595750000001" table:style-name="ce1">
            <text:p>24,33659575</text:p>
          </table:table-cell>
          <table:table-cell office:value-type="float" office:value="27" table:style-name="ce1">
            <text:p>27</text:p>
          </table:table-cell>
          <table:table-cell office:value-type="float" office:value="283.96852660000002" table:style-name="ce1">
            <text:p>283,9685266</text:p>
          </table:table-cell>
          <table:table-cell office:value-type="float" office:value="5.7050999999999998E-2" table:style-name="ce1">
            <text:p>0,057051</text:p>
          </table:table-cell>
          <table:table-cell office:value-type="float" office:value="8.1076217000000006E-2" table:style-name="ce1">
            <text:p>0,081076217</text:p>
          </table:table-cell>
          <table:table-cell table:number-columns-repeated="1636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edal</text:p>
          </table:table-cell>
          <table:table-cell office:value-type="string" table:style-name="ce1">
            <text:p>Envase 350 ml.</text:p>
          </table:table-cell>
          <table:table-cell office:value-type="float" office:value="380" table:style-name="ce1">
            <text:p>380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213" table:style-name="ce1">
            <text:p>213</text:p>
          </table:table-cell>
          <table:table-cell office:value-type="float" office:value="198.79956340000001" table:style-name="ce1">
            <text:p>198,7995634</text:p>
          </table:table-cell>
          <table:table-cell office:value-type="float" office:value="241" table:style-name="ce1">
            <text:p>241</text:p>
          </table:table-cell>
          <table:table-cell office:value-type="float" office:value="245" table:style-name="ce1">
            <text:p>245</text:p>
          </table:table-cell>
          <table:table-cell office:value-type="float" office:value="34.787483299999998" table:style-name="ce1">
            <text:p>34,7874833</text:p>
          </table:table-cell>
          <table:table-cell office:value-type="float" office:value="56" table:style-name="ce1">
            <text:p>56</text:p>
          </table:table-cell>
          <table:table-cell office:value-type="float" office:value="191.23910100000001" table:style-name="ce1">
            <text:p>191,239101</text:p>
          </table:table-cell>
          <table:table-cell office:value-type="float" office:value="3.9534E-2" table:style-name="ce1">
            <text:p>0,039534</text:p>
          </table:table-cell>
          <table:table-cell office:value-type="float" office:value="0.17498772500000001" table:style-name="ce1">
            <text:p>0,174987725</text:p>
          </table:table-cell>
          <table:table-cell table:number-columns-repeated="1636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uave</text:p>
          </table:table-cell>
          <table:table-cell office:value-type="string" table:style-name="ce1">
            <text:p>Envase 930 ml.</text:p>
          </table:table-cell>
          <table:table-cell office:value-type="float" office:value="255" table:style-name="ce1">
            <text:p>255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215" table:style-name="ce1">
            <text:p>215</text:p>
          </table:table-cell>
          <table:table-cell office:value-type="float" office:value="198.1181641" table:style-name="ce1">
            <text:p>198,1181641</text:p>
          </table:table-cell>
          <table:table-cell office:value-type="float" office:value="245" table:style-name="ce1">
            <text:p>245</text:p>
          </table:table-cell>
          <table:table-cell office:value-type="float" office:value="258" table:style-name="ce1">
            <text:p>258</text:p>
          </table:table-cell>
          <table:table-cell office:value-type="float" office:value="31.665072609999999" table:style-name="ce1">
            <text:p>31,66507261</text:p>
          </table:table-cell>
          <table:table-cell office:value-type="float" office:value="44" table:style-name="ce1">
            <text:p>44</text:p>
          </table:table-cell>
          <table:table-cell office:value-type="float" office:value="184.2304254" table:style-name="ce1">
            <text:p>184,2304254</text:p>
          </table:table-cell>
          <table:table-cell office:value-type="float" office:value="7.5382000000000005E-2" table:style-name="ce1">
            <text:p>0,075382</text:p>
          </table:table-cell>
          <table:table-cell office:value-type="float" office:value="0.15982922499999999" table:style-name="ce1">
            <text:p>0,159829225</text:p>
          </table:table-cell>
          <table:table-cell table:number-columns-repeated="1636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attivelli <text:s/>- Extra</text:p>
          </table:table-cell>
          <table:table-cell office:value-type="string" table:style-name="ce1">
            <text:p>1 kg.</text:p>
          </table:table-cell>
          <table:table-cell office:value-type="float" office:value="221" table:style-name="ce1">
            <text:p>221</text:p>
          </table:table-cell>
          <table:table-cell office:value-type="float" office:value="390" table:style-name="ce1">
            <text:p>390</text:p>
          </table:table-cell>
          <table:table-cell office:value-type="float" office:value="409" table:style-name="ce1">
            <text:p>409</text:p>
          </table:table-cell>
          <table:table-cell office:value-type="float" office:value="510" table:style-name="ce1">
            <text:p>510</text:p>
          </table:table-cell>
          <table:table-cell office:value-type="float" office:value="504.08730730000002" table:style-name="ce1">
            <text:p>504,0873073</text:p>
          </table:table-cell>
          <table:table-cell office:value-type="float" office:value="548" table:style-name="ce1">
            <text:p>548</text:p>
          </table:table-cell>
          <table:table-cell office:value-type="float" office:value="560" table:style-name="ce1">
            <text:p>560</text:p>
          </table:table-cell>
          <table:table-cell office:value-type="float" office:value="28.766750259999998" table:style-name="ce1">
            <text:p>28,76675026</text:p>
          </table:table-cell>
          <table:table-cell office:value-type="float" office:value="9" table:style-name="ce1">
            <text:p>9</text:p>
          </table:table-cell>
          <table:table-cell office:value-type="float" office:value="501.3434244" table:style-name="ce1">
            <text:p>501,3434244</text:p>
          </table:table-cell>
          <table:table-cell office:value-type="float" office:value="5.4730000000000004E-3" table:style-name="ce1">
            <text:p>0,005473</text:p>
          </table:table-cell>
          <table:table-cell office:value-type="float" office:value="5.7067E-2" table:style-name="ce1">
            <text:p>0,057067</text:p>
          </table:table-cell>
          <table:table-cell table:number-columns-repeated="1636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entenario - Extra</text:p>
          </table:table-cell>
          <table:table-cell office:value-type="string" table:style-name="ce1">
            <text:p>1 kg.</text:p>
          </table:table-cell>
          <table:table-cell office:value-type="float" office:value="202" table:style-name="ce1">
            <text:p>202</text:p>
          </table:table-cell>
          <table:table-cell office:value-type="float" office:value="339" table:style-name="ce1">
            <text:p>339</text:p>
          </table:table-cell>
          <table:table-cell office:value-type="float" office:value="389" table:style-name="ce1">
            <text:p>389</text:p>
          </table:table-cell>
          <table:table-cell office:value-type="float" office:value="519" table:style-name="ce1">
            <text:p>519</text:p>
          </table:table-cell>
          <table:table-cell office:value-type="float" office:value="506.53981620000002" table:style-name="ce1">
            <text:p>506,5398162</text:p>
          </table:table-cell>
          <table:table-cell office:value-type="float" office:value="606" table:style-name="ce1">
            <text:p>606</text:p>
          </table:table-cell>
          <table:table-cell office:value-type="float" office:value="606" table:style-name="ce1">
            <text:p>606</text:p>
          </table:table-cell>
          <table:table-cell office:value-type="float" office:value="42.296784809999998" table:style-name="ce1">
            <text:p>42,29678481</text:p>
          </table:table-cell>
          <table:table-cell office:value-type="float" office:value="72" table:style-name="ce1">
            <text:p>72</text:p>
          </table:table-cell>
          <table:table-cell office:value-type="float" office:value="506.98253089999997" table:style-name="ce1">
            <text:p>506,9825309</text:p>
          </table:table-cell>
          <table:table-cell office:value-type="float" office:value="-8.7299999999999997E-4" table:style-name="ce1">
            <text:p>-0,000873</text:p>
          </table:table-cell>
          <table:table-cell office:value-type="float" office:value="8.3501402000000002E-2" table:style-name="ce1">
            <text:p>0,083501402</text:p>
          </table:table-cell>
          <table:table-cell table:number-columns-repeated="1636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La Familia - Hilo amarillo</text:p>
          </table:table-cell>
          <table:table-cell office:value-type="string" table:style-name="ce1">
            <text:p>1 kg.</text:p>
          </table:table-cell>
          <table:table-cell office:value-type="float" office:value="182" table:style-name="ce1">
            <text:p>182</text:p>
          </table:table-cell>
          <table:table-cell office:value-type="float" office:value="270" table:style-name="ce1">
            <text:p>270</text:p>
          </table:table-cell>
          <table:table-cell office:value-type="float" office:value="270" table:style-name="ce1">
            <text:p>270</text:p>
          </table:table-cell>
          <table:table-cell office:value-type="float" office:value="346" table:style-name="ce1">
            <text:p>346</text:p>
          </table:table-cell>
          <table:table-cell office:value-type="float" office:value="337.09975530000003" table:style-name="ce1">
            <text:p>337,0997553</text:p>
          </table:table-cell>
          <table:table-cell office:value-type="float" office:value="365" table:style-name="ce1">
            <text:p>365</text:p>
          </table:table-cell>
          <table:table-cell office:value-type="float" office:value="379" table:style-name="ce1">
            <text:p>379</text:p>
          </table:table-cell>
          <table:table-cell office:value-type="float" office:value="18.859817889999999" table:style-name="ce1">
            <text:p>18,85981789</text:p>
          </table:table-cell>
          <table:table-cell office:value-type="float" office:value="27" table:style-name="ce1">
            <text:p>27</text:p>
          </table:table-cell>
          <table:table-cell office:value-type="float" office:value="336.49185390000002" table:style-name="ce1">
            <text:p>336,4918539</text:p>
          </table:table-cell>
          <table:table-cell office:value-type="float" office:value="1.807E-3" table:style-name="ce1">
            <text:p>0,001807</text:p>
          </table:table-cell>
          <table:table-cell office:value-type="float" office:value="5.5947289999999997E-2" table:style-name="ce1">
            <text:p>0,05594729</text:p>
          </table:table-cell>
          <table:table-cell table:number-columns-repeated="1636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Copacabana</text:p>
          </table:table-cell>
          <table:table-cell office:value-type="string" table:style-name="ce1">
            <text:p>Envase 500 grs.</text:p>
          </table:table-cell>
          <table:table-cell office:value-type="float" office:value="206" table:style-name="ce1">
            <text:p>206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165" table:style-name="ce1">
            <text:p>165</text:p>
          </table:table-cell>
          <table:table-cell office:value-type="float" office:value="164.73578000000001" table:style-name="ce1">
            <text:p>164,73578</text:p>
          </table:table-cell>
          <table:table-cell office:value-type="float" office:value="199.83" table:style-name="ce1">
            <text:p>199,83</text:p>
          </table:table-cell>
          <table:table-cell office:value-type="float" office:value="204" table:style-name="ce1">
            <text:p>204</text:p>
          </table:table-cell>
          <table:table-cell office:value-type="float" office:value="15.59328447" table:style-name="ce1">
            <text:p>15,59328447</text:p>
          </table:table-cell>
          <table:table-cell office:value-type="float" office:value="14" table:style-name="ce1">
            <text:p>14</text:p>
          </table:table-cell>
          <table:table-cell office:value-type="float" office:value="165.7128223" table:style-name="ce1">
            <text:p>165,7128223</text:p>
          </table:table-cell>
          <table:table-cell office:value-type="float" office:value="-5.8960000000000002E-3" table:style-name="ce1">
            <text:p>-0,005896</text:p>
          </table:table-cell>
          <table:table-cell office:value-type="float" office:value="9.4656330999999996E-2" table:style-name="ce1">
            <text:p>0,094656331</text:p>
          </table:table-cell>
          <table:table-cell table:number-columns-repeated="1636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Vascolet</text:p>
          </table:table-cell>
          <table:table-cell office:value-type="string" table:style-name="ce1">
            <text:p>Envase 500 grs.</text:p>
          </table:table-cell>
          <table:table-cell office:value-type="float" office:value="245" table:style-name="ce1">
            <text:p>245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74.9" table:style-name="ce1">
            <text:p>174,9</text:p>
          </table:table-cell>
          <table:table-cell office:value-type="float" office:value="168.73821799999999" table:style-name="ce1">
            <text:p>168,738218</text:p>
          </table:table-cell>
          <table:table-cell office:value-type="float" office:value="210" table:style-name="ce1">
            <text:p>210</text:p>
          </table:table-cell>
          <table:table-cell office:value-type="float" office:value="221" table:style-name="ce1">
            <text:p>221</text:p>
          </table:table-cell>
          <table:table-cell office:value-type="float" office:value="17.76170183" table:style-name="ce1">
            <text:p>17,76170183</text:p>
          </table:table-cell>
          <table:table-cell office:value-type="float" office:value="19" table:style-name="ce1">
            <text:p>19</text:p>
          </table:table-cell>
          <table:table-cell office:value-type="float" office:value="169.0148513" table:style-name="ce1">
            <text:p>169,0148513</text:p>
          </table:table-cell>
          <table:table-cell office:value-type="float" office:value="-1.637E-3" table:style-name="ce1">
            <text:p>-0,001637</text:p>
          </table:table-cell>
          <table:table-cell office:value-type="float" office:value="0.105261879" table:style-name="ce1">
            <text:p>0,105261879</text:p>
          </table:table-cell>
          <table:table-cell table:number-columns-repeated="1636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Axe Musk</text:p>
          </table:table-cell>
          <table:table-cell office:value-type="string" table:style-name="ce1">
            <text:p>Envase 113 grs.</text:p>
          </table:table-cell>
          <table:table-cell office:value-type="float" office:value="209" table:style-name="ce1">
            <text:p>209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56" table:style-name="ce1">
            <text:p>156</text:p>
          </table:table-cell>
          <table:table-cell office:value-type="float" office:value="153.1023916" table:style-name="ce1">
            <text:p>153,1023916</text:p>
          </table:table-cell>
          <table:table-cell office:value-type="float" office:value="180" table:style-name="ce1">
            <text:p>180</text:p>
          </table:table-cell>
          <table:table-cell office:value-type="float" office:value="189" table:style-name="ce1">
            <text:p>189</text:p>
          </table:table-cell>
          <table:table-cell office:value-type="float" office:value="15.998736620000001" table:style-name="ce1">
            <text:p>15,99873662</text:p>
          </table:table-cell>
          <table:table-cell office:value-type="float" office:value="16" table:style-name="ce1">
            <text:p>16</text:p>
          </table:table-cell>
          <table:table-cell office:value-type="float" office:value="151.23239229999999" table:style-name="ce1">
            <text:p>151,2323923</text:p>
          </table:table-cell>
          <table:table-cell office:value-type="float" office:value="1.2364999999999999E-2" table:style-name="ce1">
            <text:p>0,012365</text:p>
          </table:table-cell>
          <table:table-cell office:value-type="float" office:value="0.10449697400000001" table:style-name="ce1">
            <text:p>0,104496974</text:p>
          </table:table-cell>
          <table:table-cell table:number-columns-repeated="1636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Dove Original</text:p>
          </table:table-cell>
          <table:table-cell office:value-type="string" table:style-name="ce1">
            <text:p>Envase 100 grs.</text:p>
          </table:table-cell>
          <table:table-cell office:value-type="float" office:value="339" table:style-name="ce1">
            <text:p>339</text:p>
          </table:table-cell>
          <table:table-cell office:value-type="float" office:value="146" table:style-name="ce1">
            <text:p>146</text:p>
          </table:table-cell>
          <table:table-cell office:value-type="float" office:value="149" table:style-name="ce1">
            <text:p>149</text:p>
          </table:table-cell>
          <table:table-cell office:value-type="float" office:value="204" table:style-name="ce1">
            <text:p>204</text:p>
          </table:table-cell>
          <table:table-cell office:value-type="float" office:value="195.47519729999999" table:style-name="ce1">
            <text:p>195,4751973</text:p>
          </table:table-cell>
          <table:table-cell office:value-type="float" office:value="222" table:style-name="ce1">
            <text:p>222</text:p>
          </table:table-cell>
          <table:table-cell office:value-type="float" office:value="230" table:style-name="ce1">
            <text:p>230</text:p>
          </table:table-cell>
          <table:table-cell office:value-type="float" office:value="18.039819909999999" table:style-name="ce1">
            <text:p>18,03981991</text:p>
          </table:table-cell>
          <table:table-cell office:value-type="float" office:value="25" table:style-name="ce1">
            <text:p>25</text:p>
          </table:table-cell>
          <table:table-cell office:value-type="float" office:value="196.35188930000001" table:style-name="ce1">
            <text:p>196,3518893</text:p>
          </table:table-cell>
          <table:table-cell office:value-type="float" office:value="-4.4650000000000002E-3" table:style-name="ce1">
            <text:p>-0,004465</text:p>
          </table:table-cell>
          <table:table-cell office:value-type="float" office:value="9.2287002000000007E-2" table:style-name="ce1">
            <text:p>0,092287002</text:p>
          </table:table-cell>
          <table:table-cell table:number-columns-repeated="1636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Rexona Active Emotion</text:p>
          </table:table-cell>
          <table:table-cell office:value-type="string" table:style-name="ce1">
            <text:p>Envase 105 grs.</text:p>
          </table:table-cell>
          <table:table-cell office:value-type="float" office:value="331" table:style-name="ce1">
            <text:p>331</text:p>
          </table:table-cell>
          <table:table-cell office:value-type="float" office:value="108" table:style-name="ce1">
            <text:p>108</text:p>
          </table:table-cell>
          <table:table-cell office:value-type="float" office:value="115" table:style-name="ce1">
            <text:p>115</text:p>
          </table:table-cell>
          <table:table-cell office:value-type="float" office:value="174" table:style-name="ce1">
            <text:p>174</text:p>
          </table:table-cell>
          <table:table-cell office:value-type="float" office:value="165.2804166" table:style-name="ce1">
            <text:p>165,2804166</text:p>
          </table:table-cell>
          <table:table-cell office:value-type="float" office:value="190" table:style-name="ce1">
            <text:p>190</text:p>
          </table:table-cell>
          <table:table-cell office:value-type="float" office:value="218" table:style-name="ce1">
            <text:p>218</text:p>
          </table:table-cell>
          <table:table-cell office:value-type="float" office:value="20.727939110000001" table:style-name="ce1">
            <text:p>20,72793911</text:p>
          </table:table-cell>
          <table:table-cell office:value-type="float" office:value="23" table:style-name="ce1">
            <text:p>23</text:p>
          </table:table-cell>
          <table:table-cell office:value-type="float" office:value="165.6300866" table:style-name="ce1">
            <text:p>165,6300866</text:p>
          </table:table-cell>
          <table:table-cell office:value-type="float" office:value="-2.111E-3" table:style-name="ce1">
            <text:p>-0,002111</text:p>
          </table:table-cell>
          <table:table-cell office:value-type="float" office:value="0.12541073899999999" table:style-name="ce1">
            <text:p>0,125410739</text:p>
          </table:table-cell>
          <table:table-cell table:number-columns-repeated="1636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Deterjane limón</text:p>
          </table:table-cell>
          <table:table-cell office:value-type="string" table:style-name="ce1">
            <text:p>Envase 1.250 lt.</text:p>
          </table:table-cell>
          <table:table-cell office:value-type="float" office:value="360" table:style-name="ce1">
            <text:p>360</text:p>
          </table:table-cell>
          <table:table-cell office:value-type="float" office:value="73.900000000000006" table:style-name="ce1">
            <text:p>73,9</text:p>
          </table:table-cell>
          <table:table-cell office:value-type="float" office:value="79" table:style-name="ce1">
            <text:p>79</text:p>
          </table:table-cell>
          <table:table-cell office:value-type="float" office:value="100" table:style-name="ce1">
            <text:p>100</text:p>
          </table:table-cell>
          <table:table-cell office:value-type="float" office:value="99.69622382" table:style-name="ce1">
            <text:p>99,69622382</text:p>
          </table:table-cell>
          <table:table-cell office:value-type="float" office:value="140" table:style-name="ce1">
            <text:p>140</text:p>
          </table:table-cell>
          <table:table-cell office:value-type="float" office:value="155" table:style-name="ce1">
            <text:p>155</text:p>
          </table:table-cell>
          <table:table-cell office:value-type="float" office:value="11.7144589" table:style-name="ce1">
            <text:p>11,7144589</text:p>
          </table:table-cell>
          <table:table-cell office:value-type="float" office:value="16.5" table:style-name="ce1">
            <text:p>16,5</text:p>
          </table:table-cell>
          <table:table-cell office:value-type="float" office:value="99.261351050000002" table:style-name="ce1">
            <text:p>99,26135105</text:p>
          </table:table-cell>
          <table:table-cell office:value-type="float" office:value="4.3810000000000003E-3" table:style-name="ce1">
            <text:p>0,004381</text:p>
          </table:table-cell>
          <table:table-cell office:value-type="float" office:value="0.11750153100000001" table:style-name="ce1">
            <text:p>0,117501531</text:p>
          </table:table-cell>
          <table:table-cell table:number-columns-repeated="1636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Hurra Nevex Limón</text:p>
          </table:table-cell>
          <table:table-cell office:value-type="string" table:style-name="ce1">
            <text:p>Envase 1.250 lt.</text:p>
          </table:table-cell>
          <table:table-cell office:value-type="float" office:value="513" table:style-name="ce1">
            <text:p>513</text:p>
          </table:table-cell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108" table:style-name="ce1">
            <text:p>108</text:p>
          </table:table-cell>
          <table:table-cell office:value-type="float" office:value="106.5549889" table:style-name="ce1">
            <text:p>106,5549889</text:p>
          </table:table-cell>
          <table:table-cell office:value-type="float" office:value="129" table:style-name="ce1">
            <text:p>129</text:p>
          </table:table-cell>
          <table:table-cell office:value-type="float" office:value="159" table:style-name="ce1">
            <text:p>159</text:p>
          </table:table-cell>
          <table:table-cell office:value-type="float" office:value="11.369556080000001" table:style-name="ce1">
            <text:p>11,36955608</text:p>
          </table:table-cell>
          <table:table-cell office:value-type="float" office:value="17" table:style-name="ce1">
            <text:p>17</text:p>
          </table:table-cell>
          <table:table-cell office:value-type="float" office:value="103.17638940000001" table:style-name="ce1">
            <text:p>103,1763894</text:p>
          </table:table-cell>
          <table:table-cell office:value-type="float" office:value="3.2745999999999997E-2" table:style-name="ce1">
            <text:p>0,032746</text:p>
          </table:table-cell>
          <table:table-cell office:value-type="float" office:value="0.106701302" table:style-name="ce1">
            <text:p>0,106701302</text:p>
          </table:table-cell>
          <table:table-cell table:number-columns-repeated="1636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Protergente limón</text:p>
          </table:table-cell>
          <table:table-cell office:value-type="string" table:style-name="ce1">
            <text:p>Envase 1 lt.</text:p>
          </table:table-cell>
          <table:table-cell office:value-type="float" office:value="341" table:style-name="ce1">
            <text:p>341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56.343605310000001" table:style-name="ce1">
            <text:p>56,34360531</text:p>
          </table:table-cell>
          <table:table-cell office:value-type="float" office:value="66.349000000000004" table:style-name="ce1">
            <text:p>66,349</text:p>
          </table:table-cell>
          <table:table-cell office:value-type="float" office:value="69" table:style-name="ce1">
            <text:p>69</text:p>
          </table:table-cell>
          <table:table-cell office:value-type="float" office:value="4.532136371" table:style-name="ce1">
            <text:p>4,532136371</text:p>
          </table:table-cell>
          <table:table-cell office:value-type="float" office:value="8" table:style-name="ce1">
            <text:p>8</text:p>
          </table:table-cell>
          <table:table-cell office:value-type="float" office:value="57.065496439999997" table:style-name="ce1">
            <text:p>57,06549644</text:p>
          </table:table-cell>
          <table:table-cell office:value-type="float" office:value="-1.265E-2" table:style-name="ce1">
            <text:p>-0,01265</text:p>
          </table:table-cell>
          <table:table-cell office:value-type="float" office:value="8.0437458000000003E-2" table:style-name="ce1">
            <text:p>0,080437458</text:p>
          </table:table-cell>
          <table:table-cell table:number-columns-repeated="1636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kg.</text:p>
          </table:table-cell>
          <table:table-cell office:value-type="float" office:value="363" table:style-name="ce1">
            <text:p>363</text:p>
          </table:table-cell>
          <table:table-cell office:value-type="float" office:value="179" table:style-name="ce1">
            <text:p>179</text:p>
          </table:table-cell>
          <table:table-cell office:value-type="float" office:value="179" table:style-name="ce1">
            <text:p>179</text:p>
          </table:table-cell>
          <table:table-cell office:value-type="float" office:value="212" table:style-name="ce1">
            <text:p>212</text:p>
          </table:table-cell>
          <table:table-cell office:value-type="float" office:value="210.95372510000001" table:style-name="ce1">
            <text:p>210,9537251</text:p>
          </table:table-cell>
          <table:table-cell office:value-type="float" office:value="242" table:style-name="ce1">
            <text:p>242</text:p>
          </table:table-cell>
          <table:table-cell office:value-type="float" office:value="251" table:style-name="ce1">
            <text:p>251</text:p>
          </table:table-cell>
          <table:table-cell office:value-type="float" office:value="14.324410049999999" table:style-name="ce1">
            <text:p>14,32441005</text:p>
          </table:table-cell>
          <table:table-cell office:value-type="float" office:value="12" table:style-name="ce1">
            <text:p>12</text:p>
          </table:table-cell>
          <table:table-cell office:value-type="float" office:value="208.44108230000001" table:style-name="ce1">
            <text:p>208,4410823</text:p>
          </table:table-cell>
          <table:table-cell office:value-type="float" office:value="1.2054E-2" table:style-name="ce1">
            <text:p>0,012054</text:p>
          </table:table-cell>
          <table:table-cell office:value-type="float" office:value="6.7903090999999999E-2" table:style-name="ce1">
            <text:p>0,067903091</text:p>
          </table:table-cell>
          <table:table-cell table:number-columns-repeated="1636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1 kg.</text:p>
          </table:table-cell>
          <table:table-cell office:value-type="float" office:value="391" table:style-name="ce1">
            <text:p>391</text:p>
          </table:table-cell>
          <table:table-cell office:value-type="float" office:value="129" table:style-name="ce1">
            <text:p>129</text:p>
          </table:table-cell>
          <table:table-cell office:value-type="float" office:value="140" table:style-name="ce1">
            <text:p>140</text:p>
          </table:table-cell>
          <table:table-cell office:value-type="float" office:value="183" table:style-name="ce1">
            <text:p>183</text:p>
          </table:table-cell>
          <table:table-cell office:value-type="float" office:value="177.69585620000001" table:style-name="ce1">
            <text:p>177,6958562</text:p>
          </table:table-cell>
          <table:table-cell office:value-type="float" office:value="199" table:style-name="ce1">
            <text:p>199</text:p>
          </table:table-cell>
          <table:table-cell office:value-type="float" office:value="214" table:style-name="ce1">
            <text:p>214</text:p>
          </table:table-cell>
          <table:table-cell office:value-type="float" office:value="14.818749970000001" table:style-name="ce1">
            <text:p>14,81874997</text:p>
          </table:table-cell>
          <table:table-cell office:value-type="float" office:value="22" table:style-name="ce1">
            <text:p>22</text:p>
          </table:table-cell>
          <table:table-cell office:value-type="float" office:value="171.99021870000001" table:style-name="ce1">
            <text:p>171,9902187</text:p>
          </table:table-cell>
          <table:table-cell office:value-type="float" office:value="3.3174000000000002E-2" table:style-name="ce1">
            <text:p>0,033174</text:p>
          </table:table-cell>
          <table:table-cell office:value-type="float" office:value="8.3393896999999995E-2" table:style-name="ce1">
            <text:p>0,083393897</text:p>
          </table:table-cell>
          <table:table-cell table:number-columns-repeated="1636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Manjar</text:p>
          </table:table-cell>
          <table:table-cell office:value-type="string" table:style-name="ce1">
            <text:p>Envase 1 kg.</text:p>
          </table:table-cell>
          <table:table-cell office:value-type="float" office:value="385" table:style-name="ce1">
            <text:p>385</text:p>
          </table:table-cell>
          <table:table-cell office:value-type="float" office:value="130" table:style-name="ce1">
            <text:p>130</text:p>
          </table:table-cell>
          <table:table-cell office:value-type="float" office:value="137" table:style-name="ce1">
            <text:p>137</text:p>
          </table:table-cell>
          <table:table-cell office:value-type="float" office:value="162" table:style-name="ce1">
            <text:p>162</text:p>
          </table:table-cell>
          <table:table-cell office:value-type="float" office:value="157.99990919999999" table:style-name="ce1">
            <text:p>157,9999092</text:p>
          </table:table-cell>
          <table:table-cell office:value-type="float" office:value="190" table:style-name="ce1">
            <text:p>190</text:p>
          </table:table-cell>
          <table:table-cell office:value-type="float" office:value="222" table:style-name="ce1">
            <text:p>222</text:p>
          </table:table-cell>
          <table:table-cell office:value-type="float" office:value="12.905543359999999" table:style-name="ce1">
            <text:p>12,90554336</text:p>
          </table:table-cell>
          <table:table-cell office:value-type="float" office:value="21.9" table:style-name="ce1">
            <text:p>21,9</text:p>
          </table:table-cell>
          <table:table-cell office:value-type="float" office:value="154.7755918" table:style-name="ce1">
            <text:p>154,7755918</text:p>
          </table:table-cell>
          <table:table-cell office:value-type="float" office:value="2.0832E-2" table:style-name="ce1">
            <text:p>0,020832</text:p>
          </table:table-cell>
          <table:table-cell office:value-type="float" office:value="8.1680700999999994E-2" table:style-name="ce1">
            <text:p>0,081680701</text:p>
          </table:table-cell>
          <table:table-cell table:number-columns-repeated="1636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Dulce de membrill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400 grs.</text:p>
          </table:table-cell>
          <table:table-cell office:value-type="float" office:value="342" table:style-name="ce1">
            <text:p>342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65.663221829999998" table:style-name="ce1">
            <text:p>65,66322183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4.6534679360000002" table:style-name="ce1">
            <text:p>4,653467936</text:p>
          </table:table-cell>
          <table:table-cell office:value-type="float" office:value="4.3899999999999997" table:style-name="ce1">
            <text:p>4,39</text:p>
          </table:table-cell>
          <table:table-cell office:value-type="float" office:value="66.139710350000001" table:style-name="ce1">
            <text:p>66,13971035</text:p>
          </table:table-cell>
          <table:table-cell office:value-type="float" office:value="-7.2040000000000003E-3" table:style-name="ce1">
            <text:p>-0,007204</text:p>
          </table:table-cell>
          <table:table-cell office:value-type="float" office:value="7.0868712E-2" table:style-name="ce1">
            <text:p>0,070868712</text:p>
          </table:table-cell>
          <table:table-cell table:number-columns-repeated="1636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Adria</text:p>
          </table:table-cell>
          <table:table-cell office:value-type="string" table:style-name="ce1">
            <text:p>Paquete 500 grs.</text:p>
          </table:table-cell>
          <table:table-cell office:value-type="float" office:value="320" table:style-name="ce1">
            <text:p>320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77" table:style-name="ce1">
            <text:p>77</text:p>
          </table:table-cell>
          <table:table-cell office:value-type="float" office:value="75.714282019999999" table:style-name="ce1">
            <text:p>75,71428202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4.8948302799999999" table:style-name="ce1">
            <text:p>4,89483028</text:p>
          </table:table-cell>
          <table:table-cell office:value-type="float" office:value="4" table:style-name="ce1">
            <text:p>4</text:p>
          </table:table-cell>
          <table:table-cell office:value-type="float" office:value="75.392840140000004" table:style-name="ce1">
            <text:p>75,39284014</text:p>
          </table:table-cell>
          <table:table-cell office:value-type="float" office:value="4.2640000000000004E-3" table:style-name="ce1">
            <text:p>0,004264</text:p>
          </table:table-cell>
          <table:table-cell office:value-type="float" office:value="6.4648705000000001E-2" table:style-name="ce1">
            <text:p>0,064648705</text:p>
          </table:table-cell>
          <table:table-cell table:number-columns-repeated="1636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500 grs.</text:p>
          </table:table-cell>
          <table:table-cell office:value-type="float" office:value="307" table:style-name="ce1">
            <text:p>307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66.427339480000001" table:style-name="ce1">
            <text:p>66,42733948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4.1889222650000004" table:style-name="ce1">
            <text:p>4,188922265</text:p>
          </table:table-cell>
          <table:table-cell office:value-type="float" office:value="6" table:style-name="ce1">
            <text:p>6</text:p>
          </table:table-cell>
          <table:table-cell office:value-type="float" office:value="70.965849669999997" table:style-name="ce1">
            <text:p>70,96584967</text:p>
          </table:table-cell>
          <table:table-cell office:value-type="float" office:value="-6.3952999999999996E-2" table:style-name="ce1">
            <text:p>-0,063953</text:p>
          </table:table-cell>
          <table:table-cell office:value-type="float" office:value="6.3060214000000003E-2" table:style-name="ce1">
            <text:p>0,063060214</text:p>
          </table:table-cell>
          <table:table-cell table:number-columns-repeated="1636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Las Acacias</text:p>
          </table:table-cell>
          <table:table-cell office:value-type="string" table:style-name="ce1">
            <text:p>Paquete 500 grs.</text:p>
          </table:table-cell>
          <table:table-cell office:value-type="float" office:value="364" table:style-name="ce1">
            <text:p>364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62" table:style-name="ce1">
            <text:p>62</text:p>
          </table:table-cell>
          <table:table-cell office:value-type="float" office:value="63.463309780000003" table:style-name="ce1">
            <text:p>63,46330978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5.5711353209999999" table:style-name="ce1">
            <text:p>5,571135321</text:p>
          </table:table-cell>
          <table:table-cell office:value-type="float" office:value="5" table:style-name="ce1">
            <text:p>5</text:p>
          </table:table-cell>
          <table:table-cell office:value-type="float" office:value="62.853509000000003" table:style-name="ce1">
            <text:p>62,853509</text:p>
          </table:table-cell>
          <table:table-cell office:value-type="float" office:value="9.7020000000000006E-3" table:style-name="ce1">
            <text:p>0,009702</text:p>
          </table:table-cell>
          <table:table-cell office:value-type="float" office:value="8.7785136999999999E-2" table:style-name="ce1">
            <text:p>0,087785137</text:p>
          </table:table-cell>
          <table:table-cell table:number-columns-repeated="1636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ideos secos semolados</text:p>
          </table:table-cell>
          <table:table-cell office:value-type="string" table:style-name="ce1">
            <text:p>Las Acacias - franja celeste</text:p>
          </table:table-cell>
          <table:table-cell office:value-type="string" table:style-name="ce1">
            <text:p>Paquete 500 grs.</text:p>
          </table:table-cell>
          <table:table-cell office:value-type="float" office:value="207" table:style-name="ce1">
            <text:p>207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54.747900889999997" table:style-name="ce1">
            <text:p>54,74790089</text:p>
          </table:table-cell>
          <table:table-cell office:value-type="float" office:value="62.9" table:style-name="ce1">
            <text:p>62,9</text:p>
          </table:table-cell>
          <table:table-cell office:value-type="float" office:value="70" table:style-name="ce1">
            <text:p>70</text:p>
          </table:table-cell>
          <table:table-cell office:value-type="float" office:value="4.437380621" table:style-name="ce1">
            <text:p>4,437380621</text:p>
          </table:table-cell>
          <table:table-cell office:value-type="float" office:value="5" table:style-name="ce1">
            <text:p>5</text:p>
          </table:table-cell>
          <table:table-cell office:value-type="float" office:value="54.10999296" table:style-name="ce1">
            <text:p>54,10999296</text:p>
          </table:table-cell>
          <table:table-cell office:value-type="float" office:value="1.1789000000000001E-2" table:style-name="ce1">
            <text:p>0,011789</text:p>
          </table:table-cell>
          <table:table-cell office:value-type="float" office:value="8.1051155E-2" table:style-name="ce1">
            <text:p>0,081051155</text:p>
          </table:table-cell>
          <table:table-cell table:number-columns-repeated="1636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Centenario</text:p>
          </table:table-cell>
          <table:table-cell office:value-type="string" table:style-name="ce1">
            <text:p>Paquete 8 us.</text:p>
          </table:table-cell>
          <table:table-cell office:value-type="float" office:value="313" table:style-name="ce1">
            <text:p>313</text:p>
          </table:table-cell>
          <table:table-cell office:value-type="float" office:value="116" table:style-name="ce1">
            <text:p>116</text:p>
          </table:table-cell>
          <table:table-cell office:value-type="float" office:value="125" table:style-name="ce1">
            <text:p>125</text:p>
          </table:table-cell>
          <table:table-cell office:value-type="float" office:value="169" table:style-name="ce1">
            <text:p>169</text:p>
          </table:table-cell>
          <table:table-cell office:value-type="float" office:value="164.29041530000001" table:style-name="ce1">
            <text:p>164,2904153</text:p>
          </table:table-cell>
          <table:table-cell office:value-type="float" office:value="218" table:style-name="ce1">
            <text:p>218</text:p>
          </table:table-cell>
          <table:table-cell office:value-type="float" office:value="299" table:style-name="ce1">
            <text:p>299</text:p>
          </table:table-cell>
          <table:table-cell office:value-type="float" office:value="18.494068710000001" table:style-name="ce1">
            <text:p>18,49406871</text:p>
          </table:table-cell>
          <table:table-cell office:value-type="float" office:value="18" table:style-name="ce1">
            <text:p>18</text:p>
          </table:table-cell>
          <table:table-cell office:value-type="float" office:value="164.33160659999999" table:style-name="ce1">
            <text:p>164,3316066</text:p>
          </table:table-cell>
          <table:table-cell office:value-type="float" office:value="-2.5099999999999998E-4" table:style-name="ce1">
            <text:p>-0,000251</text:p>
          </table:table-cell>
          <table:table-cell office:value-type="float" office:value="0.112569371" table:style-name="ce1">
            <text:p>0,112569371</text:p>
          </table:table-cell>
          <table:table-cell table:number-columns-repeated="1636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Paquete 8 us.</text:p>
          </table:table-cell>
          <table:table-cell office:value-type="float" office:value="317" table:style-name="ce1">
            <text:p>317</text:p>
          </table:table-cell>
          <table:table-cell office:value-type="float" office:value="124" table:style-name="ce1">
            <text:p>124</text:p>
          </table:table-cell>
          <table:table-cell office:value-type="float" office:value="134.9" table:style-name="ce1">
            <text:p>134,9</text:p>
          </table:table-cell>
          <table:table-cell office:value-type="float" office:value="152" table:style-name="ce1">
            <text:p>152</text:p>
          </table:table-cell>
          <table:table-cell office:value-type="float" office:value="151.9618681" table:style-name="ce1">
            <text:p>151,9618681</text:p>
          </table:table-cell>
          <table:table-cell office:value-type="float" office:value="188" table:style-name="ce1">
            <text:p>188</text:p>
          </table:table-cell>
          <table:table-cell office:value-type="float" office:value="199" table:style-name="ce1">
            <text:p>199</text:p>
          </table:table-cell>
          <table:table-cell office:value-type="float" office:value="12.510527250000001" table:style-name="ce1">
            <text:p>12,51052725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57.3819599" table:style-name="ce1">
            <text:p>157,3819599</text:p>
          </table:table-cell>
          <table:table-cell office:value-type="float" office:value="-3.4438999999999997E-2" table:style-name="ce1">
            <text:p>-0,034439</text:p>
          </table:table-cell>
          <table:table-cell office:value-type="float" office:value="8.2326753000000003E-2" table:style-name="ce1">
            <text:p>0,082326753</text:p>
          </table:table-cell>
          <table:table-cell table:number-columns-repeated="1636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 8 us.</text:p>
          </table:table-cell>
          <table:table-cell office:value-type="float" office:value="332" table:style-name="ce1">
            <text:p>332</text:p>
          </table:table-cell>
          <table:table-cell office:value-type="float" office:value="159" table:style-name="ce1">
            <text:p>159</text:p>
          </table:table-cell>
          <table:table-cell office:value-type="float" office:value="185" table:style-name="ce1">
            <text:p>185</text:p>
          </table:table-cell>
          <table:table-cell office:value-type="float" office:value="220" table:style-name="ce1">
            <text:p>220</text:p>
          </table:table-cell>
          <table:table-cell office:value-type="float" office:value="217.71624679999999" table:style-name="ce1">
            <text:p>217,7162468</text:p>
          </table:table-cell>
          <table:table-cell office:value-type="float" office:value="255" table:style-name="ce1">
            <text:p>255</text:p>
          </table:table-cell>
          <table:table-cell office:value-type="float" office:value="335" table:style-name="ce1">
            <text:p>335</text:p>
          </table:table-cell>
          <table:table-cell office:value-type="float" office:value="17.300837770000001" table:style-name="ce1">
            <text:p>17,30083777</text:p>
          </table:table-cell>
          <table:table-cell office:value-type="float" office:value="34.21" table:style-name="ce1">
            <text:p>34,21</text:p>
          </table:table-cell>
          <table:table-cell office:value-type="float" office:value="218.1586116" table:style-name="ce1">
            <text:p>218,1586116</text:p>
          </table:table-cell>
          <table:table-cell office:value-type="float" office:value="-2.0279999999999999E-3" table:style-name="ce1">
            <text:p>-0,002028</text:p>
          </table:table-cell>
          <table:table-cell office:value-type="float" office:value="7.9465073999999997E-2" table:style-name="ce1">
            <text:p>0,079465074</text:p>
          </table:table-cell>
          <table:table-cell table:number-columns-repeated="1636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Famosa</text:p>
          </table:table-cell>
          <table:table-cell office:value-type="string" table:style-name="ce1">
            <text:p>Paquete 140 grs.</text:p>
          </table:table-cell>
          <table:table-cell office:value-type="float" office:value="446" table:style-name="ce1">
            <text:p>446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53.711281409999998" table:style-name="ce1">
            <text:p>53,71128141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3.709899112" table:style-name="ce1">
            <text:p>3,709899112</text:p>
          </table:table-cell>
          <table:table-cell office:value-type="float" office:value="6" table:style-name="ce1">
            <text:p>6</text:p>
          </table:table-cell>
          <table:table-cell office:value-type="float" office:value="53.420054829999998" table:style-name="ce1">
            <text:p>53,42005483</text:p>
          </table:table-cell>
          <table:table-cell office:value-type="float" office:value="5.4520000000000002E-3" table:style-name="ce1">
            <text:p>0,005452</text:p>
          </table:table-cell>
          <table:table-cell office:value-type="float" office:value="6.9071134000000006E-2" table:style-name="ce1">
            <text:p>0,069071134</text:p>
          </table:table-cell>
          <table:table-cell table:number-columns-repeated="1636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Maestro Cubano</text:p>
          </table:table-cell>
          <table:table-cell office:value-type="string" table:style-name="ce1">
            <text:p>Paquete 120 grs.</text:p>
          </table:table-cell>
          <table:table-cell office:value-type="float" office:value="226" table:style-name="ce1">
            <text:p>226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42.245535709999999" table:style-name="ce1">
            <text:p>42,24553571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2.2130475399999998" table:style-name="ce1">
            <text:p>2,21304754</text:p>
          </table:table-cell>
          <table:table-cell office:value-type="float" office:value="4" table:style-name="ce1">
            <text:p>4</text:p>
          </table:table-cell>
          <table:table-cell office:value-type="float" office:value="42.245535709999999" table:style-name="ce1">
            <text:p>42,24553571</text:p>
          </table:table-cell>
          <table:table-cell office:value-type="float" office:value="0" table:style-name="ce1">
            <text:p>0</text:p>
          </table:table-cell>
          <table:table-cell office:value-type="float" office:value="5.2385358999999999E-2" table:style-name="ce1">
            <text:p>0,052385359</text:p>
          </table:table-cell>
          <table:table-cell table:number-columns-repeated="1636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</text:p>
          </table:table-cell>
          <table:table-cell office:value-type="string" table:style-name="ce1">
            <text:p>Botella 1,5 lt.</text:p>
          </table:table-cell>
          <table:table-cell office:value-type="float" office:value="494" table:style-name="ce1">
            <text:p>494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117.46938040000001" table:style-name="ce1">
            <text:p>117,4693804</text:p>
          </table:table-cell>
          <table:table-cell office:value-type="float" office:value="127" table:style-name="ce1">
            <text:p>127</text:p>
          </table:table-cell>
          <table:table-cell office:value-type="float" office:value="133" table:style-name="ce1">
            <text:p>133</text:p>
          </table:table-cell>
          <table:table-cell office:value-type="float" office:value="6.3310222270000001" table:style-name="ce1">
            <text:p>6,331022227</text:p>
          </table:table-cell>
          <table:table-cell office:value-type="float" office:value="7" table:style-name="ce1">
            <text:p>7</text:p>
          </table:table-cell>
          <table:table-cell office:value-type="float" office:value="117.46296769999999" table:style-name="ce1">
            <text:p>117,4629677</text:p>
          </table:table-cell>
          <table:table-cell office:value-type="float" office:value="5.5000000000000002E-5" table:style-name="ce2">
            <text:p>5,50E-05</text:p>
          </table:table-cell>
          <table:table-cell office:value-type="float" office:value="5.3895085000000002E-2" table:style-name="ce1">
            <text:p>0,053895085</text:p>
          </table:table-cell>
          <table:table-cell table:number-columns-repeated="1636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_</text:p>
          </table:table-cell>
          <table:table-cell office:value-type="string" table:style-name="ce1">
            <text:p>Botella 2,25.lt.</text:p>
          </table:table-cell>
          <table:table-cell office:value-type="float" office:value="407" table:style-name="ce1">
            <text:p>407</text:p>
          </table:table-cell>
          <table:table-cell office:value-type="float" office:value="116" table:style-name="ce1">
            <text:p>116</text:p>
          </table:table-cell>
          <table:table-cell office:value-type="float" office:value="118" table:style-name="ce1">
            <text:p>118</text:p>
          </table:table-cell>
          <table:table-cell office:value-type="float" office:value="144" table:style-name="ce1">
            <text:p>144</text:p>
          </table:table-cell>
          <table:table-cell office:value-type="float" office:value="142.00961369999999" table:style-name="ce1">
            <text:p>142,0096137</text:p>
          </table:table-cell>
          <table:table-cell office:value-type="float" office:value="156" table:style-name="ce1">
            <text:p>156</text:p>
          </table:table-cell>
          <table:table-cell office:value-type="float" office:value="168" table:style-name="ce1">
            <text:p>168</text:p>
          </table:table-cell>
          <table:table-cell office:value-type="float" office:value="7.4679759819999996" table:style-name="ce1">
            <text:p>7,467975982</text:p>
          </table:table-cell>
          <table:table-cell office:value-type="float" office:value="5.01" table:style-name="ce1">
            <text:p>5,01</text:p>
          </table:table-cell>
          <table:table-cell office:value-type="float" office:value="139.52180609999999" table:style-name="ce1">
            <text:p>139,5218061</text:p>
          </table:table-cell>
          <table:table-cell office:value-type="float" office:value="1.7831E-2" table:style-name="ce1">
            <text:p>0,017831</text:p>
          </table:table-cell>
          <table:table-cell office:value-type="float" office:value="5.258782E-2" table:style-name="ce1">
            <text:p>0,05258782</text:p>
          </table:table-cell>
          <table:table-cell table:number-columns-repeated="1636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2 lt.</text:p>
          </table:table-cell>
          <table:table-cell office:value-type="float" office:value="352" table:style-name="ce1">
            <text:p>352</text:p>
          </table:table-cell>
          <table:table-cell office:value-type="float" office:value="99" table:style-name="ce1">
            <text:p>99</text:p>
          </table:table-cell>
          <table:table-cell office:value-type="float" office:value="104" table:style-name="ce1">
            <text:p>104</text:p>
          </table:table-cell>
          <table:table-cell office:value-type="float" office:value="136" table:style-name="ce1">
            <text:p>136</text:p>
          </table:table-cell>
          <table:table-cell office:value-type="float" office:value="128.16383640000001" table:style-name="ce1">
            <text:p>128,1638364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float" office:value="12.733338699999999" table:style-name="ce1">
            <text:p>12,7333387</text:p>
          </table:table-cell>
          <table:table-cell office:value-type="float" office:value="17" table:style-name="ce1">
            <text:p>17</text:p>
          </table:table-cell>
          <table:table-cell office:value-type="float" office:value="127.9342776" table:style-name="ce1">
            <text:p>127,9342776</text:p>
          </table:table-cell>
          <table:table-cell office:value-type="float" office:value="1.794E-3" table:style-name="ce1">
            <text:p>0,001794</text:p>
          </table:table-cell>
          <table:table-cell office:value-type="float" office:value="9.9352041000000002E-2" table:style-name="ce1">
            <text:p>0,099352041</text:p>
          </table:table-cell>
          <table:table-cell table:number-columns-repeated="1636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1,5 lt.</text:p>
          </table:table-cell>
          <table:table-cell office:value-type="float" office:value="302" table:style-name="ce1">
            <text:p>302</text:p>
          </table:table-cell>
          <table:table-cell office:value-type="float" office:value="90" table:style-name="ce1">
            <text:p>90</text:p>
          </table:table-cell>
          <table:table-cell office:value-type="float" office:value="94.9" table:style-name="ce1">
            <text:p>94,9</text:p>
          </table:table-cell>
          <table:table-cell office:value-type="float" office:value="97" table:style-name="ce1">
            <text:p>97</text:p>
          </table:table-cell>
          <table:table-cell office:value-type="float" office:value="99.027230759999995" table:style-name="ce1">
            <text:p>99,02723076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4.2457647600000001" table:style-name="ce1">
            <text:p>4,24576476</text:p>
          </table:table-cell>
          <table:table-cell office:value-type="float" office:value="0" table:style-name="ce1">
            <text:p>0</text:p>
          </table:table-cell>
          <table:table-cell office:value-type="float" office:value="99.571332909999995" table:style-name="ce1">
            <text:p>99,57133291</text:p>
          </table:table-cell>
          <table:table-cell office:value-type="float" office:value="-5.4640000000000001E-3" table:style-name="ce1">
            <text:p>-0,005464</text:p>
          </table:table-cell>
          <table:table-cell office:value-type="float" office:value="4.2874719999999998E-2" table:style-name="ce1">
            <text:p>0,04287472</text:p>
          </table:table-cell>
          <table:table-cell table:number-columns-repeated="1636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Burgy</text:p>
          </table:table-cell>
          <table:table-cell office:value-type="string" table:style-name="ce1">
            <text:p>Paquete 3 unidades</text:p>
          </table:table-cell>
          <table:table-cell office:value-type="float" office:value="238" table:style-name="ce1">
            <text:p>238</text:p>
          </table:table-cell>
          <table:table-cell office:value-type="float" office:value="31" table:style-name="ce1">
            <text:p>31</text:p>
          </table:table-cell>
          <table:table-cell office:value-type="float" office:value="31.9" table:style-name="ce1">
            <text:p>31,9</text:p>
          </table:table-cell>
          <table:table-cell office:value-type="float" office:value="36" table:style-name="ce1">
            <text:p>36</text:p>
          </table:table-cell>
          <table:table-cell office:value-type="float" office:value="36.486322309999998" table:style-name="ce1">
            <text:p>36,48632231</text:p>
          </table:table-cell>
          <table:table-cell office:value-type="float" office:value="45" table:style-name="ce1">
            <text:p>45</text:p>
          </table:table-cell>
          <table:table-cell office:value-type="float" office:value="59.9" table:style-name="ce1">
            <text:p>59,9</text:p>
          </table:table-cell>
          <table:table-cell office:value-type="float" office:value="3.049022409" table:style-name="ce1">
            <text:p>3,049022409</text:p>
          </table:table-cell>
          <table:table-cell office:value-type="float" office:value="5" table:style-name="ce1">
            <text:p>5</text:p>
          </table:table-cell>
          <table:table-cell office:value-type="float" office:value="36.221802289999999" table:style-name="ce1">
            <text:p>36,22180229</text:p>
          </table:table-cell>
          <table:table-cell office:value-type="float" office:value="7.3029999999999996E-3" table:style-name="ce1">
            <text:p>0,007303</text:p>
          </table:table-cell>
          <table:table-cell office:value-type="float" office:value="8.3566175000000006E-2" table:style-name="ce1">
            <text:p>0,083566175</text:p>
          </table:table-cell>
          <table:table-cell table:number-columns-repeated="1636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Paty</text:p>
          </table:table-cell>
          <table:table-cell office:value-type="string" table:style-name="ce1">
            <text:p>Paquete2 unidades</text:p>
          </table:table-cell>
          <table:table-cell office:value-type="float" office:value="104" table:style-name="ce1">
            <text:p>104</text:p>
          </table:table-cell>
          <table:table-cell office:value-type="float" office:value="45" table:style-name="ce1">
            <text:p>45</text:p>
          </table:table-cell>
          <table:table-cell office:value-type="float" office:value="45.7" table:style-name="ce1">
            <text:p>45,7</text:p>
          </table:table-cell>
          <table:table-cell office:value-type="float" office:value="49.9" table:style-name="ce1">
            <text:p>49,9</text:p>
          </table:table-cell>
          <table:table-cell office:value-type="float" office:value="53.75961538" table:style-name="ce1">
            <text:p>53,75961538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6.1083027200000002" table:style-name="ce1">
            <text:p>6,10830272</text:p>
          </table:table-cell>
          <table:table-cell office:value-type="float" office:value="6.1" table:style-name="ce1">
            <text:p>6,1</text:p>
          </table:table-cell>
          <table:table-cell office:value-type="float" office:value="53.75961538" table:style-name="ce1">
            <text:p>53,75961538</text:p>
          </table:table-cell>
          <table:table-cell office:value-type="float" office:value="0" table:style-name="ce1">
            <text:p>0</text:p>
          </table:table-cell>
          <table:table-cell office:value-type="float" office:value="0.11362251499999999" table:style-name="ce1">
            <text:p>0,113622515</text:p>
          </table:table-cell>
          <table:table-cell table:number-columns-repeated="1636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2 unidades</text:p>
          </table:table-cell>
          <table:table-cell office:value-type="float" office:value="376" table:style-name="ce1">
            <text:p>376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82.461593960000002" table:style-name="ce1">
            <text:p>82,46159396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4.9348320189999999" table:style-name="ce1">
            <text:p>4,934832019</text:p>
          </table:table-cell>
          <table:table-cell office:value-type="float" office:value="3" table:style-name="ce1">
            <text:p>3</text:p>
          </table:table-cell>
          <table:table-cell office:value-type="float" office:value="82.473866650000005" table:style-name="ce1">
            <text:p>82,47386665</text:p>
          </table:table-cell>
          <table:table-cell office:value-type="float" office:value="-1.4899999999999999E-4" table:style-name="ce1">
            <text:p>-0,000149</text:p>
          </table:table-cell>
          <table:table-cell office:value-type="float" office:value="5.9844004999999999E-2" table:style-name="ce1">
            <text:p>0,059844005</text:p>
          </table:table-cell>
          <table:table-cell table:number-columns-repeated="1636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Paquete 450 grs.</text:p>
          </table:table-cell>
          <table:table-cell office:value-type="float" office:value="137" table:style-name="ce1">
            <text:p>137</text:p>
          </table:table-cell>
          <table:table-cell office:value-type="float" office:value="23.9" table:style-name="ce1">
            <text:p>23,9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9.320266360000002" table:style-name="ce1">
            <text:p>29,3202663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4.7783345229999998" table:style-name="ce1">
            <text:p>4,778334523</text:p>
          </table:table-cell>
          <table:table-cell office:value-type="float" office:value="11" table:style-name="ce1">
            <text:p>11</text:p>
          </table:table-cell>
          <table:table-cell office:value-type="float" office:value="28.405822830000002" table:style-name="ce1">
            <text:p>28,40582283</text:p>
          </table:table-cell>
          <table:table-cell office:value-type="float" office:value="3.2191999999999998E-2" table:style-name="ce1">
            <text:p>0,032192</text:p>
          </table:table-cell>
          <table:table-cell office:value-type="float" office:value="0.16297036500000001" table:style-name="ce1">
            <text:p>0,162970365</text:p>
          </table:table-cell>
          <table:table-cell table:number-columns-repeated="1636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resto Pronta Arcor</text:p>
          </table:table-cell>
          <table:table-cell office:value-type="string" table:style-name="ce1">
            <text:p>Paquete 500 grs.</text:p>
          </table:table-cell>
          <table:table-cell office:value-type="float" office:value="285" table:style-name="ce1">
            <text:p>285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46.9" table:style-name="ce1">
            <text:p>46,9</text:p>
          </table:table-cell>
          <table:table-cell office:value-type="float" office:value="47.079081180000003" table:style-name="ce1">
            <text:p>47,07908118</text:p>
          </table:table-cell>
          <table:table-cell office:value-type="float" office:value="54.24" table:style-name="ce1">
            <text:p>54,24</text:p>
          </table:table-cell>
          <table:table-cell office:value-type="float" office:value="58.04" table:style-name="ce1">
            <text:p>58,04</text:p>
          </table:table-cell>
          <table:table-cell office:value-type="float" office:value="3.8145659589999998" table:style-name="ce1">
            <text:p>3,81456595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4.886380350000003" table:style-name="ce1">
            <text:p>44,88638035</text:p>
          </table:table-cell>
          <table:table-cell office:value-type="float" office:value="4.8849999999999998E-2" table:style-name="ce1">
            <text:p>0,04885</text:p>
          </table:table-cell>
          <table:table-cell office:value-type="float" office:value="8.1024648000000005E-2" table:style-name="ce1">
            <text:p>0,081024648</text:p>
          </table:table-cell>
          <table:table-cell table:number-columns-repeated="1636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uritas</text:p>
          </table:table-cell>
          <table:table-cell office:value-type="string" table:style-name="ce1">
            <text:p>Paquete 450 grs.</text:p>
          </table:table-cell>
          <table:table-cell office:value-type="float" office:value="330" table:style-name="ce1">
            <text:p>33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36.474495599999997" table:style-name="ce1">
            <text:p>36,4744956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7.5934335820000003" table:style-name="ce1">
            <text:p>7,593433582</text:p>
          </table:table-cell>
          <table:table-cell office:value-type="float" office:value="6" table:style-name="ce1">
            <text:p>6</text:p>
          </table:table-cell>
          <table:table-cell office:value-type="float" office:value="36.619316019999999" table:style-name="ce1">
            <text:p>36,61931602</text:p>
          </table:table-cell>
          <table:table-cell office:value-type="float" office:value="-3.9550000000000002E-3" table:style-name="ce1">
            <text:p>-0,003955</text:p>
          </table:table-cell>
          <table:table-cell office:value-type="float" office:value="0.208184745" table:style-name="ce1">
            <text:p>0,208184745</text:p>
          </table:table-cell>
          <table:table-cell table:number-columns-repeated="1636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284" table:style-name="ce1">
            <text:p>284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48.255622649999999" table:style-name="ce1">
            <text:p>48,25562265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6.4249190550000002" table:style-name="ce1">
            <text:p>6,424919055</text:p>
          </table:table-cell>
          <table:table-cell office:value-type="float" office:value="14" table:style-name="ce1">
            <text:p>14</text:p>
          </table:table-cell>
          <table:table-cell office:value-type="float" office:value="47.709095740000002" table:style-name="ce1">
            <text:p>47,70909574</text:p>
          </table:table-cell>
          <table:table-cell office:value-type="float" office:value="1.1455E-2" table:style-name="ce1">
            <text:p>0,011455</text:p>
          </table:table-cell>
          <table:table-cell office:value-type="float" office:value="0.13314342900000001" table:style-name="ce1">
            <text:p>0,133143429</text:p>
          </table:table-cell>
          <table:table-cell table:number-columns-repeated="1636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150" table:style-name="ce1">
            <text:p>150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43.363867839999997" table:style-name="ce1">
            <text:p>43,36386784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9.7145509709999995" table:style-name="ce1">
            <text:p>9,714550971</text:p>
          </table:table-cell>
          <table:table-cell office:value-type="float" office:value="17" table:style-name="ce1">
            <text:p>17</text:p>
          </table:table-cell>
          <table:table-cell office:value-type="float" office:value="43.134740989999997" table:style-name="ce1">
            <text:p>43,13474099</text:p>
          </table:table-cell>
          <table:table-cell office:value-type="float" office:value="5.3119999999999999E-3" table:style-name="ce1">
            <text:p>0,005312</text:p>
          </table:table-cell>
          <table:table-cell office:value-type="float" office:value="0.22402408900000001" table:style-name="ce1">
            <text:p>0,224024089</text:p>
          </table:table-cell>
          <table:table-cell table:number-columns-repeated="1636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358" table:style-name="ce1">
            <text:p>358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56.643497330000002" table:style-name="ce1">
            <text:p>56,64349733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6.1492807489999999" table:style-name="ce1">
            <text:p>6,149280749</text:p>
          </table:table-cell>
          <table:table-cell office:value-type="float" office:value="6.47" table:style-name="ce1">
            <text:p>6,47</text:p>
          </table:table-cell>
          <table:table-cell office:value-type="float" office:value="56.374357949999997" table:style-name="ce1">
            <text:p>56,37435795</text:p>
          </table:table-cell>
          <table:table-cell office:value-type="float" office:value="4.7739999999999996E-3" table:style-name="ce1">
            <text:p>0,004774</text:p>
          </table:table-cell>
          <table:table-cell office:value-type="float" office:value="0.108561107" table:style-name="ce1">
            <text:p>0,108561107</text:p>
          </table:table-cell>
          <table:table-cell table:number-columns-repeated="1636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285" table:style-name="ce1">
            <text:p>285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67" table:style-name="ce1">
            <text:p>67</text:p>
          </table:table-cell>
          <table:table-cell office:value-type="float" office:value="65.197032399999998" table:style-name="ce1">
            <text:p>65,1970324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6.7606608049999997" table:style-name="ce1">
            <text:p>6,760660805</text:p>
          </table:table-cell>
          <table:table-cell office:value-type="float" office:value="4.63" table:style-name="ce1">
            <text:p>4,63</text:p>
          </table:table-cell>
          <table:table-cell office:value-type="float" office:value="64.437050830000004" table:style-name="ce1">
            <text:p>64,43705083</text:p>
          </table:table-cell>
          <table:table-cell office:value-type="float" office:value="1.1794000000000001E-2" table:style-name="ce1">
            <text:p>0,011794</text:p>
          </table:table-cell>
          <table:table-cell office:value-type="float" office:value="0.103695836" table:style-name="ce1">
            <text:p>0,103695836</text:p>
          </table:table-cell>
          <table:table-cell table:number-columns-repeated="1636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Paquete 1 kg.</text:p>
          </table:table-cell>
          <table:table-cell office:value-type="float" office:value="147" table:style-name="ce1">
            <text:p>147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54.9" table:style-name="ce1">
            <text:p>54,9</text:p>
          </table:table-cell>
          <table:table-cell office:value-type="float" office:value="55.360047960000003" table:style-name="ce1">
            <text:p>55,36004796</text:p>
          </table:table-cell>
          <table:table-cell office:value-type="float" office:value="68" table:style-name="ce1">
            <text:p>68</text:p>
          </table:table-cell>
          <table:table-cell office:value-type="float" office:value="75" table:style-name="ce1">
            <text:p>75</text:p>
          </table:table-cell>
          <table:table-cell office:value-type="float" office:value="4.9325880350000002" table:style-name="ce1">
            <text:p>4,932588035</text:p>
          </table:table-cell>
          <table:table-cell office:value-type="float" office:value="1.18" table:style-name="ce1">
            <text:p>1,18</text:p>
          </table:table-cell>
          <table:table-cell office:value-type="float" office:value="54.647903810000003" table:style-name="ce1">
            <text:p>54,64790381</text:p>
          </table:table-cell>
          <table:table-cell office:value-type="float" office:value="1.3030999999999999E-2" table:style-name="ce1">
            <text:p>0,013031</text:p>
          </table:table-cell>
          <table:table-cell office:value-type="float" office:value="8.9100139999999994E-2" table:style-name="ce1">
            <text:p>0,08910014</text:p>
          </table:table-cell>
          <table:table-cell table:number-columns-repeated="1636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lt.</text:p>
          </table:table-cell>
          <table:table-cell office:value-type="float" office:value="220" table:style-name="ce1">
            <text:p>220</text:p>
          </table:table-cell>
          <table:table-cell office:value-type="float" office:value="163" table:style-name="ce1">
            <text:p>163</text:p>
          </table:table-cell>
          <table:table-cell office:value-type="float" office:value="179.9" table:style-name="ce1">
            <text:p>179,9</text:p>
          </table:table-cell>
          <table:table-cell office:value-type="float" office:value="245" table:style-name="ce1">
            <text:p>245</text:p>
          </table:table-cell>
          <table:table-cell office:value-type="float" office:value="242.5337328" table:style-name="ce1">
            <text:p>242,5337328</text:p>
          </table:table-cell>
          <table:table-cell office:value-type="float" office:value="270" table:style-name="ce1">
            <text:p>270</text:p>
          </table:table-cell>
          <table:table-cell office:value-type="float" office:value="292" table:style-name="ce1">
            <text:p>292</text:p>
          </table:table-cell>
          <table:table-cell office:value-type="float" office:value="15.583161840000001" table:style-name="ce1">
            <text:p>15,58316184</text:p>
          </table:table-cell>
          <table:table-cell office:value-type="float" office:value="14" table:style-name="ce1">
            <text:p>14</text:p>
          </table:table-cell>
          <table:table-cell office:value-type="float" office:value="240.96649640000001" table:style-name="ce1">
            <text:p>240,9664964</text:p>
          </table:table-cell>
          <table:table-cell office:value-type="float" office:value="6.5040000000000002E-3" table:style-name="ce1">
            <text:p>0,006504</text:p>
          </table:table-cell>
          <table:table-cell office:value-type="float" office:value="6.4251524000000004E-2" table:style-name="ce1">
            <text:p>0,064251524</text:p>
          </table:table-cell>
          <table:table-cell table:number-columns-repeated="1636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rufi</text:p>
          </table:table-cell>
          <table:table-cell office:value-type="string" table:style-name="ce1">
            <text:p>Envase 1lt.</text:p>
          </table:table-cell>
          <table:table-cell office:value-type="float" office:value="243" table:style-name="ce1">
            <text:p>243</text:p>
          </table:table-cell>
          <table:table-cell office:value-type="float" office:value="165" table:style-name="ce1">
            <text:p>165</text:p>
          </table:table-cell>
          <table:table-cell office:value-type="float" office:value="199" table:style-name="ce1">
            <text:p>199</text:p>
          </table:table-cell>
          <table:table-cell office:value-type="float" office:value="224.5" table:style-name="ce1">
            <text:p>224,5</text:p>
          </table:table-cell>
          <table:table-cell office:value-type="float" office:value="228.62322700000001" table:style-name="ce1">
            <text:p>228,623227</text:p>
          </table:table-cell>
          <table:table-cell office:value-type="float" office:value="287" table:style-name="ce1">
            <text:p>287</text:p>
          </table:table-cell>
          <table:table-cell office:value-type="float" office:value="287" table:style-name="ce1">
            <text:p>287</text:p>
          </table:table-cell>
          <table:table-cell office:value-type="float" office:value="22.942213389999999" table:style-name="ce1">
            <text:p>22,94221339</text:p>
          </table:table-cell>
          <table:table-cell office:value-type="float" office:value="54" table:style-name="ce1">
            <text:p>54</text:p>
          </table:table-cell>
          <table:table-cell office:value-type="float" office:value="233.16389810000001" table:style-name="ce1">
            <text:p>233,1638981</text:p>
          </table:table-cell>
          <table:table-cell office:value-type="float" office:value="-1.9474000000000002E-2" table:style-name="ce1">
            <text:p>-0,019474</text:p>
          </table:table-cell>
          <table:table-cell office:value-type="float" office:value="0.100349443" table:style-name="ce1">
            <text:p>0,100349443</text:p>
          </table:table-cell>
          <table:table-cell table:number-columns-repeated="1636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Agua Jane</text:p>
          </table:table-cell>
          <table:table-cell office:value-type="string" table:style-name="ce1">
            <text:p>Botella 1 lt.</text:p>
          </table:table-cell>
          <table:table-cell office:value-type="float" office:value="305" table:style-name="ce1">
            <text:p>305</text:p>
          </table:table-cell>
          <table:table-cell office:value-type="float" office:value="54" table:style-name="ce1">
            <text:p>54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69.666633700000006" table:style-name="ce1">
            <text:p>69,6666337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office:value-type="float" office:value="5.0807981980000001" table:style-name="ce1">
            <text:p>5,080798198</text:p>
          </table:table-cell>
          <table:table-cell office:value-type="float" office:value="9.74" table:style-name="ce1">
            <text:p>9,74</text:p>
          </table:table-cell>
          <table:table-cell office:value-type="float" office:value="68.71965032" table:style-name="ce1">
            <text:p>68,71965032</text:p>
          </table:table-cell>
          <table:table-cell office:value-type="float" office:value="1.3780000000000001E-2" table:style-name="ce1">
            <text:p>0,01378</text:p>
          </table:table-cell>
          <table:table-cell office:value-type="float" office:value="7.2930151999999998E-2" table:style-name="ce1">
            <text:p>0,072930152</text:p>
          </table:table-cell>
          <table:table-cell table:number-columns-repeated="1636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ello Rojo</text:p>
          </table:table-cell>
          <table:table-cell office:value-type="string" table:style-name="ce1">
            <text:p>Botella 1 lt.</text:p>
          </table:table-cell>
          <table:table-cell office:value-type="float" office:value="375" table:style-name="ce1">
            <text:p>375</text:p>
          </table:table-cell>
          <table:table-cell office:value-type="float" office:value="41.5" table:style-name="ce1">
            <text:p>41,5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59.69251706" table:style-name="ce1">
            <text:p>59,69251706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4.2274649670000004" table:style-name="ce1">
            <text:p>4,227464967</text:p>
          </table:table-cell>
          <table:table-cell office:value-type="float" office:value="7" table:style-name="ce1">
            <text:p>7</text:p>
          </table:table-cell>
          <table:table-cell office:value-type="float" office:value="58.790140880000003" table:style-name="ce1">
            <text:p>58,79014088</text:p>
          </table:table-cell>
          <table:table-cell office:value-type="float" office:value="1.5349E-2" table:style-name="ce1">
            <text:p>0,015349</text:p>
          </table:table-cell>
          <table:table-cell office:value-type="float" office:value="7.0820684999999994E-2" table:style-name="ce1">
            <text:p>0,070820685</text:p>
          </table:table-cell>
          <table:table-cell table:number-columns-repeated="1636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olución Cristal</text:p>
          </table:table-cell>
          <table:table-cell office:value-type="string" table:style-name="ce1">
            <text:p>Botella 1 lt.</text:p>
          </table:table-cell>
          <table:table-cell office:value-type="float" office:value="345" table:style-name="ce1">
            <text:p>345</text:p>
          </table:table-cell>
          <table:table-cell office:value-type="float" office:value="34.9" table:style-name="ce1">
            <text:p>34,9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53.080231189999999" table:style-name="ce1">
            <text:p>53,08023119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10.13919703" table:style-name="ce1">
            <text:p>10,13919703</text:p>
          </table:table-cell>
          <table:table-cell office:value-type="float" office:value="19" table:style-name="ce1">
            <text:p>19</text:p>
          </table:table-cell>
          <table:table-cell office:value-type="float" office:value="51.239899880000003" table:style-name="ce1">
            <text:p>51,23989988</text:p>
          </table:table-cell>
          <table:table-cell office:value-type="float" office:value="3.5915999999999997E-2" table:style-name="ce1">
            <text:p>0,035916</text:p>
          </table:table-cell>
          <table:table-cell office:value-type="float" office:value="0.19101644400000001" table:style-name="ce1">
            <text:p>0,191016444</text:p>
          </table:table-cell>
          <table:table-cell table:number-columns-repeated="1636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El Jefe</text:p>
          </table:table-cell>
          <table:table-cell office:value-type="string" table:style-name="ce1">
            <text:p>Envase 1/2 docena</text:p>
          </table:table-cell>
          <table:table-cell office:value-type="float" office:value="179" table:style-name="ce1">
            <text:p>179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64.81126845" table:style-name="ce1">
            <text:p>64,81126845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10.088058589999999" table:style-name="ce1">
            <text:p>10,08805859</text:p>
          </table:table-cell>
          <table:table-cell office:value-type="float" office:value="17" table:style-name="ce1">
            <text:p>17</text:p>
          </table:table-cell>
          <table:table-cell office:value-type="float" office:value="61.022566589999997" table:style-name="ce1">
            <text:p>61,02256659</text:p>
          </table:table-cell>
          <table:table-cell office:value-type="float" office:value="6.2087000000000003E-2" table:style-name="ce1">
            <text:p>0,062087</text:p>
          </table:table-cell>
          <table:table-cell office:value-type="float" office:value="0.15565284900000001" table:style-name="ce1">
            <text:p>0,155652849</text:p>
          </table:table-cell>
          <table:table-cell table:number-columns-repeated="1636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Prodhin</text:p>
          </table:table-cell>
          <table:table-cell office:value-type="string" table:style-name="ce1">
            <text:p>Envase 1/2 docena</text:p>
          </table:table-cell>
          <table:table-cell office:value-type="float" office:value="161" table:style-name="ce1">
            <text:p>161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77.280685230000003" table:style-name="ce1">
            <text:p>77,28068523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5.1948281610000002" table:style-name="ce1">
            <text:p>5,194828161</text:p>
          </table:table-cell>
          <table:table-cell office:value-type="float" office:value="7" table:style-name="ce1">
            <text:p>7</text:p>
          </table:table-cell>
          <table:table-cell office:value-type="float" office:value="68.7673913" table:style-name="ce1">
            <text:p>68,7673913</text:p>
          </table:table-cell>
          <table:table-cell office:value-type="float" office:value="0.12379800000000001" table:style-name="ce1">
            <text:p>0,123798</text:p>
          </table:table-cell>
          <table:table-cell office:value-type="float" office:value="6.7220265000000001E-2" table:style-name="ce1">
            <text:p>0,067220265</text:p>
          </table:table-cell>
          <table:table-cell table:number-columns-repeated="1636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Super huevo</text:p>
          </table:table-cell>
          <table:table-cell office:value-type="string" table:style-name="ce1">
            <text:p>Envase 1/2 docena</text:p>
          </table:table-cell>
          <table:table-cell office:value-type="float" office:value="239" table:style-name="ce1">
            <text:p>239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73" table:style-name="ce1">
            <text:p>73</text:p>
          </table:table-cell>
          <table:table-cell office:value-type="float" office:value="73.290510479999995" table:style-name="ce1">
            <text:p>73,29051048</text:p>
          </table:table-cell>
          <table:table-cell office:value-type="float" office:value="86.19" table:style-name="ce1">
            <text:p>86,19</text:p>
          </table:table-cell>
          <table:table-cell office:value-type="float" office:value="106" table:style-name="ce1">
            <text:p>106</text:p>
          </table:table-cell>
          <table:table-cell office:value-type="float" office:value="8.0809063230000007" table:style-name="ce1">
            <text:p>8,080906323</text:p>
          </table:table-cell>
          <table:table-cell office:value-type="float" office:value="16" table:style-name="ce1">
            <text:p>16</text:p>
          </table:table-cell>
          <table:table-cell office:value-type="float" office:value="69.190457219999999" table:style-name="ce1">
            <text:p>69,19045722</text:p>
          </table:table-cell>
          <table:table-cell office:value-type="float" office:value="5.9256999999999997E-2" table:style-name="ce1">
            <text:p>0,059257</text:p>
          </table:table-cell>
          <table:table-cell office:value-type="float" office:value="0.110258562" table:style-name="ce1">
            <text:p>0,110258562</text:p>
          </table:table-cell>
          <table:table-cell table:number-columns-repeated="1636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Astral plata</text:p>
          </table:table-cell>
          <table:table-cell office:value-type="string" table:style-name="ce1">
            <text:p>Unidad 125 grs.</text:p>
          </table:table-cell>
          <table:table-cell office:value-type="float" office:value="582" table:style-name="ce1">
            <text:p>582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63" table:style-name="ce1">
            <text:p>63</text:p>
          </table:table-cell>
          <table:table-cell office:value-type="float" office:value="60.381559950000003" table:style-name="ce1">
            <text:p>60,38155995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10.79331679" table:style-name="ce1">
            <text:p>10,79331679</text:p>
          </table:table-cell>
          <table:table-cell office:value-type="float" office:value="20" table:style-name="ce1">
            <text:p>20</text:p>
          </table:table-cell>
          <table:table-cell office:value-type="float" office:value="57.908874310000002" table:style-name="ce1">
            <text:p>57,90887431</text:p>
          </table:table-cell>
          <table:table-cell office:value-type="float" office:value="4.2700000000000002E-2" table:style-name="ce1">
            <text:p>0,0427</text:p>
          </table:table-cell>
          <table:table-cell office:value-type="float" office:value="0.17875187100000001" table:style-name="ce1">
            <text:p>0,178751871</text:p>
          </table:table-cell>
          <table:table-cell table:number-columns-repeated="1636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Palmolive</text:p>
          </table:table-cell>
          <table:table-cell office:value-type="string" table:style-name="ce1">
            <text:p>Unidad 125 grs.</text:p>
          </table:table-cell>
          <table:table-cell office:value-type="float" office:value="393" table:style-name="ce1">
            <text:p>393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46.739716199999997" table:style-name="ce1">
            <text:p>46,7397162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7.9278190989999997" table:style-name="ce1">
            <text:p>7,927819099</text:p>
          </table:table-cell>
          <table:table-cell office:value-type="float" office:value="14" table:style-name="ce1">
            <text:p>14</text:p>
          </table:table-cell>
          <table:table-cell office:value-type="float" office:value="47.541244470000002" table:style-name="ce1">
            <text:p>47,54124447</text:p>
          </table:table-cell>
          <table:table-cell office:value-type="float" office:value="-1.686E-2" table:style-name="ce1">
            <text:p>-0,01686</text:p>
          </table:table-cell>
          <table:table-cell office:value-type="float" office:value="0.16961632900000001" table:style-name="ce1">
            <text:p>0,169616329</text:p>
          </table:table-cell>
          <table:table-cell table:number-columns-repeated="1636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Rexona</text:p>
          </table:table-cell>
          <table:table-cell office:value-type="string" table:style-name="ce1">
            <text:p>Unidad 125 grs.</text:p>
          </table:table-cell>
          <table:table-cell office:value-type="float" office:value="346" table:style-name="ce1">
            <text:p>346</text:p>
          </table:table-cell>
          <table:table-cell office:value-type="float" office:value="27.6" table:style-name="ce1">
            <text:p>27,6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41.835633469999998" table:style-name="ce1">
            <text:p>41,83563347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5.8014303920000003" table:style-name="ce1">
            <text:p>5,80143039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1.809896479999999" table:style-name="ce1">
            <text:p>41,80989648</text:p>
          </table:table-cell>
          <table:table-cell office:value-type="float" office:value="6.1600000000000001E-4" table:style-name="ce1">
            <text:p>0,000616</text:p>
          </table:table-cell>
          <table:table-cell office:value-type="float" office:value="0.138671986" table:style-name="ce1">
            <text:p>0,138671986</text:p>
          </table:table-cell>
          <table:table-cell table:number-columns-repeated="1636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Drive</text:p>
          </table:table-cell>
          <table:table-cell office:value-type="string" table:style-name="ce1">
            <text:p>Paquete 800 grs.</text:p>
          </table:table-cell>
          <table:table-cell office:value-type="float" office:value="186" table:style-name="ce1">
            <text:p>186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15" table:style-name="ce1">
            <text:p>115</text:p>
          </table:table-cell>
          <table:table-cell office:value-type="float" office:value="119.82261750000001" table:style-name="ce1">
            <text:p>119,8226175</text:p>
          </table:table-cell>
          <table:table-cell office:value-type="float" office:value="148.37" table:style-name="ce1">
            <text:p>148,37</text:p>
          </table:table-cell>
          <table:table-cell office:value-type="float" office:value="149" table:style-name="ce1">
            <text:p>149</text:p>
          </table:table-cell>
          <table:table-cell office:value-type="float" office:value="11.71033776" table:style-name="ce1">
            <text:p>11,71033776</text:p>
          </table:table-cell>
          <table:table-cell office:value-type="float" office:value="16" table:style-name="ce1">
            <text:p>16</text:p>
          </table:table-cell>
          <table:table-cell office:value-type="float" office:value="117.416296" table:style-name="ce1">
            <text:p>117,416296</text:p>
          </table:table-cell>
          <table:table-cell office:value-type="float" office:value="2.0493999999999998E-2" table:style-name="ce1">
            <text:p>0,020494</text:p>
          </table:table-cell>
          <table:table-cell office:value-type="float" office:value="9.7730611999999994E-2" table:style-name="ce1">
            <text:p>0,097730612</text:p>
          </table:table-cell>
          <table:table-cell table:number-columns-repeated="1636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Paquete 800 grs.</text:p>
          </table:table-cell>
          <table:table-cell office:value-type="float" office:value="500" table:style-name="ce1">
            <text:p>500</text:p>
          </table:table-cell>
          <table:table-cell office:value-type="float" office:value="114" table:style-name="ce1">
            <text:p>114</text:p>
          </table:table-cell>
          <table:table-cell office:value-type="float" office:value="134" table:style-name="ce1">
            <text:p>134</text:p>
          </table:table-cell>
          <table:table-cell office:value-type="float" office:value="162" table:style-name="ce1">
            <text:p>162</text:p>
          </table:table-cell>
          <table:table-cell office:value-type="float" office:value="163.11054200000001" table:style-name="ce1">
            <text:p>163,110542</text:p>
          </table:table-cell>
          <table:table-cell office:value-type="float" office:value="201" table:style-name="ce1">
            <text:p>201</text:p>
          </table:table-cell>
          <table:table-cell office:value-type="float" office:value="209" table:style-name="ce1">
            <text:p>209</text:p>
          </table:table-cell>
          <table:table-cell office:value-type="float" office:value="13.414149719999999" table:style-name="ce1">
            <text:p>13,41414972</text:p>
          </table:table-cell>
          <table:table-cell office:value-type="float" office:value="14" table:style-name="ce1">
            <text:p>14</text:p>
          </table:table-cell>
          <table:table-cell office:value-type="float" office:value="159.464359" table:style-name="ce1">
            <text:p>159,464359</text:p>
          </table:table-cell>
          <table:table-cell office:value-type="float" office:value="2.2865E-2" table:style-name="ce1">
            <text:p>0,022865</text:p>
          </table:table-cell>
          <table:table-cell office:value-type="float" office:value="8.2239623999999997E-2" table:style-name="ce1">
            <text:p>0,082239624</text:p>
          </table:table-cell>
          <table:table-cell table:number-columns-repeated="1636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Skip - Paquete azul</text:p>
          </table:table-cell>
          <table:table-cell office:value-type="string" table:style-name="ce1">
            <text:p>Paquete 800 grs.</text:p>
          </table:table-cell>
          <table:table-cell office:value-type="float" office:value="186" table:style-name="ce1">
            <text:p>186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62" table:style-name="ce1">
            <text:p>162</text:p>
          </table:table-cell>
          <table:table-cell office:value-type="float" office:value="154.35513349999999" table:style-name="ce1">
            <text:p>154,3551335</text:p>
          </table:table-cell>
          <table:table-cell office:value-type="float" office:value="205" table:style-name="ce1">
            <text:p>205</text:p>
          </table:table-cell>
          <table:table-cell office:value-type="float" office:value="209" table:style-name="ce1">
            <text:p>209</text:p>
          </table:table-cell>
          <table:table-cell office:value-type="float" office:value="22.09516039" table:style-name="ce1">
            <text:p>22,09516039</text:p>
          </table:table-cell>
          <table:table-cell office:value-type="float" office:value="40" table:style-name="ce1">
            <text:p>40</text:p>
          </table:table-cell>
          <table:table-cell office:value-type="float" office:value="154.2011521" table:style-name="ce1">
            <text:p>154,2011521</text:p>
          </table:table-cell>
          <table:table-cell office:value-type="float" office:value="9.990000000000001E-4" table:style-name="ce1">
            <text:p>0,000999</text:p>
          </table:table-cell>
          <table:table-cell office:value-type="float" office:value="0.14314496600000001" table:style-name="ce1">
            <text:p>0,143144966</text:p>
          </table:table-cell>
          <table:table-cell table:number-columns-repeated="1636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Bull Dog</text:p>
          </table:table-cell>
          <table:table-cell office:value-type="string" table:style-name="ce1">
            <text:p>Unidad 300 grs.</text:p>
          </table:table-cell>
          <table:table-cell office:value-type="float" office:value="290" table:style-name="ce1">
            <text:p>290</text:p>
          </table:table-cell>
          <table:table-cell office:value-type="float" office:value="35.9" table:style-name="ce1">
            <text:p>35,9</text:p>
          </table:table-cell>
          <table:table-cell office:value-type="float" office:value="41" table:style-name="ce1">
            <text:p>41</text:p>
          </table:table-cell>
          <table:table-cell office:value-type="float" office:value="66" table:style-name="ce1">
            <text:p>66</text:p>
          </table:table-cell>
          <table:table-cell office:value-type="float" office:value="60.324302969999998" table:style-name="ce1">
            <text:p>60,32430297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10.829379279999999" table:style-name="ce1">
            <text:p>10,82937928</text:p>
          </table:table-cell>
          <table:table-cell office:value-type="float" office:value="24" table:style-name="ce1">
            <text:p>24</text:p>
          </table:table-cell>
          <table:table-cell office:value-type="float" office:value="58.755437469999997" table:style-name="ce1">
            <text:p>58,75543747</text:p>
          </table:table-cell>
          <table:table-cell office:value-type="float" office:value="2.6702E-2" table:style-name="ce1">
            <text:p>0,026702</text:p>
          </table:table-cell>
          <table:table-cell office:value-type="float" office:value="0.179519344" table:style-name="ce1">
            <text:p>0,179519344</text:p>
          </table:table-cell>
          <table:table-cell table:number-columns-repeated="1636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Unidad 200 grs.</text:p>
          </table:table-cell>
          <table:table-cell office:value-type="float" office:value="336" table:style-name="ce1">
            <text:p>336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44.922762460000001" table:style-name="ce1">
            <text:p>44,92276246</text:p>
          </table:table-cell>
          <table:table-cell office:value-type="float" office:value="52.24" table:style-name="ce1">
            <text:p>52,24</text:p>
          </table:table-cell>
          <table:table-cell office:value-type="float" office:value="54" table:style-name="ce1">
            <text:p>54</text:p>
          </table:table-cell>
          <table:table-cell office:value-type="float" office:value="3.2096440749999999" table:style-name="ce1">
            <text:p>3,209644075</text:p>
          </table:table-cell>
          <table:table-cell office:value-type="float" office:value="4" table:style-name="ce1">
            <text:p>4</text:p>
          </table:table-cell>
          <table:table-cell office:value-type="float" office:value="43.375478100000002" table:style-name="ce1">
            <text:p>43,3754781</text:p>
          </table:table-cell>
          <table:table-cell office:value-type="float" office:value="3.5672000000000002E-2" table:style-name="ce1">
            <text:p>0,035672</text:p>
          </table:table-cell>
          <table:table-cell office:value-type="float" office:value="7.1448056999999995E-2" table:style-name="ce1">
            <text:p>0,071448057</text:p>
          </table:table-cell>
          <table:table-cell table:number-columns-repeated="1636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Cattivelli</text:p>
          </table:table-cell>
          <table:table-cell office:value-type="string" table:style-name="ce1">
            <text:p>1 kg.</text:p>
          </table:table-cell>
          <table:table-cell office:value-type="float" office:value="29" table:style-name="ce1">
            <text:p>29</text:p>
          </table:table-cell>
          <table:table-cell office:value-type="float" office:value="399" table:style-name="ce1">
            <text:p>399</text:p>
          </table:table-cell>
          <table:table-cell office:value-type="float" office:value="399" table:style-name="ce1">
            <text:p>399</text:p>
          </table:table-cell>
          <table:table-cell office:value-type="float" office:value="565" table:style-name="ce1">
            <text:p>565</text:p>
          </table:table-cell>
          <table:table-cell office:value-type="float" office:value="584.48042269999996" table:style-name="ce1">
            <text:p>584,4804227</text:p>
          </table:table-cell>
          <table:table-cell office:value-type="float" office:value="890" table:style-name="ce1">
            <text:p>890</text:p>
          </table:table-cell>
          <table:table-cell office:value-type="float" office:value="890" table:style-name="ce1">
            <text:p>890</text:p>
          </table:table-cell>
          <table:table-cell office:value-type="float" office:value="88.243673670000007" table:style-name="ce1">
            <text:p>88,24367367</text:p>
          </table:table-cell>
          <table:table-cell office:value-type="float" office:value="47" table:style-name="ce1">
            <text:p>47</text:p>
          </table:table-cell>
          <table:table-cell office:value-type="float" office:value="585.27733990000002" table:style-name="ce1">
            <text:p>585,2773399</text:p>
          </table:table-cell>
          <table:table-cell office:value-type="float" office:value="-1.3619999999999999E-3" table:style-name="ce1">
            <text:p>-0,001362</text:p>
          </table:table-cell>
          <table:table-cell office:value-type="float" office:value="0.15097798000000001" table:style-name="ce1">
            <text:p>0,15097798</text:p>
          </table:table-cell>
          <table:table-cell table:number-columns-repeated="1636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206" table:style-name="ce1">
            <text:p>206</text:p>
          </table:table-cell>
          <table:table-cell office:value-type="float" office:value="449" table:style-name="ce1">
            <text:p>449</text:p>
          </table:table-cell>
          <table:table-cell office:value-type="float" office:value="470" table:style-name="ce1">
            <text:p>470</text:p>
          </table:table-cell>
          <table:table-cell office:value-type="float" office:value="550" table:style-name="ce1">
            <text:p>550</text:p>
          </table:table-cell>
          <table:table-cell office:value-type="float" office:value="558.47631469999999" table:style-name="ce1">
            <text:p>558,4763147</text:p>
          </table:table-cell>
          <table:table-cell office:value-type="float" office:value="627.45000000000005" table:style-name="ce1">
            <text:p>627,45</text:p>
          </table:table-cell>
          <table:table-cell office:value-type="float" office:value="627.45000000000005" table:style-name="ce1">
            <text:p>627,45</text:p>
          </table:table-cell>
          <table:table-cell office:value-type="float" office:value="25.997156489999998" table:style-name="ce1">
            <text:p>25,99715649</text:p>
          </table:table-cell>
          <table:table-cell office:value-type="float" office:value="20" table:style-name="ce1">
            <text:p>20</text:p>
          </table:table-cell>
          <table:table-cell office:value-type="float" office:value="551.57928219999997" table:style-name="ce1">
            <text:p>551,5792822</text:p>
          </table:table-cell>
          <table:table-cell office:value-type="float" office:value="1.2503999999999999E-2" table:style-name="ce1">
            <text:p>0,012504</text:p>
          </table:table-cell>
          <table:table-cell office:value-type="float" office:value="4.6550149999999998E-2" table:style-name="ce1">
            <text:p>0,04655015</text:p>
          </table:table-cell>
          <table:table-cell table:number-columns-repeated="1636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La Constancia</text:p>
          </table:table-cell>
          <table:table-cell office:value-type="string" table:style-name="ce1">
            <text:p>1 kg.</text:p>
          </table:table-cell>
          <table:table-cell office:value-type="float" office:value="105" table:style-name="ce1">
            <text:p>105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float" office:value="279" table:style-name="ce1">
            <text:p>279</text:p>
          </table:table-cell>
          <table:table-cell office:value-type="float" office:value="301.7336406" table:style-name="ce1">
            <text:p>301,7336406</text:p>
          </table:table-cell>
          <table:table-cell office:value-type="float" office:value="400" table:style-name="ce1">
            <text:p>400</text:p>
          </table:table-cell>
          <table:table-cell office:value-type="float" office:value="430" table:style-name="ce1">
            <text:p>430</text:p>
          </table:table-cell>
          <table:table-cell office:value-type="float" office:value="50.034229019999998" table:style-name="ce1">
            <text:p>50,03422902</text:p>
          </table:table-cell>
          <table:table-cell office:value-type="float" office:value="0" table:style-name="ce1">
            <text:p>0</text:p>
          </table:table-cell>
          <table:table-cell office:value-type="float" office:value="292.08537410000002" table:style-name="ce1">
            <text:p>292,0853741</text:p>
          </table:table-cell>
          <table:table-cell office:value-type="float" office:value="3.3031999999999999E-2" table:style-name="ce1">
            <text:p>0,033032</text:p>
          </table:table-cell>
          <table:table-cell office:value-type="float" office:value="0.16582250800000001" table:style-name="ce1">
            <text:p>0,165822508</text:p>
          </table:table-cell>
          <table:table-cell table:number-columns-repeated="1636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84" table:style-name="ce1">
            <text:p>84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float" office:value="420" table:style-name="ce1">
            <text:p>420</text:p>
          </table:table-cell>
          <table:table-cell office:value-type="float" office:value="415.02442459999997" table:style-name="ce1">
            <text:p>415,0244246</text:p>
          </table:table-cell>
          <table:table-cell office:value-type="float" office:value="460" table:style-name="ce1">
            <text:p>460</text:p>
          </table:table-cell>
          <table:table-cell office:value-type="float" office:value="460" table:style-name="ce1">
            <text:p>460</text:p>
          </table:table-cell>
          <table:table-cell office:value-type="float" office:value="24.377188839999999" table:style-name="ce1">
            <text:p>24,37718884</text:p>
          </table:table-cell>
          <table:table-cell office:value-type="float" office:value="0" table:style-name="ce1">
            <text:p>0</text:p>
          </table:table-cell>
          <table:table-cell office:value-type="float" office:value="395.13558110000002" table:style-name="ce1">
            <text:p>395,1355811</text:p>
          </table:table-cell>
          <table:table-cell office:value-type="float" office:value="5.0333999999999997E-2" table:style-name="ce1">
            <text:p>0,050334</text:p>
          </table:table-cell>
          <table:table-cell office:value-type="float" office:value="5.8736757000000001E-2" table:style-name="ce1">
            <text:p>0,058736757</text:p>
          </table:table-cell>
          <table:table-cell table:number-columns-repeated="1636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1 kg.</text:p>
          </table:table-cell>
          <table:table-cell office:value-type="float" office:value="226" table:style-name="ce1">
            <text:p>226</text:p>
          </table:table-cell>
          <table:table-cell office:value-type="float" office:value="419" table:style-name="ce1">
            <text:p>419</text:p>
          </table:table-cell>
          <table:table-cell office:value-type="float" office:value="470" table:style-name="ce1">
            <text:p>470</text:p>
          </table:table-cell>
          <table:table-cell office:value-type="float" office:value="525" table:style-name="ce1">
            <text:p>525</text:p>
          </table:table-cell>
          <table:table-cell office:value-type="float" office:value="552.91363320000005" table:style-name="ce1">
            <text:p>552,9136332</text:p>
          </table:table-cell>
          <table:table-cell office:value-type="float" office:value="610" table:style-name="ce1">
            <text:p>610</text:p>
          </table:table-cell>
          <table:table-cell office:value-type="float" office:value="640" table:style-name="ce1">
            <text:p>640</text:p>
          </table:table-cell>
          <table:table-cell office:value-type="float" office:value="40.021214890000003" table:style-name="ce1">
            <text:p>40,02121489</text:p>
          </table:table-cell>
          <table:table-cell office:value-type="float" office:value="80" table:style-name="ce1">
            <text:p>80</text:p>
          </table:table-cell>
          <table:table-cell office:value-type="float" office:value="553.97519999999997" table:style-name="ce1">
            <text:p>553,9752</text:p>
          </table:table-cell>
          <table:table-cell office:value-type="float" office:value="-1.916E-3" table:style-name="ce1">
            <text:p>-0,001916</text:p>
          </table:table-cell>
          <table:table-cell office:value-type="float" office:value="7.2382398000000001E-2" table:style-name="ce1">
            <text:p>0,072382398</text:p>
          </table:table-cell>
          <table:table-cell table:number-columns-repeated="1636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Envase 200 grs.</text:p>
          </table:table-cell>
          <table:table-cell office:value-type="float" office:value="83" table:style-name="ce1">
            <text:p>83</text:p>
          </table:table-cell>
          <table:table-cell office:value-type="float" office:value="53.5" table:style-name="ce1">
            <text:p>53,5</text:p>
          </table:table-cell>
          <table:table-cell office:value-type="float" office:value="53.5" table:style-name="ce1">
            <text:p>53,5</text:p>
          </table:table-cell>
          <table:table-cell office:value-type="float" office:value="59.9" table:style-name="ce1">
            <text:p>59,9</text:p>
          </table:table-cell>
          <table:table-cell office:value-type="float" office:value="61.904819279999998" table:style-name="ce1">
            <text:p>61,90481928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83" table:style-name="ce1">
            <text:p>83</text:p>
          </table:table-cell>
          <table:table-cell office:value-type="float" office:value="4.008324236" table:style-name="ce1">
            <text:p>4,008324236</text:p>
          </table:table-cell>
          <table:table-cell office:value-type="float" office:value="3.1" table:style-name="ce1">
            <text:p>3,1</text:p>
          </table:table-cell>
          <table:table-cell office:value-type="float" office:value="61.904819279999998" table:style-name="ce1">
            <text:p>61,90481928</text:p>
          </table:table-cell>
          <table:table-cell office:value-type="float" office:value="0" table:style-name="ce1">
            <text:p>0</text:p>
          </table:table-cell>
          <table:table-cell office:value-type="float" office:value="6.4749793E-2" table:style-name="ce1">
            <text:p>0,064749793</text:p>
          </table:table-cell>
          <table:table-cell table:number-columns-repeated="1636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onaprole sin sal</text:p>
          </table:table-cell>
          <table:table-cell office:value-type="string" table:style-name="ce1">
            <text:p>Envase 200 grs.</text:p>
          </table:table-cell>
          <table:table-cell office:value-type="float" office:value="255" table:style-name="ce1">
            <text:p>255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79.210194329999993" table:style-name="ce1">
            <text:p>79,21019433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5.6121645039999999" table:style-name="ce1">
            <text:p>5,612164504</text:p>
          </table:table-cell>
          <table:table-cell office:value-type="float" office:value="7" table:style-name="ce1">
            <text:p>7</text:p>
          </table:table-cell>
          <table:table-cell office:value-type="float" office:value="79.656453780000007" table:style-name="ce1">
            <text:p>79,65645378</text:p>
          </table:table-cell>
          <table:table-cell office:value-type="float" office:value="-5.6020000000000002E-3" table:style-name="ce1">
            <text:p>-0,005602</text:p>
          </table:table-cell>
          <table:table-cell office:value-type="float" office:value="7.0851543000000003E-2" table:style-name="ce1">
            <text:p>0,070851543</text:p>
          </table:table-cell>
          <table:table-cell table:number-columns-repeated="1636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Kasdorf</text:p>
          </table:table-cell>
          <table:table-cell office:value-type="string" table:style-name="ce1">
            <text:p>Envase 200 grs.</text:p>
          </table:table-cell>
          <table:table-cell office:value-type="float" office:value="282" table:style-name="ce1">
            <text:p>282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77.65778263" table:style-name="ce1">
            <text:p>77,65778263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5.0450468580000001" table:style-name="ce1">
            <text:p>5,045046858</text:p>
          </table:table-cell>
          <table:table-cell office:value-type="float" office:value="6" table:style-name="ce1">
            <text:p>6</text:p>
          </table:table-cell>
          <table:table-cell office:value-type="float" office:value="76.975306119999999" table:style-name="ce1">
            <text:p>76,97530612</text:p>
          </table:table-cell>
          <table:table-cell office:value-type="float" office:value="8.8660000000000006E-3" table:style-name="ce1">
            <text:p>0,008866</text:p>
          </table:table-cell>
          <table:table-cell office:value-type="float" office:value="6.4965116000000003E-2" table:style-name="ce1">
            <text:p>0,064965116</text:p>
          </table:table-cell>
          <table:table-cell table:number-columns-repeated="1636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Doriana nueva</text:p>
          </table:table-cell>
          <table:table-cell office:value-type="string" table:style-name="ce1">
            <text:p>Envase 250 grs.</text:p>
          </table:table-cell>
          <table:table-cell office:value-type="float" office:value="127" table:style-name="ce1">
            <text:p>127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93" table:style-name="ce1">
            <text:p>93</text:p>
          </table:table-cell>
          <table:table-cell office:value-type="float" office:value="93.319047620000006" table:style-name="ce1">
            <text:p>93,31904762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4.645562249999999" table:style-name="ce1">
            <text:p>14,64556225</text:p>
          </table:table-cell>
          <table:table-cell office:value-type="float" office:value="26" table:style-name="ce1">
            <text:p>26</text:p>
          </table:table-cell>
          <table:table-cell office:value-type="float" office:value="93.319047620000006" table:style-name="ce1">
            <text:p>93,31904762</text:p>
          </table:table-cell>
          <table:table-cell office:value-type="float" office:value="0" table:style-name="ce1">
            <text:p>0</text:p>
          </table:table-cell>
          <table:table-cell office:value-type="float" office:value="0.15694076000000001" table:style-name="ce1">
            <text:p>0,15694076</text:p>
          </table:table-cell>
          <table:table-cell table:number-columns-repeated="1636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Hellmans</text:p>
          </table:table-cell>
          <table:table-cell office:value-type="string" table:style-name="ce1">
            <text:p>Envase 500 grs.</text:p>
          </table:table-cell>
          <table:table-cell office:value-type="float" office:value="351" table:style-name="ce1">
            <text:p>351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137" table:style-name="ce1">
            <text:p>137</text:p>
          </table:table-cell>
          <table:table-cell office:value-type="float" office:value="141.37941219999999" table:style-name="ce1">
            <text:p>141,3794122</text:p>
          </table:table-cell>
          <table:table-cell office:value-type="float" office:value="172" table:style-name="ce1">
            <text:p>172</text:p>
          </table:table-cell>
          <table:table-cell office:value-type="float" office:value="175" table:style-name="ce1">
            <text:p>175</text:p>
          </table:table-cell>
          <table:table-cell office:value-type="float" office:value="16.546801049999999" table:style-name="ce1">
            <text:p>16,54680105</text:p>
          </table:table-cell>
          <table:table-cell office:value-type="float" office:value="27" table:style-name="ce1">
            <text:p>27</text:p>
          </table:table-cell>
          <table:table-cell office:value-type="float" office:value="138.72441119999999" table:style-name="ce1">
            <text:p>138,7244112</text:p>
          </table:table-cell>
          <table:table-cell office:value-type="float" office:value="1.9139E-2" table:style-name="ce1">
            <text:p>0,019139</text:p>
          </table:table-cell>
          <table:table-cell office:value-type="float" office:value="0.117038265" table:style-name="ce1">
            <text:p>0,117038265</text:p>
          </table:table-cell>
          <table:table-cell table:number-columns-repeated="1636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500 grs.</text:p>
          </table:table-cell>
          <table:table-cell office:value-type="float" office:value="224" table:style-name="ce1">
            <text:p>224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81" table:style-name="ce1">
            <text:p>81</text:p>
          </table:table-cell>
          <table:table-cell office:value-type="float" office:value="83.273535589999994" table:style-name="ce1">
            <text:p>83,27353559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1.254985769999999" table:style-name="ce1">
            <text:p>11,25498577</text:p>
          </table:table-cell>
          <table:table-cell office:value-type="float" office:value="20" table:style-name="ce1">
            <text:p>20</text:p>
          </table:table-cell>
          <table:table-cell office:value-type="float" office:value="83.0247162" table:style-name="ce1">
            <text:p>83,0247162</text:p>
          </table:table-cell>
          <table:table-cell office:value-type="float" office:value="2.9970000000000001E-3" table:style-name="ce1">
            <text:p>0,002997</text:p>
          </table:table-cell>
          <table:table-cell office:value-type="float" office:value="0.13515681399999999" table:style-name="ce1">
            <text:p>0,135156814</text:p>
          </table:table-cell>
          <table:table-cell table:number-columns-repeated="1636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Dulciora</text:p>
          </table:table-cell>
          <table:table-cell office:value-type="string" table:style-name="ce1">
            <text:p>Envase 500 grs.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53.770833330000002" table:style-name="ce1">
            <text:p>53,77083333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5.2989389109999996" table:style-name="ce1">
            <text:p>5,298938911</text:p>
          </table:table-cell>
          <table:table-cell office:value-type="float" office:value="4" table:style-name="ce1">
            <text:p>4</text:p>
          </table:table-cell>
          <table:table-cell office:value-type="float" office:value="53.770833330000002" table:style-name="ce1">
            <text:p>53,77083333</text:p>
          </table:table-cell>
          <table:table-cell office:value-type="float" office:value="0" table:style-name="ce1">
            <text:p>0</text:p>
          </table:table-cell>
          <table:table-cell office:value-type="float" office:value="9.8546713999999994E-2" table:style-name="ce1">
            <text:p>0,098546714</text:p>
          </table:table-cell>
          <table:table-cell table:number-columns-repeated="1636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El Hogar</text:p>
          </table:table-cell>
          <table:table-cell office:value-type="string" table:style-name="ce1">
            <text:p>Envase 500 grs.</text:p>
          </table:table-cell>
          <table:table-cell office:value-type="float" office:value="176" table:style-name="ce1">
            <text:p>176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89" table:style-name="ce1">
            <text:p>89</text:p>
          </table:table-cell>
          <table:table-cell office:value-type="float" office:value="89.334801630000001" table:style-name="ce1">
            <text:p>89,33480163</text:p>
          </table:table-cell>
          <table:table-cell office:value-type="float" office:value="116.79" table:style-name="ce1">
            <text:p>116,79</text:p>
          </table:table-cell>
          <table:table-cell office:value-type="float" office:value="120" table:style-name="ce1">
            <text:p>120</text:p>
          </table:table-cell>
          <table:table-cell office:value-type="float" office:value="12.266316959999999" table:style-name="ce1">
            <text:p>12,26631696</text:p>
          </table:table-cell>
          <table:table-cell office:value-type="float" office:value="1" table:style-name="ce1">
            <text:p>1</text:p>
          </table:table-cell>
          <table:table-cell office:value-type="float" office:value="89.381149429999994" table:style-name="ce1">
            <text:p>89,38114943</text:p>
          </table:table-cell>
          <table:table-cell office:value-type="float" office:value="-5.1900000000000004E-4" table:style-name="ce1">
            <text:p>-0,000519</text:p>
          </table:table-cell>
          <table:table-cell office:value-type="float" office:value="0.13730726100000001" table:style-name="ce1">
            <text:p>0,137307261</text:p>
          </table:table-cell>
          <table:table-cell table:number-columns-repeated="1636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500 grs.</text:p>
          </table:table-cell>
          <table:table-cell office:value-type="float" office:value="389" table:style-name="ce1">
            <text:p>389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101" table:style-name="ce1">
            <text:p>101</text:p>
          </table:table-cell>
          <table:table-cell office:value-type="float" office:value="98.573915409999998" table:style-name="ce1">
            <text:p>98,57391541</text:p>
          </table:table-cell>
          <table:table-cell office:value-type="float" office:value="115" table:style-name="ce1">
            <text:p>115</text:p>
          </table:table-cell>
          <table:table-cell office:value-type="float" office:value="135" table:style-name="ce1">
            <text:p>135</text:p>
          </table:table-cell>
          <table:table-cell office:value-type="float" office:value="8.8118079320000007" table:style-name="ce1">
            <text:p>8,811807932</text:p>
          </table:table-cell>
          <table:table-cell office:value-type="float" office:value="7" table:style-name="ce1">
            <text:p>7</text:p>
          </table:table-cell>
          <table:table-cell office:value-type="float" office:value="101.2250138" table:style-name="ce1">
            <text:p>101,2250138</text:p>
          </table:table-cell>
          <table:table-cell office:value-type="float" office:value="-2.6190000000000001E-2" table:style-name="ce1">
            <text:p>-0,02619</text:p>
          </table:table-cell>
          <table:table-cell office:value-type="float" office:value="8.9392897999999998E-2" table:style-name="ce1">
            <text:p>0,089392898</text:p>
          </table:table-cell>
          <table:table-cell table:number-columns-repeated="1636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57" table:style-name="ce1">
            <text:p>57</text:p>
          </table:table-cell>
          <table:table-cell office:value-type="float" office:value="299" table:style-name="ce1">
            <text:p>299</text:p>
          </table:table-cell>
          <table:table-cell office:value-type="float" office:value="299" table:style-name="ce1">
            <text:p>299</text:p>
          </table:table-cell>
          <table:table-cell office:value-type="float" office:value="329" table:style-name="ce1">
            <text:p>329</text:p>
          </table:table-cell>
          <table:table-cell office:value-type="float" office:value="354.5092707" table:style-name="ce1">
            <text:p>354,5092707</text:p>
          </table:table-cell>
          <table:table-cell office:value-type="float" office:value="489" table:style-name="ce1">
            <text:p>489</text:p>
          </table:table-cell>
          <table:table-cell office:value-type="float" office:value="489" table:style-name="ce1">
            <text:p>489</text:p>
          </table:table-cell>
          <table:table-cell office:value-type="float" office:value="64.026056890000007" table:style-name="ce1">
            <text:p>64,02605689</text:p>
          </table:table-cell>
          <table:table-cell office:value-type="float" office:value="136" table:style-name="ce1">
            <text:p>136</text:p>
          </table:table-cell>
          <table:table-cell office:value-type="float" office:value="348.03451469999999" table:style-name="ce1">
            <text:p>348,0345147</text:p>
          </table:table-cell>
          <table:table-cell office:value-type="float" office:value="1.8603999999999999E-2" table:style-name="ce1">
            <text:p>0,018604</text:p>
          </table:table-cell>
          <table:table-cell office:value-type="float" office:value="0.18060474600000001" table:style-name="ce1">
            <text:p>0,180604746</text:p>
          </table:table-cell>
          <table:table-cell table:number-columns-repeated="1636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05" table:style-name="ce1">
            <text:p>205</text:p>
          </table:table-cell>
          <table:table-cell office:value-type="float" office:value="319" table:style-name="ce1">
            <text:p>319</text:p>
          </table:table-cell>
          <table:table-cell office:value-type="float" office:value="349" table:style-name="ce1">
            <text:p>349</text:p>
          </table:table-cell>
          <table:table-cell office:value-type="float" office:value="379" table:style-name="ce1">
            <text:p>379</text:p>
          </table:table-cell>
          <table:table-cell office:value-type="float" office:value="411.97558229999999" table:style-name="ce1">
            <text:p>411,9755823</text:p>
          </table:table-cell>
          <table:table-cell office:value-type="float" office:value="619" table:style-name="ce1">
            <text:p>619</text:p>
          </table:table-cell>
          <table:table-cell office:value-type="float" office:value="650" table:style-name="ce1">
            <text:p>650</text:p>
          </table:table-cell>
          <table:table-cell office:value-type="float" office:value="62.72470517" table:style-name="ce1">
            <text:p>62,72470517</text:p>
          </table:table-cell>
          <table:table-cell office:value-type="float" office:value="79.5" table:style-name="ce1">
            <text:p>79,5</text:p>
          </table:table-cell>
          <table:table-cell office:value-type="float" office:value="410.20893749999999" table:style-name="ce1">
            <text:p>410,2089375</text:p>
          </table:table-cell>
          <table:table-cell office:value-type="float" office:value="4.3070000000000001E-3" table:style-name="ce1">
            <text:p>0,004307</text:p>
          </table:table-cell>
          <table:table-cell office:value-type="float" office:value="0.15225345300000001" table:style-name="ce1">
            <text:p>0,152253453</text:p>
          </table:table-cell>
          <table:table-cell table:number-columns-repeated="1636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08" table:style-name="ce1">
            <text:p>208</text:p>
          </table:table-cell>
          <table:table-cell office:value-type="float" office:value="259" table:style-name="ce1">
            <text:p>259</text:p>
          </table:table-cell>
          <table:table-cell office:value-type="float" office:value="265" table:style-name="ce1">
            <text:p>265</text:p>
          </table:table-cell>
          <table:table-cell office:value-type="float" office:value="349" table:style-name="ce1">
            <text:p>349</text:p>
          </table:table-cell>
          <table:table-cell office:value-type="float" office:value="352.5671567" table:style-name="ce1">
            <text:p>352,5671567</text:p>
          </table:table-cell>
          <table:table-cell office:value-type="float" office:value="419" table:style-name="ce1">
            <text:p>419</text:p>
          </table:table-cell>
          <table:table-cell office:value-type="float" office:value="439" table:style-name="ce1">
            <text:p>439</text:p>
          </table:table-cell>
          <table:table-cell office:value-type="float" office:value="26.383044810000001" table:style-name="ce1">
            <text:p>26,38304481</text:p>
          </table:table-cell>
          <table:table-cell office:value-type="float" office:value="40" table:style-name="ce1">
            <text:p>40</text:p>
          </table:table-cell>
          <table:table-cell office:value-type="float" office:value="342.4389157" table:style-name="ce1">
            <text:p>342,4389157</text:p>
          </table:table-cell>
          <table:table-cell office:value-type="float" office:value="2.9576999999999999E-2" table:style-name="ce1">
            <text:p>0,029577</text:p>
          </table:table-cell>
          <table:table-cell office:value-type="float" office:value="7.4831260999999996E-2" table:style-name="ce1">
            <text:p>0,074831261</text:p>
          </table:table-cell>
          <table:table-cell table:number-columns-repeated="1636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02" table:style-name="ce1">
            <text:p>202</text:p>
          </table:table-cell>
          <table:table-cell office:value-type="float" office:value="289" table:style-name="ce1">
            <text:p>289</text:p>
          </table:table-cell>
          <table:table-cell office:value-type="float" office:value="289" table:style-name="ce1">
            <text:p>289</text:p>
          </table:table-cell>
          <table:table-cell office:value-type="float" office:value="376" table:style-name="ce1">
            <text:p>376</text:p>
          </table:table-cell>
          <table:table-cell office:value-type="float" office:value="382.64488599999999" table:style-name="ce1">
            <text:p>382,644886</text:p>
          </table:table-cell>
          <table:table-cell office:value-type="float" office:value="463" table:style-name="ce1">
            <text:p>463</text:p>
          </table:table-cell>
          <table:table-cell office:value-type="float" office:value="473" table:style-name="ce1">
            <text:p>473</text:p>
          </table:table-cell>
          <table:table-cell office:value-type="float" office:value="27.47909069" table:style-name="ce1">
            <text:p>27,47909069</text:p>
          </table:table-cell>
          <table:table-cell office:value-type="float" office:value="24" table:style-name="ce1">
            <text:p>24</text:p>
          </table:table-cell>
          <table:table-cell office:value-type="float" office:value="371.17722559999999" table:style-name="ce1">
            <text:p>371,1772256</text:p>
          </table:table-cell>
          <table:table-cell office:value-type="float" office:value="3.0894999999999999E-2" table:style-name="ce1">
            <text:p>0,030895</text:p>
          </table:table-cell>
          <table:table-cell office:value-type="float" office:value="7.1813558E-2" table:style-name="ce1">
            <text:p>0,071813558</text:p>
          </table:table-cell>
          <table:table-cell table:number-columns-repeated="1636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Los Sorchantes</text:p>
          </table:table-cell>
          <table:table-cell office:value-type="string" table:style-name="ce1">
            <text:p>Paquete 330 grs.</text:p>
          </table:table-cell>
          <table:table-cell office:value-type="float" office:value="253" table:style-name="ce1">
            <text:p>253</text:p>
          </table:table-cell>
          <table:table-cell office:value-type="float" office:value="60" table:style-name="ce1">
            <text:p>60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77.436866359999996" table:style-name="ce1">
            <text:p>77,43686636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5.8072763680000001" table:style-name="ce1">
            <text:p>5,807276368</text:p>
          </table:table-cell>
          <table:table-cell office:value-type="float" office:value="6" table:style-name="ce1">
            <text:p>6</text:p>
          </table:table-cell>
          <table:table-cell office:value-type="float" office:value="77.465476190000004" table:style-name="ce1">
            <text:p>77,46547619</text:p>
          </table:table-cell>
          <table:table-cell office:value-type="float" office:value="-3.6900000000000002E-4" table:style-name="ce1">
            <text:p>-0,000369</text:p>
          </table:table-cell>
          <table:table-cell office:value-type="float" office:value="7.4993690000000002E-2" table:style-name="ce1">
            <text:p>0,07499369</text:p>
          </table:table-cell>
          <table:table-cell table:number-columns-repeated="1636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Bimbo</text:p>
          </table:table-cell>
          <table:table-cell office:value-type="string" table:style-name="ce1">
            <text:p>Paquete 330 grs.</text:p>
          </table:table-cell>
          <table:table-cell office:value-type="float" office:value="133" table:style-name="ce1">
            <text:p>133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95" table:style-name="ce1">
            <text:p>95</text:p>
          </table:table-cell>
          <table:table-cell office:value-type="float" office:value="103.5959735" table:style-name="ce1">
            <text:p>103,5959735</text:p>
          </table:table-cell>
          <table:table-cell office:value-type="float" office:value="127" table:style-name="ce1">
            <text:p>127</text:p>
          </table:table-cell>
          <table:table-cell office:value-type="float" office:value="134" table:style-name="ce1">
            <text:p>134</text:p>
          </table:table-cell>
          <table:table-cell office:value-type="float" office:value="13.213355780000001" table:style-name="ce1">
            <text:p>13,21335578</text:p>
          </table:table-cell>
          <table:table-cell office:value-type="float" office:value="20.010000000000002" table:style-name="ce1">
            <text:p>20,01</text:p>
          </table:table-cell>
          <table:table-cell office:value-type="float" office:value="102.72094989999999" table:style-name="ce1">
            <text:p>102,7209499</text:p>
          </table:table-cell>
          <table:table-cell office:value-type="float" office:value="8.5179999999999995E-3" table:style-name="ce1">
            <text:p>0,008518</text:p>
          </table:table-cell>
          <table:table-cell office:value-type="float" office:value="0.12754700099999999" table:style-name="ce1">
            <text:p>0,127547001</text:p>
          </table:table-cell>
          <table:table-cell table:number-columns-repeated="1636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Pan Catalán</text:p>
          </table:table-cell>
          <table:table-cell office:value-type="string" table:style-name="ce1">
            <text:p>Paquete 330 grs.</text:p>
          </table:table-cell>
          <table:table-cell office:value-type="float" office:value="97" table:style-name="ce1">
            <text:p>97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61.95028267" table:style-name="ce1">
            <text:p>61,95028267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10.12579611" table:style-name="ce1">
            <text:p>10,12579611</text:p>
          </table:table-cell>
          <table:table-cell office:value-type="float" office:value="19" table:style-name="ce1">
            <text:p>19</text:p>
          </table:table-cell>
          <table:table-cell office:value-type="float" office:value="62.005154640000001" table:style-name="ce1">
            <text:p>62,00515464</text:p>
          </table:table-cell>
          <table:table-cell office:value-type="float" office:value="-8.8500000000000004E-4" table:style-name="ce1">
            <text:p>-0,000885</text:p>
          </table:table-cell>
          <table:table-cell office:value-type="float" office:value="0.16345036199999999" table:style-name="ce1">
            <text:p>0,163450362</text:p>
          </table:table-cell>
          <table:table-cell table:number-columns-repeated="1636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Pan flauta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Unidad aprox215 grs.</text:p>
          </table:table-cell>
          <table:table-cell office:value-type="float" office:value="111" table:style-name="ce1">
            <text:p>111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68" table:style-name="ce1">
            <text:p>68</text:p>
          </table:table-cell>
          <table:table-cell office:value-type="float" office:value="64.264038499999998" table:style-name="ce1">
            <text:p>64,2640385</text:p>
          </table:table-cell>
          <table:table-cell office:value-type="float" office:value="75.41" table:style-name="ce1">
            <text:p>75,41</text:p>
          </table:table-cell>
          <table:table-cell office:value-type="float" office:value="78" table:style-name="ce1">
            <text:p>78</text:p>
          </table:table-cell>
          <table:table-cell office:value-type="float" office:value="9.6961176580000004" table:style-name="ce1">
            <text:p>9,696117658</text:p>
          </table:table-cell>
          <table:table-cell office:value-type="float" office:value="0" table:style-name="ce1">
            <text:p>0</text:p>
          </table:table-cell>
          <table:table-cell office:value-type="float" office:value="63.392162159999998" table:style-name="ce1">
            <text:p>63,39216216</text:p>
          </table:table-cell>
          <table:table-cell office:value-type="float" office:value="1.3754000000000001E-2" table:style-name="ce1">
            <text:p>0,013754</text:p>
          </table:table-cell>
          <table:table-cell office:value-type="float" office:value="0.15087937000000001" table:style-name="ce1">
            <text:p>0,15087937</text:p>
          </table:table-cell>
          <table:table-cell table:number-columns-repeated="1636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Elite</text:p>
          </table:table-cell>
          <table:table-cell office:value-type="string" table:style-name="ce1">
            <text:p>4 rollos de 30 mts.</text:p>
          </table:table-cell>
          <table:table-cell office:value-type="float" office:value="516" table:style-name="ce1">
            <text:p>516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95" table:style-name="ce1">
            <text:p>95</text:p>
          </table:table-cell>
          <table:table-cell office:value-type="float" office:value="95.38150349" table:style-name="ce1">
            <text:p>95,38150349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8.4528712370000001" table:style-name="ce1">
            <text:p>8,452871237</text:p>
          </table:table-cell>
          <table:table-cell office:value-type="float" office:value="5" table:style-name="ce1">
            <text:p>5</text:p>
          </table:table-cell>
          <table:table-cell office:value-type="float" office:value="95.175628889999999" table:style-name="ce1">
            <text:p>95,17562889</text:p>
          </table:table-cell>
          <table:table-cell office:value-type="float" office:value="2.163E-3" table:style-name="ce1">
            <text:p>0,002163</text:p>
          </table:table-cell>
          <table:table-cell office:value-type="float" office:value="8.8621702999999996E-2" table:style-name="ce1">
            <text:p>0,088621703</text:p>
          </table:table-cell>
          <table:table-cell table:number-columns-repeated="1636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Higienol Export</text:p>
          </table:table-cell>
          <table:table-cell office:value-type="string" table:style-name="ce1">
            <text:p>4 rollos de 30 mts.</text:p>
          </table:table-cell>
          <table:table-cell office:value-type="float" office:value="235" table:style-name="ce1">
            <text:p>235</text:p>
          </table:table-cell>
          <table:table-cell office:value-type="float" office:value="44" table:style-name="ce1">
            <text:p>44</text:p>
          </table:table-cell>
          <table:table-cell office:value-type="float" office:value="46.9" table:style-name="ce1">
            <text:p>46,9</text:p>
          </table:table-cell>
          <table:table-cell office:value-type="float" office:value="62" table:style-name="ce1">
            <text:p>62</text:p>
          </table:table-cell>
          <table:table-cell office:value-type="float" office:value="60.310300429999998" table:style-name="ce1">
            <text:p>60,31030043</text:p>
          </table:table-cell>
          <table:table-cell office:value-type="float" office:value="73.48" table:style-name="ce1">
            <text:p>73,48</text:p>
          </table:table-cell>
          <table:table-cell office:value-type="float" office:value="73.48" table:style-name="ce1">
            <text:p>73,48</text:p>
          </table:table-cell>
          <table:table-cell office:value-type="float" office:value="5.6064578809999999" table:style-name="ce1">
            <text:p>5,606457881</text:p>
          </table:table-cell>
          <table:table-cell office:value-type="float" office:value="5" table:style-name="ce1">
            <text:p>5</text:p>
          </table:table-cell>
          <table:table-cell office:value-type="float" office:value="60.310300429999998" table:style-name="ce1">
            <text:p>60,31030043</text:p>
          </table:table-cell>
          <table:table-cell office:value-type="float" office:value="0" table:style-name="ce1">
            <text:p>0</text:p>
          </table:table-cell>
          <table:table-cell office:value-type="float" office:value="9.2960205000000004E-2" table:style-name="ce1">
            <text:p>0,092960205</text:p>
          </table:table-cell>
          <table:table-cell table:number-columns-repeated="1636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Sin Fin</text:p>
          </table:table-cell>
          <table:table-cell office:value-type="string" table:style-name="ce1">
            <text:p>4 rollos de 50 mts.</text:p>
          </table:table-cell>
          <table:table-cell office:value-type="float" office:value="421" table:style-name="ce1">
            <text:p>421</text:p>
          </table:table-cell>
          <table:table-cell office:value-type="float" office:value="70.7" table:style-name="ce1">
            <text:p>70,7</text:p>
          </table:table-cell>
          <table:table-cell office:value-type="float" office:value="84" table:style-name="ce1">
            <text:p>84</text:p>
          </table:table-cell>
          <table:table-cell office:value-type="float" office:value="111" table:style-name="ce1">
            <text:p>111</text:p>
          </table:table-cell>
          <table:table-cell office:value-type="float" office:value="109.2869489" table:style-name="ce1">
            <text:p>109,2869489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float" office:value="10.13562587" table:style-name="ce1">
            <text:p>10,13562587</text:p>
          </table:table-cell>
          <table:table-cell office:value-type="float" office:value="11" table:style-name="ce1">
            <text:p>11</text:p>
          </table:table-cell>
          <table:table-cell office:value-type="float" office:value="107.447585" table:style-name="ce1">
            <text:p>107,447585</text:p>
          </table:table-cell>
          <table:table-cell office:value-type="float" office:value="1.7118999999999999E-2" table:style-name="ce1">
            <text:p>0,017119</text:p>
          </table:table-cell>
          <table:table-cell office:value-type="float" office:value="9.2743241000000004E-2" table:style-name="ce1">
            <text:p>0,092743241</text:p>
          </table:table-cell>
          <table:table-cell table:number-columns-repeated="1636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Colgate Herbal Blanqueador</text:p>
          </table:table-cell>
          <table:table-cell office:value-type="string" table:style-name="ce1">
            <text:p>Unidad 90 grs.</text:p>
          </table:table-cell>
          <table:table-cell office:value-type="float" office:value="534" table:style-name="ce1">
            <text:p>534</text:p>
          </table:table-cell>
          <table:table-cell office:value-type="float" office:value="39" table:style-name="ce1">
            <text:p>39</text:p>
          </table:table-cell>
          <table:table-cell office:value-type="float" office:value="59.9" table:style-name="ce1">
            <text:p>59,9</text:p>
          </table:table-cell>
          <table:table-cell office:value-type="float" office:value="84" table:style-name="ce1">
            <text:p>84</text:p>
          </table:table-cell>
          <table:table-cell office:value-type="float" office:value="88.068916979999997" table:style-name="ce1">
            <text:p>88,06891698</text:p>
          </table:table-cell>
          <table:table-cell office:value-type="float" office:value="111" table:style-name="ce1">
            <text:p>111</text:p>
          </table:table-cell>
          <table:table-cell office:value-type="float" office:value="123" table:style-name="ce1">
            <text:p>123</text:p>
          </table:table-cell>
          <table:table-cell office:value-type="float" office:value="15.45940688" table:style-name="ce1">
            <text:p>15,45940688</text:p>
          </table:table-cell>
          <table:table-cell office:value-type="float" office:value="27.1" table:style-name="ce1">
            <text:p>27,1</text:p>
          </table:table-cell>
          <table:table-cell office:value-type="float" office:value="87.466425549999997" table:style-name="ce1">
            <text:p>87,46642555</text:p>
          </table:table-cell>
          <table:table-cell office:value-type="float" office:value="6.888E-3" table:style-name="ce1">
            <text:p>0,006888</text:p>
          </table:table-cell>
          <table:table-cell office:value-type="float" office:value="0.17553760600000001" table:style-name="ce1">
            <text:p>0,175537606</text:p>
          </table:table-cell>
          <table:table-cell table:number-columns-repeated="1636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Kolynos Triple acción</text:p>
          </table:table-cell>
          <table:table-cell office:value-type="string" table:style-name="ce1">
            <text:p>Unidad 90 grs.</text:p>
          </table:table-cell>
          <table:table-cell office:value-type="float" office:value="353" table:style-name="ce1">
            <text:p>353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40.095112669999999" table:style-name="ce1">
            <text:p>40,09511267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6.1219720400000002" table:style-name="ce1">
            <text:p>6,12197204</text:p>
          </table:table-cell>
          <table:table-cell office:value-type="float" office:value="6.04" table:style-name="ce1">
            <text:p>6,04</text:p>
          </table:table-cell>
          <table:table-cell office:value-type="float" office:value="39.320499390000002" table:style-name="ce1">
            <text:p>39,32049939</text:p>
          </table:table-cell>
          <table:table-cell office:value-type="float" office:value="1.9699999999999999E-2" table:style-name="ce1">
            <text:p>0,0197</text:p>
          </table:table-cell>
          <table:table-cell office:value-type="float" office:value="0.152686241" table:style-name="ce1">
            <text:p>0,152686241</text:p>
          </table:table-cell>
          <table:table-cell table:number-columns-repeated="1636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Pico Jenner Plus</text:p>
          </table:table-cell>
          <table:table-cell office:value-type="string" table:style-name="ce1">
            <text:p>Unidad 90 grs.</text:p>
          </table:table-cell>
          <table:table-cell office:value-type="float" office:value="307" table:style-name="ce1">
            <text:p>307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59" table:style-name="ce1">
            <text:p>59</text:p>
          </table:table-cell>
          <table:table-cell office:value-type="float" office:value="58.437581700000003" table:style-name="ce1">
            <text:p>58,4375817</text:p>
          </table:table-cell>
          <table:table-cell office:value-type="float" office:value="63" table:style-name="ce1">
            <text:p>63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5.8765665269999996" table:style-name="ce1">
            <text:p>5,876566527</text:p>
          </table:table-cell>
          <table:table-cell office:value-type="float" office:value="7" table:style-name="ce1">
            <text:p>7</text:p>
          </table:table-cell>
          <table:table-cell office:value-type="float" office:value="58.445655520000003" table:style-name="ce1">
            <text:p>58,44565552</text:p>
          </table:table-cell>
          <table:table-cell office:value-type="float" office:value="-1.3799999999999999E-4" table:style-name="ce1">
            <text:p>-0,000138</text:p>
          </table:table-cell>
          <table:table-cell office:value-type="float" office:value="0.100561426" table:style-name="ce1">
            <text:p>0,100561426</text:p>
          </table:table-cell>
          <table:table-cell table:number-columns-repeated="1636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Peceto vacuno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1 kg.</text:p>
          </table:table-cell>
          <table:table-cell office:value-type="float" office:value="205" table:style-name="ce1">
            <text:p>205</text:p>
          </table:table-cell>
          <table:table-cell office:value-type="float" office:value="369" table:style-name="ce1">
            <text:p>369</text:p>
          </table:table-cell>
          <table:table-cell office:value-type="float" office:value="379" table:style-name="ce1">
            <text:p>379</text:p>
          </table:table-cell>
          <table:table-cell office:value-type="float" office:value="459" table:style-name="ce1">
            <text:p>459</text:p>
          </table:table-cell>
          <table:table-cell office:value-type="float" office:value="452.34299570000002" table:style-name="ce1">
            <text:p>452,3429957</text:p>
          </table:table-cell>
          <table:table-cell office:value-type="float" office:value="569" table:style-name="ce1">
            <text:p>569</text:p>
          </table:table-cell>
          <table:table-cell office:value-type="float" office:value="580" table:style-name="ce1">
            <text:p>580</text:p>
          </table:table-cell>
          <table:table-cell office:value-type="float" office:value="34.425737910000002" table:style-name="ce1">
            <text:p>34,42573791</text:p>
          </table:table-cell>
          <table:table-cell office:value-type="float" office:value="50" table:style-name="ce1">
            <text:p>50</text:p>
          </table:table-cell>
          <table:table-cell office:value-type="float" office:value="442.215506" table:style-name="ce1">
            <text:p>442,215506</text:p>
          </table:table-cell>
          <table:table-cell office:value-type="float" office:value="2.2901999999999999E-2" table:style-name="ce1">
            <text:p>0,022902</text:p>
          </table:table-cell>
          <table:table-cell office:value-type="float" office:value="7.6105384999999998E-2" table:style-name="ce1">
            <text:p>0,076105385</text:p>
          </table:table-cell>
          <table:table-cell table:number-columns-repeated="1636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Pescado fresco</text:p>
          </table:table-cell>
          <table:table-cell office:value-type="string" table:style-name="ce1">
            <text:p>bifes de merluz - sin marca</text:p>
          </table:table-cell>
          <table:table-cell office:value-type="string" table:style-name="ce1">
            <text:p>1 kg.</text:p>
          </table:table-cell>
          <table:table-cell office:value-type="float" office:value="98" table:style-name="ce1">
            <text:p>98</text:p>
          </table:table-cell>
          <table:table-cell office:value-type="float" office:value="342" table:style-name="ce1">
            <text:p>342</text:p>
          </table:table-cell>
          <table:table-cell office:value-type="float" office:value="342" table:style-name="ce1">
            <text:p>342</text:p>
          </table:table-cell>
          <table:table-cell office:value-type="float" office:value="449" table:style-name="ce1">
            <text:p>449</text:p>
          </table:table-cell>
          <table:table-cell office:value-type="float" office:value="450.96082949999999" table:style-name="ce1">
            <text:p>450,9608295</text:p>
          </table:table-cell>
          <table:table-cell office:value-type="float" office:value="550" table:style-name="ce1">
            <text:p>550</text:p>
          </table:table-cell>
          <table:table-cell office:value-type="float" office:value="580" table:style-name="ce1">
            <text:p>580</text:p>
          </table:table-cell>
          <table:table-cell office:value-type="float" office:value="38.307342210000002" table:style-name="ce1">
            <text:p>38,30734221</text:p>
          </table:table-cell>
          <table:table-cell office:value-type="float" office:value="32" table:style-name="ce1">
            <text:p>32</text:p>
          </table:table-cell>
          <table:table-cell office:value-type="float" office:value="460.16472299999998" table:style-name="ce1">
            <text:p>460,164723</text:p>
          </table:table-cell>
          <table:table-cell office:value-type="float" office:value="-2.0001000000000001E-2" table:style-name="ce1">
            <text:p>-0,020001</text:p>
          </table:table-cell>
          <table:table-cell office:value-type="float" office:value="8.4946051999999994E-2" table:style-name="ce1">
            <text:p>0,084946052</text:p>
          </table:table-cell>
          <table:table-cell table:number-columns-repeated="1636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Avícola del Oeste</text:p>
          </table:table-cell>
          <table:table-cell office:value-type="string" table:style-name="ce1">
            <text:p>1 kg.</text:p>
          </table:table-cell>
          <table:table-cell office:value-type="float" office:value="204" table:style-name="ce1">
            <text:p>204</text:p>
          </table:table-cell>
          <table:table-cell office:value-type="float" office:value="104" table:style-name="ce1">
            <text:p>104</text:p>
          </table:table-cell>
          <table:table-cell office:value-type="float" office:value="110" table:style-name="ce1">
            <text:p>110</text:p>
          </table:table-cell>
          <table:table-cell office:value-type="float" office:value="169" table:style-name="ce1">
            <text:p>169</text:p>
          </table:table-cell>
          <table:table-cell office:value-type="float" office:value="159.8212728" table:style-name="ce1">
            <text:p>159,8212728</text:p>
          </table:table-cell>
          <table:table-cell office:value-type="float" office:value="185" table:style-name="ce1">
            <text:p>185</text:p>
          </table:table-cell>
          <table:table-cell office:value-type="float" office:value="206" table:style-name="ce1">
            <text:p>206</text:p>
          </table:table-cell>
          <table:table-cell office:value-type="float" office:value="16.908008890000001" table:style-name="ce1">
            <text:p>16,90800889</text:p>
          </table:table-cell>
          <table:table-cell office:value-type="float" office:value="25" table:style-name="ce1">
            <text:p>25</text:p>
          </table:table-cell>
          <table:table-cell office:value-type="float" office:value="150.64090920000001" table:style-name="ce1">
            <text:p>150,6409092</text:p>
          </table:table-cell>
          <table:table-cell office:value-type="float" office:value="6.0942000000000003E-2" table:style-name="ce1">
            <text:p>0,060942</text:p>
          </table:table-cell>
          <table:table-cell office:value-type="float" office:value="0.105793231" table:style-name="ce1">
            <text:p>0,105793231</text:p>
          </table:table-cell>
          <table:table-cell table:number-columns-repeated="1636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Tres Arroyos</text:p>
          </table:table-cell>
          <table:table-cell office:value-type="string" table:style-name="ce1">
            <text:p>1 kg.</text:p>
          </table:table-cell>
          <table:table-cell office:value-type="float" office:value="29" table:style-name="ce1">
            <text:p>29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49" table:style-name="ce1">
            <text:p>149</text:p>
          </table:table-cell>
          <table:table-cell office:value-type="float" office:value="154.95857290000001" table:style-name="ce1">
            <text:p>154,9585729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office:value-type="float" office:value="24.077798659999999" table:style-name="ce1">
            <text:p>24,07779866</text:p>
          </table:table-cell>
          <table:table-cell office:value-type="float" office:value="40" table:style-name="ce1">
            <text:p>40</text:p>
          </table:table-cell>
          <table:table-cell office:value-type="float" office:value="146.073509" table:style-name="ce1">
            <text:p>146,073509</text:p>
          </table:table-cell>
          <table:table-cell office:value-type="float" office:value="6.0825999999999998E-2" table:style-name="ce1">
            <text:p>0,060826</text:p>
          </table:table-cell>
          <table:table-cell office:value-type="float" office:value="0.15538216599999999" table:style-name="ce1">
            <text:p>0,155382166</text:p>
          </table:table-cell>
          <table:table-cell table:number-columns-repeated="1636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lt.</text:p>
          </table:table-cell>
          <table:table-cell office:value-type="float" office:value="360" table:style-name="ce1">
            <text:p>360</text:p>
          </table:table-cell>
          <table:table-cell office:value-type="float" office:value="55" table:style-name="ce1">
            <text:p>55</text:p>
          </table:table-cell>
          <table:table-cell office:value-type="float" office:value="66.819999999999993" table:style-name="ce1">
            <text:p>66,82</text:p>
          </table:table-cell>
          <table:table-cell office:value-type="float" office:value="79" table:style-name="ce1">
            <text:p>79</text:p>
          </table:table-cell>
          <table:table-cell office:value-type="float" office:value="78.433661229999998" table:style-name="ce1">
            <text:p>78,43366123</text:p>
          </table:table-cell>
          <table:table-cell office:value-type="float" office:value="94" table:style-name="ce1">
            <text:p>94</text:p>
          </table:table-cell>
          <table:table-cell office:value-type="float" office:value="102" table:style-name="ce1">
            <text:p>102</text:p>
          </table:table-cell>
          <table:table-cell office:value-type="float" office:value="5.6747010209999997" table:style-name="ce1">
            <text:p>5,674701021</text:p>
          </table:table-cell>
          <table:table-cell office:value-type="float" office:value="5.9" table:style-name="ce1">
            <text:p>5,9</text:p>
          </table:table-cell>
          <table:table-cell office:value-type="float" office:value="76.639753279999994" table:style-name="ce1">
            <text:p>76,63975328</text:p>
          </table:table-cell>
          <table:table-cell office:value-type="float" office:value="2.3407000000000001E-2" table:style-name="ce1">
            <text:p>0,023407</text:p>
          </table:table-cell>
          <table:table-cell office:value-type="float" office:value="7.2350327000000006E-2" table:style-name="ce1">
            <text:p>0,072350327</text:p>
          </table:table-cell>
          <table:table-cell table:number-columns-repeated="1636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De Ley</text:p>
          </table:table-cell>
          <table:table-cell office:value-type="string" table:style-name="ce1">
            <text:p>Envase 1,020 lt.</text:p>
          </table:table-cell>
          <table:table-cell office:value-type="float" office:value="356" table:style-name="ce1">
            <text:p>356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77" table:style-name="ce1">
            <text:p>77</text:p>
          </table:table-cell>
          <table:table-cell office:value-type="float" office:value="78.638814999999994" table:style-name="ce1">
            <text:p>78,638815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10.836166540000001" table:style-name="ce1">
            <text:p>10,83616654</text:p>
          </table:table-cell>
          <table:table-cell office:value-type="float" office:value="20" table:style-name="ce1">
            <text:p>20</text:p>
          </table:table-cell>
          <table:table-cell office:value-type="float" office:value="72.456817180000002" table:style-name="ce1">
            <text:p>72,45681718</text:p>
          </table:table-cell>
          <table:table-cell office:value-type="float" office:value="8.5319999999999993E-2" table:style-name="ce1">
            <text:p>0,08532</text:p>
          </table:table-cell>
          <table:table-cell office:value-type="float" office:value="0.13779666600000001" table:style-name="ce1">
            <text:p>0,137796666</text:p>
          </table:table-cell>
          <table:table-cell table:number-columns-repeated="1636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Envase 1 lt.</text:p>
          </table:table-cell>
          <table:table-cell office:value-type="float" office:value="391" table:style-name="ce1">
            <text:p>391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86" table:style-name="ce1">
            <text:p>86</text:p>
          </table:table-cell>
          <table:table-cell office:value-type="float" office:value="86.385047760000006" table:style-name="ce1">
            <text:p>86,38504776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0.60880279" table:style-name="ce1">
            <text:p>10,60880279</text:p>
          </table:table-cell>
          <table:table-cell office:value-type="float" office:value="15" table:style-name="ce1">
            <text:p>15</text:p>
          </table:table-cell>
          <table:table-cell office:value-type="float" office:value="79.001430790000001" table:style-name="ce1">
            <text:p>79,00143079</text:p>
          </table:table-cell>
          <table:table-cell office:value-type="float" office:value="9.3462000000000003E-2" table:style-name="ce1">
            <text:p>0,093462</text:p>
          </table:table-cell>
          <table:table-cell office:value-type="float" office:value="0.122808322" table:style-name="ce1">
            <text:p>0,122808322</text:p>
          </table:table-cell>
          <table:table-cell table:number-columns-repeated="1636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Artesano</text:p>
          </table:table-cell>
          <table:table-cell office:value-type="string" table:style-name="ce1">
            <text:p>Paquete 80 grs.</text:p>
          </table:table-cell>
          <table:table-cell office:value-type="float" office:value="113" table:style-name="ce1">
            <text:p>113</text:p>
          </table:table-cell>
          <table:table-cell office:value-type="float" office:value="62.9" table:style-name="ce1">
            <text:p>62,9</text:p>
          </table:table-cell>
          <table:table-cell office:value-type="float" office:value="72" table:style-name="ce1">
            <text:p>72</text:p>
          </table:table-cell>
          <table:table-cell office:value-type="float" office:value="106" table:style-name="ce1">
            <text:p>106</text:p>
          </table:table-cell>
          <table:table-cell office:value-type="float" office:value="105.5078816" table:style-name="ce1">
            <text:p>105,5078816</text:p>
          </table:table-cell>
          <table:table-cell office:value-type="float" office:value="121" table:style-name="ce1">
            <text:p>121</text:p>
          </table:table-cell>
          <table:table-cell office:value-type="float" office:value="127" table:style-name="ce1">
            <text:p>127</text:p>
          </table:table-cell>
          <table:table-cell office:value-type="float" office:value="8.5717289139999995" table:style-name="ce1">
            <text:p>8,571728914</text:p>
          </table:table-cell>
          <table:table-cell office:value-type="float" office:value="7" table:style-name="ce1">
            <text:p>7</text:p>
          </table:table-cell>
          <table:table-cell office:value-type="float" office:value="105.4905942" table:style-name="ce1">
            <text:p>105,4905942</text:p>
          </table:table-cell>
          <table:table-cell office:value-type="float" office:value="1.64E-4" table:style-name="ce1">
            <text:p>0,000164</text:p>
          </table:table-cell>
          <table:table-cell office:value-type="float" office:value="8.1242545999999999E-2" table:style-name="ce1">
            <text:p>0,081242546</text:p>
          </table:table-cell>
          <table:table-cell table:number-columns-repeated="1636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Paquete 80 grs.</text:p>
          </table:table-cell>
          <table:table-cell office:value-type="float" office:value="386" table:style-name="ce1">
            <text:p>386</text:p>
          </table:table-cell>
          <table:table-cell office:value-type="float" office:value="59.9" table:style-name="ce1">
            <text:p>59,9</text:p>
          </table:table-cell>
          <table:table-cell office:value-type="float" office:value="61.9" table:style-name="ce1">
            <text:p>61,9</text:p>
          </table:table-cell>
          <table:table-cell office:value-type="float" office:value="79" table:style-name="ce1">
            <text:p>79</text:p>
          </table:table-cell>
          <table:table-cell office:value-type="float" office:value="76.969700759999995" table:style-name="ce1">
            <text:p>76,96970076</text:p>
          </table:table-cell>
          <table:table-cell office:value-type="float" office:value="99" table:style-name="ce1">
            <text:p>99</text:p>
          </table:table-cell>
          <table:table-cell office:value-type="float" office:value="110" table:style-name="ce1">
            <text:p>110</text:p>
          </table:table-cell>
          <table:table-cell office:value-type="float" office:value="7.6436968939999996" table:style-name="ce1">
            <text:p>7,643696894</text:p>
          </table:table-cell>
          <table:table-cell office:value-type="float" office:value="10" table:style-name="ce1">
            <text:p>10</text:p>
          </table:table-cell>
          <table:table-cell office:value-type="float" office:value="76.778298030000002" table:style-name="ce1">
            <text:p>76,77829803</text:p>
          </table:table-cell>
          <table:table-cell office:value-type="float" office:value="2.493E-3" table:style-name="ce1">
            <text:p>0,002493</text:p>
          </table:table-cell>
          <table:table-cell office:value-type="float" office:value="9.9307867999999994E-2" table:style-name="ce1">
            <text:p>0,099307868</text:p>
          </table:table-cell>
          <table:table-cell table:number-columns-repeated="1636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Milky</text:p>
          </table:table-cell>
          <table:table-cell office:value-type="string" table:style-name="ce1">
            <text:p>Paquete 80 grs.</text:p>
          </table:table-cell>
          <table:table-cell office:value-type="float" office:value="190" table:style-name="ce1">
            <text:p>190</text:p>
          </table:table-cell>
          <table:table-cell office:value-type="float" office:value="50.9" table:style-name="ce1">
            <text:p>50,9</text:p>
          </table:table-cell>
          <table:table-cell office:value-type="float" office:value="52" table:style-name="ce1">
            <text:p>52</text:p>
          </table:table-cell>
          <table:table-cell office:value-type="float" office:value="93" table:style-name="ce1">
            <text:p>93</text:p>
          </table:table-cell>
          <table:table-cell office:value-type="float" office:value="85.484137520000004" table:style-name="ce1">
            <text:p>85,48413752</text:p>
          </table:table-cell>
          <table:table-cell office:value-type="float" office:value="112" table:style-name="ce1">
            <text:p>112</text:p>
          </table:table-cell>
          <table:table-cell office:value-type="float" office:value="118" table:style-name="ce1">
            <text:p>118</text:p>
          </table:table-cell>
          <table:table-cell office:value-type="float" office:value="14.99931213" table:style-name="ce1">
            <text:p>14,99931213</text:p>
          </table:table-cell>
          <table:table-cell office:value-type="float" office:value="33.1" table:style-name="ce1">
            <text:p>33,1</text:p>
          </table:table-cell>
          <table:table-cell office:value-type="float" office:value="85.287135340000006" table:style-name="ce1">
            <text:p>85,28713534</text:p>
          </table:table-cell>
          <table:table-cell office:value-type="float" office:value="2.31E-3" table:style-name="ce1">
            <text:p>0,00231</text:p>
          </table:table-cell>
          <table:table-cell office:value-type="float" office:value="0.17546310400000001" table:style-name="ce1">
            <text:p>0,175463104</text:p>
          </table:table-cell>
          <table:table-cell table:number-columns-repeated="1636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Rued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</text:p>
          </table:table-cell>
          <table:table-cell office:value-type="float" office:value="82" table:style-name="ce1">
            <text:p>82</text:p>
          </table:table-cell>
          <table:table-cell office:value-type="float" office:value="269" table:style-name="ce1">
            <text:p>269</text:p>
          </table:table-cell>
          <table:table-cell office:value-type="float" office:value="269" table:style-name="ce1">
            <text:p>269</text:p>
          </table:table-cell>
          <table:table-cell office:value-type="float" office:value="269" table:style-name="ce1">
            <text:p>269</text:p>
          </table:table-cell>
          <table:table-cell office:value-type="float" office:value="301.42002939999998" table:style-name="ce1">
            <text:p>301,4200294</text:p>
          </table:table-cell>
          <table:table-cell office:value-type="float" office:value="419" table:style-name="ce1">
            <text:p>419</text:p>
          </table:table-cell>
          <table:table-cell office:value-type="float" office:value="419" table:style-name="ce1">
            <text:p>419</text:p>
          </table:table-cell>
          <table:table-cell office:value-type="float" office:value="57.639587390000003" table:style-name="ce1">
            <text:p>57,63958739</text:p>
          </table:table-cell>
          <table:table-cell office:value-type="float" office:value="86" table:style-name="ce1">
            <text:p>86</text:p>
          </table:table-cell>
          <table:table-cell office:value-type="float" office:value="298.18746729999998" table:style-name="ce1">
            <text:p>298,1874673</text:p>
          </table:table-cell>
          <table:table-cell office:value-type="float" office:value="1.0841E-2" table:style-name="ce1">
            <text:p>0,010841</text:p>
          </table:table-cell>
          <table:table-cell office:value-type="float" office:value="0.191226799" table:style-name="ce1">
            <text:p>0,191226799</text:p>
          </table:table-cell>
          <table:table-cell table:number-columns-repeated="1636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Sek</text:p>
          </table:table-cell>
          <table:table-cell office:value-type="string" table:style-name="ce1">
            <text:p>Paquete 500 grs.</text:p>
          </table:table-cell>
          <table:table-cell office:value-type="float" office:value="193" table:style-name="ce1">
            <text:p>193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56.764377629999998" table:style-name="ce1">
            <text:p>56,76437763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4.7806021970000003" table:style-name="ce1">
            <text:p>4,780602197</text:p>
          </table:table-cell>
          <table:table-cell office:value-type="float" office:value="5" table:style-name="ce1">
            <text:p>5</text:p>
          </table:table-cell>
          <table:table-cell office:value-type="float" office:value="56.408645450000002" table:style-name="ce1">
            <text:p>56,40864545</text:p>
          </table:table-cell>
          <table:table-cell office:value-type="float" office:value="6.306E-3" table:style-name="ce1">
            <text:p>0,006306</text:p>
          </table:table-cell>
          <table:table-cell office:value-type="float" office:value="8.4218349999999997E-2" table:style-name="ce1">
            <text:p>0,08421835</text:p>
          </table:table-cell>
          <table:table-cell table:number-columns-repeated="1636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Torrevieja</text:p>
          </table:table-cell>
          <table:table-cell office:value-type="string" table:style-name="ce1">
            <text:p>Paquete 500 grs.</text:p>
          </table:table-cell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9.9" table:style-name="ce1">
            <text:p>49,9</text:p>
          </table:table-cell>
          <table:table-cell office:value-type="float" office:value="49.108064519999999" table:style-name="ce1">
            <text:p>49,10806452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2.9954183460000001" table:style-name="ce1">
            <text:p>2,995418346</text:p>
          </table:table-cell>
          <table:table-cell office:value-type="float" office:value="0" table:style-name="ce1">
            <text:p>0</text:p>
          </table:table-cell>
          <table:table-cell office:value-type="float" office:value="49.108064519999999" table:style-name="ce1">
            <text:p>49,10806452</text:p>
          </table:table-cell>
          <table:table-cell office:value-type="float" office:value="0" table:style-name="ce1">
            <text:p>0</text:p>
          </table:table-cell>
          <table:table-cell office:value-type="float" office:value="6.0996465E-2" table:style-name="ce1">
            <text:p>0,060996465</text:p>
          </table:table-cell>
          <table:table-cell table:number-columns-repeated="1636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Urusal</text:p>
          </table:table-cell>
          <table:table-cell office:value-type="string" table:style-name="ce1">
            <text:p>Paquete 500 grs.</text:p>
          </table:table-cell>
          <table:table-cell office:value-type="float" office:value="252" table:style-name="ce1">
            <text:p>252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47.54651192" table:style-name="ce1">
            <text:p>47,54651192</text:p>
          </table:table-cell>
          <table:table-cell office:value-type="float" office:value="54.38" table:style-name="ce1">
            <text:p>54,38</text:p>
          </table:table-cell>
          <table:table-cell office:value-type="float" office:value="69" table:style-name="ce1">
            <text:p>69</text:p>
          </table:table-cell>
          <table:table-cell office:value-type="float" office:value="3.4490248819999998" table:style-name="ce1">
            <text:p>3,449024882</text:p>
          </table:table-cell>
          <table:table-cell office:value-type="float" office:value="5" table:style-name="ce1">
            <text:p>5</text:p>
          </table:table-cell>
          <table:table-cell office:value-type="float" office:value="46.514085289999997" table:style-name="ce1">
            <text:p>46,51408529</text:p>
          </table:table-cell>
          <table:table-cell office:value-type="float" office:value="2.2196E-2" table:style-name="ce1">
            <text:p>0,022196</text:p>
          </table:table-cell>
          <table:table-cell office:value-type="float" office:value="7.2540018999999997E-2" table:style-name="ce1">
            <text:p>0,072540019</text:p>
          </table:table-cell>
          <table:table-cell table:number-columns-repeated="1636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Hornimans</text:p>
          </table:table-cell>
          <table:table-cell office:value-type="string" table:style-name="ce1">
            <text:p>Caja 10 us.</text:p>
          </table:table-cell>
          <table:table-cell office:value-type="float" office:value="390" table:style-name="ce1">
            <text:p>390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44.502457669999998" table:style-name="ce1">
            <text:p>44,50245767</text:p>
          </table:table-cell>
          <table:table-cell office:value-type="float" office:value="50.04" table:style-name="ce1">
            <text:p>50,04</text:p>
          </table:table-cell>
          <table:table-cell office:value-type="float" office:value="51" table:style-name="ce1">
            <text:p>51</text:p>
          </table:table-cell>
          <table:table-cell office:value-type="float" office:value="4.2833073759999998" table:style-name="ce1">
            <text:p>4,283307376</text:p>
          </table:table-cell>
          <table:table-cell office:value-type="float" office:value="6" table:style-name="ce1">
            <text:p>6</text:p>
          </table:table-cell>
          <table:table-cell office:value-type="float" office:value="44.247502040000001" table:style-name="ce1">
            <text:p>44,24750204</text:p>
          </table:table-cell>
          <table:table-cell office:value-type="float" office:value="5.7619999999999998E-3" table:style-name="ce1">
            <text:p>0,005762</text:p>
          </table:table-cell>
          <table:table-cell office:value-type="float" office:value="9.6248783000000004E-2" table:style-name="ce1">
            <text:p>0,096248783</text:p>
          </table:table-cell>
          <table:table-cell table:number-columns-repeated="1636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La Virginia</text:p>
          </table:table-cell>
          <table:table-cell office:value-type="string" table:style-name="ce1">
            <text:p>Caja 10 us.</text:p>
          </table:table-cell>
          <table:table-cell office:value-type="float" office:value="234" table:style-name="ce1">
            <text:p>234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32.757175349999997" table:style-name="ce1">
            <text:p>32,75717535</text:p>
          </table:table-cell>
          <table:table-cell office:value-type="float" office:value="40.130000000000003" table:style-name="ce1">
            <text:p>40,13</text:p>
          </table:table-cell>
          <table:table-cell office:value-type="float" office:value="40.130000000000003" table:style-name="ce1">
            <text:p>40,13</text:p>
          </table:table-cell>
          <table:table-cell office:value-type="float" office:value="2.4300186880000001" table:style-name="ce1">
            <text:p>2,430018688</text:p>
          </table:table-cell>
          <table:table-cell office:value-type="float" office:value="3" table:style-name="ce1">
            <text:p>3</text:p>
          </table:table-cell>
          <table:table-cell office:value-type="float" office:value="32.67799145" table:style-name="ce1">
            <text:p>32,67799145</text:p>
          </table:table-cell>
          <table:table-cell office:value-type="float" office:value="2.4229999999999998E-3" table:style-name="ce1">
            <text:p>0,002423</text:p>
          </table:table-cell>
          <table:table-cell office:value-type="float" office:value="7.4182790999999998E-2" table:style-name="ce1">
            <text:p>0,074182791</text:p>
          </table:table-cell>
          <table:table-cell table:number-columns-repeated="1636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President</text:p>
          </table:table-cell>
          <table:table-cell office:value-type="string" table:style-name="ce1">
            <text:p>Caja 10 us.</text:p>
          </table:table-cell>
          <table:table-cell office:value-type="float" office:value="256" table:style-name="ce1">
            <text:p>256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57.951419610000002" table:style-name="ce1">
            <text:p>57,95141961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5.2959753340000004" table:style-name="ce1">
            <text:p>5,295975334</text:p>
          </table:table-cell>
          <table:table-cell office:value-type="float" office:value="3.3" table:style-name="ce1">
            <text:p>3,3</text:p>
          </table:table-cell>
          <table:table-cell office:value-type="float" office:value="57.533253969999997" table:style-name="ce1">
            <text:p>57,53325397</text:p>
          </table:table-cell>
          <table:table-cell office:value-type="float" office:value="7.2680000000000002E-3" table:style-name="ce1">
            <text:p>0,007268</text:p>
          </table:table-cell>
          <table:table-cell office:value-type="float" office:value="9.1386464000000001E-2" table:style-name="ce1">
            <text:p>0,091386464</text:p>
          </table:table-cell>
          <table:table-cell table:number-columns-repeated="1636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Faisán</text:p>
          </table:table-cell>
          <table:table-cell office:value-type="string" table:style-name="ce1">
            <text:p>Envase 1 lt.</text:p>
          </table:table-cell>
          <table:table-cell office:value-type="float" office:value="362" table:style-name="ce1">
            <text:p>362</text:p>
          </table:table-cell>
          <table:table-cell office:value-type="float" office:value="91" table:style-name="ce1">
            <text:p>91</text:p>
          </table:table-cell>
          <table:table-cell office:value-type="float" office:value="104" table:style-name="ce1">
            <text:p>104</text:p>
          </table:table-cell>
          <table:table-cell office:value-type="float" office:value="122" table:style-name="ce1">
            <text:p>122</text:p>
          </table:table-cell>
          <table:table-cell office:value-type="float" office:value="122.1954559" table:style-name="ce1">
            <text:p>122,1954559</text:p>
          </table:table-cell>
          <table:table-cell office:value-type="float" office:value="141" table:style-name="ce1">
            <text:p>141</text:p>
          </table:table-cell>
          <table:table-cell office:value-type="float" office:value="152" table:style-name="ce1">
            <text:p>152</text:p>
          </table:table-cell>
          <table:table-cell office:value-type="float" office:value="5.7426996240000001" table:style-name="ce1">
            <text:p>5,742699624</text:p>
          </table:table-cell>
          <table:table-cell office:value-type="float" office:value="7" table:style-name="ce1">
            <text:p>7</text:p>
          </table:table-cell>
          <table:table-cell office:value-type="float" office:value="121.2335197" table:style-name="ce1">
            <text:p>121,2335197</text:p>
          </table:table-cell>
          <table:table-cell office:value-type="float" office:value="7.9349999999999993E-3" table:style-name="ce1">
            <text:p>0,007935</text:p>
          </table:table-cell>
          <table:table-cell office:value-type="float" office:value="4.6996016000000002E-2" table:style-name="ce1">
            <text:p>0,046996016</text:p>
          </table:table-cell>
          <table:table-cell table:number-columns-repeated="1636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Santa Teresa Clásico</text:p>
          </table:table-cell>
          <table:table-cell office:value-type="string" table:style-name="ce1">
            <text:p>Envase 1 lt.</text:p>
          </table:table-cell>
          <table:table-cell office:value-type="float" office:value="385" table:style-name="ce1">
            <text:p>385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129" table:style-name="ce1">
            <text:p>129</text:p>
          </table:table-cell>
          <table:table-cell office:value-type="float" office:value="128.2654101" table:style-name="ce1">
            <text:p>128,2654101</text:p>
          </table:table-cell>
          <table:table-cell office:value-type="float" office:value="144.21" table:style-name="ce1">
            <text:p>144,21</text:p>
          </table:table-cell>
          <table:table-cell office:value-type="float" office:value="165" table:style-name="ce1">
            <text:p>165</text:p>
          </table:table-cell>
          <table:table-cell office:value-type="float" office:value="8.7090119510000008" table:style-name="ce1">
            <text:p>8,709011951</text:p>
          </table:table-cell>
          <table:table-cell office:value-type="float" office:value="9.1" table:style-name="ce1">
            <text:p>9,1</text:p>
          </table:table-cell>
          <table:table-cell office:value-type="float" office:value="129.46185800000001" table:style-name="ce1">
            <text:p>129,461858</text:p>
          </table:table-cell>
          <table:table-cell office:value-type="float" office:value="-9.2420000000000002E-3" table:style-name="ce1">
            <text:p>-0,009242</text:p>
          </table:table-cell>
          <table:table-cell office:value-type="float" office:value="6.7898368000000001E-2" table:style-name="ce1">
            <text:p>0,067898368</text:p>
          </table:table-cell>
          <table:table-cell table:number-columns-repeated="1636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Tango</text:p>
          </table:table-cell>
          <table:table-cell office:value-type="string" table:style-name="ce1">
            <text:p>Envase 1 lt.</text:p>
          </table:table-cell>
          <table:table-cell office:value-type="float" office:value="224" table:style-name="ce1">
            <text:p>224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105" table:style-name="ce1">
            <text:p>105</text:p>
          </table:table-cell>
          <table:table-cell office:value-type="float" office:value="105.3730225" table:style-name="ce1">
            <text:p>105,3730225</text:p>
          </table:table-cell>
          <table:table-cell office:value-type="float" office:value="115" table:style-name="ce1">
            <text:p>115</text:p>
          </table:table-cell>
          <table:table-cell office:value-type="float" office:value="117" table:style-name="ce1">
            <text:p>117</text:p>
          </table:table-cell>
          <table:table-cell office:value-type="float" office:value="4.3393564290000004" table:style-name="ce1">
            <text:p>4,339356429</text:p>
          </table:table-cell>
          <table:table-cell office:value-type="float" office:value="0.17" table:style-name="ce1">
            <text:p>0,17</text:p>
          </table:table-cell>
          <table:table-cell office:value-type="float" office:value="105.3318798" table:style-name="ce1">
            <text:p>105,3318798</text:p>
          </table:table-cell>
          <table:table-cell office:value-type="float" office:value="3.9100000000000002E-4" table:style-name="ce1">
            <text:p>0,000391</text:p>
          </table:table-cell>
          <table:table-cell office:value-type="float" office:value="4.1180904999999997E-2" table:style-name="ce1">
            <text:p>0,041180905</text:p>
          </table:table-cell>
          <table:table-cell table:number-columns-repeated="1636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Baldo</text:p>
          </table:table-cell>
          <table:table-cell office:value-type="string" table:style-name="ce1">
            <text:p>Paquete1 kg.</text:p>
          </table:table-cell>
          <table:table-cell office:value-type="float" office:value="531" table:style-name="ce1">
            <text:p>531</text:p>
          </table:table-cell>
          <table:table-cell office:value-type="float" office:value="142" table:style-name="ce1">
            <text:p>142</text:p>
          </table:table-cell>
          <table:table-cell office:value-type="float" office:value="164" table:style-name="ce1">
            <text:p>164</text:p>
          </table:table-cell>
          <table:table-cell office:value-type="float" office:value="176" table:style-name="ce1">
            <text:p>176</text:p>
          </table:table-cell>
          <table:table-cell office:value-type="float" office:value="178.9786541" table:style-name="ce1">
            <text:p>178,9786541</text:p>
          </table:table-cell>
          <table:table-cell office:value-type="float" office:value="271" table:style-name="ce1">
            <text:p>271</text:p>
          </table:table-cell>
          <table:table-cell office:value-type="float" office:value="271" table:style-name="ce1">
            <text:p>271</text:p>
          </table:table-cell>
          <table:table-cell office:value-type="float" office:value="17.155104000000001" table:style-name="ce1">
            <text:p>17,155104</text:p>
          </table:table-cell>
          <table:table-cell office:value-type="float" office:value="5" table:style-name="ce1">
            <text:p>5</text:p>
          </table:table-cell>
          <table:table-cell office:value-type="float" office:value="178.178596" table:style-name="ce1">
            <text:p>178,178596</text:p>
          </table:table-cell>
          <table:table-cell office:value-type="float" office:value="4.4900000000000001E-3" table:style-name="ce1">
            <text:p>0,00449</text:p>
          </table:table-cell>
          <table:table-cell office:value-type="float" office:value="9.5850000000000005E-2" table:style-name="ce1">
            <text:p>0,09585</text:p>
          </table:table-cell>
          <table:table-cell table:number-columns-repeated="1636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Canarias</text:p>
          </table:table-cell>
          <table:table-cell office:value-type="string" table:style-name="ce1">
            <text:p>Paquete1 kg.</text:p>
          </table:table-cell>
          <table:table-cell office:value-type="float" office:value="514" table:style-name="ce1">
            <text:p>514</text:p>
          </table:table-cell>
          <table:table-cell office:value-type="float" office:value="137" table:style-name="ce1">
            <text:p>137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office:value-type="float" office:value="183.7246725" table:style-name="ce1">
            <text:p>183,7246725</text:p>
          </table:table-cell>
          <table:table-cell office:value-type="float" office:value="228" table:style-name="ce1">
            <text:p>228</text:p>
          </table:table-cell>
          <table:table-cell office:value-type="float" office:value="228" table:style-name="ce1">
            <text:p>228</text:p>
          </table:table-cell>
          <table:table-cell office:value-type="float" office:value="12.99349063" table:style-name="ce1">
            <text:p>12,99349063</text:p>
          </table:table-cell>
          <table:table-cell office:value-type="float" office:value="5" table:style-name="ce1">
            <text:p>5</text:p>
          </table:table-cell>
          <table:table-cell office:value-type="float" office:value="182.9590024" table:style-name="ce1">
            <text:p>182,9590024</text:p>
          </table:table-cell>
          <table:table-cell office:value-type="float" office:value="4.1850000000000004E-3" table:style-name="ce1">
            <text:p>0,004185</text:p>
          </table:table-cell>
          <table:table-cell office:value-type="float" office:value="7.0722621999999999E-2" table:style-name="ce1">
            <text:p>0,070722622</text:p>
          </table:table-cell>
          <table:table-cell table:number-columns-repeated="1636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Del Cebador</text:p>
          </table:table-cell>
          <table:table-cell office:value-type="string" table:style-name="ce1">
            <text:p>Paquete1 kg.</text:p>
          </table:table-cell>
          <table:table-cell office:value-type="float" office:value="360" table:style-name="ce1">
            <text:p>360</text:p>
          </table:table-cell>
          <table:table-cell office:value-type="float" office:value="121" table:style-name="ce1">
            <text:p>121</text:p>
          </table:table-cell>
          <table:table-cell office:value-type="float" office:value="123" table:style-name="ce1">
            <text:p>123</text:p>
          </table:table-cell>
          <table:table-cell office:value-type="float" office:value="168" table:style-name="ce1">
            <text:p>168</text:p>
          </table:table-cell>
          <table:table-cell office:value-type="float" office:value="163.67728210000001" table:style-name="ce1">
            <text:p>163,6772821</text:p>
          </table:table-cell>
          <table:table-cell office:value-type="float" office:value="196" table:style-name="ce1">
            <text:p>196</text:p>
          </table:table-cell>
          <table:table-cell office:value-type="float" office:value="209" table:style-name="ce1">
            <text:p>209</text:p>
          </table:table-cell>
          <table:table-cell office:value-type="float" office:value="17.06140546" table:style-name="ce1">
            <text:p>17,06140546</text:p>
          </table:table-cell>
          <table:table-cell office:value-type="float" office:value="25" table:style-name="ce1">
            <text:p>25</text:p>
          </table:table-cell>
          <table:table-cell office:value-type="float" office:value="163.78572349999999" table:style-name="ce1">
            <text:p>163,7857235</text:p>
          </table:table-cell>
          <table:table-cell office:value-type="float" office:value="-6.6200000000000005E-4" table:style-name="ce1">
            <text:p>-0,000662</text:p>
          </table:table-cell>
          <table:table-cell office:value-type="float" office:value="0.104238079" table:style-name="ce1">
            <text:p>0,104238079</text:p>
          </table:table-cell>
          <table:table-cell table:number-columns-repeated="1636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Sachet 1 lt.</text:p>
          </table:table-cell>
          <table:table-cell office:value-type="float" office:value="244" table:style-name="ce1">
            <text:p>244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89" table:style-name="ce1">
            <text:p>89</text:p>
          </table:table-cell>
          <table:table-cell office:value-type="float" office:value="86.618701349999995" table:style-name="ce1">
            <text:p>86,61870135</text:p>
          </table:table-cell>
          <table:table-cell office:value-type="float" office:value="94.9" table:style-name="ce1">
            <text:p>94,9</text:p>
          </table:table-cell>
          <table:table-cell office:value-type="float" office:value="95" table:style-name="ce1">
            <text:p>95</text:p>
          </table:table-cell>
          <table:table-cell office:value-type="float" office:value="7.8783231410000001" table:style-name="ce1">
            <text:p>7,878323141</text:p>
          </table:table-cell>
          <table:table-cell office:value-type="float" office:value="11.05" table:style-name="ce1">
            <text:p>11,05</text:p>
          </table:table-cell>
          <table:table-cell office:value-type="float" office:value="83.835733469999994" table:style-name="ce1">
            <text:p>83,83573347</text:p>
          </table:table-cell>
          <table:table-cell office:value-type="float" office:value="3.3195000000000002E-2" table:style-name="ce1">
            <text:p>0,033195</text:p>
          </table:table-cell>
          <table:table-cell office:value-type="float" office:value="9.0954067E-2" table:style-name="ce1">
            <text:p>0,090954067</text:p>
          </table:table-cell>
          <table:table-cell table:number-columns-repeated="1636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onaprole BIO TOP</text:p>
          </table:table-cell>
          <table:table-cell office:value-type="string" table:style-name="ce1">
            <text:p>Sachet1,200 lt.</text:p>
          </table:table-cell>
          <table:table-cell office:value-type="float" office:value="340" table:style-name="ce1">
            <text:p>340</text:p>
          </table:table-cell>
          <table:table-cell office:value-type="float" office:value="59" table:style-name="ce1">
            <text:p>59</text:p>
          </table:table-cell>
          <table:table-cell office:value-type="float" office:value="62.905999999999999" table:style-name="ce1">
            <text:p>62,906</text:p>
          </table:table-cell>
          <table:table-cell office:value-type="float" office:value="72" table:style-name="ce1">
            <text:p>72</text:p>
          </table:table-cell>
          <table:table-cell office:value-type="float" office:value="73.268285779999999" table:style-name="ce1">
            <text:p>73,26828578</text:p>
          </table:table-cell>
          <table:table-cell office:value-type="float" office:value="89" table:style-name="ce1">
            <text:p>89</text:p>
          </table:table-cell>
          <table:table-cell office:value-type="float" office:value="103" table:style-name="ce1">
            <text:p>103</text:p>
          </table:table-cell>
          <table:table-cell office:value-type="float" office:value="6.1244716840000004" table:style-name="ce1">
            <text:p>6,124471684</text:p>
          </table:table-cell>
          <table:table-cell office:value-type="float" office:value="9" table:style-name="ce1">
            <text:p>9</text:p>
          </table:table-cell>
          <table:table-cell office:value-type="float" office:value="71.931713060000007" table:style-name="ce1">
            <text:p>71,93171306</text:p>
          </table:table-cell>
          <table:table-cell office:value-type="float" office:value="1.8581E-2" table:style-name="ce1">
            <text:p>0,018581</text:p>
          </table:table-cell>
          <table:table-cell office:value-type="float" office:value="8.3589668000000006E-2" table:style-name="ce1">
            <text:p>0,083589668</text:p>
          </table:table-cell>
          <table:table-cell table:number-columns-repeated="16368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Parmalat Bio Yogur</text:p>
          </table:table-cell>
          <table:table-cell office:value-type="string" table:style-name="ce1">
            <text:p>Sachet 1 lt.</text:p>
          </table:table-cell>
          <table:table-cell office:value-type="float" office:value="74" table:style-name="ce1">
            <text:p>74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3.95" table:style-name="ce1">
            <text:p>43,95</text:p>
          </table:table-cell>
          <table:table-cell office:value-type="float" office:value="46.348648650000001" table:style-name="ce1">
            <text:p>46,34864865</text:p>
          </table:table-cell>
          <table:table-cell office:value-type="float" office:value="79.7" table:style-name="ce1">
            <text:p>79,7</text:p>
          </table:table-cell>
          <table:table-cell office:value-type="float" office:value="79.7" table:style-name="ce1">
            <text:p>79,7</text:p>
          </table:table-cell>
          <table:table-cell office:value-type="float" office:value="6.5071174699999998" table:style-name="ce1">
            <text:p>6,50711747</text:p>
          </table:table-cell>
          <table:table-cell office:value-type="float" office:value="2" table:style-name="ce1">
            <text:p>2</text:p>
          </table:table-cell>
          <table:table-cell office:value-type="float" office:value="46.348648650000001" table:style-name="ce1">
            <text:p>46,34864865</text:p>
          </table:table-cell>
          <table:table-cell office:value-type="float" office:value="0" table:style-name="ce1">
            <text:p>0</text:p>
          </table:table-cell>
          <table:table-cell office:value-type="float" office:value="0.140394977" table:style-name="ce1">
            <text:p>0,140394977</text:p>
          </table:table-cell>
          <table:table-cell table:number-columns-repeated="16368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Lechuga Cresp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212" table:style-name="ce1">
            <text:p>212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44.951207459999999" table:style-name="ce1">
            <text:p>44,95120746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13.017978810000001" table:style-name="ce1">
            <text:p>13,01797881</text:p>
          </table:table-cell>
          <table:table-cell office:value-type="float" office:value="25.91" table:style-name="ce1">
            <text:p>25,91</text:p>
          </table:table-cell>
          <table:table-cell office:value-type="float" office:value="54.170737870000004" table:style-name="ce1">
            <text:p>54,17073787</text:p>
          </table:table-cell>
          <table:table-cell office:value-type="float" office:value="-0.17019400000000001" table:style-name="ce1">
            <text:p>-0,170194</text:p>
          </table:table-cell>
          <table:table-cell office:value-type="float" office:value="0.28960242800000002" table:style-name="ce1">
            <text:p>0,289602428</text:p>
          </table:table-cell>
          <table:table-cell table:number-columns-repeated="16368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Lechuga Mantecos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130" table:style-name="ce1">
            <text:p>130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8.085917240000001" table:style-name="ce1">
            <text:p>38,08591724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12.6993206" table:style-name="ce1">
            <text:p>12,6993206</text:p>
          </table:table-cell>
          <table:table-cell office:value-type="float" office:value="22.75" table:style-name="ce1">
            <text:p>22,75</text:p>
          </table:table-cell>
          <table:table-cell office:value-type="float" office:value="42.581448309999999" table:style-name="ce1">
            <text:p>42,58144831</text:p>
          </table:table-cell>
          <table:table-cell office:value-type="float" office:value="-0.105575" table:style-name="ce1">
            <text:p>-0,105575</text:p>
          </table:table-cell>
          <table:table-cell office:value-type="float" office:value="0.33343874899999998" table:style-name="ce1">
            <text:p>0,333438749</text:p>
          </table:table-cell>
          <table:table-cell table:number-columns-repeated="1636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Papa Blanc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03" table:style-name="ce1">
            <text:p>203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69.92" table:style-name="ce1">
            <text:p>69,92</text:p>
          </table:table-cell>
          <table:table-cell office:value-type="float" office:value="72.329425790000002" table:style-name="ce1">
            <text:p>72,32942579</text:p>
          </table:table-cell>
          <table:table-cell office:value-type="float" office:value="99" table:style-name="ce1">
            <text:p>99</text:p>
          </table:table-cell>
          <table:table-cell office:value-type="float" office:value="104" table:style-name="ce1">
            <text:p>104</text:p>
          </table:table-cell>
          <table:table-cell office:value-type="float" office:value="9.6584401540000009" table:style-name="ce1">
            <text:p>9,658440154</text:p>
          </table:table-cell>
          <table:table-cell office:value-type="float" office:value="10" table:style-name="ce1">
            <text:p>10</text:p>
          </table:table-cell>
          <table:table-cell office:value-type="float" office:value="72.746063300000003" table:style-name="ce1">
            <text:p>72,7460633</text:p>
          </table:table-cell>
          <table:table-cell office:value-type="float" office:value="-5.7272859999999998E-3" table:style-name="ce1">
            <text:p>-0,005727286</text:p>
          </table:table-cell>
          <table:table-cell office:value-type="float" office:value="0.13353403599999999" table:style-name="ce1">
            <text:p>0,133534036</text:p>
          </table:table-cell>
          <table:table-cell table:number-columns-repeated="1636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Papa Rosad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56" table:style-name="ce1">
            <text:p>156</text:p>
          </table:table-cell>
          <table:table-cell office:value-type="float" office:value="41" table:style-name="ce1">
            <text:p>41</text:p>
          </table:table-cell>
          <table:table-cell office:value-type="float" office:value="42.9" table:style-name="ce1">
            <text:p>42,9</text:p>
          </table:table-cell>
          <table:table-cell office:value-type="float" office:value="54" table:style-name="ce1">
            <text:p>54</text:p>
          </table:table-cell>
          <table:table-cell office:value-type="float" office:value="56.454014839999999" table:style-name="ce1">
            <text:p>56,45401484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11.09890663" table:style-name="ce1">
            <text:p>11,09890663</text:p>
          </table:table-cell>
          <table:table-cell office:value-type="float" office:value="9" table:style-name="ce1">
            <text:p>9</text:p>
          </table:table-cell>
          <table:table-cell office:value-type="float" office:value="57.636313299999998" table:style-name="ce1">
            <text:p>57,6363133</text:p>
          </table:table-cell>
          <table:table-cell office:value-type="float" office:value="-2.0513083000000001E-2" table:style-name="ce1">
            <text:p>-0,020513083</text:p>
          </table:table-cell>
          <table:table-cell office:value-type="float" office:value="0.196600838" table:style-name="ce1">
            <text:p>0,196600838</text:p>
          </table:table-cell>
          <table:table-cell table:number-columns-repeated="1636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Tomate American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0" table:style-name="ce1">
            <text:p>210</text:p>
          </table:table-cell>
          <table:table-cell office:value-type="float" office:value="70" table:style-name="ce1">
            <text:p>70</text:p>
          </table:table-cell>
          <table:table-cell office:value-type="float" office:value="101" table:style-name="ce1">
            <text:p>101</text:p>
          </table:table-cell>
          <table:table-cell office:value-type="float" office:value="159" table:style-name="ce1">
            <text:p>159</text:p>
          </table:table-cell>
          <table:table-cell office:value-type="float" office:value="161.5945638" table:style-name="ce1">
            <text:p>161,5945638</text:p>
          </table:table-cell>
          <table:table-cell office:value-type="float" office:value="251" table:style-name="ce1">
            <text:p>251</text:p>
          </table:table-cell>
          <table:table-cell office:value-type="float" office:value="280" table:style-name="ce1">
            <text:p>280</text:p>
          </table:table-cell>
          <table:table-cell office:value-type="float" office:value="40.422014879999999" table:style-name="ce1">
            <text:p>40,42201488</text:p>
          </table:table-cell>
          <table:table-cell office:value-type="float" office:value="70" table:style-name="ce1">
            <text:p>70</text:p>
          </table:table-cell>
          <table:table-cell office:value-type="float" office:value="139.64623349999999" table:style-name="ce1">
            <text:p>139,6462335</text:p>
          </table:table-cell>
          <table:table-cell office:value-type="float" office:value="0.15717100000000001" table:style-name="ce1">
            <text:p>0,157171</text:p>
          </table:table-cell>
          <table:table-cell office:value-type="float" office:value="0.25014464600000003" table:style-name="ce1">
            <text:p>0,250144646</text:p>
          </table:table-cell>
          <table:table-cell table:number-columns-repeated="1636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Tomate Perit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01" table:style-name="ce1">
            <text:p>201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office:value-type="float" office:value="136.46209880000001" table:style-name="ce1">
            <text:p>136,4620988</text:p>
          </table:table-cell>
          <table:table-cell office:value-type="float" office:value="299" table:style-name="ce1">
            <text:p>299</text:p>
          </table:table-cell>
          <table:table-cell office:value-type="float" office:value="299" table:style-name="ce1">
            <text:p>299</text:p>
          </table:table-cell>
          <table:table-cell office:value-type="float" office:value="53.535646759999999" table:style-name="ce1">
            <text:p>53,53564676</text:p>
          </table:table-cell>
          <table:table-cell office:value-type="float" office:value="70" table:style-name="ce1">
            <text:p>70</text:p>
          </table:table-cell>
          <table:table-cell office:value-type="float" office:value="122.4553375" table:style-name="ce1">
            <text:p>122,4553375</text:p>
          </table:table-cell>
          <table:table-cell office:value-type="float" office:value="0.114383" table:style-name="ce1">
            <text:p>0,114383</text:p>
          </table:table-cell>
          <table:table-cell office:value-type="float" office:value="0.39231147100000002" table:style-name="ce1">
            <text:p>0,392311471</text:p>
          </table:table-cell>
          <table:table-cell table:number-columns-repeated="1636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Banana Ecuador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34" table:style-name="ce1">
            <text:p>134</text:p>
          </table:table-cell>
          <table:table-cell office:value-type="float" office:value="52" table:style-name="ce1">
            <text:p>52</text:p>
          </table:table-cell>
          <table:table-cell office:value-type="float" office:value="54.1" table:style-name="ce1">
            <text:p>54,1</text:p>
          </table:table-cell>
          <table:table-cell office:value-type="float" office:value="99" table:style-name="ce1">
            <text:p>99</text:p>
          </table:table-cell>
          <table:table-cell office:value-type="float" office:value="100.3828675" table:style-name="ce1">
            <text:p>100,3828675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5.02984213" table:style-name="ce1">
            <text:p>15,02984213</text:p>
          </table:table-cell>
          <table:table-cell office:value-type="float" office:value="14" table:style-name="ce1">
            <text:p>14</text:p>
          </table:table-cell>
          <table:table-cell office:value-type="float" office:value="99.13396075" table:style-name="ce1">
            <text:p>99,13396075</text:p>
          </table:table-cell>
          <table:table-cell office:value-type="float" office:value="1.2598E-2" table:style-name="ce1">
            <text:p>0,012598</text:p>
          </table:table-cell>
          <table:table-cell office:value-type="float" office:value="0.14972517199999999" table:style-name="ce1">
            <text:p>0,149725172</text:p>
          </table:table-cell>
          <table:table-cell table:number-columns-repeated="16368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Banana Brasi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80" table:style-name="ce1">
            <text:p>180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71" table:style-name="ce1">
            <text:p>71</text:p>
          </table:table-cell>
          <table:table-cell office:value-type="float" office:value="70.211581039999999" table:style-name="ce1">
            <text:p>70,21158104</text:p>
          </table:table-cell>
          <table:table-cell office:value-type="float" office:value="89" table:style-name="ce1">
            <text:p>89</text:p>
          </table:table-cell>
          <table:table-cell office:value-type="float" office:value="109" table:style-name="ce1">
            <text:p>109</text:p>
          </table:table-cell>
          <table:table-cell office:value-type="float" office:value="8.2840881960000008" table:style-name="ce1">
            <text:p>8,284088196</text:p>
          </table:table-cell>
          <table:table-cell office:value-type="float" office:value="6" table:style-name="ce1">
            <text:p>6</text:p>
          </table:table-cell>
          <table:table-cell office:value-type="float" office:value="70.015181119999994" table:style-name="ce1">
            <text:p>70,01518112</text:p>
          </table:table-cell>
          <table:table-cell office:value-type="float" office:value="2.8050000000000002E-3" table:style-name="ce1">
            <text:p>0,002805</text:p>
          </table:table-cell>
          <table:table-cell office:value-type="float" office:value="0.11798749" table:style-name="ce1">
            <text:p>0,11798749</text:p>
          </table:table-cell>
          <table:table-cell table:number-columns-repeated="16368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Zapallo Calabacín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02" table:style-name="ce1">
            <text:p>202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46.86217705" table:style-name="ce1">
            <text:p>46,86217705</text:p>
          </table:table-cell>
          <table:table-cell office:value-type="float" office:value="59.91" table:style-name="ce1">
            <text:p>59,91</text:p>
          </table:table-cell>
          <table:table-cell office:value-type="float" office:value="76" table:style-name="ce1">
            <text:p>76</text:p>
          </table:table-cell>
          <table:table-cell office:value-type="float" office:value="6.6002983220000004" table:style-name="ce1">
            <text:p>6,600298322</text:p>
          </table:table-cell>
          <table:table-cell office:value-type="float" office:value="3" table:style-name="ce1">
            <text:p>3</text:p>
          </table:table-cell>
          <table:table-cell office:value-type="float" office:value="48.504214490000003" table:style-name="ce1">
            <text:p>48,50421449</text:p>
          </table:table-cell>
          <table:table-cell office:value-type="float" office:value="-3.3854000000000002E-2" table:style-name="ce1">
            <text:p>-0,033854</text:p>
          </table:table-cell>
          <table:table-cell office:value-type="float" office:value="0.140844893" table:style-name="ce1">
            <text:p>0,140844893</text:p>
          </table:table-cell>
          <table:table-cell table:number-columns-repeated="1636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Zapallo Crioll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59" table:style-name="ce1">
            <text:p>59</text:p>
          </table:table-cell>
          <table:table-cell office:value-type="float" office:value="58.893653010000001" table:style-name="ce1">
            <text:p>58,89365301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15.98186507" table:style-name="ce1">
            <text:p>15,98186507</text:p>
          </table:table-cell>
          <table:table-cell office:value-type="float" office:value="28" table:style-name="ce1">
            <text:p>28</text:p>
          </table:table-cell>
          <table:table-cell office:value-type="float" office:value="62.545992239999997" table:style-name="ce1">
            <text:p>62,54599224</text:p>
          </table:table-cell>
          <table:table-cell office:value-type="float" office:value="-5.8394000000000001E-2" table:style-name="ce1">
            <text:p>-0,058394</text:p>
          </table:table-cell>
          <table:table-cell office:value-type="float" office:value="0.271368208" table:style-name="ce1">
            <text:p>0,271368208</text:p>
          </table:table-cell>
          <table:table-cell table:number-columns-repeated="16368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Manzana Fuji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18" table:style-name="ce1">
            <text:p>118</text:p>
          </table:table-cell>
          <table:table-cell office:value-type="float" office:value="52" table:style-name="ce1">
            <text:p>52</text:p>
          </table:table-cell>
          <table:table-cell office:value-type="float" office:value="53.33" table:style-name="ce1">
            <text:p>53,33</text:p>
          </table:table-cell>
          <table:table-cell office:value-type="float" office:value="93" table:style-name="ce1">
            <text:p>93</text:p>
          </table:table-cell>
          <table:table-cell office:value-type="float" office:value="98.49470968" table:style-name="ce1">
            <text:p>98,49470968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6.567459729999999" table:style-name="ce1">
            <text:p>16,56745973</text:p>
          </table:table-cell>
          <table:table-cell office:value-type="float" office:value="30" table:style-name="ce1">
            <text:p>30</text:p>
          </table:table-cell>
          <table:table-cell office:value-type="float" office:value="98.914285710000001" table:style-name="ce1">
            <text:p>98,91428571</text:p>
          </table:table-cell>
          <table:table-cell office:value-type="float" office:value="-4.2420000000000001E-3" table:style-name="ce1">
            <text:p>-0,004242</text:p>
          </table:table-cell>
          <table:table-cell office:value-type="float" office:value="0.16820659499999999" table:style-name="ce1">
            <text:p>0,168206595</text:p>
          </table:table-cell>
          <table:table-cell table:number-columns-repeated="16368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Manzana Granny Smith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35" table:style-name="ce1">
            <text:p>135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95" table:style-name="ce1">
            <text:p>95</text:p>
          </table:table-cell>
          <table:table-cell office:value-type="float" office:value="87.901783379999998" table:style-name="ce1">
            <text:p>87,90178338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14.899100410000001" table:style-name="ce1">
            <text:p>14,89910041</text:p>
          </table:table-cell>
          <table:table-cell office:value-type="float" office:value="10" table:style-name="ce1">
            <text:p>10</text:p>
          </table:table-cell>
          <table:table-cell office:value-type="float" office:value="86.224066480000005" table:style-name="ce1">
            <text:p>86,22406648</text:p>
          </table:table-cell>
          <table:table-cell office:value-type="float" office:value="1.9458E-2" table:style-name="ce1">
            <text:p>0,019458</text:p>
          </table:table-cell>
          <table:table-cell office:value-type="float" office:value="0.16949713499999999" table:style-name="ce1">
            <text:p>0,169497135</text:p>
          </table:table-cell>
          <table:table-cell table:number-columns-repeated="16368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Manzana Red Delicios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8" table:style-name="ce1">
            <text:p>218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76" table:style-name="ce1">
            <text:p>76</text:p>
          </table:table-cell>
          <table:table-cell office:value-type="float" office:value="73.706633089999997" table:style-name="ce1">
            <text:p>73,70663309</text:p>
          </table:table-cell>
          <table:table-cell office:value-type="float" office:value="102" table:style-name="ce1">
            <text:p>102</text:p>
          </table:table-cell>
          <table:table-cell office:value-type="float" office:value="109" table:style-name="ce1">
            <text:p>109</text:p>
          </table:table-cell>
          <table:table-cell office:value-type="float" office:value="12.109729700000001" table:style-name="ce1">
            <text:p>12,1097297</text:p>
          </table:table-cell>
          <table:table-cell office:value-type="float" office:value="12" table:style-name="ce1">
            <text:p>12</text:p>
          </table:table-cell>
          <table:table-cell office:value-type="float" office:value="72.190005470000003" table:style-name="ce1">
            <text:p>72,19000547</text:p>
          </table:table-cell>
          <table:table-cell office:value-type="float" office:value="2.1009E-2" table:style-name="ce1">
            <text:p>0,021009</text:p>
          </table:table-cell>
          <table:table-cell office:value-type="float" office:value="0.16429633499999999" table:style-name="ce1">
            <text:p>0,164296335</text:p>
          </table:table-cell>
          <table:table-cell table:number-columns-repeated="16368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Naranja Nave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06" table:style-name="ce1">
            <text:p>106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37.729525129999999" table:style-name="ce1">
            <text:p>37,72952513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.1495893930000003" table:style-name="ce1">
            <text:p>7,149589393</text:p>
          </table:table-cell>
          <table:table-cell office:value-type="float" office:value="4" table:style-name="ce1">
            <text:p>4</text:p>
          </table:table-cell>
          <table:table-cell office:value-type="float" office:value="39.026640030000003" table:style-name="ce1">
            <text:p>39,02664003</text:p>
          </table:table-cell>
          <table:table-cell office:value-type="float" office:value="-3.3237000000000003E-2" table:style-name="ce1">
            <text:p>-0,033237</text:p>
          </table:table-cell>
          <table:table-cell office:value-type="float" office:value="0.18949587500000001" table:style-name="ce1">
            <text:p>0,189495875</text:p>
          </table:table-cell>
          <table:table-cell table:number-columns-repeated="16368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Naranja Valenci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99" table:style-name="ce1">
            <text:p>99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37.559665619999997" table:style-name="ce1">
            <text:p>37,55966562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.0450272509999996" table:style-name="ce1">
            <text:p>5,045027251</text:p>
          </table:table-cell>
          <table:table-cell office:value-type="float" office:value="5" table:style-name="ce1">
            <text:p>5</text:p>
          </table:table-cell>
          <table:table-cell office:value-type="float" office:value="37.320346319999999" table:style-name="ce1">
            <text:p>37,32034632</text:p>
          </table:table-cell>
          <table:table-cell office:value-type="float" office:value="6.4130000000000003E-3" table:style-name="ce1">
            <text:p>0,006413</text:p>
          </table:table-cell>
          <table:table-cell office:value-type="float" office:value="0.13432034500000001" table:style-name="ce1">
            <text:p>0,134320345</text:p>
          </table:table-cell>
          <table:table-cell table:number-columns-repeated="16368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200 grs.</text:p>
          </table:table-cell>
          <table:table-cell office:value-type="float" office:value="488" table:style-name="ce1">
            <text:p>488</text:p>
          </table:table-cell>
          <table:table-cell office:value-type="float" office:value="230" table:style-name="ce1">
            <text:p>230</text:p>
          </table:table-cell>
          <table:table-cell office:value-type="float" office:value="295" table:style-name="ce1">
            <text:p>295</text:p>
          </table:table-cell>
          <table:table-cell office:value-type="float" office:value="385" table:style-name="ce1">
            <text:p>385</text:p>
          </table:table-cell>
          <table:table-cell office:value-type="float" office:value="389.02317620000002" table:style-name="ce1">
            <text:p>389,0231762</text:p>
          </table:table-cell>
          <table:table-cell office:value-type="float" office:value="448" table:style-name="ce1">
            <text:p>448</text:p>
          </table:table-cell>
          <table:table-cell office:value-type="float" office:value="453" table:style-name="ce1">
            <text:p>453</text:p>
          </table:table-cell>
          <table:table-cell office:value-type="float" office:value="47.655250119999998" table:style-name="ce1">
            <text:p>47,65525012</text:p>
          </table:table-cell>
          <table:table-cell office:value-type="float" office:value="85" table:style-name="ce1">
            <text:p>85</text:p>
          </table:table-cell>
          <table:table-cell office:value-type="float" office:value="388.8332628" table:style-name="ce1">
            <text:p>388,8332628</text:p>
          </table:table-cell>
          <table:table-cell office:value-type="float" office:value="4.8799999999999999E-4" table:style-name="ce1">
            <text:p>0,000488</text:p>
          </table:table-cell>
          <table:table-cell office:value-type="float" office:value="0.12249977099999999" table:style-name="ce1">
            <text:p>0,122499771</text:p>
          </table:table-cell>
          <table:table-cell table:number-columns-repeated="16368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Repelente spray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15" table:style-name="ce1">
            <text:p>15</text:p>
          </table:table-cell>
          <table:table-cell office:value-type="float" office:value="227" table:style-name="ce1">
            <text:p>227</text:p>
          </table:table-cell>
          <table:table-cell office:value-type="float" office:value="227" table:style-name="ce1">
            <text:p>227</text:p>
          </table:table-cell>
          <table:table-cell office:value-type="float" office:value="345" table:style-name="ce1">
            <text:p>345</text:p>
          </table:table-cell>
          <table:table-cell office:value-type="float" office:value="327.4266667" table:style-name="ce1">
            <text:p>327,4266667</text:p>
          </table:table-cell>
          <table:table-cell office:value-type="float" office:value="397" table:style-name="ce1">
            <text:p>397</text:p>
          </table:table-cell>
          <table:table-cell office:value-type="float" office:value="397" table:style-name="ce1">
            <text:p>397</text:p>
          </table:table-cell>
          <table:table-cell office:value-type="float" office:value="49.808575740000002" table:style-name="ce1">
            <text:p>49,80857574</text:p>
          </table:table-cell>
          <table:table-cell office:value-type="float" office:value="56" table:style-name="ce1">
            <text:p>56</text:p>
          </table:table-cell>
          <table:table-cell office:value-type="float" office:value="313.16666670000001" table:style-name="ce1">
            <text:p>313,1666667</text:p>
          </table:table-cell>
          <table:table-cell office:value-type="float" office:value="4.5534999999999999E-2" table:style-name="ce1">
            <text:p>0,045535</text:p>
          </table:table-cell>
          <table:table-cell office:value-type="float" office:value="0.15212131700000001" table:style-name="ce1">
            <text:p>0,152121317</text:p>
          </table:table-cell>
          <table:table-cell table:number-columns-repeated="1636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44 cm3</text:p>
          </table:table-cell>
          <table:table-cell office:value-type="float" office:value="436" table:style-name="ce1">
            <text:p>436</text:p>
          </table:table-cell>
          <table:table-cell office:value-type="float" office:value="219" table:style-name="ce1">
            <text:p>219</text:p>
          </table:table-cell>
          <table:table-cell office:value-type="float" office:value="260" table:style-name="ce1">
            <text:p>260</text:p>
          </table:table-cell>
          <table:table-cell office:value-type="float" office:value="385" table:style-name="ce1">
            <text:p>385</text:p>
          </table:table-cell>
          <table:table-cell office:value-type="float" office:value="368.17724550000003" table:style-name="ce1">
            <text:p>368,1772455</text:p>
          </table:table-cell>
          <table:table-cell office:value-type="float" office:value="444" table:style-name="ce1">
            <text:p>444</text:p>
          </table:table-cell>
          <table:table-cell office:value-type="float" office:value="444" table:style-name="ce1">
            <text:p>444</text:p>
          </table:table-cell>
          <table:table-cell office:value-type="float" office:value="69.962194019999998" table:style-name="ce1">
            <text:p>69,96219402</text:p>
          </table:table-cell>
          <table:table-cell office:value-type="float" office:value="121" table:style-name="ce1">
            <text:p>121</text:p>
          </table:table-cell>
          <table:table-cell office:value-type="float" office:value="367.17558780000002" table:style-name="ce1">
            <text:p>367,1755878</text:p>
          </table:table-cell>
          <table:table-cell office:value-type="float" office:value="2.728E-3" table:style-name="ce1">
            <text:p>0,002728</text:p>
          </table:table-cell>
          <table:table-cell office:value-type="float" office:value="0.19002313400000001" table:style-name="ce1">
            <text:p>0,190023134</text:p>
          </table:table-cell>
          <table:table-cell table:number-columns-repeated="16368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90 grs.</text:p>
          </table:table-cell>
          <table:table-cell office:value-type="float" office:value="16" table:style-name="ce1">
            <text:p>16</text:p>
          </table:table-cell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office:value-type="float" office:value="285" table:style-name="ce1">
            <text:p>285</text:p>
          </table:table-cell>
          <table:table-cell office:value-type="float" office:value="282.5625" table:style-name="ce1">
            <text:p>282,5625</text:p>
          </table:table-cell>
          <table:table-cell office:value-type="float" office:value="285" table:style-name="ce1">
            <text:p>285</text:p>
          </table:table-cell>
          <table:table-cell office:value-type="float" office:value="285" table:style-name="ce1">
            <text:p>285</text:p>
          </table:table-cell>
          <table:table-cell office:value-type="float" office:value="6.4902957739999998" table:style-name="ce1">
            <text:p>6,490295774</text:p>
          </table:table-cell>
          <table:table-cell office:value-type="float" office:value="0" table:style-name="ce1">
            <text:p>0</text:p>
          </table:table-cell>
          <table:table-cell office:value-type="float" office:value="282.5625" table:style-name="ce1">
            <text:p>282,5625</text:p>
          </table:table-cell>
          <table:table-cell office:value-type="float" office:value="0" table:style-name="ce1">
            <text:p>0</text:p>
          </table:table-cell>
          <table:table-cell office:value-type="float" office:value="2.2969416999999999E-2" table:style-name="ce1">
            <text:p>0,022969417</text:p>
          </table:table-cell>
          <table:table-cell table:number-columns-repeated="1636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80 grs.</text:p>
          </table:table-cell>
          <table:table-cell office:value-type="float" office:value="201" table:style-name="ce1">
            <text:p>201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163" table:style-name="ce1">
            <text:p>163</text:p>
          </table:table-cell>
          <table:table-cell office:value-type="float" office:value="152.08956950000001" table:style-name="ce1">
            <text:p>152,0895695</text:p>
          </table:table-cell>
          <table:table-cell office:value-type="float" office:value="174" table:style-name="ce1">
            <text:p>174</text:p>
          </table:table-cell>
          <table:table-cell office:value-type="float" office:value="174" table:style-name="ce1">
            <text:p>174</text:p>
          </table:table-cell>
          <table:table-cell office:value-type="float" office:value="28.329427089999999" table:style-name="ce1">
            <text:p>28,32942709</text:p>
          </table:table-cell>
          <table:table-cell office:value-type="float" office:value="42" table:style-name="ce1">
            <text:p>42</text:p>
          </table:table-cell>
          <table:table-cell office:value-type="float" office:value="153.13835710000001" table:style-name="ce1">
            <text:p>153,1383571</text:p>
          </table:table-cell>
          <table:table-cell office:value-type="float" office:value="-6.8490000000000001E-3" table:style-name="ce1">
            <text:p>-0,006849</text:p>
          </table:table-cell>
          <table:table-cell office:value-type="float" office:value="0.18626804699999999" table:style-name="ce1">
            <text:p>0,186268047</text:p>
          </table:table-cell>
          <table:table-cell table:number-columns-repeated="16368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165 cm3</text:p>
          </table:table-cell>
          <table:table-cell office:value-type="float" office:value="326" table:style-name="ce1">
            <text:p>326</text:p>
          </table:table-cell>
          <table:table-cell office:value-type="float" office:value="102.5" table:style-name="ce1">
            <text:p>102,5</text:p>
          </table:table-cell>
          <table:table-cell office:value-type="float" office:value="102.5" table:style-name="ce1">
            <text:p>102,5</text:p>
          </table:table-cell>
          <table:table-cell office:value-type="float" office:value="139" table:style-name="ce1">
            <text:p>139</text:p>
          </table:table-cell>
          <table:table-cell office:value-type="float" office:value="155.5620418" table:style-name="ce1">
            <text:p>155,5620418</text:p>
          </table:table-cell>
          <table:table-cell office:value-type="float" office:value="202" table:style-name="ce1">
            <text:p>202</text:p>
          </table:table-cell>
          <table:table-cell office:value-type="float" office:value="202" table:style-name="ce1">
            <text:p>202</text:p>
          </table:table-cell>
          <table:table-cell office:value-type="float" office:value="34.361374769999998" table:style-name="ce1">
            <text:p>34,36137477</text:p>
          </table:table-cell>
          <table:table-cell office:value-type="float" office:value="77" table:style-name="ce1">
            <text:p>77</text:p>
          </table:table-cell>
          <table:table-cell office:value-type="float" office:value="159.68787689999999" table:style-name="ce1">
            <text:p>159,6878769</text:p>
          </table:table-cell>
          <table:table-cell office:value-type="float" office:value="-2.5836999999999999E-2" table:style-name="ce1">
            <text:p>-0,025837</text:p>
          </table:table-cell>
          <table:table-cell office:value-type="float" office:value="0.22088534200000001" table:style-name="ce1">
            <text:p>0,220885342</text:p>
          </table:table-cell>
          <table:table-cell table:number-columns-repeated="16368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482" table:style-name="ce1">
            <text:p>482</text:p>
          </table:table-cell>
          <table:table-cell office:value-type="float" office:value="249" table:style-name="ce1">
            <text:p>249</text:p>
          </table:table-cell>
          <table:table-cell office:value-type="float" office:value="281" table:style-name="ce1">
            <text:p>281</text:p>
          </table:table-cell>
          <table:table-cell office:value-type="float" office:value="345" table:style-name="ce1">
            <text:p>345</text:p>
          </table:table-cell>
          <table:table-cell office:value-type="float" office:value="335.76856989999999" table:style-name="ce1">
            <text:p>335,7685699</text:p>
          </table:table-cell>
          <table:table-cell office:value-type="float" office:value="429" table:style-name="ce1">
            <text:p>429</text:p>
          </table:table-cell>
          <table:table-cell office:value-type="float" office:value="460" table:style-name="ce1">
            <text:p>460</text:p>
          </table:table-cell>
          <table:table-cell office:value-type="float" office:value="45.674666770000002" table:style-name="ce1">
            <text:p>45,67466677</text:p>
          </table:table-cell>
          <table:table-cell office:value-type="float" office:value="88" table:style-name="ce1">
            <text:p>88</text:p>
          </table:table-cell>
          <table:table-cell office:value-type="float" office:value="349.06984820000002" table:style-name="ce1">
            <text:p>349,0698482</text:p>
          </table:table-cell>
          <table:table-cell office:value-type="float" office:value="-3.8105E-2" table:style-name="ce1">
            <text:p>-0,038105</text:p>
          </table:table-cell>
          <table:table-cell office:value-type="float" office:value="0.13603020299999999" table:style-name="ce1">
            <text:p>0,136030203</text:p>
          </table:table-cell>
          <table:table-cell table:number-columns-repeated="16368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Gillette</text:p>
          </table:table-cell>
          <table:table-cell office:value-type="string" table:style-name="ce1">
            <text:p>2 unidades</text:p>
          </table:table-cell>
          <table:table-cell office:value-type="float" office:value="384" table:style-name="ce1">
            <text:p>384</text:p>
          </table:table-cell>
          <table:table-cell office:value-type="float" office:value="259.89999999999998" table:style-name="ce1">
            <text:p>259,9</text:p>
          </table:table-cell>
          <table:table-cell office:value-type="float" office:value="303" table:style-name="ce1">
            <text:p>303</text:p>
          </table:table-cell>
          <table:table-cell office:value-type="float" office:value="500" table:style-name="ce1">
            <text:p>500</text:p>
          </table:table-cell>
          <table:table-cell office:value-type="float" office:value="491.7573266" table:style-name="ce1">
            <text:p>491,7573266</text:p>
          </table:table-cell>
          <table:table-cell office:value-type="float" office:value="643" table:style-name="ce1">
            <text:p>643</text:p>
          </table:table-cell>
          <table:table-cell office:value-type="float" office:value="643" table:style-name="ce1">
            <text:p>643</text:p>
          </table:table-cell>
          <table:table-cell office:value-type="float" office:value="73.549228380000002" table:style-name="ce1">
            <text:p>73,54922838</text:p>
          </table:table-cell>
          <table:table-cell office:value-type="float" office:value="36.53" table:style-name="ce1">
            <text:p>36,53</text:p>
          </table:table-cell>
          <table:table-cell office:value-type="float" office:value="479.15226890000002" table:style-name="ce1">
            <text:p>479,1522689</text:p>
          </table:table-cell>
          <table:table-cell office:value-type="float" office:value="2.6307000000000001E-2" table:style-name="ce1">
            <text:p>0,026307</text:p>
          </table:table-cell>
          <table:table-cell office:value-type="float" office:value="0.14956407199999999" table:style-name="ce1">
            <text:p>0,149564072</text:p>
          </table:table-cell>
          <table:table-cell table:number-columns-repeated="16368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Xtreme3</text:p>
          </table:table-cell>
          <table:table-cell office:value-type="string" table:style-name="ce1">
            <text:p>1 unidad</text:p>
          </table:table-cell>
          <table:table-cell office:value-type="float" office:value="405" table:style-name="ce1">
            <text:p>405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float" office:value="100.8481286" table:style-name="ce1">
            <text:p>100,8481286</text:p>
          </table:table-cell>
          <table:table-cell office:value-type="float" office:value="153" table:style-name="ce1">
            <text:p>153</text:p>
          </table:table-cell>
          <table:table-cell office:value-type="float" office:value="159" table:style-name="ce1">
            <text:p>159</text:p>
          </table:table-cell>
          <table:table-cell office:value-type="float" office:value="23.506086539999998" table:style-name="ce1">
            <text:p>23,50608654</text:p>
          </table:table-cell>
          <table:table-cell office:value-type="float" office:value="17" table:style-name="ce1">
            <text:p>17</text:p>
          </table:table-cell>
          <table:table-cell office:value-type="float" office:value="100.14769269999999" table:style-name="ce1">
            <text:p>100,1476927</text:p>
          </table:table-cell>
          <table:table-cell office:value-type="float" office:value="6.9940000000000002E-3" table:style-name="ce1">
            <text:p>0,006994</text:p>
          </table:table-cell>
          <table:table-cell office:value-type="float" office:value="0.23308401300000001" table:style-name="ce1">
            <text:p>0,233084013</text:p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400 ml.</text:p>
          </table:table-cell>
          <table:table-cell office:value-type="float" office:value="467" table:style-name="ce1">
            <text:p>467</text:p>
          </table:table-cell>
          <table:table-cell office:value-type="float" office:value="243" table:style-name="ce1">
            <text:p>243</text:p>
          </table:table-cell>
          <table:table-cell office:value-type="float" office:value="277" table:style-name="ce1">
            <text:p>277</text:p>
          </table:table-cell>
          <table:table-cell office:value-type="float" office:value="368" table:style-name="ce1">
            <text:p>368</text:p>
          </table:table-cell>
          <table:table-cell office:value-type="float" office:value="368.57336729999997" table:style-name="ce1">
            <text:p>368,5733673</text:p>
          </table:table-cell>
          <table:table-cell office:value-type="float" office:value="415" table:style-name="ce1">
            <text:p>415</text:p>
          </table:table-cell>
          <table:table-cell office:value-type="float" office:value="461" table:style-name="ce1">
            <text:p>461</text:p>
          </table:table-cell>
          <table:table-cell office:value-type="float" office:value="23.716086950000001" table:style-name="ce1">
            <text:p>23,71608695</text:p>
          </table:table-cell>
          <table:table-cell office:value-type="float" office:value="17" table:style-name="ce1">
            <text:p>17</text:p>
          </table:table-cell>
          <table:table-cell office:value-type="float" office:value="355.56724930000001" table:style-name="ce1">
            <text:p>355,5672493</text:p>
          </table:table-cell>
          <table:table-cell office:value-type="float" office:value="3.6579E-2" table:style-name="ce1">
            <text:p>0,036579</text:p>
          </table:table-cell>
          <table:table-cell office:value-type="float" office:value="6.4345633999999999E-2" table:style-name="ce1">
            <text:p>0,064345634</text:p>
          </table:table-cell>
          <table:table-cell table:number-columns-repeated="16368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Pantene</text:p>
          </table:table-cell>
          <table:table-cell office:value-type="string" table:style-name="ce1">
            <text:p>400 ml.</text:p>
          </table:table-cell>
          <table:table-cell office:value-type="float" office:value="488" table:style-name="ce1">
            <text:p>488</text:p>
          </table:table-cell>
          <table:table-cell office:value-type="float" office:value="249" table:style-name="ce1">
            <text:p>249</text:p>
          </table:table-cell>
          <table:table-cell office:value-type="float" office:value="329" table:style-name="ce1">
            <text:p>329</text:p>
          </table:table-cell>
          <table:table-cell office:value-type="float" office:value="409" table:style-name="ce1">
            <text:p>409</text:p>
          </table:table-cell>
          <table:table-cell office:value-type="float" office:value="407.33739439999999" table:style-name="ce1">
            <text:p>407,3373944</text:p>
          </table:table-cell>
          <table:table-cell office:value-type="float" office:value="452" table:style-name="ce1">
            <text:p>452</text:p>
          </table:table-cell>
          <table:table-cell office:value-type="float" office:value="485" table:style-name="ce1">
            <text:p>485</text:p>
          </table:table-cell>
          <table:table-cell office:value-type="float" office:value="24.30113768" table:style-name="ce1">
            <text:p>24,30113768</text:p>
          </table:table-cell>
          <table:table-cell office:value-type="float" office:value="16" table:style-name="ce1">
            <text:p>16</text:p>
          </table:table-cell>
          <table:table-cell office:value-type="float" office:value="394.34064080000002" table:style-name="ce1">
            <text:p>394,3406408</text:p>
          </table:table-cell>
          <table:table-cell office:value-type="float" office:value="3.2958000000000001E-2" table:style-name="ce1">
            <text:p>0,032958</text:p>
          </table:table-cell>
          <table:table-cell office:value-type="float" office:value="5.9658498999999997E-2" table:style-name="ce1">
            <text:p>0,059658499</text:p>
          </table:table-cell>
          <table:table-cell table:number-columns-repeated="16368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Revitalift</text:p>
          </table:table-cell>
          <table:table-cell office:value-type="string" table:style-name="ce1">
            <text:p>50 ml.</text:p>
          </table:table-cell>
          <table:table-cell office:value-type="float" office:value="221" table:style-name="ce1">
            <text:p>221</text:p>
          </table:table-cell>
          <table:table-cell office:value-type="float" office:value="1469" table:style-name="ce1">
            <text:p>1469</text:p>
          </table:table-cell>
          <table:table-cell office:value-type="float" office:value="1469" table:style-name="ce1">
            <text:p>1469</text:p>
          </table:table-cell>
          <table:table-cell office:value-type="float" office:value="1599" table:style-name="ce1">
            <text:p>1599</text:p>
          </table:table-cell>
          <table:table-cell office:value-type="float" office:value="1573.6454550000001" table:style-name="ce1">
            <text:p>1573,645455</text:p>
          </table:table-cell>
          <table:table-cell office:value-type="float" office:value="1692" table:style-name="ce1">
            <text:p>1692</text:p>
          </table:table-cell>
          <table:table-cell office:value-type="float" office:value="1737" table:style-name="ce1">
            <text:p>1737</text:p>
          </table:table-cell>
          <table:table-cell office:value-type="float" office:value="60.088706680000001" table:style-name="ce1">
            <text:p>60,08870668</text:p>
          </table:table-cell>
          <table:table-cell office:value-type="float" office:value="28" table:style-name="ce1">
            <text:p>28</text:p>
          </table:table-cell>
          <table:table-cell office:value-type="float" office:value="1573.6454550000001" table:style-name="ce1">
            <text:p>1573,645455</text:p>
          </table:table-cell>
          <table:table-cell office:value-type="float" office:value="0" table:style-name="ce1">
            <text:p>0</text:p>
          </table:table-cell>
          <table:table-cell office:value-type="float" office:value="3.8184399000000001E-2" table:style-name="ce1">
            <text:p>0,038184399</text:p>
          </table:table-cell>
          <table:table-cell table:number-columns-repeated="16368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Asepxia</text:p>
          </table:table-cell>
          <table:table-cell office:value-type="string" table:style-name="ce1">
            <text:p>28 grs.</text:p>
          </table:table-cell>
          <table:table-cell office:value-type="float" office:value="153" table:style-name="ce1">
            <text:p>153</text:p>
          </table:table-cell>
          <table:table-cell office:value-type="float" office:value="239" table:style-name="ce1">
            <text:p>239</text:p>
          </table:table-cell>
          <table:table-cell office:value-type="float" office:value="329" table:style-name="ce1">
            <text:p>329</text:p>
          </table:table-cell>
          <table:table-cell office:value-type="float" office:value="329" table:style-name="ce1">
            <text:p>329</text:p>
          </table:table-cell>
          <table:table-cell office:value-type="float" office:value="344.49105259999999" table:style-name="ce1">
            <text:p>344,4910526</text:p>
          </table:table-cell>
          <table:table-cell office:value-type="float" office:value="468.57600000000002" table:style-name="ce1">
            <text:p>468,576</text:p>
          </table:table-cell>
          <table:table-cell office:value-type="float" office:value="468.57600000000002" table:style-name="ce1">
            <text:p>468,576</text:p>
          </table:table-cell>
          <table:table-cell office:value-type="float" office:value="45.368755620000002" table:style-name="ce1">
            <text:p>45,36875562</text:p>
          </table:table-cell>
          <table:table-cell office:value-type="float" office:value="0" table:style-name="ce1">
            <text:p>0</text:p>
          </table:table-cell>
          <table:table-cell office:value-type="float" office:value="344.49105259999999" table:style-name="ce1">
            <text:p>344,4910526</text:p>
          </table:table-cell>
          <table:table-cell office:value-type="float" office:value="0" table:style-name="ce1">
            <text:p>0</text:p>
          </table:table-cell>
          <table:table-cell office:value-type="float" office:value="0.131697922" table:style-name="ce1">
            <text:p>0,131697922</text:p>
          </table:table-cell>
          <table:table-cell table:number-columns-repeated="16368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Neutrogena</text:p>
          </table:table-cell>
          <table:table-cell office:value-type="string" table:style-name="ce1">
            <text:p>80 grs.</text:p>
          </table:table-cell>
          <table:table-cell office:value-type="float" office:value="212" table:style-name="ce1">
            <text:p>212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133" table:style-name="ce1">
            <text:p>133</text:p>
          </table:table-cell>
          <table:table-cell office:value-type="float" office:value="133.68526069999999" table:style-name="ce1">
            <text:p>133,6852607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float" office:value="5.8180650419999997" table:style-name="ce1">
            <text:p>5,818065042</text:p>
          </table:table-cell>
          <table:table-cell office:value-type="float" office:value="0" table:style-name="ce1">
            <text:p>0</text:p>
          </table:table-cell>
          <table:table-cell office:value-type="float" office:value="133.68526069999999" table:style-name="ce1">
            <text:p>133,6852607</text:p>
          </table:table-cell>
          <table:table-cell office:value-type="float" office:value="0" table:style-name="ce1">
            <text:p>0</text:p>
          </table:table-cell>
          <table:table-cell office:value-type="float" office:value="4.3520616999999998E-2" table:style-name="ce1">
            <text:p>0,043520617</text:p>
          </table:table-cell>
          <table:table-cell table:number-columns-repeated="16368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Pañales adultos</text:p>
          </table:table-cell>
          <table:table-cell office:value-type="string" table:style-name="ce1">
            <text:p>Readysec</text:p>
          </table:table-cell>
          <table:table-cell office:value-type="string" table:style-name="ce1">
            <text:p>24 unidades</text:p>
          </table:table-cell>
          <table:table-cell office:value-type="float" office:value="299" table:style-name="ce1">
            <text:p>299</text:p>
          </table:table-cell>
          <table:table-cell office:value-type="float" office:value="359" table:style-name="ce1">
            <text:p>359</text:p>
          </table:table-cell>
          <table:table-cell office:value-type="float" office:value="499" table:style-name="ce1">
            <text:p>499</text:p>
          </table:table-cell>
          <table:table-cell office:value-type="float" office:value="679" table:style-name="ce1">
            <text:p>679</text:p>
          </table:table-cell>
          <table:table-cell office:value-type="float" office:value="654.78236170000002" table:style-name="ce1">
            <text:p>654,7823617</text:p>
          </table:table-cell>
          <table:table-cell office:value-type="float" office:value="749.53399999999999" table:style-name="ce1">
            <text:p>749,534</text:p>
          </table:table-cell>
          <table:table-cell office:value-type="float" office:value="890" table:style-name="ce1">
            <text:p>890</text:p>
          </table:table-cell>
          <table:table-cell office:value-type="float" office:value="87.117535129999993" table:style-name="ce1">
            <text:p>87,11753513</text:p>
          </table:table-cell>
          <table:table-cell office:value-type="float" office:value="87.120999999999995" table:style-name="ce1">
            <text:p>87,121</text:p>
          </table:table-cell>
          <table:table-cell office:value-type="float" office:value="641.53753540000002" table:style-name="ce1">
            <text:p>641,5375354</text:p>
          </table:table-cell>
          <table:table-cell office:value-type="float" office:value="2.0645E-2" table:style-name="ce1">
            <text:p>0,020645</text:p>
          </table:table-cell>
          <table:table-cell office:value-type="float" office:value="0.13304807900000001" table:style-name="ce1">
            <text:p>0,133048079</text:p>
          </table:table-cell>
          <table:table-cell table:number-columns-repeated="16368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Pañales<text:s/></text:p>
          </table:table-cell>
          <table:table-cell office:value-type="string" table:style-name="ce1">
            <text:p>Babysec</text:p>
          </table:table-cell>
          <table:table-cell office:value-type="string" table:style-name="ce1">
            <text:p>48 unidades</text:p>
          </table:table-cell>
          <table:table-cell office:value-type="float" office:value="383" table:style-name="ce1">
            <text:p>383</text:p>
          </table:table-cell>
          <table:table-cell office:value-type="float" office:value="542" table:style-name="ce1">
            <text:p>542</text:p>
          </table:table-cell>
          <table:table-cell office:value-type="float" office:value="586" table:style-name="ce1">
            <text:p>586</text:p>
          </table:table-cell>
          <table:table-cell office:value-type="float" office:value="855" table:style-name="ce1">
            <text:p>855</text:p>
          </table:table-cell>
          <table:table-cell office:value-type="float" office:value="831.41521469999998" table:style-name="ce1">
            <text:p>831,4152147</text:p>
          </table:table-cell>
          <table:table-cell office:value-type="float" office:value="949" table:style-name="ce1">
            <text:p>949</text:p>
          </table:table-cell>
          <table:table-cell office:value-type="float" office:value="967" table:style-name="ce1">
            <text:p>967</text:p>
          </table:table-cell>
          <table:table-cell office:value-type="float" office:value="69.90535715" table:style-name="ce1">
            <text:p>69,90535715</text:p>
          </table:table-cell>
          <table:table-cell office:value-type="float" office:value="62" table:style-name="ce1">
            <text:p>62</text:p>
          </table:table-cell>
          <table:table-cell office:value-type="float" office:value="834.64244640000004" table:style-name="ce1">
            <text:p>834,6424464</text:p>
          </table:table-cell>
          <table:table-cell office:value-type="float" office:value="-3.8670000000000002E-3" table:style-name="ce1">
            <text:p>-0,003867</text:p>
          </table:table-cell>
          <table:table-cell office:value-type="float" office:value="8.4079958999999996E-2" table:style-name="ce1">
            <text:p>0,084079959</text:p>
          </table:table-cell>
          <table:table-cell table:number-columns-repeated="16368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Pañales<text:s/></text:p>
          </table:table-cell>
          <table:table-cell office:value-type="string" table:style-name="ce1">
            <text:p>Huggies</text:p>
          </table:table-cell>
          <table:table-cell office:value-type="string" table:style-name="ce1">
            <text:p>40 unidades</text:p>
          </table:table-cell>
          <table:table-cell office:value-type="float" office:value="65" table:style-name="ce1">
            <text:p>65</text:p>
          </table:table-cell>
          <table:table-cell office:value-type="float" office:value="352" table:style-name="ce1">
            <text:p>352</text:p>
          </table:table-cell>
          <table:table-cell office:value-type="float" office:value="352" table:style-name="ce1">
            <text:p>352</text:p>
          </table:table-cell>
          <table:table-cell office:value-type="float" office:value="512" table:style-name="ce1">
            <text:p>512</text:p>
          </table:table-cell>
          <table:table-cell office:value-type="float" office:value="481.6938462" table:style-name="ce1">
            <text:p>481,6938462</text:p>
          </table:table-cell>
          <table:table-cell office:value-type="float" office:value="530" table:style-name="ce1">
            <text:p>530</text:p>
          </table:table-cell>
          <table:table-cell office:value-type="float" office:value="530" table:style-name="ce1">
            <text:p>530</text:p>
          </table:table-cell>
          <table:table-cell office:value-type="float" office:value="52.916138910000001" table:style-name="ce1">
            <text:p>52,91613891</text:p>
          </table:table-cell>
          <table:table-cell office:value-type="float" office:value="88" table:style-name="ce1">
            <text:p>88</text:p>
          </table:table-cell>
          <table:table-cell office:value-type="float" office:value="481.6938462" table:style-name="ce1">
            <text:p>481,6938462</text:p>
          </table:table-cell>
          <table:table-cell office:value-type="float" office:value="0" table:style-name="ce1">
            <text:p>0</text:p>
          </table:table-cell>
          <table:table-cell office:value-type="float" office:value="0.109854297" table:style-name="ce1">
            <text:p>0,109854297</text:p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lonia + Talco</text:p>
          </table:table-cell>
          <table:table-cell office:value-type="string" table:style-name="ce1">
            <text:p>Bebe &amp; Co<text:s/></text:p>
          </table:table-cell>
          <table:table-cell office:value-type="string" table:style-name="ce1">
            <text:p>120 ml.</text:p>
          </table:table-cell>
          <table:table-cell office:value-type="float" office:value="273" table:style-name="ce1">
            <text:p>273</text:p>
          </table:table-cell>
          <table:table-cell office:value-type="float" office:value="344" table:style-name="ce1">
            <text:p>344</text:p>
          </table:table-cell>
          <table:table-cell office:value-type="float" office:value="359" table:style-name="ce1">
            <text:p>359</text:p>
          </table:table-cell>
          <table:table-cell office:value-type="float" office:value="475" table:style-name="ce1">
            <text:p>475</text:p>
          </table:table-cell>
          <table:table-cell office:value-type="float" office:value="477.6746028" table:style-name="ce1">
            <text:p>477,6746028</text:p>
          </table:table-cell>
          <table:table-cell office:value-type="float" office:value="583" table:style-name="ce1">
            <text:p>583</text:p>
          </table:table-cell>
          <table:table-cell office:value-type="float" office:value="609" table:style-name="ce1">
            <text:p>609</text:p>
          </table:table-cell>
          <table:table-cell office:value-type="float" office:value="52.270018409999999" table:style-name="ce1">
            <text:p>52,27001841</text:p>
          </table:table-cell>
          <table:table-cell office:value-type="float" office:value="84.03" table:style-name="ce1">
            <text:p>84,03</text:p>
          </table:table-cell>
          <table:table-cell office:value-type="float" office:value="477.32697810000002" table:style-name="ce1">
            <text:p>477,3269781</text:p>
          </table:table-cell>
          <table:table-cell office:value-type="float" office:value="7.2800000000000002E-4" table:style-name="ce1">
            <text:p>0,000728</text:p>
          </table:table-cell>
          <table:table-cell office:value-type="float" office:value="0.109425994" table:style-name="ce1">
            <text:p>0,109425994</text:p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Ladysoft</text:p>
          </table:table-cell>
          <table:table-cell office:value-type="string" table:style-name="ce1">
            <text:p>16 unidades</text:p>
          </table:table-cell>
          <table:table-cell office:value-type="float" office:value="496" table:style-name="ce1">
            <text:p>496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office:value-type="float" office:value="95.358057669999994" table:style-name="ce1">
            <text:p>95,35805767</text:p>
          </table:table-cell>
          <table:table-cell office:value-type="float" office:value="122" table:style-name="ce1">
            <text:p>122</text:p>
          </table:table-cell>
          <table:table-cell office:value-type="float" office:value="132" table:style-name="ce1">
            <text:p>132</text:p>
          </table:table-cell>
          <table:table-cell office:value-type="float" office:value="14.648862250000001" table:style-name="ce1">
            <text:p>14,64886225</text:p>
          </table:table-cell>
          <table:table-cell office:value-type="float" office:value="25" table:style-name="ce1">
            <text:p>25</text:p>
          </table:table-cell>
          <table:table-cell office:value-type="float" office:value="91.819258070000004" table:style-name="ce1">
            <text:p>91,81925807</text:p>
          </table:table-cell>
          <table:table-cell office:value-type="float" office:value="3.8540999999999999E-2" table:style-name="ce1">
            <text:p>0,038541</text:p>
          </table:table-cell>
          <table:table-cell office:value-type="float" office:value="0.15361955399999999" table:style-name="ce1">
            <text:p>0,153619554</text:p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Siempre Libre</text:p>
          </table:table-cell>
          <table:table-cell office:value-type="string" table:style-name="ce1">
            <text:p>8 unidades</text:p>
          </table:table-cell>
          <table:table-cell office:value-type="float" office:value="465" table:style-name="ce1">
            <text:p>465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office:value-type="float" office:value="114" table:style-name="ce1">
            <text:p>114</text:p>
          </table:table-cell>
          <table:table-cell office:value-type="float" office:value="111.43182400000001" table:style-name="ce1">
            <text:p>111,431824</text:p>
          </table:table-cell>
          <table:table-cell office:value-type="float" office:value="129" table:style-name="ce1">
            <text:p>129</text:p>
          </table:table-cell>
          <table:table-cell office:value-type="float" office:value="135" table:style-name="ce1">
            <text:p>135</text:p>
          </table:table-cell>
          <table:table-cell office:value-type="float" office:value="6.8904168859999997" table:style-name="ce1">
            <text:p>6,890416886</text:p>
          </table:table-cell>
          <table:table-cell office:value-type="float" office:value="8.69" table:style-name="ce1">
            <text:p>8,69</text:p>
          </table:table-cell>
          <table:table-cell office:value-type="float" office:value="109.4433068" table:style-name="ce1">
            <text:p>109,4433068</text:p>
          </table:table-cell>
          <table:table-cell office:value-type="float" office:value="1.8169000000000001E-2" table:style-name="ce1">
            <text:p>0,018169</text:p>
          </table:table-cell>
          <table:table-cell office:value-type="float" office:value="6.1835269999999998E-2" table:style-name="ce1">
            <text:p>0,06183527</text:p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80 grs.</text:p>
          </table:table-cell>
          <table:table-cell office:value-type="float" office:value="224" table:style-name="ce1">
            <text:p>224</text:p>
          </table:table-cell>
          <table:table-cell office:value-type="float" office:value="69" table:style-name="ce1">
            <text:p>69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96" table:style-name="ce1">
            <text:p>96</text:p>
          </table:table-cell>
          <table:table-cell office:value-type="float" office:value="96.630128429999999" table:style-name="ce1">
            <text:p>96,63012843</text:p>
          </table:table-cell>
          <table:table-cell office:value-type="float" office:value="115" table:style-name="ce1">
            <text:p>115</text:p>
          </table:table-cell>
          <table:table-cell office:value-type="float" office:value="117" table:style-name="ce1">
            <text:p>117</text:p>
          </table:table-cell>
          <table:table-cell office:value-type="float" office:value="9.3586375969999995" table:style-name="ce1">
            <text:p>9,358637597</text:p>
          </table:table-cell>
          <table:table-cell office:value-type="float" office:value="4.0060000000000002" table:style-name="ce1">
            <text:p>4,006</text:p>
          </table:table-cell>
          <table:table-cell office:value-type="float" office:value="95.773378379999997" table:style-name="ce1">
            <text:p>95,77337838</text:p>
          </table:table-cell>
          <table:table-cell office:value-type="float" office:value="8.9460000000000008E-3" table:style-name="ce1">
            <text:p>0,008946</text:p>
          </table:table-cell>
          <table:table-cell office:value-type="float" office:value="9.6850099999999995E-2" table:style-name="ce1">
            <text:p>0,0968501</text:p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75 ml.</text:p>
          </table:table-cell>
          <table:table-cell office:value-type="float" office:value="210" table:style-name="ce1">
            <text:p>210</text:p>
          </table:table-cell>
          <table:table-cell office:value-type="float" office:value="109" table:style-name="ce1">
            <text:p>109</text:p>
          </table:table-cell>
          <table:table-cell office:value-type="float" office:value="119" table:style-name="ce1">
            <text:p>119</text:p>
          </table:table-cell>
          <table:table-cell office:value-type="float" office:value="185" table:style-name="ce1">
            <text:p>185</text:p>
          </table:table-cell>
          <table:table-cell office:value-type="float" office:value="180.74543990000001" table:style-name="ce1">
            <text:p>180,7454399</text:p>
          </table:table-cell>
          <table:table-cell office:value-type="float" office:value="229" table:style-name="ce1">
            <text:p>229</text:p>
          </table:table-cell>
          <table:table-cell office:value-type="float" office:value="244" table:style-name="ce1">
            <text:p>244</text:p>
          </table:table-cell>
          <table:table-cell office:value-type="float" office:value="22.596450839999999" table:style-name="ce1">
            <text:p>22,59645084</text:p>
          </table:table-cell>
          <table:table-cell office:value-type="float" office:value="17.303000000000001" table:style-name="ce1">
            <text:p>17,303</text:p>
          </table:table-cell>
          <table:table-cell office:value-type="float" office:value="172.7831395" table:style-name="ce1">
            <text:p>172,7831395</text:p>
          </table:table-cell>
          <table:table-cell office:value-type="float" office:value="4.6082999999999999E-2" table:style-name="ce1">
            <text:p>0,046083</text:p>
          </table:table-cell>
          <table:table-cell office:value-type="float" office:value="0.125018096" table:style-name="ce1">
            <text:p>0,125018096</text:p>
          </table:table-cell>
          <table:table-cell table:number-columns-repeated="16368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J&amp;J</text:p>
          </table:table-cell>
          <table:table-cell office:value-type="string" table:style-name="ce1">
            <text:p>200 grs.</text:p>
          </table:table-cell>
          <table:table-cell office:value-type="float" office:value="558" table:style-name="ce1">
            <text:p>558</text:p>
          </table:table-cell>
          <table:table-cell office:value-type="float" office:value="239" table:style-name="ce1">
            <text:p>239</text:p>
          </table:table-cell>
          <table:table-cell office:value-type="float" office:value="250" table:style-name="ce1">
            <text:p>250</text:p>
          </table:table-cell>
          <table:table-cell office:value-type="float" office:value="324" table:style-name="ce1">
            <text:p>324</text:p>
          </table:table-cell>
          <table:table-cell office:value-type="float" office:value="321.73549420000001" table:style-name="ce1">
            <text:p>321,7354942</text:p>
          </table:table-cell>
          <table:table-cell office:value-type="float" office:value="374" table:style-name="ce1">
            <text:p>374</text:p>
          </table:table-cell>
          <table:table-cell office:value-type="float" office:value="412" table:style-name="ce1">
            <text:p>412</text:p>
          </table:table-cell>
          <table:table-cell office:value-type="float" office:value="34.401105950000002" table:style-name="ce1">
            <text:p>34,40110595</text:p>
          </table:table-cell>
          <table:table-cell office:value-type="float" office:value="26" table:style-name="ce1">
            <text:p>26</text:p>
          </table:table-cell>
          <table:table-cell office:value-type="float" office:value="322.33617249999998" table:style-name="ce1">
            <text:p>322,3361725</text:p>
          </table:table-cell>
          <table:table-cell office:value-type="float" office:value="-1.864E-3" table:style-name="ce1">
            <text:p>-0,001864</text:p>
          </table:table-cell>
          <table:table-cell office:value-type="float" office:value="0.106923565" table:style-name="ce1">
            <text:p>0,106923565</text:p>
          </table:table-cell>
          <table:table-cell table:number-columns-repeated="16368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90 grs.</text:p>
          </table:table-cell>
          <table:table-cell office:value-type="float" office:value="498" table:style-name="ce1">
            <text:p>498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65" table:style-name="ce1">
            <text:p>65</text:p>
          </table:table-cell>
          <table:table-cell office:value-type="float" office:value="64.006848880000007" table:style-name="ce1">
            <text:p>64,00684888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6.8760338240000003" table:style-name="ce1">
            <text:p>6,876033824</text:p>
          </table:table-cell>
          <table:table-cell office:value-type="float" office:value="4" table:style-name="ce1">
            <text:p>4</text:p>
          </table:table-cell>
          <table:table-cell office:value-type="float" office:value="61.52482345" table:style-name="ce1">
            <text:p>61,52482345</text:p>
          </table:table-cell>
          <table:table-cell office:value-type="float" office:value="4.0342000000000003E-2" table:style-name="ce1">
            <text:p>0,040342</text:p>
          </table:table-cell>
          <table:table-cell office:value-type="float" office:value="0.10742653200000001" table:style-name="ce1">
            <text:p>0,107426532</text:p>
          </table:table-cell>
          <table:table-cell table:number-columns-repeated="16368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Jabón de glicerina</text:p>
          </table:table-cell>
          <table:table-cell office:value-type="string" table:style-name="ce1">
            <text:p>Ann Bow</text:p>
          </table:table-cell>
          <table:table-cell office:value-type="string" table:style-name="ce1">
            <text:p>140 grs.<text:s/></text:p>
          </table:table-cell>
          <table:table-cell office:value-type="float" office:value="222" table:style-name="ce1">
            <text:p>222</text:p>
          </table:table-cell>
          <table:table-cell office:value-type="float" office:value="40" table:style-name="ce1">
            <text:p>40</text:p>
          </table:table-cell>
          <table:table-cell office:value-type="float" office:value="40.5" table:style-name="ce1">
            <text:p>40,5</text:p>
          </table:table-cell>
          <table:table-cell office:value-type="float" office:value="66" table:style-name="ce1">
            <text:p>66</text:p>
          </table:table-cell>
          <table:table-cell office:value-type="float" office:value="66.997616489999999" table:style-name="ce1">
            <text:p>66,99761649</text:p>
          </table:table-cell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office:value-type="float" office:value="11.71485584" table:style-name="ce1">
            <text:p>11,71485584</text:p>
          </table:table-cell>
          <table:table-cell office:value-type="float" office:value="10.29" table:style-name="ce1">
            <text:p>10,29</text:p>
          </table:table-cell>
          <table:table-cell office:value-type="float" office:value="66.623133850000002" table:style-name="ce1">
            <text:p>66,62313385</text:p>
          </table:table-cell>
          <table:table-cell office:value-type="float" office:value="5.6210000000000001E-3" table:style-name="ce1">
            <text:p>0,005621</text:p>
          </table:table-cell>
          <table:table-cell office:value-type="float" office:value="0.174854815" table:style-name="ce1">
            <text:p>0,174854815</text:p>
          </table:table-cell>
          <table:table-cell table:number-columns-repeated="1636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Délice</text:p>
          </table:table-cell>
          <table:table-cell office:value-type="string" table:style-name="ce1">
            <text:p>50 ml.</text:p>
          </table:table-cell>
          <table:table-cell office:value-type="float" office:value="317" table:style-name="ce1">
            <text:p>317</text:p>
          </table:table-cell>
          <table:table-cell office:value-type="float" office:value="289" table:style-name="ce1">
            <text:p>289</text:p>
          </table:table-cell>
          <table:table-cell office:value-type="float" office:value="299" table:style-name="ce1">
            <text:p>299</text:p>
          </table:table-cell>
          <table:table-cell office:value-type="float" office:value="534" table:style-name="ce1">
            <text:p>534</text:p>
          </table:table-cell>
          <table:table-cell office:value-type="float" office:value="502.29863210000002" table:style-name="ce1">
            <text:p>502,2986321</text:p>
          </table:table-cell>
          <table:table-cell office:value-type="float" office:value="607" table:style-name="ce1">
            <text:p>607</text:p>
          </table:table-cell>
          <table:table-cell office:value-type="float" office:value="607" table:style-name="ce1">
            <text:p>607</text:p>
          </table:table-cell>
          <table:table-cell office:value-type="float" office:value="92.165394390000003" table:style-name="ce1">
            <text:p>92,16539439</text:p>
          </table:table-cell>
          <table:table-cell office:value-type="float" office:value="28" table:style-name="ce1">
            <text:p>28</text:p>
          </table:table-cell>
          <table:table-cell office:value-type="float" office:value="500.99433390000002" table:style-name="ce1">
            <text:p>500,9943339</text:p>
          </table:table-cell>
          <table:table-cell office:value-type="float" office:value="2.6029999999999998E-3" table:style-name="ce1">
            <text:p>0,002603</text:p>
          </table:table-cell>
          <table:table-cell office:value-type="float" office:value="0.18348724899999999" table:style-name="ce1">
            <text:p>0,183487249</text:p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Casapueblo</text:p>
          </table:table-cell>
          <table:table-cell office:value-type="string" table:style-name="ce1">
            <text:p>100 ml.</text:p>
          </table:table-cell>
          <table:table-cell office:value-type="float" office:value="102" table:style-name="ce1">
            <text:p>102</text:p>
          </table:table-cell>
          <table:table-cell office:value-type="float" office:value="319" table:style-name="ce1">
            <text:p>319</text:p>
          </table:table-cell>
          <table:table-cell office:value-type="float" office:value="320" table:style-name="ce1">
            <text:p>320</text:p>
          </table:table-cell>
          <table:table-cell office:value-type="float" office:value="329" table:style-name="ce1">
            <text:p>329</text:p>
          </table:table-cell>
          <table:table-cell office:value-type="float" office:value="426.51011089999997" table:style-name="ce1">
            <text:p>426,5101109</text:p>
          </table:table-cell>
          <table:table-cell office:value-type="float" office:value="678" table:style-name="ce1">
            <text:p>678</text:p>
          </table:table-cell>
          <table:table-cell office:value-type="float" office:value="678" table:style-name="ce1">
            <text:p>678</text:p>
          </table:table-cell>
          <table:table-cell office:value-type="float" office:value="128.0570913" table:style-name="ce1">
            <text:p>128,0570913</text:p>
          </table:table-cell>
          <table:table-cell office:value-type="float" office:value="146" table:style-name="ce1">
            <text:p>146</text:p>
          </table:table-cell>
          <table:table-cell office:value-type="float" office:value="426.03887250000002" table:style-name="ce1">
            <text:p>426,0388725</text:p>
          </table:table-cell>
          <table:table-cell office:value-type="float" office:value="1.106E-3" table:style-name="ce1">
            <text:p>0,001106</text:p>
          </table:table-cell>
          <table:table-cell office:value-type="float" office:value="0.30024397600000002" table:style-name="ce1">
            <text:p>0,300243976</text:p>
          </table:table-cell>
          <table:table-cell table:number-columns-repeated="1636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Excellence</text:p>
          </table:table-cell>
          <table:table-cell office:value-type="string" table:style-name="ce1">
            <text:p>1 unidad</text:p>
          </table:table-cell>
          <table:table-cell office:value-type="float" office:value="324" table:style-name="ce1">
            <text:p>324</text:p>
          </table:table-cell>
          <table:table-cell office:value-type="float" office:value="355" table:style-name="ce1">
            <text:p>355</text:p>
          </table:table-cell>
          <table:table-cell office:value-type="float" office:value="370" table:style-name="ce1">
            <text:p>370</text:p>
          </table:table-cell>
          <table:table-cell office:value-type="float" office:value="575" table:style-name="ce1">
            <text:p>575</text:p>
          </table:table-cell>
          <table:table-cell office:value-type="float" office:value="565.63267949999999" table:style-name="ce1">
            <text:p>565,6326795</text:p>
          </table:table-cell>
          <table:table-cell office:value-type="float" office:value="688" table:style-name="ce1">
            <text:p>688</text:p>
          </table:table-cell>
          <table:table-cell office:value-type="float" office:value="695.86" table:style-name="ce1">
            <text:p>695,86</text:p>
          </table:table-cell>
          <table:table-cell office:value-type="float" office:value="52.806437729999999" table:style-name="ce1">
            <text:p>52,80643773</text:p>
          </table:table-cell>
          <table:table-cell office:value-type="float" office:value="33" table:style-name="ce1">
            <text:p>33</text:p>
          </table:table-cell>
          <table:table-cell office:value-type="float" office:value="538.38048209999999" table:style-name="ce1">
            <text:p>538,3804821</text:p>
          </table:table-cell>
          <table:table-cell office:value-type="float" office:value="5.0618999999999997E-2" table:style-name="ce1">
            <text:p>0,050619</text:p>
          </table:table-cell>
          <table:table-cell office:value-type="float" office:value="9.3358179999999999E-2" table:style-name="ce1">
            <text:p>0,09335818</text:p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Issue</text:p>
          </table:table-cell>
          <table:table-cell office:value-type="string" table:style-name="ce1">
            <text:p>1 unidad</text:p>
          </table:table-cell>
          <table:table-cell office:value-type="float" office:value="228" table:style-name="ce1">
            <text:p>228</text:p>
          </table:table-cell>
          <table:table-cell office:value-type="float" office:value="112" table:style-name="ce1">
            <text:p>112</text:p>
          </table:table-cell>
          <table:table-cell office:value-type="float" office:value="117" table:style-name="ce1">
            <text:p>117</text:p>
          </table:table-cell>
          <table:table-cell office:value-type="float" office:value="153" table:style-name="ce1">
            <text:p>153</text:p>
          </table:table-cell>
          <table:table-cell office:value-type="float" office:value="149.8904522" table:style-name="ce1">
            <text:p>149,8904522</text:p>
          </table:table-cell>
          <table:table-cell office:value-type="float" office:value="158" table:style-name="ce1">
            <text:p>158</text:p>
          </table:table-cell>
          <table:table-cell office:value-type="float" office:value="196" table:style-name="ce1">
            <text:p>196</text:p>
          </table:table-cell>
          <table:table-cell office:value-type="float" office:value="7.8482565209999997" table:style-name="ce1">
            <text:p>7,848256521</text:p>
          </table:table-cell>
          <table:table-cell office:value-type="float" office:value="4" table:style-name="ce1">
            <text:p>4</text:p>
          </table:table-cell>
          <table:table-cell office:value-type="float" office:value="150.14947960000001" table:style-name="ce1">
            <text:p>150,1494796</text:p>
          </table:table-cell>
          <table:table-cell office:value-type="float" office:value="-1.725E-3" table:style-name="ce1">
            <text:p>-0,001725</text:p>
          </table:table-cell>
          <table:table-cell office:value-type="float" office:value="5.2359950000000002E-2" table:style-name="ce1">
            <text:p>0,05235995</text:p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Garnier</text:p>
          </table:table-cell>
          <table:table-cell office:value-type="string" table:style-name="ce1">
            <text:p>1 unidad</text:p>
          </table:table-cell>
          <table:table-cell office:value-type="float" office:value="507" table:style-name="ce1">
            <text:p>507</text:p>
          </table:table-cell>
          <table:table-cell office:value-type="float" office:value="182.15" table:style-name="ce1">
            <text:p>182,15</text:p>
          </table:table-cell>
          <table:table-cell office:value-type="float" office:value="185" table:style-name="ce1">
            <text:p>185</text:p>
          </table:table-cell>
          <table:table-cell office:value-type="float" office:value="256.77" table:style-name="ce1">
            <text:p>256,77</text:p>
          </table:table-cell>
          <table:table-cell office:value-type="float" office:value="245.5598804" table:style-name="ce1">
            <text:p>245,5598804</text:p>
          </table:table-cell>
          <table:table-cell office:value-type="float" office:value="287" table:style-name="ce1">
            <text:p>287</text:p>
          </table:table-cell>
          <table:table-cell office:value-type="float" office:value="302.08999999999997" table:style-name="ce1">
            <text:p>302,09</text:p>
          </table:table-cell>
          <table:table-cell office:value-type="float" office:value="30.235371690000001" table:style-name="ce1">
            <text:p>30,23537169</text:p>
          </table:table-cell>
          <table:table-cell office:value-type="float" office:value="55" table:style-name="ce1">
            <text:p>55</text:p>
          </table:table-cell>
          <table:table-cell office:value-type="float" office:value="233.86712449999999" table:style-name="ce1">
            <text:p>233,8671245</text:p>
          </table:table-cell>
          <table:table-cell office:value-type="float" office:value="4.9997E-2" table:style-name="ce1">
            <text:p>0,049997</text:p>
          </table:table-cell>
          <table:table-cell office:value-type="float" office:value="0.12312830399999999" table:style-name="ce1">
            <text:p>0,123128304</text:p>
          </table:table-cell>
          <table:table-cell table:number-columns-repeated="16368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Agua oxigenada 10 volumen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100 ml.</text:p>
          </table:table-cell>
          <table:table-cell office:value-type="float" office:value="124" table:style-name="ce1">
            <text:p>124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Alcohol rectificado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250 ml.<text:s/></text:p>
          </table:table-cell>
          <table:table-cell office:value-type="float" office:value="139" table:style-name="ce1">
            <text:p>139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84.807536229999997" table:style-name="ce1">
            <text:p>84,80753623</text:p>
          </table:table-cell>
          <table:table-cell office:value-type="float" office:value="90.22" table:style-name="ce1">
            <text:p>90,22</text:p>
          </table:table-cell>
          <table:table-cell office:value-type="float" office:value="92" table:style-name="ce1">
            <text:p>92</text:p>
          </table:table-cell>
          <table:table-cell office:value-type="float" office:value="1.7008619540000001" table:style-name="ce1">
            <text:p>1,700861954</text:p>
          </table:table-cell>
          <table:table-cell office:value-type="float" office:value="0" table:style-name="ce1">
            <text:p>0</text:p>
          </table:table-cell>
          <table:table-cell office:value-type="float" office:value="84.807536229999997" table:style-name="ce1">
            <text:p>84,80753623</text:p>
          </table:table-cell>
          <table:table-cell office:value-type="float" office:value="0" table:style-name="ce1">
            <text:p>0</text:p>
          </table:table-cell>
          <table:table-cell office:value-type="float" office:value="2.0055552000000001E-2" table:style-name="ce1">
            <text:p>0,020055552</text:p>
          </table:table-cell>
          <table:table-cell table:number-columns-repeated="16368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Alcohol en gel<text:s/></text:p>
          </table:table-cell>
          <table:table-cell office:value-type="string" table:style-name="ce1">
            <text:p>Bioset<text:s/></text:p>
          </table:table-cell>
          <table:table-cell office:value-type="string" table:style-name="ce1">
            <text:p>250 ml.<text:s/></text:p>
          </table:table-cell>
          <table:table-cell office:value-type="float" office:value="237" table:style-name="ce1">
            <text:p>237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104" table:style-name="ce1">
            <text:p>104</text:p>
          </table:table-cell>
          <table:table-cell office:value-type="float" office:value="119.4311441" table:style-name="ce1">
            <text:p>119,4311441</text:p>
          </table:table-cell>
          <table:table-cell office:value-type="float" office:value="179" table:style-name="ce1">
            <text:p>179</text:p>
          </table:table-cell>
          <table:table-cell office:value-type="float" office:value="179" table:style-name="ce1">
            <text:p>179</text:p>
          </table:table-cell>
          <table:table-cell office:value-type="float" office:value="25.234464989999999" table:style-name="ce1">
            <text:p>25,23446499</text:p>
          </table:table-cell>
          <table:table-cell office:value-type="float" office:value="38" table:style-name="ce1">
            <text:p>38</text:p>
          </table:table-cell>
          <table:table-cell office:value-type="float" office:value="119.4311441" table:style-name="ce1">
            <text:p>119,4311441</text:p>
          </table:table-cell>
          <table:table-cell office:value-type="float" office:value="0" table:style-name="ce1">
            <text:p>0</text:p>
          </table:table-cell>
          <table:table-cell office:value-type="float" office:value="0.21128881599999999" table:style-name="ce1">
            <text:p>0,211288816</text:p>
          </table:table-cell>
          <table:table-cell table:number-columns-repeated="16368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Algodón</text:p>
          </table:table-cell>
          <table:table-cell office:value-type="string" table:style-name="ce1">
            <text:p>Zig Zag Cisne<text:s/></text:p>
          </table:table-cell>
          <table:table-cell office:value-type="string" table:style-name="ce1">
            <text:p>100 gramos</text:p>
          </table:table-cell>
          <table:table-cell office:value-type="float" office:value="431" table:style-name="ce1">
            <text:p>431</text:p>
          </table:table-cell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119" table:style-name="ce1">
            <text:p>119</text:p>
          </table:table-cell>
          <table:table-cell office:value-type="float" office:value="120.8591641" table:style-name="ce1">
            <text:p>120,8591641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33.15628916" table:style-name="ce1">
            <text:p>33,15628916</text:p>
          </table:table-cell>
          <table:table-cell office:value-type="float" office:value="64.53" table:style-name="ce1">
            <text:p>64,53</text:p>
          </table:table-cell>
          <table:table-cell office:value-type="float" office:value="120.5626944" table:style-name="ce1">
            <text:p>120,5626944</text:p>
          </table:table-cell>
          <table:table-cell office:value-type="float" office:value="2.4589999999999998E-3" table:style-name="ce1">
            <text:p>0,002459</text:p>
          </table:table-cell>
          <table:table-cell office:value-type="float" office:value="0.27433823000000002" table:style-name="ce1">
            <text:p>0,27433823</text:p>
          </table:table-cell>
          <table:table-cell table:number-columns-repeated="16368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Cinta adhesiva</text:p>
          </table:table-cell>
          <table:table-cell office:value-type="string" table:style-name="ce1">
            <text:p>Ready Plast<text:s/></text:p>
          </table:table-cell>
          <table:table-cell office:value-type="string" table:style-name="ce1">
            <text:p>1 unidad<text:s/></text:p>
          </table:table-cell>
          <table:table-cell office:value-type="float" office:value="174" table:style-name="ce1">
            <text:p>174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49.386416179999998" table:style-name="ce1">
            <text:p>49,38641618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7.0144460259999999" table:style-name="ce1">
            <text:p>7,014446026</text:p>
          </table:table-cell>
          <table:table-cell office:value-type="float" office:value="0" table:style-name="ce1">
            <text:p>0</text:p>
          </table:table-cell>
          <table:table-cell office:value-type="float" office:value="49.01069364" table:style-name="ce1">
            <text:p>49,01069364</text:p>
          </table:table-cell>
          <table:table-cell office:value-type="float" office:value="7.6660000000000001E-3" table:style-name="ce1">
            <text:p>0,007666</text:p>
          </table:table-cell>
          <table:table-cell office:value-type="float" office:value="0.14203188999999999" table:style-name="ce1">
            <text:p>0,14203189</text:p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Curitas<text:s/></text:p>
          </table:table-cell>
          <table:table-cell office:value-type="string" table:style-name="ce1">
            <text:p>Ready Plast<text:s/></text:p>
          </table:table-cell>
          <table:table-cell office:value-type="string" table:style-name="ce1">
            <text:p>8 unidades<text:s/></text:p>
          </table:table-cell>
          <table:table-cell office:value-type="float" office:value="310" table:style-name="ce1">
            <text:p>310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51.290792879999998" table:style-name="ce1">
            <text:p>51,29079288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.975568827" table:style-name="ce1">
            <text:p>6,975568827</text:p>
          </table:table-cell>
          <table:table-cell office:value-type="float" office:value="10" table:style-name="ce1">
            <text:p>10</text:p>
          </table:table-cell>
          <table:table-cell office:value-type="float" office:value="50.176651" table:style-name="ce1">
            <text:p>50,176651</text:p>
          </table:table-cell>
          <table:table-cell office:value-type="float" office:value="2.2204000000000002E-2" table:style-name="ce1">
            <text:p>0,022204</text:p>
          </table:table-cell>
          <table:table-cell office:value-type="float" office:value="0.13600040899999999" table:style-name="ce1">
            <text:p>0,136000409</text:p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Gasa estéril</text:p>
          </table:table-cell>
          <table:table-cell table:style-name="ce1"/>
          <table:table-cell office:value-type="string" table:style-name="ce1">
            <text:p>40 unidades</text:p>
          </table:table-cell>
          <table:table-cell office:value-type="float" office:value="153" table:style-name="ce1">
            <text:p>153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83" table:style-name="ce1">
            <text:p>83</text:p>
          </table:table-cell>
          <table:table-cell office:value-type="float" office:value="77.717105259999997" table:style-name="ce1">
            <text:p>77,71710526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11.937403249999999" table:style-name="ce1">
            <text:p>11,93740325</text:p>
          </table:table-cell>
          <table:table-cell office:value-type="float" office:value="0" table:style-name="ce1">
            <text:p>0</text:p>
          </table:table-cell>
          <table:table-cell office:value-type="float" office:value="77.717105259999997" table:style-name="ce1">
            <text:p>77,71710526</text:p>
          </table:table-cell>
          <table:table-cell office:value-type="float" office:value="0" table:style-name="ce1">
            <text:p>0</text:p>
          </table:table-cell>
          <table:table-cell office:value-type="float" office:value="0.153600719" table:style-name="ce1">
            <text:p>0,153600719</text:p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Protector solar SPF 20</text:p>
          </table:table-cell>
          <table:table-cell office:value-type="string" table:style-name="ce1">
            <text:p>Dermaglós<text:s/></text:p>
          </table:table-cell>
          <table:table-cell office:value-type="string" table:style-name="ce1">
            <text:p>250 ml.<text:s/></text:p>
          </table:table-cell>
          <table:table-cell office:value-type="float" office:value="201" table:style-name="ce1">
            <text:p>201</text:p>
          </table:table-cell>
          <table:table-cell office:value-type="float" office:value="685" table:style-name="ce1">
            <text:p>685</text:p>
          </table:table-cell>
          <table:table-cell office:value-type="float" office:value="685" table:style-name="ce1">
            <text:p>685</text:p>
          </table:table-cell>
          <table:table-cell office:value-type="float" office:value="728" table:style-name="ce1">
            <text:p>728</text:p>
          </table:table-cell>
          <table:table-cell office:value-type="float" office:value="744.5675" table:style-name="ce1">
            <text:p>744,5675</text:p>
          </table:table-cell>
          <table:table-cell office:value-type="float" office:value="973.9" table:style-name="ce1">
            <text:p>973,9</text:p>
          </table:table-cell>
          <table:table-cell office:value-type="float" office:value="973.9" table:style-name="ce1">
            <text:p>973,9</text:p>
          </table:table-cell>
          <table:table-cell office:value-type="float" office:value="79.134131719999999" table:style-name="ce1">
            <text:p>79,13413172</text:p>
          </table:table-cell>
          <table:table-cell office:value-type="float" office:value="39" table:style-name="ce1">
            <text:p>39</text:p>
          </table:table-cell>
          <table:table-cell office:value-type="float" office:value="744.5675" table:style-name="ce1">
            <text:p>744,5675</text:p>
          </table:table-cell>
          <table:table-cell office:value-type="float" office:value="0" table:style-name="ce1">
            <text:p>0</text:p>
          </table:table-cell>
          <table:table-cell office:value-type="float" office:value="0.106282012" table:style-name="ce1">
            <text:p>0,106282012</text:p>
          </table:table-cell>
          <table:table-cell table:number-columns-repeated="16368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Protector solar SPF 40</text:p>
          </table:table-cell>
          <table:table-cell office:value-type="string" table:style-name="ce1">
            <text:p>Dermaglós<text:s/></text:p>
          </table:table-cell>
          <table:table-cell office:value-type="string" table:style-name="ce1">
            <text:p>250 ml.<text:s/></text:p>
          </table:table-cell>
          <table:table-cell office:value-type="float" office:value="202" table:style-name="ce1">
            <text:p>202</text:p>
          </table:table-cell>
          <table:table-cell office:value-type="float" office:value="696" table:style-name="ce1">
            <text:p>696</text:p>
          </table:table-cell>
          <table:table-cell office:value-type="float" office:value="754" table:style-name="ce1">
            <text:p>754</text:p>
          </table:table-cell>
          <table:table-cell office:value-type="float" office:value="801" table:style-name="ce1">
            <text:p>801</text:p>
          </table:table-cell>
          <table:table-cell office:value-type="float" office:value="828.05569649999995" table:style-name="ce1">
            <text:p>828,0556965</text:p>
          </table:table-cell>
          <table:table-cell office:value-type="float" office:value="1196.213" table:style-name="ce1">
            <text:p>1196,213</text:p>
          </table:table-cell>
          <table:table-cell office:value-type="float" office:value="1196.213" table:style-name="ce1">
            <text:p>1196,213</text:p>
          </table:table-cell>
          <table:table-cell office:value-type="float" office:value="118.6823957" table:style-name="ce1">
            <text:p>118,6823957</text:p>
          </table:table-cell>
          <table:table-cell office:value-type="float" office:value="42" table:style-name="ce1">
            <text:p>42</text:p>
          </table:table-cell>
          <table:table-cell office:value-type="float" office:value="828.05569649999995" table:style-name="ce1">
            <text:p>828,0556965</text:p>
          </table:table-cell>
          <table:table-cell office:value-type="float" office:value="0" table:style-name="ce1">
            <text:p>0</text:p>
          </table:table-cell>
          <table:table-cell office:value-type="float" office:value="0.14332658600000001" table:style-name="ce1">
            <text:p>0,143326586</text:p>
          </table:table-cell>
          <table:table-cell table:number-columns-repeated="16368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Protector solar SPF 3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180 ml.<text:s/></text:p>
          </table:table-cell>
          <table:table-cell office:value-type="float" office:value="144" table:style-name="ce1">
            <text:p>144</text:p>
          </table:table-cell>
          <table:table-cell office:value-type="float" office:value="826" table:style-name="ce1">
            <text:p>826</text:p>
          </table:table-cell>
          <table:table-cell office:value-type="float" office:value="826" table:style-name="ce1">
            <text:p>826</text:p>
          </table:table-cell>
          <table:table-cell office:value-type="float" office:value="826" table:style-name="ce1">
            <text:p>826</text:p>
          </table:table-cell>
          <table:table-cell office:value-type="float" office:value="828.89314690000003" table:style-name="ce1">
            <text:p>828,8931469</text:p>
          </table:table-cell>
          <table:table-cell office:value-type="float" office:value="889" table:style-name="ce1">
            <text:p>889</text:p>
          </table:table-cell>
          <table:table-cell office:value-type="float" office:value="951.54" table:style-name="ce1">
            <text:p>951,54</text:p>
          </table:table-cell>
          <table:table-cell office:value-type="float" office:value="14.77008447" table:style-name="ce1">
            <text:p>14,77008447</text:p>
          </table:table-cell>
          <table:table-cell office:value-type="float" office:value="0" table:style-name="ce1">
            <text:p>0</text:p>
          </table:table-cell>
          <table:table-cell office:value-type="float" office:value="828.89314690000003" table:style-name="ce1">
            <text:p>828,8931469</text:p>
          </table:table-cell>
          <table:table-cell office:value-type="float" office:value="0" table:style-name="ce1">
            <text:p>0</text:p>
          </table:table-cell>
          <table:table-cell office:value-type="float" office:value="1.7819044999999999E-2" table:style-name="ce1">
            <text:p>0,017819045</text:p>
          </table:table-cell>
          <table:table-cell table:number-columns-repeated="16368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Protector solar SPF 50</text:p>
          </table:table-cell>
          <table:table-cell office:value-type="string" table:style-name="ce1">
            <text:p>Eucerin</text:p>
          </table:table-cell>
          <table:table-cell office:value-type="string" table:style-name="ce1">
            <text:p>150 ml<text:s/></text:p>
          </table:table-cell>
          <table:table-cell office:value-type="float" office:value="186" table:style-name="ce1">
            <text:p>186</text:p>
          </table:table-cell>
          <table:table-cell office:value-type="float" office:value="1550" table:style-name="ce1">
            <text:p>1550</text:p>
          </table:table-cell>
          <table:table-cell office:value-type="float" office:value="1550" table:style-name="ce1">
            <text:p>1550</text:p>
          </table:table-cell>
          <table:table-cell office:value-type="float" office:value="1550" table:style-name="ce1">
            <text:p>1550</text:p>
          </table:table-cell>
          <table:table-cell office:value-type="float" office:value="1600.961364" table:style-name="ce1">
            <text:p>1600,961364</text:p>
          </table:table-cell>
          <table:table-cell office:value-type="float" office:value="1779" table:style-name="ce1">
            <text:p>1779</text:p>
          </table:table-cell>
          <table:table-cell office:value-type="float" office:value="1779" table:style-name="ce1">
            <text:p>1779</text:p>
          </table:table-cell>
          <table:table-cell office:value-type="float" office:value="91.474445200000005" table:style-name="ce1">
            <text:p>91,4744452</text:p>
          </table:table-cell>
          <table:table-cell office:value-type="float" office:value="108" table:style-name="ce1">
            <text:p>108</text:p>
          </table:table-cell>
          <table:table-cell office:value-type="float" office:value="1589.610811" table:style-name="ce1">
            <text:p>1589,610811</text:p>
          </table:table-cell>
          <table:table-cell office:value-type="float" office:value="7.1399999999999996E-3" table:style-name="ce1">
            <text:p>0,00714</text:p>
          </table:table-cell>
          <table:table-cell office:value-type="float" office:value="5.7137197000000001E-2" table:style-name="ce1">
            <text:p>0,057137197</text:p>
          </table:table-cell>
          <table:table-cell table:number-columns-repeated="1636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Protector solar SPF 60</text:p>
          </table:table-cell>
          <table:table-cell office:value-type="string" table:style-name="ce1">
            <text:p>Soundown</text:p>
          </table:table-cell>
          <table:table-cell office:value-type="string" table:style-name="ce1">
            <text:p>120 ml.<text:s/></text:p>
          </table:table-cell>
          <table:table-cell office:value-type="float" office:value="289" table:style-name="ce1">
            <text:p>289</text:p>
          </table:table-cell>
          <table:table-cell office:value-type="float" office:value="499" table:style-name="ce1">
            <text:p>499</text:p>
          </table:table-cell>
          <table:table-cell office:value-type="float" office:value="510" table:style-name="ce1">
            <text:p>510</text:p>
          </table:table-cell>
          <table:table-cell office:value-type="float" office:value="711" table:style-name="ce1">
            <text:p>711</text:p>
          </table:table-cell>
          <table:table-cell office:value-type="float" office:value="667.10545139999999" table:style-name="ce1">
            <text:p>667,1054514</text:p>
          </table:table-cell>
          <table:table-cell office:value-type="float" office:value="729" table:style-name="ce1">
            <text:p>729</text:p>
          </table:table-cell>
          <table:table-cell office:value-type="float" office:value="754.9" table:style-name="ce1">
            <text:p>754,9</text:p>
          </table:table-cell>
          <table:table-cell office:value-type="float" office:value="60.196519440000003" table:style-name="ce1">
            <text:p>60,19651944</text:p>
          </table:table-cell>
          <table:table-cell office:value-type="float" office:value="120" table:style-name="ce1">
            <text:p>120</text:p>
          </table:table-cell>
          <table:table-cell office:value-type="float" office:value="667.10545139999999" table:style-name="ce1">
            <text:p>667,1054514</text:p>
          </table:table-cell>
          <table:table-cell office:value-type="float" office:value="0" table:style-name="ce1">
            <text:p>0</text:p>
          </table:table-cell>
          <table:table-cell office:value-type="float" office:value="9.0235388E-2" table:style-name="ce1">
            <text:p>0,090235388</text:p>
          </table:table-cell>
          <table:table-cell table:number-columns-repeated="16368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Protector solar SPF 8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240 ml.<text:s/></text:p>
          </table:table-cell>
          <table:table-cell office:value-type="float" office:value="16" table:style-name="ce1">
            <text:p>16</text:p>
          </table:table-cell>
          <table:table-cell office:value-type="float" office:value="709" table:style-name="ce1">
            <text:p>709</text:p>
          </table:table-cell>
          <table:table-cell office:value-type="float" office:value="709" table:style-name="ce1">
            <text:p>709</text:p>
          </table:table-cell>
          <table:table-cell office:value-type="float" office:value="709" table:style-name="ce1">
            <text:p>709</text:p>
          </table:table-cell>
          <table:table-cell office:value-type="float" office:value="719.625" table:style-name="ce1">
            <text:p>719,625</text:p>
          </table:table-cell>
          <table:table-cell office:value-type="float" office:value="879" table:style-name="ce1">
            <text:p>879</text:p>
          </table:table-cell>
          <table:table-cell office:value-type="float" office:value="879" table:style-name="ce1">
            <text:p>879</text:p>
          </table:table-cell>
          <table:table-cell office:value-type="float" office:value="41.191993189999998" table:style-name="ce1">
            <text:p>41,19199319</text:p>
          </table:table-cell>
          <table:table-cell office:value-type="float" office:value="0" table:style-name="ce1">
            <text:p>0</text:p>
          </table:table-cell>
          <table:table-cell office:value-type="float" office:value="719.625" table:style-name="ce1">
            <text:p>719,625</text:p>
          </table:table-cell>
          <table:table-cell office:value-type="float" office:value="0" table:style-name="ce1">
            <text:p>0</text:p>
          </table:table-cell>
          <table:table-cell office:value-type="float" office:value="5.7240915000000003E-2" table:style-name="ce1">
            <text:p>0,057240915</text:p>
          </table:table-cell>
          <table:table-cell table:number-columns-repeated="16368"/>
        </table:table-row>
        <table:table-row table:number-rows-repeated="10483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Daniel Flecchia</meta:initial-creator>
    <dc:creator>daniel.flecchia</dc:creator>
    <meta:creation-date>2022-04-08T18:46:11Z</meta:creation-date>
    <dc:date>2022-04-08T18:46:11Z</dc:date>
  </office:meta>
</office:document-meta>
</file>