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mayo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419" table:style-name="ce1">
            <text:p>41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19" table:style-name="ce1">
            <text:p>119</text:p>
          </table:table-cell>
          <table:table-cell office:value-type="float" office:value="118.7660917" table:style-name="ce1">
            <text:p>118,7660917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9.75386387" table:style-name="ce1">
            <text:p>19,75386387</text:p>
          </table:table-cell>
          <table:table-cell office:value-type="float" office:value="22.1" table:style-name="ce1">
            <text:p>22,1</text:p>
          </table:table-cell>
          <table:table-cell office:value-type="float" office:value="119.4015643" table:style-name="ce1">
            <text:p>119,4015643</text:p>
          </table:table-cell>
          <table:table-cell office:value-type="float" office:value="-5.3220000000000003E-3" table:style-name="ce1">
            <text:p>-0,005322</text:p>
          </table:table-cell>
          <table:table-cell office:value-type="float" office:value="0.166325789" table:style-name="ce1">
            <text:p>0,166325789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9" table:style-name="ce1">
            <text:p>38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53" table:style-name="ce1">
            <text:p>153</text:p>
          </table:table-cell>
          <table:table-cell office:value-type="float" office:value="151.288374" table:style-name="ce1">
            <text:p>151,288374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14.940606710000001" table:style-name="ce1">
            <text:p>14,94060671</text:p>
          </table:table-cell>
          <table:table-cell office:value-type="float" office:value="16" table:style-name="ce1">
            <text:p>16</text:p>
          </table:table-cell>
          <table:table-cell office:value-type="float" office:value="149.84040830000001" table:style-name="ce1">
            <text:p>149,8404083</text:p>
          </table:table-cell>
          <table:table-cell office:value-type="float" office:value="9.6629999999999997E-3" table:style-name="ce1">
            <text:p>0,009663</text:p>
          </table:table-cell>
          <table:table-cell office:value-type="float" office:value="9.8755814999999997E-2" table:style-name="ce1">
            <text:p>0,098755815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03" table:style-name="ce1">
            <text:p>203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96.1511402" table:style-name="ce1">
            <text:p>96,1511402</text:p>
          </table:table-cell>
          <table:table-cell office:value-type="float" office:value="128.72" table:style-name="ce1">
            <text:p>128,72</text:p>
          </table:table-cell>
          <table:table-cell office:value-type="float" office:value="139" table:style-name="ce1">
            <text:p>139</text:p>
          </table:table-cell>
          <table:table-cell office:value-type="float" office:value="9.9616646230000008" table:style-name="ce1">
            <text:p>9,961664623</text:p>
          </table:table-cell>
          <table:table-cell office:value-type="float" office:value="15.9" table:style-name="ce1">
            <text:p>15,9</text:p>
          </table:table-cell>
          <table:table-cell office:value-type="float" office:value="95.747602700000002" table:style-name="ce1">
            <text:p>95,7476027</text:p>
          </table:table-cell>
          <table:table-cell office:value-type="float" office:value="4.215E-3" table:style-name="ce1">
            <text:p>0,004215</text:p>
          </table:table-cell>
          <table:table-cell office:value-type="float" office:value="0.10360422800000001" table:style-name="ce1">
            <text:p>0,103604228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68" table:style-name="ce1">
            <text:p>368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33" table:style-name="ce1">
            <text:p>133</text:p>
          </table:table-cell>
          <table:table-cell office:value-type="float" office:value="134.48418649999999" table:style-name="ce1">
            <text:p>134,4841865</text:p>
          </table:table-cell>
          <table:table-cell office:value-type="float" office:value="164" table:style-name="ce1">
            <text:p>164</text:p>
          </table:table-cell>
          <table:table-cell office:value-type="float" office:value="170" table:style-name="ce1">
            <text:p>170</text:p>
          </table:table-cell>
          <table:table-cell office:value-type="float" office:value="15.885948470000001" table:style-name="ce1">
            <text:p>15,88594847</text:p>
          </table:table-cell>
          <table:table-cell office:value-type="float" office:value="14" table:style-name="ce1">
            <text:p>14</text:p>
          </table:table-cell>
          <table:table-cell office:value-type="float" office:value="139.23242780000001" table:style-name="ce1">
            <text:p>139,2324278</text:p>
          </table:table-cell>
          <table:table-cell office:value-type="float" office:value="-3.4103000000000001E-2" table:style-name="ce1">
            <text:p>-0,034103</text:p>
          </table:table-cell>
          <table:table-cell office:value-type="float" office:value="0.11812502900000001" table:style-name="ce1">
            <text:p>0,118125029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3" table:style-name="ce1">
            <text:p>393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152" table:style-name="ce1">
            <text:p>152</text:p>
          </table:table-cell>
          <table:table-cell office:value-type="float" office:value="151.54718299999999" table:style-name="ce1">
            <text:p>151,547183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office:value-type="float" office:value="9.6618146669999998" table:style-name="ce1">
            <text:p>9,661814667</text:p>
          </table:table-cell>
          <table:table-cell office:value-type="float" office:value="9" table:style-name="ce1">
            <text:p>9</text:p>
          </table:table-cell>
          <table:table-cell office:value-type="float" office:value="151.2221165" table:style-name="ce1">
            <text:p>151,2221165</text:p>
          </table:table-cell>
          <table:table-cell office:value-type="float" office:value="2.15E-3" table:style-name="ce1">
            <text:p>0,00215</text:p>
          </table:table-cell>
          <table:table-cell office:value-type="float" office:value="6.3754499000000006E-2" table:style-name="ce1">
            <text:p>0,063754499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58" table:style-name="ce1">
            <text:p>358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77.120253539999993" table:style-name="ce1">
            <text:p>77,12025354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6.4903300369999997" table:style-name="ce1">
            <text:p>6,490330037</text:p>
          </table:table-cell>
          <table:table-cell office:value-type="float" office:value="5" table:style-name="ce1">
            <text:p>5</text:p>
          </table:table-cell>
          <table:table-cell office:value-type="float" office:value="77.501488469999998" table:style-name="ce1">
            <text:p>77,50148847</text:p>
          </table:table-cell>
          <table:table-cell office:value-type="float" office:value="-4.9189999999999998E-3" table:style-name="ce1">
            <text:p>-0,004919</text:p>
          </table:table-cell>
          <table:table-cell office:value-type="float" office:value="8.4158567000000004E-2" table:style-name="ce1">
            <text:p>0,084158567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6" table:style-name="ce1">
            <text:p>39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91.210956249999995" table:style-name="ce1">
            <text:p>91,21095625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9.363578910000001" table:style-name="ce1">
            <text:p>19,36357891</text:p>
          </table:table-cell>
          <table:table-cell office:value-type="float" office:value="38" table:style-name="ce1">
            <text:p>38</text:p>
          </table:table-cell>
          <table:table-cell office:value-type="float" office:value="93.063888019999993" table:style-name="ce1">
            <text:p>93,06388802</text:p>
          </table:table-cell>
          <table:table-cell office:value-type="float" office:value="-1.9910000000000001E-2" table:style-name="ce1">
            <text:p>-0,01991</text:p>
          </table:table-cell>
          <table:table-cell office:value-type="float" office:value="0.21229444" table:style-name="ce1">
            <text:p>0,21229444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70.260000000000005" table:style-name="ce1">
            <text:p>70,26</text:p>
          </table:table-cell>
          <table:table-cell office:value-type="float" office:value="72" table:style-name="ce1">
            <text:p>72</text:p>
          </table:table-cell>
          <table:table-cell office:value-type="float" office:value="72.706938780000002" table:style-name="ce1">
            <text:p>72,7069387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3.84451754" table:style-name="ce1">
            <text:p>3,84451754</text:p>
          </table:table-cell>
          <table:table-cell office:value-type="float" office:value="0" table:style-name="ce1">
            <text:p>0</text:p>
          </table:table-cell>
          <table:table-cell office:value-type="float" office:value="72.717183669999997" table:style-name="ce1">
            <text:p>72,71718367</text:p>
          </table:table-cell>
          <table:table-cell office:value-type="float" office:value="-1.4100000000000001E-4" table:style-name="ce1">
            <text:p>-0,000141</text:p>
          </table:table-cell>
          <table:table-cell office:value-type="float" office:value="5.2876899999999998E-2" table:style-name="ce1">
            <text:p>0,0528769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 lt.</text:p>
          </table:table-cell>
          <table:table-cell office:value-type="float" office:value="260" table:style-name="ce1">
            <text:p>260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51.929017770000002" table:style-name="ce1">
            <text:p>51,92901777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2.1723457509999999" table:style-name="ce1">
            <text:p>2,172345751</text:p>
          </table:table-cell>
          <table:table-cell office:value-type="float" office:value="2" table:style-name="ce1">
            <text:p>2</text:p>
          </table:table-cell>
          <table:table-cell office:value-type="float" office:value="51.690520409999998" table:style-name="ce1">
            <text:p>51,69052041</text:p>
          </table:table-cell>
          <table:table-cell office:value-type="float" office:value="4.614E-3" table:style-name="ce1">
            <text:p>0,004614</text:p>
          </table:table-cell>
          <table:table-cell office:value-type="float" office:value="4.1832983999999997E-2" table:style-name="ce1">
            <text:p>0,041832984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,5 lt.</text:p>
          </table:table-cell>
          <table:table-cell office:value-type="float" office:value="259" table:style-name="ce1">
            <text:p>259</text:p>
          </table:table-cell>
          <table:table-cell office:value-type="float" office:value="56.9" table:style-name="ce1">
            <text:p>56,9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67.198085840000005" table:style-name="ce1">
            <text:p>67,19808584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1.8686431590000001" table:style-name="ce1">
            <text:p>1,868643159</text:p>
          </table:table-cell>
          <table:table-cell office:value-type="float" office:value="2.1" table:style-name="ce1">
            <text:p>2,1</text:p>
          </table:table-cell>
          <table:table-cell office:value-type="float" office:value="65.525080329999994" table:style-name="ce1">
            <text:p>65,52508033</text:p>
          </table:table-cell>
          <table:table-cell office:value-type="float" office:value="2.5531999999999999E-2" table:style-name="ce1">
            <text:p>0,025532</text:p>
          </table:table-cell>
          <table:table-cell office:value-type="float" office:value="2.7807981999999998E-2" table:style-name="ce1">
            <text:p>0,027807982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514" table:style-name="ce1">
            <text:p>514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70.729137550000004" table:style-name="ce1">
            <text:p>70,72913755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4.6590233379999999" table:style-name="ce1">
            <text:p>4,659023338</text:p>
          </table:table-cell>
          <table:table-cell office:value-type="float" office:value="5" table:style-name="ce1">
            <text:p>5</text:p>
          </table:table-cell>
          <table:table-cell office:value-type="float" office:value="68.96097365" table:style-name="ce1">
            <text:p>68,96097365</text:p>
          </table:table-cell>
          <table:table-cell office:value-type="float" office:value="2.564E-2" table:style-name="ce1">
            <text:p>0,02564</text:p>
          </table:table-cell>
          <table:table-cell office:value-type="float" office:value="6.5871343999999998E-2" table:style-name="ce1">
            <text:p>0,065871344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50" table:style-name="ce1">
            <text:p>150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99" table:style-name="ce1">
            <text:p>299</text:p>
          </table:table-cell>
          <table:table-cell office:value-type="float" office:value="297.05852149999998" table:style-name="ce1">
            <text:p>297,0585215</text:p>
          </table:table-cell>
          <table:table-cell office:value-type="float" office:value="355" table:style-name="ce1">
            <text:p>355</text:p>
          </table:table-cell>
          <table:table-cell office:value-type="float" office:value="362" table:style-name="ce1">
            <text:p>362</text:p>
          </table:table-cell>
          <table:table-cell office:value-type="float" office:value="20.44627199" table:style-name="ce1">
            <text:p>20,44627199</text:p>
          </table:table-cell>
          <table:table-cell office:value-type="float" office:value="29" table:style-name="ce1">
            <text:p>29</text:p>
          </table:table-cell>
          <table:table-cell office:value-type="float" office:value="277.02653600000002" table:style-name="ce1">
            <text:p>277,026536</text:p>
          </table:table-cell>
          <table:table-cell office:value-type="float" office:value="7.2311E-2" table:style-name="ce1">
            <text:p>0,072311</text:p>
          </table:table-cell>
          <table:table-cell office:value-type="float" office:value="6.8829104000000002E-2" table:style-name="ce1">
            <text:p>0,068829104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8" table:style-name="ce1">
            <text:p>138</text:p>
          </table:table-cell>
          <table:table-cell office:value-type="float" office:value="239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259" table:style-name="ce1">
            <text:p>259</text:p>
          </table:table-cell>
          <table:table-cell office:value-type="float" office:value="284.47104680000001" table:style-name="ce1">
            <text:p>284,4710468</text:p>
          </table:table-cell>
          <table:table-cell office:value-type="float" office:value="416" table:style-name="ce1">
            <text:p>416</text:p>
          </table:table-cell>
          <table:table-cell office:value-type="float" office:value="416" table:style-name="ce1">
            <text:p>416</text:p>
          </table:table-cell>
          <table:table-cell office:value-type="float" office:value="53.696351239999998" table:style-name="ce1">
            <text:p>53,69635124</text:p>
          </table:table-cell>
          <table:table-cell office:value-type="float" office:value="50" table:style-name="ce1">
            <text:p>50</text:p>
          </table:table-cell>
          <table:table-cell office:value-type="float" office:value="285.07059989999999" table:style-name="ce1">
            <text:p>285,0705999</text:p>
          </table:table-cell>
          <table:table-cell office:value-type="float" office:value="-2.1029999999999998E-3" table:style-name="ce1">
            <text:p>-0,002103</text:p>
          </table:table-cell>
          <table:table-cell office:value-type="float" office:value="0.18875858100000001" table:style-name="ce1">
            <text:p>0,188758581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61" table:style-name="ce1">
            <text:p>361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4.242277950000002" table:style-name="ce1">
            <text:p>64,2422779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.2445138880000002" table:style-name="ce1">
            <text:p>6,244513888</text:p>
          </table:table-cell>
          <table:table-cell office:value-type="float" office:value="10" table:style-name="ce1">
            <text:p>10</text:p>
          </table:table-cell>
          <table:table-cell office:value-type="float" office:value="63.04829084" table:style-name="ce1">
            <text:p>63,04829084</text:p>
          </table:table-cell>
          <table:table-cell office:value-type="float" office:value="1.8938E-2" table:style-name="ce1">
            <text:p>0,018938</text:p>
          </table:table-cell>
          <table:table-cell office:value-type="float" office:value="9.7202559999999993E-2" table:style-name="ce1">
            <text:p>0,09720256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55" table:style-name="ce1">
            <text:p>355</text:p>
          </table:table-cell>
          <table:table-cell office:value-type="float" office:value="47" table:style-name="ce1">
            <text:p>47</text:p>
          </table:table-cell>
          <table:table-cell office:value-type="float" office:value="48.9" table:style-name="ce1">
            <text:p>48,9</text:p>
          </table:table-cell>
          <table:table-cell office:value-type="float" office:value="56" table:style-name="ce1">
            <text:p>56</text:p>
          </table:table-cell>
          <table:table-cell office:value-type="float" office:value="57.611651719999998" table:style-name="ce1">
            <text:p>57,6116517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.2161192139999999" table:style-name="ce1">
            <text:p>6,216119214</text:p>
          </table:table-cell>
          <table:table-cell office:value-type="float" office:value="3" table:style-name="ce1">
            <text:p>3</text:p>
          </table:table-cell>
          <table:table-cell office:value-type="float" office:value="58.322780760000001" table:style-name="ce1">
            <text:p>58,32278076</text:p>
          </table:table-cell>
          <table:table-cell office:value-type="float" office:value="-1.2193000000000001E-2" table:style-name="ce1">
            <text:p>-0,012193</text:p>
          </table:table-cell>
          <table:table-cell office:value-type="float" office:value="0.10789691" table:style-name="ce1">
            <text:p>0,10789691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19" table:style-name="ce1">
            <text:p>419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61.499003960000003" table:style-name="ce1">
            <text:p>61,49900396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5.1451655399999998" table:style-name="ce1">
            <text:p>5,14516554</text:p>
          </table:table-cell>
          <table:table-cell office:value-type="float" office:value="6" table:style-name="ce1">
            <text:p>6</text:p>
          </table:table-cell>
          <table:table-cell office:value-type="float" office:value="62.658400530000002" table:style-name="ce1">
            <text:p>62,65840053</text:p>
          </table:table-cell>
          <table:table-cell office:value-type="float" office:value="-1.8502999999999999E-2" table:style-name="ce1">
            <text:p>-0,018503</text:p>
          </table:table-cell>
          <table:table-cell office:value-type="float" office:value="8.3662582999999999E-2" table:style-name="ce1">
            <text:p>0,083662583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46" table:style-name="ce1">
            <text:p>246</text:p>
          </table:table-cell>
          <table:table-cell office:value-type="float" office:value="30" table:style-name="ce1">
            <text:p>30</text:p>
          </table:table-cell>
          <table:table-cell office:value-type="float" office:value="32.9" table:style-name="ce1">
            <text:p>32,9</text:p>
          </table:table-cell>
          <table:table-cell office:value-type="float" office:value="39" table:style-name="ce1">
            <text:p>39</text:p>
          </table:table-cell>
          <table:table-cell office:value-type="float" office:value="39.596906629999999" table:style-name="ce1">
            <text:p>39,59690663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.167089453" table:style-name="ce1">
            <text:p>5,167089453</text:p>
          </table:table-cell>
          <table:table-cell office:value-type="float" office:value="2" table:style-name="ce1">
            <text:p>2</text:p>
          </table:table-cell>
          <table:table-cell office:value-type="float" office:value="39.133558710000003" table:style-name="ce1">
            <text:p>39,13355871</text:p>
          </table:table-cell>
          <table:table-cell office:value-type="float" office:value="1.184E-2" table:style-name="ce1">
            <text:p>0,01184</text:p>
          </table:table-cell>
          <table:table-cell office:value-type="float" office:value="0.13049225" table:style-name="ce1">
            <text:p>0,13049225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4603705189999996" table:style-name="ce1">
            <text:p>6,460370519</text:p>
          </table:table-cell>
          <table:table-cell office:value-type="float" office:value="1" table:style-name="ce1">
            <text:p>1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0" table:style-name="ce1">
            <text:p>0</text:p>
          </table:table-cell>
          <table:table-cell office:value-type="float" office:value="0.15824545100000001" table:style-name="ce1">
            <text:p>0,158245451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70" table:style-name="ce1">
            <text:p>17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8.735502959999998" table:style-name="ce1">
            <text:p>38,73550296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.4929002680000001" table:style-name="ce1">
            <text:p>3,492900268</text:p>
          </table:table-cell>
          <table:table-cell office:value-type="float" office:value="7" table:style-name="ce1">
            <text:p>7</text:p>
          </table:table-cell>
          <table:table-cell office:value-type="float" office:value="38.813186809999998" table:style-name="ce1">
            <text:p>38,81318681</text:p>
          </table:table-cell>
          <table:table-cell office:value-type="float" office:value="-2.0010000000000002E-3" table:style-name="ce1">
            <text:p>-0,002001</text:p>
          </table:table-cell>
          <table:table-cell office:value-type="float" office:value="9.0173096999999994E-2" table:style-name="ce1">
            <text:p>0,090173097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28" table:style-name="ce1">
            <text:p>328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7.04424556" table:style-name="ce1">
            <text:p>47,04424556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.3343263429999999" table:style-name="ce1">
            <text:p>6,334326343</text:p>
          </table:table-cell>
          <table:table-cell office:value-type="float" office:value="13" table:style-name="ce1">
            <text:p>13</text:p>
          </table:table-cell>
          <table:table-cell office:value-type="float" office:value="46.02595092" table:style-name="ce1">
            <text:p>46,02595092</text:p>
          </table:table-cell>
          <table:table-cell office:value-type="float" office:value="2.2124000000000001E-2" table:style-name="ce1">
            <text:p>0,022124</text:p>
          </table:table-cell>
          <table:table-cell office:value-type="float" office:value="0.13464614599999999" table:style-name="ce1">
            <text:p>0,134646146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46" table:style-name="ce1">
            <text:p>14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1.386402270000001" table:style-name="ce1">
            <text:p>31,3864022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5.5149568599999998" table:style-name="ce1">
            <text:p>5,51495686</text:p>
          </table:table-cell>
          <table:table-cell office:value-type="float" office:value="11" table:style-name="ce1">
            <text:p>11</text:p>
          </table:table-cell>
          <table:table-cell office:value-type="float" office:value="27.824475039999999" table:style-name="ce1">
            <text:p>27,82447504</text:p>
          </table:table-cell>
          <table:table-cell office:value-type="float" office:value="0.12801399999999999" table:style-name="ce1">
            <text:p>0,128014</text:p>
          </table:table-cell>
          <table:table-cell office:value-type="float" office:value="0.17571166099999999" table:style-name="ce1">
            <text:p>0,175711661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96" table:style-name="ce1">
            <text:p>29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4.673072140000002" table:style-name="ce1">
            <text:p>54,6730721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3.4886570200000002" table:style-name="ce1">
            <text:p>3,48865702</text:p>
          </table:table-cell>
          <table:table-cell office:value-type="float" office:value="5" table:style-name="ce1">
            <text:p>5</text:p>
          </table:table-cell>
          <table:table-cell office:value-type="float" office:value="53.854959630000003" table:style-name="ce1">
            <text:p>53,85495963</text:p>
          </table:table-cell>
          <table:table-cell office:value-type="float" office:value="1.5191E-2" table:style-name="ce1">
            <text:p>0,015191</text:p>
          </table:table-cell>
          <table:table-cell office:value-type="float" office:value="6.3809420000000006E-2" table:style-name="ce1">
            <text:p>0,06380942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59" table:style-name="ce1">
            <text:p>359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6.240308659999997" table:style-name="ce1">
            <text:p>56,2403086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2.7608027239999999" table:style-name="ce1">
            <text:p>2,760802724</text:p>
          </table:table-cell>
          <table:table-cell office:value-type="float" office:value="2" table:style-name="ce1">
            <text:p>2</text:p>
          </table:table-cell>
          <table:table-cell office:value-type="float" office:value="54.873504269999998" table:style-name="ce1">
            <text:p>54,87350427</text:p>
          </table:table-cell>
          <table:table-cell office:value-type="float" office:value="2.4908E-2" table:style-name="ce1">
            <text:p>0,024908</text:p>
          </table:table-cell>
          <table:table-cell office:value-type="float" office:value="4.9089395000000001E-2" table:style-name="ce1">
            <text:p>0,049089395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07" table:style-name="ce1">
            <text:p>307</text:p>
          </table:table-cell>
          <table:table-cell office:value-type="float" office:value="193" table:style-name="ce1">
            <text:p>193</text:p>
          </table:table-cell>
          <table:table-cell office:value-type="float" office:value="210" table:style-name="ce1">
            <text:p>210</text:p>
          </table:table-cell>
          <table:table-cell office:value-type="float" office:value="248" table:style-name="ce1">
            <text:p>248</text:p>
          </table:table-cell>
          <table:table-cell office:value-type="float" office:value="247.1995795" table:style-name="ce1">
            <text:p>247,1995795</text:p>
          </table:table-cell>
          <table:table-cell office:value-type="float" office:value="299.66000000000003" table:style-name="ce1">
            <text:p>299,66</text:p>
          </table:table-cell>
          <table:table-cell office:value-type="float" office:value="317" table:style-name="ce1">
            <text:p>317</text:p>
          </table:table-cell>
          <table:table-cell office:value-type="float" office:value="13.343778560000001" table:style-name="ce1">
            <text:p>13,34377856</text:p>
          </table:table-cell>
          <table:table-cell office:value-type="float" office:value="2" table:style-name="ce1">
            <text:p>2</text:p>
          </table:table-cell>
          <table:table-cell office:value-type="float" office:value="250.7810131" table:style-name="ce1">
            <text:p>250,7810131</text:p>
          </table:table-cell>
          <table:table-cell office:value-type="float" office:value="-1.4281E-2" table:style-name="ce1">
            <text:p>-0,014281</text:p>
          </table:table-cell>
          <table:table-cell office:value-type="float" office:value="5.3979778999999999E-2" table:style-name="ce1">
            <text:p>0,053979779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424" table:style-name="ce1">
            <text:p>424</text:p>
          </table:table-cell>
          <table:table-cell office:value-type="float" office:value="234" table:style-name="ce1">
            <text:p>234</text:p>
          </table:table-cell>
          <table:table-cell office:value-type="float" office:value="255" table:style-name="ce1">
            <text:p>255</text:p>
          </table:table-cell>
          <table:table-cell office:value-type="float" office:value="289" table:style-name="ce1">
            <text:p>289</text:p>
          </table:table-cell>
          <table:table-cell office:value-type="float" office:value="290.98879629999999" table:style-name="ce1">
            <text:p>290,9887963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19.517354869999998" table:style-name="ce1">
            <text:p>19,51735487</text:p>
          </table:table-cell>
          <table:table-cell office:value-type="float" office:value="12" table:style-name="ce1">
            <text:p>12</text:p>
          </table:table-cell>
          <table:table-cell office:value-type="float" office:value="287.17587099999997" table:style-name="ce1">
            <text:p>287,175871</text:p>
          </table:table-cell>
          <table:table-cell office:value-type="float" office:value="1.3277000000000001E-2" table:style-name="ce1">
            <text:p>0,013277</text:p>
          </table:table-cell>
          <table:table-cell office:value-type="float" office:value="6.7072530000000005E-2" table:style-name="ce1">
            <text:p>0,06707253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60" table:style-name="ce1">
            <text:p>160</text:p>
          </table:table-cell>
          <table:table-cell office:value-type="float" office:value="165" table:style-name="ce1">
            <text:p>165</text:p>
          </table:table-cell>
          <table:table-cell office:value-type="float" office:value="175.9" table:style-name="ce1">
            <text:p>175,9</text:p>
          </table:table-cell>
          <table:table-cell office:value-type="float" office:value="204.9" table:style-name="ce1">
            <text:p>204,9</text:p>
          </table:table-cell>
          <table:table-cell office:value-type="float" office:value="203.26867039999999" table:style-name="ce1">
            <text:p>203,2686704</text:p>
          </table:table-cell>
          <table:table-cell office:value-type="float" office:value="239" table:style-name="ce1">
            <text:p>239</text:p>
          </table:table-cell>
          <table:table-cell office:value-type="float" office:value="253" table:style-name="ce1">
            <text:p>253</text:p>
          </table:table-cell>
          <table:table-cell office:value-type="float" office:value="11.52617463" table:style-name="ce1">
            <text:p>11,52617463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04.38637869999999" table:style-name="ce1">
            <text:p>204,3863787</text:p>
          </table:table-cell>
          <table:table-cell office:value-type="float" office:value="-5.4689999999999999E-3" table:style-name="ce1">
            <text:p>-0,005469</text:p>
          </table:table-cell>
          <table:table-cell office:value-type="float" office:value="5.6704137000000002E-2" table:style-name="ce1">
            <text:p>0,056704137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52" table:style-name="ce1">
            <text:p>152</text:p>
          </table:table-cell>
          <table:table-cell office:value-type="float" office:value="309" table:style-name="ce1">
            <text:p>309</text:p>
          </table:table-cell>
          <table:table-cell office:value-type="float" office:value="329" table:style-name="ce1">
            <text:p>329</text:p>
          </table:table-cell>
          <table:table-cell office:value-type="float" office:value="399" table:style-name="ce1">
            <text:p>399</text:p>
          </table:table-cell>
          <table:table-cell office:value-type="float" office:value="397.20456840000003" table:style-name="ce1">
            <text:p>397,2045684</text:p>
          </table:table-cell>
          <table:table-cell office:value-type="float" office:value="485" table:style-name="ce1">
            <text:p>485</text:p>
          </table:table-cell>
          <table:table-cell office:value-type="float" office:value="489" table:style-name="ce1">
            <text:p>489</text:p>
          </table:table-cell>
          <table:table-cell office:value-type="float" office:value="26.869596059999999" table:style-name="ce1">
            <text:p>26,86959606</text:p>
          </table:table-cell>
          <table:table-cell office:value-type="float" office:value="12" table:style-name="ce1">
            <text:p>12</text:p>
          </table:table-cell>
          <table:table-cell office:value-type="float" office:value="392.16562099999999" table:style-name="ce1">
            <text:p>392,165621</text:p>
          </table:table-cell>
          <table:table-cell office:value-type="float" office:value="1.2848999999999999E-2" table:style-name="ce1">
            <text:p>0,012849</text:p>
          </table:table-cell>
          <table:table-cell office:value-type="float" office:value="6.7646744999999994E-2" table:style-name="ce1">
            <text:p>0,067646745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147" table:style-name="ce1">
            <text:p>147</text:p>
          </table:table-cell>
          <table:table-cell office:value-type="float" office:value="230" table:style-name="ce1">
            <text:p>230</text:p>
          </table:table-cell>
          <table:table-cell office:value-type="float" office:value="239" table:style-name="ce1">
            <text:p>239</text:p>
          </table:table-cell>
          <table:table-cell office:value-type="float" office:value="298" table:style-name="ce1">
            <text:p>298</text:p>
          </table:table-cell>
          <table:table-cell office:value-type="float" office:value="304.56495919999998" table:style-name="ce1">
            <text:p>304,5649592</text:p>
          </table:table-cell>
          <table:table-cell office:value-type="float" office:value="389" table:style-name="ce1">
            <text:p>389</text:p>
          </table:table-cell>
          <table:table-cell office:value-type="float" office:value="399" table:style-name="ce1">
            <text:p>399</text:p>
          </table:table-cell>
          <table:table-cell office:value-type="float" office:value="26.588935119999999" table:style-name="ce1">
            <text:p>26,58893512</text:p>
          </table:table-cell>
          <table:table-cell office:value-type="float" office:value="9" table:style-name="ce1">
            <text:p>9</text:p>
          </table:table-cell>
          <table:table-cell office:value-type="float" office:value="297.49761230000001" table:style-name="ce1">
            <text:p>297,4976123</text:p>
          </table:table-cell>
          <table:table-cell office:value-type="float" office:value="2.3755999999999999E-2" table:style-name="ce1">
            <text:p>0,023756</text:p>
          </table:table-cell>
          <table:table-cell office:value-type="float" office:value="8.7301359999999995E-2" table:style-name="ce1">
            <text:p>0,08730136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421" table:style-name="ce1">
            <text:p>421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57" table:style-name="ce1">
            <text:p>157</text:p>
          </table:table-cell>
          <table:table-cell office:value-type="float" office:value="151.98513550000001" table:style-name="ce1">
            <text:p>151,9851355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10.6248387" table:style-name="ce1">
            <text:p>10,6248387</text:p>
          </table:table-cell>
          <table:table-cell office:value-type="float" office:value="11" table:style-name="ce1">
            <text:p>11</text:p>
          </table:table-cell>
          <table:table-cell office:value-type="float" office:value="150.57601539999999" table:style-name="ce1">
            <text:p>150,5760154</text:p>
          </table:table-cell>
          <table:table-cell office:value-type="float" office:value="9.358E-3" table:style-name="ce1">
            <text:p>0,009358</text:p>
          </table:table-cell>
          <table:table-cell office:value-type="float" office:value="6.9907091000000005E-2" table:style-name="ce1">
            <text:p>0,069907091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84" table:style-name="ce1">
            <text:p>284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32.42540729999999" table:style-name="ce1">
            <text:p>132,4254073</text:p>
          </table:table-cell>
          <table:table-cell office:value-type="float" office:value="150" table:style-name="ce1">
            <text:p>150</text:p>
          </table:table-cell>
          <table:table-cell office:value-type="float" office:value="160" table:style-name="ce1">
            <text:p>160</text:p>
          </table:table-cell>
          <table:table-cell office:value-type="float" office:value="11.182654980000001" table:style-name="ce1">
            <text:p>11,18265498</text:p>
          </table:table-cell>
          <table:table-cell office:value-type="float" office:value="25" table:style-name="ce1">
            <text:p>25</text:p>
          </table:table-cell>
          <table:table-cell office:value-type="float" office:value="134.9060327" table:style-name="ce1">
            <text:p>134,9060327</text:p>
          </table:table-cell>
          <table:table-cell office:value-type="float" office:value="-1.8388000000000002E-2" table:style-name="ce1">
            <text:p>-0,018388</text:p>
          </table:table-cell>
          <table:table-cell office:value-type="float" office:value="8.4444935999999998E-2" table:style-name="ce1">
            <text:p>0,084444936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91" table:style-name="ce1">
            <text:p>391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office:value-type="float" office:value="169.1014792" table:style-name="ce1">
            <text:p>169,1014792</text:p>
          </table:table-cell>
          <table:table-cell office:value-type="float" office:value="180" table:style-name="ce1">
            <text:p>180</text:p>
          </table:table-cell>
          <table:table-cell office:value-type="float" office:value="188" table:style-name="ce1">
            <text:p>188</text:p>
          </table:table-cell>
          <table:table-cell office:value-type="float" office:value="8.3856517830000001" table:style-name="ce1">
            <text:p>8,385651783</text:p>
          </table:table-cell>
          <table:table-cell office:value-type="float" office:value="15" table:style-name="ce1">
            <text:p>15</text:p>
          </table:table-cell>
          <table:table-cell office:value-type="float" office:value="165.84564169999999" table:style-name="ce1">
            <text:p>165,8456417</text:p>
          </table:table-cell>
          <table:table-cell office:value-type="float" office:value="1.9632E-2" table:style-name="ce1">
            <text:p>0,019632</text:p>
          </table:table-cell>
          <table:table-cell office:value-type="float" office:value="4.9589464E-2" table:style-name="ce1">
            <text:p>0,049589464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32" table:style-name="ce1">
            <text:p>532</text:p>
          </table:table-cell>
          <table:table-cell office:value-type="float" office:value="239" table:style-name="ce1">
            <text:p>239</text:p>
          </table:table-cell>
          <table:table-cell office:value-type="float" office:value="254.9" table:style-name="ce1">
            <text:p>254,9</text:p>
          </table:table-cell>
          <table:table-cell office:value-type="float" office:value="343" table:style-name="ce1">
            <text:p>343</text:p>
          </table:table-cell>
          <table:table-cell office:value-type="float" office:value="327.75730099999998" table:style-name="ce1">
            <text:p>327,757301</text:p>
          </table:table-cell>
          <table:table-cell office:value-type="float" office:value="369" table:style-name="ce1">
            <text:p>369</text:p>
          </table:table-cell>
          <table:table-cell office:value-type="float" office:value="456" table:style-name="ce1">
            <text:p>456</text:p>
          </table:table-cell>
          <table:table-cell office:value-type="float" office:value="24.385077200000001" table:style-name="ce1">
            <text:p>24,3850772</text:p>
          </table:table-cell>
          <table:table-cell office:value-type="float" office:value="38" table:style-name="ce1">
            <text:p>38</text:p>
          </table:table-cell>
          <table:table-cell office:value-type="float" office:value="327.02569999999997" table:style-name="ce1">
            <text:p>327,0257</text:p>
          </table:table-cell>
          <table:table-cell office:value-type="float" office:value="2.2369999999999998E-3" table:style-name="ce1">
            <text:p>0,002237</text:p>
          </table:table-cell>
          <table:table-cell office:value-type="float" office:value="7.4399799000000003E-2" table:style-name="ce1">
            <text:p>0,074399799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180" table:style-name="ce1">
            <text:p>180</text:p>
          </table:table-cell>
          <table:table-cell office:value-type="float" office:value="175" table:style-name="ce1">
            <text:p>175</text:p>
          </table:table-cell>
          <table:table-cell office:value-type="float" office:value="179" table:style-name="ce1">
            <text:p>179</text:p>
          </table:table-cell>
          <table:table-cell office:value-type="float" office:value="227" table:style-name="ce1">
            <text:p>227</text:p>
          </table:table-cell>
          <table:table-cell office:value-type="float" office:value="221.33240219999999" table:style-name="ce1">
            <text:p>221,3324022</text:p>
          </table:table-cell>
          <table:table-cell office:value-type="float" office:value="247" table:style-name="ce1">
            <text:p>247</text:p>
          </table:table-cell>
          <table:table-cell office:value-type="float" office:value="255" table:style-name="ce1">
            <text:p>255</text:p>
          </table:table-cell>
          <table:table-cell office:value-type="float" office:value="15.015188029999999" table:style-name="ce1">
            <text:p>15,01518803</text:p>
          </table:table-cell>
          <table:table-cell office:value-type="float" office:value="19" table:style-name="ce1">
            <text:p>19</text:p>
          </table:table-cell>
          <table:table-cell office:value-type="float" office:value="221.33240219999999" table:style-name="ce1">
            <text:p>221,3324022</text:p>
          </table:table-cell>
          <table:table-cell office:value-type="float" office:value="0" table:style-name="ce1">
            <text:p>0</text:p>
          </table:table-cell>
          <table:table-cell office:value-type="float" office:value="6.7839990000000003E-2" table:style-name="ce1">
            <text:p>0,06783999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89" table:style-name="ce1">
            <text:p>289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50" table:style-name="ce1">
            <text:p>150</text:p>
          </table:table-cell>
          <table:table-cell office:value-type="float" office:value="169.64878680000001" table:style-name="ce1">
            <text:p>169,6487868</text:p>
          </table:table-cell>
          <table:table-cell office:value-type="float" office:value="243.39" table:style-name="ce1">
            <text:p>243,39</text:p>
          </table:table-cell>
          <table:table-cell office:value-type="float" office:value="254" table:style-name="ce1">
            <text:p>254</text:p>
          </table:table-cell>
          <table:table-cell office:value-type="float" office:value="38.212686599999998" table:style-name="ce1">
            <text:p>38,2126866</text:p>
          </table:table-cell>
          <table:table-cell office:value-type="float" office:value="45" table:style-name="ce1">
            <text:p>45</text:p>
          </table:table-cell>
          <table:table-cell office:value-type="float" office:value="166.80042589999999" table:style-name="ce1">
            <text:p>166,8004259</text:p>
          </table:table-cell>
          <table:table-cell office:value-type="float" office:value="1.7076000000000001E-2" table:style-name="ce1">
            <text:p>0,017076</text:p>
          </table:table-cell>
          <table:table-cell office:value-type="float" office:value="0.22524585799999999" table:style-name="ce1">
            <text:p>0,225245858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30" table:style-name="ce1">
            <text:p>230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float" office:value="542" table:style-name="ce1">
            <text:p>542</text:p>
          </table:table-cell>
          <table:table-cell office:value-type="float" office:value="517.9921339" table:style-name="ce1">
            <text:p>517,9921339</text:p>
          </table:table-cell>
          <table:table-cell office:value-type="float" office:value="579" table:style-name="ce1">
            <text:p>579</text:p>
          </table:table-cell>
          <table:table-cell office:value-type="float" office:value="579" table:style-name="ce1">
            <text:p>579</text:p>
          </table:table-cell>
          <table:table-cell office:value-type="float" office:value="62.363715569999997" table:style-name="ce1">
            <text:p>62,36371557</text:p>
          </table:table-cell>
          <table:table-cell office:value-type="float" office:value="120" table:style-name="ce1">
            <text:p>120</text:p>
          </table:table-cell>
          <table:table-cell office:value-type="float" office:value="511.57184760000001" table:style-name="ce1">
            <text:p>511,5718476</text:p>
          </table:table-cell>
          <table:table-cell office:value-type="float" office:value="1.255E-2" table:style-name="ce1">
            <text:p>0,01255</text:p>
          </table:table-cell>
          <table:table-cell office:value-type="float" office:value="0.120395102" table:style-name="ce1">
            <text:p>0,120395102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308" table:style-name="ce1">
            <text:p>308</text:p>
          </table:table-cell>
          <table:table-cell office:value-type="float" office:value="375.2" table:style-name="ce1">
            <text:p>375,2</text:p>
          </table:table-cell>
          <table:table-cell office:value-type="float" office:value="599" table:style-name="ce1">
            <text:p>599</text:p>
          </table:table-cell>
          <table:table-cell office:value-type="float" office:value="580.11403110000003" table:style-name="ce1">
            <text:p>580,1140311</text:p>
          </table:table-cell>
          <table:table-cell office:value-type="float" office:value="628" table:style-name="ce1">
            <text:p>628</text:p>
          </table:table-cell>
          <table:table-cell office:value-type="float" office:value="659" table:style-name="ce1">
            <text:p>659</text:p>
          </table:table-cell>
          <table:table-cell office:value-type="float" office:value="56.020051649999999" table:style-name="ce1">
            <text:p>56,02005165</text:p>
          </table:table-cell>
          <table:table-cell office:value-type="float" office:value="1" table:style-name="ce1">
            <text:p>1</text:p>
          </table:table-cell>
          <table:table-cell office:value-type="float" office:value="571.16873450000003" table:style-name="ce1">
            <text:p>571,1687345</text:p>
          </table:table-cell>
          <table:table-cell office:value-type="float" office:value="1.5661000000000001E-2" table:style-name="ce1">
            <text:p>0,015661</text:p>
          </table:table-cell>
          <table:table-cell office:value-type="float" office:value="9.6567310000000003E-2" table:style-name="ce1">
            <text:p>0,09656731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0" table:style-name="ce1">
            <text:p>180</text:p>
          </table:table-cell>
          <table:table-cell office:value-type="float" office:value="299" table:style-name="ce1">
            <text:p>299</text:p>
          </table:table-cell>
          <table:table-cell office:value-type="float" office:value="319" table:style-name="ce1">
            <text:p>319</text:p>
          </table:table-cell>
          <table:table-cell office:value-type="float" office:value="349" table:style-name="ce1">
            <text:p>349</text:p>
          </table:table-cell>
          <table:table-cell office:value-type="float" office:value="354.46169079999999" table:style-name="ce1">
            <text:p>354,4616908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23.030017229999999" table:style-name="ce1">
            <text:p>23,03001723</text:p>
          </table:table-cell>
          <table:table-cell office:value-type="float" office:value="30.37" table:style-name="ce1">
            <text:p>30,37</text:p>
          </table:table-cell>
          <table:table-cell office:value-type="float" office:value="354.5635393" table:style-name="ce1">
            <text:p>354,5635393</text:p>
          </table:table-cell>
          <table:table-cell office:value-type="float" office:value="-2.8699999999999998E-4" table:style-name="ce1">
            <text:p>-0,000287</text:p>
          </table:table-cell>
          <table:table-cell office:value-type="float" office:value="6.4971809000000005E-2" table:style-name="ce1">
            <text:p>0,064971809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423" table:style-name="ce1">
            <text:p>423</text:p>
          </table:table-cell>
          <table:table-cell office:value-type="float" office:value="162" table:style-name="ce1">
            <text:p>162</text:p>
          </table:table-cell>
          <table:table-cell office:value-type="float" office:value="179" table:style-name="ce1">
            <text:p>179</text:p>
          </table:table-cell>
          <table:table-cell office:value-type="float" office:value="219" table:style-name="ce1">
            <text:p>219</text:p>
          </table:table-cell>
          <table:table-cell office:value-type="float" office:value="222.56038179999999" table:style-name="ce1">
            <text:p>222,5603818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1.541875109999999" table:style-name="ce1">
            <text:p>21,54187511</text:p>
          </table:table-cell>
          <table:table-cell office:value-type="float" office:value="12" table:style-name="ce1">
            <text:p>12</text:p>
          </table:table-cell>
          <table:table-cell office:value-type="float" office:value="219.58156890000001" table:style-name="ce1">
            <text:p>219,5815689</text:p>
          </table:table-cell>
          <table:table-cell office:value-type="float" office:value="1.3566E-2" table:style-name="ce1">
            <text:p>0,013566</text:p>
          </table:table-cell>
          <table:table-cell office:value-type="float" office:value="9.6791149000000007E-2" table:style-name="ce1">
            <text:p>0,096791149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67" table:style-name="ce1">
            <text:p>367</text:p>
          </table:table-cell>
          <table:table-cell office:value-type="float" office:value="154" table:style-name="ce1">
            <text:p>154</text:p>
          </table:table-cell>
          <table:table-cell office:value-type="float" office:value="165" table:style-name="ce1">
            <text:p>165</text:p>
          </table:table-cell>
          <table:table-cell office:value-type="float" office:value="207" table:style-name="ce1">
            <text:p>207</text:p>
          </table:table-cell>
          <table:table-cell office:value-type="float" office:value="204.3973282" table:style-name="ce1">
            <text:p>204,3973282</text:p>
          </table:table-cell>
          <table:table-cell office:value-type="float" office:value="236" table:style-name="ce1">
            <text:p>236</text:p>
          </table:table-cell>
          <table:table-cell office:value-type="float" office:value="269" table:style-name="ce1">
            <text:p>269</text:p>
          </table:table-cell>
          <table:table-cell office:value-type="float" office:value="16.959019600000001" table:style-name="ce1">
            <text:p>16,9590196</text:p>
          </table:table-cell>
          <table:table-cell office:value-type="float" office:value="23" table:style-name="ce1">
            <text:p>23</text:p>
          </table:table-cell>
          <table:table-cell office:value-type="float" office:value="201.90321489999999" table:style-name="ce1">
            <text:p>201,9032149</text:p>
          </table:table-cell>
          <table:table-cell office:value-type="float" office:value="1.2352999999999999E-2" table:style-name="ce1">
            <text:p>0,012353</text:p>
          </table:table-cell>
          <table:table-cell office:value-type="float" office:value="8.2970848E-2" table:style-name="ce1">
            <text:p>0,082970848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573" table:style-name="ce1">
            <text:p>573</text:p>
          </table:table-cell>
          <table:table-cell office:value-type="float" office:value="138" table:style-name="ce1">
            <text:p>138</text:p>
          </table:table-cell>
          <table:table-cell office:value-type="float" office:value="151" table:style-name="ce1">
            <text:p>151</text:p>
          </table:table-cell>
          <table:table-cell office:value-type="float" office:value="181" table:style-name="ce1">
            <text:p>181</text:p>
          </table:table-cell>
          <table:table-cell office:value-type="float" office:value="178.8856524" table:style-name="ce1">
            <text:p>178,8856524</text:p>
          </table:table-cell>
          <table:table-cell office:value-type="float" office:value="199" table:style-name="ce1">
            <text:p>199</text:p>
          </table:table-cell>
          <table:table-cell office:value-type="float" office:value="227" table:style-name="ce1">
            <text:p>227</text:p>
          </table:table-cell>
          <table:table-cell office:value-type="float" office:value="12.02570927" table:style-name="ce1">
            <text:p>12,02570927</text:p>
          </table:table-cell>
          <table:table-cell office:value-type="float" office:value="8" table:style-name="ce1">
            <text:p>8</text:p>
          </table:table-cell>
          <table:table-cell office:value-type="float" office:value="172.93376309999999" table:style-name="ce1">
            <text:p>172,9337631</text:p>
          </table:table-cell>
          <table:table-cell office:value-type="float" office:value="3.4417000000000003E-2" table:style-name="ce1">
            <text:p>0,034417</text:p>
          </table:table-cell>
          <table:table-cell office:value-type="float" office:value="6.7225677999999997E-2" table:style-name="ce1">
            <text:p>0,067225678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75" table:style-name="ce1">
            <text:p>375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218" table:style-name="ce1">
            <text:p>218</text:p>
          </table:table-cell>
          <table:table-cell office:value-type="float" office:value="210.72385270000001" table:style-name="ce1">
            <text:p>210,7238527</text:p>
          </table:table-cell>
          <table:table-cell office:value-type="float" office:value="237" table:style-name="ce1">
            <text:p>237</text:p>
          </table:table-cell>
          <table:table-cell office:value-type="float" office:value="248" table:style-name="ce1">
            <text:p>248</text:p>
          </table:table-cell>
          <table:table-cell office:value-type="float" office:value="18.98862209" table:style-name="ce1">
            <text:p>18,98862209</text:p>
          </table:table-cell>
          <table:table-cell office:value-type="float" office:value="9" table:style-name="ce1">
            <text:p>9</text:p>
          </table:table-cell>
          <table:table-cell office:value-type="float" office:value="208.19946379999999" table:style-name="ce1">
            <text:p>208,1994638</text:p>
          </table:table-cell>
          <table:table-cell office:value-type="float" office:value="1.2125E-2" table:style-name="ce1">
            <text:p>0,012125</text:p>
          </table:table-cell>
          <table:table-cell office:value-type="float" office:value="9.0111403000000007E-2" table:style-name="ce1">
            <text:p>0,090111403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14" table:style-name="ce1">
            <text:p>314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90.81200100000001" table:style-name="ce1">
            <text:p>190,812001</text:p>
          </table:table-cell>
          <table:table-cell office:value-type="float" office:value="220" table:style-name="ce1">
            <text:p>220</text:p>
          </table:table-cell>
          <table:table-cell office:value-type="float" office:value="229" table:style-name="ce1">
            <text:p>229</text:p>
          </table:table-cell>
          <table:table-cell office:value-type="float" office:value="11.701512149999999" table:style-name="ce1">
            <text:p>11,70151215</text:p>
          </table:table-cell>
          <table:table-cell office:value-type="float" office:value="5" table:style-name="ce1">
            <text:p>5</text:p>
          </table:table-cell>
          <table:table-cell office:value-type="float" office:value="193.5717836" table:style-name="ce1">
            <text:p>193,5717836</text:p>
          </table:table-cell>
          <table:table-cell office:value-type="float" office:value="-1.4257000000000001E-2" table:style-name="ce1">
            <text:p>-0,014257</text:p>
          </table:table-cell>
          <table:table-cell office:value-type="float" office:value="6.1324823000000001E-2" table:style-name="ce1">
            <text:p>0,061324823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51" table:style-name="ce1">
            <text:p>351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27" table:style-name="ce1">
            <text:p>127</text:p>
          </table:table-cell>
          <table:table-cell office:value-type="float" office:value="125.76628700000001" table:style-name="ce1">
            <text:p>125,766287</text:p>
          </table:table-cell>
          <table:table-cell office:value-type="float" office:value="139" table:style-name="ce1">
            <text:p>139</text:p>
          </table:table-cell>
          <table:table-cell office:value-type="float" office:value="156" table:style-name="ce1">
            <text:p>156</text:p>
          </table:table-cell>
          <table:table-cell office:value-type="float" office:value="8.2836928899999993" table:style-name="ce1">
            <text:p>8,28369289</text:p>
          </table:table-cell>
          <table:table-cell office:value-type="float" office:value="15" table:style-name="ce1">
            <text:p>15</text:p>
          </table:table-cell>
          <table:table-cell office:value-type="float" office:value="125.7789638" table:style-name="ce1">
            <text:p>125,7789638</text:p>
          </table:table-cell>
          <table:table-cell office:value-type="float" office:value="-1.01E-4" table:style-name="ce1">
            <text:p>-0,000101</text:p>
          </table:table-cell>
          <table:table-cell office:value-type="float" office:value="6.5865766000000006E-2" table:style-name="ce1">
            <text:p>0,065865766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59" table:style-name="ce1">
            <text:p>559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28.34822220000001" table:style-name="ce1">
            <text:p>128,3482222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1.872913799999999" table:style-name="ce1">
            <text:p>11,8729138</text:p>
          </table:table-cell>
          <table:table-cell office:value-type="float" office:value="9" table:style-name="ce1">
            <text:p>9</text:p>
          </table:table-cell>
          <table:table-cell office:value-type="float" office:value="128.93603010000001" table:style-name="ce1">
            <text:p>128,9360301</text:p>
          </table:table-cell>
          <table:table-cell office:value-type="float" office:value="-4.5589999999999997E-3" table:style-name="ce1">
            <text:p>-0,004559</text:p>
          </table:table-cell>
          <table:table-cell office:value-type="float" office:value="9.2505479000000002E-2" table:style-name="ce1">
            <text:p>0,092505479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78" table:style-name="ce1">
            <text:p>37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66.318138289999993" table:style-name="ce1">
            <text:p>66,31813829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5.8682596699999996" table:style-name="ce1">
            <text:p>5,86825967</text:p>
          </table:table-cell>
          <table:table-cell office:value-type="float" office:value="6" table:style-name="ce1">
            <text:p>6</text:p>
          </table:table-cell>
          <table:table-cell office:value-type="float" office:value="66.186960819999996" table:style-name="ce1">
            <text:p>66,18696082</text:p>
          </table:table-cell>
          <table:table-cell office:value-type="float" office:value="1.9819999999999998E-3" table:style-name="ce1">
            <text:p>0,001982</text:p>
          </table:table-cell>
          <table:table-cell office:value-type="float" office:value="8.8486495999999998E-2" table:style-name="ce1">
            <text:p>0,088486496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95" table:style-name="ce1">
            <text:p>395</text:p>
          </table:table-cell>
          <table:table-cell office:value-type="float" office:value="191" table:style-name="ce1">
            <text:p>191</text:p>
          </table:table-cell>
          <table:table-cell office:value-type="float" office:value="209" table:style-name="ce1">
            <text:p>209</text:p>
          </table:table-cell>
          <table:table-cell office:value-type="float" office:value="237" table:style-name="ce1">
            <text:p>237</text:p>
          </table:table-cell>
          <table:table-cell office:value-type="float" office:value="237.97407150000001" table:style-name="ce1">
            <text:p>237,9740715</text:p>
          </table:table-cell>
          <table:table-cell office:value-type="float" office:value="270" table:style-name="ce1">
            <text:p>270</text:p>
          </table:table-cell>
          <table:table-cell office:value-type="float" office:value="284" table:style-name="ce1">
            <text:p>284</text:p>
          </table:table-cell>
          <table:table-cell office:value-type="float" office:value="12.01491255" table:style-name="ce1">
            <text:p>12,01491255</text:p>
          </table:table-cell>
          <table:table-cell office:value-type="float" office:value="9" table:style-name="ce1">
            <text:p>9</text:p>
          </table:table-cell>
          <table:table-cell office:value-type="float" office:value="239.81283970000001" table:style-name="ce1">
            <text:p>239,8128397</text:p>
          </table:table-cell>
          <table:table-cell office:value-type="float" office:value="-7.6680000000000003E-3" table:style-name="ce1">
            <text:p>-0,007668</text:p>
          </table:table-cell>
          <table:table-cell office:value-type="float" office:value="5.0488326E-2" table:style-name="ce1">
            <text:p>0,050488326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423" table:style-name="ce1">
            <text:p>423</text:p>
          </table:table-cell>
          <table:table-cell office:value-type="float" office:value="145" table:style-name="ce1">
            <text:p>145</text:p>
          </table:table-cell>
          <table:table-cell office:value-type="float" office:value="169" table:style-name="ce1">
            <text:p>169</text:p>
          </table:table-cell>
          <table:table-cell office:value-type="float" office:value="205" table:style-name="ce1">
            <text:p>205</text:p>
          </table:table-cell>
          <table:table-cell office:value-type="float" office:value="198.7300965" table:style-name="ce1">
            <text:p>198,7300965</text:p>
          </table:table-cell>
          <table:table-cell office:value-type="float" office:value="229" table:style-name="ce1">
            <text:p>229</text:p>
          </table:table-cell>
          <table:table-cell office:value-type="float" office:value="235" table:style-name="ce1">
            <text:p>235</text:p>
          </table:table-cell>
          <table:table-cell office:value-type="float" office:value="17.477187350000001" table:style-name="ce1">
            <text:p>17,47718735</text:p>
          </table:table-cell>
          <table:table-cell office:value-type="float" office:value="32" table:style-name="ce1">
            <text:p>32</text:p>
          </table:table-cell>
          <table:table-cell office:value-type="float" office:value="199.68160689999999" table:style-name="ce1">
            <text:p>199,6816069</text:p>
          </table:table-cell>
          <table:table-cell office:value-type="float" office:value="-4.7650000000000001E-3" table:style-name="ce1">
            <text:p>-0,004765</text:p>
          </table:table-cell>
          <table:table-cell office:value-type="float" office:value="8.7944340999999995E-2" table:style-name="ce1">
            <text:p>0,087944341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425" table:style-name="ce1">
            <text:p>425</text:p>
          </table:table-cell>
          <table:table-cell office:value-type="float" office:value="142" table:style-name="ce1">
            <text:p>142</text:p>
          </table:table-cell>
          <table:table-cell office:value-type="float" office:value="164.9" table:style-name="ce1">
            <text:p>164,9</text:p>
          </table:table-cell>
          <table:table-cell office:value-type="float" office:value="187" table:style-name="ce1">
            <text:p>187</text:p>
          </table:table-cell>
          <table:table-cell office:value-type="float" office:value="188.7030747" table:style-name="ce1">
            <text:p>188,7030747</text:p>
          </table:table-cell>
          <table:table-cell office:value-type="float" office:value="216" table:style-name="ce1">
            <text:p>216</text:p>
          </table:table-cell>
          <table:table-cell office:value-type="float" office:value="239" table:style-name="ce1">
            <text:p>239</text:p>
          </table:table-cell>
          <table:table-cell office:value-type="float" office:value="8.9989098629999997" table:style-name="ce1">
            <text:p>8,998909863</text:p>
          </table:table-cell>
          <table:table-cell office:value-type="float" office:value="10.5" table:style-name="ce1">
            <text:p>10,5</text:p>
          </table:table-cell>
          <table:table-cell office:value-type="float" office:value="187.5653164" table:style-name="ce1">
            <text:p>187,5653164</text:p>
          </table:table-cell>
          <table:table-cell office:value-type="float" office:value="6.0660000000000002E-3" table:style-name="ce1">
            <text:p>0,006066</text:p>
          </table:table-cell>
          <table:table-cell office:value-type="float" office:value="4.7688199000000001E-2" table:style-name="ce1">
            <text:p>0,047688199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76" table:style-name="ce1">
            <text:p>376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73.319774460000005" table:style-name="ce1">
            <text:p>73,31977446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4.4208370270000001" table:style-name="ce1">
            <text:p>4,420837027</text:p>
          </table:table-cell>
          <table:table-cell office:value-type="float" office:value="3" table:style-name="ce1">
            <text:p>3</text:p>
          </table:table-cell>
          <table:table-cell office:value-type="float" office:value="70.674957230000004" table:style-name="ce1">
            <text:p>70,67495723</text:p>
          </table:table-cell>
          <table:table-cell office:value-type="float" office:value="3.7421999999999997E-2" table:style-name="ce1">
            <text:p>0,037422</text:p>
          </table:table-cell>
          <table:table-cell office:value-type="float" office:value="6.0295290000000001E-2" table:style-name="ce1">
            <text:p>0,06029529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48" table:style-name="ce1">
            <text:p>348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91" table:style-name="ce1">
            <text:p>91</text:p>
          </table:table-cell>
          <table:table-cell office:value-type="float" office:value="89.920047280000006" table:style-name="ce1">
            <text:p>89,9200472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5.3690975280000002" table:style-name="ce1">
            <text:p>5,369097528</text:p>
          </table:table-cell>
          <table:table-cell office:value-type="float" office:value="5" table:style-name="ce1">
            <text:p>5</text:p>
          </table:table-cell>
          <table:table-cell office:value-type="float" office:value="89.941723339999996" table:style-name="ce1">
            <text:p>89,94172334</text:p>
          </table:table-cell>
          <table:table-cell office:value-type="float" office:value="-2.41E-4" table:style-name="ce1">
            <text:p>-0,000241</text:p>
          </table:table-cell>
          <table:table-cell office:value-type="float" office:value="5.9709683E-2" table:style-name="ce1">
            <text:p>0,059709683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36" table:style-name="ce1">
            <text:p>336</text:p>
          </table:table-cell>
          <table:table-cell office:value-type="float" office:value="59" table:style-name="ce1">
            <text:p>59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75" table:style-name="ce1">
            <text:p>75</text:p>
          </table:table-cell>
          <table:table-cell office:value-type="float" office:value="74.105627769999998" table:style-name="ce1">
            <text:p>74,10562777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4.5628627860000002" table:style-name="ce1">
            <text:p>4,562862786</text:p>
          </table:table-cell>
          <table:table-cell office:value-type="float" office:value="9" table:style-name="ce1">
            <text:p>9</text:p>
          </table:table-cell>
          <table:table-cell office:value-type="float" office:value="75.952650840000004" table:style-name="ce1">
            <text:p>75,95265084</text:p>
          </table:table-cell>
          <table:table-cell office:value-type="float" office:value="-2.4317999999999999E-2" table:style-name="ce1">
            <text:p>-0,024318</text:p>
          </table:table-cell>
          <table:table-cell office:value-type="float" office:value="6.1572419000000003E-2" table:style-name="ce1">
            <text:p>0,061572419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95" table:style-name="ce1">
            <text:p>395</text:p>
          </table:table-cell>
          <table:table-cell office:value-type="float" office:value="54" table:style-name="ce1">
            <text:p>54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73" table:style-name="ce1">
            <text:p>73</text:p>
          </table:table-cell>
          <table:table-cell office:value-type="float" office:value="74.597060130000003" table:style-name="ce1">
            <text:p>74,5970601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.6932434629999999" table:style-name="ce1">
            <text:p>6,693243463</text:p>
          </table:table-cell>
          <table:table-cell office:value-type="float" office:value="11" table:style-name="ce1">
            <text:p>11</text:p>
          </table:table-cell>
          <table:table-cell office:value-type="float" office:value="72.765105169999998" table:style-name="ce1">
            <text:p>72,76510517</text:p>
          </table:table-cell>
          <table:table-cell office:value-type="float" office:value="2.5176E-2" table:style-name="ce1">
            <text:p>0,025176</text:p>
          </table:table-cell>
          <table:table-cell office:value-type="float" office:value="8.9725297999999995E-2" table:style-name="ce1">
            <text:p>0,089725298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34" table:style-name="ce1">
            <text:p>234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9.9" table:style-name="ce1">
            <text:p>59,9</text:p>
          </table:table-cell>
          <table:table-cell office:value-type="float" office:value="57.295200020000003" table:style-name="ce1">
            <text:p>57,29520002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5.1472725639999997" table:style-name="ce1">
            <text:p>5,147272564</text:p>
          </table:table-cell>
          <table:table-cell office:value-type="float" office:value="9" table:style-name="ce1">
            <text:p>9</text:p>
          </table:table-cell>
          <table:table-cell office:value-type="float" office:value="57.891310539999999" table:style-name="ce1">
            <text:p>57,89131054</text:p>
          </table:table-cell>
          <table:table-cell office:value-type="float" office:value="-1.0297000000000001E-2" table:style-name="ce1">
            <text:p>-0,010297</text:p>
          </table:table-cell>
          <table:table-cell office:value-type="float" office:value="8.9837762000000002E-2" table:style-name="ce1">
            <text:p>0,089837762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214" table:style-name="ce1">
            <text:p>214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float" office:value="194" table:style-name="ce1">
            <text:p>194</text:p>
          </table:table-cell>
          <table:table-cell office:value-type="float" office:value="195.65172960000001" table:style-name="ce1">
            <text:p>195,6517296</text:p>
          </table:table-cell>
          <table:table-cell office:value-type="float" office:value="263" table:style-name="ce1">
            <text:p>263</text:p>
          </table:table-cell>
          <table:table-cell office:value-type="float" office:value="299" table:style-name="ce1">
            <text:p>299</text:p>
          </table:table-cell>
          <table:table-cell office:value-type="float" office:value="19.54319104" table:style-name="ce1">
            <text:p>19,54319104</text:p>
          </table:table-cell>
          <table:table-cell office:value-type="float" office:value="12.5" table:style-name="ce1">
            <text:p>12,5</text:p>
          </table:table-cell>
          <table:table-cell office:value-type="float" office:value="195.66273580000001" table:style-name="ce1">
            <text:p>195,6627358</text:p>
          </table:table-cell>
          <table:table-cell office:value-type="float" office:value="-5.5999999999999999E-5" table:style-name="ce2">
            <text:p>-5,60E-05</text:p>
          </table:table-cell>
          <table:table-cell office:value-type="float" office:value="9.9887647999999996E-2" table:style-name="ce1">
            <text:p>0,099887648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6" table:style-name="ce1">
            <text:p>346</text:p>
          </table:table-cell>
          <table:table-cell office:value-type="float" office:value="143" table:style-name="ce1">
            <text:p>143</text:p>
          </table:table-cell>
          <table:table-cell office:value-type="float" office:value="150" table:style-name="ce1">
            <text:p>150</text:p>
          </table:table-cell>
          <table:table-cell office:value-type="float" office:value="180" table:style-name="ce1">
            <text:p>180</text:p>
          </table:table-cell>
          <table:table-cell office:value-type="float" office:value="189.70427789999999" table:style-name="ce1">
            <text:p>189,7042779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23.28436271" table:style-name="ce1">
            <text:p>23,28436271</text:p>
          </table:table-cell>
          <table:table-cell office:value-type="float" office:value="20" table:style-name="ce1">
            <text:p>20</text:p>
          </table:table-cell>
          <table:table-cell office:value-type="float" office:value="176.69266730000001" table:style-name="ce1">
            <text:p>176,6926673</text:p>
          </table:table-cell>
          <table:table-cell office:value-type="float" office:value="7.3639999999999997E-2" table:style-name="ce1">
            <text:p>0,07364</text:p>
          </table:table-cell>
          <table:table-cell office:value-type="float" office:value="0.122740314" table:style-name="ce1">
            <text:p>0,122740314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56" table:style-name="ce1">
            <text:p>356</text:p>
          </table:table-cell>
          <table:table-cell office:value-type="float" office:value="165" table:style-name="ce1">
            <text:p>165</text:p>
          </table:table-cell>
          <table:table-cell office:value-type="float" office:value="189" table:style-name="ce1">
            <text:p>189</text:p>
          </table:table-cell>
          <table:table-cell office:value-type="float" office:value="227" table:style-name="ce1">
            <text:p>227</text:p>
          </table:table-cell>
          <table:table-cell office:value-type="float" office:value="225.4402479" table:style-name="ce1">
            <text:p>225,4402479</text:p>
          </table:table-cell>
          <table:table-cell office:value-type="float" office:value="250" table:style-name="ce1">
            <text:p>250</text:p>
          </table:table-cell>
          <table:table-cell office:value-type="float" office:value="257" table:style-name="ce1">
            <text:p>257</text:p>
          </table:table-cell>
          <table:table-cell office:value-type="float" office:value="12.950579169999999" table:style-name="ce1">
            <text:p>12,95057917</text:p>
          </table:table-cell>
          <table:table-cell office:value-type="float" office:value="11.567500000000001" table:style-name="ce1">
            <text:p>11,5675</text:p>
          </table:table-cell>
          <table:table-cell office:value-type="float" office:value="222.2610085" table:style-name="ce1">
            <text:p>222,2610085</text:p>
          </table:table-cell>
          <table:table-cell office:value-type="float" office:value="1.4304000000000001E-2" table:style-name="ce1">
            <text:p>0,014304</text:p>
          </table:table-cell>
          <table:table-cell office:value-type="float" office:value="5.7445728000000001E-2" table:style-name="ce1">
            <text:p>0,057445728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500" table:style-name="ce1">
            <text:p>500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60.784410800000003" table:style-name="ce1">
            <text:p>60,7844108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3.5062765499999999" table:style-name="ce1">
            <text:p>3,50627655</text:p>
          </table:table-cell>
          <table:table-cell office:value-type="float" office:value="5" table:style-name="ce1">
            <text:p>5</text:p>
          </table:table-cell>
          <table:table-cell office:value-type="float" office:value="60.401285710000003" table:style-name="ce1">
            <text:p>60,40128571</text:p>
          </table:table-cell>
          <table:table-cell office:value-type="float" office:value="6.3429999999999997E-3" table:style-name="ce1">
            <text:p>0,006343</text:p>
          </table:table-cell>
          <table:table-cell office:value-type="float" office:value="5.7683812000000001E-2" table:style-name="ce1">
            <text:p>0,057683812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107" table:style-name="ce1">
            <text:p>10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.34285714" table:style-name="ce1">
            <text:p>40,34285714</text:p>
          </table:table-cell>
          <table:table-cell office:value-type="float" office:value="45.2" table:style-name="ce1">
            <text:p>45,2</text:p>
          </table:table-cell>
          <table:table-cell office:value-type="float" office:value="46" table:style-name="ce1">
            <text:p>46</text:p>
          </table:table-cell>
          <table:table-cell office:value-type="float" office:value="1.319545188" table:style-name="ce1">
            <text:p>1,319545188</text:p>
          </table:table-cell>
          <table:table-cell office:value-type="float" office:value="2" table:style-name="ce1">
            <text:p>2</text:p>
          </table:table-cell>
          <table:table-cell office:value-type="float" office:value="40.34285714" table:style-name="ce1">
            <text:p>40,34285714</text:p>
          </table:table-cell>
          <table:table-cell office:value-type="float" office:value="0" table:style-name="ce1">
            <text:p>0</text:p>
          </table:table-cell>
          <table:table-cell office:value-type="float" office:value="3.2708273000000003E-2" table:style-name="ce1">
            <text:p>0,032708273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47" table:style-name="ce1">
            <text:p>547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30" table:style-name="ce1">
            <text:p>130</text:p>
          </table:table-cell>
          <table:table-cell office:value-type="float" office:value="133.23827900000001" table:style-name="ce1">
            <text:p>133,238279</text:p>
          </table:table-cell>
          <table:table-cell office:value-type="float" office:value="144" table:style-name="ce1">
            <text:p>144</text:p>
          </table:table-cell>
          <table:table-cell office:value-type="float" office:value="155.80000000000001" table:style-name="ce1">
            <text:p>155,8</text:p>
          </table:table-cell>
          <table:table-cell office:value-type="float" office:value="8.0053114500000007" table:style-name="ce1">
            <text:p>8,00531145</text:p>
          </table:table-cell>
          <table:table-cell office:value-type="float" office:value="16" table:style-name="ce1">
            <text:p>16</text:p>
          </table:table-cell>
          <table:table-cell office:value-type="float" office:value="132.91758189999999" table:style-name="ce1">
            <text:p>132,9175819</text:p>
          </table:table-cell>
          <table:table-cell office:value-type="float" office:value="2.4130000000000002E-3" table:style-name="ce1">
            <text:p>0,002413</text:p>
          </table:table-cell>
          <table:table-cell office:value-type="float" office:value="6.0082668999999998E-2" table:style-name="ce1">
            <text:p>0,060082669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55" table:style-name="ce1">
            <text:p>455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64" table:style-name="ce1">
            <text:p>164</text:p>
          </table:table-cell>
          <table:table-cell office:value-type="float" office:value="177.30087660000001" table:style-name="ce1">
            <text:p>177,3008766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27.120152310000002" table:style-name="ce1">
            <text:p>27,12015231</text:p>
          </table:table-cell>
          <table:table-cell office:value-type="float" office:value="57" table:style-name="ce1">
            <text:p>57</text:p>
          </table:table-cell>
          <table:table-cell office:value-type="float" office:value="176.741513" table:style-name="ce1">
            <text:p>176,741513</text:p>
          </table:table-cell>
          <table:table-cell office:value-type="float" office:value="3.1649999999999998E-3" table:style-name="ce1">
            <text:p>0,003165</text:p>
          </table:table-cell>
          <table:table-cell office:value-type="float" office:value="0.152961186" table:style-name="ce1">
            <text:p>0,152961186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413" table:style-name="ce1">
            <text:p>413</text:p>
          </table:table-cell>
          <table:table-cell office:value-type="float" office:value="114.9" table:style-name="ce1">
            <text:p>114,9</text:p>
          </table:table-cell>
          <table:table-cell office:value-type="float" office:value="125" table:style-name="ce1">
            <text:p>125</text:p>
          </table:table-cell>
          <table:table-cell office:value-type="float" office:value="155" table:style-name="ce1">
            <text:p>155</text:p>
          </table:table-cell>
          <table:table-cell office:value-type="float" office:value="145.78938149999999" table:style-name="ce1">
            <text:p>145,7893815</text:p>
          </table:table-cell>
          <table:table-cell office:value-type="float" office:value="163" table:style-name="ce1">
            <text:p>163</text:p>
          </table:table-cell>
          <table:table-cell office:value-type="float" office:value="169" table:style-name="ce1">
            <text:p>169</text:p>
          </table:table-cell>
          <table:table-cell office:value-type="float" office:value="12.185023429999999" table:style-name="ce1">
            <text:p>12,18502343</text:p>
          </table:table-cell>
          <table:table-cell office:value-type="float" office:value="26" table:style-name="ce1">
            <text:p>26</text:p>
          </table:table-cell>
          <table:table-cell office:value-type="float" office:value="148.73436190000001" table:style-name="ce1">
            <text:p>148,7343619</text:p>
          </table:table-cell>
          <table:table-cell office:value-type="float" office:value="-1.9800000000000002E-2" table:style-name="ce1">
            <text:p>-0,0198</text:p>
          </table:table-cell>
          <table:table-cell office:value-type="float" office:value="8.3579635999999999E-2" table:style-name="ce1">
            <text:p>0,083579636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412" table:style-name="ce1">
            <text:p>412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4.21348740000001" table:style-name="ce1">
            <text:p>114,2134874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6.6755765570000003" table:style-name="ce1">
            <text:p>6,675576557</text:p>
          </table:table-cell>
          <table:table-cell office:value-type="float" office:value="10" table:style-name="ce1">
            <text:p>10</text:p>
          </table:table-cell>
          <table:table-cell office:value-type="float" office:value="113.9320407" table:style-name="ce1">
            <text:p>113,9320407</text:p>
          </table:table-cell>
          <table:table-cell office:value-type="float" office:value="2.47E-3" table:style-name="ce1">
            <text:p>0,00247</text:p>
          </table:table-cell>
          <table:table-cell office:value-type="float" office:value="5.8448233000000002E-2" table:style-name="ce1">
            <text:p>0,058448233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8" table:style-name="ce1">
            <text:p>268</text:p>
          </table:table-cell>
          <table:table-cell office:value-type="float" office:value="29.9" table:style-name="ce1">
            <text:p>29,9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6.521924400000003" table:style-name="ce1">
            <text:p>36,5219244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.1675516949999998" table:style-name="ce1">
            <text:p>3,16755169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6.370238100000002" table:style-name="ce1">
            <text:p>36,3702381</text:p>
          </table:table-cell>
          <table:table-cell office:value-type="float" office:value="4.1710000000000002E-3" table:style-name="ce1">
            <text:p>0,004171</text:p>
          </table:table-cell>
          <table:table-cell office:value-type="float" office:value="8.6730141999999996E-2" table:style-name="ce1">
            <text:p>0,086730142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45" table:style-name="ce1">
            <text:p>145</text:p>
          </table:table-cell>
          <table:table-cell office:value-type="float" office:value="42.9" table:style-name="ce1">
            <text:p>42,9</text:p>
          </table:table-cell>
          <table:table-cell office:value-type="float" office:value="42.9" table:style-name="ce1">
            <text:p>42,9</text:p>
          </table:table-cell>
          <table:table-cell office:value-type="float" office:value="84" table:style-name="ce1">
            <text:p>84</text:p>
          </table:table-cell>
          <table:table-cell office:value-type="float" office:value="82.795302190000001" table:style-name="ce1">
            <text:p>82,79530219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office:value-type="float" office:value="19.95978947" table:style-name="ce1">
            <text:p>19,95978947</text:p>
          </table:table-cell>
          <table:table-cell office:value-type="float" office:value="41" table:style-name="ce1">
            <text:p>41</text:p>
          </table:table-cell>
          <table:table-cell office:value-type="float" office:value="81.081055160000005" table:style-name="ce1">
            <text:p>81,08105516</text:p>
          </table:table-cell>
          <table:table-cell office:value-type="float" office:value="2.1142000000000001E-2" table:style-name="ce1">
            <text:p>0,021142</text:p>
          </table:table-cell>
          <table:table-cell office:value-type="float" office:value="0.24107393699999999" table:style-name="ce1">
            <text:p>0,241073937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412" table:style-name="ce1">
            <text:p>412</text:p>
          </table:table-cell>
          <table:table-cell office:value-type="float" office:value="65" table:style-name="ce1">
            <text:p>65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2" table:style-name="ce1">
            <text:p>82</text:p>
          </table:table-cell>
          <table:table-cell office:value-type="float" office:value="82.224830019999999" table:style-name="ce1">
            <text:p>82,2248300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4.5261180830000001" table:style-name="ce1">
            <text:p>4,526118083</text:p>
          </table:table-cell>
          <table:table-cell office:value-type="float" office:value="7" table:style-name="ce1">
            <text:p>7</text:p>
          </table:table-cell>
          <table:table-cell office:value-type="float" office:value="81.446844440000007" table:style-name="ce1">
            <text:p>81,44684444</text:p>
          </table:table-cell>
          <table:table-cell office:value-type="float" office:value="9.5519999999999997E-3" table:style-name="ce1">
            <text:p>0,009552</text:p>
          </table:table-cell>
          <table:table-cell office:value-type="float" office:value="5.5045636000000002E-2" table:style-name="ce1">
            <text:p>0,055045636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3.760898920000002" table:style-name="ce1">
            <text:p>33,7608989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.3794064069999998" table:style-name="ce1">
            <text:p>2,379406407</text:p>
          </table:table-cell>
          <table:table-cell office:value-type="float" office:value="3" table:style-name="ce1">
            <text:p>3</text:p>
          </table:table-cell>
          <table:table-cell office:value-type="float" office:value="31.799464440000001" table:style-name="ce1">
            <text:p>31,79946444</text:p>
          </table:table-cell>
          <table:table-cell office:value-type="float" office:value="6.1681E-2" table:style-name="ce1">
            <text:p>0,061681</text:p>
          </table:table-cell>
          <table:table-cell office:value-type="float" office:value="7.0478171000000006E-2" table:style-name="ce1">
            <text:p>0,070478171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321" table:style-name="ce1">
            <text:p>32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54.552112510000001" table:style-name="ce1">
            <text:p>54,5521125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5.0014894520000004" table:style-name="ce1">
            <text:p>5,001489452</text:p>
          </table:table-cell>
          <table:table-cell office:value-type="float" office:value="4.47" table:style-name="ce1">
            <text:p>4,47</text:p>
          </table:table-cell>
          <table:table-cell office:value-type="float" office:value="51.8006922" table:style-name="ce1">
            <text:p>51,8006922</text:p>
          </table:table-cell>
          <table:table-cell office:value-type="float" office:value="5.3115999999999997E-2" table:style-name="ce1">
            <text:p>0,053116</text:p>
          </table:table-cell>
          <table:table-cell office:value-type="float" office:value="9.1682782000000004E-2" table:style-name="ce1">
            <text:p>0,091682782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70" table:style-name="ce1">
            <text:p>37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9.9" table:style-name="ce1">
            <text:p>39,9</text:p>
          </table:table-cell>
          <table:table-cell office:value-type="float" office:value="39.897268830000002" table:style-name="ce1">
            <text:p>39,89726883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.2849786650000001" table:style-name="ce1">
            <text:p>3,284978665</text:p>
          </table:table-cell>
          <table:table-cell office:value-type="float" office:value="4" table:style-name="ce1">
            <text:p>4</text:p>
          </table:table-cell>
          <table:table-cell office:value-type="float" office:value="40.209388580000002" table:style-name="ce1">
            <text:p>40,20938858</text:p>
          </table:table-cell>
          <table:table-cell office:value-type="float" office:value="-7.7619999999999998E-3" table:style-name="ce1">
            <text:p>-0,007762</text:p>
          </table:table-cell>
          <table:table-cell office:value-type="float" office:value="8.2335928000000003E-2" table:style-name="ce1">
            <text:p>0,082335928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51" table:style-name="ce1">
            <text:p>45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55.418424260000002" table:style-name="ce1">
            <text:p>55,41842426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5.6882582069999996" table:style-name="ce1">
            <text:p>5,688258207</text:p>
          </table:table-cell>
          <table:table-cell office:value-type="float" office:value="9" table:style-name="ce1">
            <text:p>9</text:p>
          </table:table-cell>
          <table:table-cell office:value-type="float" office:value="55.221726189999998" table:style-name="ce1">
            <text:p>55,22172619</text:p>
          </table:table-cell>
          <table:table-cell office:value-type="float" office:value="3.5620000000000001E-3" table:style-name="ce1">
            <text:p>0,003562</text:p>
          </table:table-cell>
          <table:table-cell office:value-type="float" office:value="0.10264200499999999" table:style-name="ce1">
            <text:p>0,102642005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17" table:style-name="ce1">
            <text:p>117</text:p>
          </table:table-cell>
          <table:table-cell office:value-type="float" office:value="42" table:style-name="ce1">
            <text:p>42</text:p>
          </table:table-cell>
          <table:table-cell office:value-type="float" office:value="44.9" table:style-name="ce1">
            <text:p>44,9</text:p>
          </table:table-cell>
          <table:table-cell office:value-type="float" office:value="63" table:style-name="ce1">
            <text:p>63</text:p>
          </table:table-cell>
          <table:table-cell office:value-type="float" office:value="59.54143921" table:style-name="ce1">
            <text:p>59,5414392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.1829057360000004" table:style-name="ce1">
            <text:p>5,182905736</text:p>
          </table:table-cell>
          <table:table-cell office:value-type="float" office:value="8" table:style-name="ce1">
            <text:p>8</text:p>
          </table:table-cell>
          <table:table-cell office:value-type="float" office:value="60.515868949999998" table:style-name="ce1">
            <text:p>60,51586895</text:p>
          </table:table-cell>
          <table:table-cell office:value-type="float" office:value="-1.6102000000000002E-2" table:style-name="ce1">
            <text:p>-0,016102</text:p>
          </table:table-cell>
          <table:table-cell office:value-type="float" office:value="8.7047034999999995E-2" table:style-name="ce1">
            <text:p>0,087047035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83" table:style-name="ce1">
            <text:p>483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64.287142860000003" table:style-name="ce1">
            <text:p>64,28714286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.6750843980000001" table:style-name="ce1">
            <text:p>3,675084398</text:p>
          </table:table-cell>
          <table:table-cell office:value-type="float" office:value="1" table:style-name="ce1">
            <text:p>1</text:p>
          </table:table-cell>
          <table:table-cell office:value-type="float" office:value="65.018067000000002" table:style-name="ce1">
            <text:p>65,018067</text:p>
          </table:table-cell>
          <table:table-cell office:value-type="float" office:value="-1.1242E-2" table:style-name="ce1">
            <text:p>-0,011242</text:p>
          </table:table-cell>
          <table:table-cell office:value-type="float" office:value="5.7166709000000003E-2" table:style-name="ce1">
            <text:p>0,057166709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312" table:style-name="ce1">
            <text:p>31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71.038531640000002" table:style-name="ce1">
            <text:p>71,03853164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.1963241930000006" table:style-name="ce1">
            <text:p>8,196324193</text:p>
          </table:table-cell>
          <table:table-cell office:value-type="float" office:value="13.9" table:style-name="ce1">
            <text:p>13,9</text:p>
          </table:table-cell>
          <table:table-cell office:value-type="float" office:value="73.795554240000001" table:style-name="ce1">
            <text:p>73,79555424</text:p>
          </table:table-cell>
          <table:table-cell office:value-type="float" office:value="-3.7359999999999997E-2" table:style-name="ce1">
            <text:p>-0,03736</text:p>
          </table:table-cell>
          <table:table-cell office:value-type="float" office:value="0.11537857" table:style-name="ce1">
            <text:p>0,11537857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6" table:style-name="ce1">
            <text:p>166</text:p>
          </table:table-cell>
          <table:table-cell office:value-type="float" office:value="48" table:style-name="ce1">
            <text:p>48</text:p>
          </table:table-cell>
          <table:table-cell office:value-type="float" office:value="51.9" table:style-name="ce1">
            <text:p>51,9</text:p>
          </table:table-cell>
          <table:table-cell office:value-type="float" office:value="59" table:style-name="ce1">
            <text:p>59</text:p>
          </table:table-cell>
          <table:table-cell office:value-type="float" office:value="59.519063350000003" table:style-name="ce1">
            <text:p>59,51906335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.5393293300000002" table:style-name="ce1">
            <text:p>5,53932933</text:p>
          </table:table-cell>
          <table:table-cell office:value-type="float" office:value="10.1" table:style-name="ce1">
            <text:p>10,1</text:p>
          </table:table-cell>
          <table:table-cell office:value-type="float" office:value="59.61761044" table:style-name="ce1">
            <text:p>59,61761044</text:p>
          </table:table-cell>
          <table:table-cell office:value-type="float" office:value="-1.653E-3" table:style-name="ce1">
            <text:p>-0,001653</text:p>
          </table:table-cell>
          <table:table-cell office:value-type="float" office:value="9.3068154E-2" table:style-name="ce1">
            <text:p>0,093068154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404" table:style-name="ce1">
            <text:p>404</text:p>
          </table:table-cell>
          <table:table-cell office:value-type="float" office:value="218" table:style-name="ce1">
            <text:p>218</text:p>
          </table:table-cell>
          <table:table-cell office:value-type="float" office:value="229" table:style-name="ce1">
            <text:p>229</text:p>
          </table:table-cell>
          <table:table-cell office:value-type="float" office:value="269" table:style-name="ce1">
            <text:p>269</text:p>
          </table:table-cell>
          <table:table-cell office:value-type="float" office:value="261.93346359999998" table:style-name="ce1">
            <text:p>261,9334636</text:p>
          </table:table-cell>
          <table:table-cell office:value-type="float" office:value="285" table:style-name="ce1">
            <text:p>285</text:p>
          </table:table-cell>
          <table:table-cell office:value-type="float" office:value="299" table:style-name="ce1">
            <text:p>299</text:p>
          </table:table-cell>
          <table:table-cell office:value-type="float" office:value="15.51004867" table:style-name="ce1">
            <text:p>15,51004867</text:p>
          </table:table-cell>
          <table:table-cell office:value-type="float" office:value="13" table:style-name="ce1">
            <text:p>13</text:p>
          </table:table-cell>
          <table:table-cell office:value-type="float" office:value="264.66129840000002" table:style-name="ce1">
            <text:p>264,6612984</text:p>
          </table:table-cell>
          <table:table-cell office:value-type="float" office:value="-1.0307E-2" table:style-name="ce1">
            <text:p>-0,010307</text:p>
          </table:table-cell>
          <table:table-cell office:value-type="float" office:value="5.9213697000000003E-2" table:style-name="ce1">
            <text:p>0,059213697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68" table:style-name="ce1">
            <text:p>268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office:value-type="float" office:value="265" table:style-name="ce1">
            <text:p>265</text:p>
          </table:table-cell>
          <table:table-cell office:value-type="float" office:value="264.47010399999999" table:style-name="ce1">
            <text:p>264,470104</text:p>
          </table:table-cell>
          <table:table-cell office:value-type="float" office:value="302" table:style-name="ce1">
            <text:p>302</text:p>
          </table:table-cell>
          <table:table-cell office:value-type="float" office:value="330" table:style-name="ce1">
            <text:p>330</text:p>
          </table:table-cell>
          <table:table-cell office:value-type="float" office:value="27.432303019999999" table:style-name="ce1">
            <text:p>27,43230302</text:p>
          </table:table-cell>
          <table:table-cell office:value-type="float" office:value="46" table:style-name="ce1">
            <text:p>46</text:p>
          </table:table-cell>
          <table:table-cell office:value-type="float" office:value="259.9755973" table:style-name="ce1">
            <text:p>259,9755973</text:p>
          </table:table-cell>
          <table:table-cell office:value-type="float" office:value="1.7288000000000001E-2" table:style-name="ce1">
            <text:p>0,017288</text:p>
          </table:table-cell>
          <table:table-cell office:value-type="float" office:value="0.10372553499999999" table:style-name="ce1">
            <text:p>0,103725535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417" table:style-name="ce1">
            <text:p>417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83.853445219999998" table:style-name="ce1">
            <text:p>83,85344522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6.0358656699999997" table:style-name="ce1">
            <text:p>6,03586567</text:p>
          </table:table-cell>
          <table:table-cell office:value-type="float" office:value="8" table:style-name="ce1">
            <text:p>8</text:p>
          </table:table-cell>
          <table:table-cell office:value-type="float" office:value="83.085066929999996" table:style-name="ce1">
            <text:p>83,08506693</text:p>
          </table:table-cell>
          <table:table-cell office:value-type="float" office:value="9.2479999999999993E-3" table:style-name="ce1">
            <text:p>0,009248</text:p>
          </table:table-cell>
          <table:table-cell office:value-type="float" office:value="7.1981129000000005E-2" table:style-name="ce1">
            <text:p>0,071981129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412" table:style-name="ce1">
            <text:p>412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74.668588409999998" table:style-name="ce1">
            <text:p>74,66858841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7.0585542510000003" table:style-name="ce1">
            <text:p>7,058554251</text:p>
          </table:table-cell>
          <table:table-cell office:value-type="float" office:value="9" table:style-name="ce1">
            <text:p>9</text:p>
          </table:table-cell>
          <table:table-cell office:value-type="float" office:value="73.542613990000007" table:style-name="ce1">
            <text:p>73,54261399</text:p>
          </table:table-cell>
          <table:table-cell office:value-type="float" office:value="1.5311E-2" table:style-name="ce1">
            <text:p>0,015311</text:p>
          </table:table-cell>
          <table:table-cell office:value-type="float" office:value="9.4531775999999998E-2" table:style-name="ce1">
            <text:p>0,094531776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446" table:style-name="ce1">
            <text:p>446</text:p>
          </table:table-cell>
          <table:table-cell office:value-type="float" office:value="39" table:style-name="ce1">
            <text:p>39</text:p>
          </table:table-cell>
          <table:table-cell office:value-type="float" office:value="48.945" table:style-name="ce1">
            <text:p>48,945</text:p>
          </table:table-cell>
          <table:table-cell office:value-type="float" office:value="69" table:style-name="ce1">
            <text:p>69</text:p>
          </table:table-cell>
          <table:table-cell office:value-type="float" office:value="65.184259530000006" table:style-name="ce1">
            <text:p>65,18425953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8.1114152540000006" table:style-name="ce1">
            <text:p>8,111415254</text:p>
          </table:table-cell>
          <table:table-cell office:value-type="float" office:value="12" table:style-name="ce1">
            <text:p>12</text:p>
          </table:table-cell>
          <table:table-cell office:value-type="float" office:value="64.15400649" table:style-name="ce1">
            <text:p>64,15400649</text:p>
          </table:table-cell>
          <table:table-cell office:value-type="float" office:value="1.6059E-2" table:style-name="ce1">
            <text:p>0,016059</text:p>
          </table:table-cell>
          <table:table-cell office:value-type="float" office:value="0.124438251" table:style-name="ce1">
            <text:p>0,124438251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7.56" table:style-name="ce1">
            <text:p>97,56</text:p>
          </table:table-cell>
          <table:table-cell office:value-type="float" office:value="109" table:style-name="ce1">
            <text:p>109</text:p>
          </table:table-cell>
          <table:table-cell office:value-type="float" office:value="110.12" table:style-name="ce1">
            <text:p>110,12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5.0251329040000003" table:style-name="ce1">
            <text:p>5,025132904</text:p>
          </table:table-cell>
          <table:table-cell office:value-type="float" office:value="3" table:style-name="ce1">
            <text:p>3</text:p>
          </table:table-cell>
          <table:table-cell office:value-type="float" office:value="110.1525116" table:style-name="ce1">
            <text:p>110,1525116</text:p>
          </table:table-cell>
          <table:table-cell office:value-type="float" office:value="-2.9500000000000001E-4" table:style-name="ce1">
            <text:p>-0,000295</text:p>
          </table:table-cell>
          <table:table-cell office:value-type="float" office:value="4.5633245000000003E-2" table:style-name="ce1">
            <text:p>0,045633245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88" table:style-name="ce1">
            <text:p>188</text:p>
          </table:table-cell>
          <table:table-cell office:value-type="float" office:value="94.9" table:style-name="ce1">
            <text:p>94,9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116.51264310000001" table:style-name="ce1">
            <text:p>116,5126431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7.8193663139999998" table:style-name="ce1">
            <text:p>7,819366314</text:p>
          </table:table-cell>
          <table:table-cell office:value-type="float" office:value="18" table:style-name="ce1">
            <text:p>18</text:p>
          </table:table-cell>
          <table:table-cell office:value-type="float" office:value="113.9576165" table:style-name="ce1">
            <text:p>113,9576165</text:p>
          </table:table-cell>
          <table:table-cell office:value-type="float" office:value="2.2421E-2" table:style-name="ce1">
            <text:p>0,022421</text:p>
          </table:table-cell>
          <table:table-cell office:value-type="float" office:value="6.7111741000000003E-2" table:style-name="ce1">
            <text:p>0,067111741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69" table:style-name="ce1">
            <text:p>269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109.9" table:style-name="ce1">
            <text:p>109,9</text:p>
          </table:table-cell>
          <table:table-cell office:value-type="float" office:value="108.16014970000001" table:style-name="ce1">
            <text:p>108,1601497</text:p>
          </table:table-cell>
          <table:table-cell office:value-type="float" office:value="119" table:style-name="ce1">
            <text:p>119</text:p>
          </table:table-cell>
          <table:table-cell office:value-type="float" office:value="130" table:style-name="ce1">
            <text:p>130</text:p>
          </table:table-cell>
          <table:table-cell office:value-type="float" office:value="8.884358658" table:style-name="ce1">
            <text:p>8,884358658</text:p>
          </table:table-cell>
          <table:table-cell office:value-type="float" office:value="18" table:style-name="ce1">
            <text:p>18</text:p>
          </table:table-cell>
          <table:table-cell office:value-type="float" office:value="103.426333" table:style-name="ce1">
            <text:p>103,426333</text:p>
          </table:table-cell>
          <table:table-cell office:value-type="float" office:value="4.5769999999999998E-2" table:style-name="ce1">
            <text:p>0,04577</text:p>
          </table:table-cell>
          <table:table-cell office:value-type="float" office:value="8.2140775999999999E-2" table:style-name="ce1">
            <text:p>0,082140776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628" table:style-name="ce1">
            <text:p>628</text:p>
          </table:table-cell>
          <table:table-cell office:value-type="float" office:value="43" table:style-name="ce1">
            <text:p>43</text:p>
          </table:table-cell>
          <table:table-cell office:value-type="float" office:value="48.86" table:style-name="ce1">
            <text:p>48,86</text:p>
          </table:table-cell>
          <table:table-cell office:value-type="float" office:value="72" table:style-name="ce1">
            <text:p>72</text:p>
          </table:table-cell>
          <table:table-cell office:value-type="float" office:value="71.165440079999996" table:style-name="ce1">
            <text:p>71,16544008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7.8949259390000002" table:style-name="ce1">
            <text:p>7,894925939</text:p>
          </table:table-cell>
          <table:table-cell office:value-type="float" office:value="6.9" table:style-name="ce1">
            <text:p>6,9</text:p>
          </table:table-cell>
          <table:table-cell office:value-type="float" office:value="67.260344459999999" table:style-name="ce1">
            <text:p>67,26034446</text:p>
          </table:table-cell>
          <table:table-cell office:value-type="float" office:value="5.8058999999999999E-2" table:style-name="ce1">
            <text:p>0,058059</text:p>
          </table:table-cell>
          <table:table-cell office:value-type="float" office:value="0.11093764" table:style-name="ce1">
            <text:p>0,11093764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387" table:style-name="ce1">
            <text:p>38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4.569190599999999" table:style-name="ce1">
            <text:p>44,569190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9.4346956960000004" table:style-name="ce1">
            <text:p>9,434695696</text:p>
          </table:table-cell>
          <table:table-cell office:value-type="float" office:value="17" table:style-name="ce1">
            <text:p>17</text:p>
          </table:table-cell>
          <table:table-cell office:value-type="float" office:value="44.535770229999997" table:style-name="ce1">
            <text:p>44,53577023</text:p>
          </table:table-cell>
          <table:table-cell office:value-type="float" office:value="7.5000000000000002E-4" table:style-name="ce1">
            <text:p>0,00075</text:p>
          </table:table-cell>
          <table:table-cell office:value-type="float" office:value="0.211686494" table:style-name="ce1">
            <text:p>0,211686494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501" table:style-name="ce1">
            <text:p>50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54.5" table:style-name="ce1">
            <text:p>54,5</text:p>
          </table:table-cell>
          <table:table-cell office:value-type="float" office:value="55.256677099999997" table:style-name="ce1">
            <text:p>55,2566771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10.05943748" table:style-name="ce1">
            <text:p>10,05943748</text:p>
          </table:table-cell>
          <table:table-cell office:value-type="float" office:value="20" table:style-name="ce1">
            <text:p>20</text:p>
          </table:table-cell>
          <table:table-cell office:value-type="float" office:value="56.493509449999998" table:style-name="ce1">
            <text:p>56,49350945</text:p>
          </table:table-cell>
          <table:table-cell office:value-type="float" office:value="-2.1892999999999999E-2" table:style-name="ce1">
            <text:p>-0,021893</text:p>
          </table:table-cell>
          <table:table-cell office:value-type="float" office:value="0.18204926499999999" table:style-name="ce1">
            <text:p>0,182049265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43" table:style-name="ce1">
            <text:p>143</text:p>
          </table:table-cell>
          <table:table-cell office:value-type="float" office:value="124.9" table:style-name="ce1">
            <text:p>124,9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0.87279459999999" table:style-name="ce1">
            <text:p>150,8727946</text:p>
          </table:table-cell>
          <table:table-cell office:value-type="float" office:value="178.53" table:style-name="ce1">
            <text:p>178,53</text:p>
          </table:table-cell>
          <table:table-cell office:value-type="float" office:value="178.53" table:style-name="ce1">
            <text:p>178,53</text:p>
          </table:table-cell>
          <table:table-cell office:value-type="float" office:value="14.534865330000001" table:style-name="ce1">
            <text:p>14,53486533</text:p>
          </table:table-cell>
          <table:table-cell office:value-type="float" office:value="20" table:style-name="ce1">
            <text:p>20</text:p>
          </table:table-cell>
          <table:table-cell office:value-type="float" office:value="150.92318689999999" table:style-name="ce1">
            <text:p>150,9231869</text:p>
          </table:table-cell>
          <table:table-cell office:value-type="float" office:value="-3.3399999999999999E-4" table:style-name="ce1">
            <text:p>-0,000334</text:p>
          </table:table-cell>
          <table:table-cell office:value-type="float" office:value="9.6338543999999998E-2" table:style-name="ce1">
            <text:p>0,096338544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51" table:style-name="ce1">
            <text:p>551</text:p>
          </table:table-cell>
          <table:table-cell office:value-type="float" office:value="153" table:style-name="ce1">
            <text:p>153</text:p>
          </table:table-cell>
          <table:table-cell office:value-type="float" office:value="155" table:style-name="ce1">
            <text:p>155</text:p>
          </table:table-cell>
          <table:table-cell office:value-type="float" office:value="189" table:style-name="ce1">
            <text:p>189</text:p>
          </table:table-cell>
          <table:table-cell office:value-type="float" office:value="187.3555235" table:style-name="ce1">
            <text:p>187,3555235</text:p>
          </table:table-cell>
          <table:table-cell office:value-type="float" office:value="229.57" table:style-name="ce1">
            <text:p>229,57</text:p>
          </table:table-cell>
          <table:table-cell office:value-type="float" office:value="229.57" table:style-name="ce1">
            <text:p>229,57</text:p>
          </table:table-cell>
          <table:table-cell office:value-type="float" office:value="16.28414618" table:style-name="ce1">
            <text:p>16,28414618</text:p>
          </table:table-cell>
          <table:table-cell office:value-type="float" office:value="19" table:style-name="ce1">
            <text:p>19</text:p>
          </table:table-cell>
          <table:table-cell office:value-type="float" office:value="186.640399" table:style-name="ce1">
            <text:p>186,640399</text:p>
          </table:table-cell>
          <table:table-cell office:value-type="float" office:value="3.8319999999999999E-3" table:style-name="ce1">
            <text:p>0,003832</text:p>
          </table:table-cell>
          <table:table-cell office:value-type="float" office:value="8.6915751999999999E-2" table:style-name="ce1">
            <text:p>0,086915752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500" table:style-name="ce1">
            <text:p>500</text:p>
          </table:table-cell>
          <table:table-cell office:value-type="float" office:value="129" table:style-name="ce1">
            <text:p>129</text:p>
          </table:table-cell>
          <table:table-cell office:value-type="float" office:value="136.9" table:style-name="ce1">
            <text:p>136,9</text:p>
          </table:table-cell>
          <table:table-cell office:value-type="float" office:value="145" table:style-name="ce1">
            <text:p>145</text:p>
          </table:table-cell>
          <table:table-cell office:value-type="float" office:value="144.45102009999999" table:style-name="ce1">
            <text:p>144,4510201</text:p>
          </table:table-cell>
          <table:table-cell office:value-type="float" office:value="175.51" table:style-name="ce1">
            <text:p>175,51</text:p>
          </table:table-cell>
          <table:table-cell office:value-type="float" office:value="217" table:style-name="ce1">
            <text:p>217</text:p>
          </table:table-cell>
          <table:table-cell office:value-type="float" office:value="8.5590638220000006" table:style-name="ce1">
            <text:p>8,559063822</text:p>
          </table:table-cell>
          <table:table-cell office:value-type="float" office:value="9" table:style-name="ce1">
            <text:p>9</text:p>
          </table:table-cell>
          <table:table-cell office:value-type="float" office:value="144.60979" table:style-name="ce1">
            <text:p>144,60979</text:p>
          </table:table-cell>
          <table:table-cell office:value-type="float" office:value="-1.098E-3" table:style-name="ce1">
            <text:p>-0,001098</text:p>
          </table:table-cell>
          <table:table-cell office:value-type="float" office:value="5.9252359999999997E-2" table:style-name="ce1">
            <text:p>0,05925236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27" table:style-name="ce1">
            <text:p>327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69.272202309999997" table:style-name="ce1">
            <text:p>69,27220231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14.26308504" table:style-name="ce1">
            <text:p>14,26308504</text:p>
          </table:table-cell>
          <table:table-cell office:value-type="float" office:value="27" table:style-name="ce1">
            <text:p>27</text:p>
          </table:table-cell>
          <table:table-cell office:value-type="float" office:value="69.320473250000006" table:style-name="ce1">
            <text:p>69,32047325</text:p>
          </table:table-cell>
          <table:table-cell office:value-type="float" office:value="-6.96E-4" table:style-name="ce1">
            <text:p>-0,000696</text:p>
          </table:table-cell>
          <table:table-cell office:value-type="float" office:value="0.20589911299999999" table:style-name="ce1">
            <text:p>0,205899113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77" table:style-name="ce1">
            <text:p>37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52.525169699999999" table:style-name="ce1">
            <text:p>52,5251697</text:p>
          </table:table-cell>
          <table:table-cell office:value-type="float" office:value="61.69" table:style-name="ce1">
            <text:p>61,69</text:p>
          </table:table-cell>
          <table:table-cell office:value-type="float" office:value="62" table:style-name="ce1">
            <text:p>62</text:p>
          </table:table-cell>
          <table:table-cell office:value-type="float" office:value="3.9552329230000001" table:style-name="ce1">
            <text:p>3,95523292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2.423249519999999" table:style-name="ce1">
            <text:p>52,42324952</text:p>
          </table:table-cell>
          <table:table-cell office:value-type="float" office:value="1.944E-3" table:style-name="ce1">
            <text:p>0,001944</text:p>
          </table:table-cell>
          <table:table-cell office:value-type="float" office:value="7.5301669000000002E-2" table:style-name="ce1">
            <text:p>0,075301669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395" table:style-name="ce1">
            <text:p>395</text:p>
          </table:table-cell>
          <table:table-cell office:value-type="float" office:value="28.95" table:style-name="ce1">
            <text:p>28,95</text:p>
          </table:table-cell>
          <table:table-cell office:value-type="float" office:value="28.95" table:style-name="ce1">
            <text:p>28,95</text:p>
          </table:table-cell>
          <table:table-cell office:value-type="float" office:value="35" table:style-name="ce1">
            <text:p>35</text:p>
          </table:table-cell>
          <table:table-cell office:value-type="float" office:value="35.835109150000001" table:style-name="ce1">
            <text:p>35,835109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.1693581019999999" table:style-name="ce1">
            <text:p>3,169358102</text:p>
          </table:table-cell>
          <table:table-cell office:value-type="float" office:value="2" table:style-name="ce1">
            <text:p>2</text:p>
          </table:table-cell>
          <table:table-cell office:value-type="float" office:value="36.098570559999999" table:style-name="ce1">
            <text:p>36,09857056</text:p>
          </table:table-cell>
          <table:table-cell office:value-type="float" office:value="-7.2979999999999998E-3" table:style-name="ce1">
            <text:p>-0,007298</text:p>
          </table:table-cell>
          <table:table-cell office:value-type="float" office:value="8.8442820000000005E-2" table:style-name="ce1">
            <text:p>0,08844282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630" table:style-name="ce1">
            <text:p>630</text:p>
          </table:table-cell>
          <table:table-cell office:value-type="float" office:value="608.46224610000002" table:style-name="ce1">
            <text:p>608,4622461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83.586954939999998" table:style-name="ce1">
            <text:p>83,58695494</text:p>
          </table:table-cell>
          <table:table-cell office:value-type="float" office:value="47" table:style-name="ce1">
            <text:p>47</text:p>
          </table:table-cell>
          <table:table-cell office:value-type="float" office:value="619.49023079999995" table:style-name="ce1">
            <text:p>619,4902308</text:p>
          </table:table-cell>
          <table:table-cell office:value-type="float" office:value="-1.7801999999999998E-2" table:style-name="ce1">
            <text:p>-0,017802</text:p>
          </table:table-cell>
          <table:table-cell office:value-type="float" office:value="0.137374102" table:style-name="ce1">
            <text:p>0,137374102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440" table:style-name="ce1">
            <text:p>440</text:p>
          </table:table-cell>
          <table:table-cell office:value-type="float" office:value="518" table:style-name="ce1">
            <text:p>518</text:p>
          </table:table-cell>
          <table:table-cell office:value-type="float" office:value="640" table:style-name="ce1">
            <text:p>640</text:p>
          </table:table-cell>
          <table:table-cell office:value-type="float" office:value="623.958753" table:style-name="ce1">
            <text:p>623,958753</text:p>
          </table:table-cell>
          <table:table-cell office:value-type="float" office:value="712" table:style-name="ce1">
            <text:p>712</text:p>
          </table:table-cell>
          <table:table-cell office:value-type="float" office:value="725" table:style-name="ce1">
            <text:p>725</text:p>
          </table:table-cell>
          <table:table-cell office:value-type="float" office:value="45.274359400000002" table:style-name="ce1">
            <text:p>45,2743594</text:p>
          </table:table-cell>
          <table:table-cell office:value-type="float" office:value="30" table:style-name="ce1">
            <text:p>30</text:p>
          </table:table-cell>
          <table:table-cell office:value-type="float" office:value="600.29455529999996" table:style-name="ce1">
            <text:p>600,2945553</text:p>
          </table:table-cell>
          <table:table-cell office:value-type="float" office:value="3.9420999999999998E-2" table:style-name="ce1">
            <text:p>0,039421</text:p>
          </table:table-cell>
          <table:table-cell office:value-type="float" office:value="7.2559859000000004E-2" table:style-name="ce1">
            <text:p>0,072559859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51" table:style-name="ce1">
            <text:p>51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400" table:style-name="ce1">
            <text:p>400</text:p>
          </table:table-cell>
          <table:table-cell office:value-type="float" office:value="339.74509799999998" table:style-name="ce1">
            <text:p>339,745098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49.157861820000001" table:style-name="ce1">
            <text:p>49,15786182</text:p>
          </table:table-cell>
          <table:table-cell office:value-type="float" office:value="107" table:style-name="ce1">
            <text:p>107</text:p>
          </table:table-cell>
          <table:table-cell office:value-type="float" office:value="322.62941180000001" table:style-name="ce1">
            <text:p>322,6294118</text:p>
          </table:table-cell>
          <table:table-cell office:value-type="float" office:value="5.3051000000000001E-2" table:style-name="ce1">
            <text:p>0,053051</text:p>
          </table:table-cell>
          <table:table-cell office:value-type="float" office:value="0.14469042300000001" table:style-name="ce1">
            <text:p>0,144690423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3" table:style-name="ce1">
            <text:p>83</text:p>
          </table:table-cell>
          <table:table-cell office:value-type="float" office:value="350" table:style-name="ce1">
            <text:p>350</text:p>
          </table:table-cell>
          <table:table-cell office:value-type="float" office:value="411" table:style-name="ce1">
            <text:p>411</text:p>
          </table:table-cell>
          <table:table-cell office:value-type="float" office:value="490" table:style-name="ce1">
            <text:p>490</text:p>
          </table:table-cell>
          <table:table-cell office:value-type="float" office:value="473.31670439999999" table:style-name="ce1">
            <text:p>473,3167044</text:p>
          </table:table-cell>
          <table:table-cell office:value-type="float" office:value="540" table:style-name="ce1">
            <text:p>540</text:p>
          </table:table-cell>
          <table:table-cell office:value-type="float" office:value="720" table:style-name="ce1">
            <text:p>720</text:p>
          </table:table-cell>
          <table:table-cell office:value-type="float" office:value="37.614676639999999" table:style-name="ce1">
            <text:p>37,61467664</text:p>
          </table:table-cell>
          <table:table-cell office:value-type="float" office:value="60" table:style-name="ce1">
            <text:p>60</text:p>
          </table:table-cell>
          <table:table-cell office:value-type="float" office:value="471.1344057" table:style-name="ce1">
            <text:p>471,1344057</text:p>
          </table:table-cell>
          <table:table-cell office:value-type="float" office:value="4.6319999999999998E-3" table:style-name="ce1">
            <text:p>0,004632</text:p>
          </table:table-cell>
          <table:table-cell office:value-type="float" office:value="7.9470419E-2" table:style-name="ce1">
            <text:p>0,079470419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7" table:style-name="ce1">
            <text:p>227</text:p>
          </table:table-cell>
          <table:table-cell office:value-type="float" office:value="460" table:style-name="ce1">
            <text:p>460</text:p>
          </table:table-cell>
          <table:table-cell office:value-type="float" office:value="489" table:style-name="ce1">
            <text:p>489</text:p>
          </table:table-cell>
          <table:table-cell office:value-type="float" office:value="550" table:style-name="ce1">
            <text:p>550</text:p>
          </table:table-cell>
          <table:table-cell office:value-type="float" office:value="557.57908010000006" table:style-name="ce1">
            <text:p>557,5790801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35.542443089999999" table:style-name="ce1">
            <text:p>35,54244309</text:p>
          </table:table-cell>
          <table:table-cell office:value-type="float" office:value="70" table:style-name="ce1">
            <text:p>70</text:p>
          </table:table-cell>
          <table:table-cell office:value-type="float" office:value="555.54130069999997" table:style-name="ce1">
            <text:p>555,5413007</text:p>
          </table:table-cell>
          <table:table-cell office:value-type="float" office:value="3.6679999999999998E-3" table:style-name="ce1">
            <text:p>0,003668</text:p>
          </table:table-cell>
          <table:table-cell office:value-type="float" office:value="6.3744219000000005E-2" table:style-name="ce1">
            <text:p>0,063744219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7.180952379999994" table:style-name="ce1">
            <text:p>67,18095238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3.670066485" table:style-name="ce1">
            <text:p>3,670066485</text:p>
          </table:table-cell>
          <table:table-cell office:value-type="float" office:value="5" table:style-name="ce1">
            <text:p>5</text:p>
          </table:table-cell>
          <table:table-cell office:value-type="float" office:value="67.180952379999994" table:style-name="ce1">
            <text:p>67,18095238</text:p>
          </table:table-cell>
          <table:table-cell office:value-type="float" office:value="0" table:style-name="ce1">
            <text:p>0</text:p>
          </table:table-cell>
          <table:table-cell office:value-type="float" office:value="5.4629569000000003E-2" table:style-name="ce1">
            <text:p>0,054629569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31" table:style-name="ce1">
            <text:p>43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96.319256249999995" table:style-name="ce1">
            <text:p>96,31925625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0.63742742" table:style-name="ce1">
            <text:p>10,63742742</text:p>
          </table:table-cell>
          <table:table-cell office:value-type="float" office:value="22" table:style-name="ce1">
            <text:p>22</text:p>
          </table:table-cell>
          <table:table-cell office:value-type="float" office:value="97.264880219999995" table:style-name="ce1">
            <text:p>97,26488022</text:p>
          </table:table-cell>
          <table:table-cell office:value-type="float" office:value="-9.7219999999999997E-3" table:style-name="ce1">
            <text:p>-0,009722</text:p>
          </table:table-cell>
          <table:table-cell office:value-type="float" office:value="0.11043926" table:style-name="ce1">
            <text:p>0,11043926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17" table:style-name="ce1">
            <text:p>317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89.862733259999999" table:style-name="ce1">
            <text:p>89,86273326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6.14402648" table:style-name="ce1">
            <text:p>6,14402648</text:p>
          </table:table-cell>
          <table:table-cell office:value-type="float" office:value="7.5" table:style-name="ce1">
            <text:p>7,5</text:p>
          </table:table-cell>
          <table:table-cell office:value-type="float" office:value="89.857247310000005" table:style-name="ce1">
            <text:p>89,85724731</text:p>
          </table:table-cell>
          <table:table-cell office:value-type="float" office:value="6.0999999999999999E-5" table:style-name="ce2">
            <text:p>6,10E-05</text:p>
          </table:table-cell>
          <table:table-cell office:value-type="float" office:value="6.837124E-2" table:style-name="ce1">
            <text:p>0,06837124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13" table:style-name="ce1">
            <text:p>113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91.916071430000002" table:style-name="ce1">
            <text:p>91,9160714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6.578487840000001" table:style-name="ce1">
            <text:p>16,57848784</text:p>
          </table:table-cell>
          <table:table-cell office:value-type="float" office:value="29" table:style-name="ce1">
            <text:p>29</text:p>
          </table:table-cell>
          <table:table-cell office:value-type="float" office:value="92.003571429999994" table:style-name="ce1">
            <text:p>92,00357143</text:p>
          </table:table-cell>
          <table:table-cell office:value-type="float" office:value="-9.5100000000000002E-4" table:style-name="ce1">
            <text:p>-0,000951</text:p>
          </table:table-cell>
          <table:table-cell office:value-type="float" office:value="0.18036549599999999" table:style-name="ce1">
            <text:p>0,180365496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86" table:style-name="ce1">
            <text:p>386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office:value-type="float" office:value="179.9" table:style-name="ce1">
            <text:p>179,9</text:p>
          </table:table-cell>
          <table:table-cell office:value-type="float" office:value="173.38547560000001" table:style-name="ce1">
            <text:p>173,3854756</text:p>
          </table:table-cell>
          <table:table-cell office:value-type="float" office:value="193" table:style-name="ce1">
            <text:p>193</text:p>
          </table:table-cell>
          <table:table-cell office:value-type="float" office:value="199" table:style-name="ce1">
            <text:p>199</text:p>
          </table:table-cell>
          <table:table-cell office:value-type="float" office:value="16.153848329999999" table:style-name="ce1">
            <text:p>16,15384833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69.94553959999999" table:style-name="ce1">
            <text:p>169,9455396</text:p>
          </table:table-cell>
          <table:table-cell office:value-type="float" office:value="2.0240999999999999E-2" table:style-name="ce1">
            <text:p>0,020241</text:p>
          </table:table-cell>
          <table:table-cell office:value-type="float" office:value="9.3167252000000006E-2" table:style-name="ce1">
            <text:p>0,093167252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70" table:style-name="ce1">
            <text:p>270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86.983360680000004" table:style-name="ce1">
            <text:p>86,98336068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978529330000001" table:style-name="ce1">
            <text:p>14,97852933</text:p>
          </table:table-cell>
          <table:table-cell office:value-type="float" office:value="21" table:style-name="ce1">
            <text:p>21</text:p>
          </table:table-cell>
          <table:table-cell office:value-type="float" office:value="86.159381310000001" table:style-name="ce1">
            <text:p>86,15938131</text:p>
          </table:table-cell>
          <table:table-cell office:value-type="float" office:value="9.5630000000000003E-3" table:style-name="ce1">
            <text:p>0,009563</text:p>
          </table:table-cell>
          <table:table-cell office:value-type="float" office:value="0.172199938" table:style-name="ce1">
            <text:p>0,172199938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39" table:style-name="ce1">
            <text:p>139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88.334926469999999" table:style-name="ce1">
            <text:p>88,33492647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8.364919440000001" table:style-name="ce1">
            <text:p>18,36491944</text:p>
          </table:table-cell>
          <table:table-cell office:value-type="float" office:value="20.3" table:style-name="ce1">
            <text:p>20,3</text:p>
          </table:table-cell>
          <table:table-cell office:value-type="float" office:value="88.334926469999999" table:style-name="ce1">
            <text:p>88,33492647</text:p>
          </table:table-cell>
          <table:table-cell office:value-type="float" office:value="0" table:style-name="ce1">
            <text:p>0</text:p>
          </table:table-cell>
          <table:table-cell office:value-type="float" office:value="0.207900999" table:style-name="ce1">
            <text:p>0,207900999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421" table:style-name="ce1">
            <text:p>421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office:value-type="float" office:value="114.2529602" table:style-name="ce1">
            <text:p>114,2529602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8.2450442989999999" table:style-name="ce1">
            <text:p>8,245044299</text:p>
          </table:table-cell>
          <table:table-cell office:value-type="float" office:value="8" table:style-name="ce1">
            <text:p>8</text:p>
          </table:table-cell>
          <table:table-cell office:value-type="float" office:value="113.41917429999999" table:style-name="ce1">
            <text:p>113,4191743</text:p>
          </table:table-cell>
          <table:table-cell office:value-type="float" office:value="7.3509999999999999E-3" table:style-name="ce1">
            <text:p>0,007351</text:p>
          </table:table-cell>
          <table:table-cell office:value-type="float" office:value="7.2164820000000005E-2" table:style-name="ce1">
            <text:p>0,07216482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4" table:style-name="ce1">
            <text:p>54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398.45072579999999" table:style-name="ce1">
            <text:p>398,4507258</text:p>
          </table:table-cell>
          <table:table-cell office:value-type="float" office:value="442" table:style-name="ce1">
            <text:p>442</text:p>
          </table:table-cell>
          <table:table-cell office:value-type="float" office:value="442" table:style-name="ce1">
            <text:p>442</text:p>
          </table:table-cell>
          <table:table-cell office:value-type="float" office:value="73.717534650000005" table:style-name="ce1">
            <text:p>73,71753465</text:p>
          </table:table-cell>
          <table:table-cell office:value-type="float" office:value="150" table:style-name="ce1">
            <text:p>150</text:p>
          </table:table-cell>
          <table:table-cell office:value-type="float" office:value="393.10864980000002" table:style-name="ce1">
            <text:p>393,1086498</text:p>
          </table:table-cell>
          <table:table-cell office:value-type="float" office:value="1.3589E-2" table:style-name="ce1">
            <text:p>0,013589</text:p>
          </table:table-cell>
          <table:table-cell office:value-type="float" office:value="0.18501041600000001" table:style-name="ce1">
            <text:p>0,185010416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2" table:style-name="ce1">
            <text:p>142</text:p>
          </table:table-cell>
          <table:table-cell office:value-type="float" office:value="309" table:style-name="ce1">
            <text:p>309</text:p>
          </table:table-cell>
          <table:table-cell office:value-type="float" office:value="309" table:style-name="ce1">
            <text:p>309</text:p>
          </table:table-cell>
          <table:table-cell office:value-type="float" office:value="349" table:style-name="ce1">
            <text:p>349</text:p>
          </table:table-cell>
          <table:table-cell office:value-type="float" office:value="366.90435769999999" table:style-name="ce1">
            <text:p>366,9043577</text:p>
          </table:table-cell>
          <table:table-cell office:value-type="float" office:value="495" table:style-name="ce1">
            <text:p>495</text:p>
          </table:table-cell>
          <table:table-cell office:value-type="float" office:value="510" table:style-name="ce1">
            <text:p>510</text:p>
          </table:table-cell>
          <table:table-cell office:value-type="float" office:value="61.299507990000002" table:style-name="ce1">
            <text:p>61,29950799</text:p>
          </table:table-cell>
          <table:table-cell office:value-type="float" office:value="80" table:style-name="ce1">
            <text:p>80</text:p>
          </table:table-cell>
          <table:table-cell office:value-type="float" office:value="377.35817459999998" table:style-name="ce1">
            <text:p>377,3581746</text:p>
          </table:table-cell>
          <table:table-cell office:value-type="float" office:value="-2.7702999999999998E-2" table:style-name="ce1">
            <text:p>-0,027703</text:p>
          </table:table-cell>
          <table:table-cell office:value-type="float" office:value="0.16707217199999999" table:style-name="ce1">
            <text:p>0,167072172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8" table:style-name="ce1">
            <text:p>148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office:value-type="float" office:value="310" table:style-name="ce1">
            <text:p>310</text:p>
          </table:table-cell>
          <table:table-cell office:value-type="float" office:value="313.23255940000001" table:style-name="ce1">
            <text:p>313,2325594</text:p>
          </table:table-cell>
          <table:table-cell office:value-type="float" office:value="409" table:style-name="ce1">
            <text:p>409</text:p>
          </table:table-cell>
          <table:table-cell office:value-type="float" office:value="409" table:style-name="ce1">
            <text:p>409</text:p>
          </table:table-cell>
          <table:table-cell office:value-type="float" office:value="25.424302099999998" table:style-name="ce1">
            <text:p>25,4243021</text:p>
          </table:table-cell>
          <table:table-cell office:value-type="float" office:value="22" table:style-name="ce1">
            <text:p>22</text:p>
          </table:table-cell>
          <table:table-cell office:value-type="float" office:value="292.65736989999999" table:style-name="ce1">
            <text:p>292,6573699</text:p>
          </table:table-cell>
          <table:table-cell office:value-type="float" office:value="7.0305000000000006E-2" table:style-name="ce1">
            <text:p>0,070305</text:p>
          </table:table-cell>
          <table:table-cell office:value-type="float" office:value="8.1167495000000006E-2" table:style-name="ce1">
            <text:p>0,081167495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7" table:style-name="ce1">
            <text:p>137</text:p>
          </table:table-cell>
          <table:table-cell office:value-type="float" office:value="239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269" table:style-name="ce1">
            <text:p>269</text:p>
          </table:table-cell>
          <table:table-cell office:value-type="float" office:value="288.52897890000003" table:style-name="ce1">
            <text:p>288,5289789</text:p>
          </table:table-cell>
          <table:table-cell office:value-type="float" office:value="440" table:style-name="ce1">
            <text:p>440</text:p>
          </table:table-cell>
          <table:table-cell office:value-type="float" office:value="445" table:style-name="ce1">
            <text:p>445</text:p>
          </table:table-cell>
          <table:table-cell office:value-type="float" office:value="58.704758159999997" table:style-name="ce1">
            <text:p>58,70475816</text:p>
          </table:table-cell>
          <table:table-cell office:value-type="float" office:value="60" table:style-name="ce1">
            <text:p>60</text:p>
          </table:table-cell>
          <table:table-cell office:value-type="float" office:value="290.55685890000001" table:style-name="ce1">
            <text:p>290,5568589</text:p>
          </table:table-cell>
          <table:table-cell office:value-type="float" office:value="-6.979E-3" table:style-name="ce1">
            <text:p>-0,006979</text:p>
          </table:table-cell>
          <table:table-cell office:value-type="float" office:value="0.20346226000000001" table:style-name="ce1">
            <text:p>0,20346226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3" table:style-name="ce1">
            <text:p>27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7.414338240000006" table:style-name="ce1">
            <text:p>77,41433824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6.0031584689999997" table:style-name="ce1">
            <text:p>6,003158469</text:p>
          </table:table-cell>
          <table:table-cell office:value-type="float" office:value="6" table:style-name="ce1">
            <text:p>6</text:p>
          </table:table-cell>
          <table:table-cell office:value-type="float" office:value="77.414338240000006" table:style-name="ce1">
            <text:p>77,41433824</text:p>
          </table:table-cell>
          <table:table-cell office:value-type="float" office:value="0" table:style-name="ce1">
            <text:p>0</text:p>
          </table:table-cell>
          <table:table-cell office:value-type="float" office:value="7.7545822E-2" table:style-name="ce1">
            <text:p>0,077545822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office:value-type="float" office:value="89.9" table:style-name="ce1">
            <text:p>89,9</text:p>
          </table:table-cell>
          <table:table-cell office:value-type="float" office:value="121" table:style-name="ce1">
            <text:p>121</text:p>
          </table:table-cell>
          <table:table-cell office:value-type="float" office:value="118.20807259999999" table:style-name="ce1">
            <text:p>118,2080726</text:p>
          </table:table-cell>
          <table:table-cell office:value-type="float" office:value="164" table:style-name="ce1">
            <text:p>164</text:p>
          </table:table-cell>
          <table:table-cell office:value-type="float" office:value="168" table:style-name="ce1">
            <text:p>168</text:p>
          </table:table-cell>
          <table:table-cell office:value-type="float" office:value="18.397933779999999" table:style-name="ce1">
            <text:p>18,39793378</text:p>
          </table:table-cell>
          <table:table-cell office:value-type="float" office:value="15" table:style-name="ce1">
            <text:p>15</text:p>
          </table:table-cell>
          <table:table-cell office:value-type="float" office:value="120.82815530000001" table:style-name="ce1">
            <text:p>120,8281553</text:p>
          </table:table-cell>
          <table:table-cell office:value-type="float" office:value="-2.1683999999999998E-2" table:style-name="ce1">
            <text:p>-0,021684</text:p>
          </table:table-cell>
          <table:table-cell office:value-type="float" office:value="0.15564024800000001" table:style-name="ce1">
            <text:p>0,155640248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76.797674420000007" table:style-name="ce1">
            <text:p>76,7976744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11.78089155" table:style-name="ce1">
            <text:p>11,78089155</text:p>
          </table:table-cell>
          <table:table-cell office:value-type="float" office:value="21.4" table:style-name="ce1">
            <text:p>21,4</text:p>
          </table:table-cell>
          <table:table-cell office:value-type="float" office:value="76.797674420000007" table:style-name="ce1">
            <text:p>76,79767442</text:p>
          </table:table-cell>
          <table:table-cell office:value-type="float" office:value="0" table:style-name="ce1">
            <text:p>0</text:p>
          </table:table-cell>
          <table:table-cell office:value-type="float" office:value="0.15340166999999999" table:style-name="ce1">
            <text:p>0,15340167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09" table:style-name="ce1">
            <text:p>10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74.626608379999993" table:style-name="ce1">
            <text:p>74,62660838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.902059980000001" table:style-name="ce1">
            <text:p>10,90205998</text:p>
          </table:table-cell>
          <table:table-cell office:value-type="float" office:value="0" table:style-name="ce1">
            <text:p>0</text:p>
          </table:table-cell>
          <table:table-cell office:value-type="float" office:value="74.697757010000004" table:style-name="ce1">
            <text:p>74,69775701</text:p>
          </table:table-cell>
          <table:table-cell office:value-type="float" office:value="-9.5200000000000005E-4" table:style-name="ce1">
            <text:p>-0,000952</text:p>
          </table:table-cell>
          <table:table-cell office:value-type="float" office:value="0.14608810699999999" table:style-name="ce1">
            <text:p>0,146088107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416" table:style-name="ce1">
            <text:p>416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96.476699870000004" table:style-name="ce1">
            <text:p>96,47669987</text:p>
          </table:table-cell>
          <table:table-cell office:value-type="float" office:value="115" table:style-name="ce1">
            <text:p>115</text:p>
          </table:table-cell>
          <table:table-cell office:value-type="float" office:value="141" table:style-name="ce1">
            <text:p>141</text:p>
          </table:table-cell>
          <table:table-cell office:value-type="float" office:value="10.387247070000001" table:style-name="ce1">
            <text:p>10,38724707</text:p>
          </table:table-cell>
          <table:table-cell office:value-type="float" office:value="7" table:style-name="ce1">
            <text:p>7</text:p>
          </table:table-cell>
          <table:table-cell office:value-type="float" office:value="97.072328429999999" table:style-name="ce1">
            <text:p>97,07232843</text:p>
          </table:table-cell>
          <table:table-cell office:value-type="float" office:value="-6.136E-3" table:style-name="ce1">
            <text:p>-0,006136</text:p>
          </table:table-cell>
          <table:table-cell office:value-type="float" office:value="0.107665862" table:style-name="ce1">
            <text:p>0,107665862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30" table:style-name="ce1">
            <text:p>23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2.8" table:style-name="ce1">
            <text:p>62,8</text:p>
          </table:table-cell>
          <table:table-cell office:value-type="float" office:value="60.12107623" table:style-name="ce1">
            <text:p>60,12107623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9.4975560399999992" table:style-name="ce1">
            <text:p>9,49755604</text:p>
          </table:table-cell>
          <table:table-cell office:value-type="float" office:value="20" table:style-name="ce1">
            <text:p>20</text:p>
          </table:table-cell>
          <table:table-cell office:value-type="float" office:value="60.12107623" table:style-name="ce1">
            <text:p>60,12107623</text:p>
          </table:table-cell>
          <table:table-cell office:value-type="float" office:value="0" table:style-name="ce1">
            <text:p>0</text:p>
          </table:table-cell>
          <table:table-cell office:value-type="float" office:value="0.15797381899999999" table:style-name="ce1">
            <text:p>0,157973819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33" table:style-name="ce1">
            <text:p>433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118.5399403" table:style-name="ce1">
            <text:p>118,5399403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3.183811349999999" table:style-name="ce1">
            <text:p>13,18381135</text:p>
          </table:table-cell>
          <table:table-cell office:value-type="float" office:value="19" table:style-name="ce1">
            <text:p>19</text:p>
          </table:table-cell>
          <table:table-cell office:value-type="float" office:value="112.063062" table:style-name="ce1">
            <text:p>112,063062</text:p>
          </table:table-cell>
          <table:table-cell office:value-type="float" office:value="5.7797000000000001E-2" table:style-name="ce1">
            <text:p>0,057797</text:p>
          </table:table-cell>
          <table:table-cell office:value-type="float" office:value="0.111218306" table:style-name="ce1">
            <text:p>0,111218306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573" table:style-name="ce1">
            <text:p>57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86.350605259999995" table:style-name="ce1">
            <text:p>86,35060526</text:p>
          </table:table-cell>
          <table:table-cell office:value-type="float" office:value="123.13" table:style-name="ce1">
            <text:p>123,13</text:p>
          </table:table-cell>
          <table:table-cell office:value-type="float" office:value="123.13" table:style-name="ce1">
            <text:p>123,13</text:p>
          </table:table-cell>
          <table:table-cell office:value-type="float" office:value="9.9686947329999995" table:style-name="ce1">
            <text:p>9,968694733</text:p>
          </table:table-cell>
          <table:table-cell office:value-type="float" office:value="7" table:style-name="ce1">
            <text:p>7</text:p>
          </table:table-cell>
          <table:table-cell office:value-type="float" office:value="85.033984660000002" table:style-name="ce1">
            <text:p>85,03398466</text:p>
          </table:table-cell>
          <table:table-cell office:value-type="float" office:value="1.5483E-2" table:style-name="ce1">
            <text:p>0,015483</text:p>
          </table:table-cell>
          <table:table-cell office:value-type="float" office:value="0.115444411" table:style-name="ce1">
            <text:p>0,115444411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508" table:style-name="ce1">
            <text:p>50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1.526888300000003" table:style-name="ce1">
            <text:p>41,5268883</text:p>
          </table:table-cell>
          <table:table-cell office:value-type="float" office:value="49.5" table:style-name="ce1">
            <text:p>49,5</text:p>
          </table:table-cell>
          <table:table-cell office:value-type="float" office:value="56.9" table:style-name="ce1">
            <text:p>56,9</text:p>
          </table:table-cell>
          <table:table-cell office:value-type="float" office:value="3.2113465799999998" table:style-name="ce1">
            <text:p>3,21134658</text:p>
          </table:table-cell>
          <table:table-cell office:value-type="float" office:value="2" table:style-name="ce1">
            <text:p>2</text:p>
          </table:table-cell>
          <table:table-cell office:value-type="float" office:value="40.76880637" table:style-name="ce1">
            <text:p>40,76880637</text:p>
          </table:table-cell>
          <table:table-cell office:value-type="float" office:value="1.8595E-2" table:style-name="ce1">
            <text:p>0,018595</text:p>
          </table:table-cell>
          <table:table-cell office:value-type="float" office:value="7.7331740999999996E-2" table:style-name="ce1">
            <text:p>0,077331741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186" table:style-name="ce1">
            <text:p>186</text:p>
          </table:table-cell>
          <table:table-cell office:value-type="float" office:value="35" table:style-name="ce1">
            <text:p>35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59" table:style-name="ce1">
            <text:p>59</text:p>
          </table:table-cell>
          <table:table-cell office:value-type="float" office:value="56.523783780000002" table:style-name="ce1">
            <text:p>56,52378378</text:p>
          </table:table-cell>
          <table:table-cell office:value-type="float" office:value="68.900000000000006" table:style-name="ce1">
            <text:p>68,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5.3891940260000002" table:style-name="ce1">
            <text:p>5,389194026</text:p>
          </table:table-cell>
          <table:table-cell office:value-type="float" office:value="5" table:style-name="ce1">
            <text:p>5</text:p>
          </table:table-cell>
          <table:table-cell office:value-type="float" office:value="56.523783780000002" table:style-name="ce1">
            <text:p>56,52378378</text:p>
          </table:table-cell>
          <table:table-cell office:value-type="float" office:value="0" table:style-name="ce1">
            <text:p>0</text:p>
          </table:table-cell>
          <table:table-cell office:value-type="float" office:value="9.5343830000000004E-2" table:style-name="ce1">
            <text:p>0,09534383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141" table:style-name="ce1">
            <text:p>141</text:p>
          </table:table-cell>
          <table:table-cell office:value-type="float" office:value="325" table:style-name="ce1">
            <text:p>325</text:p>
          </table:table-cell>
          <table:table-cell office:value-type="float" office:value="329" table:style-name="ce1">
            <text:p>329</text:p>
          </table:table-cell>
          <table:table-cell office:value-type="float" office:value="389" table:style-name="ce1">
            <text:p>389</text:p>
          </table:table-cell>
          <table:table-cell office:value-type="float" office:value="397.53279930000002" table:style-name="ce1">
            <text:p>397,5327993</text:p>
          </table:table-cell>
          <table:table-cell office:value-type="float" office:value="589" table:style-name="ce1">
            <text:p>589</text:p>
          </table:table-cell>
          <table:table-cell office:value-type="float" office:value="589" table:style-name="ce1">
            <text:p>589</text:p>
          </table:table-cell>
          <table:table-cell office:value-type="float" office:value="65.041626429999994" table:style-name="ce1">
            <text:p>65,04162643</text:p>
          </table:table-cell>
          <table:table-cell office:value-type="float" office:value="118.01" table:style-name="ce1">
            <text:p>118,01</text:p>
          </table:table-cell>
          <table:table-cell office:value-type="float" office:value="403.9914149" table:style-name="ce1">
            <text:p>403,9914149</text:p>
          </table:table-cell>
          <table:table-cell office:value-type="float" office:value="-1.5987000000000001E-2" table:style-name="ce1">
            <text:p>-0,015987</text:p>
          </table:table-cell>
          <table:table-cell office:value-type="float" office:value="0.163613233" table:style-name="ce1">
            <text:p>0,163613233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99" table:style-name="ce1">
            <text:p>99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office:value-type="float" office:value="469" table:style-name="ce1">
            <text:p>469</text:p>
          </table:table-cell>
          <table:table-cell office:value-type="float" office:value="460.46938779999999" table:style-name="ce1">
            <text:p>460,4693878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24.68046197" table:style-name="ce1">
            <text:p>24,68046197</text:p>
          </table:table-cell>
          <table:table-cell office:value-type="float" office:value="0" table:style-name="ce1">
            <text:p>0</text:p>
          </table:table-cell>
          <table:table-cell office:value-type="float" office:value="455.42857140000001" table:style-name="ce1">
            <text:p>455,4285714</text:p>
          </table:table-cell>
          <table:table-cell office:value-type="float" office:value="1.1068E-2" table:style-name="ce1">
            <text:p>0,011068</text:p>
          </table:table-cell>
          <table:table-cell office:value-type="float" office:value="5.3598486000000001E-2" table:style-name="ce1">
            <text:p>0,053598486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5" table:style-name="ce1">
            <text:p>205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160" table:style-name="ce1">
            <text:p>160</text:p>
          </table:table-cell>
          <table:table-cell office:value-type="float" office:value="163.8127787" table:style-name="ce1">
            <text:p>163,8127787</text:p>
          </table:table-cell>
          <table:table-cell office:value-type="float" office:value="230" table:style-name="ce1">
            <text:p>230</text:p>
          </table:table-cell>
          <table:table-cell office:value-type="float" office:value="242" table:style-name="ce1">
            <text:p>242</text:p>
          </table:table-cell>
          <table:table-cell office:value-type="float" office:value="17.346064989999999" table:style-name="ce1">
            <text:p>17,34606499</text:p>
          </table:table-cell>
          <table:table-cell office:value-type="float" office:value="15" table:style-name="ce1">
            <text:p>15</text:p>
          </table:table-cell>
          <table:table-cell office:value-type="float" office:value="168.1170961" table:style-name="ce1">
            <text:p>168,1170961</text:p>
          </table:table-cell>
          <table:table-cell office:value-type="float" office:value="-2.5603000000000001E-2" table:style-name="ce1">
            <text:p>-0,025603</text:p>
          </table:table-cell>
          <table:table-cell office:value-type="float" office:value="0.105889572" table:style-name="ce1">
            <text:p>0,105889572</text:p>
          </table:table-cell>
          <table:table-cell table:number-columns-repeated="1636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enent</text:p>
          </table:table-cell>
          <table:table-cell office:value-type="string" table:style-name="ce1">
            <text:p>1 kg.</text:p>
          </table:table-cell>
          <table:table-cell office:value-type="float" office:value="10" table:style-name="ce1">
            <text:p>10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28.9" table:style-name="ce1">
            <text:p>128,9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float" office:value="19.92910191" table:style-name="ce1">
            <text:p>19,92910191</text:p>
          </table:table-cell>
          <table:table-cell office:value-type="float" office:value="0" table:style-name="ce1">
            <text:p>0</text:p>
          </table:table-cell>
          <table:table-cell office:value-type="float" office:value="128.9" table:style-name="ce1">
            <text:p>128,9</text:p>
          </table:table-cell>
          <table:table-cell office:value-type="float" office:value="0" table:style-name="ce1">
            <text:p>0</text:p>
          </table:table-cell>
          <table:table-cell office:value-type="float" office:value="0.15460901399999999" table:style-name="ce1">
            <text:p>0,154609014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30" table:style-name="ce1">
            <text:p>30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99" table:style-name="ce1">
            <text:p>199</text:p>
          </table:table-cell>
          <table:table-cell office:value-type="float" office:value="177.40508310000001" table:style-name="ce1">
            <text:p>177,4050831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float" office:value="38.311747959999998" table:style-name="ce1">
            <text:p>38,31174796</text:p>
          </table:table-cell>
          <table:table-cell office:value-type="float" office:value="70" table:style-name="ce1">
            <text:p>70</text:p>
          </table:table-cell>
          <table:table-cell office:value-type="float" office:value="177.6755556" table:style-name="ce1">
            <text:p>177,6755556</text:p>
          </table:table-cell>
          <table:table-cell office:value-type="float" office:value="-1.5219999999999999E-3" table:style-name="ce1">
            <text:p>-0,001522</text:p>
          </table:table-cell>
          <table:table-cell office:value-type="float" office:value="0.21595631500000001" table:style-name="ce1">
            <text:p>0,215956315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97" table:style-name="ce1">
            <text:p>397</text:p>
          </table:table-cell>
          <table:table-cell office:value-type="float" office:value="71" table:style-name="ce1">
            <text:p>71</text:p>
          </table:table-cell>
          <table:table-cell office:value-type="float" office:value="75.900000000000006" table:style-name="ce1">
            <text:p>75,9</text:p>
          </table:table-cell>
          <table:table-cell office:value-type="float" office:value="93" table:style-name="ce1">
            <text:p>93</text:p>
          </table:table-cell>
          <table:table-cell office:value-type="float" office:value="92.383160459999999" table:style-name="ce1">
            <text:p>92,38316046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3.860631368" table:style-name="ce1">
            <text:p>3,860631368</text:p>
          </table:table-cell>
          <table:table-cell office:value-type="float" office:value="1" table:style-name="ce1">
            <text:p>1</text:p>
          </table:table-cell>
          <table:table-cell office:value-type="float" office:value="91.873913049999999" table:style-name="ce1">
            <text:p>91,87391305</text:p>
          </table:table-cell>
          <table:table-cell office:value-type="float" office:value="5.5430000000000002E-3" table:style-name="ce1">
            <text:p>0,005543</text:p>
          </table:table-cell>
          <table:table-cell office:value-type="float" office:value="4.1789341000000001E-2" table:style-name="ce1">
            <text:p>0,041789341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80" table:style-name="ce1">
            <text:p>380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80.526747139999998" table:style-name="ce1">
            <text:p>80,52674714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.805153170000001" table:style-name="ce1">
            <text:p>11,80515317</text:p>
          </table:table-cell>
          <table:table-cell office:value-type="float" office:value="18" table:style-name="ce1">
            <text:p>18</text:p>
          </table:table-cell>
          <table:table-cell office:value-type="float" office:value="79.909792150000001" table:style-name="ce1">
            <text:p>79,90979215</text:p>
          </table:table-cell>
          <table:table-cell office:value-type="float" office:value="7.7210000000000004E-3" table:style-name="ce1">
            <text:p>0,007721</text:p>
          </table:table-cell>
          <table:table-cell office:value-type="float" office:value="0.14659915600000001" table:style-name="ce1">
            <text:p>0,146599156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27" table:style-name="ce1">
            <text:p>427</text:p>
          </table:table-cell>
          <table:table-cell office:value-type="float" office:value="65.900000000000006" table:style-name="ce1">
            <text:p>65,9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96.800539689999994" table:style-name="ce1">
            <text:p>96,80053969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3.64531506" table:style-name="ce1">
            <text:p>13,64531506</text:p>
          </table:table-cell>
          <table:table-cell office:value-type="float" office:value="20" table:style-name="ce1">
            <text:p>20</text:p>
          </table:table-cell>
          <table:table-cell office:value-type="float" office:value="94.935882879999994" table:style-name="ce1">
            <text:p>94,93588288</text:p>
          </table:table-cell>
          <table:table-cell office:value-type="float" office:value="1.9640999999999999E-2" table:style-name="ce1">
            <text:p>0,019641</text:p>
          </table:table-cell>
          <table:table-cell office:value-type="float" office:value="0.140963213" table:style-name="ce1">
            <text:p>0,140963213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6" table:style-name="ce1">
            <text:p>136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20.5" table:style-name="ce1">
            <text:p>120,5</text:p>
          </table:table-cell>
          <table:table-cell office:value-type="float" office:value="121.8856296" table:style-name="ce1">
            <text:p>121,8856296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9.1957679789999993" table:style-name="ce1">
            <text:p>9,195767979</text:p>
          </table:table-cell>
          <table:table-cell office:value-type="float" office:value="18" table:style-name="ce1">
            <text:p>18</text:p>
          </table:table-cell>
          <table:table-cell office:value-type="float" office:value="121.8300765" table:style-name="ce1">
            <text:p>121,8300765</text:p>
          </table:table-cell>
          <table:table-cell office:value-type="float" office:value="4.5600000000000003E-4" table:style-name="ce1">
            <text:p>0,000456</text:p>
          </table:table-cell>
          <table:table-cell office:value-type="float" office:value="7.5445874999999996E-2" table:style-name="ce1">
            <text:p>0,075445875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21" table:style-name="ce1">
            <text:p>421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90.523185990000002" table:style-name="ce1">
            <text:p>90,52318599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6.9643224549999996" table:style-name="ce1">
            <text:p>6,964322455</text:p>
          </table:table-cell>
          <table:table-cell office:value-type="float" office:value="8.83" table:style-name="ce1">
            <text:p>8,83</text:p>
          </table:table-cell>
          <table:table-cell office:value-type="float" office:value="90.602545090000007" table:style-name="ce1">
            <text:p>90,60254509</text:p>
          </table:table-cell>
          <table:table-cell office:value-type="float" office:value="-8.7600000000000004E-4" table:style-name="ce1">
            <text:p>-0,000876</text:p>
          </table:table-cell>
          <table:table-cell office:value-type="float" office:value="7.6934129000000004E-2" table:style-name="ce1">
            <text:p>0,076934129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207" table:style-name="ce1">
            <text:p>20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95.432273719999998" table:style-name="ce1">
            <text:p>95,43227372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5.80251782" table:style-name="ce1">
            <text:p>15,80251782</text:p>
          </table:table-cell>
          <table:table-cell office:value-type="float" office:value="20" table:style-name="ce1">
            <text:p>20</text:p>
          </table:table-cell>
          <table:table-cell office:value-type="float" office:value="92.685949300000004" table:style-name="ce1">
            <text:p>92,6859493</text:p>
          </table:table-cell>
          <table:table-cell office:value-type="float" office:value="2.963E-2" table:style-name="ce1">
            <text:p>0,02963</text:p>
          </table:table-cell>
          <table:table-cell office:value-type="float" office:value="0.165588822" table:style-name="ce1">
            <text:p>0,165588822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19" table:style-name="ce1">
            <text:p>19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office:value-type="float" office:value="390" table:style-name="ce1">
            <text:p>390</text:p>
          </table:table-cell>
          <table:table-cell office:value-type="float" office:value="398.66670629999999" table:style-name="ce1">
            <text:p>398,6667063</text:p>
          </table:table-cell>
          <table:table-cell office:value-type="float" office:value="428.99" table:style-name="ce1">
            <text:p>428,99</text:p>
          </table:table-cell>
          <table:table-cell office:value-type="float" office:value="428.99" table:style-name="ce1">
            <text:p>428,99</text:p>
          </table:table-cell>
          <table:table-cell office:value-type="float" office:value="18.985804120000001" table:style-name="ce1">
            <text:p>18,98580412</text:p>
          </table:table-cell>
          <table:table-cell office:value-type="float" office:value="31" table:style-name="ce1">
            <text:p>31</text:p>
          </table:table-cell>
          <table:table-cell office:value-type="float" office:value="394.09659649999998" table:style-name="ce1">
            <text:p>394,0965965</text:p>
          </table:table-cell>
          <table:table-cell office:value-type="float" office:value="1.1596E-2" table:style-name="ce1">
            <text:p>0,011596</text:p>
          </table:table-cell>
          <table:table-cell office:value-type="float" office:value="4.7623249999999999E-2" table:style-name="ce1">
            <text:p>0,04762325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5" table:style-name="ce1">
            <text:p>21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58.845701949999999" table:style-name="ce1">
            <text:p>58,84570195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.5207955550000003" table:style-name="ce1">
            <text:p>7,520795555</text:p>
          </table:table-cell>
          <table:table-cell office:value-type="float" office:value="11" table:style-name="ce1">
            <text:p>11</text:p>
          </table:table-cell>
          <table:table-cell office:value-type="float" office:value="57.059887320000001" table:style-name="ce1">
            <text:p>57,05988732</text:p>
          </table:table-cell>
          <table:table-cell office:value-type="float" office:value="3.1296999999999998E-2" table:style-name="ce1">
            <text:p>0,031297</text:p>
          </table:table-cell>
          <table:table-cell office:value-type="float" office:value="0.12780535000000001" table:style-name="ce1">
            <text:p>0,12780535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9.9" table:style-name="ce1">
            <text:p>59,9</text:p>
          </table:table-cell>
          <table:table-cell office:value-type="float" office:value="56.835211270000002" table:style-name="ce1">
            <text:p>56,83521127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6.3777085250000001" table:style-name="ce1">
            <text:p>6,377708525</text:p>
          </table:table-cell>
          <table:table-cell office:value-type="float" office:value="0" table:style-name="ce1">
            <text:p>0</text:p>
          </table:table-cell>
          <table:table-cell office:value-type="float" office:value="54.673098590000002" table:style-name="ce1">
            <text:p>54,67309859</text:p>
          </table:table-cell>
          <table:table-cell office:value-type="float" office:value="3.9545999999999998E-2" table:style-name="ce1">
            <text:p>0,039546</text:p>
          </table:table-cell>
          <table:table-cell office:value-type="float" office:value="0.112214037" table:style-name="ce1">
            <text:p>0,112214037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83" table:style-name="ce1">
            <text:p>28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3.254429639999998" table:style-name="ce1">
            <text:p>53,25442964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4.901448394" table:style-name="ce1">
            <text:p>4,901448394</text:p>
          </table:table-cell>
          <table:table-cell office:value-type="float" office:value="6" table:style-name="ce1">
            <text:p>6</text:p>
          </table:table-cell>
          <table:table-cell office:value-type="float" office:value="50.766819580000003" table:style-name="ce1">
            <text:p>50,76681958</text:p>
          </table:table-cell>
          <table:table-cell office:value-type="float" office:value="4.9001000000000003E-2" table:style-name="ce1">
            <text:p>0,049001</text:p>
          </table:table-cell>
          <table:table-cell office:value-type="float" office:value="9.2038323000000005E-2" table:style-name="ce1">
            <text:p>0,092038323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24" table:style-name="ce1">
            <text:p>42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6.700015550000003" table:style-name="ce1">
            <text:p>46,7000155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.4755511500000003" table:style-name="ce1">
            <text:p>4,47555115</text:p>
          </table:table-cell>
          <table:table-cell office:value-type="float" office:value="6" table:style-name="ce1">
            <text:p>6</text:p>
          </table:table-cell>
          <table:table-cell office:value-type="float" office:value="47.358658630000001" table:style-name="ce1">
            <text:p>47,35865863</text:p>
          </table:table-cell>
          <table:table-cell office:value-type="float" office:value="-1.3908E-2" table:style-name="ce1">
            <text:p>-0,013908</text:p>
          </table:table-cell>
          <table:table-cell office:value-type="float" office:value="9.5836181000000006E-2" table:style-name="ce1">
            <text:p>0,095836181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69" table:style-name="ce1">
            <text:p>26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5.353956429999997" table:style-name="ce1">
            <text:p>35,35395643</text:p>
          </table:table-cell>
          <table:table-cell office:value-type="float" office:value="43.58" table:style-name="ce1">
            <text:p>43,58</text:p>
          </table:table-cell>
          <table:table-cell office:value-type="float" office:value="45" table:style-name="ce1">
            <text:p>45</text:p>
          </table:table-cell>
          <table:table-cell office:value-type="float" office:value="3.4908431640000002" table:style-name="ce1">
            <text:p>3,490843164</text:p>
          </table:table-cell>
          <table:table-cell office:value-type="float" office:value="4" table:style-name="ce1">
            <text:p>4</text:p>
          </table:table-cell>
          <table:table-cell office:value-type="float" office:value="34.74742672" table:style-name="ce1">
            <text:p>34,74742672</text:p>
          </table:table-cell>
          <table:table-cell office:value-type="float" office:value="1.7454999999999998E-2" table:style-name="ce1">
            <text:p>0,017455</text:p>
          </table:table-cell>
          <table:table-cell office:value-type="float" office:value="9.8739815999999994E-2" table:style-name="ce1">
            <text:p>0,098739816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58" table:style-name="ce1">
            <text:p>258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63.085493149999998" table:style-name="ce1">
            <text:p>63,0854931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5.2221316800000004" table:style-name="ce1">
            <text:p>5,22213168</text:p>
          </table:table-cell>
          <table:table-cell office:value-type="float" office:value="7.1" table:style-name="ce1">
            <text:p>7,1</text:p>
          </table:table-cell>
          <table:table-cell office:value-type="float" office:value="63.960917649999999" table:style-name="ce1">
            <text:p>63,96091765</text:p>
          </table:table-cell>
          <table:table-cell office:value-type="float" office:value="-1.3687E-2" table:style-name="ce1">
            <text:p>-0,013687</text:p>
          </table:table-cell>
          <table:table-cell office:value-type="float" office:value="8.2778645999999997E-2" table:style-name="ce1">
            <text:p>0,082778646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90" table:style-name="ce1">
            <text:p>390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30" table:style-name="ce1">
            <text:p>130</text:p>
          </table:table-cell>
          <table:table-cell office:value-type="float" office:value="128.52643280000001" table:style-name="ce1">
            <text:p>128,5264328</text:p>
          </table:table-cell>
          <table:table-cell office:value-type="float" office:value="143" table:style-name="ce1">
            <text:p>143</text:p>
          </table:table-cell>
          <table:table-cell office:value-type="float" office:value="172" table:style-name="ce1">
            <text:p>172</text:p>
          </table:table-cell>
          <table:table-cell office:value-type="float" office:value="5.9611467789999999" table:style-name="ce1">
            <text:p>5,961146779</text:p>
          </table:table-cell>
          <table:table-cell office:value-type="float" office:value="5" table:style-name="ce1">
            <text:p>5</text:p>
          </table:table-cell>
          <table:table-cell office:value-type="float" office:value="126.9676862" table:style-name="ce1">
            <text:p>126,9676862</text:p>
          </table:table-cell>
          <table:table-cell office:value-type="float" office:value="1.2277E-2" table:style-name="ce1">
            <text:p>0,012277</text:p>
          </table:table-cell>
          <table:table-cell office:value-type="float" office:value="4.6380707E-2" table:style-name="ce1">
            <text:p>0,046380707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24" table:style-name="ce1">
            <text:p>424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34" table:style-name="ce1">
            <text:p>134</text:p>
          </table:table-cell>
          <table:table-cell office:value-type="float" office:value="130.8883845" table:style-name="ce1">
            <text:p>130,8883845</text:p>
          </table:table-cell>
          <table:table-cell office:value-type="float" office:value="143" table:style-name="ce1">
            <text:p>143</text:p>
          </table:table-cell>
          <table:table-cell office:value-type="float" office:value="158" table:style-name="ce1">
            <text:p>158</text:p>
          </table:table-cell>
          <table:table-cell office:value-type="float" office:value="7.3230902489999998" table:style-name="ce1">
            <text:p>7,323090249</text:p>
          </table:table-cell>
          <table:table-cell office:value-type="float" office:value="12" table:style-name="ce1">
            <text:p>12</text:p>
          </table:table-cell>
          <table:table-cell office:value-type="float" office:value="130.0593322" table:style-name="ce1">
            <text:p>130,0593322</text:p>
          </table:table-cell>
          <table:table-cell office:value-type="float" office:value="6.3740000000000003E-3" table:style-name="ce1">
            <text:p>0,006374</text:p>
          </table:table-cell>
          <table:table-cell office:value-type="float" office:value="5.5949121999999997E-2" table:style-name="ce1">
            <text:p>0,055949122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164" table:style-name="ce1">
            <text:p>164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office:value-type="float" office:value="108.4480298" table:style-name="ce1">
            <text:p>108,4480298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6.2414893019999997" table:style-name="ce1">
            <text:p>6,241489302</text:p>
          </table:table-cell>
          <table:table-cell office:value-type="float" office:value="8" table:style-name="ce1">
            <text:p>8</text:p>
          </table:table-cell>
          <table:table-cell office:value-type="float" office:value="108.2302574" table:style-name="ce1">
            <text:p>108,2302574</text:p>
          </table:table-cell>
          <table:table-cell office:value-type="float" office:value="2.0119999999999999E-3" table:style-name="ce1">
            <text:p>0,002012</text:p>
          </table:table-cell>
          <table:table-cell office:value-type="float" office:value="5.7552814000000001E-2" table:style-name="ce1">
            <text:p>0,057552814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84" table:style-name="ce1">
            <text:p>584</text:p>
          </table:table-cell>
          <table:table-cell office:value-type="float" office:value="145" table:style-name="ce1">
            <text:p>145</text:p>
          </table:table-cell>
          <table:table-cell office:value-type="float" office:value="166" table:style-name="ce1">
            <text:p>166</text:p>
          </table:table-cell>
          <table:table-cell office:value-type="float" office:value="185" table:style-name="ce1">
            <text:p>185</text:p>
          </table:table-cell>
          <table:table-cell office:value-type="float" office:value="187.46322900000001" table:style-name="ce1">
            <text:p>187,463229</text:p>
          </table:table-cell>
          <table:table-cell office:value-type="float" office:value="240.83" table:style-name="ce1">
            <text:p>240,83</text:p>
          </table:table-cell>
          <table:table-cell office:value-type="float" office:value="240.83" table:style-name="ce1">
            <text:p>240,83</text:p>
          </table:table-cell>
          <table:table-cell office:value-type="float" office:value="9.5811362330000005" table:style-name="ce1">
            <text:p>9,581136233</text:p>
          </table:table-cell>
          <table:table-cell office:value-type="float" office:value="2" table:style-name="ce1">
            <text:p>2</text:p>
          </table:table-cell>
          <table:table-cell office:value-type="float" office:value="187.63350689999999" table:style-name="ce1">
            <text:p>187,6335069</text:p>
          </table:table-cell>
          <table:table-cell office:value-type="float" office:value="-9.0799999999999995E-4" table:style-name="ce1">
            <text:p>-0,000908</text:p>
          </table:table-cell>
          <table:table-cell office:value-type="float" office:value="5.1109415999999998E-2" table:style-name="ce1">
            <text:p>0,051109416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65" table:style-name="ce1">
            <text:p>565</text:p>
          </table:table-cell>
          <table:table-cell office:value-type="float" office:value="149" table:style-name="ce1">
            <text:p>149</text:p>
          </table:table-cell>
          <table:table-cell office:value-type="float" office:value="169" table:style-name="ce1">
            <text:p>169</text:p>
          </table:table-cell>
          <table:table-cell office:value-type="float" office:value="188" table:style-name="ce1">
            <text:p>188</text:p>
          </table:table-cell>
          <table:table-cell office:value-type="float" office:value="193.23543609999999" table:style-name="ce1">
            <text:p>193,2354361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6.981395840000001" table:style-name="ce1">
            <text:p>16,98139584</text:p>
          </table:table-cell>
          <table:table-cell office:value-type="float" office:value="2" table:style-name="ce1">
            <text:p>2</text:p>
          </table:table-cell>
          <table:table-cell office:value-type="float" office:value="193.36292940000001" table:style-name="ce1">
            <text:p>193,3629294</text:p>
          </table:table-cell>
          <table:table-cell office:value-type="float" office:value="-6.5899999999999997E-4" table:style-name="ce1">
            <text:p>-0,000659</text:p>
          </table:table-cell>
          <table:table-cell office:value-type="float" office:value="8.7879305000000005E-2" table:style-name="ce1">
            <text:p>0,087879305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95" table:style-name="ce1">
            <text:p>395</text:p>
          </table:table-cell>
          <table:table-cell office:value-type="float" office:value="128" table:style-name="ce1">
            <text:p>128</text:p>
          </table:table-cell>
          <table:table-cell office:value-type="float" office:value="132.1" table:style-name="ce1">
            <text:p>132,1</text:p>
          </table:table-cell>
          <table:table-cell office:value-type="float" office:value="175" table:style-name="ce1">
            <text:p>175</text:p>
          </table:table-cell>
          <table:table-cell office:value-type="float" office:value="170.05014879999999" table:style-name="ce1">
            <text:p>170,0501488</text:p>
          </table:table-cell>
          <table:table-cell office:value-type="float" office:value="197" table:style-name="ce1">
            <text:p>197</text:p>
          </table:table-cell>
          <table:table-cell office:value-type="float" office:value="212" table:style-name="ce1">
            <text:p>212</text:p>
          </table:table-cell>
          <table:table-cell office:value-type="float" office:value="14.91516006" table:style-name="ce1">
            <text:p>14,91516006</text:p>
          </table:table-cell>
          <table:table-cell office:value-type="float" office:value="11.98" table:style-name="ce1">
            <text:p>11,98</text:p>
          </table:table-cell>
          <table:table-cell office:value-type="float" office:value="172.56656330000001" table:style-name="ce1">
            <text:p>172,5665633</text:p>
          </table:table-cell>
          <table:table-cell office:value-type="float" office:value="-1.4581999999999999E-2" table:style-name="ce1">
            <text:p>-0,014582</text:p>
          </table:table-cell>
          <table:table-cell office:value-type="float" office:value="8.7710362E-2" table:style-name="ce1">
            <text:p>0,087710362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86.802597899999995" table:style-name="ce1">
            <text:p>86,8025979</text:p>
          </table:table-cell>
          <table:table-cell office:value-type="float" office:value="99.9" table:style-name="ce1">
            <text:p>99,9</text:p>
          </table:table-cell>
          <table:table-cell office:value-type="float" office:value="101" table:style-name="ce1">
            <text:p>101</text:p>
          </table:table-cell>
          <table:table-cell office:value-type="float" office:value="4.6866870860000001" table:style-name="ce1">
            <text:p>4,686687086</text:p>
          </table:table-cell>
          <table:table-cell office:value-type="float" office:value="4" table:style-name="ce1">
            <text:p>4</text:p>
          </table:table-cell>
          <table:table-cell office:value-type="float" office:value="87.518089549999999" table:style-name="ce1">
            <text:p>87,51808955</text:p>
          </table:table-cell>
          <table:table-cell office:value-type="float" office:value="-8.175E-3" table:style-name="ce1">
            <text:p>-0,008175</text:p>
          </table:table-cell>
          <table:table-cell office:value-type="float" office:value="5.3992474999999998E-2" table:style-name="ce1">
            <text:p>0,053992475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70" table:style-name="ce1">
            <text:p>370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86.417574729999998" table:style-name="ce1">
            <text:p>86,41757473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7.7921113340000003" table:style-name="ce1">
            <text:p>7,792111334</text:p>
          </table:table-cell>
          <table:table-cell office:value-type="float" office:value="11" table:style-name="ce1">
            <text:p>11</text:p>
          </table:table-cell>
          <table:table-cell office:value-type="float" office:value="89.221659399999993" table:style-name="ce1">
            <text:p>89,2216594</text:p>
          </table:table-cell>
          <table:table-cell office:value-type="float" office:value="-3.1427999999999998E-2" table:style-name="ce1">
            <text:p>-0,031428</text:p>
          </table:table-cell>
          <table:table-cell office:value-type="float" office:value="9.0168132999999998E-2" table:style-name="ce1">
            <text:p>0,090168133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221" table:style-name="ce1">
            <text:p>221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89.9" table:style-name="ce1">
            <text:p>89,9</text:p>
          </table:table-cell>
          <table:table-cell office:value-type="float" office:value="89.191392820000004" table:style-name="ce1">
            <text:p>89,19139282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8.949833259" table:style-name="ce1">
            <text:p>8,949833259</text:p>
          </table:table-cell>
          <table:table-cell office:value-type="float" office:value="5.9" table:style-name="ce1">
            <text:p>5,9</text:p>
          </table:table-cell>
          <table:table-cell office:value-type="float" office:value="88.950429690000007" table:style-name="ce1">
            <text:p>88,95042969</text:p>
          </table:table-cell>
          <table:table-cell office:value-type="float" office:value="2.709E-3" table:style-name="ce1">
            <text:p>0,002709</text:p>
          </table:table-cell>
          <table:table-cell office:value-type="float" office:value="0.100344136" table:style-name="ce1">
            <text:p>0,100344136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49" table:style-name="ce1">
            <text:p>14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41.343047859999999" table:style-name="ce1">
            <text:p>41,34304786</text:p>
          </table:table-cell>
          <table:table-cell office:value-type="float" office:value="80" table:style-name="ce1">
            <text:p>80</text:p>
          </table:table-cell>
          <table:table-cell office:value-type="float" office:value="109" table:style-name="ce1">
            <text:p>109</text:p>
          </table:table-cell>
          <table:table-cell office:value-type="float" office:value="11.6187386" table:style-name="ce1">
            <text:p>11,6187386</text:p>
          </table:table-cell>
          <table:table-cell office:value-type="float" office:value="10" table:style-name="ce1">
            <text:p>10</text:p>
          </table:table-cell>
          <table:table-cell office:value-type="float" office:value="75.121883220000001" table:style-name="ce1">
            <text:p>75,12188322</text:p>
          </table:table-cell>
          <table:table-cell office:value-type="float" office:value="-0.449654" table:style-name="ce1">
            <text:p>-0,449654</text:p>
          </table:table-cell>
          <table:table-cell office:value-type="float" office:value="0.28103246399999998" table:style-name="ce1">
            <text:p>0,281032464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1.9" table:style-name="ce1">
            <text:p>41,9</text:p>
          </table:table-cell>
          <table:table-cell office:value-type="float" office:value="46.961470939999998" table:style-name="ce1">
            <text:p>46,96147094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4.60281887" table:style-name="ce1">
            <text:p>14,60281887</text:p>
          </table:table-cell>
          <table:table-cell office:value-type="float" office:value="17" table:style-name="ce1">
            <text:p>17</text:p>
          </table:table-cell>
          <table:table-cell office:value-type="float" office:value="73.90999721" table:style-name="ce1">
            <text:p>73,90999721</text:p>
          </table:table-cell>
          <table:table-cell office:value-type="float" office:value="-0.36461300000000002" table:style-name="ce1">
            <text:p>-0,364613</text:p>
          </table:table-cell>
          <table:table-cell office:value-type="float" office:value="0.31095318300000002" table:style-name="ce1">
            <text:p>0,310953183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1" table:style-name="ce1">
            <text:p>211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float" office:value="99.474362310000004" table:style-name="ce1">
            <text:p>99,47436231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8.5943864800000007" table:style-name="ce1">
            <text:p>8,59438648</text:p>
          </table:table-cell>
          <table:table-cell office:value-type="float" office:value="8" table:style-name="ce1">
            <text:p>8</text:p>
          </table:table-cell>
          <table:table-cell office:value-type="float" office:value="97.499500960000006" table:style-name="ce1">
            <text:p>97,49950096</text:p>
          </table:table-cell>
          <table:table-cell office:value-type="float" office:value="2.0254999999999999E-2" table:style-name="ce1">
            <text:p>0,020255</text:p>
          </table:table-cell>
          <table:table-cell office:value-type="float" office:value="8.6398005E-2" table:style-name="ce1">
            <text:p>0,086398005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94.9" table:style-name="ce1">
            <text:p>94,9</text:p>
          </table:table-cell>
          <table:table-cell office:value-type="float" office:value="95.68568621" table:style-name="ce1">
            <text:p>95,68568621</text:p>
          </table:table-cell>
          <table:table-cell office:value-type="float" office:value="128" table:style-name="ce1">
            <text:p>128</text:p>
          </table:table-cell>
          <table:table-cell office:value-type="float" office:value="132" table:style-name="ce1">
            <text:p>132</text:p>
          </table:table-cell>
          <table:table-cell office:value-type="float" office:value="9.6995583960000005" table:style-name="ce1">
            <text:p>9,699558396</text:p>
          </table:table-cell>
          <table:table-cell office:value-type="float" office:value="6" table:style-name="ce1">
            <text:p>6</text:p>
          </table:table-cell>
          <table:table-cell office:value-type="float" office:value="93.337227519999999" table:style-name="ce1">
            <text:p>93,33722752</text:p>
          </table:table-cell>
          <table:table-cell office:value-type="float" office:value="2.5160999999999999E-2" table:style-name="ce1">
            <text:p>0,025161</text:p>
          </table:table-cell>
          <table:table-cell office:value-type="float" office:value="0.10136895899999999" table:style-name="ce1">
            <text:p>0,101368959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179.91" table:style-name="ce1">
            <text:p>179,91</text:p>
          </table:table-cell>
          <table:table-cell office:value-type="float" office:value="162.01468209999999" table:style-name="ce1">
            <text:p>162,0146821</text:p>
          </table:table-cell>
          <table:table-cell office:value-type="float" office:value="250" table:style-name="ce1">
            <text:p>250</text:p>
          </table:table-cell>
          <table:table-cell office:value-type="float" office:value="259" table:style-name="ce1">
            <text:p>259</text:p>
          </table:table-cell>
          <table:table-cell office:value-type="float" office:value="50.505441949999998" table:style-name="ce1">
            <text:p>50,50544195</text:p>
          </table:table-cell>
          <table:table-cell office:value-type="float" office:value="100.91" table:style-name="ce1">
            <text:p>100,91</text:p>
          </table:table-cell>
          <table:table-cell office:value-type="float" office:value="160.91048929999999" table:style-name="ce1">
            <text:p>160,9104893</text:p>
          </table:table-cell>
          <table:table-cell office:value-type="float" office:value="6.862E-3" table:style-name="ce1">
            <text:p>0,006862</text:p>
          </table:table-cell>
          <table:table-cell office:value-type="float" office:value="0.31173373500000001" table:style-name="ce1">
            <text:p>0,311733735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98" table:style-name="ce1">
            <text:p>98</text:p>
          </table:table-cell>
          <table:table-cell office:value-type="float" office:value="129" table:style-name="ce1">
            <text:p>129</text:p>
          </table:table-cell>
          <table:table-cell office:value-type="float" office:value="205" table:style-name="ce1">
            <text:p>205</text:p>
          </table:table-cell>
          <table:table-cell office:value-type="float" office:value="205.32086100000001" table:style-name="ce1">
            <text:p>205,320861</text:p>
          </table:table-cell>
          <table:table-cell office:value-type="float" office:value="237" table:style-name="ce1">
            <text:p>237</text:p>
          </table:table-cell>
          <table:table-cell office:value-type="float" office:value="259" table:style-name="ce1">
            <text:p>259</text:p>
          </table:table-cell>
          <table:table-cell office:value-type="float" office:value="21.218208600000001" table:style-name="ce1">
            <text:p>21,2182086</text:p>
          </table:table-cell>
          <table:table-cell office:value-type="float" office:value="20" table:style-name="ce1">
            <text:p>20</text:p>
          </table:table-cell>
          <table:table-cell office:value-type="float" office:value="185.50791100000001" table:style-name="ce1">
            <text:p>185,507911</text:p>
          </table:table-cell>
          <table:table-cell office:value-type="float" office:value="0.106804" table:style-name="ce1">
            <text:p>0,106804</text:p>
          </table:table-cell>
          <table:table-cell office:value-type="float" office:value="0.103341709" table:style-name="ce1">
            <text:p>0,103341709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office:value-type="float" office:value="106.483907" table:style-name="ce1">
            <text:p>106,483907</text:p>
          </table:table-cell>
          <table:table-cell office:value-type="float" office:value="132" table:style-name="ce1">
            <text:p>132</text:p>
          </table:table-cell>
          <table:table-cell office:value-type="float" office:value="134" table:style-name="ce1">
            <text:p>134</text:p>
          </table:table-cell>
          <table:table-cell office:value-type="float" office:value="10.57726321" table:style-name="ce1">
            <text:p>10,57726321</text:p>
          </table:table-cell>
          <table:table-cell office:value-type="float" office:value="12.9" table:style-name="ce1">
            <text:p>12,9</text:p>
          </table:table-cell>
          <table:table-cell office:value-type="float" office:value="106.90881640000001" table:style-name="ce1">
            <text:p>106,9088164</text:p>
          </table:table-cell>
          <table:table-cell office:value-type="float" office:value="-3.9750000000000002E-3" table:style-name="ce1">
            <text:p>-0,003975</text:p>
          </table:table-cell>
          <table:table-cell office:value-type="float" office:value="9.9332034999999999E-2" table:style-name="ce1">
            <text:p>0,099332035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9" table:style-name="ce1">
            <text:p>18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76.335544749999997" table:style-name="ce1">
            <text:p>76,33554475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6.028442568" table:style-name="ce1">
            <text:p>6,028442568</text:p>
          </table:table-cell>
          <table:table-cell office:value-type="float" office:value="4" table:style-name="ce1">
            <text:p>4</text:p>
          </table:table-cell>
          <table:table-cell office:value-type="float" office:value="78.224418270000001" table:style-name="ce1">
            <text:p>78,22441827</text:p>
          </table:table-cell>
          <table:table-cell office:value-type="float" office:value="-2.4146999999999998E-2" table:style-name="ce1">
            <text:p>-0,024147</text:p>
          </table:table-cell>
          <table:table-cell office:value-type="float" office:value="7.8972942000000004E-2" table:style-name="ce1">
            <text:p>0,078972942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1" table:style-name="ce1">
            <text:p>12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75.771922910000001" table:style-name="ce1">
            <text:p>75,7719229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0.680963200000001" table:style-name="ce1">
            <text:p>10,6809632</text:p>
          </table:table-cell>
          <table:table-cell office:value-type="float" office:value="10" table:style-name="ce1">
            <text:p>10</text:p>
          </table:table-cell>
          <table:table-cell office:value-type="float" office:value="79.722274220000003" table:style-name="ce1">
            <text:p>79,72227422</text:p>
          </table:table-cell>
          <table:table-cell office:value-type="float" office:value="-4.9550999999999998E-2" table:style-name="ce1">
            <text:p>-0,049551</text:p>
          </table:table-cell>
          <table:table-cell office:value-type="float" office:value="0.14096201899999999" table:style-name="ce1">
            <text:p>0,140962019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70.011055290000002" table:style-name="ce1">
            <text:p>70,0110552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.343090289999999" table:style-name="ce1">
            <text:p>12,34309029</text:p>
          </table:table-cell>
          <table:table-cell office:value-type="float" office:value="16" table:style-name="ce1">
            <text:p>16</text:p>
          </table:table-cell>
          <table:table-cell office:value-type="float" office:value="71.909443670000002" table:style-name="ce1">
            <text:p>71,90944367</text:p>
          </table:table-cell>
          <table:table-cell office:value-type="float" office:value="-2.64E-2" table:style-name="ce1">
            <text:p>-0,0264</text:p>
          </table:table-cell>
          <table:table-cell office:value-type="float" office:value="0.17630201700000001" table:style-name="ce1">
            <text:p>0,176302017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6" table:style-name="ce1">
            <text:p>106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129" table:style-name="ce1">
            <text:p>129</text:p>
          </table:table-cell>
          <table:table-cell office:value-type="float" office:value="128.2997719" table:style-name="ce1">
            <text:p>128,2997719</text:p>
          </table:table-cell>
          <table:table-cell office:value-type="float" office:value="141" table:style-name="ce1">
            <text:p>141</text:p>
          </table:table-cell>
          <table:table-cell office:value-type="float" office:value="169" table:style-name="ce1">
            <text:p>169</text:p>
          </table:table-cell>
          <table:table-cell office:value-type="float" office:value="10.02256787" table:style-name="ce1">
            <text:p>10,02256787</text:p>
          </table:table-cell>
          <table:table-cell office:value-type="float" office:value="4" table:style-name="ce1">
            <text:p>4</text:p>
          </table:table-cell>
          <table:table-cell office:value-type="float" office:value="126.7549284" table:style-name="ce1">
            <text:p>126,7549284</text:p>
          </table:table-cell>
          <table:table-cell office:value-type="float" office:value="1.2187999999999999E-2" table:style-name="ce1">
            <text:p>0,012188</text:p>
          </table:table-cell>
          <table:table-cell office:value-type="float" office:value="7.8118360999999997E-2" table:style-name="ce1">
            <text:p>0,078118361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6" table:style-name="ce1">
            <text:p>136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88.114781249999993" table:style-name="ce1">
            <text:p>88,11478125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1.858929740000001" table:style-name="ce1">
            <text:p>11,85892974</text:p>
          </table:table-cell>
          <table:table-cell office:value-type="float" office:value="2.91" table:style-name="ce1">
            <text:p>2,91</text:p>
          </table:table-cell>
          <table:table-cell office:value-type="float" office:value="84.994274309999994" table:style-name="ce1">
            <text:p>84,99427431</text:p>
          </table:table-cell>
          <table:table-cell office:value-type="float" office:value="3.6713999999999997E-2" table:style-name="ce1">
            <text:p>0,036714</text:p>
          </table:table-cell>
          <table:table-cell office:value-type="float" office:value="0.134585022" table:style-name="ce1">
            <text:p>0,134585022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125" table:style-name="ce1">
            <text:p>125</text:p>
          </table:table-cell>
          <table:table-cell office:value-type="float" office:value="122.8881214" table:style-name="ce1">
            <text:p>122,8881214</text:p>
          </table:table-cell>
          <table:table-cell office:value-type="float" office:value="153" table:style-name="ce1">
            <text:p>153</text:p>
          </table:table-cell>
          <table:table-cell office:value-type="float" office:value="168" table:style-name="ce1">
            <text:p>168</text:p>
          </table:table-cell>
          <table:table-cell office:value-type="float" office:value="11.517988430000001" table:style-name="ce1">
            <text:p>11,51798843</text:p>
          </table:table-cell>
          <table:table-cell office:value-type="float" office:value="6" table:style-name="ce1">
            <text:p>6</text:p>
          </table:table-cell>
          <table:table-cell office:value-type="float" office:value="121.8806613" table:style-name="ce1">
            <text:p>121,8806613</text:p>
          </table:table-cell>
          <table:table-cell office:value-type="float" office:value="8.2660000000000008E-3" table:style-name="ce1">
            <text:p>0,008266</text:p>
          </table:table-cell>
          <table:table-cell office:value-type="float" office:value="9.3727434999999998E-2" table:style-name="ce1">
            <text:p>0,093727435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91" table:style-name="ce1">
            <text:p>191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92.911671049999995" table:style-name="ce1">
            <text:p>92,91167105</text:p>
          </table:table-cell>
          <table:table-cell office:value-type="float" office:value="135" table:style-name="ce1">
            <text:p>135</text:p>
          </table:table-cell>
          <table:table-cell office:value-type="float" office:value="146" table:style-name="ce1">
            <text:p>146</text:p>
          </table:table-cell>
          <table:table-cell office:value-type="float" office:value="20.79166756" table:style-name="ce1">
            <text:p>20,79166756</text:p>
          </table:table-cell>
          <table:table-cell office:value-type="float" office:value="0" table:style-name="ce1">
            <text:p>0</text:p>
          </table:table-cell>
          <table:table-cell office:value-type="float" office:value="98.805146269999995" table:style-name="ce1">
            <text:p>98,80514627</text:p>
          </table:table-cell>
          <table:table-cell office:value-type="float" office:value="-5.9646999999999999E-2" table:style-name="ce1">
            <text:p>-0,059647</text:p>
          </table:table-cell>
          <table:table-cell office:value-type="float" office:value="0.223778857" table:style-name="ce1">
            <text:p>0,223778857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95.138829150000007" table:style-name="ce1">
            <text:p>95,13882915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23.31813738" table:style-name="ce1">
            <text:p>23,31813738</text:p>
          </table:table-cell>
          <table:table-cell office:value-type="float" office:value="42" table:style-name="ce1">
            <text:p>42</text:p>
          </table:table-cell>
          <table:table-cell office:value-type="float" office:value="98.766973680000007" table:style-name="ce1">
            <text:p>98,76697368</text:p>
          </table:table-cell>
          <table:table-cell office:value-type="float" office:value="-3.6734000000000003E-2" table:style-name="ce1">
            <text:p>-0,036734</text:p>
          </table:table-cell>
          <table:table-cell office:value-type="float" office:value="0.245095904" table:style-name="ce1">
            <text:p>0,245095904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495" table:style-name="ce1">
            <text:p>495</text:p>
          </table:table-cell>
          <table:table-cell office:value-type="float" office:value="263" table:style-name="ce1">
            <text:p>263</text:p>
          </table:table-cell>
          <table:table-cell office:value-type="float" office:value="325" table:style-name="ce1">
            <text:p>325</text:p>
          </table:table-cell>
          <table:table-cell office:value-type="float" office:value="425" table:style-name="ce1">
            <text:p>425</text:p>
          </table:table-cell>
          <table:table-cell office:value-type="float" office:value="436.74107509999999" table:style-name="ce1">
            <text:p>436,7410751</text:p>
          </table:table-cell>
          <table:table-cell office:value-type="float" office:value="486" table:style-name="ce1">
            <text:p>486</text:p>
          </table:table-cell>
          <table:table-cell office:value-type="float" office:value="500" table:style-name="ce1">
            <text:p>500</text:p>
          </table:table-cell>
          <table:table-cell office:value-type="float" office:value="40.904924739999998" table:style-name="ce1">
            <text:p>40,90492474</text:p>
          </table:table-cell>
          <table:table-cell office:value-type="float" office:value="79" table:style-name="ce1">
            <text:p>79</text:p>
          </table:table-cell>
          <table:table-cell office:value-type="float" office:value="435.95631539999999" table:style-name="ce1">
            <text:p>435,9563154</text:p>
          </table:table-cell>
          <table:table-cell office:value-type="float" office:value="1.8E-3" table:style-name="ce1">
            <text:p>0,0018</text:p>
          </table:table-cell>
          <table:table-cell office:value-type="float" office:value="9.3659440999999996E-2" table:style-name="ce1">
            <text:p>0,093659441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218" table:style-name="ce1">
            <text:p>218</text:p>
          </table:table-cell>
          <table:table-cell office:value-type="float" office:value="263" table:style-name="ce1">
            <text:p>263</text:p>
          </table:table-cell>
          <table:table-cell office:value-type="float" office:value="292" table:style-name="ce1">
            <text:p>292</text:p>
          </table:table-cell>
          <table:table-cell office:value-type="float" office:value="466" table:style-name="ce1">
            <text:p>466</text:p>
          </table:table-cell>
          <table:table-cell office:value-type="float" office:value="461.76813270000002" table:style-name="ce1">
            <text:p>461,7681327</text:p>
          </table:table-cell>
          <table:table-cell office:value-type="float" office:value="637" table:style-name="ce1">
            <text:p>637</text:p>
          </table:table-cell>
          <table:table-cell office:value-type="float" office:value="637" table:style-name="ce1">
            <text:p>637</text:p>
          </table:table-cell>
          <table:table-cell office:value-type="float" office:value="90.780652559999993" table:style-name="ce1">
            <text:p>90,78065256</text:p>
          </table:table-cell>
          <table:table-cell office:value-type="float" office:value="90" table:style-name="ce1">
            <text:p>90</text:p>
          </table:table-cell>
          <table:table-cell office:value-type="float" office:value="455.28654319999998" table:style-name="ce1">
            <text:p>455,2865432</text:p>
          </table:table-cell>
          <table:table-cell office:value-type="float" office:value="1.4236E-2" table:style-name="ce1">
            <text:p>0,014236</text:p>
          </table:table-cell>
          <table:table-cell office:value-type="float" office:value="0.19659358499999999" table:style-name="ce1">
            <text:p>0,196593585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325" table:style-name="ce1">
            <text:p>325</text:p>
          </table:table-cell>
          <table:table-cell office:value-type="float" office:value="302" table:style-name="ce1">
            <text:p>302</text:p>
          </table:table-cell>
          <table:table-cell office:value-type="float" office:value="325" table:style-name="ce1">
            <text:p>325</text:p>
          </table:table-cell>
          <table:table-cell office:value-type="float" office:value="422" table:style-name="ce1">
            <text:p>422</text:p>
          </table:table-cell>
          <table:table-cell office:value-type="float" office:value="419.46470529999999" table:style-name="ce1">
            <text:p>419,4647053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49.70912715" table:style-name="ce1">
            <text:p>49,70912715</text:p>
          </table:table-cell>
          <table:table-cell office:value-type="float" office:value="56" table:style-name="ce1">
            <text:p>56</text:p>
          </table:table-cell>
          <table:table-cell office:value-type="float" office:value="419.97023769999998" table:style-name="ce1">
            <text:p>419,9702377</text:p>
          </table:table-cell>
          <table:table-cell office:value-type="float" office:value="-1.204E-3" table:style-name="ce1">
            <text:p>-0,001204</text:p>
          </table:table-cell>
          <table:table-cell office:value-type="float" office:value="0.118506102" table:style-name="ce1">
            <text:p>0,118506102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420" table:style-name="ce1">
            <text:p>420</text:p>
          </table:table-cell>
          <table:table-cell office:value-type="float" office:value="256.89999999999998" table:style-name="ce1">
            <text:p>256,9</text:p>
          </table:table-cell>
          <table:table-cell office:value-type="float" office:value="276" table:style-name="ce1">
            <text:p>276</text:p>
          </table:table-cell>
          <table:table-cell office:value-type="float" office:value="353" table:style-name="ce1">
            <text:p>353</text:p>
          </table:table-cell>
          <table:table-cell office:value-type="float" office:value="350.4051675" table:style-name="ce1">
            <text:p>350,4051675</text:p>
          </table:table-cell>
          <table:table-cell office:value-type="float" office:value="403" table:style-name="ce1">
            <text:p>403</text:p>
          </table:table-cell>
          <table:table-cell office:value-type="float" office:value="429" table:style-name="ce1">
            <text:p>429</text:p>
          </table:table-cell>
          <table:table-cell office:value-type="float" office:value="24.085411090000001" table:style-name="ce1">
            <text:p>24,08541109</text:p>
          </table:table-cell>
          <table:table-cell office:value-type="float" office:value="31" table:style-name="ce1">
            <text:p>31</text:p>
          </table:table-cell>
          <table:table-cell office:value-type="float" office:value="349.94536929999998" table:style-name="ce1">
            <text:p>349,9453693</text:p>
          </table:table-cell>
          <table:table-cell office:value-type="float" office:value="1.3140000000000001E-3" table:style-name="ce1">
            <text:p>0,001314</text:p>
          </table:table-cell>
          <table:table-cell office:value-type="float" office:value="6.8735889999999994E-2" table:style-name="ce1">
            <text:p>0,06873589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44" table:style-name="ce1">
            <text:p>244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79" table:style-name="ce1">
            <text:p>179</text:p>
          </table:table-cell>
          <table:table-cell office:value-type="float" office:value="161.68567490000001" table:style-name="ce1">
            <text:p>161,6856749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3.359008119999999" table:style-name="ce1">
            <text:p>23,35900812</text:p>
          </table:table-cell>
          <table:table-cell office:value-type="float" office:value="37" table:style-name="ce1">
            <text:p>37</text:p>
          </table:table-cell>
          <table:table-cell office:value-type="float" office:value="161.63057850000001" table:style-name="ce1">
            <text:p>161,6305785</text:p>
          </table:table-cell>
          <table:table-cell office:value-type="float" office:value="3.4099999999999999E-4" table:style-name="ce1">
            <text:p>0,000341</text:p>
          </table:table-cell>
          <table:table-cell office:value-type="float" office:value="0.144471724" table:style-name="ce1">
            <text:p>0,144471724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84" table:style-name="ce1">
            <text:p>384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40" table:style-name="ce1">
            <text:p>140</text:p>
          </table:table-cell>
          <table:table-cell office:value-type="float" office:value="140.65804420000001" table:style-name="ce1">
            <text:p>140,6580442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13.57975353" table:style-name="ce1">
            <text:p>13,57975353</text:p>
          </table:table-cell>
          <table:table-cell office:value-type="float" office:value="26" table:style-name="ce1">
            <text:p>26</text:p>
          </table:table-cell>
          <table:table-cell office:value-type="float" office:value="139.83428069999999" table:style-name="ce1">
            <text:p>139,8342807</text:p>
          </table:table-cell>
          <table:table-cell office:value-type="float" office:value="5.8910000000000004E-3" table:style-name="ce1">
            <text:p>0,005891</text:p>
          </table:table-cell>
          <table:table-cell office:value-type="float" office:value="9.6544450000000004E-2" table:style-name="ce1">
            <text:p>0,09654445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15" table:style-name="ce1">
            <text:p>415</text:p>
          </table:table-cell>
          <table:table-cell office:value-type="float" office:value="305" table:style-name="ce1">
            <text:p>305</text:p>
          </table:table-cell>
          <table:table-cell office:value-type="float" office:value="325" table:style-name="ce1">
            <text:p>325</text:p>
          </table:table-cell>
          <table:table-cell office:value-type="float" office:value="409" table:style-name="ce1">
            <text:p>409</text:p>
          </table:table-cell>
          <table:table-cell office:value-type="float" office:value="400.64213080000002" table:style-name="ce1">
            <text:p>400,6421308</text:p>
          </table:table-cell>
          <table:table-cell office:value-type="float" office:value="440" table:style-name="ce1">
            <text:p>440</text:p>
          </table:table-cell>
          <table:table-cell office:value-type="float" office:value="460" table:style-name="ce1">
            <text:p>460</text:p>
          </table:table-cell>
          <table:table-cell office:value-type="float" office:value="29.959231379999999" table:style-name="ce1">
            <text:p>29,95923138</text:p>
          </table:table-cell>
          <table:table-cell office:value-type="float" office:value="41" table:style-name="ce1">
            <text:p>41</text:p>
          </table:table-cell>
          <table:table-cell office:value-type="float" office:value="397.21490449999999" table:style-name="ce1">
            <text:p>397,2149045</text:p>
          </table:table-cell>
          <table:table-cell office:value-type="float" office:value="8.6280000000000003E-3" table:style-name="ce1">
            <text:p>0,008628</text:p>
          </table:table-cell>
          <table:table-cell office:value-type="float" office:value="7.4778035000000007E-2" table:style-name="ce1">
            <text:p>0,074778035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22" table:style-name="ce1">
            <text:p>422</text:p>
          </table:table-cell>
          <table:table-cell office:value-type="float" office:value="303" table:style-name="ce1">
            <text:p>303</text:p>
          </table:table-cell>
          <table:table-cell office:value-type="float" office:value="369" table:style-name="ce1">
            <text:p>369</text:p>
          </table:table-cell>
          <table:table-cell office:value-type="float" office:value="500" table:style-name="ce1">
            <text:p>500</text:p>
          </table:table-cell>
          <table:table-cell office:value-type="float" office:value="502.60535440000001" table:style-name="ce1">
            <text:p>502,6053544</text:p>
          </table:table-cell>
          <table:table-cell office:value-type="float" office:value="561" table:style-name="ce1">
            <text:p>561</text:p>
          </table:table-cell>
          <table:table-cell office:value-type="float" office:value="587" table:style-name="ce1">
            <text:p>587</text:p>
          </table:table-cell>
          <table:table-cell office:value-type="float" office:value="42.229658209999997" table:style-name="ce1">
            <text:p>42,22965821</text:p>
          </table:table-cell>
          <table:table-cell office:value-type="float" office:value="35" table:style-name="ce1">
            <text:p>35</text:p>
          </table:table-cell>
          <table:table-cell office:value-type="float" office:value="502.53396290000001" table:style-name="ce1">
            <text:p>502,5339629</text:p>
          </table:table-cell>
          <table:table-cell office:value-type="float" office:value="1.4200000000000001E-4" table:style-name="ce1">
            <text:p>0,000142</text:p>
          </table:table-cell>
          <table:table-cell office:value-type="float" office:value="8.4021504999999996E-2" table:style-name="ce1">
            <text:p>0,084021505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70" table:style-name="ce1">
            <text:p>470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107" table:style-name="ce1">
            <text:p>107</text:p>
          </table:table-cell>
          <table:table-cell office:value-type="float" office:value="106.60035259999999" table:style-name="ce1">
            <text:p>106,6003526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23.80208395" table:style-name="ce1">
            <text:p>23,80208395</text:p>
          </table:table-cell>
          <table:table-cell office:value-type="float" office:value="15" table:style-name="ce1">
            <text:p>15</text:p>
          </table:table-cell>
          <table:table-cell office:value-type="float" office:value="105.095123" table:style-name="ce1">
            <text:p>105,095123</text:p>
          </table:table-cell>
          <table:table-cell office:value-type="float" office:value="1.4323000000000001E-2" table:style-name="ce1">
            <text:p>0,014323</text:p>
          </table:table-cell>
          <table:table-cell office:value-type="float" office:value="0.22328335099999999" table:style-name="ce1">
            <text:p>0,223283351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98" table:style-name="ce1">
            <text:p>498</text:p>
          </table:table-cell>
          <table:table-cell office:value-type="float" office:value="285" table:style-name="ce1">
            <text:p>285</text:p>
          </table:table-cell>
          <table:table-cell office:value-type="float" office:value="289" table:style-name="ce1">
            <text:p>289</text:p>
          </table:table-cell>
          <table:table-cell office:value-type="float" office:value="415" table:style-name="ce1">
            <text:p>415</text:p>
          </table:table-cell>
          <table:table-cell office:value-type="float" office:value="390.55192499999998" table:style-name="ce1">
            <text:p>390,551925</text:p>
          </table:table-cell>
          <table:table-cell office:value-type="float" office:value="438" table:style-name="ce1">
            <text:p>438</text:p>
          </table:table-cell>
          <table:table-cell office:value-type="float" office:value="465" table:style-name="ce1">
            <text:p>465</text:p>
          </table:table-cell>
          <table:table-cell office:value-type="float" office:value="43.044110459999999" table:style-name="ce1">
            <text:p>43,04411046</text:p>
          </table:table-cell>
          <table:table-cell office:value-type="float" office:value="33" table:style-name="ce1">
            <text:p>33</text:p>
          </table:table-cell>
          <table:table-cell office:value-type="float" office:value="391.19371660000002" table:style-name="ce1">
            <text:p>391,1937166</text:p>
          </table:table-cell>
          <table:table-cell office:value-type="float" office:value="-1.6410000000000001E-3" table:style-name="ce1">
            <text:p>-0,001641</text:p>
          </table:table-cell>
          <table:table-cell office:value-type="float" office:value="0.110213541" table:style-name="ce1">
            <text:p>0,110213541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545" table:style-name="ce1">
            <text:p>545</text:p>
          </table:table-cell>
          <table:table-cell office:value-type="float" office:value="343" table:style-name="ce1">
            <text:p>343</text:p>
          </table:table-cell>
          <table:table-cell office:value-type="float" office:value="359" table:style-name="ce1">
            <text:p>359</text:p>
          </table:table-cell>
          <table:table-cell office:value-type="float" office:value="422" table:style-name="ce1">
            <text:p>422</text:p>
          </table:table-cell>
          <table:table-cell office:value-type="float" office:value="419.38888859999997" table:style-name="ce1">
            <text:p>419,3888886</text:p>
          </table:table-cell>
          <table:table-cell office:value-type="float" office:value="457" table:style-name="ce1">
            <text:p>457</text:p>
          </table:table-cell>
          <table:table-cell office:value-type="float" office:value="477" table:style-name="ce1">
            <text:p>477</text:p>
          </table:table-cell>
          <table:table-cell office:value-type="float" office:value="19.78316203" table:style-name="ce1">
            <text:p>19,78316203</text:p>
          </table:table-cell>
          <table:table-cell office:value-type="float" office:value="9" table:style-name="ce1">
            <text:p>9</text:p>
          </table:table-cell>
          <table:table-cell office:value-type="float" office:value="420.64392770000001" table:style-name="ce1">
            <text:p>420,6439277</text:p>
          </table:table-cell>
          <table:table-cell office:value-type="float" office:value="-2.9840000000000001E-3" table:style-name="ce1">
            <text:p>-0,002984</text:p>
          </table:table-cell>
          <table:table-cell office:value-type="float" office:value="4.7171402000000001E-2" table:style-name="ce1">
            <text:p>0,047171402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67" table:style-name="ce1">
            <text:p>67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04.1194029999999" table:style-name="ce1">
            <text:p>1504,119403</text:p>
          </table:table-cell>
          <table:table-cell office:value-type="float" office:value="1616" table:style-name="ce1">
            <text:p>1616</text:p>
          </table:table-cell>
          <table:table-cell office:value-type="float" office:value="1616" table:style-name="ce1">
            <text:p>1616</text:p>
          </table:table-cell>
          <table:table-cell office:value-type="float" office:value="57.230872400000003" table:style-name="ce1">
            <text:p>57,2308724</text:p>
          </table:table-cell>
          <table:table-cell office:value-type="float" office:value="128" table:style-name="ce1">
            <text:p>128</text:p>
          </table:table-cell>
          <table:table-cell office:value-type="float" office:value="1504.1194029999999" table:style-name="ce1">
            <text:p>1504,119403</text:p>
          </table:table-cell>
          <table:table-cell office:value-type="float" office:value="0" table:style-name="ce1">
            <text:p>0</text:p>
          </table:table-cell>
          <table:table-cell office:value-type="float" office:value="3.8049421E-2" table:style-name="ce1">
            <text:p>0,038049421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74" table:style-name="ce1">
            <text:p>174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342" table:style-name="ce1">
            <text:p>342</text:p>
          </table:table-cell>
          <table:table-cell office:value-type="float" office:value="344.91499529999999" table:style-name="ce1">
            <text:p>344,9149953</text:p>
          </table:table-cell>
          <table:table-cell office:value-type="float" office:value="370" table:style-name="ce1">
            <text:p>370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17.40575767" table:style-name="ce1">
            <text:p>17,40575767</text:p>
          </table:table-cell>
          <table:table-cell office:value-type="float" office:value="0" table:style-name="ce1">
            <text:p>0</text:p>
          </table:table-cell>
          <table:table-cell office:value-type="float" office:value="354.06728320000002" table:style-name="ce1">
            <text:p>354,0672832</text:p>
          </table:table-cell>
          <table:table-cell office:value-type="float" office:value="-2.5849E-2" table:style-name="ce1">
            <text:p>-0,025849</text:p>
          </table:table-cell>
          <table:table-cell office:value-type="float" office:value="5.0463905000000003E-2" table:style-name="ce1">
            <text:p>0,050463905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73" table:style-name="ce1">
            <text:p>273</text:p>
          </table:table-cell>
          <table:table-cell office:value-type="float" office:value="106" table:style-name="ce1">
            <text:p>106</text:p>
          </table:table-cell>
          <table:table-cell office:value-type="float" office:value="124" table:style-name="ce1">
            <text:p>124</text:p>
          </table:table-cell>
          <table:table-cell office:value-type="float" office:value="150" table:style-name="ce1">
            <text:p>150</text:p>
          </table:table-cell>
          <table:table-cell office:value-type="float" office:value="146.16437300000001" table:style-name="ce1">
            <text:p>146,164373</text:p>
          </table:table-cell>
          <table:table-cell office:value-type="float" office:value="168.42" table:style-name="ce1">
            <text:p>168,42</text:p>
          </table:table-cell>
          <table:table-cell office:value-type="float" office:value="168.42" table:style-name="ce1">
            <text:p>168,42</text:p>
          </table:table-cell>
          <table:table-cell office:value-type="float" office:value="9.4502883569999998" table:style-name="ce1">
            <text:p>9,450288357</text:p>
          </table:table-cell>
          <table:table-cell office:value-type="float" office:value="13" table:style-name="ce1">
            <text:p>13</text:p>
          </table:table-cell>
          <table:table-cell office:value-type="float" office:value="148.52353479999999" table:style-name="ce1">
            <text:p>148,5235348</text:p>
          </table:table-cell>
          <table:table-cell office:value-type="float" office:value="-1.5883999999999999E-2" table:style-name="ce1">
            <text:p>-0,015884</text:p>
          </table:table-cell>
          <table:table-cell office:value-type="float" office:value="6.4655211000000004E-2" table:style-name="ce1">
            <text:p>0,064655211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32" table:style-name="ce1">
            <text:p>332</text:p>
          </table:table-cell>
          <table:table-cell office:value-type="float" office:value="578" table:style-name="ce1">
            <text:p>578</text:p>
          </table:table-cell>
          <table:table-cell office:value-type="float" office:value="592.91" table:style-name="ce1">
            <text:p>592,91</text:p>
          </table:table-cell>
          <table:table-cell office:value-type="float" office:value="765" table:style-name="ce1">
            <text:p>765</text:p>
          </table:table-cell>
          <table:table-cell office:value-type="float" office:value="746.5587415" table:style-name="ce1">
            <text:p>746,5587415</text:p>
          </table:table-cell>
          <table:table-cell office:value-type="float" office:value="827" table:style-name="ce1">
            <text:p>827</text:p>
          </table:table-cell>
          <table:table-cell office:value-type="float" office:value="925" table:style-name="ce1">
            <text:p>925</text:p>
          </table:table-cell>
          <table:table-cell office:value-type="float" office:value="75.773116060000007" table:style-name="ce1">
            <text:p>75,77311606</text:p>
          </table:table-cell>
          <table:table-cell office:value-type="float" office:value="143" table:style-name="ce1">
            <text:p>143</text:p>
          </table:table-cell>
          <table:table-cell office:value-type="float" office:value="745.52705519999995" table:style-name="ce1">
            <text:p>745,5270552</text:p>
          </table:table-cell>
          <table:table-cell office:value-type="float" office:value="1.384E-3" table:style-name="ce1">
            <text:p>0,001384</text:p>
          </table:table-cell>
          <table:table-cell office:value-type="float" office:value="0.10149652200000001" table:style-name="ce1">
            <text:p>0,101496522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408" table:style-name="ce1">
            <text:p>408</text:p>
          </table:table-cell>
          <table:table-cell office:value-type="float" office:value="586" table:style-name="ce1">
            <text:p>586</text:p>
          </table:table-cell>
          <table:table-cell office:value-type="float" office:value="593" table:style-name="ce1">
            <text:p>593</text:p>
          </table:table-cell>
          <table:table-cell office:value-type="float" office:value="970" table:style-name="ce1">
            <text:p>970</text:p>
          </table:table-cell>
          <table:table-cell office:value-type="float" office:value="939.14852299999995" table:style-name="ce1">
            <text:p>939,148523</text:p>
          </table:table-cell>
          <table:table-cell office:value-type="float" office:value="1030" table:style-name="ce1">
            <text:p>1030</text:p>
          </table:table-cell>
          <table:table-cell office:value-type="float" office:value="1106" table:style-name="ce1">
            <text:p>1106</text:p>
          </table:table-cell>
          <table:table-cell office:value-type="float" office:value="73.652683969999998" table:style-name="ce1">
            <text:p>73,65268397</text:p>
          </table:table-cell>
          <table:table-cell office:value-type="float" office:value="61" table:style-name="ce1">
            <text:p>61</text:p>
          </table:table-cell>
          <table:table-cell office:value-type="float" office:value="950.83953729999996" table:style-name="ce1">
            <text:p>950,8395373</text:p>
          </table:table-cell>
          <table:table-cell office:value-type="float" office:value="-1.2295E-2" table:style-name="ce1">
            <text:p>-0,012295</text:p>
          </table:table-cell>
          <table:table-cell office:value-type="float" office:value="7.8424959000000002E-2" table:style-name="ce1">
            <text:p>0,078424959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57" table:style-name="ce1">
            <text:p>57</text:p>
          </table:table-cell>
          <table:table-cell office:value-type="float" office:value="412" table:style-name="ce1">
            <text:p>412</text:p>
          </table:table-cell>
          <table:table-cell office:value-type="float" office:value="413" table:style-name="ce1">
            <text:p>413</text:p>
          </table:table-cell>
          <table:table-cell office:value-type="float" office:value="469" table:style-name="ce1">
            <text:p>469</text:p>
          </table:table-cell>
          <table:table-cell office:value-type="float" office:value="463.6890909" table:style-name="ce1">
            <text:p>463,6890909</text:p>
          </table:table-cell>
          <table:table-cell office:value-type="float" office:value="486" table:style-name="ce1">
            <text:p>486</text:p>
          </table:table-cell>
          <table:table-cell office:value-type="float" office:value="486" table:style-name="ce1">
            <text:p>486</text:p>
          </table:table-cell>
          <table:table-cell office:value-type="float" office:value="18.558910180000002" table:style-name="ce1">
            <text:p>18,55891018</text:p>
          </table:table-cell>
          <table:table-cell office:value-type="float" office:value="0" table:style-name="ce1">
            <text:p>0</text:p>
          </table:table-cell>
          <table:table-cell office:value-type="float" office:value="514.4830303" table:style-name="ce1">
            <text:p>514,4830303</text:p>
          </table:table-cell>
          <table:table-cell office:value-type="float" office:value="-9.8727999999999996E-2" table:style-name="ce1">
            <text:p>-0,098728</text:p>
          </table:table-cell>
          <table:table-cell office:value-type="float" office:value="4.0024469999999999E-2" table:style-name="ce1">
            <text:p>0,04002447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/text:p>
          </table:table-cell>
          <table:table-cell office:value-type="string" table:style-name="ce1">
            <text:p>120 ml.</text:p>
          </table:table-cell>
          <table:table-cell office:value-type="float" office:value="314" table:style-name="ce1">
            <text:p>314</text:p>
          </table:table-cell>
          <table:table-cell office:value-type="float" office:value="344" table:style-name="ce1">
            <text:p>344</text:p>
          </table:table-cell>
          <table:table-cell office:value-type="float" office:value="395" table:style-name="ce1">
            <text:p>395</text:p>
          </table:table-cell>
          <table:table-cell office:value-type="float" office:value="439" table:style-name="ce1">
            <text:p>439</text:p>
          </table:table-cell>
          <table:table-cell office:value-type="float" office:value="498.20938510000002" table:style-name="ce1">
            <text:p>498,2093851</text:p>
          </table:table-cell>
          <table:table-cell office:value-type="float" office:value="646.82000000000005" table:style-name="ce1">
            <text:p>646,82</text:p>
          </table:table-cell>
          <table:table-cell office:value-type="float" office:value="649" table:style-name="ce1">
            <text:p>649</text:p>
          </table:table-cell>
          <table:table-cell office:value-type="float" office:value="78.926485479999997" table:style-name="ce1">
            <text:p>78,92648548</text:p>
          </table:table-cell>
          <table:table-cell office:value-type="float" office:value="139" table:style-name="ce1">
            <text:p>139</text:p>
          </table:table-cell>
          <table:table-cell office:value-type="float" office:value="498.11812300000003" table:style-name="ce1">
            <text:p>498,118123</text:p>
          </table:table-cell>
          <table:table-cell office:value-type="float" office:value="1.83E-4" table:style-name="ce1">
            <text:p>0,000183</text:p>
          </table:table-cell>
          <table:table-cell office:value-type="float" office:value="0.15842031000000001" table:style-name="ce1">
            <text:p>0,15842031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43" table:style-name="ce1">
            <text:p>543</text:p>
          </table:table-cell>
          <table:table-cell office:value-type="float" office:value="75" table:style-name="ce1">
            <text:p>75</text:p>
          </table:table-cell>
          <table:table-cell office:value-type="float" office:value="103" table:style-name="ce1">
            <text:p>103</text:p>
          </table:table-cell>
          <table:table-cell office:value-type="float" office:value="124" table:style-name="ce1">
            <text:p>124</text:p>
          </table:table-cell>
          <table:table-cell office:value-type="float" office:value="124.535039" table:style-name="ce1">
            <text:p>124,535039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14.08030859" table:style-name="ce1">
            <text:p>14,08030859</text:p>
          </table:table-cell>
          <table:table-cell office:value-type="float" office:value="11" table:style-name="ce1">
            <text:p>11</text:p>
          </table:table-cell>
          <table:table-cell office:value-type="float" office:value="123.9255249" table:style-name="ce1">
            <text:p>123,9255249</text:p>
          </table:table-cell>
          <table:table-cell office:value-type="float" office:value="4.9179999999999996E-3" table:style-name="ce1">
            <text:p>0,004918</text:p>
          </table:table-cell>
          <table:table-cell office:value-type="float" office:value="0.113063028" table:style-name="ce1">
            <text:p>0,113063028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510" table:style-name="ce1">
            <text:p>510</text:p>
          </table:table-cell>
          <table:table-cell office:value-type="float" office:value="86" table:style-name="ce1">
            <text:p>86</text:p>
          </table:table-cell>
          <table:table-cell office:value-type="float" office:value="91.2" table:style-name="ce1">
            <text:p>91,2</text:p>
          </table:table-cell>
          <table:table-cell office:value-type="float" office:value="139" table:style-name="ce1">
            <text:p>139</text:p>
          </table:table-cell>
          <table:table-cell office:value-type="float" office:value="137.14035369999999" table:style-name="ce1">
            <text:p>137,1403537</text:p>
          </table:table-cell>
          <table:table-cell office:value-type="float" office:value="159.07" table:style-name="ce1">
            <text:p>159,07</text:p>
          </table:table-cell>
          <table:table-cell office:value-type="float" office:value="159.07" table:style-name="ce1">
            <text:p>159,07</text:p>
          </table:table-cell>
          <table:table-cell office:value-type="float" office:value="10.7214308" table:style-name="ce1">
            <text:p>10,7214308</text:p>
          </table:table-cell>
          <table:table-cell office:value-type="float" office:value="8" table:style-name="ce1">
            <text:p>8</text:p>
          </table:table-cell>
          <table:table-cell office:value-type="float" office:value="133.97030100000001" table:style-name="ce1">
            <text:p>133,970301</text:p>
          </table:table-cell>
          <table:table-cell office:value-type="float" office:value="2.3661999999999999E-2" table:style-name="ce1">
            <text:p>0,023662</text:p>
          </table:table-cell>
          <table:table-cell office:value-type="float" office:value="7.8178526999999998E-2" table:style-name="ce1">
            <text:p>0,078178527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60" table:style-name="ce1">
            <text:p>260</text:p>
          </table:table-cell>
          <table:table-cell office:value-type="float" office:value="72" table:style-name="ce1">
            <text:p>72</text:p>
          </table:table-cell>
          <table:table-cell office:value-type="float" office:value="84.56" table:style-name="ce1">
            <text:p>84,56</text:p>
          </table:table-cell>
          <table:table-cell office:value-type="float" office:value="106" table:style-name="ce1">
            <text:p>106</text:p>
          </table:table-cell>
          <table:table-cell office:value-type="float" office:value="104.85676789999999" table:style-name="ce1">
            <text:p>104,8567679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6.3457680090000004" table:style-name="ce1">
            <text:p>6,345768009</text:p>
          </table:table-cell>
          <table:table-cell office:value-type="float" office:value="1" table:style-name="ce1">
            <text:p>1</text:p>
          </table:table-cell>
          <table:table-cell office:value-type="float" office:value="105.7194118" table:style-name="ce1">
            <text:p>105,7194118</text:p>
          </table:table-cell>
          <table:table-cell office:value-type="float" office:value="-8.1600000000000006E-3" table:style-name="ce1">
            <text:p>-0,00816</text:p>
          </table:table-cell>
          <table:table-cell office:value-type="float" office:value="6.051844E-2" table:style-name="ce1">
            <text:p>0,06051844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6" table:style-name="ce1">
            <text:p>216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207" table:style-name="ce1">
            <text:p>207</text:p>
          </table:table-cell>
          <table:table-cell office:value-type="float" office:value="202.58982280000001" table:style-name="ce1">
            <text:p>202,5898228</text:p>
          </table:table-cell>
          <table:table-cell office:value-type="float" office:value="248.14" table:style-name="ce1">
            <text:p>248,14</text:p>
          </table:table-cell>
          <table:table-cell office:value-type="float" office:value="249" table:style-name="ce1">
            <text:p>249</text:p>
          </table:table-cell>
          <table:table-cell office:value-type="float" office:value="27.020273119999999" table:style-name="ce1">
            <text:p>27,02027312</text:p>
          </table:table-cell>
          <table:table-cell office:value-type="float" office:value="23" table:style-name="ce1">
            <text:p>23</text:p>
          </table:table-cell>
          <table:table-cell office:value-type="float" office:value="201.47368230000001" table:style-name="ce1">
            <text:p>201,4736823</text:p>
          </table:table-cell>
          <table:table-cell office:value-type="float" office:value="5.5399999999999998E-3" table:style-name="ce1">
            <text:p>0,00554</text:p>
          </table:table-cell>
          <table:table-cell office:value-type="float" office:value="0.13337428700000001" table:style-name="ce1">
            <text:p>0,133374287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76" table:style-name="ce1">
            <text:p>576</text:p>
          </table:table-cell>
          <table:table-cell office:value-type="float" office:value="265" table:style-name="ce1">
            <text:p>265</text:p>
          </table:table-cell>
          <table:table-cell office:value-type="float" office:value="305" table:style-name="ce1">
            <text:p>305</text:p>
          </table:table-cell>
          <table:table-cell office:value-type="float" office:value="369" table:style-name="ce1">
            <text:p>369</text:p>
          </table:table-cell>
          <table:table-cell office:value-type="float" office:value="371.43957899999998" table:style-name="ce1">
            <text:p>371,439579</text:p>
          </table:table-cell>
          <table:table-cell office:value-type="float" office:value="418" table:style-name="ce1">
            <text:p>418</text:p>
          </table:table-cell>
          <table:table-cell office:value-type="float" office:value="443" table:style-name="ce1">
            <text:p>443</text:p>
          </table:table-cell>
          <table:table-cell office:value-type="float" office:value="28.726219319999998" table:style-name="ce1">
            <text:p>28,72621932</text:p>
          </table:table-cell>
          <table:table-cell office:value-type="float" office:value="28" table:style-name="ce1">
            <text:p>28</text:p>
          </table:table-cell>
          <table:table-cell office:value-type="float" office:value="358.56555229999998" table:style-name="ce1">
            <text:p>358,5655523</text:p>
          </table:table-cell>
          <table:table-cell office:value-type="float" office:value="3.5903999999999998E-2" table:style-name="ce1">
            <text:p>0,035904</text:p>
          </table:table-cell>
          <table:table-cell office:value-type="float" office:value="7.7337529000000002E-2" table:style-name="ce1">
            <text:p>0,077337529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627" table:style-name="ce1">
            <text:p>62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75.002080860000007" table:style-name="ce1">
            <text:p>75,00208086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5.9085684220000001" table:style-name="ce1">
            <text:p>5,908568422</text:p>
          </table:table-cell>
          <table:table-cell office:value-type="float" office:value="8" table:style-name="ce1">
            <text:p>8</text:p>
          </table:table-cell>
          <table:table-cell office:value-type="float" office:value="75.942897599999995" table:style-name="ce1">
            <text:p>75,9428976</text:p>
          </table:table-cell>
          <table:table-cell office:value-type="float" office:value="-1.2388E-2" table:style-name="ce1">
            <text:p>-0,012388</text:p>
          </table:table-cell>
          <table:table-cell office:value-type="float" office:value="7.8778727000000007E-2" table:style-name="ce1">
            <text:p>0,078778727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/text:p>
          </table:table-cell>
          <table:table-cell office:value-type="float" office:value="221" table:style-name="ce1">
            <text:p>22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76.587108650000005" table:style-name="ce1">
            <text:p>76,5871086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.0099907150000007" table:style-name="ce1">
            <text:p>9,009990715</text:p>
          </table:table-cell>
          <table:table-cell office:value-type="float" office:value="16" table:style-name="ce1">
            <text:p>16</text:p>
          </table:table-cell>
          <table:table-cell office:value-type="float" office:value="74.730596649999995" table:style-name="ce1">
            <text:p>74,73059665</text:p>
          </table:table-cell>
          <table:table-cell office:value-type="float" office:value="2.4843E-2" table:style-name="ce1">
            <text:p>0,024843</text:p>
          </table:table-cell>
          <table:table-cell office:value-type="float" office:value="0.117643698" table:style-name="ce1">
            <text:p>0,117643698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291" table:style-name="ce1">
            <text:p>291</text:p>
          </table:table-cell>
          <table:table-cell office:value-type="float" office:value="408" table:style-name="ce1">
            <text:p>408</text:p>
          </table:table-cell>
          <table:table-cell office:value-type="float" office:value="454" table:style-name="ce1">
            <text:p>454</text:p>
          </table:table-cell>
          <table:table-cell office:value-type="float" office:value="566" table:style-name="ce1">
            <text:p>566</text:p>
          </table:table-cell>
          <table:table-cell office:value-type="float" office:value="591.40707910000003" table:style-name="ce1">
            <text:p>591,4070791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59.173341090000001" table:style-name="ce1">
            <text:p>59,17334109</text:p>
          </table:table-cell>
          <table:table-cell office:value-type="float" office:value="24" table:style-name="ce1">
            <text:p>24</text:p>
          </table:table-cell>
          <table:table-cell office:value-type="float" office:value="591.54953860000001" table:style-name="ce1">
            <text:p>591,5495386</text:p>
          </table:table-cell>
          <table:table-cell office:value-type="float" office:value="-2.41E-4" table:style-name="ce1">
            <text:p>-0,000241</text:p>
          </table:table-cell>
          <table:table-cell office:value-type="float" office:value="0.10005517899999999" table:style-name="ce1">
            <text:p>0,100055179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49" table:style-name="ce1">
            <text:p>49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float" office:value="588.98" table:style-name="ce1">
            <text:p>588,98</text:p>
          </table:table-cell>
          <table:table-cell office:value-type="float" office:value="619.52448979999997" table:style-name="ce1">
            <text:p>619,5244898</text:p>
          </table:table-cell>
          <table:table-cell office:value-type="float" office:value="755" table:style-name="ce1">
            <text:p>755</text:p>
          </table:table-cell>
          <table:table-cell office:value-type="float" office:value="755" table:style-name="ce1">
            <text:p>755</text:p>
          </table:table-cell>
          <table:table-cell office:value-type="float" office:value="118.824489" table:style-name="ce1">
            <text:p>118,824489</text:p>
          </table:table-cell>
          <table:table-cell office:value-type="float" office:value="166.02" table:style-name="ce1">
            <text:p>166,02</text:p>
          </table:table-cell>
          <table:table-cell office:value-type="float" office:value="619.33454979999999" table:style-name="ce1">
            <text:p>619,3345498</text:p>
          </table:table-cell>
          <table:table-cell office:value-type="float" office:value="3.0699999999999998E-4" table:style-name="ce1">
            <text:p>0,000307</text:p>
          </table:table-cell>
          <table:table-cell office:value-type="float" office:value="0.19179950300000001" table:style-name="ce1">
            <text:p>0,191799503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56" table:style-name="ce1">
            <text:p>356</text:p>
          </table:table-cell>
          <table:table-cell office:value-type="float" office:value="369" table:style-name="ce1">
            <text:p>369</text:p>
          </table:table-cell>
          <table:table-cell office:value-type="float" office:value="370" table:style-name="ce1">
            <text:p>370</text:p>
          </table:table-cell>
          <table:table-cell office:value-type="float" office:value="673" table:style-name="ce1">
            <text:p>673</text:p>
          </table:table-cell>
          <table:table-cell office:value-type="float" office:value="635.85744720000002" table:style-name="ce1">
            <text:p>635,8574472</text:p>
          </table:table-cell>
          <table:table-cell office:value-type="float" office:value="738.92" table:style-name="ce1">
            <text:p>738,92</text:p>
          </table:table-cell>
          <table:table-cell office:value-type="float" office:value="755" table:style-name="ce1">
            <text:p>755</text:p>
          </table:table-cell>
          <table:table-cell office:value-type="float" office:value="79.350792409999997" table:style-name="ce1">
            <text:p>79,35079241</text:p>
          </table:table-cell>
          <table:table-cell office:value-type="float" office:value="76" table:style-name="ce1">
            <text:p>76</text:p>
          </table:table-cell>
          <table:table-cell office:value-type="float" office:value="636.23134870000001" table:style-name="ce1">
            <text:p>636,2313487</text:p>
          </table:table-cell>
          <table:table-cell office:value-type="float" office:value="-5.8799999999999998E-4" table:style-name="ce1">
            <text:p>-0,000588</text:p>
          </table:table-cell>
          <table:table-cell office:value-type="float" office:value="0.124793368" table:style-name="ce1">
            <text:p>0,124793368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62" table:style-name="ce1">
            <text:p>262</text:p>
          </table:table-cell>
          <table:table-cell office:value-type="float" office:value="105" table:style-name="ce1">
            <text:p>105</text:p>
          </table:table-cell>
          <table:table-cell office:value-type="float" office:value="115.11799999999999" table:style-name="ce1">
            <text:p>115,118</text:p>
          </table:table-cell>
          <table:table-cell office:value-type="float" office:value="175" table:style-name="ce1">
            <text:p>175</text:p>
          </table:table-cell>
          <table:table-cell office:value-type="float" office:value="176.23968740000001" table:style-name="ce1">
            <text:p>176,2396874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0.5012185" table:style-name="ce1">
            <text:p>20,5012185</text:p>
          </table:table-cell>
          <table:table-cell office:value-type="float" office:value="24" table:style-name="ce1">
            <text:p>24</text:p>
          </table:table-cell>
          <table:table-cell office:value-type="float" office:value="176.03712999999999" table:style-name="ce1">
            <text:p>176,03713</text:p>
          </table:table-cell>
          <table:table-cell office:value-type="float" office:value="1.1509999999999999E-3" table:style-name="ce1">
            <text:p>0,001151</text:p>
          </table:table-cell>
          <table:table-cell office:value-type="float" office:value="0.11632577700000001" table:style-name="ce1">
            <text:p>0,116325777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57" table:style-name="ce1">
            <text:p>557</text:p>
          </table:table-cell>
          <table:table-cell office:value-type="float" office:value="182.4" table:style-name="ce1">
            <text:p>182,4</text:p>
          </table:table-cell>
          <table:table-cell office:value-type="float" office:value="199" table:style-name="ce1">
            <text:p>199</text:p>
          </table:table-cell>
          <table:table-cell office:value-type="float" office:value="294" table:style-name="ce1">
            <text:p>294</text:p>
          </table:table-cell>
          <table:table-cell office:value-type="float" office:value="280.10104330000001" table:style-name="ce1">
            <text:p>280,1010433</text:p>
          </table:table-cell>
          <table:table-cell office:value-type="float" office:value="358" table:style-name="ce1">
            <text:p>358</text:p>
          </table:table-cell>
          <table:table-cell office:value-type="float" office:value="358" table:style-name="ce1">
            <text:p>358</text:p>
          </table:table-cell>
          <table:table-cell office:value-type="float" office:value="29.84182509" table:style-name="ce1">
            <text:p>29,84182509</text:p>
          </table:table-cell>
          <table:table-cell office:value-type="float" office:value="24" table:style-name="ce1">
            <text:p>24</text:p>
          </table:table-cell>
          <table:table-cell office:value-type="float" office:value="278.96411139999998" table:style-name="ce1">
            <text:p>278,9641114</text:p>
          </table:table-cell>
          <table:table-cell office:value-type="float" office:value="4.0759999999999998E-3" table:style-name="ce1">
            <text:p>0,004076</text:p>
          </table:table-cell>
          <table:table-cell office:value-type="float" office:value="0.1065395" table:style-name="ce1">
            <text:p>0,1065395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41" table:style-name="ce1">
            <text:p>14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/text:p>
          </table:table-cell>
          <table:table-cell office:value-type="float" office:value="156" table:style-name="ce1">
            <text:p>156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4.696774189999999" table:style-name="ce1">
            <text:p>84,6967741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1.5844257020000001" table:style-name="ce1">
            <text:p>1,584425702</text:p>
          </table:table-cell>
          <table:table-cell office:value-type="float" office:value="0" table:style-name="ce1">
            <text:p>0</text:p>
          </table:table-cell>
          <table:table-cell office:value-type="float" office:value="84.696774189999999" table:style-name="ce1">
            <text:p>84,69677419</text:p>
          </table:table-cell>
          <table:table-cell office:value-type="float" office:value="0" table:style-name="ce1">
            <text:p>0</text:p>
          </table:table-cell>
          <table:table-cell office:value-type="float" office:value="1.8707036999999999E-2" table:style-name="ce1">
            <text:p>0,018707037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/text:p>
          </table:table-cell>
          <table:table-cell office:value-type="string" table:style-name="ce1">
            <text:p>Bioset</text:p>
          </table:table-cell>
          <table:table-cell office:value-type="string" table:style-name="ce1">
            <text:p>250 ml.</text:p>
          </table:table-cell>
          <table:table-cell office:value-type="float" office:value="109" table:style-name="ce1">
            <text:p>109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132.1811927" table:style-name="ce1">
            <text:p>132,1811927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.054001680000001" table:style-name="ce1">
            <text:p>15,05400168</text:p>
          </table:table-cell>
          <table:table-cell office:value-type="float" office:value="13" table:style-name="ce1">
            <text:p>13</text:p>
          </table:table-cell>
          <table:table-cell office:value-type="float" office:value="132.1811927" table:style-name="ce1">
            <text:p>132,1811927</text:p>
          </table:table-cell>
          <table:table-cell office:value-type="float" office:value="0" table:style-name="ce1">
            <text:p>0</text:p>
          </table:table-cell>
          <table:table-cell office:value-type="float" office:value="0.113889135" table:style-name="ce1">
            <text:p>0,113889135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/text:p>
          </table:table-cell>
          <table:table-cell office:value-type="string" table:style-name="ce1">
            <text:p>100 gramos</text:p>
          </table:table-cell>
          <table:table-cell office:value-type="float" office:value="556" table:style-name="ce1">
            <text:p>556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123" table:style-name="ce1">
            <text:p>123</text:p>
          </table:table-cell>
          <table:table-cell office:value-type="float" office:value="133.8237647" table:style-name="ce1">
            <text:p>133,8237647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1.947034299999999" table:style-name="ce1">
            <text:p>31,9470343</text:p>
          </table:table-cell>
          <table:table-cell office:value-type="float" office:value="69" table:style-name="ce1">
            <text:p>69</text:p>
          </table:table-cell>
          <table:table-cell office:value-type="float" office:value="133.5622864" table:style-name="ce1">
            <text:p>133,5622864</text:p>
          </table:table-cell>
          <table:table-cell office:value-type="float" office:value="1.9580000000000001E-3" table:style-name="ce1">
            <text:p>0,001958</text:p>
          </table:table-cell>
          <table:table-cell office:value-type="float" office:value="0.238724672" table:style-name="ce1">
            <text:p>0,238724672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1 unidad</text:p>
          </table:table-cell>
          <table:table-cell office:value-type="float" office:value="172" table:style-name="ce1">
            <text:p>17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.789181290000002" table:style-name="ce1">
            <text:p>59,78918129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3.9177496409999999" table:style-name="ce1">
            <text:p>3,917749641</text:p>
          </table:table-cell>
          <table:table-cell office:value-type="float" office:value="0" table:style-name="ce1">
            <text:p>0</text:p>
          </table:table-cell>
          <table:table-cell office:value-type="float" office:value="59.789181290000002" table:style-name="ce1">
            <text:p>59,78918129</text:p>
          </table:table-cell>
          <table:table-cell office:value-type="float" office:value="0" table:style-name="ce1">
            <text:p>0</text:p>
          </table:table-cell>
          <table:table-cell office:value-type="float" office:value="6.5526062999999996E-2" table:style-name="ce1">
            <text:p>0,065526063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8 unidades</text:p>
          </table:table-cell>
          <table:table-cell office:value-type="float" office:value="331" table:style-name="ce1">
            <text:p>33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7.299544070000003" table:style-name="ce1">
            <text:p>57,29954407</text:p>
          </table:table-cell>
          <table:table-cell office:value-type="float" office:value="72.37" table:style-name="ce1">
            <text:p>72,37</text:p>
          </table:table-cell>
          <table:table-cell office:value-type="float" office:value="72.37" table:style-name="ce1">
            <text:p>72,37</text:p>
          </table:table-cell>
          <table:table-cell office:value-type="float" office:value="6.9972923170000003" table:style-name="ce1">
            <text:p>6,997292317</text:p>
          </table:table-cell>
          <table:table-cell office:value-type="float" office:value="13" table:style-name="ce1">
            <text:p>13</text:p>
          </table:table-cell>
          <table:table-cell office:value-type="float" office:value="56.646933130000001" table:style-name="ce1">
            <text:p>56,64693313</text:p>
          </table:table-cell>
          <table:table-cell office:value-type="float" office:value="1.1521E-2" table:style-name="ce1">
            <text:p>0,011521</text:p>
          </table:table-cell>
          <table:table-cell office:value-type="float" office:value="0.122117766" table:style-name="ce1">
            <text:p>0,122117766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71" table:style-name="ce1">
            <text:p>171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4.147058819999998" table:style-name="ce1">
            <text:p>84,14705882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.431725388" table:style-name="ce1">
            <text:p>1,431725388</text:p>
          </table:table-cell>
          <table:table-cell office:value-type="float" office:value="0" table:style-name="ce1">
            <text:p>0</text:p>
          </table:table-cell>
          <table:table-cell office:value-type="float" office:value="84.147058819999998" table:style-name="ce1">
            <text:p>84,14705882</text:p>
          </table:table-cell>
          <table:table-cell office:value-type="float" office:value="0" table:style-name="ce1">
            <text:p>0</text:p>
          </table:table-cell>
          <table:table-cell office:value-type="float" office:value="1.7014562E-2" table:style-name="ce1">
            <text:p>0,017014562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20" table:style-name="ce1">
            <text:p>220</text:p>
          </table:table-cell>
          <table:table-cell office:value-type="float" office:value="705" table:style-name="ce1">
            <text:p>705</text:p>
          </table:table-cell>
          <table:table-cell office:value-type="float" office:value="705" table:style-name="ce1">
            <text:p>705</text:p>
          </table:table-cell>
          <table:table-cell office:value-type="float" office:value="800" table:style-name="ce1">
            <text:p>800</text:p>
          </table:table-cell>
          <table:table-cell office:value-type="float" office:value="901.28726029999996" table:style-name="ce1">
            <text:p>901,2872603</text:p>
          </table:table-cell>
          <table:table-cell office:value-type="float" office:value="1255" table:style-name="ce1">
            <text:p>1255</text:p>
          </table:table-cell>
          <table:table-cell office:value-type="float" office:value="1255" table:style-name="ce1">
            <text:p>1255</text:p>
          </table:table-cell>
          <table:table-cell office:value-type="float" office:value="191.2129611" table:style-name="ce1">
            <text:p>191,2129611</text:p>
          </table:table-cell>
          <table:table-cell office:value-type="float" office:value="160.79400000000001" table:style-name="ce1">
            <text:p>160,794</text:p>
          </table:table-cell>
          <table:table-cell office:value-type="float" office:value="901.28726029999996" table:style-name="ce1">
            <text:p>901,2872603</text:p>
          </table:table-cell>
          <table:table-cell office:value-type="float" office:value="0" table:style-name="ce1">
            <text:p>0</text:p>
          </table:table-cell>
          <table:table-cell office:value-type="float" office:value="0.21215540199999999" table:style-name="ce1">
            <text:p>0,212155402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24" table:style-name="ce1">
            <text:p>224</text:p>
          </table:table-cell>
          <table:table-cell office:value-type="float" office:value="630" table:style-name="ce1">
            <text:p>630</text:p>
          </table:table-cell>
          <table:table-cell office:value-type="float" office:value="775" table:style-name="ce1">
            <text:p>775</text:p>
          </table:table-cell>
          <table:table-cell office:value-type="float" office:value="881" table:style-name="ce1">
            <text:p>881</text:p>
          </table:table-cell>
          <table:table-cell office:value-type="float" office:value="1016.483841" table:style-name="ce1">
            <text:p>1016,483841</text:p>
          </table:table-cell>
          <table:table-cell office:value-type="float" office:value="1430.7629999999999" table:style-name="ce1">
            <text:p>1430,763</text:p>
          </table:table-cell>
          <table:table-cell office:value-type="float" office:value="1430.7629999999999" table:style-name="ce1">
            <text:p>1430,763</text:p>
          </table:table-cell>
          <table:table-cell office:value-type="float" office:value="237.95038479999999" table:style-name="ce1">
            <text:p>237,9503848</text:p>
          </table:table-cell>
          <table:table-cell office:value-type="float" office:value="501" table:style-name="ce1">
            <text:p>501</text:p>
          </table:table-cell>
          <table:table-cell office:value-type="float" office:value="1016.483841" table:style-name="ce1">
            <text:p>1016,483841</text:p>
          </table:table-cell>
          <table:table-cell office:value-type="float" office:value="0" table:style-name="ce1">
            <text:p>0</text:p>
          </table:table-cell>
          <table:table-cell office:value-type="float" office:value="0.23409165500000001" table:style-name="ce1">
            <text:p>0,234091655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/text:p>
          </table:table-cell>
          <table:table-cell office:value-type="float" office:value="157" table:style-name="ce1">
            <text:p>157</text:p>
          </table:table-cell>
          <table:table-cell office:value-type="float" office:value="849.37" table:style-name="ce1">
            <text:p>849,37</text:p>
          </table:table-cell>
          <table:table-cell office:value-type="float" office:value="849.37" table:style-name="ce1">
            <text:p>849,37</text:p>
          </table:table-cell>
          <table:table-cell office:value-type="float" office:value="942" table:style-name="ce1">
            <text:p>942</text:p>
          </table:table-cell>
          <table:table-cell office:value-type="float" office:value="932.75352559999999" table:style-name="ce1">
            <text:p>932,7535256</text:p>
          </table:table-cell>
          <table:table-cell office:value-type="float" office:value="942" table:style-name="ce1">
            <text:p>942</text:p>
          </table:table-cell>
          <table:table-cell office:value-type="float" office:value="942" table:style-name="ce1">
            <text:p>942</text:p>
          </table:table-cell>
          <table:table-cell office:value-type="float" office:value="27.46652697" table:style-name="ce1">
            <text:p>27,46652697</text:p>
          </table:table-cell>
          <table:table-cell office:value-type="float" office:value="0" table:style-name="ce1">
            <text:p>0</text:p>
          </table:table-cell>
          <table:table-cell office:value-type="float" office:value="932.75352559999999" table:style-name="ce1">
            <text:p>932,7535256</text:p>
          </table:table-cell>
          <table:table-cell office:value-type="float" office:value="0" table:style-name="ce1">
            <text:p>0</text:p>
          </table:table-cell>
          <table:table-cell office:value-type="float" office:value="2.9446714999999998E-2" table:style-name="ce1">
            <text:p>0,029446715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/text:p>
          </table:table-cell>
          <table:table-cell office:value-type="float" office:value="188" table:style-name="ce1">
            <text:p>188</text:p>
          </table:table-cell>
          <table:table-cell office:value-type="float" office:value="824" table:style-name="ce1">
            <text:p>824</text:p>
          </table:table-cell>
          <table:table-cell office:value-type="float" office:value="824" table:style-name="ce1">
            <text:p>824</text:p>
          </table:table-cell>
          <table:table-cell office:value-type="float" office:value="1749" table:style-name="ce1">
            <text:p>1749</text:p>
          </table:table-cell>
          <table:table-cell office:value-type="float" office:value="1663.6027260000001" table:style-name="ce1">
            <text:p>1663,602726</text:p>
          </table:table-cell>
          <table:table-cell office:value-type="float" office:value="1750" table:style-name="ce1">
            <text:p>1750</text:p>
          </table:table-cell>
          <table:table-cell office:value-type="float" office:value="1750" table:style-name="ce1">
            <text:p>1750</text:p>
          </table:table-cell>
          <table:table-cell office:value-type="float" office:value="251.18251950000001" table:style-name="ce1">
            <text:p>251,1825195</text:p>
          </table:table-cell>
          <table:table-cell office:value-type="float" office:value="0" table:style-name="ce1">
            <text:p>0</text:p>
          </table:table-cell>
          <table:table-cell office:value-type="float" office:value="1655.8021389999999" table:style-name="ce1">
            <text:p>1655,802139</text:p>
          </table:table-cell>
          <table:table-cell office:value-type="float" office:value="4.7109999999999999E-3" table:style-name="ce1">
            <text:p>0,004711</text:p>
          </table:table-cell>
          <table:table-cell office:value-type="float" office:value="0.150987081" table:style-name="ce1">
            <text:p>0,150987081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/text:p>
          </table:table-cell>
          <table:table-cell office:value-type="float" office:value="331" table:style-name="ce1">
            <text:p>331</text:p>
          </table:table-cell>
          <table:table-cell office:value-type="float" office:value="515.20000000000005" table:style-name="ce1">
            <text:p>515,2</text:p>
          </table:table-cell>
          <table:table-cell office:value-type="float" office:value="535" table:style-name="ce1">
            <text:p>535</text:p>
          </table:table-cell>
          <table:table-cell office:value-type="float" office:value="765" table:style-name="ce1">
            <text:p>765</text:p>
          </table:table-cell>
          <table:table-cell office:value-type="float" office:value="768.19559319999996" table:style-name="ce1">
            <text:p>768,1955932</text:p>
          </table:table-cell>
          <table:table-cell office:value-type="float" office:value="996.279" table:style-name="ce1">
            <text:p>996,279</text:p>
          </table:table-cell>
          <table:table-cell office:value-type="float" office:value="996.279" table:style-name="ce1">
            <text:p>996,279</text:p>
          </table:table-cell>
          <table:table-cell office:value-type="float" office:value="68.341660390000001" table:style-name="ce1">
            <text:p>68,34166039</text:p>
          </table:table-cell>
          <table:table-cell office:value-type="float" office:value="0" table:style-name="ce1">
            <text:p>0</text:p>
          </table:table-cell>
          <table:table-cell office:value-type="float" office:value="768.23082780000004" table:style-name="ce1">
            <text:p>768,2308278</text:p>
          </table:table-cell>
          <table:table-cell office:value-type="float" office:value="-4.6E-5" table:style-name="ce2">
            <text:p>-4,60E-05</text:p>
          </table:table-cell>
          <table:table-cell office:value-type="float" office:value="8.8963879999999995E-2" table:style-name="ce1">
            <text:p>0,08896388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/text:p>
          </table:table-cell>
          <table:table-cell office:value-type="float" office:value="261" table:style-name="ce1">
            <text:p>261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942" table:style-name="ce1">
            <text:p>942</text:p>
          </table:table-cell>
          <table:table-cell office:value-type="float" office:value="946.19326920000003" table:style-name="ce1">
            <text:p>946,1932692</text:p>
          </table:table-cell>
          <table:table-cell office:value-type="float" office:value="1157" table:style-name="ce1">
            <text:p>1157</text:p>
          </table:table-cell>
          <table:table-cell office:value-type="float" office:value="1157" table:style-name="ce1">
            <text:p>1157</text:p>
          </table:table-cell>
          <table:table-cell office:value-type="float" office:value="46.247800669999997" table:style-name="ce1">
            <text:p>46,24780067</text:p>
          </table:table-cell>
          <table:table-cell office:value-type="float" office:value="3" table:style-name="ce1">
            <text:p>3</text:p>
          </table:table-cell>
          <table:table-cell office:value-type="float" office:value="946.27272479999999" table:style-name="ce1">
            <text:p>946,2727248</text:p>
          </table:table-cell>
          <table:table-cell office:value-type="float" office:value="-8.3999999999999995E-5" table:style-name="ce2">
            <text:p>-8,40E-05</text:p>
          </table:table-cell>
          <table:table-cell office:value-type="float" office:value="4.8877753000000003E-2" table:style-name="ce1">
            <text:p>0,048877753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53.520649560000003" table:style-name="ce1">
            <text:p>53,52064956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.4316549839999997" table:style-name="ce1">
            <text:p>7,431654984</text:p>
          </table:table-cell>
          <table:table-cell office:value-type="float" office:value="15" table:style-name="ce1">
            <text:p>15</text:p>
          </table:table-cell>
          <table:table-cell office:value-type="float" office:value="59.929457360000001" table:style-name="ce1">
            <text:p>59,92945736</text:p>
          </table:table-cell>
          <table:table-cell office:value-type="float" office:value="-0.10693900000000001" table:style-name="ce1">
            <text:p>-0,106939</text:p>
          </table:table-cell>
          <table:table-cell office:value-type="float" office:value="0.13885584400000001" table:style-name="ce1">
            <text:p>0,138855844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29.8430233" table:style-name="ce1">
            <text:p>129,8430233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2.003237436" table:style-name="ce1">
            <text:p>2,003237436</text:p>
          </table:table-cell>
          <table:table-cell office:value-type="float" office:value="0" table:style-name="ce1">
            <text:p>0</text:p>
          </table:table-cell>
          <table:table-cell office:value-type="float" office:value="129.47674420000001" table:style-name="ce1">
            <text:p>129,4767442</text:p>
          </table:table-cell>
          <table:table-cell office:value-type="float" office:value="2.8289999999999999E-3" table:style-name="ce1">
            <text:p>0,002829</text:p>
          </table:table-cell>
          <table:table-cell office:value-type="float" office:value="1.5428147999999999E-2" table:style-name="ce1">
            <text:p>0,015428148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1.209638550000001" table:style-name="ce1">
            <text:p>51,20963855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4.4880885890000002" table:style-name="ce1">
            <text:p>4,488088589</text:p>
          </table:table-cell>
          <table:table-cell office:value-type="float" office:value="0" table:style-name="ce1">
            <text:p>0</text:p>
          </table:table-cell>
          <table:table-cell office:value-type="float" office:value="53.640963859999999" table:style-name="ce1">
            <text:p>53,64096386</text:p>
          </table:table-cell>
          <table:table-cell office:value-type="float" office:value="-4.5325999999999998E-2" table:style-name="ce1">
            <text:p>-0,045326</text:p>
          </table:table-cell>
          <table:table-cell office:value-type="float" office:value="8.7641480999999993E-2" table:style-name="ce1">
            <text:p>0,087641481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4.477911649999996" table:style-name="ce1">
            <text:p>94,47791165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2.31652212" table:style-name="ce1">
            <text:p>12,31652212</text:p>
          </table:table-cell>
          <table:table-cell office:value-type="float" office:value="10" table:style-name="ce1">
            <text:p>10</text:p>
          </table:table-cell>
          <table:table-cell office:value-type="float" office:value="111.19879520000001" table:style-name="ce1">
            <text:p>111,1987952</text:p>
          </table:table-cell>
          <table:table-cell office:value-type="float" office:value="-0.150369" table:style-name="ce1">
            <text:p>-0,150369</text:p>
          </table:table-cell>
          <table:table-cell office:value-type="float" office:value="0.13036403899999999" table:style-name="ce1">
            <text:p>0,130364039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.9" table:style-name="ce1">
            <text:p>54,9</text:p>
          </table:table-cell>
          <table:table-cell office:value-type="float" office:value="54.301754389999999" table:style-name="ce1">
            <text:p>54,30175439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1.4052128639999999" table:style-name="ce1">
            <text:p>1,405212864</text:p>
          </table:table-cell>
          <table:table-cell office:value-type="float" office:value="1.9" table:style-name="ce1">
            <text:p>1,9</text:p>
          </table:table-cell>
          <table:table-cell office:value-type="float" office:value="54.301754389999999" table:style-name="ce1">
            <text:p>54,30175439</text:p>
          </table:table-cell>
          <table:table-cell office:value-type="float" office:value="0" table:style-name="ce1">
            <text:p>0</text:p>
          </table:table-cell>
          <table:table-cell office:value-type="float" office:value="2.5877853999999999E-2" table:style-name="ce1">
            <text:p>0,025877854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0.597849459999999" table:style-name="ce1">
            <text:p>50,59784946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.714659331" table:style-name="ce1">
            <text:p>4,714659331</text:p>
          </table:table-cell>
          <table:table-cell office:value-type="float" office:value="1" table:style-name="ce1">
            <text:p>1</text:p>
          </table:table-cell>
          <table:table-cell office:value-type="float" office:value="53.946666669999999" table:style-name="ce1">
            <text:p>53,94666667</text:p>
          </table:table-cell>
          <table:table-cell office:value-type="float" office:value="-6.2075999999999999E-2" table:style-name="ce1">
            <text:p>-0,062076</text:p>
          </table:table-cell>
          <table:table-cell office:value-type="float" office:value="9.3179046000000001E-2" table:style-name="ce1">
            <text:p>0,093179046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98.404731179999999" table:style-name="ce1">
            <text:p>98,40473118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3.80642916" table:style-name="ce1">
            <text:p>13,80642916</text:p>
          </table:table-cell>
          <table:table-cell office:value-type="float" office:value="19" table:style-name="ce1">
            <text:p>19</text:p>
          </table:table-cell>
          <table:table-cell office:value-type="float" office:value="109.5755556" table:style-name="ce1">
            <text:p>109,5755556</text:p>
          </table:table-cell>
          <table:table-cell office:value-type="float" office:value="-0.10194599999999999" table:style-name="ce1">
            <text:p>-0,101946</text:p>
          </table:table-cell>
          <table:table-cell office:value-type="float" office:value="0.140302494" table:style-name="ce1">
            <text:p>0,140302494</text:p>
          </table:table-cell>
          <table:table-cell table:number-columns-repeated="16368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lt.</text:p>
          </table:table-cell>
          <table:table-cell office:value-type="float" office:value="498" table:style-name="ce1">
            <text:p>498</text:p>
          </table:table-cell>
          <table:table-cell office:value-type="float" office:value="58" table:style-name="ce1">
            <text:p>58</text:p>
          </table:table-cell>
          <table:table-cell office:value-type="float" office:value="63.966000000000001" table:style-name="ce1">
            <text:p>63,966</text:p>
          </table:table-cell>
          <table:table-cell office:value-type="float" office:value="69" table:style-name="ce1">
            <text:p>69</text:p>
          </table:table-cell>
          <table:table-cell office:value-type="float" office:value="70.817120209999999" table:style-name="ce1">
            <text:p>70,81712021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2.9398368709999998" table:style-name="ce1">
            <text:p>2,93983687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table:number-columns-repeated="16368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lt.</text:p>
          </table:table-cell>
          <table:table-cell office:value-type="float" office:value="348" table:style-name="ce1">
            <text:p>348</text:p>
          </table:table-cell>
          <table:table-cell office:value-type="float" office:value="49.9" table:style-name="ce1">
            <text:p>49,9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4.27480508" table:style-name="ce1">
            <text:p>54,27480508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1.8075488159999999" table:style-name="ce1">
            <text:p>1,8075488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table:number-columns-repeated="16368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Envase 2,5lt.</text:p>
          </table:table-cell>
          <table:table-cell office:value-type="float" office:value="343" table:style-name="ce1">
            <text:p>343</text:p>
          </table:table-cell>
          <table:table-cell office:value-type="float" office:value="49" table:style-name="ce1">
            <text:p>49</text:p>
          </table:table-cell>
          <table:table-cell office:value-type="float" office:value="49.9" table:style-name="ce1">
            <text:p>49,9</text:p>
          </table:table-cell>
          <table:table-cell office:value-type="float" office:value="54" table:style-name="ce1">
            <text:p>54</text:p>
          </table:table-cell>
          <table:table-cell office:value-type="float" office:value="58.104731180000002" table:style-name="ce1">
            <text:p>58,10473118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5.2945272890000004" table:style-name="ce1">
            <text:p>5,29452728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table:number-columns-repeated="16368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6,25lt.</text:p>
          </table:table-cell>
          <table:table-cell office:value-type="float" office:value="494" table:style-name="ce1">
            <text:p>494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31.0655228" table:style-name="ce1">
            <text:p>131,0655228</text:p>
          </table:table-cell>
          <table:table-cell office:value-type="float" office:value="138" table:style-name="ce1">
            <text:p>138</text:p>
          </table:table-cell>
          <table:table-cell office:value-type="float" office:value="150" table:style-name="ce1">
            <text:p>150</text:p>
          </table:table-cell>
          <table:table-cell office:value-type="float" office:value="5.7120713109999999" table:style-name="ce1">
            <text:p>5,7120713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6lt.</text:p>
          </table:table-cell>
          <table:table-cell office:value-type="float" office:value="335" table:style-name="ce1">
            <text:p>33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11.1144127" table:style-name="ce1">
            <text:p>111,1144127</text:p>
          </table:table-cell>
          <table:table-cell office:value-type="float" office:value="122" table:style-name="ce1">
            <text:p>122</text:p>
          </table:table-cell>
          <table:table-cell office:value-type="float" office:value="134" table:style-name="ce1">
            <text:p>134</text:p>
          </table:table-cell>
          <table:table-cell office:value-type="float" office:value="4.4131473149999998" table:style-name="ce1">
            <text:p>4,4131473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table:number-columns-repeated="16368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Suarez</meta:initial-creator>
    <dc:creator>gimena.suarez</dc:creator>
    <meta:creation-date>2023-06-07T18:36:57Z</meta:creation-date>
    <dc:date>2023-06-07T18:36:57Z</dc:date>
  </office:meta>
</office:document-meta>
</file>