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noviembre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90" table:style-name="ce1">
            <text:p>390</text:p>
          </table:table-cell>
          <table:table-cell office:value-type="float" office:value="112.9" table:style-name="ce1">
            <text:p>112,9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office:value-type="float" office:value="133.53191390000001" table:style-name="ce1">
            <text:p>133,5319139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7.030742665" table:style-name="ce1">
            <text:p>7,030742665</text:p>
          </table:table-cell>
          <table:table-cell office:value-type="float" office:value="11" table:style-name="ce1">
            <text:p>11</text:p>
          </table:table-cell>
          <table:table-cell office:value-type="float" office:value="133.61637830000001" table:style-name="ce1">
            <text:p>133,6163783</text:p>
          </table:table-cell>
          <table:table-cell office:value-type="float" office:value="-6.3199999999999997E-4" table:style-name="ce1">
            <text:p>-0,000632</text:p>
          </table:table-cell>
          <table:table-cell office:value-type="float" office:value="5.2652152000000001E-2" table:style-name="ce1">
            <text:p>0,052652152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4" table:style-name="ce1">
            <text:p>384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159" table:style-name="ce1">
            <text:p>159</text:p>
          </table:table-cell>
          <table:table-cell office:value-type="float" office:value="155.95435330000001" table:style-name="ce1">
            <text:p>155,9543533</text:p>
          </table:table-cell>
          <table:table-cell office:value-type="float" office:value="173" table:style-name="ce1">
            <text:p>173</text:p>
          </table:table-cell>
          <table:table-cell office:value-type="float" office:value="177" table:style-name="ce1">
            <text:p>177</text:p>
          </table:table-cell>
          <table:table-cell office:value-type="float" office:value="12.48580789" table:style-name="ce1">
            <text:p>12,48580789</text:p>
          </table:table-cell>
          <table:table-cell office:value-type="float" office:value="15" table:style-name="ce1">
            <text:p>15</text:p>
          </table:table-cell>
          <table:table-cell office:value-type="float" office:value="155.77098889999999" table:style-name="ce1">
            <text:p>155,7709889</text:p>
          </table:table-cell>
          <table:table-cell office:value-type="float" office:value="1.1770000000000001E-3" table:style-name="ce1">
            <text:p>0,001177</text:p>
          </table:table-cell>
          <table:table-cell office:value-type="float" office:value="8.0060655999999994E-2" table:style-name="ce1">
            <text:p>0,080060656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199" table:style-name="ce1">
            <text:p>1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17" table:style-name="ce1">
            <text:p>117</text:p>
          </table:table-cell>
          <table:table-cell office:value-type="float" office:value="112.53770830000001" table:style-name="ce1">
            <text:p>112,5377083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office:value-type="float" office:value="11.86156016" table:style-name="ce1">
            <text:p>11,86156016</text:p>
          </table:table-cell>
          <table:table-cell office:value-type="float" office:value="13.1" table:style-name="ce1">
            <text:p>13,1</text:p>
          </table:table-cell>
          <table:table-cell office:value-type="float" office:value="120.3048812" table:style-name="ce1">
            <text:p>120,3048812</text:p>
          </table:table-cell>
          <table:table-cell office:value-type="float" office:value="-6.4561999999999994E-2" table:style-name="ce1">
            <text:p>-0,064562</text:p>
          </table:table-cell>
          <table:table-cell office:value-type="float" office:value="0.105400762" table:style-name="ce1">
            <text:p>0,105400762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62" table:style-name="ce1">
            <text:p>362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147" table:style-name="ce1">
            <text:p>147</text:p>
          </table:table-cell>
          <table:table-cell office:value-type="float" office:value="145.2483053" table:style-name="ce1">
            <text:p>145,2483053</text:p>
          </table:table-cell>
          <table:table-cell office:value-type="float" office:value="164" table:style-name="ce1">
            <text:p>164</text:p>
          </table:table-cell>
          <table:table-cell office:value-type="float" office:value="167" table:style-name="ce1">
            <text:p>167</text:p>
          </table:table-cell>
          <table:table-cell office:value-type="float" office:value="7.8301052179999999" table:style-name="ce1">
            <text:p>7,830105218</text:p>
          </table:table-cell>
          <table:table-cell office:value-type="float" office:value="11" table:style-name="ce1">
            <text:p>11</text:p>
          </table:table-cell>
          <table:table-cell office:value-type="float" office:value="145.27543460000001" table:style-name="ce1">
            <text:p>145,2754346</text:p>
          </table:table-cell>
          <table:table-cell office:value-type="float" office:value="-1.8699999999999999E-4" table:style-name="ce1">
            <text:p>-0,000187</text:p>
          </table:table-cell>
          <table:table-cell office:value-type="float" office:value="5.3908409999999997E-2" table:style-name="ce1">
            <text:p>0,05390841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5" table:style-name="ce1">
            <text:p>395</text:p>
          </table:table-cell>
          <table:table-cell office:value-type="float" office:value="128" table:style-name="ce1">
            <text:p>128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office:value-type="float" office:value="148.72499070000001" table:style-name="ce1">
            <text:p>148,7249907</text:p>
          </table:table-cell>
          <table:table-cell office:value-type="float" office:value="172" table:style-name="ce1">
            <text:p>172</text:p>
          </table:table-cell>
          <table:table-cell office:value-type="float" office:value="174" table:style-name="ce1">
            <text:p>174</text:p>
          </table:table-cell>
          <table:table-cell office:value-type="float" office:value="10.467998659999999" table:style-name="ce1">
            <text:p>10,46799866</text:p>
          </table:table-cell>
          <table:table-cell office:value-type="float" office:value="20.5" table:style-name="ce1">
            <text:p>20,5</text:p>
          </table:table-cell>
          <table:table-cell office:value-type="float" office:value="153.96289049999999" table:style-name="ce1">
            <text:p>153,9628905</text:p>
          </table:table-cell>
          <table:table-cell office:value-type="float" office:value="-3.4021000000000003E-2" table:style-name="ce1">
            <text:p>-0,034021</text:p>
          </table:table-cell>
          <table:table-cell office:value-type="float" office:value="7.0384933999999996E-2" table:style-name="ce1">
            <text:p>0,070384934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51" table:style-name="ce1">
            <text:p>351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92.719503270000004" table:style-name="ce1">
            <text:p>92,71950327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6.9604743090000003" table:style-name="ce1">
            <text:p>6,960474309</text:p>
          </table:table-cell>
          <table:table-cell office:value-type="float" office:value="10" table:style-name="ce1">
            <text:p>10</text:p>
          </table:table-cell>
          <table:table-cell office:value-type="float" office:value="95.783838919999994" table:style-name="ce1">
            <text:p>95,78383892</text:p>
          </table:table-cell>
          <table:table-cell office:value-type="float" office:value="-3.1992E-2" table:style-name="ce1">
            <text:p>-0,031992</text:p>
          </table:table-cell>
          <table:table-cell office:value-type="float" office:value="7.5070229000000002E-2" table:style-name="ce1">
            <text:p>0,075070229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8" table:style-name="ce1">
            <text:p>388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98.148375509999994" table:style-name="ce1">
            <text:p>98,14837551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5.854093600000001" table:style-name="ce1">
            <text:p>15,8540936</text:p>
          </table:table-cell>
          <table:table-cell office:value-type="float" office:value="23" table:style-name="ce1">
            <text:p>23</text:p>
          </table:table-cell>
          <table:table-cell office:value-type="float" office:value="104.32333730000001" table:style-name="ce1">
            <text:p>104,3233373</text:p>
          </table:table-cell>
          <table:table-cell office:value-type="float" office:value="-5.9191000000000001E-2" table:style-name="ce1">
            <text:p>-0,059191</text:p>
          </table:table-cell>
          <table:table-cell office:value-type="float" office:value="0.16153190000000001" table:style-name="ce1">
            <text:p>0,1615319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2" table:style-name="ce1">
            <text:p>102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106" table:style-name="ce1">
            <text:p>106</text:p>
          </table:table-cell>
          <table:table-cell office:value-type="float" office:value="100.5868344" table:style-name="ce1">
            <text:p>100,586834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.7990488" table:style-name="ce1">
            <text:p>10,7990488</text:p>
          </table:table-cell>
          <table:table-cell office:value-type="float" office:value="21" table:style-name="ce1">
            <text:p>21</text:p>
          </table:table-cell>
          <table:table-cell office:value-type="float" office:value="101.7948514" table:style-name="ce1">
            <text:p>101,7948514</text:p>
          </table:table-cell>
          <table:table-cell office:value-type="float" office:value="-1.1867000000000001E-2" table:style-name="ce1">
            <text:p>-0,011867</text:p>
          </table:table-cell>
          <table:table-cell office:value-type="float" office:value="0.10736046" table:style-name="ce1">
            <text:p>0,10736046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184" table:style-name="ce1">
            <text:p>184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0.543570850000002" table:style-name="ce1">
            <text:p>50,54357085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2.7528385960000001" table:style-name="ce1">
            <text:p>2,752838596</text:p>
          </table:table-cell>
          <table:table-cell office:value-type="float" office:value="3" table:style-name="ce1">
            <text:p>3</text:p>
          </table:table-cell>
          <table:table-cell office:value-type="float" office:value="50.554209950000001" table:style-name="ce1">
            <text:p>50,55420995</text:p>
          </table:table-cell>
          <table:table-cell office:value-type="float" office:value="-2.1000000000000001E-4" table:style-name="ce1">
            <text:p>-0,00021</text:p>
          </table:table-cell>
          <table:table-cell office:value-type="float" office:value="5.4464664000000003E-2" table:style-name="ce1">
            <text:p>0,054464664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53" table:style-name="ce1">
            <text:p>253</text:p>
          </table:table-cell>
          <table:table-cell office:value-type="float" office:value="46" table:style-name="ce1">
            <text:p>46</text:p>
          </table:table-cell>
          <table:table-cell office:value-type="float" office:value="50.9" table:style-name="ce1">
            <text:p>50,9</text:p>
          </table:table-cell>
          <table:table-cell office:value-type="float" office:value="64" table:style-name="ce1">
            <text:p>64</text:p>
          </table:table-cell>
          <table:table-cell office:value-type="float" office:value="63.751747309999999" table:style-name="ce1">
            <text:p>63,75174731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2.505088899" table:style-name="ce1">
            <text:p>2,505088899</text:p>
          </table:table-cell>
          <table:table-cell office:value-type="float" office:value="1" table:style-name="ce1">
            <text:p>1</text:p>
          </table:table-cell>
          <table:table-cell office:value-type="float" office:value="63.706401409999998" table:style-name="ce1">
            <text:p>63,70640141</text:p>
          </table:table-cell>
          <table:table-cell office:value-type="float" office:value="7.1199999999999996E-4" table:style-name="ce1">
            <text:p>0,000712</text:p>
          </table:table-cell>
          <table:table-cell office:value-type="float" office:value="3.9294435000000003E-2" table:style-name="ce1">
            <text:p>0,039294435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97" table:style-name="ce1">
            <text:p>497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7.055024560000007" table:style-name="ce1">
            <text:p>67,05502456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3.1431700060000001" table:style-name="ce1">
            <text:p>3,143170006</text:p>
          </table:table-cell>
          <table:table-cell office:value-type="float" office:value="5" table:style-name="ce1">
            <text:p>5</text:p>
          </table:table-cell>
          <table:table-cell office:value-type="float" office:value="67.064889980000004" table:style-name="ce1">
            <text:p>67,06488998</text:p>
          </table:table-cell>
          <table:table-cell office:value-type="float" office:value="-1.47E-4" table:style-name="ce1">
            <text:p>-0,000147</text:p>
          </table:table-cell>
          <table:table-cell office:value-type="float" office:value="4.6874488999999998E-2" table:style-name="ce1">
            <text:p>0,046874489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63" table:style-name="ce1">
            <text:p>263</text:p>
          </table:table-cell>
          <table:table-cell office:value-type="float" office:value="300.56714040000003" table:style-name="ce1">
            <text:p>300,5671404</text:p>
          </table:table-cell>
          <table:table-cell office:value-type="float" office:value="390" table:style-name="ce1">
            <text:p>390</text:p>
          </table:table-cell>
          <table:table-cell office:value-type="float" office:value="399" table:style-name="ce1">
            <text:p>399</text:p>
          </table:table-cell>
          <table:table-cell office:value-type="float" office:value="45.668041889999998" table:style-name="ce1">
            <text:p>45,66804189</text:p>
          </table:table-cell>
          <table:table-cell office:value-type="float" office:value="72" table:style-name="ce1">
            <text:p>72</text:p>
          </table:table-cell>
          <table:table-cell office:value-type="float" office:value="312.11534410000002" table:style-name="ce1">
            <text:p>312,1153441</text:p>
          </table:table-cell>
          <table:table-cell office:value-type="float" office:value="-3.6999999999999998E-2" table:style-name="ce1">
            <text:p>-0,037</text:p>
          </table:table-cell>
          <table:table-cell office:value-type="float" office:value="0.151939569" table:style-name="ce1">
            <text:p>0,151939569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269" table:style-name="ce1">
            <text:p>269</text:p>
          </table:table-cell>
          <table:table-cell office:value-type="float" office:value="318.54260529999999" table:style-name="ce1">
            <text:p>318,5426053</text:p>
          </table:table-cell>
          <table:table-cell office:value-type="float" office:value="399" table:style-name="ce1">
            <text:p>399</text:p>
          </table:table-cell>
          <table:table-cell office:value-type="float" office:value="400" table:style-name="ce1">
            <text:p>400</text:p>
          </table:table-cell>
          <table:table-cell office:value-type="float" office:value="53.666619709999999" table:style-name="ce1">
            <text:p>53,66661971</text:p>
          </table:table-cell>
          <table:table-cell office:value-type="float" office:value="105" table:style-name="ce1">
            <text:p>105</text:p>
          </table:table-cell>
          <table:table-cell office:value-type="float" office:value="328.23165019999999" table:style-name="ce1">
            <text:p>328,2316502</text:p>
          </table:table-cell>
          <table:table-cell office:value-type="float" office:value="-2.9519E-2" table:style-name="ce1">
            <text:p>-0,029519</text:p>
          </table:table-cell>
          <table:table-cell office:value-type="float" office:value="0.16847548400000001" table:style-name="ce1">
            <text:p>0,168475484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53" table:style-name="ce1">
            <text:p>353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63.313125589999999" table:style-name="ce1">
            <text:p>63,31312559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5.2744048010000002" table:style-name="ce1">
            <text:p>5,274404801</text:p>
          </table:table-cell>
          <table:table-cell office:value-type="float" office:value="8" table:style-name="ce1">
            <text:p>8</text:p>
          </table:table-cell>
          <table:table-cell office:value-type="float" office:value="64.109549020000003" table:style-name="ce1">
            <text:p>64,10954902</text:p>
          </table:table-cell>
          <table:table-cell office:value-type="float" office:value="-1.2423E-2" table:style-name="ce1">
            <text:p>-0,012423</text:p>
          </table:table-cell>
          <table:table-cell office:value-type="float" office:value="8.3306656000000007E-2" table:style-name="ce1">
            <text:p>0,083306656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0" table:style-name="ce1">
            <text:p>350</text:p>
          </table:table-cell>
          <table:table-cell office:value-type="float" office:value="44.9" table:style-name="ce1">
            <text:p>44,9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7.116634920000003" table:style-name="ce1">
            <text:p>57,11663492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5.4117137470000003" table:style-name="ce1">
            <text:p>5,411713747</text:p>
          </table:table-cell>
          <table:table-cell office:value-type="float" office:value="7" table:style-name="ce1">
            <text:p>7</text:p>
          </table:table-cell>
          <table:table-cell office:value-type="float" office:value="56.075617319999999" table:style-name="ce1">
            <text:p>56,07561732</text:p>
          </table:table-cell>
          <table:table-cell office:value-type="float" office:value="1.8565000000000002E-2" table:style-name="ce1">
            <text:p>0,018565</text:p>
          </table:table-cell>
          <table:table-cell office:value-type="float" office:value="9.4748470000000001E-2" table:style-name="ce1">
            <text:p>0,09474847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4" table:style-name="ce1">
            <text:p>414</text:p>
          </table:table-cell>
          <table:table-cell office:value-type="float" office:value="45.9" table:style-name="ce1">
            <text:p>45,9</text:p>
          </table:table-cell>
          <table:table-cell office:value-type="float" office:value="49.9" table:style-name="ce1">
            <text:p>49,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3.055630700000002" table:style-name="ce1">
            <text:p>63,0556307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0" table:style-name="ce1">
            <text:p>70</text:p>
          </table:table-cell>
          <table:table-cell office:value-type="float" office:value="4.1209330550000001" table:style-name="ce1">
            <text:p>4,120933055</text:p>
          </table:table-cell>
          <table:table-cell office:value-type="float" office:value="5" table:style-name="ce1">
            <text:p>5</text:p>
          </table:table-cell>
          <table:table-cell office:value-type="float" office:value="61.672615860000001" table:style-name="ce1">
            <text:p>61,67261586</text:p>
          </table:table-cell>
          <table:table-cell office:value-type="float" office:value="2.2425E-2" table:style-name="ce1">
            <text:p>0,022425</text:p>
          </table:table-cell>
          <table:table-cell office:value-type="float" office:value="6.5353927000000006E-2" table:style-name="ce1">
            <text:p>0,065353927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44" table:style-name="ce1">
            <text:p>24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7.857008200000003" table:style-name="ce1">
            <text:p>37,857008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.25779029" table:style-name="ce1">
            <text:p>5,25779029</text:p>
          </table:table-cell>
          <table:table-cell office:value-type="float" office:value="5" table:style-name="ce1">
            <text:p>5</text:p>
          </table:table-cell>
          <table:table-cell office:value-type="float" office:value="38.711257789999998" table:style-name="ce1">
            <text:p>38,71125779</text:p>
          </table:table-cell>
          <table:table-cell office:value-type="float" office:value="-2.2067E-2" table:style-name="ce1">
            <text:p>-0,022067</text:p>
          </table:table-cell>
          <table:table-cell office:value-type="float" office:value="0.13888552100000001" table:style-name="ce1">
            <text:p>0,138885521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585365850000002" table:style-name="ce1">
            <text:p>40,5853658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.9799397369999996" table:style-name="ce1">
            <text:p>5,979939737</text:p>
          </table:table-cell>
          <table:table-cell office:value-type="float" office:value="4" table:style-name="ce1">
            <text:p>4</text:p>
          </table:table-cell>
          <table:table-cell office:value-type="float" office:value="40.585365850000002" table:style-name="ce1">
            <text:p>40,58536585</text:p>
          </table:table-cell>
          <table:table-cell office:value-type="float" office:value="0" table:style-name="ce1">
            <text:p>0</text:p>
          </table:table-cell>
          <table:table-cell office:value-type="float" office:value="0.147342265" table:style-name="ce1">
            <text:p>0,147342265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0.498039220000003" table:style-name="ce1">
            <text:p>40,49803922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.3200063120000003" table:style-name="ce1">
            <text:p>4,320006312</text:p>
          </table:table-cell>
          <table:table-cell office:value-type="float" office:value="10" table:style-name="ce1">
            <text:p>10</text:p>
          </table:table-cell>
          <table:table-cell office:value-type="float" office:value="40.427450980000003" table:style-name="ce1">
            <text:p>40,42745098</text:p>
          </table:table-cell>
          <table:table-cell office:value-type="float" office:value="1.7459999999999999E-3" table:style-name="ce1">
            <text:p>0,001746</text:p>
          </table:table-cell>
          <table:table-cell office:value-type="float" office:value="0.106671987" table:style-name="ce1">
            <text:p>0,106671987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24" table:style-name="ce1">
            <text:p>324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3.653529820000003" table:style-name="ce1">
            <text:p>43,65352982</text:p>
          </table:table-cell>
          <table:table-cell office:value-type="float" office:value="58" table:style-name="ce1">
            <text:p>58</text:p>
          </table:table-cell>
          <table:table-cell office:value-type="float" office:value="59.58" table:style-name="ce1">
            <text:p>59,58</text:p>
          </table:table-cell>
          <table:table-cell office:value-type="float" office:value="6.378665453" table:style-name="ce1">
            <text:p>6,378665453</text:p>
          </table:table-cell>
          <table:table-cell office:value-type="float" office:value="10" table:style-name="ce1">
            <text:p>10</text:p>
          </table:table-cell>
          <table:table-cell office:value-type="float" office:value="45.84933152" table:style-name="ce1">
            <text:p>45,84933152</text:p>
          </table:table-cell>
          <table:table-cell office:value-type="float" office:value="-4.7891999999999997E-2" table:style-name="ce1">
            <text:p>-0,047892</text:p>
          </table:table-cell>
          <table:table-cell office:value-type="float" office:value="0.146120267" table:style-name="ce1">
            <text:p>0,146120267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44" table:style-name="ce1">
            <text:p>14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.56" table:style-name="ce1">
            <text:p>26,56</text:p>
          </table:table-cell>
          <table:table-cell office:value-type="float" office:value="25.773027880000001" table:style-name="ce1">
            <text:p>25,77302788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.9686673819999996" table:style-name="ce1">
            <text:p>4,968667382</text:p>
          </table:table-cell>
          <table:table-cell office:value-type="float" office:value="10" table:style-name="ce1">
            <text:p>10</text:p>
          </table:table-cell>
          <table:table-cell office:value-type="float" office:value="29.217076609999999" table:style-name="ce1">
            <text:p>29,21707661</text:p>
          </table:table-cell>
          <table:table-cell office:value-type="float" office:value="-0.117878" table:style-name="ce1">
            <text:p>-0,117878</text:p>
          </table:table-cell>
          <table:table-cell office:value-type="float" office:value="0.192785551" table:style-name="ce1">
            <text:p>0,192785551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94" table:style-name="ce1">
            <text:p>294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3.528117909999999" table:style-name="ce1">
            <text:p>53,52811791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2.8694816510000001" table:style-name="ce1">
            <text:p>2,869481651</text:p>
          </table:table-cell>
          <table:table-cell office:value-type="float" office:value="4" table:style-name="ce1">
            <text:p>4</text:p>
          </table:table-cell>
          <table:table-cell office:value-type="float" office:value="53.475916169999998" table:style-name="ce1">
            <text:p>53,47591617</text:p>
          </table:table-cell>
          <table:table-cell office:value-type="float" office:value="9.7599999999999998E-4" table:style-name="ce1">
            <text:p>0,000976</text:p>
          </table:table-cell>
          <table:table-cell office:value-type="float" office:value="5.3606997000000003E-2" table:style-name="ce1">
            <text:p>0,053606997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2" table:style-name="ce1">
            <text:p>35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4.578011359999998" table:style-name="ce1">
            <text:p>54,5780113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.897133102" table:style-name="ce1">
            <text:p>1,897133102</text:p>
          </table:table-cell>
          <table:table-cell office:value-type="float" office:value="1" table:style-name="ce1">
            <text:p>1</text:p>
          </table:table-cell>
          <table:table-cell office:value-type="float" office:value="54.503973610000003" table:style-name="ce1">
            <text:p>54,50397361</text:p>
          </table:table-cell>
          <table:table-cell office:value-type="float" office:value="1.358E-3" table:style-name="ce1">
            <text:p>0,001358</text:p>
          </table:table-cell>
          <table:table-cell office:value-type="float" office:value="3.4760025999999999E-2" table:style-name="ce1">
            <text:p>0,034760026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416" table:style-name="ce1">
            <text:p>416</text:p>
          </table:table-cell>
          <table:table-cell office:value-type="float" office:value="163" table:style-name="ce1">
            <text:p>163</text:p>
          </table:table-cell>
          <table:table-cell office:value-type="float" office:value="198" table:style-name="ce1">
            <text:p>198</text:p>
          </table:table-cell>
          <table:table-cell office:value-type="float" office:value="248" table:style-name="ce1">
            <text:p>248</text:p>
          </table:table-cell>
          <table:table-cell office:value-type="float" office:value="249.48005309999999" table:style-name="ce1">
            <text:p>249,4800531</text:p>
          </table:table-cell>
          <table:table-cell office:value-type="float" office:value="275" table:style-name="ce1">
            <text:p>275</text:p>
          </table:table-cell>
          <table:table-cell office:value-type="float" office:value="331" table:style-name="ce1">
            <text:p>331</text:p>
          </table:table-cell>
          <table:table-cell office:value-type="float" office:value="14.48836814" table:style-name="ce1">
            <text:p>14,48836814</text:p>
          </table:table-cell>
          <table:table-cell office:value-type="float" office:value="12.1" table:style-name="ce1">
            <text:p>12,1</text:p>
          </table:table-cell>
          <table:table-cell office:value-type="float" office:value="250.98318879999999" table:style-name="ce1">
            <text:p>250,9831888</text:p>
          </table:table-cell>
          <table:table-cell office:value-type="float" office:value="-5.9890000000000004E-3" table:style-name="ce1">
            <text:p>-0,005989</text:p>
          </table:table-cell>
          <table:table-cell office:value-type="float" office:value="5.8074254999999998E-2" table:style-name="ce1">
            <text:p>0,058074255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16" table:style-name="ce1">
            <text:p>416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287" table:style-name="ce1">
            <text:p>287</text:p>
          </table:table-cell>
          <table:table-cell office:value-type="float" office:value="267.52264500000001" table:style-name="ce1">
            <text:p>267,522645</text:p>
          </table:table-cell>
          <table:table-cell office:value-type="float" office:value="315" table:style-name="ce1">
            <text:p>315</text:p>
          </table:table-cell>
          <table:table-cell office:value-type="float" office:value="355" table:style-name="ce1">
            <text:p>355</text:p>
          </table:table-cell>
          <table:table-cell office:value-type="float" office:value="33.399980040000003" table:style-name="ce1">
            <text:p>33,39998004</text:p>
          </table:table-cell>
          <table:table-cell office:value-type="float" office:value="70" table:style-name="ce1">
            <text:p>70</text:p>
          </table:table-cell>
          <table:table-cell office:value-type="float" office:value="289.37639519999999" table:style-name="ce1">
            <text:p>289,3763952</text:p>
          </table:table-cell>
          <table:table-cell office:value-type="float" office:value="-7.5520000000000004E-2" table:style-name="ce1">
            <text:p>-0,07552</text:p>
          </table:table-cell>
          <table:table-cell office:value-type="float" office:value="0.124849169" table:style-name="ce1">
            <text:p>0,124849169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53" table:style-name="ce1">
            <text:p>153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95" table:style-name="ce1">
            <text:p>195</text:p>
          </table:table-cell>
          <table:table-cell office:value-type="float" office:value="195.05337689999999" table:style-name="ce1">
            <text:p>195,0533769</text:p>
          </table:table-cell>
          <table:table-cell office:value-type="float" office:value="239" table:style-name="ce1">
            <text:p>239</text:p>
          </table:table-cell>
          <table:table-cell office:value-type="float" office:value="253" table:style-name="ce1">
            <text:p>253</text:p>
          </table:table-cell>
          <table:table-cell office:value-type="float" office:value="17.63298335" table:style-name="ce1">
            <text:p>17,63298335</text:p>
          </table:table-cell>
          <table:table-cell office:value-type="float" office:value="14.1" table:style-name="ce1">
            <text:p>14,1</text:p>
          </table:table-cell>
          <table:table-cell office:value-type="float" office:value="194.72227090000001" table:style-name="ce1">
            <text:p>194,7222709</text:p>
          </table:table-cell>
          <table:table-cell office:value-type="float" office:value="1.6999999999999999E-3" table:style-name="ce1">
            <text:p>0,0017</text:p>
          </table:table-cell>
          <table:table-cell office:value-type="float" office:value="9.0400809999999998E-2" table:style-name="ce1">
            <text:p>0,09040081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49" table:style-name="ce1">
            <text:p>149</text:p>
          </table:table-cell>
          <table:table-cell office:value-type="float" office:value="309" table:style-name="ce1">
            <text:p>309</text:p>
          </table:table-cell>
          <table:table-cell office:value-type="float" office:value="319" table:style-name="ce1">
            <text:p>319</text:p>
          </table:table-cell>
          <table:table-cell office:value-type="float" office:value="389" table:style-name="ce1">
            <text:p>389</text:p>
          </table:table-cell>
          <table:table-cell office:value-type="float" office:value="386.17512110000001" table:style-name="ce1">
            <text:p>386,1751211</text:p>
          </table:table-cell>
          <table:table-cell office:value-type="float" office:value="460" table:style-name="ce1">
            <text:p>460</text:p>
          </table:table-cell>
          <table:table-cell office:value-type="float" office:value="499" table:style-name="ce1">
            <text:p>499</text:p>
          </table:table-cell>
          <table:table-cell office:value-type="float" office:value="26.57031697" table:style-name="ce1">
            <text:p>26,57031697</text:p>
          </table:table-cell>
          <table:table-cell office:value-type="float" office:value="23.75" table:style-name="ce1">
            <text:p>23,75</text:p>
          </table:table-cell>
          <table:table-cell office:value-type="float" office:value="399.97301090000002" table:style-name="ce1">
            <text:p>399,9730109</text:p>
          </table:table-cell>
          <table:table-cell office:value-type="float" office:value="-3.4497E-2" table:style-name="ce1">
            <text:p>-0,034497</text:p>
          </table:table-cell>
          <table:table-cell office:value-type="float" office:value="6.8803802999999997E-2" table:style-name="ce1">
            <text:p>0,068803803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239" table:style-name="ce1">
            <text:p>239</text:p>
          </table:table-cell>
          <table:table-cell office:value-type="float" office:value="243.68" table:style-name="ce1">
            <text:p>243,68</text:p>
          </table:table-cell>
          <table:table-cell office:value-type="float" office:value="298" table:style-name="ce1">
            <text:p>298</text:p>
          </table:table-cell>
          <table:table-cell office:value-type="float" office:value="313.29218900000001" table:style-name="ce1">
            <text:p>313,292189</text:p>
          </table:table-cell>
          <table:table-cell office:value-type="float" office:value="369" table:style-name="ce1">
            <text:p>369</text:p>
          </table:table-cell>
          <table:table-cell office:value-type="float" office:value="399" table:style-name="ce1">
            <text:p>399</text:p>
          </table:table-cell>
          <table:table-cell office:value-type="float" office:value="29.962767100000001" table:style-name="ce1">
            <text:p>29,9627671</text:p>
          </table:table-cell>
          <table:table-cell office:value-type="float" office:value="40" table:style-name="ce1">
            <text:p>40</text:p>
          </table:table-cell>
          <table:table-cell office:value-type="float" office:value="321.04588990000002" table:style-name="ce1">
            <text:p>321,0458899</text:p>
          </table:table-cell>
          <table:table-cell office:value-type="float" office:value="-2.4150999999999999E-2" table:style-name="ce1">
            <text:p>-0,024151</text:p>
          </table:table-cell>
          <table:table-cell office:value-type="float" office:value="9.5638411000000007E-2" table:style-name="ce1">
            <text:p>0,095638411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414" table:style-name="ce1">
            <text:p>414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148.97974350000001" table:style-name="ce1">
            <text:p>148,9797435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6.6790334869999999" table:style-name="ce1">
            <text:p>6,679033487</text:p>
          </table:table-cell>
          <table:table-cell office:value-type="float" office:value="0" table:style-name="ce1">
            <text:p>0</text:p>
          </table:table-cell>
          <table:table-cell office:value-type="float" office:value="148.90184679999999" table:style-name="ce1">
            <text:p>148,9018468</text:p>
          </table:table-cell>
          <table:table-cell office:value-type="float" office:value="5.2300000000000003E-4" table:style-name="ce1">
            <text:p>0,000523</text:p>
          </table:table-cell>
          <table:table-cell office:value-type="float" office:value="4.4831823E-2" table:style-name="ce1">
            <text:p>0,044831823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78" table:style-name="ce1">
            <text:p>278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36" table:style-name="ce1">
            <text:p>136</text:p>
          </table:table-cell>
          <table:table-cell office:value-type="float" office:value="133.11783539999999" table:style-name="ce1">
            <text:p>133,1178354</text:p>
          </table:table-cell>
          <table:table-cell office:value-type="float" office:value="148" table:style-name="ce1">
            <text:p>148</text:p>
          </table:table-cell>
          <table:table-cell office:value-type="float" office:value="151" table:style-name="ce1">
            <text:p>151</text:p>
          </table:table-cell>
          <table:table-cell office:value-type="float" office:value="5.9796910929999996" table:style-name="ce1">
            <text:p>5,979691093</text:p>
          </table:table-cell>
          <table:table-cell office:value-type="float" office:value="6.02" table:style-name="ce1">
            <text:p>6,02</text:p>
          </table:table-cell>
          <table:table-cell office:value-type="float" office:value="131.94124500000001" table:style-name="ce1">
            <text:p>131,941245</text:p>
          </table:table-cell>
          <table:table-cell office:value-type="float" office:value="8.9180000000000006E-3" table:style-name="ce1">
            <text:p>0,008918</text:p>
          </table:table-cell>
          <table:table-cell office:value-type="float" office:value="4.4920284999999997E-2" table:style-name="ce1">
            <text:p>0,044920285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83" table:style-name="ce1">
            <text:p>383</text:p>
          </table:table-cell>
          <table:table-cell office:value-type="float" office:value="140" table:style-name="ce1">
            <text:p>140</text:p>
          </table:table-cell>
          <table:table-cell office:value-type="float" office:value="148" table:style-name="ce1">
            <text:p>148</text:p>
          </table:table-cell>
          <table:table-cell office:value-type="float" office:value="170" table:style-name="ce1">
            <text:p>170</text:p>
          </table:table-cell>
          <table:table-cell office:value-type="float" office:value="170.14094" table:style-name="ce1">
            <text:p>170,14094</text:p>
          </table:table-cell>
          <table:table-cell office:value-type="float" office:value="185" table:style-name="ce1">
            <text:p>185</text:p>
          </table:table-cell>
          <table:table-cell office:value-type="float" office:value="194" table:style-name="ce1">
            <text:p>194</text:p>
          </table:table-cell>
          <table:table-cell office:value-type="float" office:value="5.8327427719999996" table:style-name="ce1">
            <text:p>5,832742772</text:p>
          </table:table-cell>
          <table:table-cell office:value-type="float" office:value="1" table:style-name="ce1">
            <text:p>1</text:p>
          </table:table-cell>
          <table:table-cell office:value-type="float" office:value="169.4146327" table:style-name="ce1">
            <text:p>169,4146327</text:p>
          </table:table-cell>
          <table:table-cell office:value-type="float" office:value="4.287E-3" table:style-name="ce1">
            <text:p>0,004287</text:p>
          </table:table-cell>
          <table:table-cell office:value-type="float" office:value="3.4281829999999999E-2" table:style-name="ce1">
            <text:p>0,03428183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06" table:style-name="ce1">
            <text:p>506</text:p>
          </table:table-cell>
          <table:table-cell office:value-type="float" office:value="185" table:style-name="ce1">
            <text:p>185</text:p>
          </table:table-cell>
          <table:table-cell office:value-type="float" office:value="232" table:style-name="ce1">
            <text:p>232</text:p>
          </table:table-cell>
          <table:table-cell office:value-type="float" office:value="307" table:style-name="ce1">
            <text:p>307</text:p>
          </table:table-cell>
          <table:table-cell office:value-type="float" office:value="307.78500250000002" table:style-name="ce1">
            <text:p>307,7850025</text:p>
          </table:table-cell>
          <table:table-cell office:value-type="float" office:value="363" table:style-name="ce1">
            <text:p>363</text:p>
          </table:table-cell>
          <table:table-cell office:value-type="float" office:value="363" table:style-name="ce1">
            <text:p>363</text:p>
          </table:table-cell>
          <table:table-cell office:value-type="float" office:value="28.870554219999999" table:style-name="ce1">
            <text:p>28,87055422</text:p>
          </table:table-cell>
          <table:table-cell office:value-type="float" office:value="47" table:style-name="ce1">
            <text:p>47</text:p>
          </table:table-cell>
          <table:table-cell office:value-type="float" office:value="316.81242989999998" table:style-name="ce1">
            <text:p>316,8124299</text:p>
          </table:table-cell>
          <table:table-cell office:value-type="float" office:value="-2.8494999999999999E-2" table:style-name="ce1">
            <text:p>-0,028495</text:p>
          </table:table-cell>
          <table:table-cell office:value-type="float" office:value="9.3801043000000001E-2" table:style-name="ce1">
            <text:p>0,093801043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183" table:style-name="ce1">
            <text:p>183</text:p>
          </table:table-cell>
          <table:table-cell office:value-type="float" office:value="167.8" table:style-name="ce1">
            <text:p>167,8</text:p>
          </table:table-cell>
          <table:table-cell office:value-type="float" office:value="175" table:style-name="ce1">
            <text:p>175</text:p>
          </table:table-cell>
          <table:table-cell office:value-type="float" office:value="213" table:style-name="ce1">
            <text:p>213</text:p>
          </table:table-cell>
          <table:table-cell office:value-type="float" office:value="212.01839709999999" table:style-name="ce1">
            <text:p>212,0183971</text:p>
          </table:table-cell>
          <table:table-cell office:value-type="float" office:value="244.9" table:style-name="ce1">
            <text:p>244,9</text:p>
          </table:table-cell>
          <table:table-cell office:value-type="float" office:value="255" table:style-name="ce1">
            <text:p>255</text:p>
          </table:table-cell>
          <table:table-cell office:value-type="float" office:value="15.530261640000001" table:style-name="ce1">
            <text:p>15,53026164</text:p>
          </table:table-cell>
          <table:table-cell office:value-type="float" office:value="30.1" table:style-name="ce1">
            <text:p>30,1</text:p>
          </table:table-cell>
          <table:table-cell office:value-type="float" office:value="212.16855279999999" table:style-name="ce1">
            <text:p>212,1685528</text:p>
          </table:table-cell>
          <table:table-cell office:value-type="float" office:value="-7.0799999999999997E-4" table:style-name="ce1">
            <text:p>-0,000708</text:p>
          </table:table-cell>
          <table:table-cell office:value-type="float" office:value="7.3249595000000001E-2" table:style-name="ce1">
            <text:p>0,073249595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80" table:style-name="ce1">
            <text:p>280</text:p>
          </table:table-cell>
          <table:table-cell office:value-type="float" office:value="143" table:style-name="ce1">
            <text:p>143</text:p>
          </table:table-cell>
          <table:table-cell office:value-type="float" office:value="166.9" table:style-name="ce1">
            <text:p>166,9</text:p>
          </table:table-cell>
          <table:table-cell office:value-type="float" office:value="235" table:style-name="ce1">
            <text:p>235</text:p>
          </table:table-cell>
          <table:table-cell office:value-type="float" office:value="228.85813210000001" table:style-name="ce1">
            <text:p>228,8581321</text:p>
          </table:table-cell>
          <table:table-cell office:value-type="float" office:value="261" table:style-name="ce1">
            <text:p>261</text:p>
          </table:table-cell>
          <table:table-cell office:value-type="float" office:value="268.32400000000001" table:style-name="ce1">
            <text:p>268,324</text:p>
          </table:table-cell>
          <table:table-cell office:value-type="float" office:value="18.402784319999999" table:style-name="ce1">
            <text:p>18,40278432</text:p>
          </table:table-cell>
          <table:table-cell office:value-type="float" office:value="18" table:style-name="ce1">
            <text:p>18</text:p>
          </table:table-cell>
          <table:table-cell office:value-type="float" office:value="229.64390900000001" table:style-name="ce1">
            <text:p>229,643909</text:p>
          </table:table-cell>
          <table:table-cell office:value-type="float" office:value="-3.4220000000000001E-3" table:style-name="ce1">
            <text:p>-0,003422</text:p>
          </table:table-cell>
          <table:table-cell office:value-type="float" office:value="8.0411318999999995E-2" table:style-name="ce1">
            <text:p>0,080411319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6" table:style-name="ce1">
            <text:p>226</text:p>
          </table:table-cell>
          <table:table-cell office:value-type="float" office:value="399" table:style-name="ce1">
            <text:p>399</text:p>
          </table:table-cell>
          <table:table-cell office:value-type="float" office:value="409" table:style-name="ce1">
            <text:p>409</text:p>
          </table:table-cell>
          <table:table-cell office:value-type="float" office:value="542" table:style-name="ce1">
            <text:p>542</text:p>
          </table:table-cell>
          <table:table-cell office:value-type="float" office:value="530.84505190000004" table:style-name="ce1">
            <text:p>530,8450519</text:p>
          </table:table-cell>
          <table:table-cell office:value-type="float" office:value="582" table:style-name="ce1">
            <text:p>582</text:p>
          </table:table-cell>
          <table:table-cell office:value-type="float" office:value="599" table:style-name="ce1">
            <text:p>599</text:p>
          </table:table-cell>
          <table:table-cell office:value-type="float" office:value="35.891719950000002" table:style-name="ce1">
            <text:p>35,89171995</text:p>
          </table:table-cell>
          <table:table-cell office:value-type="float" office:value="7" table:style-name="ce1">
            <text:p>7</text:p>
          </table:table-cell>
          <table:table-cell office:value-type="float" office:value="528.6696164" table:style-name="ce1">
            <text:p>528,6696164</text:p>
          </table:table-cell>
          <table:table-cell office:value-type="float" office:value="4.1149999999999997E-3" table:style-name="ce1">
            <text:p>0,004115</text:p>
          </table:table-cell>
          <table:table-cell office:value-type="float" office:value="6.7612423000000005E-2" table:style-name="ce1">
            <text:p>0,067612423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7" table:style-name="ce1">
            <text:p>207</text:p>
          </table:table-cell>
          <table:table-cell office:value-type="float" office:value="389" table:style-name="ce1">
            <text:p>389</text:p>
          </table:table-cell>
          <table:table-cell office:value-type="float" office:value="391" table:style-name="ce1">
            <text:p>391</text:p>
          </table:table-cell>
          <table:table-cell office:value-type="float" office:value="545" table:style-name="ce1">
            <text:p>545</text:p>
          </table:table-cell>
          <table:table-cell office:value-type="float" office:value="531.45759239999995" table:style-name="ce1">
            <text:p>531,4575924</text:p>
          </table:table-cell>
          <table:table-cell office:value-type="float" office:value="609" table:style-name="ce1">
            <text:p>609</text:p>
          </table:table-cell>
          <table:table-cell office:value-type="float" office:value="610" table:style-name="ce1">
            <text:p>610</text:p>
          </table:table-cell>
          <table:table-cell office:value-type="float" office:value="55.867060870000003" table:style-name="ce1">
            <text:p>55,86706087</text:p>
          </table:table-cell>
          <table:table-cell office:value-type="float" office:value="66" table:style-name="ce1">
            <text:p>66</text:p>
          </table:table-cell>
          <table:table-cell office:value-type="float" office:value="482.00822010000002" table:style-name="ce1">
            <text:p>482,0082201</text:p>
          </table:table-cell>
          <table:table-cell office:value-type="float" office:value="0.10259" table:style-name="ce1">
            <text:p>0,10259</text:p>
          </table:table-cell>
          <table:table-cell office:value-type="float" office:value="0.105120449" table:style-name="ce1">
            <text:p>0,105120449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79" table:style-name="ce1">
            <text:p>179</text:p>
          </table:table-cell>
          <table:table-cell office:value-type="float" office:value="299" table:style-name="ce1">
            <text:p>299</text:p>
          </table:table-cell>
          <table:table-cell office:value-type="float" office:value="319" table:style-name="ce1">
            <text:p>319</text:p>
          </table:table-cell>
          <table:table-cell office:value-type="float" office:value="349" table:style-name="ce1">
            <text:p>349</text:p>
          </table:table-cell>
          <table:table-cell office:value-type="float" office:value="354.32016759999999" table:style-name="ce1">
            <text:p>354,3201676</text:p>
          </table:table-cell>
          <table:table-cell office:value-type="float" office:value="395" table:style-name="ce1">
            <text:p>395</text:p>
          </table:table-cell>
          <table:table-cell office:value-type="float" office:value="395" table:style-name="ce1">
            <text:p>395</text:p>
          </table:table-cell>
          <table:table-cell office:value-type="float" office:value="22.672973880000001" table:style-name="ce1">
            <text:p>22,67297388</text:p>
          </table:table-cell>
          <table:table-cell office:value-type="float" office:value="34" table:style-name="ce1">
            <text:p>34</text:p>
          </table:table-cell>
          <table:table-cell office:value-type="float" office:value="354.1805028" table:style-name="ce1">
            <text:p>354,1805028</text:p>
          </table:table-cell>
          <table:table-cell office:value-type="float" office:value="3.9399999999999998E-4" table:style-name="ce1">
            <text:p>0,000394</text:p>
          </table:table-cell>
          <table:table-cell office:value-type="float" office:value="6.3990073999999994E-2" table:style-name="ce1">
            <text:p>0,063990074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332" table:style-name="ce1">
            <text:p>332</text:p>
          </table:table-cell>
          <table:table-cell office:value-type="float" office:value="152" table:style-name="ce1">
            <text:p>152</text:p>
          </table:table-cell>
          <table:table-cell office:value-type="float" office:value="165" table:style-name="ce1">
            <text:p>165</text:p>
          </table:table-cell>
          <table:table-cell office:value-type="float" office:value="204" table:style-name="ce1">
            <text:p>204</text:p>
          </table:table-cell>
          <table:table-cell office:value-type="float" office:value="205.88412339999999" table:style-name="ce1">
            <text:p>205,8841234</text:p>
          </table:table-cell>
          <table:table-cell office:value-type="float" office:value="236.61" table:style-name="ce1">
            <text:p>236,61</text:p>
          </table:table-cell>
          <table:table-cell office:value-type="float" office:value="242.96" table:style-name="ce1">
            <text:p>242,96</text:p>
          </table:table-cell>
          <table:table-cell office:value-type="float" office:value="14.82434973" table:style-name="ce1">
            <text:p>14,82434973</text:p>
          </table:table-cell>
          <table:table-cell office:value-type="float" office:value="12" table:style-name="ce1">
            <text:p>12</text:p>
          </table:table-cell>
          <table:table-cell office:value-type="float" office:value="203.1763042" table:style-name="ce1">
            <text:p>203,1763042</text:p>
          </table:table-cell>
          <table:table-cell office:value-type="float" office:value="1.3327E-2" table:style-name="ce1">
            <text:p>0,013327</text:p>
          </table:table-cell>
          <table:table-cell office:value-type="float" office:value="7.2003365E-2" table:style-name="ce1">
            <text:p>0,072003365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57" table:style-name="ce1">
            <text:p>357</text:p>
          </table:table-cell>
          <table:table-cell office:value-type="float" office:value="134.9" table:style-name="ce1">
            <text:p>134,9</text:p>
          </table:table-cell>
          <table:table-cell office:value-type="float" office:value="139" table:style-name="ce1">
            <text:p>139</text:p>
          </table:table-cell>
          <table:table-cell office:value-type="float" office:value="189" table:style-name="ce1">
            <text:p>189</text:p>
          </table:table-cell>
          <table:table-cell office:value-type="float" office:value="190.53592169999999" table:style-name="ce1">
            <text:p>190,5359217</text:p>
          </table:table-cell>
          <table:table-cell office:value-type="float" office:value="217" table:style-name="ce1">
            <text:p>217</text:p>
          </table:table-cell>
          <table:table-cell office:value-type="float" office:value="251" table:style-name="ce1">
            <text:p>251</text:p>
          </table:table-cell>
          <table:table-cell office:value-type="float" office:value="14.923139320000001" table:style-name="ce1">
            <text:p>14,92313932</text:p>
          </table:table-cell>
          <table:table-cell office:value-type="float" office:value="18" table:style-name="ce1">
            <text:p>18</text:p>
          </table:table-cell>
          <table:table-cell office:value-type="float" office:value="189.84742230000001" table:style-name="ce1">
            <text:p>189,8474223</text:p>
          </table:table-cell>
          <table:table-cell office:value-type="float" office:value="3.627E-3" table:style-name="ce1">
            <text:p>0,003627</text:p>
          </table:table-cell>
          <table:table-cell office:value-type="float" office:value="7.8321921000000003E-2" table:style-name="ce1">
            <text:p>0,078321921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89" table:style-name="ce1">
            <text:p>589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73" table:style-name="ce1">
            <text:p>173</text:p>
          </table:table-cell>
          <table:table-cell office:value-type="float" office:value="168.43027409999999" table:style-name="ce1">
            <text:p>168,430274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11.89463857" table:style-name="ce1">
            <text:p>11,89463857</text:p>
          </table:table-cell>
          <table:table-cell office:value-type="float" office:value="9" table:style-name="ce1">
            <text:p>9</text:p>
          </table:table-cell>
          <table:table-cell office:value-type="float" office:value="166.28608500000001" table:style-name="ce1">
            <text:p>166,286085</text:p>
          </table:table-cell>
          <table:table-cell office:value-type="float" office:value="1.2895E-2" table:style-name="ce1">
            <text:p>0,012895</text:p>
          </table:table-cell>
          <table:table-cell office:value-type="float" office:value="7.0620550000000004E-2" table:style-name="ce1">
            <text:p>0,07062055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65" table:style-name="ce1">
            <text:p>365</text:p>
          </table:table-cell>
          <table:table-cell office:value-type="float" office:value="147" table:style-name="ce1">
            <text:p>147</text:p>
          </table:table-cell>
          <table:table-cell office:value-type="float" office:value="154" table:style-name="ce1">
            <text:p>154</text:p>
          </table:table-cell>
          <table:table-cell office:value-type="float" office:value="204" table:style-name="ce1">
            <text:p>204</text:p>
          </table:table-cell>
          <table:table-cell office:value-type="float" office:value="202.4307857" table:style-name="ce1">
            <text:p>202,4307857</text:p>
          </table:table-cell>
          <table:table-cell office:value-type="float" office:value="228" table:style-name="ce1">
            <text:p>228</text:p>
          </table:table-cell>
          <table:table-cell office:value-type="float" office:value="239" table:style-name="ce1">
            <text:p>239</text:p>
          </table:table-cell>
          <table:table-cell office:value-type="float" office:value="16.89545609" table:style-name="ce1">
            <text:p>16,89545609</text:p>
          </table:table-cell>
          <table:table-cell office:value-type="float" office:value="13" table:style-name="ce1">
            <text:p>13</text:p>
          </table:table-cell>
          <table:table-cell office:value-type="float" office:value="199.57785559999999" table:style-name="ce1">
            <text:p>199,5778556</text:p>
          </table:table-cell>
          <table:table-cell office:value-type="float" office:value="1.4295E-2" table:style-name="ce1">
            <text:p>0,014295</text:p>
          </table:table-cell>
          <table:table-cell office:value-type="float" office:value="8.3462879000000004E-2" table:style-name="ce1">
            <text:p>0,083462879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07" table:style-name="ce1">
            <text:p>307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88" table:style-name="ce1">
            <text:p>188</text:p>
          </table:table-cell>
          <table:table-cell office:value-type="float" office:value="185.56464489999999" table:style-name="ce1">
            <text:p>185,5646449</text:p>
          </table:table-cell>
          <table:table-cell office:value-type="float" office:value="209" table:style-name="ce1">
            <text:p>209</text:p>
          </table:table-cell>
          <table:table-cell office:value-type="float" office:value="220" table:style-name="ce1">
            <text:p>220</text:p>
          </table:table-cell>
          <table:table-cell office:value-type="float" office:value="12.542548699999999" table:style-name="ce1">
            <text:p>12,5425487</text:p>
          </table:table-cell>
          <table:table-cell office:value-type="float" office:value="8" table:style-name="ce1">
            <text:p>8</text:p>
          </table:table-cell>
          <table:table-cell office:value-type="float" office:value="180.00642429999999" table:style-name="ce1">
            <text:p>180,0064243</text:p>
          </table:table-cell>
          <table:table-cell office:value-type="float" office:value="3.0877999999999999E-2" table:style-name="ce1">
            <text:p>0,030878</text:p>
          </table:table-cell>
          <table:table-cell office:value-type="float" office:value="6.7591262999999999E-2" table:style-name="ce1">
            <text:p>0,067591263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47" table:style-name="ce1">
            <text:p>34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16" table:style-name="ce1">
            <text:p>116</text:p>
          </table:table-cell>
          <table:table-cell office:value-type="float" office:value="111.7121216" table:style-name="ce1">
            <text:p>111,7121216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13.821879210000001" table:style-name="ce1">
            <text:p>13,82187921</text:p>
          </table:table-cell>
          <table:table-cell office:value-type="float" office:value="19" table:style-name="ce1">
            <text:p>19</text:p>
          </table:table-cell>
          <table:table-cell office:value-type="float" office:value="109.9129125" table:style-name="ce1">
            <text:p>109,9129125</text:p>
          </table:table-cell>
          <table:table-cell office:value-type="float" office:value="1.6369000000000002E-2" table:style-name="ce1">
            <text:p>0,016369</text:p>
          </table:table-cell>
          <table:table-cell office:value-type="float" office:value="0.123727658" table:style-name="ce1">
            <text:p>0,123727658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44" table:style-name="ce1">
            <text:p>54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24" table:style-name="ce1">
            <text:p>124</text:p>
          </table:table-cell>
          <table:table-cell office:value-type="float" office:value="121.6114516" table:style-name="ce1">
            <text:p>121,6114516</text:p>
          </table:table-cell>
          <table:table-cell office:value-type="float" office:value="150.99" table:style-name="ce1">
            <text:p>150,99</text:p>
          </table:table-cell>
          <table:table-cell office:value-type="float" office:value="150.99" table:style-name="ce1">
            <text:p>150,99</text:p>
          </table:table-cell>
          <table:table-cell office:value-type="float" office:value="10.61343686" table:style-name="ce1">
            <text:p>10,61343686</text:p>
          </table:table-cell>
          <table:table-cell office:value-type="float" office:value="11" table:style-name="ce1">
            <text:p>11</text:p>
          </table:table-cell>
          <table:table-cell office:value-type="float" office:value="121.07855189999999" table:style-name="ce1">
            <text:p>121,0785519</text:p>
          </table:table-cell>
          <table:table-cell office:value-type="float" office:value="4.4010000000000004E-3" table:style-name="ce1">
            <text:p>0,004401</text:p>
          </table:table-cell>
          <table:table-cell office:value-type="float" office:value="8.7273333999999994E-2" table:style-name="ce1">
            <text:p>0,087273334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45" table:style-name="ce1">
            <text:p>345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2.198568289999997" table:style-name="ce1">
            <text:p>62,1985682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.2473913449999996" table:style-name="ce1">
            <text:p>6,247391345</text:p>
          </table:table-cell>
          <table:table-cell office:value-type="float" office:value="8.1" table:style-name="ce1">
            <text:p>8,1</text:p>
          </table:table-cell>
          <table:table-cell office:value-type="float" office:value="61.198844630000004" table:style-name="ce1">
            <text:p>61,19884463</text:p>
          </table:table-cell>
          <table:table-cell office:value-type="float" office:value="1.6336E-2" table:style-name="ce1">
            <text:p>0,016336</text:p>
          </table:table-cell>
          <table:table-cell office:value-type="float" office:value="0.100442687" table:style-name="ce1">
            <text:p>0,100442687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87" table:style-name="ce1">
            <text:p>387</text:p>
          </table:table-cell>
          <table:table-cell office:value-type="float" office:value="168" table:style-name="ce1">
            <text:p>168</text:p>
          </table:table-cell>
          <table:table-cell office:value-type="float" office:value="205" table:style-name="ce1">
            <text:p>205</text:p>
          </table:table-cell>
          <table:table-cell office:value-type="float" office:value="229" table:style-name="ce1">
            <text:p>229</text:p>
          </table:table-cell>
          <table:table-cell office:value-type="float" office:value="227.24956309999999" table:style-name="ce1">
            <text:p>227,2495631</text:p>
          </table:table-cell>
          <table:table-cell office:value-type="float" office:value="260" table:style-name="ce1">
            <text:p>260</text:p>
          </table:table-cell>
          <table:table-cell office:value-type="float" office:value="264" table:style-name="ce1">
            <text:p>264</text:p>
          </table:table-cell>
          <table:table-cell office:value-type="float" office:value="15.120527279999999" table:style-name="ce1">
            <text:p>15,12052728</text:p>
          </table:table-cell>
          <table:table-cell office:value-type="float" office:value="31" table:style-name="ce1">
            <text:p>31</text:p>
          </table:table-cell>
          <table:table-cell office:value-type="float" office:value="230.6875646" table:style-name="ce1">
            <text:p>230,6875646</text:p>
          </table:table-cell>
          <table:table-cell office:value-type="float" office:value="-1.4903E-2" table:style-name="ce1">
            <text:p>-0,014903</text:p>
          </table:table-cell>
          <table:table-cell office:value-type="float" office:value="6.6537102000000001E-2" table:style-name="ce1">
            <text:p>0,066537102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416" table:style-name="ce1">
            <text:p>416</text:p>
          </table:table-cell>
          <table:table-cell office:value-type="float" office:value="135" table:style-name="ce1">
            <text:p>135</text:p>
          </table:table-cell>
          <table:table-cell office:value-type="float" office:value="159" table:style-name="ce1">
            <text:p>159</text:p>
          </table:table-cell>
          <table:table-cell office:value-type="float" office:value="189" table:style-name="ce1">
            <text:p>189</text:p>
          </table:table-cell>
          <table:table-cell office:value-type="float" office:value="191.57785000000001" table:style-name="ce1">
            <text:p>191,57785</text:p>
          </table:table-cell>
          <table:table-cell office:value-type="float" office:value="211" table:style-name="ce1">
            <text:p>211</text:p>
          </table:table-cell>
          <table:table-cell office:value-type="float" office:value="225" table:style-name="ce1">
            <text:p>225</text:p>
          </table:table-cell>
          <table:table-cell office:value-type="float" office:value="11.09782648" table:style-name="ce1">
            <text:p>11,09782648</text:p>
          </table:table-cell>
          <table:table-cell office:value-type="float" office:value="9" table:style-name="ce1">
            <text:p>9</text:p>
          </table:table-cell>
          <table:table-cell office:value-type="float" office:value="186.13540119999999" table:style-name="ce1">
            <text:p>186,1354012</text:p>
          </table:table-cell>
          <table:table-cell office:value-type="float" office:value="2.9239000000000001E-2" table:style-name="ce1">
            <text:p>0,029239</text:p>
          </table:table-cell>
          <table:table-cell office:value-type="float" office:value="5.7928546999999997E-2" table:style-name="ce1">
            <text:p>0,057928547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17" table:style-name="ce1">
            <text:p>417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82" table:style-name="ce1">
            <text:p>182</text:p>
          </table:table-cell>
          <table:table-cell office:value-type="float" office:value="182.92441260000001" table:style-name="ce1">
            <text:p>182,9244126</text:p>
          </table:table-cell>
          <table:table-cell office:value-type="float" office:value="210" table:style-name="ce1">
            <text:p>210</text:p>
          </table:table-cell>
          <table:table-cell office:value-type="float" office:value="219" table:style-name="ce1">
            <text:p>219</text:p>
          </table:table-cell>
          <table:table-cell office:value-type="float" office:value="9.4824315499999994" table:style-name="ce1">
            <text:p>9,48243155</text:p>
          </table:table-cell>
          <table:table-cell office:value-type="float" office:value="6" table:style-name="ce1">
            <text:p>6</text:p>
          </table:table-cell>
          <table:table-cell office:value-type="float" office:value="179.4695888" table:style-name="ce1">
            <text:p>179,4695888</text:p>
          </table:table-cell>
          <table:table-cell office:value-type="float" office:value="1.925E-2" table:style-name="ce1">
            <text:p>0,01925</text:p>
          </table:table-cell>
          <table:table-cell office:value-type="float" office:value="5.1837977E-2" table:style-name="ce1">
            <text:p>0,051837977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68" table:style-name="ce1">
            <text:p>368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69.959718159999994" table:style-name="ce1">
            <text:p>69,95971816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3.5570817190000001" table:style-name="ce1">
            <text:p>3,557081719</text:p>
          </table:table-cell>
          <table:table-cell office:value-type="float" office:value="3" table:style-name="ce1">
            <text:p>3</text:p>
          </table:table-cell>
          <table:table-cell office:value-type="float" office:value="68.625150970000007" table:style-name="ce1">
            <text:p>68,62515097</text:p>
          </table:table-cell>
          <table:table-cell office:value-type="float" office:value="1.9446999999999999E-2" table:style-name="ce1">
            <text:p>0,019447</text:p>
          </table:table-cell>
          <table:table-cell office:value-type="float" office:value="5.0844712E-2" table:style-name="ce1">
            <text:p>0,050844712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42" table:style-name="ce1">
            <text:p>342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91" table:style-name="ce1">
            <text:p>91</text:p>
          </table:table-cell>
          <table:table-cell office:value-type="float" office:value="90.357308889999999" table:style-name="ce1">
            <text:p>90,35730889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3.9712198110000001" table:style-name="ce1">
            <text:p>3,971219811</text:p>
          </table:table-cell>
          <table:table-cell office:value-type="float" office:value="4" table:style-name="ce1">
            <text:p>4</text:p>
          </table:table-cell>
          <table:table-cell office:value-type="float" office:value="90.222530129999996" table:style-name="ce1">
            <text:p>90,22253013</text:p>
          </table:table-cell>
          <table:table-cell office:value-type="float" office:value="1.4940000000000001E-3" table:style-name="ce1">
            <text:p>0,001494</text:p>
          </table:table-cell>
          <table:table-cell office:value-type="float" office:value="4.3950177999999999E-2" table:style-name="ce1">
            <text:p>0,043950178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30" table:style-name="ce1">
            <text:p>330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76.167283990000001" table:style-name="ce1">
            <text:p>76,16728399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4.3918673210000003" table:style-name="ce1">
            <text:p>4,391867321</text:p>
          </table:table-cell>
          <table:table-cell office:value-type="float" office:value="2" table:style-name="ce1">
            <text:p>2</text:p>
          </table:table-cell>
          <table:table-cell office:value-type="float" office:value="76.786214409999999" table:style-name="ce1">
            <text:p>76,78621441</text:p>
          </table:table-cell>
          <table:table-cell office:value-type="float" office:value="-8.0599999999999995E-3" table:style-name="ce1">
            <text:p>-0,00806</text:p>
          </table:table-cell>
          <table:table-cell office:value-type="float" office:value="5.766081E-2" table:style-name="ce1">
            <text:p>0,05766081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90" table:style-name="ce1">
            <text:p>390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8.452500659999998" table:style-name="ce1">
            <text:p>68,45250066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5.9498902920000001" table:style-name="ce1">
            <text:p>5,949890292</text:p>
          </table:table-cell>
          <table:table-cell office:value-type="float" office:value="3.9" table:style-name="ce1">
            <text:p>3,9</text:p>
          </table:table-cell>
          <table:table-cell office:value-type="float" office:value="67.644495910000003" table:style-name="ce1">
            <text:p>67,64449591</text:p>
          </table:table-cell>
          <table:table-cell office:value-type="float" office:value="1.1945000000000001E-2" table:style-name="ce1">
            <text:p>0,011945</text:p>
          </table:table-cell>
          <table:table-cell office:value-type="float" office:value="8.6919984000000006E-2" table:style-name="ce1">
            <text:p>0,086919984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34" table:style-name="ce1">
            <text:p>234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7.364849790000001" table:style-name="ce1">
            <text:p>57,36484979</text:p>
          </table:table-cell>
          <table:table-cell office:value-type="float" office:value="65" table:style-name="ce1">
            <text:p>65</text:p>
          </table:table-cell>
          <table:table-cell office:value-type="float" office:value="66.5" table:style-name="ce1">
            <text:p>66,5</text:p>
          </table:table-cell>
          <table:table-cell office:value-type="float" office:value="4.2168759429999998" table:style-name="ce1">
            <text:p>4,216875943</text:p>
          </table:table-cell>
          <table:table-cell office:value-type="float" office:value="4" table:style-name="ce1">
            <text:p>4</text:p>
          </table:table-cell>
          <table:table-cell office:value-type="float" office:value="57.838978490000002" table:style-name="ce1">
            <text:p>57,83897849</text:p>
          </table:table-cell>
          <table:table-cell office:value-type="float" office:value="-8.1969999999999994E-3" table:style-name="ce1">
            <text:p>-0,008197</text:p>
          </table:table-cell>
          <table:table-cell office:value-type="float" office:value="7.3509752999999997E-2" table:style-name="ce1">
            <text:p>0,073509753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257" table:style-name="ce1">
            <text:p>257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90.5" table:style-name="ce1">
            <text:p>190,5</text:p>
          </table:table-cell>
          <table:table-cell office:value-type="float" office:value="179.50283659999999" table:style-name="ce1">
            <text:p>179,5028366</text:p>
          </table:table-cell>
          <table:table-cell office:value-type="float" office:value="251" table:style-name="ce1">
            <text:p>251</text:p>
          </table:table-cell>
          <table:table-cell office:value-type="float" office:value="263" table:style-name="ce1">
            <text:p>263</text:p>
          </table:table-cell>
          <table:table-cell office:value-type="float" office:value="22.835367779999999" table:style-name="ce1">
            <text:p>22,83536778</text:p>
          </table:table-cell>
          <table:table-cell office:value-type="float" office:value="21" table:style-name="ce1">
            <text:p>21</text:p>
          </table:table-cell>
          <table:table-cell office:value-type="float" office:value="166.4431907" table:style-name="ce1">
            <text:p>166,4431907</text:p>
          </table:table-cell>
          <table:table-cell office:value-type="float" office:value="7.8463000000000005E-2" table:style-name="ce1">
            <text:p>0,078463</text:p>
          </table:table-cell>
          <table:table-cell office:value-type="float" office:value="0.127214523" table:style-name="ce1">
            <text:p>0,127214523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33" table:style-name="ce1">
            <text:p>333</text:p>
          </table:table-cell>
          <table:table-cell office:value-type="float" office:value="120" table:style-name="ce1">
            <text:p>120</text:p>
          </table:table-cell>
          <table:table-cell office:value-type="float" office:value="129" table:style-name="ce1">
            <text:p>129</text:p>
          </table:table-cell>
          <table:table-cell office:value-type="float" office:value="168" table:style-name="ce1">
            <text:p>168</text:p>
          </table:table-cell>
          <table:table-cell office:value-type="float" office:value="169.64799239999999" table:style-name="ce1">
            <text:p>169,6479924</text:p>
          </table:table-cell>
          <table:table-cell office:value-type="float" office:value="190" table:style-name="ce1">
            <text:p>190</text:p>
          </table:table-cell>
          <table:table-cell office:value-type="float" office:value="193" table:style-name="ce1">
            <text:p>193</text:p>
          </table:table-cell>
          <table:table-cell office:value-type="float" office:value="11.66124469" table:style-name="ce1">
            <text:p>11,66124469</text:p>
          </table:table-cell>
          <table:table-cell office:value-type="float" office:value="12.1" table:style-name="ce1">
            <text:p>12,1</text:p>
          </table:table-cell>
          <table:table-cell office:value-type="float" office:value="168.76629750000001" table:style-name="ce1">
            <text:p>168,7662975</text:p>
          </table:table-cell>
          <table:table-cell office:value-type="float" office:value="5.2240000000000003E-3" table:style-name="ce1">
            <text:p>0,005224</text:p>
          </table:table-cell>
          <table:table-cell office:value-type="float" office:value="6.8737887999999997E-2" table:style-name="ce1">
            <text:p>0,068737888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50" table:style-name="ce1">
            <text:p>350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27" table:style-name="ce1">
            <text:p>227</text:p>
          </table:table-cell>
          <table:table-cell office:value-type="float" office:value="226.6294953" table:style-name="ce1">
            <text:p>226,6294953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15.60096205" table:style-name="ce1">
            <text:p>15,60096205</text:p>
          </table:table-cell>
          <table:table-cell office:value-type="float" office:value="21" table:style-name="ce1">
            <text:p>21</text:p>
          </table:table-cell>
          <table:table-cell office:value-type="float" office:value="221.84181810000001" table:style-name="ce1">
            <text:p>221,8418181</text:p>
          </table:table-cell>
          <table:table-cell office:value-type="float" office:value="2.1580999999999999E-2" table:style-name="ce1">
            <text:p>0,021581</text:p>
          </table:table-cell>
          <table:table-cell office:value-type="float" office:value="6.8839063000000006E-2" table:style-name="ce1">
            <text:p>0,068839063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83" table:style-name="ce1">
            <text:p>483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6.561153009999998" table:style-name="ce1">
            <text:p>56,5611530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.111503753" table:style-name="ce1">
            <text:p>3,111503753</text:p>
          </table:table-cell>
          <table:table-cell office:value-type="float" office:value="5" table:style-name="ce1">
            <text:p>5</text:p>
          </table:table-cell>
          <table:table-cell office:value-type="float" office:value="56.598250180000001" table:style-name="ce1">
            <text:p>56,59825018</text:p>
          </table:table-cell>
          <table:table-cell office:value-type="float" office:value="-6.5499999999999998E-4" table:style-name="ce1">
            <text:p>-0,000655</text:p>
          </table:table-cell>
          <table:table-cell office:value-type="float" office:value="5.5011321000000002E-2" table:style-name="ce1">
            <text:p>0,055011321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109" table:style-name="ce1">
            <text:p>109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0.266055049999999" table:style-name="ce1">
            <text:p>40,26605505</text:p>
          </table:table-cell>
          <table:table-cell office:value-type="float" office:value="45.2" table:style-name="ce1">
            <text:p>45,2</text:p>
          </table:table-cell>
          <table:table-cell office:value-type="float" office:value="46" table:style-name="ce1">
            <text:p>46</text:p>
          </table:table-cell>
          <table:table-cell office:value-type="float" office:value="1.3464590000000001" table:style-name="ce1">
            <text:p>1,346459</text:p>
          </table:table-cell>
          <table:table-cell office:value-type="float" office:value="2" table:style-name="ce1">
            <text:p>2</text:p>
          </table:table-cell>
          <table:table-cell office:value-type="float" office:value="40.266055049999999" table:style-name="ce1">
            <text:p>40,26605505</text:p>
          </table:table-cell>
          <table:table-cell office:value-type="float" office:value="0" table:style-name="ce1">
            <text:p>0</text:p>
          </table:table-cell>
          <table:table-cell office:value-type="float" office:value="3.3439059E-2" table:style-name="ce1">
            <text:p>0,033439059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27" table:style-name="ce1">
            <text:p>527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25" table:style-name="ce1">
            <text:p>125</text:p>
          </table:table-cell>
          <table:table-cell office:value-type="float" office:value="127.3277265" table:style-name="ce1">
            <text:p>127,3277265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7.5520821299999996" table:style-name="ce1">
            <text:p>7,55208213</text:p>
          </table:table-cell>
          <table:table-cell office:value-type="float" office:value="12" table:style-name="ce1">
            <text:p>12</text:p>
          </table:table-cell>
          <table:table-cell office:value-type="float" office:value="127.4726754" table:style-name="ce1">
            <text:p>127,4726754</text:p>
          </table:table-cell>
          <table:table-cell office:value-type="float" office:value="-1.137E-3" table:style-name="ce1">
            <text:p>-0,001137</text:p>
          </table:table-cell>
          <table:table-cell office:value-type="float" office:value="5.9312156999999997E-2" table:style-name="ce1">
            <text:p>0,059312157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39" table:style-name="ce1">
            <text:p>439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55" table:style-name="ce1">
            <text:p>155</text:p>
          </table:table-cell>
          <table:table-cell office:value-type="float" office:value="158.8786657" table:style-name="ce1">
            <text:p>158,8786657</text:p>
          </table:table-cell>
          <table:table-cell office:value-type="float" office:value="172" table:style-name="ce1">
            <text:p>172</text:p>
          </table:table-cell>
          <table:table-cell office:value-type="float" office:value="184" table:style-name="ce1">
            <text:p>184</text:p>
          </table:table-cell>
          <table:table-cell office:value-type="float" office:value="10.90605706" table:style-name="ce1">
            <text:p>10,90605706</text:p>
          </table:table-cell>
          <table:table-cell office:value-type="float" office:value="18" table:style-name="ce1">
            <text:p>18</text:p>
          </table:table-cell>
          <table:table-cell office:value-type="float" office:value="159.16374500000001" table:style-name="ce1">
            <text:p>159,163745</text:p>
          </table:table-cell>
          <table:table-cell office:value-type="float" office:value="-1.7910000000000001E-3" table:style-name="ce1">
            <text:p>-0,001791</text:p>
          </table:table-cell>
          <table:table-cell office:value-type="float" office:value="6.8643937000000002E-2" table:style-name="ce1">
            <text:p>0,068643937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24" table:style-name="ce1">
            <text:p>324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48" table:style-name="ce1">
            <text:p>148</text:p>
          </table:table-cell>
          <table:table-cell office:value-type="float" office:value="146.25820300000001" table:style-name="ce1">
            <text:p>146,258203</text:p>
          </table:table-cell>
          <table:table-cell office:value-type="float" office:value="162" table:style-name="ce1">
            <text:p>162</text:p>
          </table:table-cell>
          <table:table-cell office:value-type="float" office:value="164" table:style-name="ce1">
            <text:p>164</text:p>
          </table:table-cell>
          <table:table-cell office:value-type="float" office:value="9.0108663910000004" table:style-name="ce1">
            <text:p>9,010866391</text:p>
          </table:table-cell>
          <table:table-cell office:value-type="float" office:value="0" table:style-name="ce1">
            <text:p>0</text:p>
          </table:table-cell>
          <table:table-cell office:value-type="float" office:value="142.40960469999999" table:style-name="ce1">
            <text:p>142,4096047</text:p>
          </table:table-cell>
          <table:table-cell office:value-type="float" office:value="2.7025E-2" table:style-name="ce1">
            <text:p>0,027025</text:p>
          </table:table-cell>
          <table:table-cell office:value-type="float" office:value="6.1609306000000003E-2" table:style-name="ce1">
            <text:p>0,061609306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25" table:style-name="ce1">
            <text:p>325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113.4483611" table:style-name="ce1">
            <text:p>113,4483611</text:p>
          </table:table-cell>
          <table:table-cell office:value-type="float" office:value="132" table:style-name="ce1">
            <text:p>132</text:p>
          </table:table-cell>
          <table:table-cell office:value-type="float" office:value="148.80000000000001" table:style-name="ce1">
            <text:p>148,8</text:p>
          </table:table-cell>
          <table:table-cell office:value-type="float" office:value="6.4936611490000002" table:style-name="ce1">
            <text:p>6,493661149</text:p>
          </table:table-cell>
          <table:table-cell office:value-type="float" office:value="10" table:style-name="ce1">
            <text:p>10</text:p>
          </table:table-cell>
          <table:table-cell office:value-type="float" office:value="110.36073810000001" table:style-name="ce1">
            <text:p>110,3607381</text:p>
          </table:table-cell>
          <table:table-cell office:value-type="float" office:value="2.7977999999999999E-2" table:style-name="ce1">
            <text:p>0,027978</text:p>
          </table:table-cell>
          <table:table-cell office:value-type="float" office:value="5.7238915000000001E-2" table:style-name="ce1">
            <text:p>0,057238915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1" table:style-name="ce1">
            <text:p>261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7.060858279999998" table:style-name="ce1">
            <text:p>37,06085828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.0385145900000001" table:style-name="ce1">
            <text:p>3,03851459</text:p>
          </table:table-cell>
          <table:table-cell office:value-type="float" office:value="4" table:style-name="ce1">
            <text:p>4</text:p>
          </table:table-cell>
          <table:table-cell office:value-type="float" office:value="36.90419516" table:style-name="ce1">
            <text:p>36,90419516</text:p>
          </table:table-cell>
          <table:table-cell office:value-type="float" office:value="4.2449999999999996E-3" table:style-name="ce1">
            <text:p>0,004245</text:p>
          </table:table-cell>
          <table:table-cell office:value-type="float" office:value="8.1987162000000002E-2" table:style-name="ce1">
            <text:p>0,081987162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19" table:style-name="ce1">
            <text:p>119</text:p>
          </table:table-cell>
          <table:table-cell office:value-type="float" office:value="45.7" table:style-name="ce1">
            <text:p>45,7</text:p>
          </table:table-cell>
          <table:table-cell office:value-type="float" office:value="45.9" table:style-name="ce1">
            <text:p>45,9</text:p>
          </table:table-cell>
          <table:table-cell office:value-type="float" office:value="53" table:style-name="ce1">
            <text:p>53</text:p>
          </table:table-cell>
          <table:table-cell office:value-type="float" office:value="55.083193280000003" table:style-name="ce1">
            <text:p>55,08319328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.5893805639999998" table:style-name="ce1">
            <text:p>6,589380564</text:p>
          </table:table-cell>
          <table:table-cell office:value-type="float" office:value="9.1" table:style-name="ce1">
            <text:p>9,1</text:p>
          </table:table-cell>
          <table:table-cell office:value-type="float" office:value="55.083193280000003" table:style-name="ce1">
            <text:p>55,08319328</text:p>
          </table:table-cell>
          <table:table-cell office:value-type="float" office:value="0" table:style-name="ce1">
            <text:p>0</text:p>
          </table:table-cell>
          <table:table-cell office:value-type="float" office:value="0.119625972" table:style-name="ce1">
            <text:p>0,119625972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04" table:style-name="ce1">
            <text:p>404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84.9" table:style-name="ce1">
            <text:p>84,9</text:p>
          </table:table-cell>
          <table:table-cell office:value-type="float" office:value="80.833269790000003" table:style-name="ce1">
            <text:p>80,83326979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7.3938228989999999" table:style-name="ce1">
            <text:p>7,393822899</text:p>
          </table:table-cell>
          <table:table-cell office:value-type="float" office:value="14" table:style-name="ce1">
            <text:p>14</text:p>
          </table:table-cell>
          <table:table-cell office:value-type="float" office:value="80.301785870000003" table:style-name="ce1">
            <text:p>80,30178587</text:p>
          </table:table-cell>
          <table:table-cell office:value-type="float" office:value="6.6189999999999999E-3" table:style-name="ce1">
            <text:p>0,006619</text:p>
          </table:table-cell>
          <table:table-cell office:value-type="float" office:value="9.1470045999999999E-2" table:style-name="ce1">
            <text:p>0,091470046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9.628076920000002" table:style-name="ce1">
            <text:p>29,6280769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9138259870000001" table:style-name="ce1">
            <text:p>2,913825987</text:p>
          </table:table-cell>
          <table:table-cell office:value-type="float" office:value="3" table:style-name="ce1">
            <text:p>3</text:p>
          </table:table-cell>
          <table:table-cell office:value-type="float" office:value="29.628076920000002" table:style-name="ce1">
            <text:p>29,62807692</text:p>
          </table:table-cell>
          <table:table-cell office:value-type="float" office:value="0" table:style-name="ce1">
            <text:p>0</text:p>
          </table:table-cell>
          <table:table-cell office:value-type="float" office:value="9.8346780999999994E-2" table:style-name="ce1">
            <text:p>0,098346781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17" table:style-name="ce1">
            <text:p>317</text:p>
          </table:table-cell>
          <table:table-cell office:value-type="float" office:value="36" table:style-name="ce1">
            <text:p>36</text:p>
          </table:table-cell>
          <table:table-cell office:value-type="float" office:value="37.9" table:style-name="ce1">
            <text:p>37,9</text:p>
          </table:table-cell>
          <table:table-cell office:value-type="float" office:value="51" table:style-name="ce1">
            <text:p>51</text:p>
          </table:table-cell>
          <table:table-cell office:value-type="float" office:value="50.811351309999999" table:style-name="ce1">
            <text:p>50,81135131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3.191309033" table:style-name="ce1">
            <text:p>3,191309033</text:p>
          </table:table-cell>
          <table:table-cell office:value-type="float" office:value="1" table:style-name="ce1">
            <text:p>1</text:p>
          </table:table-cell>
          <table:table-cell office:value-type="float" office:value="49.400401539999997" table:style-name="ce1">
            <text:p>49,40040154</text:p>
          </table:table-cell>
          <table:table-cell office:value-type="float" office:value="2.8562000000000001E-2" table:style-name="ce1">
            <text:p>0,028562</text:p>
          </table:table-cell>
          <table:table-cell office:value-type="float" office:value="6.2807009999999996E-2" table:style-name="ce1">
            <text:p>0,06280701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63" table:style-name="ce1">
            <text:p>363</text:p>
          </table:table-cell>
          <table:table-cell office:value-type="float" office:value="29" table:style-name="ce1">
            <text:p>29</text:p>
          </table:table-cell>
          <table:table-cell office:value-type="float" office:value="31.5" table:style-name="ce1">
            <text:p>31,5</text:p>
          </table:table-cell>
          <table:table-cell office:value-type="float" office:value="42" table:style-name="ce1">
            <text:p>42</text:p>
          </table:table-cell>
          <table:table-cell office:value-type="float" office:value="40.355224059999998" table:style-name="ce1">
            <text:p>40,35522406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.6163177059999998" table:style-name="ce1">
            <text:p>3,616317706</text:p>
          </table:table-cell>
          <table:table-cell office:value-type="float" office:value="5" table:style-name="ce1">
            <text:p>5</text:p>
          </table:table-cell>
          <table:table-cell office:value-type="float" office:value="39.84696194" table:style-name="ce1">
            <text:p>39,84696194</text:p>
          </table:table-cell>
          <table:table-cell office:value-type="float" office:value="1.2755000000000001E-2" table:style-name="ce1">
            <text:p>0,012755</text:p>
          </table:table-cell>
          <table:table-cell office:value-type="float" office:value="8.9612132999999997E-2" table:style-name="ce1">
            <text:p>0,089612133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37" table:style-name="ce1">
            <text:p>437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53.021510300000003" table:style-name="ce1">
            <text:p>53,0215103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7.8805532950000003" table:style-name="ce1">
            <text:p>7,880553295</text:p>
          </table:table-cell>
          <table:table-cell office:value-type="float" office:value="11" table:style-name="ce1">
            <text:p>11</text:p>
          </table:table-cell>
          <table:table-cell office:value-type="float" office:value="52.874786090000001" table:style-name="ce1">
            <text:p>52,87478609</text:p>
          </table:table-cell>
          <table:table-cell office:value-type="float" office:value="2.7750000000000001E-3" table:style-name="ce1">
            <text:p>0,002775</text:p>
          </table:table-cell>
          <table:table-cell office:value-type="float" office:value="0.14862936299999999" table:style-name="ce1">
            <text:p>0,148629363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13" table:style-name="ce1">
            <text:p>113</text:p>
          </table:table-cell>
          <table:table-cell office:value-type="float" office:value="42" table:style-name="ce1">
            <text:p>42</text:p>
          </table:table-cell>
          <table:table-cell office:value-type="float" office:value="44.9" table:style-name="ce1">
            <text:p>44,9</text:p>
          </table:table-cell>
          <table:table-cell office:value-type="float" office:value="63" table:style-name="ce1">
            <text:p>63</text:p>
          </table:table-cell>
          <table:table-cell office:value-type="float" office:value="62.35929204" table:style-name="ce1">
            <text:p>62,3592920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.32597174" table:style-name="ce1">
            <text:p>7,32597174</text:p>
          </table:table-cell>
          <table:table-cell office:value-type="float" office:value="13.9" table:style-name="ce1">
            <text:p>13,9</text:p>
          </table:table-cell>
          <table:table-cell office:value-type="float" office:value="59.113143839999999" table:style-name="ce1">
            <text:p>59,11314384</text:p>
          </table:table-cell>
          <table:table-cell office:value-type="float" office:value="5.4913999999999998E-2" table:style-name="ce1">
            <text:p>0,054914</text:p>
          </table:table-cell>
          <table:table-cell office:value-type="float" office:value="0.117480034" table:style-name="ce1">
            <text:p>0,117480034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515" table:style-name="ce1">
            <text:p>51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63.066362460000001" table:style-name="ce1">
            <text:p>63,06636246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.5785623969999998" table:style-name="ce1">
            <text:p>6,578562397</text:p>
          </table:table-cell>
          <table:table-cell office:value-type="float" office:value="6" table:style-name="ce1">
            <text:p>6</text:p>
          </table:table-cell>
          <table:table-cell office:value-type="float" office:value="63.350418670000003" table:style-name="ce1">
            <text:p>63,35041867</text:p>
          </table:table-cell>
          <table:table-cell office:value-type="float" office:value="-4.4840000000000001E-3" table:style-name="ce1">
            <text:p>-0,004484</text:p>
          </table:table-cell>
          <table:table-cell office:value-type="float" office:value="0.104311746" table:style-name="ce1">
            <text:p>0,104311746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10" table:style-name="ce1">
            <text:p>31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73.791788600000004" table:style-name="ce1">
            <text:p>73,7917886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11.51485933" table:style-name="ce1">
            <text:p>11,51485933</text:p>
          </table:table-cell>
          <table:table-cell office:value-type="float" office:value="23" table:style-name="ce1">
            <text:p>23</text:p>
          </table:table-cell>
          <table:table-cell office:value-type="float" office:value="78.173624899999993" table:style-name="ce1">
            <text:p>78,1736249</text:p>
          </table:table-cell>
          <table:table-cell office:value-type="float" office:value="-5.6052999999999999E-2" table:style-name="ce1">
            <text:p>-0,056053</text:p>
          </table:table-cell>
          <table:table-cell office:value-type="float" office:value="0.15604526699999999" table:style-name="ce1">
            <text:p>0,156045267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2" table:style-name="ce1">
            <text:p>162</text:p>
          </table:table-cell>
          <table:table-cell office:value-type="float" office:value="45" table:style-name="ce1">
            <text:p>45</text:p>
          </table:table-cell>
          <table:table-cell office:value-type="float" office:value="51.9" table:style-name="ce1">
            <text:p>51,9</text:p>
          </table:table-cell>
          <table:table-cell office:value-type="float" office:value="68" table:style-name="ce1">
            <text:p>68</text:p>
          </table:table-cell>
          <table:table-cell office:value-type="float" office:value="66.219208960000003" table:style-name="ce1">
            <text:p>66,21920896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.9338377040000001" table:style-name="ce1">
            <text:p>5,933837704</text:p>
          </table:table-cell>
          <table:table-cell office:value-type="float" office:value="6.42" table:style-name="ce1">
            <text:p>6,42</text:p>
          </table:table-cell>
          <table:table-cell office:value-type="float" office:value="64.745136560000006" table:style-name="ce1">
            <text:p>64,74513656</text:p>
          </table:table-cell>
          <table:table-cell office:value-type="float" office:value="2.2766999999999999E-2" table:style-name="ce1">
            <text:p>0,022767</text:p>
          </table:table-cell>
          <table:table-cell office:value-type="float" office:value="8.9609009000000003E-2" table:style-name="ce1">
            <text:p>0,089609009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399" table:style-name="ce1">
            <text:p>399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float" office:value="264" table:style-name="ce1">
            <text:p>264</text:p>
          </table:table-cell>
          <table:table-cell office:value-type="float" office:value="260.37381319999997" table:style-name="ce1">
            <text:p>260,3738132</text:p>
          </table:table-cell>
          <table:table-cell office:value-type="float" office:value="289" table:style-name="ce1">
            <text:p>289</text:p>
          </table:table-cell>
          <table:table-cell office:value-type="float" office:value="299" table:style-name="ce1">
            <text:p>299</text:p>
          </table:table-cell>
          <table:table-cell office:value-type="float" office:value="15.85222158" table:style-name="ce1">
            <text:p>15,85222158</text:p>
          </table:table-cell>
          <table:table-cell office:value-type="float" office:value="14" table:style-name="ce1">
            <text:p>14</text:p>
          </table:table-cell>
          <table:table-cell office:value-type="float" office:value="259.005179" table:style-name="ce1">
            <text:p>259,005179</text:p>
          </table:table-cell>
          <table:table-cell office:value-type="float" office:value="5.2839999999999996E-3" table:style-name="ce1">
            <text:p>0,005284</text:p>
          </table:table-cell>
          <table:table-cell office:value-type="float" office:value="6.0882550000000001E-2" table:style-name="ce1">
            <text:p>0,06088255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67" table:style-name="ce1">
            <text:p>267</text:p>
          </table:table-cell>
          <table:table-cell office:value-type="float" office:value="204" table:style-name="ce1">
            <text:p>204</text:p>
          </table:table-cell>
          <table:table-cell office:value-type="float" office:value="219" table:style-name="ce1">
            <text:p>219</text:p>
          </table:table-cell>
          <table:table-cell office:value-type="float" office:value="254" table:style-name="ce1">
            <text:p>254</text:p>
          </table:table-cell>
          <table:table-cell office:value-type="float" office:value="255.1251173" table:style-name="ce1">
            <text:p>255,1251173</text:p>
          </table:table-cell>
          <table:table-cell office:value-type="float" office:value="289" table:style-name="ce1">
            <text:p>289</text:p>
          </table:table-cell>
          <table:table-cell office:value-type="float" office:value="300" table:style-name="ce1">
            <text:p>300</text:p>
          </table:table-cell>
          <table:table-cell office:value-type="float" office:value="19.78221821" table:style-name="ce1">
            <text:p>19,78221821</text:p>
          </table:table-cell>
          <table:table-cell office:value-type="float" office:value="31" table:style-name="ce1">
            <text:p>31</text:p>
          </table:table-cell>
          <table:table-cell office:value-type="float" office:value="252.07512059999999" table:style-name="ce1">
            <text:p>252,0751206</text:p>
          </table:table-cell>
          <table:table-cell office:value-type="float" office:value="1.21E-2" table:style-name="ce1">
            <text:p>0,0121</text:p>
          </table:table-cell>
          <table:table-cell office:value-type="float" office:value="7.7539281000000002E-2" table:style-name="ce1">
            <text:p>0,077539281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411" table:style-name="ce1">
            <text:p>411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77.381187870000005" table:style-name="ce1">
            <text:p>77,3811878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6.4862387979999996" table:style-name="ce1">
            <text:p>6,486238798</text:p>
          </table:table-cell>
          <table:table-cell office:value-type="float" office:value="9" table:style-name="ce1">
            <text:p>9</text:p>
          </table:table-cell>
          <table:table-cell office:value-type="float" office:value="74.659913009999997" table:style-name="ce1">
            <text:p>74,65991301</text:p>
          </table:table-cell>
          <table:table-cell office:value-type="float" office:value="3.6449000000000002E-2" table:style-name="ce1">
            <text:p>0,036449</text:p>
          </table:table-cell>
          <table:table-cell office:value-type="float" office:value="8.3821908000000001E-2" table:style-name="ce1">
            <text:p>0,083821908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405" table:style-name="ce1">
            <text:p>40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8.676852659999994" table:style-name="ce1">
            <text:p>68,67685266</text:p>
          </table:table-cell>
          <table:table-cell office:value-type="float" office:value="86.19" table:style-name="ce1">
            <text:p>86,19</text:p>
          </table:table-cell>
          <table:table-cell office:value-type="float" office:value="86.19" table:style-name="ce1">
            <text:p>86,19</text:p>
          </table:table-cell>
          <table:table-cell office:value-type="float" office:value="6.2028698330000003" table:style-name="ce1">
            <text:p>6,202869833</text:p>
          </table:table-cell>
          <table:table-cell office:value-type="float" office:value="8" table:style-name="ce1">
            <text:p>8</text:p>
          </table:table-cell>
          <table:table-cell office:value-type="float" office:value="65.119184009999998" table:style-name="ce1">
            <text:p>65,11918401</text:p>
          </table:table-cell>
          <table:table-cell office:value-type="float" office:value="5.4633000000000001E-2" table:style-name="ce1">
            <text:p>0,054633</text:p>
          </table:table-cell>
          <table:table-cell office:value-type="float" office:value="9.0319657999999997E-2" table:style-name="ce1">
            <text:p>0,090319658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82" table:style-name="ce1">
            <text:p>38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51.72783896" table:style-name="ce1">
            <text:p>51,72783896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8.7274796240000008" table:style-name="ce1">
            <text:p>8,727479624</text:p>
          </table:table-cell>
          <table:table-cell office:value-type="float" office:value="12" table:style-name="ce1">
            <text:p>12</text:p>
          </table:table-cell>
          <table:table-cell office:value-type="float" office:value="51.753394700000001" table:style-name="ce1">
            <text:p>51,7533947</text:p>
          </table:table-cell>
          <table:table-cell office:value-type="float" office:value="-4.9399999999999997E-4" table:style-name="ce1">
            <text:p>-0,000494</text:p>
          </table:table-cell>
          <table:table-cell office:value-type="float" office:value="0.16871920000000001" table:style-name="ce1">
            <text:p>0,1687192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87.456982199999999" table:style-name="ce1">
            <text:p>87,4569822</text:p>
          </table:table-cell>
          <table:table-cell office:value-type="float" office:value="94.51" table:style-name="ce1">
            <text:p>94,51</text:p>
          </table:table-cell>
          <table:table-cell office:value-type="float" office:value="97" table:style-name="ce1">
            <text:p>97</text:p>
          </table:table-cell>
          <table:table-cell office:value-type="float" office:value="4.4569706650000001" table:style-name="ce1">
            <text:p>4,456970665</text:p>
          </table:table-cell>
          <table:table-cell office:value-type="float" office:value="3" table:style-name="ce1">
            <text:p>3</text:p>
          </table:table-cell>
          <table:table-cell office:value-type="float" office:value="87.121910360000001" table:style-name="ce1">
            <text:p>87,12191036</text:p>
          </table:table-cell>
          <table:table-cell office:value-type="float" office:value="3.846E-3" table:style-name="ce1">
            <text:p>0,003846</text:p>
          </table:table-cell>
          <table:table-cell office:value-type="float" office:value="5.0961861999999997E-2" table:style-name="ce1">
            <text:p>0,050961862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86" table:style-name="ce1">
            <text:p>186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87.378853050000004" table:style-name="ce1">
            <text:p>87,37885305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4.307358915" table:style-name="ce1">
            <text:p>4,307358915</text:p>
          </table:table-cell>
          <table:table-cell office:value-type="float" office:value="3" table:style-name="ce1">
            <text:p>3</text:p>
          </table:table-cell>
          <table:table-cell office:value-type="float" office:value="84.835498270000002" table:style-name="ce1">
            <text:p>84,83549827</text:p>
          </table:table-cell>
          <table:table-cell office:value-type="float" office:value="2.998E-2" table:style-name="ce1">
            <text:p>0,02998</text:p>
          </table:table-cell>
          <table:table-cell office:value-type="float" office:value="4.9295209999999999E-2" table:style-name="ce1">
            <text:p>0,04929521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64" table:style-name="ce1">
            <text:p>264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89.9" table:style-name="ce1">
            <text:p>89,9</text:p>
          </table:table-cell>
          <table:table-cell office:value-type="float" office:value="88.6196068" table:style-name="ce1">
            <text:p>88,6196068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6.9745620280000002" table:style-name="ce1">
            <text:p>6,974562028</text:p>
          </table:table-cell>
          <table:table-cell office:value-type="float" office:value="13" table:style-name="ce1">
            <text:p>13</text:p>
          </table:table-cell>
          <table:table-cell office:value-type="float" office:value="87.748142999999999" table:style-name="ce1">
            <text:p>87,748143</text:p>
          </table:table-cell>
          <table:table-cell office:value-type="float" office:value="9.9310000000000006E-3" table:style-name="ce1">
            <text:p>0,009931</text:p>
          </table:table-cell>
          <table:table-cell office:value-type="float" office:value="7.8702245000000004E-2" table:style-name="ce1">
            <text:p>0,078702245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612" table:style-name="ce1">
            <text:p>61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64.921290220000003" table:style-name="ce1">
            <text:p>64,92129022</text:p>
          </table:table-cell>
          <table:table-cell office:value-type="float" office:value="75" table:style-name="ce1">
            <text:p>75</text:p>
          </table:table-cell>
          <table:table-cell office:value-type="float" office:value="84.9" table:style-name="ce1">
            <text:p>84,9</text:p>
          </table:table-cell>
          <table:table-cell office:value-type="float" office:value="8.0971431500000008" table:style-name="ce1">
            <text:p>8,09714315</text:p>
          </table:table-cell>
          <table:table-cell office:value-type="float" office:value="8" table:style-name="ce1">
            <text:p>8</text:p>
          </table:table-cell>
          <table:table-cell office:value-type="float" office:value="67.603000190000003" table:style-name="ce1">
            <text:p>67,60300019</text:p>
          </table:table-cell>
          <table:table-cell office:value-type="float" office:value="-3.9669000000000003E-2" table:style-name="ce1">
            <text:p>-0,039669</text:p>
          </table:table-cell>
          <table:table-cell office:value-type="float" office:value="0.12472246200000001" table:style-name="ce1">
            <text:p>0,124722462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397" table:style-name="ce1">
            <text:p>39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46.731486150000002" table:style-name="ce1">
            <text:p>46,73148615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8.1543173860000007" table:style-name="ce1">
            <text:p>8,154317386</text:p>
          </table:table-cell>
          <table:table-cell office:value-type="float" office:value="14" table:style-name="ce1">
            <text:p>14</text:p>
          </table:table-cell>
          <table:table-cell office:value-type="float" office:value="46.711083119999998" table:style-name="ce1">
            <text:p>46,71108312</text:p>
          </table:table-cell>
          <table:table-cell office:value-type="float" office:value="4.37E-4" table:style-name="ce1">
            <text:p>0,000437</text:p>
          </table:table-cell>
          <table:table-cell office:value-type="float" office:value="0.17449300400000001" table:style-name="ce1">
            <text:p>0,174493004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519" table:style-name="ce1">
            <text:p>51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9.9" table:style-name="ce1">
            <text:p>59,9</text:p>
          </table:table-cell>
          <table:table-cell office:value-type="float" office:value="54.980720869999999" table:style-name="ce1">
            <text:p>54,98072087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9.5050383759999999" table:style-name="ce1">
            <text:p>9,505038376</text:p>
          </table:table-cell>
          <table:table-cell office:value-type="float" office:value="14" table:style-name="ce1">
            <text:p>14</text:p>
          </table:table-cell>
          <table:table-cell office:value-type="float" office:value="54.82635913" table:style-name="ce1">
            <text:p>54,82635913</text:p>
          </table:table-cell>
          <table:table-cell office:value-type="float" office:value="2.8149999999999998E-3" table:style-name="ce1">
            <text:p>0,002815</text:p>
          </table:table-cell>
          <table:table-cell office:value-type="float" office:value="0.172879479" table:style-name="ce1">
            <text:p>0,172879479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55" table:style-name="ce1">
            <text:p>155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42" table:style-name="ce1">
            <text:p>142</text:p>
          </table:table-cell>
          <table:table-cell office:value-type="float" office:value="140.3813505" table:style-name="ce1">
            <text:p>140,3813505</text:p>
          </table:table-cell>
          <table:table-cell office:value-type="float" office:value="171.67" table:style-name="ce1">
            <text:p>171,67</text:p>
          </table:table-cell>
          <table:table-cell office:value-type="float" office:value="171.67" table:style-name="ce1">
            <text:p>171,67</text:p>
          </table:table-cell>
          <table:table-cell office:value-type="float" office:value="14.17802689" table:style-name="ce1">
            <text:p>14,17802689</text:p>
          </table:table-cell>
          <table:table-cell office:value-type="float" office:value="12" table:style-name="ce1">
            <text:p>12</text:p>
          </table:table-cell>
          <table:table-cell office:value-type="float" office:value="140.006179" table:style-name="ce1">
            <text:p>140,006179</text:p>
          </table:table-cell>
          <table:table-cell office:value-type="float" office:value="2.6800000000000001E-3" table:style-name="ce1">
            <text:p>0,00268</text:p>
          </table:table-cell>
          <table:table-cell office:value-type="float" office:value="0.100996513" table:style-name="ce1">
            <text:p>0,100996513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34" table:style-name="ce1">
            <text:p>534</text:p>
          </table:table-cell>
          <table:table-cell office:value-type="float" office:value="135" table:style-name="ce1">
            <text:p>135</text:p>
          </table:table-cell>
          <table:table-cell office:value-type="float" office:value="154.9" table:style-name="ce1">
            <text:p>154,9</text:p>
          </table:table-cell>
          <table:table-cell office:value-type="float" office:value="179" table:style-name="ce1">
            <text:p>179</text:p>
          </table:table-cell>
          <table:table-cell office:value-type="float" office:value="178.37102229999999" table:style-name="ce1">
            <text:p>178,3710223</text:p>
          </table:table-cell>
          <table:table-cell office:value-type="float" office:value="220.73" table:style-name="ce1">
            <text:p>220,73</text:p>
          </table:table-cell>
          <table:table-cell office:value-type="float" office:value="226" table:style-name="ce1">
            <text:p>226</text:p>
          </table:table-cell>
          <table:table-cell office:value-type="float" office:value="13.84936725" table:style-name="ce1">
            <text:p>13,84936725</text:p>
          </table:table-cell>
          <table:table-cell office:value-type="float" office:value="15" table:style-name="ce1">
            <text:p>15</text:p>
          </table:table-cell>
          <table:table-cell office:value-type="float" office:value="178.28540939999999" table:style-name="ce1">
            <text:p>178,2854094</text:p>
          </table:table-cell>
          <table:table-cell office:value-type="float" office:value="4.8000000000000001E-4" table:style-name="ce1">
            <text:p>0,00048</text:p>
          </table:table-cell>
          <table:table-cell office:value-type="float" office:value="7.7643593999999996E-2" table:style-name="ce1">
            <text:p>0,077643594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75" table:style-name="ce1">
            <text:p>175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2" table:style-name="ce1">
            <text:p>162</text:p>
          </table:table-cell>
          <table:table-cell office:value-type="float" office:value="153.92457139999999" table:style-name="ce1">
            <text:p>153,9245714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3.032383960000001" table:style-name="ce1">
            <text:p>23,03238396</text:p>
          </table:table-cell>
          <table:table-cell office:value-type="float" office:value="40" table:style-name="ce1">
            <text:p>40</text:p>
          </table:table-cell>
          <table:table-cell office:value-type="float" office:value="153.85885709999999" table:style-name="ce1">
            <text:p>153,8588571</text:p>
          </table:table-cell>
          <table:table-cell office:value-type="float" office:value="4.2700000000000002E-4" table:style-name="ce1">
            <text:p>0,000427</text:p>
          </table:table-cell>
          <table:table-cell office:value-type="float" office:value="0.14963422500000001" table:style-name="ce1">
            <text:p>0,149634225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15" table:style-name="ce1">
            <text:p>31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66.383174600000004" table:style-name="ce1">
            <text:p>66,3831746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12.595346599999999" table:style-name="ce1">
            <text:p>12,5953466</text:p>
          </table:table-cell>
          <table:table-cell office:value-type="float" office:value="24" table:style-name="ce1">
            <text:p>24</text:p>
          </table:table-cell>
          <table:table-cell office:value-type="float" office:value="66.541290320000002" table:style-name="ce1">
            <text:p>66,54129032</text:p>
          </table:table-cell>
          <table:table-cell office:value-type="float" office:value="-2.3760000000000001E-3" table:style-name="ce1">
            <text:p>-0,002376</text:p>
          </table:table-cell>
          <table:table-cell office:value-type="float" office:value="0.189737033" table:style-name="ce1">
            <text:p>0,189737033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67" table:style-name="ce1">
            <text:p>36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8.303752770000003" table:style-name="ce1">
            <text:p>48,30375277</text:p>
          </table:table-cell>
          <table:table-cell office:value-type="float" office:value="59.32" table:style-name="ce1">
            <text:p>59,32</text:p>
          </table:table-cell>
          <table:table-cell office:value-type="float" office:value="59.32" table:style-name="ce1">
            <text:p>59,32</text:p>
          </table:table-cell>
          <table:table-cell office:value-type="float" office:value="4.5317823590000001" table:style-name="ce1">
            <text:p>4,531782359</text:p>
          </table:table-cell>
          <table:table-cell office:value-type="float" office:value="3" table:style-name="ce1">
            <text:p>3</text:p>
          </table:table-cell>
          <table:table-cell office:value-type="float" office:value="48.245448869999997" table:style-name="ce1">
            <text:p>48,24544887</text:p>
          </table:table-cell>
          <table:table-cell office:value-type="float" office:value="1.2080000000000001E-3" table:style-name="ce1">
            <text:p>0,001208</text:p>
          </table:table-cell>
          <table:table-cell office:value-type="float" office:value="9.3818431999999993E-2" table:style-name="ce1">
            <text:p>0,093818432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312" table:style-name="ce1">
            <text:p>31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5.318762079999999" table:style-name="ce1">
            <text:p>35,31876208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6.9799235299999998" table:style-name="ce1">
            <text:p>6,97992353</text:p>
          </table:table-cell>
          <table:table-cell office:value-type="float" office:value="16" table:style-name="ce1">
            <text:p>16</text:p>
          </table:table-cell>
          <table:table-cell office:value-type="float" office:value="35.175170209999997" table:style-name="ce1">
            <text:p>35,17517021</text:p>
          </table:table-cell>
          <table:table-cell office:value-type="float" office:value="4.0819999999999997E-3" table:style-name="ce1">
            <text:p>0,004082</text:p>
          </table:table-cell>
          <table:table-cell office:value-type="float" office:value="0.19762650600000001" table:style-name="ce1">
            <text:p>0,197626506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5" table:style-name="ce1">
            <text:p>25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620" table:style-name="ce1">
            <text:p>620</text:p>
          </table:table-cell>
          <table:table-cell office:value-type="float" office:value="623.55600000000004" table:style-name="ce1">
            <text:p>623,556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85.674548000000001" table:style-name="ce1">
            <text:p>85,674548</text:p>
          </table:table-cell>
          <table:table-cell office:value-type="float" office:value="95" table:style-name="ce1">
            <text:p>95</text:p>
          </table:table-cell>
          <table:table-cell office:value-type="float" office:value="586.92399999999998" table:style-name="ce1">
            <text:p>586,924</text:p>
          </table:table-cell>
          <table:table-cell office:value-type="float" office:value="6.2413999999999997E-2" table:style-name="ce1">
            <text:p>0,062414</text:p>
          </table:table-cell>
          <table:table-cell office:value-type="float" office:value="0.137396718" table:style-name="ce1">
            <text:p>0,137396718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450" table:style-name="ce1">
            <text:p>450</text:p>
          </table:table-cell>
          <table:table-cell office:value-type="float" office:value="500" table:style-name="ce1">
            <text:p>500</text:p>
          </table:table-cell>
          <table:table-cell office:value-type="float" office:value="610" table:style-name="ce1">
            <text:p>610</text:p>
          </table:table-cell>
          <table:table-cell office:value-type="float" office:value="602.83352990000003" table:style-name="ce1">
            <text:p>602,8335299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27.600427329999999" table:style-name="ce1">
            <text:p>27,60042733</text:p>
          </table:table-cell>
          <table:table-cell office:value-type="float" office:value="30" table:style-name="ce1">
            <text:p>30</text:p>
          </table:table-cell>
          <table:table-cell office:value-type="float" office:value="595.16690940000001" table:style-name="ce1">
            <text:p>595,1669094</text:p>
          </table:table-cell>
          <table:table-cell office:value-type="float" office:value="1.2881E-2" table:style-name="ce1">
            <text:p>0,012881</text:p>
          </table:table-cell>
          <table:table-cell office:value-type="float" office:value="4.5784493000000002E-2" table:style-name="ce1">
            <text:p>0,045784493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105" table:style-name="ce1">
            <text:p>105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79" table:style-name="ce1">
            <text:p>279</text:p>
          </table:table-cell>
          <table:table-cell office:value-type="float" office:value="300.48603170000001" table:style-name="ce1">
            <text:p>300,4860317</text:p>
          </table:table-cell>
          <table:table-cell office:value-type="float" office:value="400" table:style-name="ce1">
            <text:p>400</text:p>
          </table:table-cell>
          <table:table-cell office:value-type="float" office:value="430" table:style-name="ce1">
            <text:p>430</text:p>
          </table:table-cell>
          <table:table-cell office:value-type="float" office:value="53.844691820000001" table:style-name="ce1">
            <text:p>53,84469182</text:p>
          </table:table-cell>
          <table:table-cell office:value-type="float" office:value="14" table:style-name="ce1">
            <text:p>14</text:p>
          </table:table-cell>
          <table:table-cell office:value-type="float" office:value="301.97366950000003" table:style-name="ce1">
            <text:p>301,9736695</text:p>
          </table:table-cell>
          <table:table-cell office:value-type="float" office:value="-4.9259999999999998E-3" table:style-name="ce1">
            <text:p>-0,004926</text:p>
          </table:table-cell>
          <table:table-cell office:value-type="float" office:value="0.17919199599999999" table:style-name="ce1">
            <text:p>0,179191996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1" table:style-name="ce1">
            <text:p>81</text:p>
          </table:table-cell>
          <table:table-cell office:value-type="float" office:value="309" table:style-name="ce1">
            <text:p>309</text:p>
          </table:table-cell>
          <table:table-cell office:value-type="float" office:value="309" table:style-name="ce1">
            <text:p>309</text:p>
          </table:table-cell>
          <table:table-cell office:value-type="float" office:value="450" table:style-name="ce1">
            <text:p>450</text:p>
          </table:table-cell>
          <table:table-cell office:value-type="float" office:value="446.70370370000001" table:style-name="ce1">
            <text:p>446,7037037</text:p>
          </table:table-cell>
          <table:table-cell office:value-type="float" office:value="500" table:style-name="ce1">
            <text:p>500</text:p>
          </table:table-cell>
          <table:table-cell office:value-type="float" office:value="720" table:style-name="ce1">
            <text:p>720</text:p>
          </table:table-cell>
          <table:table-cell office:value-type="float" office:value="36.454302660000003" table:style-name="ce1">
            <text:p>36,45430266</text:p>
          </table:table-cell>
          <table:table-cell office:value-type="float" office:value="0" table:style-name="ce1">
            <text:p>0</text:p>
          </table:table-cell>
          <table:table-cell office:value-type="float" office:value="447.2500996" table:style-name="ce1">
            <text:p>447,2500996</text:p>
          </table:table-cell>
          <table:table-cell office:value-type="float" office:value="-1.222E-3" table:style-name="ce1">
            <text:p>-0,001222</text:p>
          </table:table-cell>
          <table:table-cell office:value-type="float" office:value="8.1607343999999998E-2" table:style-name="ce1">
            <text:p>0,081607344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3" table:style-name="ce1">
            <text:p>223</text:p>
          </table:table-cell>
          <table:table-cell office:value-type="float" office:value="410" table:style-name="ce1">
            <text:p>410</text:p>
          </table:table-cell>
          <table:table-cell office:value-type="float" office:value="450" table:style-name="ce1">
            <text:p>450</text:p>
          </table:table-cell>
          <table:table-cell office:value-type="float" office:value="540" table:style-name="ce1">
            <text:p>540</text:p>
          </table:table-cell>
          <table:table-cell office:value-type="float" office:value="564.50957080000001" table:style-name="ce1">
            <text:p>564,5095708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50.015356250000004" table:style-name="ce1">
            <text:p>50,01535625</text:p>
          </table:table-cell>
          <table:table-cell office:value-type="float" office:value="90" table:style-name="ce1">
            <text:p>90</text:p>
          </table:table-cell>
          <table:table-cell office:value-type="float" office:value="559.7992137" table:style-name="ce1">
            <text:p>559,7992137</text:p>
          </table:table-cell>
          <table:table-cell office:value-type="float" office:value="8.4139999999999996E-3" table:style-name="ce1">
            <text:p>0,008414</text:p>
          </table:table-cell>
          <table:table-cell office:value-type="float" office:value="8.8599659999999997E-2" table:style-name="ce1">
            <text:p>0,08859966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65.713636359999995" table:style-name="ce1">
            <text:p>65,71363636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3.6173586480000002" table:style-name="ce1">
            <text:p>3,617358648</text:p>
          </table:table-cell>
          <table:table-cell office:value-type="float" office:value="6" table:style-name="ce1">
            <text:p>6</text:p>
          </table:table-cell>
          <table:table-cell office:value-type="float" office:value="65.713636359999995" table:style-name="ce1">
            <text:p>65,71363636</text:p>
          </table:table-cell>
          <table:table-cell office:value-type="float" office:value="0" table:style-name="ce1">
            <text:p>0</text:p>
          </table:table-cell>
          <table:table-cell office:value-type="float" office:value="5.5047305999999997E-2" table:style-name="ce1">
            <text:p>0,055047306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13" table:style-name="ce1">
            <text:p>413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92.732422979999996" table:style-name="ce1">
            <text:p>92,73242298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9.1055514770000006" table:style-name="ce1">
            <text:p>9,105551477</text:p>
          </table:table-cell>
          <table:table-cell office:value-type="float" office:value="20" table:style-name="ce1">
            <text:p>20</text:p>
          </table:table-cell>
          <table:table-cell office:value-type="float" office:value="93.400783970000006" table:style-name="ce1">
            <text:p>93,40078397</text:p>
          </table:table-cell>
          <table:table-cell office:value-type="float" office:value="-7.156E-3" table:style-name="ce1">
            <text:p>-0,007156</text:p>
          </table:table-cell>
          <table:table-cell office:value-type="float" office:value="9.8191669999999995E-2" table:style-name="ce1">
            <text:p>0,09819167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09" table:style-name="ce1">
            <text:p>309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87.014994610000002" table:style-name="ce1">
            <text:p>87,0149946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5.468890665" table:style-name="ce1">
            <text:p>5,468890665</text:p>
          </table:table-cell>
          <table:table-cell office:value-type="float" office:value="7" table:style-name="ce1">
            <text:p>7</text:p>
          </table:table-cell>
          <table:table-cell office:value-type="float" office:value="86.807147970000003" table:style-name="ce1">
            <text:p>86,80714797</text:p>
          </table:table-cell>
          <table:table-cell office:value-type="float" office:value="2.3939999999999999E-3" table:style-name="ce1">
            <text:p>0,002394</text:p>
          </table:table-cell>
          <table:table-cell office:value-type="float" office:value="6.284998E-2" table:style-name="ce1">
            <text:p>0,06284998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9.1" table:style-name="ce1">
            <text:p>89,1</text:p>
          </table:table-cell>
          <table:table-cell office:value-type="float" office:value="92.33859649" table:style-name="ce1">
            <text:p>92,3385964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6.751331530000002" table:style-name="ce1">
            <text:p>16,75133153</text:p>
          </table:table-cell>
          <table:table-cell office:value-type="float" office:value="30" table:style-name="ce1">
            <text:p>30</text:p>
          </table:table-cell>
          <table:table-cell office:value-type="float" office:value="92.33859649" table:style-name="ce1">
            <text:p>92,33859649</text:p>
          </table:table-cell>
          <table:table-cell office:value-type="float" office:value="0" table:style-name="ce1">
            <text:p>0</text:p>
          </table:table-cell>
          <table:table-cell office:value-type="float" office:value="0.18141202200000001" table:style-name="ce1">
            <text:p>0,181412022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81" table:style-name="ce1">
            <text:p>381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155" table:style-name="ce1">
            <text:p>155</text:p>
          </table:table-cell>
          <table:table-cell office:value-type="float" office:value="156.17071960000001" table:style-name="ce1">
            <text:p>156,1707196</text:p>
          </table:table-cell>
          <table:table-cell office:value-type="float" office:value="186" table:style-name="ce1">
            <text:p>186</text:p>
          </table:table-cell>
          <table:table-cell office:value-type="float" office:value="199" table:style-name="ce1">
            <text:p>199</text:p>
          </table:table-cell>
          <table:table-cell office:value-type="float" office:value="14.549150190000001" table:style-name="ce1">
            <text:p>14,54915019</text:p>
          </table:table-cell>
          <table:table-cell office:value-type="float" office:value="25" table:style-name="ce1">
            <text:p>25</text:p>
          </table:table-cell>
          <table:table-cell office:value-type="float" office:value="158.988888" table:style-name="ce1">
            <text:p>158,988888</text:p>
          </table:table-cell>
          <table:table-cell office:value-type="float" office:value="-1.7725999999999999E-2" table:style-name="ce1">
            <text:p>-0,017726</text:p>
          </table:table-cell>
          <table:table-cell office:value-type="float" office:value="9.3161831000000001E-2" table:style-name="ce1">
            <text:p>0,093161831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67" table:style-name="ce1">
            <text:p>267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87.760173289999997" table:style-name="ce1">
            <text:p>87,76017329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75119965" table:style-name="ce1">
            <text:p>14,75119965</text:p>
          </table:table-cell>
          <table:table-cell office:value-type="float" office:value="21.1" table:style-name="ce1">
            <text:p>21,1</text:p>
          </table:table-cell>
          <table:table-cell office:value-type="float" office:value="90.040129930000006" table:style-name="ce1">
            <text:p>90,04012993</text:p>
          </table:table-cell>
          <table:table-cell office:value-type="float" office:value="-2.5322000000000001E-2" table:style-name="ce1">
            <text:p>-0,025322</text:p>
          </table:table-cell>
          <table:table-cell office:value-type="float" office:value="0.16808535199999999" table:style-name="ce1">
            <text:p>0,168085352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39" table:style-name="ce1">
            <text:p>139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88.959280579999998" table:style-name="ce1">
            <text:p>88,95928058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20.818860369999999" table:style-name="ce1">
            <text:p>20,81886037</text:p>
          </table:table-cell>
          <table:table-cell office:value-type="float" office:value="21" table:style-name="ce1">
            <text:p>21</text:p>
          </table:table-cell>
          <table:table-cell office:value-type="float" office:value="88.822589930000007" table:style-name="ce1">
            <text:p>88,82258993</text:p>
          </table:table-cell>
          <table:table-cell office:value-type="float" office:value="1.539E-3" table:style-name="ce1">
            <text:p>0,001539</text:p>
          </table:table-cell>
          <table:table-cell office:value-type="float" office:value="0.23402685200000001" table:style-name="ce1">
            <text:p>0,234026852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415" table:style-name="ce1">
            <text:p>415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109" table:style-name="ce1">
            <text:p>109</text:p>
          </table:table-cell>
          <table:table-cell office:value-type="float" office:value="106.7120388" table:style-name="ce1">
            <text:p>106,712038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7.2078061929999997" table:style-name="ce1">
            <text:p>7,207806193</text:p>
          </table:table-cell>
          <table:table-cell office:value-type="float" office:value="12" table:style-name="ce1">
            <text:p>12</text:p>
          </table:table-cell>
          <table:table-cell office:value-type="float" office:value="108.7972556" table:style-name="ce1">
            <text:p>108,7972556</text:p>
          </table:table-cell>
          <table:table-cell office:value-type="float" office:value="-1.9165999999999999E-2" table:style-name="ce1">
            <text:p>-0,019166</text:p>
          </table:table-cell>
          <table:table-cell office:value-type="float" office:value="6.7544452000000005E-2" table:style-name="ce1">
            <text:p>0,067544452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6" table:style-name="ce1">
            <text:p>56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386.8949872" table:style-name="ce1">
            <text:p>386,8949872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70.242634359999997" table:style-name="ce1">
            <text:p>70,24263436</text:p>
          </table:table-cell>
          <table:table-cell office:value-type="float" office:value="139" table:style-name="ce1">
            <text:p>139</text:p>
          </table:table-cell>
          <table:table-cell office:value-type="float" office:value="405.93565569999998" table:style-name="ce1">
            <text:p>405,9356557</text:p>
          </table:table-cell>
          <table:table-cell office:value-type="float" office:value="-4.6906000000000003E-2" table:style-name="ce1">
            <text:p>-0,046906</text:p>
          </table:table-cell>
          <table:table-cell office:value-type="float" office:value="0.18155478" table:style-name="ce1">
            <text:p>0,18155478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299" table:style-name="ce1">
            <text:p>299</text:p>
          </table:table-cell>
          <table:table-cell office:value-type="float" office:value="309" table:style-name="ce1">
            <text:p>309</text:p>
          </table:table-cell>
          <table:table-cell office:value-type="float" office:value="375" table:style-name="ce1">
            <text:p>375</text:p>
          </table:table-cell>
          <table:table-cell office:value-type="float" office:value="382.37827959999998" table:style-name="ce1">
            <text:p>382,3782796</text:p>
          </table:table-cell>
          <table:table-cell office:value-type="float" office:value="515" table:style-name="ce1">
            <text:p>515</text:p>
          </table:table-cell>
          <table:table-cell office:value-type="float" office:value="550" table:style-name="ce1">
            <text:p>550</text:p>
          </table:table-cell>
          <table:table-cell office:value-type="float" office:value="42.899969890000001" table:style-name="ce1">
            <text:p>42,89996989</text:p>
          </table:table-cell>
          <table:table-cell office:value-type="float" office:value="30" table:style-name="ce1">
            <text:p>30</text:p>
          </table:table-cell>
          <table:table-cell office:value-type="float" office:value="381.60664000000003" table:style-name="ce1">
            <text:p>381,60664</text:p>
          </table:table-cell>
          <table:table-cell office:value-type="float" office:value="2.0219999999999999E-3" table:style-name="ce1">
            <text:p>0,002022</text:p>
          </table:table-cell>
          <table:table-cell office:value-type="float" office:value="0.11219248599999999" table:style-name="ce1">
            <text:p>0,112192486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76" table:style-name="ce1">
            <text:p>276</text:p>
          </table:table-cell>
          <table:table-cell office:value-type="float" office:value="317.82551539999997" table:style-name="ce1">
            <text:p>317,8255154</text:p>
          </table:table-cell>
          <table:table-cell office:value-type="float" office:value="419" table:style-name="ce1">
            <text:p>419</text:p>
          </table:table-cell>
          <table:table-cell office:value-type="float" office:value="430" table:style-name="ce1">
            <text:p>430</text:p>
          </table:table-cell>
          <table:table-cell office:value-type="float" office:value="50.608554400000003" table:style-name="ce1">
            <text:p>50,6085544</text:p>
          </table:table-cell>
          <table:table-cell office:value-type="float" office:value="72" table:style-name="ce1">
            <text:p>72</text:p>
          </table:table-cell>
          <table:table-cell office:value-type="float" office:value="328.7421683" table:style-name="ce1">
            <text:p>328,7421683</text:p>
          </table:table-cell>
          <table:table-cell office:value-type="float" office:value="-3.3207E-2" table:style-name="ce1">
            <text:p>-0,033207</text:p>
          </table:table-cell>
          <table:table-cell office:value-type="float" office:value="0.159233768" table:style-name="ce1">
            <text:p>0,159233768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279" table:style-name="ce1">
            <text:p>279</text:p>
          </table:table-cell>
          <table:table-cell office:value-type="float" office:value="326.16572280000003" table:style-name="ce1">
            <text:p>326,1657228</text:p>
          </table:table-cell>
          <table:table-cell office:value-type="float" office:value="445" table:style-name="ce1">
            <text:p>445</text:p>
          </table:table-cell>
          <table:table-cell office:value-type="float" office:value="473" table:style-name="ce1">
            <text:p>473</text:p>
          </table:table-cell>
          <table:table-cell office:value-type="float" office:value="61.167441189999998" table:style-name="ce1">
            <text:p>61,16744119</text:p>
          </table:table-cell>
          <table:table-cell office:value-type="float" office:value="125" table:style-name="ce1">
            <text:p>125</text:p>
          </table:table-cell>
          <table:table-cell office:value-type="float" office:value="341.19000260000001" table:style-name="ce1">
            <text:p>341,1900026</text:p>
          </table:table-cell>
          <table:table-cell office:value-type="float" office:value="-4.4034999999999998E-2" table:style-name="ce1">
            <text:p>-0,044035</text:p>
          </table:table-cell>
          <table:table-cell office:value-type="float" office:value="0.187534854" table:style-name="ce1">
            <text:p>0,187534854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5" table:style-name="ce1">
            <text:p>275</text:p>
          </table:table-cell>
          <table:table-cell office:value-type="float" office:value="65" table:style-name="ce1">
            <text:p>65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115272730000001" table:style-name="ce1">
            <text:p>77,11527273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5.9989682929999999" table:style-name="ce1">
            <text:p>5,998968293</text:p>
          </table:table-cell>
          <table:table-cell office:value-type="float" office:value="6" table:style-name="ce1">
            <text:p>6</text:p>
          </table:table-cell>
          <table:table-cell office:value-type="float" office:value="77.115272730000001" table:style-name="ce1">
            <text:p>77,11527273</text:p>
          </table:table-cell>
          <table:table-cell office:value-type="float" office:value="0" table:style-name="ce1">
            <text:p>0</text:p>
          </table:table-cell>
          <table:table-cell office:value-type="float" office:value="7.7792219999999995E-2" table:style-name="ce1">
            <text:p>0,07779222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6" table:style-name="ce1">
            <text:p>106</text:p>
          </table:table-cell>
          <table:table-cell office:value-type="float" office:value="73" table:style-name="ce1">
            <text:p>7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119" table:style-name="ce1">
            <text:p>119</text:p>
          </table:table-cell>
          <table:table-cell office:value-type="float" office:value="116.5075472" table:style-name="ce1">
            <text:p>116,5075472</text:p>
          </table:table-cell>
          <table:table-cell office:value-type="float" office:value="145" table:style-name="ce1">
            <text:p>145</text:p>
          </table:table-cell>
          <table:table-cell office:value-type="float" office:value="148" table:style-name="ce1">
            <text:p>148</text:p>
          </table:table-cell>
          <table:table-cell office:value-type="float" office:value="17.109354880000001" table:style-name="ce1">
            <text:p>17,10935488</text:p>
          </table:table-cell>
          <table:table-cell office:value-type="float" office:value="15.1" table:style-name="ce1">
            <text:p>15,1</text:p>
          </table:table-cell>
          <table:table-cell office:value-type="float" office:value="115.6459117" table:style-name="ce1">
            <text:p>115,6459117</text:p>
          </table:table-cell>
          <table:table-cell office:value-type="float" office:value="7.4510000000000002E-3" table:style-name="ce1">
            <text:p>0,007451</text:p>
          </table:table-cell>
          <table:table-cell office:value-type="float" office:value="0.14685190200000001" table:style-name="ce1">
            <text:p>0,146851902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02" table:style-name="ce1">
            <text:p>10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73.610588239999998" table:style-name="ce1">
            <text:p>73,61058824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.3960216699999997" table:style-name="ce1">
            <text:p>7,39602167</text:p>
          </table:table-cell>
          <table:table-cell office:value-type="float" office:value="0" table:style-name="ce1">
            <text:p>0</text:p>
          </table:table-cell>
          <table:table-cell office:value-type="float" office:value="73.610588239999998" table:style-name="ce1">
            <text:p>73,61058824</text:p>
          </table:table-cell>
          <table:table-cell office:value-type="float" office:value="0" table:style-name="ce1">
            <text:p>0</text:p>
          </table:table-cell>
          <table:table-cell office:value-type="float" office:value="0.10047497" table:style-name="ce1">
            <text:p>0,10047497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41" table:style-name="ce1">
            <text:p>541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103.52672010000001" table:style-name="ce1">
            <text:p>103,5267201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9.6969540419999998" table:style-name="ce1">
            <text:p>9,696954042</text:p>
          </table:table-cell>
          <table:table-cell office:value-type="float" office:value="12.1" table:style-name="ce1">
            <text:p>12,1</text:p>
          </table:table-cell>
          <table:table-cell office:value-type="float" office:value="103.40096339999999" table:style-name="ce1">
            <text:p>103,4009634</text:p>
          </table:table-cell>
          <table:table-cell office:value-type="float" office:value="1.2160000000000001E-3" table:style-name="ce1">
            <text:p>0,001216</text:p>
          </table:table-cell>
          <table:table-cell office:value-type="float" office:value="9.3666195999999993E-2" table:style-name="ce1">
            <text:p>0,093666196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37" table:style-name="ce1">
            <text:p>237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59.39370924" table:style-name="ce1">
            <text:p>59,39370924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.3996081369999995" table:style-name="ce1">
            <text:p>9,399608137</text:p>
          </table:table-cell>
          <table:table-cell office:value-type="float" office:value="18" table:style-name="ce1">
            <text:p>18</text:p>
          </table:table-cell>
          <table:table-cell office:value-type="float" office:value="59.37149857" table:style-name="ce1">
            <text:p>59,37149857</text:p>
          </table:table-cell>
          <table:table-cell office:value-type="float" office:value="3.7399999999999998E-4" table:style-name="ce1">
            <text:p>0,000374</text:p>
          </table:table-cell>
          <table:table-cell office:value-type="float" office:value="0.15825932200000001" table:style-name="ce1">
            <text:p>0,158259322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305" table:style-name="ce1">
            <text:p>305</text:p>
          </table:table-cell>
          <table:table-cell office:value-type="float" office:value="70.7" table:style-name="ce1">
            <text:p>70,7</text:p>
          </table:table-cell>
          <table:table-cell office:value-type="float" office:value="85" table:style-name="ce1">
            <text:p>85</text:p>
          </table:table-cell>
          <table:table-cell office:value-type="float" office:value="115" table:style-name="ce1">
            <text:p>115</text:p>
          </table:table-cell>
          <table:table-cell office:value-type="float" office:value="114.73538550000001" table:style-name="ce1">
            <text:p>114,7353855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2.032281510000001" table:style-name="ce1">
            <text:p>12,03228151</text:p>
          </table:table-cell>
          <table:table-cell office:value-type="float" office:value="17.66" table:style-name="ce1">
            <text:p>17,66</text:p>
          </table:table-cell>
          <table:table-cell office:value-type="float" office:value="114.884446" table:style-name="ce1">
            <text:p>114,884446</text:p>
          </table:table-cell>
          <table:table-cell office:value-type="float" office:value="-1.297E-3" table:style-name="ce1">
            <text:p>-0,001297</text:p>
          </table:table-cell>
          <table:table-cell office:value-type="float" office:value="0.10486984000000001" table:style-name="ce1">
            <text:p>0,10486984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479" table:style-name="ce1">
            <text:p>479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91.621500679999997" table:style-name="ce1">
            <text:p>91,62150068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2.14346969" table:style-name="ce1">
            <text:p>12,14346969</text:p>
          </table:table-cell>
          <table:table-cell office:value-type="float" office:value="15.69" table:style-name="ce1">
            <text:p>15,69</text:p>
          </table:table-cell>
          <table:table-cell office:value-type="float" office:value="94.053865279999997" table:style-name="ce1">
            <text:p>94,05386528</text:p>
          </table:table-cell>
          <table:table-cell office:value-type="float" office:value="-2.5860999999999999E-2" table:style-name="ce1">
            <text:p>-0,025861</text:p>
          </table:table-cell>
          <table:table-cell office:value-type="float" office:value="0.13253951999999999" table:style-name="ce1">
            <text:p>0,13253952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493" table:style-name="ce1">
            <text:p>49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1.65717849" table:style-name="ce1">
            <text:p>41,65717849</text:p>
          </table:table-cell>
          <table:table-cell office:value-type="float" office:value="50" table:style-name="ce1">
            <text:p>50</text:p>
          </table:table-cell>
          <table:table-cell office:value-type="float" office:value="56.9" table:style-name="ce1">
            <text:p>56,9</text:p>
          </table:table-cell>
          <table:table-cell office:value-type="float" office:value="3.603698654" table:style-name="ce1">
            <text:p>3,603698654</text:p>
          </table:table-cell>
          <table:table-cell office:value-type="float" office:value="5" table:style-name="ce1">
            <text:p>5</text:p>
          </table:table-cell>
          <table:table-cell office:value-type="float" office:value="43.815829219999998" table:style-name="ce1">
            <text:p>43,81582922</text:p>
          </table:table-cell>
          <table:table-cell office:value-type="float" office:value="-4.9265999999999997E-2" table:style-name="ce1">
            <text:p>-0,049266</text:p>
          </table:table-cell>
          <table:table-cell office:value-type="float" office:value="8.6508467000000006E-2" table:style-name="ce1">
            <text:p>0,086508467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35" table:style-name="ce1">
            <text:p>33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58.59671642" table:style-name="ce1">
            <text:p>58,59671642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5.2268523160000004" table:style-name="ce1">
            <text:p>5,226852316</text:p>
          </table:table-cell>
          <table:table-cell office:value-type="float" office:value="5" table:style-name="ce1">
            <text:p>5</text:p>
          </table:table-cell>
          <table:table-cell office:value-type="float" office:value="58.59671642" table:style-name="ce1">
            <text:p>58,59671642</text:p>
          </table:table-cell>
          <table:table-cell office:value-type="float" office:value="0" table:style-name="ce2">
            <text:p>0,00E+00</text:p>
          </table:table-cell>
          <table:table-cell office:value-type="float" office:value="8.9200429999999997E-2" table:style-name="ce1">
            <text:p>0,08920043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298" table:style-name="ce1">
            <text:p>298</text:p>
          </table:table-cell>
          <table:table-cell office:value-type="float" office:value="319" table:style-name="ce1">
            <text:p>319</text:p>
          </table:table-cell>
          <table:table-cell office:value-type="float" office:value="432" table:style-name="ce1">
            <text:p>432</text:p>
          </table:table-cell>
          <table:table-cell office:value-type="float" office:value="427.39291680000002" table:style-name="ce1">
            <text:p>427,3929168</text:p>
          </table:table-cell>
          <table:table-cell office:value-type="float" office:value="589" table:style-name="ce1">
            <text:p>589</text:p>
          </table:table-cell>
          <table:table-cell office:value-type="float" office:value="599" table:style-name="ce1">
            <text:p>599</text:p>
          </table:table-cell>
          <table:table-cell office:value-type="float" office:value="55.606306789999998" table:style-name="ce1">
            <text:p>55,60630679</text:p>
          </table:table-cell>
          <table:table-cell office:value-type="float" office:value="26" table:style-name="ce1">
            <text:p>26</text:p>
          </table:table-cell>
          <table:table-cell office:value-type="float" office:value="436.31270280000001" table:style-name="ce1">
            <text:p>436,3127028</text:p>
          </table:table-cell>
          <table:table-cell office:value-type="float" office:value="-2.0444E-2" table:style-name="ce1">
            <text:p>-0,020444</text:p>
          </table:table-cell>
          <table:table-cell office:value-type="float" office:value="0.13010582200000001" table:style-name="ce1">
            <text:p>0,130105822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2" table:style-name="ce1">
            <text:p>202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174.0364917" table:style-name="ce1">
            <text:p>174,0364917</text:p>
          </table:table-cell>
          <table:table-cell office:value-type="float" office:value="193" table:style-name="ce1">
            <text:p>193</text:p>
          </table:table-cell>
          <table:table-cell office:value-type="float" office:value="199" table:style-name="ce1">
            <text:p>199</text:p>
          </table:table-cell>
          <table:table-cell office:value-type="float" office:value="17.03007569" table:style-name="ce1">
            <text:p>17,03007569</text:p>
          </table:table-cell>
          <table:table-cell office:value-type="float" office:value="27" table:style-name="ce1">
            <text:p>27</text:p>
          </table:table-cell>
          <table:table-cell office:value-type="float" office:value="169.71339990000001" table:style-name="ce1">
            <text:p>169,7133999</text:p>
          </table:table-cell>
          <table:table-cell office:value-type="float" office:value="2.5472999999999999E-2" table:style-name="ce1">
            <text:p>0,025473</text:p>
          </table:table-cell>
          <table:table-cell office:value-type="float" office:value="9.7853475999999995E-2" table:style-name="ce1">
            <text:p>0,097853476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8" table:style-name="ce1">
            <text:p>2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75" table:style-name="ce1">
            <text:p>175</text:p>
          </table:table-cell>
          <table:table-cell office:value-type="float" office:value="162.3045156" table:style-name="ce1">
            <text:p>162,3045156</text:p>
          </table:table-cell>
          <table:table-cell office:value-type="float" office:value="184" table:style-name="ce1">
            <text:p>184</text:p>
          </table:table-cell>
          <table:table-cell office:value-type="float" office:value="184" table:style-name="ce1">
            <text:p>184</text:p>
          </table:table-cell>
          <table:table-cell office:value-type="float" office:value="19.40004652" table:style-name="ce1">
            <text:p>19,40004652</text:p>
          </table:table-cell>
          <table:table-cell office:value-type="float" office:value="40" table:style-name="ce1">
            <text:p>40</text:p>
          </table:table-cell>
          <table:table-cell office:value-type="float" office:value="162.50576040000001" table:style-name="ce1">
            <text:p>162,5057604</text:p>
          </table:table-cell>
          <table:table-cell office:value-type="float" office:value="-1.238E-3" table:style-name="ce1">
            <text:p>-0,001238</text:p>
          </table:table-cell>
          <table:table-cell office:value-type="float" office:value="0.11952869200000001" table:style-name="ce1">
            <text:p>0,119528692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88" table:style-name="ce1">
            <text:p>388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93.367533519999995" table:style-name="ce1">
            <text:p>93,36753352</text:p>
          </table:table-cell>
          <table:table-cell office:value-type="float" office:value="99" table:style-name="ce1">
            <text:p>99</text:p>
          </table:table-cell>
          <table:table-cell office:value-type="float" office:value="102.617" table:style-name="ce1">
            <text:p>102,617</text:p>
          </table:table-cell>
          <table:table-cell office:value-type="float" office:value="3.3712296660000001" table:style-name="ce1">
            <text:p>3,371229666</text:p>
          </table:table-cell>
          <table:table-cell office:value-type="float" office:value="5" table:style-name="ce1">
            <text:p>5</text:p>
          </table:table-cell>
          <table:table-cell office:value-type="float" office:value="93.379141480000001" table:style-name="ce1">
            <text:p>93,37914148</text:p>
          </table:table-cell>
          <table:table-cell office:value-type="float" office:value="-1.2400000000000001E-4" table:style-name="ce1">
            <text:p>-0,000124</text:p>
          </table:table-cell>
          <table:table-cell office:value-type="float" office:value="3.6107087000000003E-2" table:style-name="ce1">
            <text:p>0,036107087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87" table:style-name="ce1">
            <text:p>38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75.977661979999993" table:style-name="ce1">
            <text:p>75,97766198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1.64630738" table:style-name="ce1">
            <text:p>11,64630738</text:p>
          </table:table-cell>
          <table:table-cell office:value-type="float" office:value="14.52" table:style-name="ce1">
            <text:p>14,52</text:p>
          </table:table-cell>
          <table:table-cell office:value-type="float" office:value="77.224652699999993" table:style-name="ce1">
            <text:p>77,2246527</text:p>
          </table:table-cell>
          <table:table-cell office:value-type="float" office:value="-1.6147999999999999E-2" table:style-name="ce1">
            <text:p>-0,016148</text:p>
          </table:table-cell>
          <table:table-cell office:value-type="float" office:value="0.15328594100000001" table:style-name="ce1">
            <text:p>0,153285941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20" table:style-name="ce1">
            <text:p>420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93.620749430000004" table:style-name="ce1">
            <text:p>93,6207494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.92498204" table:style-name="ce1">
            <text:p>11,92498204</text:p>
          </table:table-cell>
          <table:table-cell office:value-type="float" office:value="17" table:style-name="ce1">
            <text:p>17</text:p>
          </table:table-cell>
          <table:table-cell office:value-type="float" office:value="92.822096909999999" table:style-name="ce1">
            <text:p>92,82209691</text:p>
          </table:table-cell>
          <table:table-cell office:value-type="float" office:value="8.6040000000000005E-3" table:style-name="ce1">
            <text:p>0,008604</text:p>
          </table:table-cell>
          <table:table-cell office:value-type="float" office:value="0.12737541699999999" table:style-name="ce1">
            <text:p>0,127375417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5" table:style-name="ce1">
            <text:p>135</text:p>
          </table:table-cell>
          <table:table-cell office:value-type="float" office:value="62.9" table:style-name="ce1">
            <text:p>62,9</text:p>
          </table:table-cell>
          <table:table-cell office:value-type="float" office:value="72" table:style-name="ce1">
            <text:p>72</text:p>
          </table:table-cell>
          <table:table-cell office:value-type="float" office:value="114" table:style-name="ce1">
            <text:p>114</text:p>
          </table:table-cell>
          <table:table-cell office:value-type="float" office:value="112.95524880000001" table:style-name="ce1">
            <text:p>112,9552488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8.5727098730000009" table:style-name="ce1">
            <text:p>8,572709873</text:p>
          </table:table-cell>
          <table:table-cell office:value-type="float" office:value="6.38" table:style-name="ce1">
            <text:p>6,38</text:p>
          </table:table-cell>
          <table:table-cell office:value-type="float" office:value="113.31228609999999" table:style-name="ce1">
            <text:p>113,3122861</text:p>
          </table:table-cell>
          <table:table-cell office:value-type="float" office:value="-3.1510000000000002E-3" table:style-name="ce1">
            <text:p>-0,003151</text:p>
          </table:table-cell>
          <table:table-cell office:value-type="float" office:value="7.5894745999999999E-2" table:style-name="ce1">
            <text:p>0,075894746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15" table:style-name="ce1">
            <text:p>415</text:p>
          </table:table-cell>
          <table:table-cell office:value-type="float" office:value="67" table:style-name="ce1">
            <text:p>67</text:p>
          </table:table-cell>
          <table:table-cell office:value-type="float" office:value="71.900000000000006" table:style-name="ce1">
            <text:p>71,9</text:p>
          </table:table-cell>
          <table:table-cell office:value-type="float" office:value="93" table:style-name="ce1">
            <text:p>93</text:p>
          </table:table-cell>
          <table:table-cell office:value-type="float" office:value="89.594865560000002" table:style-name="ce1">
            <text:p>89,59486556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7.2131018789999999" table:style-name="ce1">
            <text:p>7,213101879</text:p>
          </table:table-cell>
          <table:table-cell office:value-type="float" office:value="12" table:style-name="ce1">
            <text:p>12</text:p>
          </table:table-cell>
          <table:table-cell office:value-type="float" office:value="89.315001600000002" table:style-name="ce1">
            <text:p>89,3150016</text:p>
          </table:table-cell>
          <table:table-cell office:value-type="float" office:value="3.1329999999999999E-3" table:style-name="ce1">
            <text:p>0,003133</text:p>
          </table:table-cell>
          <table:table-cell office:value-type="float" office:value="8.0507983000000005E-2" table:style-name="ce1">
            <text:p>0,080507983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211" table:style-name="ce1">
            <text:p>211</text:p>
          </table:table-cell>
          <table:table-cell office:value-type="float" office:value="50.9" table:style-name="ce1">
            <text:p>50,9</text:p>
          </table:table-cell>
          <table:table-cell office:value-type="float" office:value="56.04" table:style-name="ce1">
            <text:p>56,04</text:p>
          </table:table-cell>
          <table:table-cell office:value-type="float" office:value="93" table:style-name="ce1">
            <text:p>93</text:p>
          </table:table-cell>
          <table:table-cell office:value-type="float" office:value="86.76843384" table:style-name="ce1">
            <text:p>86,76843384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14.11083517" table:style-name="ce1">
            <text:p>14,11083517</text:p>
          </table:table-cell>
          <table:table-cell office:value-type="float" office:value="19" table:style-name="ce1">
            <text:p>19</text:p>
          </table:table-cell>
          <table:table-cell office:value-type="float" office:value="86.206255920000004" table:style-name="ce1">
            <text:p>86,20625592</text:p>
          </table:table-cell>
          <table:table-cell office:value-type="float" office:value="6.5209999999999999E-3" table:style-name="ce1">
            <text:p>0,006521</text:p>
          </table:table-cell>
          <table:table-cell office:value-type="float" office:value="0.16262636699999999" table:style-name="ce1">
            <text:p>0,162626367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20" table:style-name="ce1">
            <text:p>20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86" table:style-name="ce1">
            <text:p>386</text:p>
          </table:table-cell>
          <table:table-cell office:value-type="float" office:value="378.31380000000001" table:style-name="ce1">
            <text:p>378,3138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33.324880270000001" table:style-name="ce1">
            <text:p>33,32488027</text:p>
          </table:table-cell>
          <table:table-cell office:value-type="float" office:value="45" table:style-name="ce1">
            <text:p>45</text:p>
          </table:table-cell>
          <table:table-cell office:value-type="float" office:value="397.30737099999999" table:style-name="ce1">
            <text:p>397,307371</text:p>
          </table:table-cell>
          <table:table-cell office:value-type="float" office:value="-4.7806000000000001E-2" table:style-name="ce1">
            <text:p>-0,047806</text:p>
          </table:table-cell>
          <table:table-cell office:value-type="float" office:value="8.8087931999999994E-2" table:style-name="ce1">
            <text:p>0,088087932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4" table:style-name="ce1">
            <text:p>214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55.625062309999997" table:style-name="ce1">
            <text:p>55,62506231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5.091350512" table:style-name="ce1">
            <text:p>5,091350512</text:p>
          </table:table-cell>
          <table:table-cell office:value-type="float" office:value="6" table:style-name="ce1">
            <text:p>6</text:p>
          </table:table-cell>
          <table:table-cell office:value-type="float" office:value="55.852160079999997" table:style-name="ce1">
            <text:p>55,85216008</text:p>
          </table:table-cell>
          <table:table-cell office:value-type="float" office:value="-4.0660000000000002E-3" table:style-name="ce1">
            <text:p>-0,004066</text:p>
          </table:table-cell>
          <table:table-cell office:value-type="float" office:value="9.1529793999999998E-2" table:style-name="ce1">
            <text:p>0,091529794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4.9" table:style-name="ce1">
            <text:p>54,9</text:p>
          </table:table-cell>
          <table:table-cell office:value-type="float" office:value="52.675362319999998" table:style-name="ce1">
            <text:p>52,6753623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.1185846079999999" table:style-name="ce1">
            <text:p>5,118584608</text:p>
          </table:table-cell>
          <table:table-cell office:value-type="float" office:value="0" table:style-name="ce1">
            <text:p>0</text:p>
          </table:table-cell>
          <table:table-cell office:value-type="float" office:value="52.675362319999998" table:style-name="ce1">
            <text:p>52,67536232</text:p>
          </table:table-cell>
          <table:table-cell office:value-type="float" office:value="0" table:style-name="ce1">
            <text:p>0</text:p>
          </table:table-cell>
          <table:table-cell office:value-type="float" office:value="9.7172271000000005E-2" table:style-name="ce1">
            <text:p>0,097172271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80" table:style-name="ce1">
            <text:p>2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0.122857140000001" table:style-name="ce1">
            <text:p>50,12285714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2.9525077780000002" table:style-name="ce1">
            <text:p>2,952507778</text:p>
          </table:table-cell>
          <table:table-cell office:value-type="float" office:value="2" table:style-name="ce1">
            <text:p>2</text:p>
          </table:table-cell>
          <table:table-cell office:value-type="float" office:value="50.112442399999999" table:style-name="ce1">
            <text:p>50,1124424</text:p>
          </table:table-cell>
          <table:table-cell office:value-type="float" office:value="2.0799999999999999E-4" table:style-name="ce1">
            <text:p>0,000208</text:p>
          </table:table-cell>
          <table:table-cell office:value-type="float" office:value="5.8905417000000002E-2" table:style-name="ce1">
            <text:p>0,058905417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08" table:style-name="ce1">
            <text:p>40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8.454999999999998" table:style-name="ce1">
            <text:p>48,455</text:p>
          </table:table-cell>
          <table:table-cell office:value-type="float" office:value="47.076229499999997" table:style-name="ce1">
            <text:p>47,076229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.1589689119999997" table:style-name="ce1">
            <text:p>4,158968912</text:p>
          </table:table-cell>
          <table:table-cell office:value-type="float" office:value="6.75" table:style-name="ce1">
            <text:p>6,75</text:p>
          </table:table-cell>
          <table:table-cell office:value-type="float" office:value="47.320779819999998" table:style-name="ce1">
            <text:p>47,32077982</text:p>
          </table:table-cell>
          <table:table-cell office:value-type="float" office:value="-5.1679999999999999E-3" table:style-name="ce1">
            <text:p>-0,005168</text:p>
          </table:table-cell>
          <table:table-cell office:value-type="float" office:value="8.8345411999999998E-2" table:style-name="ce1">
            <text:p>0,088345412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60" table:style-name="ce1">
            <text:p>260</text:p>
          </table:table-cell>
          <table:table-cell office:value-type="float" office:value="27" table:style-name="ce1">
            <text:p>27</text:p>
          </table:table-cell>
          <table:table-cell office:value-type="float" office:value="27.92" table:style-name="ce1">
            <text:p>27,92</text:p>
          </table:table-cell>
          <table:table-cell office:value-type="float" office:value="34.9" table:style-name="ce1">
            <text:p>34,9</text:p>
          </table:table-cell>
          <table:table-cell office:value-type="float" office:value="33.98237563" table:style-name="ce1">
            <text:p>33,98237563</text:p>
          </table:table-cell>
          <table:table-cell office:value-type="float" office:value="41.13" table:style-name="ce1">
            <text:p>41,13</text:p>
          </table:table-cell>
          <table:table-cell office:value-type="float" office:value="42.07" table:style-name="ce1">
            <text:p>42,07</text:p>
          </table:table-cell>
          <table:table-cell office:value-type="float" office:value="2.8572624530000001" table:style-name="ce1">
            <text:p>2,857262453</text:p>
          </table:table-cell>
          <table:table-cell office:value-type="float" office:value="3" table:style-name="ce1">
            <text:p>3</text:p>
          </table:table-cell>
          <table:table-cell office:value-type="float" office:value="32.34267174" table:style-name="ce1">
            <text:p>32,34267174</text:p>
          </table:table-cell>
          <table:table-cell office:value-type="float" office:value="5.0698E-2" table:style-name="ce1">
            <text:p>0,050698</text:p>
          </table:table-cell>
          <table:table-cell office:value-type="float" office:value="8.4080715E-2" table:style-name="ce1">
            <text:p>0,084080715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5" table:style-name="ce1">
            <text:p>255</text:p>
          </table:table-cell>
          <table:table-cell office:value-type="float" office:value="39" table:style-name="ce1">
            <text:p>39</text:p>
          </table:table-cell>
          <table:table-cell office:value-type="float" office:value="39.9" table:style-name="ce1">
            <text:p>39,9</text:p>
          </table:table-cell>
          <table:table-cell office:value-type="float" office:value="62" table:style-name="ce1">
            <text:p>62</text:p>
          </table:table-cell>
          <table:table-cell office:value-type="float" office:value="61.992809010000002" table:style-name="ce1">
            <text:p>61,99280901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4.4585414029999999" table:style-name="ce1">
            <text:p>4,458541403</text:p>
          </table:table-cell>
          <table:table-cell office:value-type="float" office:value="4" table:style-name="ce1">
            <text:p>4</text:p>
          </table:table-cell>
          <table:table-cell office:value-type="float" office:value="62.082255930000002" table:style-name="ce1">
            <text:p>62,08225593</text:p>
          </table:table-cell>
          <table:table-cell office:value-type="float" office:value="-1.441E-3" table:style-name="ce1">
            <text:p>-0,001441</text:p>
          </table:table-cell>
          <table:table-cell office:value-type="float" office:value="7.1920300000000006E-2" table:style-name="ce1">
            <text:p>0,0719203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84" table:style-name="ce1">
            <text:p>384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24.81133250000001" table:style-name="ce1">
            <text:p>124,8113325</text:p>
          </table:table-cell>
          <table:table-cell office:value-type="float" office:value="139.9" table:style-name="ce1">
            <text:p>139,9</text:p>
          </table:table-cell>
          <table:table-cell office:value-type="float" office:value="149" table:style-name="ce1">
            <text:p>149</text:p>
          </table:table-cell>
          <table:table-cell office:value-type="float" office:value="7.2325028209999997" table:style-name="ce1">
            <text:p>7,232502821</text:p>
          </table:table-cell>
          <table:table-cell office:value-type="float" office:value="10" table:style-name="ce1">
            <text:p>10</text:p>
          </table:table-cell>
          <table:table-cell office:value-type="float" office:value="123.15882379999999" table:style-name="ce1">
            <text:p>123,1588238</text:p>
          </table:table-cell>
          <table:table-cell office:value-type="float" office:value="1.3417999999999999E-2" table:style-name="ce1">
            <text:p>0,013418</text:p>
          </table:table-cell>
          <table:table-cell office:value-type="float" office:value="5.7947485E-2" table:style-name="ce1">
            <text:p>0,057947485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18" table:style-name="ce1">
            <text:p>418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29" table:style-name="ce1">
            <text:p>129</text:p>
          </table:table-cell>
          <table:table-cell office:value-type="float" office:value="129.12131890000001" table:style-name="ce1">
            <text:p>129,1213189</text:p>
          </table:table-cell>
          <table:table-cell office:value-type="float" office:value="144" table:style-name="ce1">
            <text:p>144</text:p>
          </table:table-cell>
          <table:table-cell office:value-type="float" office:value="158" table:style-name="ce1">
            <text:p>158</text:p>
          </table:table-cell>
          <table:table-cell office:value-type="float" office:value="9.6469761550000008" table:style-name="ce1">
            <text:p>9,646976155</text:p>
          </table:table-cell>
          <table:table-cell office:value-type="float" office:value="16" table:style-name="ce1">
            <text:p>16</text:p>
          </table:table-cell>
          <table:table-cell office:value-type="float" office:value="126.89773839999999" table:style-name="ce1">
            <text:p>126,8977384</text:p>
          </table:table-cell>
          <table:table-cell office:value-type="float" office:value="1.7523E-2" table:style-name="ce1">
            <text:p>0,017523</text:p>
          </table:table-cell>
          <table:table-cell office:value-type="float" office:value="7.4712497000000003E-2" table:style-name="ce1">
            <text:p>0,074712497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59" table:style-name="ce1">
            <text:p>15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105.5711321" table:style-name="ce1">
            <text:p>105,571132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4.5607519740000004" table:style-name="ce1">
            <text:p>4,560751974</text:p>
          </table:table-cell>
          <table:table-cell office:value-type="float" office:value="0.1" table:style-name="ce1">
            <text:p>0,1</text:p>
          </table:table-cell>
          <table:table-cell office:value-type="float" office:value="105.36232699999999" table:style-name="ce1">
            <text:p>105,362327</text:p>
          </table:table-cell>
          <table:table-cell office:value-type="float" office:value="1.9819999999999998E-3" table:style-name="ce1">
            <text:p>0,001982</text:p>
          </table:table-cell>
          <table:table-cell office:value-type="float" office:value="4.3200748999999997E-2" table:style-name="ce1">
            <text:p>0,043200749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67" table:style-name="ce1">
            <text:p>567</text:p>
          </table:table-cell>
          <table:table-cell office:value-type="float" office:value="166" table:style-name="ce1">
            <text:p>166</text:p>
          </table:table-cell>
          <table:table-cell office:value-type="float" office:value="175" table:style-name="ce1">
            <text:p>175</text:p>
          </table:table-cell>
          <table:table-cell office:value-type="float" office:value="185" table:style-name="ce1">
            <text:p>185</text:p>
          </table:table-cell>
          <table:table-cell office:value-type="float" office:value="186.27675550000001" table:style-name="ce1">
            <text:p>186,2767555</text:p>
          </table:table-cell>
          <table:table-cell office:value-type="float" office:value="240.83" table:style-name="ce1">
            <text:p>240,83</text:p>
          </table:table-cell>
          <table:table-cell office:value-type="float" office:value="240.83" table:style-name="ce1">
            <text:p>240,83</text:p>
          </table:table-cell>
          <table:table-cell office:value-type="float" office:value="9.9985484590000002" table:style-name="ce1">
            <text:p>9,998548459</text:p>
          </table:table-cell>
          <table:table-cell office:value-type="float" office:value="3" table:style-name="ce1">
            <text:p>3</text:p>
          </table:table-cell>
          <table:table-cell office:value-type="float" office:value="185.8726115" table:style-name="ce1">
            <text:p>185,8726115</text:p>
          </table:table-cell>
          <table:table-cell office:value-type="float" office:value="2.1740000000000002E-3" table:style-name="ce1">
            <text:p>0,002174</text:p>
          </table:table-cell>
          <table:table-cell office:value-type="float" office:value="5.3675770999999997E-2" table:style-name="ce1">
            <text:p>0,053675771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48" table:style-name="ce1">
            <text:p>548</text:p>
          </table:table-cell>
          <table:table-cell office:value-type="float" office:value="169" table:style-name="ce1">
            <text:p>169</text:p>
          </table:table-cell>
          <table:table-cell office:value-type="float" office:value="178" table:style-name="ce1">
            <text:p>178</text:p>
          </table:table-cell>
          <table:table-cell office:value-type="float" office:value="188" table:style-name="ce1">
            <text:p>188</text:p>
          </table:table-cell>
          <table:table-cell office:value-type="float" office:value="192.2441048" table:style-name="ce1">
            <text:p>192,2441048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7.542283430000001" table:style-name="ce1">
            <text:p>17,54228343</text:p>
          </table:table-cell>
          <table:table-cell office:value-type="float" office:value="3" table:style-name="ce1">
            <text:p>3</text:p>
          </table:table-cell>
          <table:table-cell office:value-type="float" office:value="191.83266860000001" table:style-name="ce1">
            <text:p>191,8326686</text:p>
          </table:table-cell>
          <table:table-cell office:value-type="float" office:value="2.1450000000000002E-3" table:style-name="ce1">
            <text:p>0,002145</text:p>
          </table:table-cell>
          <table:table-cell office:value-type="float" office:value="9.1250046000000001E-2" table:style-name="ce1">
            <text:p>0,091250046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87" table:style-name="ce1">
            <text:p>387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75" table:style-name="ce1">
            <text:p>175</text:p>
          </table:table-cell>
          <table:table-cell office:value-type="float" office:value="170.5107879" table:style-name="ce1">
            <text:p>170,5107879</text:p>
          </table:table-cell>
          <table:table-cell office:value-type="float" office:value="197" table:style-name="ce1">
            <text:p>197</text:p>
          </table:table-cell>
          <table:table-cell office:value-type="float" office:value="200" table:style-name="ce1">
            <text:p>200</text:p>
          </table:table-cell>
          <table:table-cell office:value-type="float" office:value="14.555101840000001" table:style-name="ce1">
            <text:p>14,55510184</text:p>
          </table:table-cell>
          <table:table-cell office:value-type="float" office:value="14" table:style-name="ce1">
            <text:p>14</text:p>
          </table:table-cell>
          <table:table-cell office:value-type="float" office:value="169.50266780000001" table:style-name="ce1">
            <text:p>169,5026678</text:p>
          </table:table-cell>
          <table:table-cell office:value-type="float" office:value="5.9480000000000002E-3" table:style-name="ce1">
            <text:p>0,005948</text:p>
          </table:table-cell>
          <table:table-cell office:value-type="float" office:value="8.5361765000000006E-2" table:style-name="ce1">
            <text:p>0,085361765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63" table:style-name="ce1">
            <text:p>26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82.179541979999996" table:style-name="ce1">
            <text:p>82,17954198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8.487699267" table:style-name="ce1">
            <text:p>8,487699267</text:p>
          </table:table-cell>
          <table:table-cell office:value-type="float" office:value="14" table:style-name="ce1">
            <text:p>14</text:p>
          </table:table-cell>
          <table:table-cell office:value-type="float" office:value="89.401018480000005" table:style-name="ce1">
            <text:p>89,40101848</text:p>
          </table:table-cell>
          <table:table-cell office:value-type="float" office:value="-8.0776000000000001E-2" table:style-name="ce1">
            <text:p>-0,080776</text:p>
          </table:table-cell>
          <table:table-cell office:value-type="float" office:value="0.103282387" table:style-name="ce1">
            <text:p>0,103282387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62" table:style-name="ce1">
            <text:p>362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80.68224893" table:style-name="ce1">
            <text:p>80,68224893</text:p>
          </table:table-cell>
          <table:table-cell office:value-type="float" office:value="98" table:style-name="ce1">
            <text:p>98</text:p>
          </table:table-cell>
          <table:table-cell office:value-type="float" office:value="111.6" table:style-name="ce1">
            <text:p>111,6</text:p>
          </table:table-cell>
          <table:table-cell office:value-type="float" office:value="8.8109641990000007" table:style-name="ce1">
            <text:p>8,810964199</text:p>
          </table:table-cell>
          <table:table-cell office:value-type="float" office:value="20" table:style-name="ce1">
            <text:p>20</text:p>
          </table:table-cell>
          <table:table-cell office:value-type="float" office:value="83.624743350000003" table:style-name="ce1">
            <text:p>83,62474335</text:p>
          </table:table-cell>
          <table:table-cell office:value-type="float" office:value="-3.5187000000000003E-2" table:style-name="ce1">
            <text:p>-0,035187</text:p>
          </table:table-cell>
          <table:table-cell office:value-type="float" office:value="0.109205734" table:style-name="ce1">
            <text:p>0,109205734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43" table:style-name="ce1">
            <text:p>14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31.710237240000001" table:style-name="ce1">
            <text:p>31,71023724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.8049682389999999" table:style-name="ce1">
            <text:p>5,804968239</text:p>
          </table:table-cell>
          <table:table-cell office:value-type="float" office:value="5.9" table:style-name="ce1">
            <text:p>5,9</text:p>
          </table:table-cell>
          <table:table-cell office:value-type="float" office:value="28.54096423" table:style-name="ce1">
            <text:p>28,54096423</text:p>
          </table:table-cell>
          <table:table-cell office:value-type="float" office:value="0.111043" table:style-name="ce1">
            <text:p>0,111043</text:p>
          </table:table-cell>
          <table:table-cell office:value-type="float" office:value="0.183062908" table:style-name="ce1">
            <text:p>0,183062908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4.9" table:style-name="ce1">
            <text:p>34,9</text:p>
          </table:table-cell>
          <table:table-cell office:value-type="float" office:value="35.192859069999997" table:style-name="ce1">
            <text:p>35,19285907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7.0808386509999997" table:style-name="ce1">
            <text:p>7,080838651</text:p>
          </table:table-cell>
          <table:table-cell office:value-type="float" office:value="10" table:style-name="ce1">
            <text:p>10</text:p>
          </table:table-cell>
          <table:table-cell office:value-type="float" office:value="30.674585950000001" table:style-name="ce1">
            <text:p>30,67458595</text:p>
          </table:table-cell>
          <table:table-cell office:value-type="float" office:value="0.14729700000000001" table:style-name="ce1">
            <text:p>0,147297</text:p>
          </table:table-cell>
          <table:table-cell office:value-type="float" office:value="0.20120100599999999" table:style-name="ce1">
            <text:p>0,201201006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4" table:style-name="ce1">
            <text:p>214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51.901312019999999" table:style-name="ce1">
            <text:p>51,90131202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.4132856570000003" table:style-name="ce1">
            <text:p>6,413285657</text:p>
          </table:table-cell>
          <table:table-cell office:value-type="float" office:value="7" table:style-name="ce1">
            <text:p>7</text:p>
          </table:table-cell>
          <table:table-cell office:value-type="float" office:value="52.108606170000002" table:style-name="ce1">
            <text:p>52,10860617</text:p>
          </table:table-cell>
          <table:table-cell office:value-type="float" office:value="-3.9779999999999998E-3" table:style-name="ce1">
            <text:p>-0,003978</text:p>
          </table:table-cell>
          <table:table-cell office:value-type="float" office:value="0.12356692699999999" table:style-name="ce1">
            <text:p>0,123566927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4" table:style-name="ce1">
            <text:p>14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5.717170549999999" table:style-name="ce1">
            <text:p>45,71717055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5.88693914" table:style-name="ce1">
            <text:p>5,88693914</text:p>
          </table:table-cell>
          <table:table-cell office:value-type="float" office:value="4" table:style-name="ce1">
            <text:p>4</text:p>
          </table:table-cell>
          <table:table-cell office:value-type="float" office:value="45.448294769999997" table:style-name="ce1">
            <text:p>45,44829477</text:p>
          </table:table-cell>
          <table:table-cell office:value-type="float" office:value="5.9160000000000003E-3" table:style-name="ce1">
            <text:p>0,005916</text:p>
          </table:table-cell>
          <table:table-cell office:value-type="float" office:value="0.128768668" table:style-name="ce1">
            <text:p>0,128768668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91.746734739999994" table:style-name="ce1">
            <text:p>91,74673474</text:p>
          </table:table-cell>
          <table:table-cell office:value-type="float" office:value="169" table:style-name="ce1">
            <text:p>169</text:p>
          </table:table-cell>
          <table:table-cell office:value-type="float" office:value="210" table:style-name="ce1">
            <text:p>210</text:p>
          </table:table-cell>
          <table:table-cell office:value-type="float" office:value="18.329912419999999" table:style-name="ce1">
            <text:p>18,32991242</text:p>
          </table:table-cell>
          <table:table-cell office:value-type="float" office:value="16" table:style-name="ce1">
            <text:p>16</text:p>
          </table:table-cell>
          <table:table-cell office:value-type="float" office:value="139.35564099999999" table:style-name="ce1">
            <text:p>139,355641</text:p>
          </table:table-cell>
          <table:table-cell office:value-type="float" office:value="-0.341636" table:style-name="ce1">
            <text:p>-0,341636</text:p>
          </table:table-cell>
          <table:table-cell office:value-type="float" office:value="0.19978817200000001" table:style-name="ce1">
            <text:p>0,199788172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189" table:style-name="ce1">
            <text:p>189</text:p>
          </table:table-cell>
          <table:table-cell office:value-type="float" office:value="173.53990479999999" table:style-name="ce1">
            <text:p>173,5399048</text:p>
          </table:table-cell>
          <table:table-cell office:value-type="float" office:value="215" table:style-name="ce1">
            <text:p>215</text:p>
          </table:table-cell>
          <table:table-cell office:value-type="float" office:value="218" table:style-name="ce1">
            <text:p>218</text:p>
          </table:table-cell>
          <table:table-cell office:value-type="float" office:value="44.049543659999998" table:style-name="ce1">
            <text:p>44,04954366</text:p>
          </table:table-cell>
          <table:table-cell office:value-type="float" office:value="87" table:style-name="ce1">
            <text:p>87</text:p>
          </table:table-cell>
          <table:table-cell office:value-type="float" office:value="188.7223774" table:style-name="ce1">
            <text:p>188,7223774</text:p>
          </table:table-cell>
          <table:table-cell office:value-type="float" office:value="-8.0449000000000007E-2" table:style-name="ce1">
            <text:p>-0,080449</text:p>
          </table:table-cell>
          <table:table-cell office:value-type="float" office:value="0.25382947900000002" table:style-name="ce1">
            <text:p>0,253829479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1" table:style-name="ce1">
            <text:p>14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104.3077655" table:style-name="ce1">
            <text:p>104,3077655</text:p>
          </table:table-cell>
          <table:table-cell office:value-type="float" office:value="145" table:style-name="ce1">
            <text:p>145</text:p>
          </table:table-cell>
          <table:table-cell office:value-type="float" office:value="169" table:style-name="ce1">
            <text:p>169</text:p>
          </table:table-cell>
          <table:table-cell office:value-type="float" office:value="13.904040370000001" table:style-name="ce1">
            <text:p>13,9040403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04.5431404" table:style-name="ce1">
            <text:p>104,5431404</text:p>
          </table:table-cell>
          <table:table-cell office:value-type="float" office:value="-2.251E-3" table:style-name="ce1">
            <text:p>-0,002251</text:p>
          </table:table-cell>
          <table:table-cell office:value-type="float" office:value="0.13329822899999999" table:style-name="ce1">
            <text:p>0,133298229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79" table:style-name="ce1">
            <text:p>179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77.537033050000005" table:style-name="ce1">
            <text:p>77,53703305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office:value-type="float" office:value="10.87532667" table:style-name="ce1">
            <text:p>10,87532667</text:p>
          </table:table-cell>
          <table:table-cell office:value-type="float" office:value="14" table:style-name="ce1">
            <text:p>14</text:p>
          </table:table-cell>
          <table:table-cell office:value-type="float" office:value="77.650964860000002" table:style-name="ce1">
            <text:p>77,65096486</text:p>
          </table:table-cell>
          <table:table-cell office:value-type="float" office:value="-1.467E-3" table:style-name="ce1">
            <text:p>-0,001467</text:p>
          </table:table-cell>
          <table:table-cell office:value-type="float" office:value="0.140259773" table:style-name="ce1">
            <text:p>0,140259773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1" table:style-name="ce1">
            <text:p>20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100.9644273" table:style-name="ce1">
            <text:p>100,9644273</text:p>
          </table:table-cell>
          <table:table-cell office:value-type="float" office:value="160" table:style-name="ce1">
            <text:p>160</text:p>
          </table:table-cell>
          <table:table-cell office:value-type="float" office:value="174" table:style-name="ce1">
            <text:p>174</text:p>
          </table:table-cell>
          <table:table-cell office:value-type="float" office:value="16.399008590000001" table:style-name="ce1">
            <text:p>16,39900859</text:p>
          </table:table-cell>
          <table:table-cell office:value-type="float" office:value="2" table:style-name="ce1">
            <text:p>2</text:p>
          </table:table-cell>
          <table:table-cell office:value-type="float" office:value="97.430378439999998" table:style-name="ce1">
            <text:p>97,43037844</text:p>
          </table:table-cell>
          <table:table-cell office:value-type="float" office:value="3.6273E-2" table:style-name="ce1">
            <text:p>0,036273</text:p>
          </table:table-cell>
          <table:table-cell office:value-type="float" office:value="0.16242362799999999" table:style-name="ce1">
            <text:p>0,162423628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9" table:style-name="ce1">
            <text:p>109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2.811314979999999" table:style-name="ce1">
            <text:p>62,81131498</text:p>
          </table:table-cell>
          <table:table-cell office:value-type="float" office:value="133" table:style-name="ce1">
            <text:p>133</text:p>
          </table:table-cell>
          <table:table-cell office:value-type="float" office:value="154" table:style-name="ce1">
            <text:p>154</text:p>
          </table:table-cell>
          <table:table-cell office:value-type="float" office:value="22.80220104" table:style-name="ce1">
            <text:p>22,80220104</text:p>
          </table:table-cell>
          <table:table-cell office:value-type="float" office:value="19" table:style-name="ce1">
            <text:p>19</text:p>
          </table:table-cell>
          <table:table-cell office:value-type="float" office:value="60.364020420000003" table:style-name="ce1">
            <text:p>60,36402042</text:p>
          </table:table-cell>
          <table:table-cell office:value-type="float" office:value="4.0542000000000002E-2" table:style-name="ce1">
            <text:p>0,040542</text:p>
          </table:table-cell>
          <table:table-cell office:value-type="float" office:value="0.36302696499999998" table:style-name="ce1">
            <text:p>0,363026965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3" table:style-name="ce1">
            <text:p>103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80.737864079999994" table:style-name="ce1">
            <text:p>80,73786408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5.6691132489999996" table:style-name="ce1">
            <text:p>5,669113249</text:p>
          </table:table-cell>
          <table:table-cell office:value-type="float" office:value="3" table:style-name="ce1">
            <text:p>3</text:p>
          </table:table-cell>
          <table:table-cell office:value-type="float" office:value="80.737864079999994" table:style-name="ce1">
            <text:p>80,73786408</text:p>
          </table:table-cell>
          <table:table-cell office:value-type="float" office:value="0" table:style-name="ce1">
            <text:p>0</text:p>
          </table:table-cell>
          <table:table-cell office:value-type="float" office:value="7.0216290000000001E-2" table:style-name="ce1">
            <text:p>0,07021629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77.846804599999999" table:style-name="ce1">
            <text:p>77,8468046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7.5960203269999997" table:style-name="ce1">
            <text:p>7,596020327</text:p>
          </table:table-cell>
          <table:table-cell office:value-type="float" office:value="4" table:style-name="ce1">
            <text:p>4</text:p>
          </table:table-cell>
          <table:table-cell office:value-type="float" office:value="78.786131420000004" table:style-name="ce1">
            <text:p>78,78613142</text:p>
          </table:table-cell>
          <table:table-cell office:value-type="float" office:value="-1.1922E-2" table:style-name="ce1">
            <text:p>-0,011922</text:p>
          </table:table-cell>
          <table:table-cell office:value-type="float" office:value="9.7576520999999999E-2" table:style-name="ce1">
            <text:p>0,097576521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float" office:value="70.073555029999994" table:style-name="ce1">
            <text:p>70,07355503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2.65573199" table:style-name="ce1">
            <text:p>12,65573199</text:p>
          </table:table-cell>
          <table:table-cell office:value-type="float" office:value="20" table:style-name="ce1">
            <text:p>20</text:p>
          </table:table-cell>
          <table:table-cell office:value-type="float" office:value="64.047205559999995" table:style-name="ce1">
            <text:p>64,04720556</text:p>
          </table:table-cell>
          <table:table-cell office:value-type="float" office:value="9.4091999999999995E-2" table:style-name="ce1">
            <text:p>0,094092</text:p>
          </table:table-cell>
          <table:table-cell office:value-type="float" office:value="0.180606393" table:style-name="ce1">
            <text:p>0,180606393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7" table:style-name="ce1">
            <text:p>10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2.452647980000002" table:style-name="ce1">
            <text:p>32,45264798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3.775023021" table:style-name="ce1">
            <text:p>3,775023021</text:p>
          </table:table-cell>
          <table:table-cell office:value-type="float" office:value="6" table:style-name="ce1">
            <text:p>6</text:p>
          </table:table-cell>
          <table:table-cell office:value-type="float" office:value="34.724635720000002" table:style-name="ce1">
            <text:p>34,72463572</text:p>
          </table:table-cell>
          <table:table-cell office:value-type="float" office:value="-6.5429000000000001E-2" table:style-name="ce1">
            <text:p>-0,065429</text:p>
          </table:table-cell>
          <table:table-cell office:value-type="float" office:value="0.11632403700000001" table:style-name="ce1">
            <text:p>0,116324037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7.281728459999997" table:style-name="ce1">
            <text:p>37,2817284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.4505887399999997" table:style-name="ce1">
            <text:p>6,45058874</text:p>
          </table:table-cell>
          <table:table-cell office:value-type="float" office:value="8" table:style-name="ce1">
            <text:p>8</text:p>
          </table:table-cell>
          <table:table-cell office:value-type="float" office:value="35.685676970000003" table:style-name="ce1">
            <text:p>35,68567697</text:p>
          </table:table-cell>
          <table:table-cell office:value-type="float" office:value="4.4725000000000001E-2" table:style-name="ce1">
            <text:p>0,044725</text:p>
          </table:table-cell>
          <table:table-cell office:value-type="float" office:value="0.17302279200000001" table:style-name="ce1">
            <text:p>0,173022792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18" table:style-name="ce1">
            <text:p>518</text:p>
          </table:table-cell>
          <table:table-cell office:value-type="float" office:value="284" table:style-name="ce1">
            <text:p>284</text:p>
          </table:table-cell>
          <table:table-cell office:value-type="float" office:value="335" table:style-name="ce1">
            <text:p>335</text:p>
          </table:table-cell>
          <table:table-cell office:value-type="float" office:value="399" table:style-name="ce1">
            <text:p>399</text:p>
          </table:table-cell>
          <table:table-cell office:value-type="float" office:value="414.69385219999998" table:style-name="ce1">
            <text:p>414,6938522</text:p>
          </table:table-cell>
          <table:table-cell office:value-type="float" office:value="494" table:style-name="ce1">
            <text:p>494</text:p>
          </table:table-cell>
          <table:table-cell office:value-type="float" office:value="494" table:style-name="ce1">
            <text:p>494</text:p>
          </table:table-cell>
          <table:table-cell office:value-type="float" office:value="43.884381429999998" table:style-name="ce1">
            <text:p>43,88438143</text:p>
          </table:table-cell>
          <table:table-cell office:value-type="float" office:value="71" table:style-name="ce1">
            <text:p>71</text:p>
          </table:table-cell>
          <table:table-cell office:value-type="float" office:value="421.76949819999999" table:style-name="ce1">
            <text:p>421,7694982</text:p>
          </table:table-cell>
          <table:table-cell office:value-type="float" office:value="-1.6775999999999999E-2" table:style-name="ce1">
            <text:p>-0,016776</text:p>
          </table:table-cell>
          <table:table-cell office:value-type="float" office:value="0.10582356399999999" table:style-name="ce1">
            <text:p>0,105823564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4" table:style-name="ce1">
            <text:p>14</text:p>
          </table:table-cell>
          <table:table-cell office:value-type="float" office:value="328" table:style-name="ce1">
            <text:p>328</text:p>
          </table:table-cell>
          <table:table-cell office:value-type="float" office:value="328" table:style-name="ce1">
            <text:p>328</text:p>
          </table:table-cell>
          <table:table-cell office:value-type="float" office:value="345" table:style-name="ce1">
            <text:p>345</text:p>
          </table:table-cell>
          <table:table-cell office:value-type="float" office:value="346.50476190000001" table:style-name="ce1">
            <text:p>346,5047619</text:p>
          </table:table-cell>
          <table:table-cell office:value-type="float" office:value="383" table:style-name="ce1">
            <text:p>383</text:p>
          </table:table-cell>
          <table:table-cell office:value-type="float" office:value="383" table:style-name="ce1">
            <text:p>383</text:p>
          </table:table-cell>
          <table:table-cell office:value-type="float" office:value="10.31265303" table:style-name="ce1">
            <text:p>10,31265303</text:p>
          </table:table-cell>
          <table:table-cell office:value-type="float" office:value="0" table:style-name="ce1">
            <text:p>0</text:p>
          </table:table-cell>
          <table:table-cell office:value-type="float" office:value="349.2142857" table:style-name="ce1">
            <text:p>349,2142857</text:p>
          </table:table-cell>
          <table:table-cell office:value-type="float" office:value="-7.7590000000000003E-3" table:style-name="ce1">
            <text:p>-0,007759</text:p>
          </table:table-cell>
          <table:table-cell office:value-type="float" office:value="2.9761936999999999E-2" table:style-name="ce1">
            <text:p>0,029761937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58" table:style-name="ce1">
            <text:p>458</text:p>
          </table:table-cell>
          <table:table-cell office:value-type="float" office:value="272" table:style-name="ce1">
            <text:p>272</text:p>
          </table:table-cell>
          <table:table-cell office:value-type="float" office:value="289.89999999999998" table:style-name="ce1">
            <text:p>289,9</text:p>
          </table:table-cell>
          <table:table-cell office:value-type="float" office:value="422" table:style-name="ce1">
            <text:p>422</text:p>
          </table:table-cell>
          <table:table-cell office:value-type="float" office:value="431.10323140000003" table:style-name="ce1">
            <text:p>431,1032314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51.371860720000001" table:style-name="ce1">
            <text:p>51,37186072</text:p>
          </table:table-cell>
          <table:table-cell office:value-type="float" office:value="88" table:style-name="ce1">
            <text:p>88</text:p>
          </table:table-cell>
          <table:table-cell office:value-type="float" office:value="429.26483719999999" table:style-name="ce1">
            <text:p>429,2648372</text:p>
          </table:table-cell>
          <table:table-cell office:value-type="float" office:value="4.2830000000000003E-3" table:style-name="ce1">
            <text:p>0,004283</text:p>
          </table:table-cell>
          <table:table-cell office:value-type="float" office:value="0.11916371100000001" table:style-name="ce1">
            <text:p>0,119163711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7" table:style-name="ce1">
            <text:p>17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349" table:style-name="ce1">
            <text:p>349</text:p>
          </table:table-cell>
          <table:table-cell office:value-type="float" office:value="336.8823529" table:style-name="ce1">
            <text:p>336,8823529</text:p>
          </table:table-cell>
          <table:table-cell office:value-type="float" office:value="349" table:style-name="ce1">
            <text:p>349</text:p>
          </table:table-cell>
          <table:table-cell office:value-type="float" office:value="349" table:style-name="ce1">
            <text:p>349</text:p>
          </table:table-cell>
          <table:table-cell office:value-type="float" office:value="23.46598672" table:style-name="ce1">
            <text:p>23,46598672</text:p>
          </table:table-cell>
          <table:table-cell office:value-type="float" office:value="8" table:style-name="ce1">
            <text:p>8</text:p>
          </table:table-cell>
          <table:table-cell office:value-type="float" office:value="336.8823529" table:style-name="ce1">
            <text:p>336,8823529</text:p>
          </table:table-cell>
          <table:table-cell office:value-type="float" office:value="0" table:style-name="ce1">
            <text:p>0</text:p>
          </table:table-cell>
          <table:table-cell office:value-type="float" office:value="6.9656325000000005E-2" table:style-name="ce1">
            <text:p>0,069656325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27" table:style-name="ce1">
            <text:p>227</text:p>
          </table:table-cell>
          <table:table-cell office:value-type="float" office:value="89.9" table:style-name="ce1">
            <text:p>89,9</text:p>
          </table:table-cell>
          <table:table-cell office:value-type="float" office:value="96" table:style-name="ce1">
            <text:p>96</text:p>
          </table:table-cell>
          <table:table-cell office:value-type="float" office:value="163" table:style-name="ce1">
            <text:p>163</text:p>
          </table:table-cell>
          <table:table-cell office:value-type="float" office:value="144.54183040000001" table:style-name="ce1">
            <text:p>144,5418304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24.718485470000001" table:style-name="ce1">
            <text:p>24,71848547</text:p>
          </table:table-cell>
          <table:table-cell office:value-type="float" office:value="41" table:style-name="ce1">
            <text:p>41</text:p>
          </table:table-cell>
          <table:table-cell office:value-type="float" office:value="144.50491070000001" table:style-name="ce1">
            <text:p>144,5049107</text:p>
          </table:table-cell>
          <table:table-cell office:value-type="float" office:value="2.5500000000000002E-4" table:style-name="ce1">
            <text:p>0,000255</text:p>
          </table:table-cell>
          <table:table-cell office:value-type="float" office:value="0.171012678" table:style-name="ce1">
            <text:p>0,171012678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53" table:style-name="ce1">
            <text:p>35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54" table:style-name="ce1">
            <text:p>154</text:p>
          </table:table-cell>
          <table:table-cell office:value-type="float" office:value="145.4167511" table:style-name="ce1">
            <text:p>145,4167511</text:p>
          </table:table-cell>
          <table:table-cell office:value-type="float" office:value="171.5" table:style-name="ce1">
            <text:p>171,5</text:p>
          </table:table-cell>
          <table:table-cell office:value-type="float" office:value="175.5" table:style-name="ce1">
            <text:p>175,5</text:p>
          </table:table-cell>
          <table:table-cell office:value-type="float" office:value="14.15560181" table:style-name="ce1">
            <text:p>14,15560181</text:p>
          </table:table-cell>
          <table:table-cell office:value-type="float" office:value="21" table:style-name="ce1">
            <text:p>21</text:p>
          </table:table-cell>
          <table:table-cell office:value-type="float" office:value="145.272515" table:style-name="ce1">
            <text:p>145,272515</text:p>
          </table:table-cell>
          <table:table-cell office:value-type="float" office:value="9.9299999999999996E-4" table:style-name="ce1">
            <text:p>0,000993</text:p>
          </table:table-cell>
          <table:table-cell office:value-type="float" office:value="9.7345055999999999E-2" table:style-name="ce1">
            <text:p>0,097345056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02" table:style-name="ce1">
            <text:p>402</text:p>
          </table:table-cell>
          <table:table-cell office:value-type="float" office:value="291" table:style-name="ce1">
            <text:p>291</text:p>
          </table:table-cell>
          <table:table-cell office:value-type="float" office:value="319" table:style-name="ce1">
            <text:p>319</text:p>
          </table:table-cell>
          <table:table-cell office:value-type="float" office:value="367" table:style-name="ce1">
            <text:p>367</text:p>
          </table:table-cell>
          <table:table-cell office:value-type="float" office:value="375.64653490000001" table:style-name="ce1">
            <text:p>375,6465349</text:p>
          </table:table-cell>
          <table:table-cell office:value-type="float" office:value="426" table:style-name="ce1">
            <text:p>426</text:p>
          </table:table-cell>
          <table:table-cell office:value-type="float" office:value="460" table:style-name="ce1">
            <text:p>460</text:p>
          </table:table-cell>
          <table:table-cell office:value-type="float" office:value="36.09393489" table:style-name="ce1">
            <text:p>36,09393489</text:p>
          </table:table-cell>
          <table:table-cell office:value-type="float" office:value="73" table:style-name="ce1">
            <text:p>73</text:p>
          </table:table-cell>
          <table:table-cell office:value-type="float" office:value="349.13205490000001" table:style-name="ce1">
            <text:p>349,1320549</text:p>
          </table:table-cell>
          <table:table-cell office:value-type="float" office:value="7.5943999999999998E-2" table:style-name="ce1">
            <text:p>0,075944</text:p>
          </table:table-cell>
          <table:table-cell office:value-type="float" office:value="9.6084833999999994E-2" table:style-name="ce1">
            <text:p>0,096084834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02" table:style-name="ce1">
            <text:p>402</text:p>
          </table:table-cell>
          <table:table-cell office:value-type="float" office:value="295" table:style-name="ce1">
            <text:p>295</text:p>
          </table:table-cell>
          <table:table-cell office:value-type="float" office:value="303" table:style-name="ce1">
            <text:p>303</text:p>
          </table:table-cell>
          <table:table-cell office:value-type="float" office:value="500" table:style-name="ce1">
            <text:p>500</text:p>
          </table:table-cell>
          <table:table-cell office:value-type="float" office:value="496.5378432" table:style-name="ce1">
            <text:p>496,5378432</text:p>
          </table:table-cell>
          <table:table-cell office:value-type="float" office:value="561" table:style-name="ce1">
            <text:p>561</text:p>
          </table:table-cell>
          <table:table-cell office:value-type="float" office:value="581" table:style-name="ce1">
            <text:p>581</text:p>
          </table:table-cell>
          <table:table-cell office:value-type="float" office:value="50.830517370000003" table:style-name="ce1">
            <text:p>50,83051737</text:p>
          </table:table-cell>
          <table:table-cell office:value-type="float" office:value="30" table:style-name="ce1">
            <text:p>30</text:p>
          </table:table-cell>
          <table:table-cell office:value-type="float" office:value="506.00073830000002" table:style-name="ce1">
            <text:p>506,0007383</text:p>
          </table:table-cell>
          <table:table-cell office:value-type="float" office:value="-1.8700999999999999E-2" table:style-name="ce1">
            <text:p>-0,018701</text:p>
          </table:table-cell>
          <table:table-cell office:value-type="float" office:value="0.102369876" table:style-name="ce1">
            <text:p>0,102369876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56" table:style-name="ce1">
            <text:p>456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107" table:style-name="ce1">
            <text:p>107</text:p>
          </table:table-cell>
          <table:table-cell office:value-type="float" office:value="103.5401615" table:style-name="ce1">
            <text:p>103,5401615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25.674349079999999" table:style-name="ce1">
            <text:p>25,67434908</text:p>
          </table:table-cell>
          <table:table-cell office:value-type="float" office:value="18" table:style-name="ce1">
            <text:p>18</text:p>
          </table:table-cell>
          <table:table-cell office:value-type="float" office:value="104.0298631" table:style-name="ce1">
            <text:p>104,0298631</text:p>
          </table:table-cell>
          <table:table-cell office:value-type="float" office:value="-4.7070000000000002E-3" table:style-name="ce1">
            <text:p>-0,004707</text:p>
          </table:table-cell>
          <table:table-cell office:value-type="float" office:value="0.24796512500000001" table:style-name="ce1">
            <text:p>0,247965125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90" table:style-name="ce1">
            <text:p>490</text:p>
          </table:table-cell>
          <table:table-cell office:value-type="float" office:value="258" table:style-name="ce1">
            <text:p>258</text:p>
          </table:table-cell>
          <table:table-cell office:value-type="float" office:value="298" table:style-name="ce1">
            <text:p>298</text:p>
          </table:table-cell>
          <table:table-cell office:value-type="float" office:value="391" table:style-name="ce1">
            <text:p>391</text:p>
          </table:table-cell>
          <table:table-cell office:value-type="float" office:value="381.73839720000001" table:style-name="ce1">
            <text:p>381,7383972</text:p>
          </table:table-cell>
          <table:table-cell office:value-type="float" office:value="423" table:style-name="ce1">
            <text:p>423</text:p>
          </table:table-cell>
          <table:table-cell office:value-type="float" office:value="444" table:style-name="ce1">
            <text:p>444</text:p>
          </table:table-cell>
          <table:table-cell office:value-type="float" office:value="27.26236029" table:style-name="ce1">
            <text:p>27,26236029</text:p>
          </table:table-cell>
          <table:table-cell office:value-type="float" office:value="12" table:style-name="ce1">
            <text:p>12</text:p>
          </table:table-cell>
          <table:table-cell office:value-type="float" office:value="384.41248860000002" table:style-name="ce1">
            <text:p>384,4124886</text:p>
          </table:table-cell>
          <table:table-cell office:value-type="float" office:value="-6.9560000000000004E-3" table:style-name="ce1">
            <text:p>-0,006956</text:p>
          </table:table-cell>
          <table:table-cell office:value-type="float" office:value="7.1416342999999993E-2" table:style-name="ce1">
            <text:p>0,071416343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28" table:style-name="ce1">
            <text:p>528</text:p>
          </table:table-cell>
          <table:table-cell office:value-type="float" office:value="298" table:style-name="ce1">
            <text:p>298</text:p>
          </table:table-cell>
          <table:table-cell office:value-type="float" office:value="359.9" table:style-name="ce1">
            <text:p>359,9</text:p>
          </table:table-cell>
          <table:table-cell office:value-type="float" office:value="422" table:style-name="ce1">
            <text:p>422</text:p>
          </table:table-cell>
          <table:table-cell office:value-type="float" office:value="421.98820330000001" table:style-name="ce1">
            <text:p>421,9882033</text:p>
          </table:table-cell>
          <table:table-cell office:value-type="float" office:value="459" table:style-name="ce1">
            <text:p>459</text:p>
          </table:table-cell>
          <table:table-cell office:value-type="float" office:value="474.31" table:style-name="ce1">
            <text:p>474,31</text:p>
          </table:table-cell>
          <table:table-cell office:value-type="float" office:value="21.104924350000001" table:style-name="ce1">
            <text:p>21,10492435</text:p>
          </table:table-cell>
          <table:table-cell office:value-type="float" office:value="15" table:style-name="ce1">
            <text:p>15</text:p>
          </table:table-cell>
          <table:table-cell office:value-type="float" office:value="424.56509240000003" table:style-name="ce1">
            <text:p>424,5650924</text:p>
          </table:table-cell>
          <table:table-cell office:value-type="float" office:value="-6.0689999999999997E-3" table:style-name="ce1">
            <text:p>-0,006069</text:p>
          </table:table-cell>
          <table:table-cell office:value-type="float" office:value="5.0013067000000001E-2" table:style-name="ce1">
            <text:p>0,050013067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15" table:style-name="ce1">
            <text:p>215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97" table:style-name="ce1">
            <text:p>1597</text:p>
          </table:table-cell>
          <table:table-cell office:value-type="float" office:value="1569.432558" table:style-name="ce1">
            <text:p>1569,432558</text:p>
          </table:table-cell>
          <table:table-cell office:value-type="float" office:value="1599" table:style-name="ce1">
            <text:p>1599</text:p>
          </table:table-cell>
          <table:table-cell office:value-type="float" office:value="1616" table:style-name="ce1">
            <text:p>1616</text:p>
          </table:table-cell>
          <table:table-cell office:value-type="float" office:value="64.600575660000004" table:style-name="ce1">
            <text:p>64,60057566</text:p>
          </table:table-cell>
          <table:table-cell office:value-type="float" office:value="130" table:style-name="ce1">
            <text:p>130</text:p>
          </table:table-cell>
          <table:table-cell office:value-type="float" office:value="1569.432558" table:style-name="ce1">
            <text:p>1569,432558</text:p>
          </table:table-cell>
          <table:table-cell office:value-type="float" office:value="0" table:style-name="ce1">
            <text:p>0</text:p>
          </table:table-cell>
          <table:table-cell office:value-type="float" office:value="4.1161740000000002E-2" table:style-name="ce1">
            <text:p>0,04116174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65" table:style-name="ce1">
            <text:p>165</text:p>
          </table:table-cell>
          <table:table-cell office:value-type="float" office:value="195" table:style-name="ce1">
            <text:p>195</text:p>
          </table:table-cell>
          <table:table-cell office:value-type="float" office:value="265" table:style-name="ce1">
            <text:p>265</text:p>
          </table:table-cell>
          <table:table-cell office:value-type="float" office:value="342" table:style-name="ce1">
            <text:p>342</text:p>
          </table:table-cell>
          <table:table-cell office:value-type="float" office:value="353.93073170000002" table:style-name="ce1">
            <text:p>353,9307317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0.940944010000003" table:style-name="ce1">
            <text:p>40,94094401</text:p>
          </table:table-cell>
          <table:table-cell office:value-type="float" office:value="0" table:style-name="ce1">
            <text:p>0</text:p>
          </table:table-cell>
          <table:table-cell office:value-type="float" office:value="353.93073170000002" table:style-name="ce1">
            <text:p>353,9307317</text:p>
          </table:table-cell>
          <table:table-cell office:value-type="float" office:value="0" table:style-name="ce1">
            <text:p>0</text:p>
          </table:table-cell>
          <table:table-cell office:value-type="float" office:value="0.115675019" table:style-name="ce1">
            <text:p>0,115675019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59" table:style-name="ce1">
            <text:p>259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42" table:style-name="ce1">
            <text:p>142</text:p>
          </table:table-cell>
          <table:table-cell office:value-type="float" office:value="136.11940480000001" table:style-name="ce1">
            <text:p>136,1194048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2.829831240000001" table:style-name="ce1">
            <text:p>12,82983124</text:p>
          </table:table-cell>
          <table:table-cell office:value-type="float" office:value="12" table:style-name="ce1">
            <text:p>12</text:p>
          </table:table-cell>
          <table:table-cell office:value-type="float" office:value="136.888508" table:style-name="ce1">
            <text:p>136,888508</text:p>
          </table:table-cell>
          <table:table-cell office:value-type="float" office:value="-5.6179999999999997E-3" table:style-name="ce1">
            <text:p>-0,005618</text:p>
          </table:table-cell>
          <table:table-cell office:value-type="float" office:value="9.4254241000000002E-2" table:style-name="ce1">
            <text:p>0,094254241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34" table:style-name="ce1">
            <text:p>334</text:p>
          </table:table-cell>
          <table:table-cell office:value-type="float" office:value="525" table:style-name="ce1">
            <text:p>525</text:p>
          </table:table-cell>
          <table:table-cell office:value-type="float" office:value="592.91" table:style-name="ce1">
            <text:p>592,91</text:p>
          </table:table-cell>
          <table:table-cell office:value-type="float" office:value="764" table:style-name="ce1">
            <text:p>764</text:p>
          </table:table-cell>
          <table:table-cell office:value-type="float" office:value="737.53978070000005" table:style-name="ce1">
            <text:p>737,5397807</text:p>
          </table:table-cell>
          <table:table-cell office:value-type="float" office:value="827" table:style-name="ce1">
            <text:p>827</text:p>
          </table:table-cell>
          <table:table-cell office:value-type="float" office:value="925" table:style-name="ce1">
            <text:p>925</text:p>
          </table:table-cell>
          <table:table-cell office:value-type="float" office:value="72.903478190000001" table:style-name="ce1">
            <text:p>72,90347819</text:p>
          </table:table-cell>
          <table:table-cell office:value-type="float" office:value="157" table:style-name="ce1">
            <text:p>157</text:p>
          </table:table-cell>
          <table:table-cell office:value-type="float" office:value="695.75730820000001" table:style-name="ce1">
            <text:p>695,7573082</text:p>
          </table:table-cell>
          <table:table-cell office:value-type="float" office:value="6.0053000000000002E-2" table:style-name="ce1">
            <text:p>0,060053</text:p>
          </table:table-cell>
          <table:table-cell office:value-type="float" office:value="9.8846842000000004E-2" table:style-name="ce1">
            <text:p>0,098846842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94" table:style-name="ce1">
            <text:p>394</text:p>
          </table:table-cell>
          <table:table-cell office:value-type="float" office:value="542" table:style-name="ce1">
            <text:p>542</text:p>
          </table:table-cell>
          <table:table-cell office:value-type="float" office:value="593" table:style-name="ce1">
            <text:p>593</text:p>
          </table:table-cell>
          <table:table-cell office:value-type="float" office:value="919" table:style-name="ce1">
            <text:p>919</text:p>
          </table:table-cell>
          <table:table-cell office:value-type="float" office:value="887.38587170000005" table:style-name="ce1">
            <text:p>887,3858717</text:p>
          </table:table-cell>
          <table:table-cell office:value-type="float" office:value="972" table:style-name="ce1">
            <text:p>972</text:p>
          </table:table-cell>
          <table:table-cell office:value-type="float" office:value="1050" table:style-name="ce1">
            <text:p>1050</text:p>
          </table:table-cell>
          <table:table-cell office:value-type="float" office:value="74.097320150000002" table:style-name="ce1">
            <text:p>74,09732015</text:p>
          </table:table-cell>
          <table:table-cell office:value-type="float" office:value="62" table:style-name="ce1">
            <text:p>62</text:p>
          </table:table-cell>
          <table:table-cell office:value-type="float" office:value="893.40649250000001" table:style-name="ce1">
            <text:p>893,4064925</text:p>
          </table:table-cell>
          <table:table-cell office:value-type="float" office:value="-6.7390000000000002E-3" table:style-name="ce1">
            <text:p>-0,006739</text:p>
          </table:table-cell>
          <table:table-cell office:value-type="float" office:value="8.3500675999999996E-2" table:style-name="ce1">
            <text:p>0,083500676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59" table:style-name="ce1">
            <text:p>59</text:p>
          </table:table-cell>
          <table:table-cell office:value-type="float" office:value="381" table:style-name="ce1">
            <text:p>381</text:p>
          </table:table-cell>
          <table:table-cell office:value-type="float" office:value="381" table:style-name="ce1">
            <text:p>381</text:p>
          </table:table-cell>
          <table:table-cell office:value-type="float" office:value="559" table:style-name="ce1">
            <text:p>559</text:p>
          </table:table-cell>
          <table:table-cell office:value-type="float" office:value="530.51016949999996" table:style-name="ce1">
            <text:p>530,5101695</text:p>
          </table:table-cell>
          <table:table-cell office:value-type="float" office:value="579" table:style-name="ce1">
            <text:p>579</text:p>
          </table:table-cell>
          <table:table-cell office:value-type="float" office:value="579" table:style-name="ce1">
            <text:p>579</text:p>
          </table:table-cell>
          <table:table-cell office:value-type="float" office:value="61.050398149999999" table:style-name="ce1">
            <text:p>61,05039815</text:p>
          </table:table-cell>
          <table:table-cell office:value-type="float" office:value="0" table:style-name="ce1">
            <text:p>0</text:p>
          </table:table-cell>
          <table:table-cell office:value-type="float" office:value="527.22580040000003" table:style-name="ce1">
            <text:p>527,2258004</text:p>
          </table:table-cell>
          <table:table-cell office:value-type="float" office:value="6.2300000000000003E-3" table:style-name="ce1">
            <text:p>0,00623</text:p>
          </table:table-cell>
          <table:table-cell office:value-type="float" office:value="0.115078658" table:style-name="ce1">
            <text:p>0,115078658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301" table:style-name="ce1">
            <text:p>301</text:p>
          </table:table-cell>
          <table:table-cell office:value-type="float" office:value="368" table:style-name="ce1">
            <text:p>368</text:p>
          </table:table-cell>
          <table:table-cell office:value-type="float" office:value="403" table:style-name="ce1">
            <text:p>403</text:p>
          </table:table-cell>
          <table:table-cell office:value-type="float" office:value="460" table:style-name="ce1">
            <text:p>460</text:p>
          </table:table-cell>
          <table:table-cell office:value-type="float" office:value="496.30863790000001" table:style-name="ce1">
            <text:p>496,3086379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70.330979170000006" table:style-name="ce1">
            <text:p>70,33097917</text:p>
          </table:table-cell>
          <table:table-cell office:value-type="float" office:value="134" table:style-name="ce1">
            <text:p>134</text:p>
          </table:table-cell>
          <table:table-cell office:value-type="float" office:value="496.55573889999999" table:style-name="ce1">
            <text:p>496,5557389</text:p>
          </table:table-cell>
          <table:table-cell office:value-type="float" office:value="-4.9799999999999996E-4" table:style-name="ce1">
            <text:p>-0,000498</text:p>
          </table:table-cell>
          <table:table-cell office:value-type="float" office:value="0.141708151" table:style-name="ce1">
            <text:p>0,141708151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29" table:style-name="ce1">
            <text:p>529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109" table:style-name="ce1">
            <text:p>109</text:p>
          </table:table-cell>
          <table:table-cell office:value-type="float" office:value="111.3204382" table:style-name="ce1">
            <text:p>111,3204382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20.42371687" table:style-name="ce1">
            <text:p>20,4237168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08.9485957" table:style-name="ce1">
            <text:p>108,9485957</text:p>
          </table:table-cell>
          <table:table-cell office:value-type="float" office:value="2.1770000000000001E-2" table:style-name="ce1">
            <text:p>0,02177</text:p>
          </table:table-cell>
          <table:table-cell office:value-type="float" office:value="0.18346780900000001" table:style-name="ce1">
            <text:p>0,183467809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96" table:style-name="ce1">
            <text:p>496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office:value-type="float" office:value="129" table:style-name="ce1">
            <text:p>129</text:p>
          </table:table-cell>
          <table:table-cell office:value-type="float" office:value="126.5087501" table:style-name="ce1">
            <text:p>126,5087501</text:p>
          </table:table-cell>
          <table:table-cell office:value-type="float" office:value="145" table:style-name="ce1">
            <text:p>145</text:p>
          </table:table-cell>
          <table:table-cell office:value-type="float" office:value="160" table:style-name="ce1">
            <text:p>160</text:p>
          </table:table-cell>
          <table:table-cell office:value-type="float" office:value="11.16100906" table:style-name="ce1">
            <text:p>11,16100906</text:p>
          </table:table-cell>
          <table:table-cell office:value-type="float" office:value="16" table:style-name="ce1">
            <text:p>16</text:p>
          </table:table-cell>
          <table:table-cell office:value-type="float" office:value="125.92110719999999" table:style-name="ce1">
            <text:p>125,9211072</text:p>
          </table:table-cell>
          <table:table-cell office:value-type="float" office:value="4.6670000000000001E-3" table:style-name="ce1">
            <text:p>0,004667</text:p>
          </table:table-cell>
          <table:table-cell office:value-type="float" office:value="8.8223218000000006E-2" table:style-name="ce1">
            <text:p>0,088223218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50" table:style-name="ce1">
            <text:p>250</text:p>
          </table:table-cell>
          <table:table-cell office:value-type="float" office:value="76.900000000000006" table:style-name="ce1">
            <text:p>76,9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office:value-type="float" office:value="105.24379999999999" table:style-name="ce1">
            <text:p>105,2438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7.5578907490000002" table:style-name="ce1">
            <text:p>7,557890749</text:p>
          </table:table-cell>
          <table:table-cell office:value-type="float" office:value="1" table:style-name="ce1">
            <text:p>1</text:p>
          </table:table-cell>
          <table:table-cell office:value-type="float" office:value="105.2265355" table:style-name="ce1">
            <text:p>105,2265355</text:p>
          </table:table-cell>
          <table:table-cell office:value-type="float" office:value="1.64E-4" table:style-name="ce1">
            <text:p>0,000164</text:p>
          </table:table-cell>
          <table:table-cell office:value-type="float" office:value="7.1813168999999996E-2" table:style-name="ce1">
            <text:p>0,071813169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33" table:style-name="ce1">
            <text:p>233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97" table:style-name="ce1">
            <text:p>197</text:p>
          </table:table-cell>
          <table:table-cell office:value-type="float" office:value="196.93552220000001" table:style-name="ce1">
            <text:p>196,9355222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office:value-type="float" office:value="23.990667559999999" table:style-name="ce1">
            <text:p>23,99066756</text:p>
          </table:table-cell>
          <table:table-cell office:value-type="float" office:value="14.334" table:style-name="ce1">
            <text:p>14,334</text:p>
          </table:table-cell>
          <table:table-cell office:value-type="float" office:value="196.4142903" table:style-name="ce1">
            <text:p>196,4142903</text:p>
          </table:table-cell>
          <table:table-cell office:value-type="float" office:value="2.6540000000000001E-3" table:style-name="ce1">
            <text:p>0,002654</text:p>
          </table:table-cell>
          <table:table-cell office:value-type="float" office:value="0.12181991" table:style-name="ce1">
            <text:p>0,12181991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63" table:style-name="ce1">
            <text:p>563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340" table:style-name="ce1">
            <text:p>340</text:p>
          </table:table-cell>
          <table:table-cell office:value-type="float" office:value="345.66653400000001" table:style-name="ce1">
            <text:p>345,666534</text:p>
          </table:table-cell>
          <table:table-cell office:value-type="float" office:value="399" table:style-name="ce1">
            <text:p>399</text:p>
          </table:table-cell>
          <table:table-cell office:value-type="float" office:value="443" table:style-name="ce1">
            <text:p>443</text:p>
          </table:table-cell>
          <table:table-cell office:value-type="float" office:value="36.92133089" table:style-name="ce1">
            <text:p>36,92133089</text:p>
          </table:table-cell>
          <table:table-cell office:value-type="float" office:value="25" table:style-name="ce1">
            <text:p>25</text:p>
          </table:table-cell>
          <table:table-cell office:value-type="float" office:value="346.18850079999999" table:style-name="ce1">
            <text:p>346,1885008</text:p>
          </table:table-cell>
          <table:table-cell office:value-type="float" office:value="-1.508E-3" table:style-name="ce1">
            <text:p>-0,001508</text:p>
          </table:table-cell>
          <table:table-cell office:value-type="float" office:value="0.106811991" table:style-name="ce1">
            <text:p>0,106811991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13" table:style-name="ce1">
            <text:p>613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73.561999999999998" table:style-name="ce1">
            <text:p>73,562</text:p>
          </table:table-cell>
          <table:table-cell office:value-type="float" office:value="72.917595789999993" table:style-name="ce1">
            <text:p>72,91759579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6.4064585410000001" table:style-name="ce1">
            <text:p>6,406458541</text:p>
          </table:table-cell>
          <table:table-cell office:value-type="float" office:value="4" table:style-name="ce1">
            <text:p>4</text:p>
          </table:table-cell>
          <table:table-cell office:value-type="float" office:value="71.389681159999995" table:style-name="ce1">
            <text:p>71,38968116</text:p>
          </table:table-cell>
          <table:table-cell office:value-type="float" office:value="2.1402000000000001E-2" table:style-name="ce1">
            <text:p>0,021402</text:p>
          </table:table-cell>
          <table:table-cell office:value-type="float" office:value="8.7858882999999999E-2" table:style-name="ce1">
            <text:p>0,087858883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15" table:style-name="ce1">
            <text:p>2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73.952682539999998" table:style-name="ce1">
            <text:p>73,95268254</text:p>
          </table:table-cell>
          <table:table-cell office:value-type="float" office:value="98" table:style-name="ce1">
            <text:p>98</text:p>
          </table:table-cell>
          <table:table-cell office:value-type="float" office:value="99.9" table:style-name="ce1">
            <text:p>99,9</text:p>
          </table:table-cell>
          <table:table-cell office:value-type="float" office:value="8.1743764930000005" table:style-name="ce1">
            <text:p>8,174376493</text:p>
          </table:table-cell>
          <table:table-cell office:value-type="float" office:value="11" table:style-name="ce1">
            <text:p>11</text:p>
          </table:table-cell>
          <table:table-cell office:value-type="float" office:value="79.289728229999994" table:style-name="ce1">
            <text:p>79,28972823</text:p>
          </table:table-cell>
          <table:table-cell office:value-type="float" office:value="-6.7310999999999996E-2" table:style-name="ce1">
            <text:p>-0,067311</text:p>
          </table:table-cell>
          <table:table-cell office:value-type="float" office:value="0.110535226" table:style-name="ce1">
            <text:p>0,110535226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39" table:style-name="ce1">
            <text:p>339</text:p>
          </table:table-cell>
          <table:table-cell office:value-type="float" office:value="339" table:style-name="ce1">
            <text:p>339</text:p>
          </table:table-cell>
          <table:table-cell office:value-type="float" office:value="339" table:style-name="ce1">
            <text:p>339</text:p>
          </table:table-cell>
          <table:table-cell office:value-type="float" office:value="566" table:style-name="ce1">
            <text:p>566</text:p>
          </table:table-cell>
          <table:table-cell office:value-type="float" office:value="553.50722710000002" table:style-name="ce1">
            <text:p>553,5072271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110.5863533" table:style-name="ce1">
            <text:p>110,5863533</text:p>
          </table:table-cell>
          <table:table-cell office:value-type="float" office:value="58" table:style-name="ce1">
            <text:p>58</text:p>
          </table:table-cell>
          <table:table-cell office:value-type="float" office:value="553.50722710000002" table:style-name="ce1">
            <text:p>553,5072271</text:p>
          </table:table-cell>
          <table:table-cell office:value-type="float" office:value="0" table:style-name="ce1">
            <text:p>0</text:p>
          </table:table-cell>
          <table:table-cell office:value-type="float" office:value="0.19979206699999999" table:style-name="ce1">
            <text:p>0,199792067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52" table:style-name="ce1">
            <text:p>52</text:p>
          </table:table-cell>
          <table:table-cell office:value-type="float" office:value="325" table:style-name="ce1">
            <text:p>325</text:p>
          </table:table-cell>
          <table:table-cell office:value-type="float" office:value="325" table:style-name="ce1">
            <text:p>325</text:p>
          </table:table-cell>
          <table:table-cell office:value-type="float" office:value="588.98" table:style-name="ce1">
            <text:p>588,98</text:p>
          </table:table-cell>
          <table:table-cell office:value-type="float" office:value="593.66078430000005" table:style-name="ce1">
            <text:p>593,6607843</text:p>
          </table:table-cell>
          <table:table-cell office:value-type="float" office:value="732" table:style-name="ce1">
            <text:p>732</text:p>
          </table:table-cell>
          <table:table-cell office:value-type="float" office:value="732" table:style-name="ce1">
            <text:p>732</text:p>
          </table:table-cell>
          <table:table-cell office:value-type="float" office:value="126.55034999999999" table:style-name="ce1">
            <text:p>126,55035</text:p>
          </table:table-cell>
          <table:table-cell office:value-type="float" office:value="179" table:style-name="ce1">
            <text:p>179</text:p>
          </table:table-cell>
          <table:table-cell office:value-type="float" office:value="578.30631630000005" table:style-name="ce1">
            <text:p>578,3063163</text:p>
          </table:table-cell>
          <table:table-cell office:value-type="float" office:value="2.6551000000000002E-2" table:style-name="ce1">
            <text:p>0,026551</text:p>
          </table:table-cell>
          <table:table-cell office:value-type="float" office:value="0.213169462" table:style-name="ce1">
            <text:p>0,213169462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39" table:style-name="ce1">
            <text:p>339</text:p>
          </table:table-cell>
          <table:table-cell office:value-type="float" office:value="369" table:style-name="ce1">
            <text:p>369</text:p>
          </table:table-cell>
          <table:table-cell office:value-type="float" office:value="399.9" table:style-name="ce1">
            <text:p>399,9</text:p>
          </table:table-cell>
          <table:table-cell office:value-type="float" office:value="627" table:style-name="ce1">
            <text:p>627</text:p>
          </table:table-cell>
          <table:table-cell office:value-type="float" office:value="602.57620450000002" table:style-name="ce1">
            <text:p>602,5762045</text:p>
          </table:table-cell>
          <table:table-cell office:value-type="float" office:value="715" table:style-name="ce1">
            <text:p>715</text:p>
          </table:table-cell>
          <table:table-cell office:value-type="float" office:value="725" table:style-name="ce1">
            <text:p>725</text:p>
          </table:table-cell>
          <table:table-cell office:value-type="float" office:value="69.120267650000002" table:style-name="ce1">
            <text:p>69,12026765</text:p>
          </table:table-cell>
          <table:table-cell office:value-type="float" office:value="51" table:style-name="ce1">
            <text:p>51</text:p>
          </table:table-cell>
          <table:table-cell office:value-type="float" office:value="604.95638589999999" table:style-name="ce1">
            <text:p>604,9563859</text:p>
          </table:table-cell>
          <table:table-cell office:value-type="float" office:value="-3.934E-3" table:style-name="ce1">
            <text:p>-0,003934</text:p>
          </table:table-cell>
          <table:table-cell office:value-type="float" office:value="0.114707928" table:style-name="ce1">
            <text:p>0,114707928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49" table:style-name="ce1">
            <text:p>249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56" table:style-name="ce1">
            <text:p>156</text:p>
          </table:table-cell>
          <table:table-cell office:value-type="float" office:value="165.32965189999999" table:style-name="ce1">
            <text:p>165,3296519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22.977823910000001" table:style-name="ce1">
            <text:p>22,97782391</text:p>
          </table:table-cell>
          <table:table-cell office:value-type="float" office:value="43" table:style-name="ce1">
            <text:p>43</text:p>
          </table:table-cell>
          <table:table-cell office:value-type="float" office:value="165.2421363" table:style-name="ce1">
            <text:p>165,2421363</text:p>
          </table:table-cell>
          <table:table-cell office:value-type="float" office:value="5.2999999999999998E-4" table:style-name="ce1">
            <text:p>0,00053</text:p>
          </table:table-cell>
          <table:table-cell office:value-type="float" office:value="0.13898186800000001" table:style-name="ce1">
            <text:p>0,138981868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39" table:style-name="ce1">
            <text:p>539</text:p>
          </table:table-cell>
          <table:table-cell office:value-type="float" office:value="184.9" table:style-name="ce1">
            <text:p>184,9</text:p>
          </table:table-cell>
          <table:table-cell office:value-type="float" office:value="199" table:style-name="ce1">
            <text:p>199</text:p>
          </table:table-cell>
          <table:table-cell office:value-type="float" office:value="279" table:style-name="ce1">
            <text:p>279</text:p>
          </table:table-cell>
          <table:table-cell office:value-type="float" office:value="266.19429350000001" table:style-name="ce1">
            <text:p>266,1942935</text:p>
          </table:table-cell>
          <table:table-cell office:value-type="float" office:value="348" table:style-name="ce1">
            <text:p>348</text:p>
          </table:table-cell>
          <table:table-cell office:value-type="float" office:value="348" table:style-name="ce1">
            <text:p>348</text:p>
          </table:table-cell>
          <table:table-cell office:value-type="float" office:value="26.92561912" table:style-name="ce1">
            <text:p>26,92561912</text:p>
          </table:table-cell>
          <table:table-cell office:value-type="float" office:value="30" table:style-name="ce1">
            <text:p>30</text:p>
          </table:table-cell>
          <table:table-cell office:value-type="float" office:value="264.73297600000001" table:style-name="ce1">
            <text:p>264,732976</text:p>
          </table:table-cell>
          <table:table-cell office:value-type="float" office:value="5.5199999999999997E-3" table:style-name="ce1">
            <text:p>0,00552</text:p>
          </table:table-cell>
          <table:table-cell office:value-type="float" office:value="0.101150249" table:style-name="ce1">
            <text:p>0,101150249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31" table:style-name="ce1">
            <text:p>13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45" table:style-name="ce1">
            <text:p>14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4.655172410000006" table:style-name="ce1">
            <text:p>84,65517241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1.6401420579999999" table:style-name="ce1">
            <text:p>1,640142058</text:p>
          </table:table-cell>
          <table:table-cell office:value-type="float" office:value="0" table:style-name="ce1">
            <text:p>0</text:p>
          </table:table-cell>
          <table:table-cell office:value-type="float" office:value="84.655172410000006" table:style-name="ce1">
            <text:p>84,65517241</text:p>
          </table:table-cell>
          <table:table-cell office:value-type="float" office:value="0" table:style-name="ce1">
            <text:p>0</text:p>
          </table:table-cell>
          <table:table-cell office:value-type="float" office:value="1.9374387E-2" table:style-name="ce1">
            <text:p>0,019374387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111" table:style-name="ce1">
            <text:p>11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142" table:style-name="ce1">
            <text:p>142</text:p>
          </table:table-cell>
          <table:table-cell office:value-type="float" office:value="130.76803029999999" table:style-name="ce1">
            <text:p>130,7680303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6.427938699999999" table:style-name="ce1">
            <text:p>16,4279387</text:p>
          </table:table-cell>
          <table:table-cell office:value-type="float" office:value="13" table:style-name="ce1">
            <text:p>13</text:p>
          </table:table-cell>
          <table:table-cell office:value-type="float" office:value="130.73409090000001" table:style-name="ce1">
            <text:p>130,7340909</text:p>
          </table:table-cell>
          <table:table-cell office:value-type="float" office:value="2.5999999999999998E-4" table:style-name="ce1">
            <text:p>0,00026</text:p>
          </table:table-cell>
          <table:table-cell office:value-type="float" office:value="0.12562656699999999" table:style-name="ce1">
            <text:p>0,125626567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458" table:style-name="ce1">
            <text:p>458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129" table:style-name="ce1">
            <text:p>129</text:p>
          </table:table-cell>
          <table:table-cell office:value-type="float" office:value="135.98359790000001" table:style-name="ce1">
            <text:p>135,9835979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4.178770360000001" table:style-name="ce1">
            <text:p>34,17877036</text:p>
          </table:table-cell>
          <table:table-cell office:value-type="float" office:value="71" table:style-name="ce1">
            <text:p>71</text:p>
          </table:table-cell>
          <table:table-cell office:value-type="float" office:value="134.17779949999999" table:style-name="ce1">
            <text:p>134,1777995</text:p>
          </table:table-cell>
          <table:table-cell office:value-type="float" office:value="1.3457999999999999E-2" table:style-name="ce1">
            <text:p>0,013458</text:p>
          </table:table-cell>
          <table:table-cell office:value-type="float" office:value="0.25134480100000001" table:style-name="ce1">
            <text:p>0,251344801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80" table:style-name="ce1">
            <text:p>180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7.698044690000003" table:style-name="ce1">
            <text:p>57,6980446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.1021214739999996" table:style-name="ce1">
            <text:p>7,102121474</text:p>
          </table:table-cell>
          <table:table-cell office:value-type="float" office:value="0" table:style-name="ce1">
            <text:p>0</text:p>
          </table:table-cell>
          <table:table-cell office:value-type="float" office:value="57.698044690000003" table:style-name="ce1">
            <text:p>57,69804469</text:p>
          </table:table-cell>
          <table:table-cell office:value-type="float" office:value="0" table:style-name="ce1">
            <text:p>0</text:p>
          </table:table-cell>
          <table:table-cell office:value-type="float" office:value="0.123091199" table:style-name="ce1">
            <text:p>0,123091199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20" table:style-name="ce1">
            <text:p>32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5.01884896" table:style-name="ce1">
            <text:p>55,01884896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.8814705439999999" table:style-name="ce1">
            <text:p>7,881470544</text:p>
          </table:table-cell>
          <table:table-cell office:value-type="float" office:value="13" table:style-name="ce1">
            <text:p>13</text:p>
          </table:table-cell>
          <table:table-cell office:value-type="float" office:value="54.555515630000002" table:style-name="ce1">
            <text:p>54,55551563</text:p>
          </table:table-cell>
          <table:table-cell office:value-type="float" office:value="8.4930000000000005E-3" table:style-name="ce1">
            <text:p>0,008493</text:p>
          </table:table-cell>
          <table:table-cell office:value-type="float" office:value="0.14325037099999999" table:style-name="ce1">
            <text:p>0,143250371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61" table:style-name="ce1">
            <text:p>161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4.099378880000003" table:style-name="ce1">
            <text:p>84,09937888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4.1206153240000001" table:style-name="ce1">
            <text:p>4,120615324</text:p>
          </table:table-cell>
          <table:table-cell office:value-type="float" office:value="0" table:style-name="ce1">
            <text:p>0</text:p>
          </table:table-cell>
          <table:table-cell office:value-type="float" office:value="83.955119210000007" table:style-name="ce1">
            <text:p>83,95511921</text:p>
          </table:table-cell>
          <table:table-cell office:value-type="float" office:value="1.7179999999999999E-3" table:style-name="ce1">
            <text:p>0,001718</text:p>
          </table:table-cell>
          <table:table-cell office:value-type="float" office:value="4.8996976999999997E-2" table:style-name="ce1">
            <text:p>0,048996977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9" table:style-name="ce1">
            <text:p>209</text:p>
          </table:table-cell>
          <table:table-cell office:value-type="float" office:value="753" table:style-name="ce1">
            <text:p>753</text:p>
          </table:table-cell>
          <table:table-cell office:value-type="float" office:value="753" table:style-name="ce1">
            <text:p>753</text:p>
          </table:table-cell>
          <table:table-cell office:value-type="float" office:value="800" table:style-name="ce1">
            <text:p>800</text:p>
          </table:table-cell>
          <table:table-cell office:value-type="float" office:value="830.55363639999996" table:style-name="ce1">
            <text:p>830,5536364</text:p>
          </table:table-cell>
          <table:table-cell office:value-type="float" office:value="1255" table:style-name="ce1">
            <text:p>1255</text:p>
          </table:table-cell>
          <table:table-cell office:value-type="float" office:value="1255" table:style-name="ce1">
            <text:p>1255</text:p>
          </table:table-cell>
          <table:table-cell office:value-type="float" office:value="114.21988039999999" table:style-name="ce1">
            <text:p>114,2198804</text:p>
          </table:table-cell>
          <table:table-cell office:value-type="float" office:value="0" table:style-name="ce1">
            <text:p>0</text:p>
          </table:table-cell>
          <table:table-cell office:value-type="float" office:value="887.38234450000004" table:style-name="ce1">
            <text:p>887,3823445</text:p>
          </table:table-cell>
          <table:table-cell office:value-type="float" office:value="-6.4041000000000001E-2" table:style-name="ce1">
            <text:p>-0,064041</text:p>
          </table:table-cell>
          <table:table-cell office:value-type="float" office:value="0.137522582" table:style-name="ce1">
            <text:p>0,137522582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9" table:style-name="ce1">
            <text:p>209</text:p>
          </table:table-cell>
          <table:table-cell office:value-type="float" office:value="829" table:style-name="ce1">
            <text:p>829</text:p>
          </table:table-cell>
          <table:table-cell office:value-type="float" office:value="829" table:style-name="ce1">
            <text:p>829</text:p>
          </table:table-cell>
          <table:table-cell office:value-type="float" office:value="881" table:style-name="ce1">
            <text:p>881</text:p>
          </table:table-cell>
          <table:table-cell office:value-type="float" office:value="941.2413636" table:style-name="ce1">
            <text:p>941,2413636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181.9344169" table:style-name="ce1">
            <text:p>181,9344169</text:p>
          </table:table-cell>
          <table:table-cell office:value-type="float" office:value="0" table:style-name="ce1">
            <text:p>0</text:p>
          </table:table-cell>
          <table:table-cell office:value-type="float" office:value="1003.805957" table:style-name="ce1">
            <text:p>1003,805957</text:p>
          </table:table-cell>
          <table:table-cell office:value-type="float" office:value="-6.2327E-2" table:style-name="ce1">
            <text:p>-0,062327</text:p>
          </table:table-cell>
          <table:table-cell office:value-type="float" office:value="0.193291991" table:style-name="ce1">
            <text:p>0,193291991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147" table:style-name="ce1">
            <text:p>147</text:p>
          </table:table-cell>
          <table:table-cell office:value-type="float" office:value="849.37" table:style-name="ce1">
            <text:p>849,37</text:p>
          </table:table-cell>
          <table:table-cell office:value-type="float" office:value="849.37" table:style-name="ce1">
            <text:p>849,37</text:p>
          </table:table-cell>
          <table:table-cell office:value-type="float" office:value="942" table:style-name="ce1">
            <text:p>942</text:p>
          </table:table-cell>
          <table:table-cell office:value-type="float" office:value="932.18741499999999" table:style-name="ce1">
            <text:p>932,187415</text:p>
          </table:table-cell>
          <table:table-cell office:value-type="float" office:value="942" table:style-name="ce1">
            <text:p>942</text:p>
          </table:table-cell>
          <table:table-cell office:value-type="float" office:value="942" table:style-name="ce1">
            <text:p>942</text:p>
          </table:table-cell>
          <table:table-cell office:value-type="float" office:value="28.634939979999999" table:style-name="ce1">
            <text:p>28,63493998</text:p>
          </table:table-cell>
          <table:table-cell office:value-type="float" office:value="0" table:style-name="ce1">
            <text:p>0</text:p>
          </table:table-cell>
          <table:table-cell office:value-type="float" office:value="931.48606540000003" table:style-name="ce1">
            <text:p>931,4860654</text:p>
          </table:table-cell>
          <table:table-cell office:value-type="float" office:value="7.5299999999999998E-4" table:style-name="ce1">
            <text:p>0,000753</text:p>
          </table:table-cell>
          <table:table-cell office:value-type="float" office:value="3.0718006999999999E-2" table:style-name="ce1">
            <text:p>0,030718007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194" table:style-name="ce1">
            <text:p>194</text:p>
          </table:table-cell>
          <table:table-cell office:value-type="float" office:value="1574" table:style-name="ce1">
            <text:p>1574</text:p>
          </table:table-cell>
          <table:table-cell office:value-type="float" office:value="1574" table:style-name="ce1">
            <text:p>1574</text:p>
          </table:table-cell>
          <table:table-cell office:value-type="float" office:value="1749" table:style-name="ce1">
            <text:p>1749</text:p>
          </table:table-cell>
          <table:table-cell office:value-type="float" office:value="1729.7666670000001" table:style-name="ce1">
            <text:p>1729,766667</text:p>
          </table:table-cell>
          <table:table-cell office:value-type="float" office:value="2008" table:style-name="ce1">
            <text:p>2008</text:p>
          </table:table-cell>
          <table:table-cell office:value-type="float" office:value="2008" table:style-name="ce1">
            <text:p>2008</text:p>
          </table:table-cell>
          <table:table-cell office:value-type="float" office:value="74.950253540000006" table:style-name="ce1">
            <text:p>74,95025354</text:p>
          </table:table-cell>
          <table:table-cell office:value-type="float" office:value="0" table:style-name="ce1">
            <text:p>0</text:p>
          </table:table-cell>
          <table:table-cell office:value-type="float" office:value="1791.8092779999999" table:style-name="ce1">
            <text:p>1791,809278</text:p>
          </table:table-cell>
          <table:table-cell office:value-type="float" office:value="-3.4625999999999997E-2" table:style-name="ce1">
            <text:p>-0,034626</text:p>
          </table:table-cell>
          <table:table-cell office:value-type="float" office:value="4.3329689999999997E-2" table:style-name="ce1">
            <text:p>0,04332969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400" table:style-name="ce1">
            <text:p>400</text:p>
          </table:table-cell>
          <table:table-cell office:value-type="float" office:value="459" table:style-name="ce1">
            <text:p>459</text:p>
          </table:table-cell>
          <table:table-cell office:value-type="float" office:value="535" table:style-name="ce1">
            <text:p>535</text:p>
          </table:table-cell>
          <table:table-cell office:value-type="float" office:value="765" table:style-name="ce1">
            <text:p>765</text:p>
          </table:table-cell>
          <table:table-cell office:value-type="float" office:value="740.96074539999995" table:style-name="ce1">
            <text:p>740,9607454</text:p>
          </table:table-cell>
          <table:table-cell office:value-type="float" office:value="816" table:style-name="ce1">
            <text:p>816</text:p>
          </table:table-cell>
          <table:table-cell office:value-type="float" office:value="819" table:style-name="ce1">
            <text:p>819</text:p>
          </table:table-cell>
          <table:table-cell office:value-type="float" office:value="57.122475489999999" table:style-name="ce1">
            <text:p>57,12247549</text:p>
          </table:table-cell>
          <table:table-cell office:value-type="float" office:value="68" table:style-name="ce1">
            <text:p>68</text:p>
          </table:table-cell>
          <table:table-cell office:value-type="float" office:value="744.96071840000002" table:style-name="ce1">
            <text:p>744,9607184</text:p>
          </table:table-cell>
          <table:table-cell office:value-type="float" office:value="-5.3689999999999996E-3" table:style-name="ce1">
            <text:p>-0,005369</text:p>
          </table:table-cell>
          <table:table-cell office:value-type="float" office:value="7.7092444999999996E-2" table:style-name="ce1">
            <text:p>0,077092445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335" table:style-name="ce1">
            <text:p>335</text:p>
          </table:table-cell>
          <table:table-cell office:value-type="float" office:value="779" table:style-name="ce1">
            <text:p>779</text:p>
          </table:table-cell>
          <table:table-cell office:value-type="float" office:value="890" table:style-name="ce1">
            <text:p>890</text:p>
          </table:table-cell>
          <table:table-cell office:value-type="float" office:value="942" table:style-name="ce1">
            <text:p>942</text:p>
          </table:table-cell>
          <table:table-cell office:value-type="float" office:value="1031.5" table:style-name="ce1">
            <text:p>1031,5</text:p>
          </table:table-cell>
          <table:table-cell office:value-type="float" office:value="1157" table:style-name="ce1">
            <text:p>1157</text:p>
          </table:table-cell>
          <table:table-cell office:value-type="float" office:value="1157" table:style-name="ce1">
            <text:p>1157</text:p>
          </table:table-cell>
          <table:table-cell office:value-type="float" office:value="49.01888435" table:style-name="ce1">
            <text:p>49,01888435</text:p>
          </table:table-cell>
          <table:table-cell office:value-type="float" office:value="98" table:style-name="ce1">
            <text:p>98</text:p>
          </table:table-cell>
          <table:table-cell office:value-type="float" office:value="964.16129030000002" table:style-name="ce1">
            <text:p>964,1612903</text:p>
          </table:table-cell>
          <table:table-cell office:value-type="float" office:value="6.9842000000000001E-2" table:style-name="ce1">
            <text:p>0,069842</text:p>
          </table:table-cell>
          <table:table-cell office:value-type="float" office:value="4.7521942999999997E-2" table:style-name="ce1">
            <text:p>0,047521943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60.631782950000002" table:style-name="ce1">
            <text:p>60,63178295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.988742435" table:style-name="ce1">
            <text:p>1,988742435</text:p>
          </table:table-cell>
          <table:table-cell office:value-type="float" office:value="0" table:style-name="ce1">
            <text:p>0</text:p>
          </table:table-cell>
          <table:table-cell office:value-type="float" office:value="60.498965259999999" table:style-name="ce1">
            <text:p>60,49896526</text:p>
          </table:table-cell>
          <table:table-cell office:value-type="float" office:value="2.1949999999999999E-3" table:style-name="ce1">
            <text:p>0,002195</text:p>
          </table:table-cell>
          <table:table-cell office:value-type="float" office:value="3.2800329000000003E-2" table:style-name="ce1">
            <text:p>0,032800329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20.2984496" table:style-name="ce1">
            <text:p>120,2984496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5.0889792580000002" table:style-name="ce1">
            <text:p>5,088979258</text:p>
          </table:table-cell>
          <table:table-cell office:value-type="float" office:value="10" table:style-name="ce1">
            <text:p>10</text:p>
          </table:table-cell>
          <table:table-cell office:value-type="float" office:value="117.17966989999999" table:style-name="ce1">
            <text:p>117,1796699</text:p>
          </table:table-cell>
          <table:table-cell office:value-type="float" office:value="2.6615E-2" table:style-name="ce1">
            <text:p>0,026615</text:p>
          </table:table-cell>
          <table:table-cell office:value-type="float" office:value="4.2302949999999999E-2" table:style-name="ce1">
            <text:p>0,04230295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3.963855420000002" table:style-name="ce1">
            <text:p>53,9638554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.6011372809999997" table:style-name="ce1">
            <text:p>5,601137281</text:p>
          </table:table-cell>
          <table:table-cell office:value-type="float" office:value="12" table:style-name="ce1">
            <text:p>12</text:p>
          </table:table-cell>
          <table:table-cell office:value-type="float" office:value="53.987951809999998" table:style-name="ce1">
            <text:p>53,98795181</text:p>
          </table:table-cell>
          <table:table-cell office:value-type="float" office:value="-4.46E-4" table:style-name="ce1">
            <text:p>-0,000446</text:p>
          </table:table-cell>
          <table:table-cell office:value-type="float" office:value="0.103794239" table:style-name="ce1">
            <text:p>0,103794239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4.43935740000001" table:style-name="ce1">
            <text:p>104,4393574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0.470516549999999" table:style-name="ce1">
            <text:p>10,47051655</text:p>
          </table:table-cell>
          <table:table-cell office:value-type="float" office:value="0" table:style-name="ce1">
            <text:p>0</text:p>
          </table:table-cell>
          <table:table-cell office:value-type="float" office:value="113.52833560000001" table:style-name="ce1">
            <text:p>113,5283356</text:p>
          </table:table-cell>
          <table:table-cell office:value-type="float" office:value="-8.0059000000000005E-2" table:style-name="ce1">
            <text:p>-0,080059</text:p>
          </table:table-cell>
          <table:table-cell office:value-type="float" office:value="0.10025450900000001" table:style-name="ce1">
            <text:p>0,100254509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5" table:style-name="ce1">
            <text:p>55</text:p>
          </table:table-cell>
          <table:table-cell office:value-type="float" office:value="51.9" table:style-name="ce1">
            <text:p>51,9</text:p>
          </table:table-cell>
          <table:table-cell office:value-type="float" office:value="51.9" table:style-name="ce1">
            <text:p>51,9</text:p>
          </table:table-cell>
          <table:table-cell office:value-type="float" office:value="57" table:style-name="ce1">
            <text:p>57</text:p>
          </table:table-cell>
          <table:table-cell office:value-type="float" office:value="56.132323229999997" table:style-name="ce1">
            <text:p>56,13232323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1.5437790309999999" table:style-name="ce1">
            <text:p>1,543779031</text:p>
          </table:table-cell>
          <table:table-cell office:value-type="float" office:value="2.1" table:style-name="ce1">
            <text:p>2,1</text:p>
          </table:table-cell>
          <table:table-cell office:value-type="float" office:value="55.593492820000002" table:style-name="ce1">
            <text:p>55,59349282</text:p>
          </table:table-cell>
          <table:table-cell office:value-type="float" office:value="9.6919999999999992E-3" table:style-name="ce1">
            <text:p>0,009692</text:p>
          </table:table-cell>
          <table:table-cell office:value-type="float" office:value="2.7502497000000001E-2" table:style-name="ce1">
            <text:p>0,027502497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58.34285714" table:style-name="ce1">
            <text:p>58,34285714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.5431973770000003" table:style-name="ce1">
            <text:p>5,543197377</text:p>
          </table:table-cell>
          <table:table-cell office:value-type="float" office:value="10" table:style-name="ce1">
            <text:p>10</text:p>
          </table:table-cell>
          <table:table-cell office:value-type="float" office:value="63.171428570000003" table:style-name="ce1">
            <text:p>63,17142857</text:p>
          </table:table-cell>
          <table:table-cell office:value-type="float" office:value="-7.6436000000000004E-2" table:style-name="ce1">
            <text:p>-0,076436</text:p>
          </table:table-cell>
          <table:table-cell office:value-type="float" office:value="9.5010729000000002E-2" table:style-name="ce1">
            <text:p>0,095010729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37.2857143" table:style-name="ce1">
            <text:p>137,2857143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5.879805309" table:style-name="ce1">
            <text:p>5,879805309</text:p>
          </table:table-cell>
          <table:table-cell office:value-type="float" office:value="0" table:style-name="ce1">
            <text:p>0</text:p>
          </table:table-cell>
          <table:table-cell office:value-type="float" office:value="137.2857143" table:style-name="ce1">
            <text:p>137,2857143</text:p>
          </table:table-cell>
          <table:table-cell office:value-type="float" office:value="0" table:style-name="ce1">
            <text:p>0</text:p>
          </table:table-cell>
          <table:table-cell office:value-type="float" office:value="4.2828967000000003E-2" table:style-name="ce1">
            <text:p>0,042828967</text:p>
          </table:table-cell>
          <table:table-cell table:number-columns-repeated="16368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aniel Flecchia</meta:initial-creator>
    <dc:creator>daniel.flecchia</dc:creator>
    <meta:creation-date>2022-12-07T19:40:43Z</meta:creation-date>
    <dc:date>2022-12-07T19:40:43Z</dc:date>
  </office:meta>
</office:document-meta>
</file>